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4.653cm"/>
    </style:style>
    <style:style style:name="Column2" style:family="table-column">
      <style:table-column-properties style:column-width="1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" style:family="paragraph" style:parent-style-name="Normal">
      <style:text-properties text:display="none"/>
    </style:style>
    <style:style style:name="Table2" style:family="table">
      <style:table-properties table:align="left" style:width="5.644cm" fo:margin-left="0cm"/>
    </style:style>
    <style:style style:name="Column3" style:family="table-column">
      <style:table-column-properties style:column-width="3.517cm"/>
    </style:style>
    <style:style style:name="Column4" style:family="table-column">
      <style:table-column-properties style:column-width="2.127cm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156cm"/>
    </style:style>
    <style:style style:name="Column6" style:family="table-column">
      <style:table-column-properties style:column-width="13.354cm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8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4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2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 fo:margin-bottom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08cm" fo:margin-left="0cm"/>
    </style:style>
    <style:style style:name="Column7" style:family="table-column">
      <style:table-column-properties style:column-width="5.604cm"/>
    </style:style>
    <style:style style:name="Column8" style:family="table-column">
      <style:table-column-properties style:column-width="1.446cm"/>
    </style:style>
    <style:style style:name="Column9" style:family="table-column">
      <style:table-column-properties style:column-width="1.961cm"/>
    </style:style>
    <style:style style:name="Column10" style:family="table-column">
      <style:table-column-properties style:column-width="2.755cm"/>
    </style:style>
    <style:style style:name="Column11" style:family="table-column">
      <style:table-column-properties style:column-width="1.961cm"/>
    </style:style>
    <style:style style:name="Column12" style:family="table-column">
      <style:table-column-properties style:column-width="2.78cm"/>
    </style:style>
    <style:style style:name="Row73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6" style:family="paragraph" style:parent-style-name="Normal">
      <style:text-properties text:display="none"/>
    </style:style>
    <style:style style:name="Table5" style:family="table">
      <style:table-properties table:align="left" style:width="10.418cm" fo:margin-left="0cm"/>
    </style:style>
    <style:style style:name="Column13" style:family="table-column">
      <style:table-column-properties style:column-width="3.168cm"/>
    </style:style>
    <style:style style:name="Column14" style:family="table-column">
      <style:table-column-properties style:column-width="1.45cm"/>
    </style:style>
    <style:style style:name="Column15" style:family="table-column">
      <style:table-column-properties style:column-width="1.45cm"/>
    </style:style>
    <style:style style:name="Column16" style:family="table-column">
      <style:table-column-properties style:column-width="1.45cm"/>
    </style:style>
    <style:style style:name="Column17" style:family="table-column">
      <style:table-column-properties style:column-width="1.45cm"/>
    </style:style>
    <style:style style:name="Column18" style:family="table-column">
      <style:table-column-properties style:column-width="1.45cm"/>
    </style:style>
    <style:style style:name="Row107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</style:style>
    <style:style style:name="T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4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Normal">
      <style:paragraph-properties fo:margin-top="0.423cm" fo:margin-bottom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9" style:family="table-column">
      <style:table-column-properties style:column-width="4.78cm"/>
    </style:style>
    <style:style style:name="Column20" style:family="table-column">
      <style:table-column-properties style:column-width="3.401cm"/>
    </style:style>
    <style:style style:name="Column21" style:family="table-column">
      <style:table-column-properties style:column-width="3.343cm"/>
    </style:style>
    <style:style style:name="Column22" style:family="table-column">
      <style:table-column-properties style:column-width="4.987cm"/>
    </style:style>
    <style:style style:name="Row126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7" style:family="table-row"/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text-properties text:display="none"/>
    </style:style>
    <style:style style:name="Table7" style:family="table">
      <style:table-properties table:align="left" style:width="8.832cm" fo:margin-left="0cm"/>
    </style:style>
    <style:style style:name="Column23" style:family="table-column">
      <style:table-column-properties style:column-width="4.482cm"/>
    </style:style>
    <style:style style:name="Column24" style:family="table-column">
      <style:table-column-properties style:column-width="1.45cm"/>
    </style:style>
    <style:style style:name="Column25" style:family="table-column">
      <style:table-column-properties style:column-width="1.45cm"/>
    </style:style>
    <style:style style:name="Column26" style:family="table-column">
      <style:table-column-properties style:column-width="1.45cm"/>
    </style:style>
    <style:style style:name="Row142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</style:style>
    <style:style style:name="T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</style:style>
    <style:style style:name="T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</style:style>
    <style:style style:name="T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</style:style>
    <style:style style:name="T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</style:style>
    <style:style style:name="T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</style:style>
    <style:style style:name="T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7" style:family="table-column">
      <style:table-column-properties style:column-width="13.582cm"/>
    </style:style>
    <style:style style:name="Column28" style:family="table-column">
      <style:table-column-properties style:column-width="2.928cm"/>
    </style:style>
    <style:style style:name="Row179" style:family="table-row"/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2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9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8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1" style:family="table-row"/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2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5" style:family="paragraph" style:parent-style-name="Normal">
      <style:paragraph-properties fo:text-align="justify" fo:margin-top="0.423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5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 fo:margin-bottom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1" style:family="paragraph" style:parent-style-name="Normal">
      <style:paragraph-properties fo:text-align="justify" fo:margin-top="0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7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8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</style:style>
    <style:style style:name="T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</style:style>
    <style:style style:name="T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0" style:family="table-row"/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2" style:family="table-row"/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4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5" style:family="table-row"/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7" style:family="table-row"/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7" style:family="paragraph" style:parent-style-name="Normal">
      <style:text-properties text:display="none"/>
    </style:style>
    <style:style style:name="Table9" style:family="table">
      <style:table-properties table:align="left" style:width="16.51cm" fo:margin-left="0cm"/>
    </style:style>
    <style:style style:name="Column29" style:family="table-column">
      <style:table-column-properties style:column-width="13.582cm"/>
    </style:style>
    <style:style style:name="Column30" style:family="table-column">
      <style:table-column-properties style:column-width="2.928cm"/>
    </style:style>
    <style:style style:name="Row209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9" style:family="paragraph" style:parent-style-name="Normal">
      <style:paragraph-properties fo:text-align="justify" fo:margin-top="0cm" fo:margin-bottom="0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0" style:family="table-row"/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0" style:family="paragraph" style:parent-style-name="Normal">
      <style:paragraph-properties fo:text-align="justify" fo:margin-top="0cm" fo:margin-bottom="0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1" style:family="paragraph" style:parent-style-name="Normal">
      <style:paragraph-properties fo:text-align="justify" fo:margin-top="0cm" fo:margin-bottom="0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1" style:family="table-row"/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2" style:family="table-row"/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3" style:family="table-row"/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4" style:family="table-row"/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5" style:family="table-row"/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paragraph-properties fo:text-align="justify" fo:margin-top="0.423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text-align="justify" fo:margin-top="0.423cm" fo:margin-bottom="0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2" style:family="table-row"/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Normal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ΕΑΛΕ/Γ.Π.οικ.<text:s/>5</text:span><text:span text:style-name="T1_2">5173<text:s/></text:span></text:p>
      <text:p text:style-name="P2"><text:span text:style-name="T2_1">1η<text:s/>τροποποίηση<text:s/>της<text:s/>υπό<text:s/>στοιχεία<text:s/>ΕΑΛΕ/Γ.Π.<text:s/>38587/31-07-2024<text:s/>απόφασης<text:s/>του<text:s/>Υπουργού<text:s/>Υγείας<text:s/>«Καθορισμός<text:s/>μεσοσταθμικού<text:s/>δείκτη<text:s/>εξομάλυνσης<text:s/>της<text:s/>παρ.<text:s/>4A<text:s/>του<text:s/>άρθρου<text:s/>100<text:s/>του<text:s/>ν.<text:s/>4172/2013»<text:s/>(Β’<text:s/>4503,<text:s/>διόρθωση<text:s/>σφάλματος<text:s/>Β’<text:s/>4887)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ην<text:s/>παρ.<text:s/>4A<text:s/>του<text:s/>άρθρου<text:s/>100<text:s/>του<text:s/>ν.<text:s/>4172/2013<text:s/>«Φορολογία<text:s/>εισοδήματος,<text:s/>επείγοντα<text:s/>μέτρα<text:s/>εφαρμογής<text:s/>του<text:s/>ν.<text:s/>4046/2012,<text:s/>του<text:s/>ν.<text:s/>4093/2012<text:s/>και<text:s/>του<text:s/>ν.<text:s/>4127/2013<text:s/>και<text:s/>άλλες<text:s/>διατάξεις»<text:s/>(Α’<text:s/>167),<text:s/>όπως<text:s/>αυτή<text:s/>προστέθηκε<text:s/>με<text:s/>το<text:s/>άρθρο<text:s/>35<text:s/>του<text:s/>ν.<text:s/>5107/2024<text:s/>(Α’<text:s/>64).</text:span></text:p>
      <text:p text:style-name="P6"><text:span text:style-name="T6_1">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A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7"><text:span text:style-name="T7_1">3.<text:s/>Το<text:s/>π.δ.<text:s/>121/2017<text:s/>«Οργανισμός<text:s/>του<text:s/>Υπουργείου<text:s/>Υγείας»<text:s/>(Α’<text:s/>148).</text:span></text:p>
      <text:p text:style-name="P8"><text:span text:style-name="T8_1">4.<text:s/>Το<text:s/>π.δ.<text:s/>2/2024<text:s/>«Διορισμός<text:s/>Υπουργών<text:s/>και<text:s/>Υφυπουργών»<text:s/>(Α’<text:s/>2).</text:span></text:p>
      <text:p text:style-name="P9"><text:span text:style-name="T9_1">5.<text:s/>Tην<text:s/>υπ’<text:s/>αρ.<text:s/>269<text:s/>απόφαση<text:s/>της<text:s/>983ης/14-10-2024<text:s/>συνεδρίασης<text:s/>του<text:s/>Διοικητικού<text:s/>Συμβουλίου<text:s/>του<text:s/>Εθνικού<text:s/>Οργανισμού<text:s/>Παροχής<text:s/>Υπηρεσιών<text:s/>Υγείας<text:s/>(Ε.Ο.Π.Υ.Υ.),<text:s/>η<text:s/>οποία<text:s/>διαβιβάστηκε<text:s/>με<text:s/>το<text:s/>υπό<text:s/>στοιχεία<text:s/>ΔΒ3Ε/432/οικ.<text:s/>25133/15-10-2024<text:s/>έγγραφο<text:s/>της<text:s/>Διεύθυνσης<text:s/>Στρατηγικού<text:s/>Σχεδιασμού<text:s/>του<text:s/>Ε.Ο.Π.Υ.Υ..</text:span></text:p>
      <text:p text:style-name="P10"><text:span text:style-name="T10_1">6.<text:s/>Την<text:s/>υπό<text:s/>στοιχεία<text:s/>ΕΑΛΕ/Γ.Π.<text:s/>21886/19.04.2024<text:s/>κοινή<text:s/>απόφαση<text:s/>των<text:s/>Υπουργών<text:s/>Εθνικής<text:s/>Οικονομίας<text:s/>και<text:s/>Οικονομικών<text:s/>και<text:s/>Υγείας<text:s/>«Επιτρεπόμενα<text:s/>όρια<text:s/>δαπανών<text:s/>του<text:s/>Εθνικού<text:s/>Οργανισμού<text:s/>Παροχής<text:s/>Υπηρεσιών<text:s/>Υγείας<text:s/>(Ε.Ο.Π.Υ.Υ.)<text:s/>έτους<text:s/>2024<text:s/>για<text:s/>παρεχόμενες<text:s/>υπηρεσίες<text:s/>υγείας<text:s/>και<text:s/>ιατροτεχνολογικά<text:s/>προϊόντα<text:s/>και<text:s/>συμπληρώματα<text:s/>ειδικής<text:s/>διατροφής»<text:s/>(Β’<text:s/>2365).</text:span></text:p>
      <text:p text:style-name="P11"><text:span text:style-name="T11_1">7.<text:s/>Την<text:s/>υπό<text:s/>στοιχεία<text:s/>ΕΑΛΕ/Γ.Π.<text:s/>80157/01.11.2018<text:s/>κοινή<text:s/>απόφαση<text:s/>των<text:s/>Αναπληρωτών<text:s/>Υπουργών<text:s/>Οικονομικών<text:s/>και<text:s/>Υγείας<text:s/>«Τροποποίηση<text:s/>και<text:s/>αντικατάσταση<text:s/>της<text:s/>με<text:s/>αριθμ.<text:s/>πρωτ.<text:s/>ΕΑΛΕ/Γ.Π.<text:s/>46846/19-06-2018<text:s/>(Β’<text:s/>2315)<text:s/>κοινής<text:s/>υπουργικής<text:s/>απόφασης,<text:s/>με<text:s/>περιεχόμενο<text:s/>“Ενιαίος<text:s/>Κανονισμός<text:s/>Παροχών<text:s/>Υγείας<text:s/>(ΕΚΠΥ)<text:s/>του<text:s/>Εθνικού<text:s/>Οργανισμού<text:s/>Παροχών<text:s/>Υπηρεσιών<text:s/>Υγείας<text:s/>(ΕΟΠΥΥ)”»<text:s/>(Β’<text:s/>4898).</text:span></text:p>
      <text:p text:style-name="P12"><text:span text:style-name="T12_1">8.<text:s/>Την<text:s/>υπό<text:s/>στοιχεία<text:s/>Β2β,Β1α/Γ.Π.<text:s/>54576/18-10-2024<text:s/>εισήγηση<text:s/>της<text:s/>Γενικής<text:s/>Διεύθυνσης<text:s/>Οικονομικών<text:s/>Υπηρεσιών<text:s/>του<text:s/>Υπουργείου<text:s/>Υγείας,<text:s/>εκδιδόμενη<text:s/>κατ’<text:s/>εφαρμογή<text:s/>της<text:s/>περ.<text:s/>ε’<text:s/>της<text:s/>παρ.<text:s/>5<text:s/>του<text:s/>άρθρου<text:s/>24<text:s/>του<text:s/>ν.<text:s/>4270/2014,<text:s/>σύμφωνα<text:s/>με<text:s/>την<text:s/>οποία<text:s/>από<text:s/>την<text:s/>παρούσα<text:s/>δεν<text:s/>προκαλείται<text:s/>πρόσθετη<text:s/>δαπάνη<text:s/>στον<text:s/>προϋπολογισμό<text:s/>τρέχοντος<text:s/>έτους<text:s/>του<text:s/>Ε.Ο.Π.Υ.Υ.,<text:s/>καθώς<text:s/>στόχος<text:s/>του<text:s/>Μεσοσταθμικού<text:s/>Δείκτη<text:s/>Εξομάλυνσης<text:s/>είναι<text:s/>η<text:s/>θέσπιση<text:s/>μέτρων<text:s/>ελέγχου<text:s/>της<text:s/>αιτούμενης<text:s/>μη<text:s/>εκκαθαρισμένης<text:s/>δαπάνης<text:s/>υπηρεσιών<text:s/>υγείας<text:s/>που<text:s/>προκύπτει<text:s/>από<text:s/>την<text:s/>εκτέλεση<text:s/>ιατρικών<text:s/>πράξεων<text:s/>και<text:s/>διαγνωστικών<text:s/>εξετάσεων<text:s/>των<text:s/>συμβεβλημένων<text:s/>παρόχων.<text:s/>Παράλληλα,<text:s/>σημειώνεται<text:s/>ότι<text:s/>δεν<text:s/>προκαλείται<text:s/>δαπάνη<text:s/>σε<text:s/>βάρος<text:s/>του<text:s/>προϋπολογισμού<text:s/>του<text:s/>Υπουργείου<text:s/>Υγείας,<text:s/>αποφασίζουμε:</text:span></text:p>
      <text:p text:style-name="P13"><text:span text:style-name="T13_1">Α.<text:s/>Την<text:s/>τροποποίηση<text:s/>του<text:s/>άρθρου<text:s/>2<text:s/>της<text:s/>υπό<text:s/>στοιχεία<text:s/>ΕΑΛΕ/Γ.Π.<text:s/>38587/31-07-2024<text:s/>απόφασης<text:s/>του<text:s/>Υπουργού<text:s/>Υγείας<text:s/>«Καθορισμός<text:s/>μεσοσταθμικού<text:s/>δείκτη<text:s/>εξομάλυνσης<text:s/>της<text:s/>παρ.<text:s/>4Α<text:s/>του<text:s/>άρθρου<text:s/>100<text:s/>του<text:s/>ν.<text:s/>4172/2013»,<text:s/>το<text:s/>οποίο<text:s/>διαμορφώνεται<text:s/>ως<text:s/>κάτωθι:</text:span></text:p>
      <text:p text:style-name="P14"><text:span text:style-name="T14_1">«Άρθρο<text:s/>2</text:span></text:p>
      <text:p text:style-name="P15"><text:span text:style-name="T15_1">Καθορισμός<text:s/>του<text:s/>μεσοσταθμικού<text:s/>δείκτη<text:s/>εξομάλυνσης</text:span></text:p>
      <text:p text:style-name="P16"><text:span text:style-name="T16_1">1.<text:s/>Στα<text:s/>πληροφοριακά<text:s/>συστήματα<text:s/>του<text:s/>ΕΟΠΥΥ<text:s/>εισάγονται<text:s/>οι<text:s/>ακόλουθοι<text:s/>παράμετροι:</text:span></text:p>
      <text:p text:style-name="P17"><text:span text:style-name="T17_1">α)<text:s/>ο<text:s/>αριθμός<text:s/>των<text:s/>μοναδικών<text:s/>ασθενών<text:s/>που<text:s/>εξυπηρετούνται<text:s/>σε<text:s/>κάθε<text:s/>συμβεβλημένο<text:s/>πάροχο<text:s/>με<text:s/>τη<text:s/>μορφή<text:s/>πλήθους<text:s/>μοναδικών<text:s/>Α.Μ.Κ.Α.,</text:span></text:p>
      <text:p text:style-name="P18"><text:span text:style-name="T18_1">β)<text:s/>το<text:s/>πλήθος<text:s/>των<text:s/>παρεχόμενων<text:s/>εξετάσεων/ιατρικών<text:s/>υπηρεσιών<text:s/>ανά<text:s/>μοναδικό<text:s/>Α.Μ.Κ.Α.,</text:span></text:p>
      <text:p text:style-name="P19"><text:span text:style-name="T19_1">γ)<text:s/>η<text:s/>μέση<text:s/>αξία<text:s/>(αιτούμενη<text:s/>μη<text:s/>εκκαθαρισμένη<text:s/>δαπάνη<text:s/>προ<text:s/>rebate)<text:s/>ανά<text:s/>κατηγορία<text:s/>εξετάσεων/ιατρικών<text:s/>υπηρεσιών,</text:span></text:p>
      <text:p text:style-name="P20"><text:span text:style-name="T20_1">δ)<text:s/>τα<text:s/>ειδικά<text:s/>χαρακτηριστικά<text:s/>κάθε<text:s/>κατηγορίας<text:s/>εξετάσεων/ιατρικών<text:s/>υπηρεσιών<text:s/>όπως<text:s/>προσδιορίζονται<text:s/>από<text:s/>τις<text:s/>κατηγορίες<text:s/>του<text:s/>άρθρου<text:s/>1<text:s/>της<text:s/>παρούσας,</text:span></text:p>
      <text:p text:style-name="P21"><text:span text:style-name="T21_1">ε)<text:s/>τα<text:s/>ειδικά<text:s/>χαρακτηριστικά<text:s/>κάθε<text:s/>πάθησης,<text:s/>όπως<text:s/>εξειδικεύονται<text:s/>από<text:s/>τον<text:s/>κωδικό<text:s/>ICD-10<text:s/>της<text:s/>νόσου,</text:span></text:p>
      <text:p text:style-name="P22"><text:span text:style-name="T22_1">στ)<text:s/>η<text:s/>γεωγραφική<text:s/>περιοχή<text:s/>και<text:s/>τα<text:s/>δημογραφικά<text:s/>δεδομένα<text:s/>αυτής<text:s/>και</text:span></text:p>
      <text:p text:style-name="P23"><text:span text:style-name="T23_1">ζ)<text:s/>ο<text:s/>μήνας<text:s/>του<text:s/>έτους<text:s/>στον<text:s/>οποίο<text:s/>παρέχεται<text:s/>η<text:s/>ιατρική<text:s/>υπηρεσία.</text:span></text:p>
      <text:p text:style-name="P24"><text:span text:style-name="T24_1">2.<text:s/>Με<text:s/>βάση<text:s/>τις<text:s/>ανωτέρω<text:s/>παραμέτρους<text:s/>καθορίζεται<text:s/>μηνιαίος<text:s/>μεσοσταθμικός<text:s/>δείκτης<text:s/>εξομάλυνσης<text:s/>(Μ.Δ.Ε.),<text:s/>ο<text:s/>οποίος<text:s/>προκύπτει<text:s/>από<text:s/>τον<text:s/>πολλαπλασιασμό<text:s/>του<text:s/>ετήσιου<text:s/>μέσου<text:s/>όρου<text:s/>πλήθους<text:s/>εξετάσεων<text:s/>ανά<text:s/>Α.Μ.Κ.Α.<text:s/>επί<text:s/>τη<text:s/>μέση<text:s/>αξία<text:s/>εξέτασης<text:s/>προ<text:s/>rebate<text:s/>ανά<text:s/>Περιφερειακή<text:s/>Ενότητα<text:s/>και<text:s/>κατηγορία<text:s/>διαγνωστικών<text:s/>εξετάσεων/παρεχόμενων<text:s/>ιατρικών<text:s/>υπηρεσιών<text:s/>του<text:s/>έτους<text:s/>2023<text:s/>και<text:s/>αποτυπώνεται<text:s/>με<text:s/>τον<text:s/>κάτωθι<text:s/>μαθηματικό<text:s/>τύπο:</text:span></text:p>
      <text:p text:style-name="P25"><text:span text:style-name="T25_1">Μ.Ο.<text:s/>εξετάσεων<text:s/>ανά<text:s/>Α.Μ.Κ.Α.<text:s/>x<text:s/>M.O.<text:s/>αξίας<text:s/>εξέτασης<text:s/>(σε<text:s/>ευρώ)<text:s/>=<text:s/>Μ.Δ.Ε.<text:s/>(σε<text:s/>ευρώ).</text:span></text:p>
      <text:p text:style-name="P26"><text:span text:style-name="T26_1">3.<text:s/>Οι<text:s/>Μ.Δ.Ε.<text:s/>ανά<text:s/>Περιφερειακή<text:s/>Ενότητα<text:s/>για<text:s/>την<text:s/>κατηγορία<text:s/>«Ε1<text:s/>Εξετάσεις<text:s/>Βιολογικών<text:s/>Υλικών»<text:s/>αποτυπώνονται<text:s/>στο<text:s/>πίνακα<text:s/>Α1<text:s/>του<text:s/>Παραρτήματος<text:s/>Α.<text:s/>Στο<text:s/>ίδιο<text:s/>Παράρτημα<text:s/>παρατίθεται<text:s/>πίνακας<text:s/>Α2<text:s/>με<text:s/>τις<text:s/>εξαιρούμενες<text:s/>από<text:s/>τον<text:s/>υπολογισμό<text:s/>του<text:s/>Μ.Δ.Ε.<text:s/>πράξεις<text:s/>για<text:s/>την<text:s/>κατηγορία<text:s/>«Ε1<text:s/>Εξετάσεις<text:s/>Βιολογικών<text:s/>Υλικών».</text:span></text:p>
      <text:p text:style-name="P27"><text:span text:style-name="T27_1">4.<text:s/>Για<text:s/>τις<text:s/>κατηγορίες<text:s/>«Ε2β<text:s/>Μαστογραφίες»,<text:s/>«Ε4α<text:s/>CTs»<text:s/>και<text:s/>«Ε4β<text:s/>MRI»,<text:s/>όπου<text:s/>η<text:s/>τιμή<text:s/>αποζημίωσης<text:s/>εξαρτάται<text:s/>από<text:s/>τον<text:s/>εξοπλισμό<text:s/>του<text:s/>συμβεβλημένου<text:s/>παρόχου,<text:s/>αποτυπώνονται<text:s/>οι<text:s/>μέσοι<text:s/>όροι<text:s/>(Μ.Ο.)<text:s/>εξετάσεων<text:s/>ανά<text:s/>Α.Μ.Κ.Α.<text:s/>και<text:s/>ανά<text:s/>Περιφερειακή<text:s/>Ενότητα<text:s/>στον<text:s/>πίνακα<text:s/>Β1.<text:s/>Για<text:s/>τις<text:s/>κατηγορίες<text:s/>«Ε5α<text:s/>Υπερηχογραφήματα<text:s/>Ακτινολογικών<text:s/>Εργαστηρίων»<text:s/>και<text:s/>«Ε5β<text:s/>Υπερηχογραφήματα<text:s/>Λοιπών<text:s/>Ιατρικών<text:s/>Ειδικοτήτων»,<text:s/>γίνεται<text:s/>διάκριση<text:s/>των<text:s/>πράξεων<text:s/>σε<text:s/>τρεις<text:s/>υποομάδες:<text:s/>Α)<text:s/>triplex<text:s/>αγγείων,<text:s/>β)<text:s/>απλοί<text:s/>Υπέρηχοι,<text:s/>και<text:s/>γ)<text:s/>καρδιολογικοί<text:s/>υπέρηχοι,<text:s/>όπως<text:s/>αποτυπώνονται<text:s/>στον<text:s/>πίνακα<text:s/>Β3.<text:s/>Οι<text:s/>μέσοι<text:s/>όροι<text:s/>(Μ.Ο.)<text:s/>εξετάσεων<text:s/>ανά<text:s/>Α.Μ.Κ.Α.<text:s/>και<text:s/>ανά<text:s/>περιφερειακή<text:s/>ενότητα<text:s/>των<text:s/>ανωτέρω<text:s/>κατηγοριών<text:s/>αποτυπώνονται<text:s/>στον<text:s/>πίνακα<text:s/>Β2.</text:span></text:p>
      <text:p text:style-name="P28"><text:span text:style-name="T28_1">Για<text:s/>τις<text:s/>ανωτέρω<text:s/>αναφερόμενες<text:s/>περιπτώσεις,<text:s/>ο<text:s/>Μ.Δ.Ε.<text:s/>(σε<text:s/>ευρώ)<text:s/>θα<text:s/>υπολογίζεται<text:s/>συστημικά<text:s/>ανά<text:s/>υποβολή<text:s/>συμβεβλημένου<text:s/>παρόχου,<text:s/>λαμβάνοντας<text:s/>υπόψη<text:s/>τον<text:s/>Μ.Ο.<text:s/>εξετάσεων<text:s/>ανά<text:s/>Α.Μ.Κ.Α.<text:s/>της<text:s/>Περιφερειακής<text:s/>Ενότητας<text:s/>και<text:s/>την<text:s/>μέση<text:s/>αξία<text:s/>εξέτασης<text:s/>κατηγορίας<text:s/>εξετάσεων<text:s/>(σε<text:s/>ευρώ)<text:s/>για<text:s/>τον<text:s/>συγκεκριμένο<text:s/>συμβεβλημένο<text:s/>πάροχο<text:s/>στην<text:s/>τρέχουσα<text:s/>υποβολή,<text:s/>κατηγορία<text:s/>εξετάσεων<text:s/>και<text:s/>υποομάδα<text:s/>όπου<text:s/>ορίζεται,<text:s/>και<text:s/>αποτυπώνεται<text:s/>με<text:s/>τον<text:s/>κάτωθι<text:s/>μαθηματικό<text:s/>τύπο:</text:span></text:p>
      <text:p text:style-name="P29"><text:span text:style-name="T29_1">Μ.Ο.<text:s/>εξετάσεων<text:s/>ανά<text:s/>Α.Μ.Κ.Α.<text:s/>(ανά<text:s/>περιφερειακή<text:s/>ενότητα<text:s/>και<text:s/>κατηγορία<text:s/>εξετάσεων)<text:s/>x<text:s/>M.O.<text:s/>αξίας<text:s/>εξέτασης<text:s/>κατηγορίας<text:s/>εξετάσεων<text:s/>και<text:s/>υποβολής<text:s/>(σε<text:s/>ευρώ)<text:s/>=<text:s/>Μ.Δ.Ε.<text:s/>κατηγορίας<text:s/>εξετάσεων<text:s/>και<text:s/>υποβολής<text:s/>(σε<text:s/>ευρώ).</text:span></text:p>
      <text:p text:style-name="P30"><text:span text:style-name="T30_1">5.<text:s/>Ειδικότερα<text:s/>για<text:s/>τις<text:s/>κατηγορίες<text:s/>«Ε4α<text:s/>CTs»<text:s/>και<text:s/>«Ε4β<text:s/>MRI»,<text:s/>καθορίζεται<text:s/>διακριτός<text:s/>δείκτης<text:s/>για<text:s/>τους<text:s/>ογκολογικούς<text:s/>ασθενείς,<text:s/>καθώς<text:s/>υπάρχει<text:s/>αντικειμενική<text:s/>ανάγκη<text:s/>για<text:s/>διενέργεια<text:s/>περισσότερων<text:s/>εξετάσεων.<text:s/>Για<text:s/>τον<text:s/>προσδιορισμό<text:s/>των<text:s/>διαγνωστικών<text:s/>εξετάσεων<text:s/>που<text:s/>εκτελούνται<text:s/>σε<text:s/>καρκινοπαθείς<text:s/>θα<text:s/>γίνεται<text:s/>χρήση<text:s/>της<text:s/>διάγνωσης<text:s/>ICD-10<text:s/>με<text:s/>κωδικούς<text:s/>από<text:s/>C00<text:s/>έως<text:s/>C97<text:s/>(Κακοήθη<text:s/>νεοπλάσματα).<text:s/>Περαιτέρω<text:s/>ως<text:s/>μέγιστος<text:s/>δείκτης<text:s/>ανά<text:s/>κατηγορία,<text:s/>περιφερειακή<text:s/>ενότητα<text:s/>και<text:s/>ομάδα<text:s/>διαγνώσεων,<text:s/>ορίζεται<text:s/>ο<text:s/>δείκτης<text:s/>που<text:s/>προκύπτει<text:s/>από<text:s/>τα<text:s/>δεδομένα<text:s/>της<text:s/>Αττικής.</text:span></text:p>
      <text:p text:style-name="P31"><text:span text:style-name="T31_1">6.<text:s/>Οι<text:s/>πίνακες<text:s/>με<text:s/>τους<text:s/>Μ.Δ.Ε.<text:s/>ανά<text:s/>Περιφερειακή<text:s/>Ενότητα<text:s/>και<text:s/>κατηγορία<text:s/>διαγνωστικών<text:s/>εξετάσεων/παρεχόμενων<text:s/>ιατρικών<text:s/>υπηρεσιών<text:s/>και<text:s/>με<text:s/>τους<text:s/>Μ.Ο.<text:s/>εξετάσεων<text:s/>ανά<text:s/>Α.Μ.Κ.Α.<text:s/>ανά<text:s/>Περιφερειακή<text:s/>Ενότητα<text:s/>και<text:s/>κατηγορία<text:s/>διαγνωστικών<text:s/>εξετάσεων/παρεχόμενων<text:s/>ιατρικών<text:s/>υπηρεσιών<text:s/>αποτυπώνονται<text:s/>στα<text:s/>Παραρτήματα<text:s/>Α<text:s/>και<text:s/>Β.».</text:span></text:p>
      <text:p text:style-name="P32"><text:span text:style-name="T32_1">Β.<text:s/>Την<text:s/>αντικατάσταση<text:s/>των<text:s/>Παραρτημάτων<text:s/>Α<text:s/>και<text:s/>Β<text:s/>της<text:s/>υπό<text:s/>στοιχεία<text:s/>ΕΑΛΕ/Γ.Π./38587/31.07.2024<text:s/>απόφασης<text:s/>του<text:s/>Υπουργού<text:s/>Υγείας<text:s/>από<text:s/>τα<text:s/>επισυναπτόμενα<text:s/>Παραρτήματα<text:s/>Α<text:s/>και<text:s/>Β<text:s/>της<text:s/>παρούσας.</text:span></text:p>
      <text:p text:style-name="P33"><text:span text:style-name="T33_1">Κατά<text:s/>τα<text:s/>λοιπά<text:s/>ισχύει<text:s/>η<text:s/>υπό<text:s/>στοιχεία<text:s/>ΕΑΛΕ/Γ.Π.<text:s/>38587/<text:s/>31-07-2024<text:s/>απόφαση<text:s/>του<text:s/>Υπουργού<text:s/>Υγείας<text:s/>«Καθορισμός<text:s/>μεσοσταθμικού<text:s/>δείκτη<text:s/>εξομάλυνσης<text:s/>της<text:s/>παρ.<text:s/>4Α<text:s/>του<text:s/>άρθρου<text:s/>100<text:s/>του<text:s/>ν.<text:s/>4172/2013»<text:s/>(Β’<text:s/>4503,<text:s/>διόρθωση<text:s/>σφάλματος<text:s/>Β’<text:s/>4887).</text:span></text:p>
      <text:p text:style-name="P34"><text:span text:style-name="T34_1">ΠΑΡΑΡΤΗΜΑA</text:span></text:p>
      <text:p text:style-name="P35"><text:span text:style-name="T35_1">ΠΙΝΑΚΑΣ<text:s/>Al<text:s/>-<text:s/>ΜΕΣΟΣΤΑΘΜΙΚΟΣ<text:s/>ΔΕΙΚΤΗΣ<text:s/>ΕΞΟΜΑΛΥΝΣΗΣ<text:s/>ΑΝΑ<text:s/>ΠΕΡΙΦΕΡΕΙΑΚΗ<text:s/>ΕΝΟΤΗΤΑ<text:s/>ΓΙΑ<text:s/>ΤΗΝ</text:span></text:p>
      <text:p text:style-name="P36"><text:span text:style-name="T36_1">ΚΑΤΗΓΟΡΙΑ<text:s/>«ΕΙα<text:s/>Εξετάσεις<text:s/>Βιολογικών<text:s/>Υλικων»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7"><text:span text:style-name="T37_1">ΠΕΡΙΦΕΡΕΙΑΚΗ<text:s/>ΕΝΟΤΗΤΑ<text:s/>(μΕ<text:s/>ΠΑΝΕΠΙΣΤΗΜΙΑΚΟ<text:s/>ΝΟΣΟΚΟΜΕΙΟ)</text:span></text:p>
          </table:table-cell>
          <table:table-cell table:style-name="Cell2">
            <text:p text:style-name="P38"><text:span text:style-name="T38_1">Ε1Α</text:span></text:p>
          </table:table-cell>
        </table:table-row>
        <table:table-row table:style-name="Row2">
          <table:table-cell table:style-name="Cell3">
            <text:p text:style-name="P39"><text:span text:style-name="T39_1">ΑΤΤΙΚΗΣ</text:span></text:p>
          </table:table-cell>
          <table:table-cell table:style-name="Cell4">
            <text:p text:style-name="P40"><text:span text:style-name="T40_1">49,14<text:s/>€</text:span></text:p>
          </table:table-cell>
        </table:table-row>
        <table:table-row table:style-name="Row3">
          <table:table-cell table:style-name="Cell5">
            <text:p text:style-name="P41"><text:span text:style-name="T41_1">Αχαϊας</text:span></text:p>
          </table:table-cell>
          <table:table-cell table:style-name="Cell6">
            <text:p text:style-name="P42"><text:span text:style-name="T42_1">42,53<text:s/>€</text:span></text:p>
          </table:table-cell>
        </table:table-row>
        <table:table-row table:style-name="Row4">
          <table:table-cell table:style-name="Cell7">
            <text:p text:style-name="P43"><text:span text:style-name="T43_1">Έβρου</text:span></text:p>
          </table:table-cell>
          <table:table-cell table:style-name="Cell8">
            <text:p text:style-name="P44"><text:span text:style-name="T44_1">35,31<text:s/>€</text:span></text:p>
          </table:table-cell>
        </table:table-row>
        <table:table-row table:style-name="Row5">
          <table:table-cell table:style-name="Cell9">
            <text:p text:style-name="P45"><text:span text:style-name="T45_1">ΗΡΑΚΛΕΙΟΥ</text:span></text:p>
          </table:table-cell>
          <table:table-cell table:style-name="Cell10">
            <text:p text:style-name="P46"><text:span text:style-name="T46_1">45,05<text:s/>€</text:span></text:p>
          </table:table-cell>
        </table:table-row>
        <table:table-row table:style-name="Row6">
          <table:table-cell table:style-name="Cell11">
            <text:p text:style-name="P47"><text:span text:style-name="T47_1">ΘΕΣΣΑΛΟΝΙΚΗΣ</text:span></text:p>
          </table:table-cell>
          <table:table-cell table:style-name="Cell12">
            <text:p text:style-name="P48"><text:span text:style-name="T48_1">42,77<text:s/>€</text:span></text:p>
          </table:table-cell>
        </table:table-row>
        <table:table-row table:style-name="Row7">
          <table:table-cell table:style-name="Cell13">
            <text:p text:style-name="P49"><text:span text:style-name="T49_1">ΙΩΑΝΝΙΝΩΝ</text:span></text:p>
          </table:table-cell>
          <table:table-cell table:style-name="Cell14">
            <text:p text:style-name="P50"><text:span text:style-name="T50_1">40,17<text:s/>€</text:span></text:p>
          </table:table-cell>
        </table:table-row>
        <table:table-row table:style-name="Row8">
          <table:table-cell table:style-name="Cell15">
            <text:p text:style-name="P51"><text:span text:style-name="T51_1">ΛΑΡΙΣΑΣ</text:span></text:p>
          </table:table-cell>
          <table:table-cell table:style-name="Cell16">
            <text:p text:style-name="P52"><text:span text:style-name="T52_1">41,87<text:s/>€</text:span></text:p>
          </table:table-cell>
        </table:table-row>
        <table:table-row table:style-name="Row9">
          <table:table-cell table:style-name="Cell17">
            <text:p text:style-name="P53"><text:span text:style-name="T53_1">ΠΕΡΙΦΕΡΕΙΑΚΗ<text:s/>ΕΝΟΤΗΤΑ<text:s/>(ΥΠΟΛΟΙΠΕΣ)</text:span></text:p>
          </table:table-cell>
          <table:table-cell table:style-name="Cell18">
            <text:p text:style-name="P54"><text:span text:style-name="T54_1">Ε1Α</text:span></text:p>
          </table:table-cell>
        </table:table-row>
        <table:table-row table:style-name="Row10">
          <table:table-cell table:style-name="Cell19">
            <text:p text:style-name="P55"><text:span text:style-name="T55_1">Αιτωλοακαρνανίας</text:span></text:p>
          </table:table-cell>
          <table:table-cell table:style-name="Cell20">
            <text:p text:style-name="P56"><text:span text:style-name="T56_1">45,11<text:s/>€</text:span></text:p>
          </table:table-cell>
        </table:table-row>
        <table:table-row table:style-name="Row11">
          <table:table-cell table:style-name="Cell21">
            <text:p text:style-name="P57"><text:span text:style-name="T57_1">Αργολίδας</text:span></text:p>
          </table:table-cell>
          <table:table-cell table:style-name="Cell22">
            <text:p text:style-name="P58"><text:span text:style-name="T58_1">45,11<text:s/>€</text:span></text:p>
          </table:table-cell>
        </table:table-row>
        <table:table-row table:style-name="Row12">
          <table:table-cell table:style-name="Cell23">
            <text:p text:style-name="P59"><text:span text:style-name="T59_1">Αρκαδίας</text:span></text:p>
          </table:table-cell>
          <table:table-cell table:style-name="Cell24">
            <text:p text:style-name="P60"><text:span text:style-name="T60_1">45,11<text:s/>€</text:span></text:p>
          </table:table-cell>
        </table:table-row>
        <table:table-row table:style-name="Row13">
          <table:table-cell table:style-name="Cell25">
            <text:p text:style-name="P61"><text:span text:style-name="T61_1">Άρτας</text:span></text:p>
          </table:table-cell>
          <table:table-cell table:style-name="Cell26">
            <text:p text:style-name="P62"><text:span text:style-name="T62_1">39,63<text:s/>€</text:span></text:p>
          </table:table-cell>
        </table:table-row>
        <table:table-row table:style-name="Row14">
          <table:table-cell table:style-name="Cell27">
            <text:p text:style-name="P63"><text:span text:style-name="T63_1">ΒΟΙΩΤΙΑΣ</text:span></text:p>
          </table:table-cell>
          <table:table-cell table:style-name="Cell28">
            <text:p text:style-name="P64"><text:span text:style-name="T64_1">45,11<text:s/>€</text:span></text:p>
          </table:table-cell>
        </table:table-row>
        <table:table-row table:style-name="Row15">
          <table:table-cell table:style-name="Cell29">
            <text:p text:style-name="P65"><text:span text:style-name="T65_1">Γρεβενων</text:span></text:p>
          </table:table-cell>
          <table:table-cell table:style-name="Cell30">
            <text:p text:style-name="P66"><text:span text:style-name="T66_1">39,37<text:s/>€</text:span></text:p>
          </table:table-cell>
        </table:table-row>
        <table:table-row table:style-name="Row16">
          <table:table-cell table:style-name="Cell31">
            <text:p text:style-name="P67"><text:span text:style-name="T67_1">ΔΡΑΜΑΣ</text:span></text:p>
          </table:table-cell>
          <table:table-cell table:style-name="Cell32">
            <text:p text:style-name="P68"><text:span text:style-name="T68_1">33,09<text:s/>€</text:span></text:p>
          </table:table-cell>
        </table:table-row>
        <table:table-row table:style-name="Row17">
          <table:table-cell table:style-name="Cell33">
            <text:p text:style-name="P69"><text:span text:style-name="T69_1">Δωδεκάνησου</text:span></text:p>
          </table:table-cell>
          <table:table-cell table:style-name="Cell34">
            <text:p text:style-name="P70"><text:span text:style-name="T70_1">42,04<text:s/>€</text:span></text:p>
          </table:table-cell>
        </table:table-row>
        <table:table-row table:style-name="Row18">
          <table:table-cell table:style-name="Cell35">
            <text:p text:style-name="P71"><text:span text:style-name="T71_1">ΕΥΒΟΙΑΣ</text:span></text:p>
          </table:table-cell>
          <table:table-cell table:style-name="Cell36">
            <text:p text:style-name="P72"><text:span text:style-name="T72_1">44,55<text:s/>€</text:span></text:p>
          </table:table-cell>
        </table:table-row>
        <table:table-row table:style-name="Row19">
          <table:table-cell table:style-name="Cell37">
            <text:p text:style-name="P73"><text:span text:style-name="T73_1">Ευρυτανίας</text:span></text:p>
          </table:table-cell>
          <table:table-cell table:style-name="Cell38">
            <text:p text:style-name="P74"><text:span text:style-name="T74_1">41,22<text:s/>€</text:span></text:p>
          </table:table-cell>
        </table:table-row>
        <table:table-row table:style-name="Row20">
          <table:table-cell table:style-name="Cell39">
            <text:p text:style-name="P75"><text:span text:style-name="T75_1">ΖΑΚΥΝΘΟΥ</text:span></text:p>
          </table:table-cell>
          <table:table-cell table:style-name="Cell40">
            <text:p text:style-name="P76"><text:span text:style-name="T76_1">45,11<text:s/>€</text:span></text:p>
          </table:table-cell>
        </table:table-row>
        <table:table-row table:style-name="Row21">
          <table:table-cell table:style-name="Cell41">
            <text:p text:style-name="P77"><text:span text:style-name="T77_1">Ηλείας</text:span></text:p>
          </table:table-cell>
          <table:table-cell table:style-name="Cell42">
            <text:p text:style-name="P78"><text:span text:style-name="T78_1">45,11<text:s/>€</text:span></text:p>
          </table:table-cell>
        </table:table-row>
        <table:table-row table:style-name="Row22">
          <table:table-cell table:style-name="Cell43">
            <text:p text:style-name="P79"><text:span text:style-name="T79_1">ΗΜΑΘΙΑΣ</text:span></text:p>
          </table:table-cell>
          <table:table-cell table:style-name="Cell44">
            <text:p text:style-name="P80"><text:span text:style-name="T80_1">40,05<text:s/>€</text:span></text:p>
          </table:table-cell>
        </table:table-row>
        <table:table-row table:style-name="Row23">
          <table:table-cell table:style-name="Cell45">
            <text:p text:style-name="P81"><text:span text:style-name="T81_1">Θεσπρωτίας</text:span></text:p>
          </table:table-cell>
          <table:table-cell table:style-name="Cell46">
            <text:p text:style-name="P82"><text:span text:style-name="T82_1">36,28<text:s/>€</text:span></text:p>
          </table:table-cell>
        </table:table-row>
        <table:table-row table:style-name="Row24">
          <table:table-cell table:style-name="Cell47">
            <text:p text:style-name="P83"><text:span text:style-name="T83_1">ΚΑΒΑΛΑΣ</text:span></text:p>
          </table:table-cell>
          <table:table-cell table:style-name="Cell48">
            <text:p text:style-name="P84"><text:span text:style-name="T84_1">35,27<text:s/>€</text:span></text:p>
          </table:table-cell>
        </table:table-row>
        <table:table-row table:style-name="Row25">
          <table:table-cell table:style-name="Cell49">
            <text:p text:style-name="P85"><text:span text:style-name="T85_1">Καρδίτσας</text:span></text:p>
          </table:table-cell>
          <table:table-cell table:style-name="Cell50">
            <text:p text:style-name="P86"><text:span text:style-name="T86_1">39,20<text:s/>€</text:span></text:p>
          </table:table-cell>
        </table:table-row>
        <table:table-row table:style-name="Row26">
          <table:table-cell table:style-name="Cell51">
            <text:p text:style-name="P87"><text:span text:style-name="T87_1">ΚΑΣΤΟΡΙΑΣ</text:span></text:p>
          </table:table-cell>
          <table:table-cell table:style-name="Cell52">
            <text:p text:style-name="P88"><text:span text:style-name="T88_1">43,36<text:s/>€</text:span></text:p>
          </table:table-cell>
        </table:table-row>
        <table:table-row table:style-name="Row27">
          <table:table-cell table:style-name="Cell53">
            <text:p text:style-name="P89"><text:span text:style-name="T89_1">Κέρκυρας</text:span></text:p>
          </table:table-cell>
          <table:table-cell table:style-name="Cell54">
            <text:p text:style-name="P90"><text:span text:style-name="T90_1">45,11<text:s/>€</text:span></text:p>
          </table:table-cell>
        </table:table-row>
        <table:table-row table:style-name="Row28">
          <table:table-cell table:style-name="Cell55">
            <text:p text:style-name="P91"><text:span text:style-name="T91_1">ΚΕΦΑΛΛΗΝΙΑΣ</text:span></text:p>
          </table:table-cell>
          <table:table-cell table:style-name="Cell56">
            <text:p text:style-name="P92"><text:span text:style-name="T92_1">45,11<text:s/>€</text:span></text:p>
          </table:table-cell>
        </table:table-row>
        <table:table-row table:style-name="Row29">
          <table:table-cell table:style-name="Cell57">
            <text:p text:style-name="P93"><text:span text:style-name="T93_1">ΚΐΛΚΙΣ</text:span></text:p>
          </table:table-cell>
          <table:table-cell table:style-name="Cell58">
            <text:p text:style-name="P94"><text:span text:style-name="T94_1">36,41<text:s/>€</text:span></text:p>
          </table:table-cell>
        </table:table-row>
        <table:table-row table:style-name="Row30">
          <table:table-cell table:style-name="Cell59">
            <text:p text:style-name="P95"><text:span text:style-name="T95_1">ΚΟΖΑΝΗΣ</text:span></text:p>
          </table:table-cell>
          <table:table-cell table:style-name="Cell60">
            <text:p text:style-name="P96"><text:span text:style-name="T96_1">38,93<text:s/>€</text:span></text:p>
          </table:table-cell>
        </table:table-row>
        <table:table-row table:style-name="Row31">
          <table:table-cell table:style-name="Cell61">
            <text:p text:style-name="P97"><text:span text:style-name="T97_1">ΚΟΡΙΝΘΟΥ</text:span></text:p>
          </table:table-cell>
          <table:table-cell table:style-name="Cell62">
            <text:p text:style-name="P98"><text:span text:style-name="T98_1">45,11<text:s/>€</text:span></text:p>
          </table:table-cell>
        </table:table-row>
        <table:table-row table:style-name="Row32">
          <table:table-cell table:style-name="Cell63">
            <text:p text:style-name="P99"><text:span text:style-name="T99_1">ΚΥΚΛΑΔΩΝ</text:span></text:p>
          </table:table-cell>
          <table:table-cell table:style-name="Cell64">
            <text:p text:style-name="P100"><text:span text:style-name="T100_1">45,11<text:s/>€</text:span></text:p>
          </table:table-cell>
        </table:table-row>
        <table:table-row table:style-name="Row33">
          <table:table-cell table:style-name="Cell65">
            <text:p text:style-name="P101"><text:span text:style-name="T101_1">Λακωνίας</text:span></text:p>
          </table:table-cell>
          <table:table-cell table:style-name="Cell66">
            <text:p text:style-name="P102"><text:span text:style-name="T102_1">45,11<text:s/>€</text:span></text:p>
          </table:table-cell>
        </table:table-row>
        <table:table-row table:style-name="Row34">
          <table:table-cell table:style-name="Cell67">
            <text:p text:style-name="P103"><text:span text:style-name="T103_1">Λαςιθιου</text:span></text:p>
          </table:table-cell>
          <table:table-cell table:style-name="Cell68">
            <text:p text:style-name="P104"><text:span text:style-name="T104_1">45,11<text:s/>€</text:span></text:p>
          </table:table-cell>
        </table:table-row>
        <table:table-row table:style-name="Row35">
          <table:table-cell table:style-name="Cell69">
            <text:p text:style-name="P105"><text:span text:style-name="T105_1">ΛΕΣΒΟΥ</text:span></text:p>
          </table:table-cell>
          <table:table-cell table:style-name="Cell70">
            <text:p text:style-name="P106"><text:span text:style-name="T106_1">45,11<text:s/>€</text:span></text:p>
          </table:table-cell>
        </table:table-row>
        <table:table-row table:style-name="Row36">
          <table:table-cell table:style-name="Cell71">
            <text:p text:style-name="P107"><text:span text:style-name="T107_1">ΛΕΥΚΑΔΑΣ</text:span></text:p>
          </table:table-cell>
          <table:table-cell table:style-name="Cell72">
            <text:p text:style-name="P108"><text:span text:style-name="T108_1">43,74<text:s/>€</text:span></text:p>
          </table:table-cell>
        </table:table-row>
      </table:table>
      <text:p text:style-name="P109"/>
      <table:table table:style-name="Table2">
        <table:table-column table:style-name="Column3"/>
        <table:table-column table:style-name="Column4"/>
        <table:table-row table:style-name="Row37">
          <table:table-cell table:style-name="Cell73">
            <text:p text:style-name="P110"><text:span text:style-name="T110_1">Μαγνησίας</text:span></text:p>
          </table:table-cell>
          <table:table-cell table:style-name="Cell74">
            <text:p text:style-name="P111"><text:span text:style-name="T111_1">41,46<text:s/>€</text:span></text:p>
          </table:table-cell>
        </table:table-row>
        <table:table-row table:style-name="Row38">
          <table:table-cell table:style-name="Cell75">
            <text:p text:style-name="P112"><text:span text:style-name="T112_1">ΜΕΣΣΗΝΙΑΣ</text:span></text:p>
          </table:table-cell>
          <table:table-cell table:style-name="Cell76">
            <text:p text:style-name="P113"><text:span text:style-name="T113_1">41,84<text:s/>€</text:span></text:p>
          </table:table-cell>
        </table:table-row>
        <table:table-row table:style-name="Row39">
          <table:table-cell table:style-name="Cell77">
            <text:p text:style-name="P114"><text:span text:style-name="T114_1">ΞΑΝΘΗΣ</text:span></text:p>
          </table:table-cell>
          <table:table-cell table:style-name="Cell78">
            <text:p text:style-name="P115"><text:span text:style-name="T115_1">35,51<text:s/>€</text:span></text:p>
          </table:table-cell>
        </table:table-row>
        <table:table-row table:style-name="Row40">
          <table:table-cell table:style-name="Cell79">
            <text:p text:style-name="P116"><text:span text:style-name="T116_1">ΠΕΛΛΑΣ</text:span></text:p>
          </table:table-cell>
          <table:table-cell table:style-name="Cell80">
            <text:p text:style-name="P117"><text:span text:style-name="T117_1">39,44<text:s/>€</text:span></text:p>
          </table:table-cell>
        </table:table-row>
        <table:table-row table:style-name="Row41">
          <table:table-cell table:style-name="Cell81">
            <text:p text:style-name="P118"><text:span text:style-name="T118_1">ΠίΕΡΙΑΣ</text:span></text:p>
          </table:table-cell>
          <table:table-cell table:style-name="Cell82">
            <text:p text:style-name="P119"><text:span text:style-name="T119_1">43,20<text:s/>€</text:span></text:p>
          </table:table-cell>
        </table:table-row>
        <table:table-row table:style-name="Row42">
          <table:table-cell table:style-name="Cell83">
            <text:p text:style-name="P120"><text:span text:style-name="T120_1">ΠΡΕΒΕΖΑΣ</text:span></text:p>
          </table:table-cell>
          <table:table-cell table:style-name="Cell84">
            <text:p text:style-name="P121"><text:span text:style-name="T121_1">42,13<text:s/>€</text:span></text:p>
          </table:table-cell>
        </table:table-row>
        <table:table-row table:style-name="Row43">
          <table:table-cell table:style-name="Cell85">
            <text:p text:style-name="P122"><text:span text:style-name="T122_1">ΡΕΘΥΜΝΟΥ</text:span></text:p>
          </table:table-cell>
          <table:table-cell table:style-name="Cell86">
            <text:p text:style-name="P123"><text:span text:style-name="T123_1">44,97<text:s/>€</text:span></text:p>
          </table:table-cell>
        </table:table-row>
        <table:table-row table:style-name="Row44">
          <table:table-cell table:style-name="Cell87">
            <text:p text:style-name="P124"><text:span text:style-name="T124_1">ΡΟΔΟΠΗΣ</text:span></text:p>
          </table:table-cell>
          <table:table-cell table:style-name="Cell88">
            <text:p text:style-name="P125"><text:span text:style-name="T125_1">34,14<text:s/>€</text:span></text:p>
          </table:table-cell>
        </table:table-row>
        <table:table-row table:style-name="Row45">
          <table:table-cell table:style-name="Cell89">
            <text:p text:style-name="P126"><text:span text:style-name="T126_1">Σάμου</text:span></text:p>
          </table:table-cell>
          <table:table-cell table:style-name="Cell90">
            <text:p text:style-name="P127"><text:span text:style-name="T127_1">45,11<text:s/>€</text:span></text:p>
          </table:table-cell>
        </table:table-row>
        <table:table-row table:style-name="Row46">
          <table:table-cell table:style-name="Cell91">
            <text:p text:style-name="P128"><text:span text:style-name="T128_1">ΣΕΡΡΩΝ</text:span></text:p>
          </table:table-cell>
          <table:table-cell table:style-name="Cell92">
            <text:p text:style-name="P129"><text:span text:style-name="T129_1">41,22<text:s/>€</text:span></text:p>
          </table:table-cell>
        </table:table-row>
        <table:table-row table:style-name="Row47">
          <table:table-cell table:style-name="Cell93">
            <text:p text:style-name="P130"><text:span text:style-name="T130_1">ΤΡΙΚΑΛΩΝ</text:span></text:p>
          </table:table-cell>
          <table:table-cell table:style-name="Cell94">
            <text:p text:style-name="P131"><text:span text:style-name="T131_1">42,76<text:s/>€</text:span></text:p>
          </table:table-cell>
        </table:table-row>
        <table:table-row table:style-name="Row48">
          <table:table-cell table:style-name="Cell95">
            <text:p text:style-name="P132"><text:span text:style-name="T132_1">ΦΘΙΩΤΙΔΑΣ</text:span></text:p>
          </table:table-cell>
          <table:table-cell table:style-name="Cell96">
            <text:p text:style-name="P133"><text:span text:style-name="T133_1">44,56<text:s/>€</text:span></text:p>
          </table:table-cell>
        </table:table-row>
        <table:table-row table:style-name="Row49">
          <table:table-cell table:style-name="Cell97">
            <text:p text:style-name="P134"><text:span text:style-name="T134_1">Φλώρινας</text:span></text:p>
          </table:table-cell>
          <table:table-cell table:style-name="Cell98">
            <text:p text:style-name="P135"><text:span text:style-name="T135_1">38,12<text:s/>€</text:span></text:p>
          </table:table-cell>
        </table:table-row>
        <table:table-row table:style-name="Row50">
          <table:table-cell table:style-name="Cell99">
            <text:p text:style-name="P136"><text:span text:style-name="T136_1">Φωκίδας</text:span></text:p>
          </table:table-cell>
          <table:table-cell table:style-name="Cell100">
            <text:p text:style-name="P137"><text:span text:style-name="T137_1">45,11<text:s/>€</text:span></text:p>
          </table:table-cell>
        </table:table-row>
        <table:table-row table:style-name="Row51">
          <table:table-cell table:style-name="Cell101">
            <text:p text:style-name="P138"><text:span text:style-name="T138_1">Χαλκιδικής</text:span></text:p>
          </table:table-cell>
          <table:table-cell table:style-name="Cell102">
            <text:p text:style-name="P139"><text:span text:style-name="T139_1">37,36<text:s/>€</text:span></text:p>
          </table:table-cell>
        </table:table-row>
        <table:table-row table:style-name="Row52">
          <table:table-cell table:style-name="Cell103">
            <text:p text:style-name="P140"><text:span text:style-name="T140_1">ΧΑΝΙΩΝ</text:span></text:p>
          </table:table-cell>
          <table:table-cell table:style-name="Cell104">
            <text:p text:style-name="P141"><text:span text:style-name="T141_1">45,11<text:s/>€</text:span></text:p>
          </table:table-cell>
        </table:table-row>
        <table:table-row table:style-name="Row53">
          <table:table-cell table:style-name="Cell105">
            <text:p text:style-name="P142"><text:span text:style-name="T142_1">ΧίΟΥ</text:span></text:p>
          </table:table-cell>
          <table:table-cell table:style-name="Cell106">
            <text:p text:style-name="P143"><text:span text:style-name="T143_1">45,11<text:s/>€</text:span></text:p>
          </table:table-cell>
        </table:table-row>
      </table:table>
      <text:p text:style-name="P144"><text:span text:style-name="T144_1">ΠΙΝΑΚΑΣ<text:s/>A2<text:s/>-<text:s/>ΠΡΑΞΕΙΣ<text:s/>ΤΗΣ<text:s/>ΕΙΑ<text:s/>ΠΟΥ<text:s/>ΕΞΑΙΡΟΥΝΤΑΙ<text:s/>ΑΠΟ<text:s/>ΤΟΝ<text:s/>ΥΠΟΛΟΓΙΣΜΟ<text:s/>ΤΟΥ<text:s/>Μ.Δ.Ε.</text:span></text:p>
      <table:table table:style-name="Table3">
        <table:table-column table:style-name="Column5"/>
        <table:table-column table:style-name="Column6"/>
        <table:table-row table:style-name="Row54">
          <table:table-cell table:style-name="Cell107">
            <text:p text:style-name="P145"><text:span text:style-name="T145_1">ΚΩΔΙΚΟΣ</text:span></text:p>
          </table:table-cell>
          <table:table-cell table:style-name="Cell108">
            <text:p text:style-name="P146"><text:span text:style-name="T146_1">ΠΕΡΙΓΡΑΦΗ</text:span></text:p>
          </table:table-cell>
        </table:table-row>
        <table:table-row table:style-name="Row55">
          <table:table-cell table:style-name="Cell109" table:number-columns-spanned="2">
            <text:p text:style-name="P147"><text:span text:style-name="T147_1">Όλες<text:s/>οι<text:s/>πράξεις<text:s/>απο<text:s/>τις<text:s/>κατηγορίες</text:span></text:p>
          </table:table-cell>
          <table:covered-table-cell/>
        </table:table-row>
        <table:table-row table:style-name="Row56">
          <table:table-cell table:style-name="Cell110">
            <text:p text:style-name="P148"><text:span text:style-name="T148_1">14</text:span></text:p>
          </table:table-cell>
          <table:table-cell table:style-name="Cell111">
            <text:p text:style-name="P149"><text:span text:style-name="T149_1">ΚΥΤΤΑΡ0Λ0ΓΙΚΕΣ</text:span></text:p>
          </table:table-cell>
        </table:table-row>
        <table:table-row table:style-name="Row57">
          <table:table-cell table:style-name="Cell112">
            <text:p text:style-name="P150"><text:span text:style-name="T150_1">17</text:span></text:p>
          </table:table-cell>
          <table:table-cell table:style-name="Cell113">
            <text:p text:style-name="P151"><text:span text:style-name="T151_1">ΠΑΘΟΛΟΓΟΑΝΑΤΟΜΙΚΕΣ-ΙΣΤΟΛΟΓΙΚΕΣ</text:span></text:p>
          </table:table-cell>
        </table:table-row>
        <table:table-row table:style-name="Row58">
          <table:table-cell table:style-name="Cell114">
            <text:p text:style-name="P152"><text:span text:style-name="T152_1">55</text:span></text:p>
          </table:table-cell>
          <table:table-cell table:style-name="Cell115">
            <text:p text:style-name="P153"><text:span text:style-name="T153_1">ΠΡΟΛΗΠΤΙΚΗ<text:s/>ΙΑΤΡΙΚΗ</text:span></text:p>
          </table:table-cell>
        </table:table-row>
        <table:table-row table:style-name="Row59">
          <table:table-cell table:style-name="Cell116">
            <text:p text:style-name="P154"><text:span text:style-name="T154_1">56</text:span></text:p>
          </table:table-cell>
          <table:table-cell table:style-name="Cell117">
            <text:p text:style-name="P155"><text:span text:style-name="T155_1">ΒΙΟΔΕΙΚΤΕΣ</text:span></text:p>
          </table:table-cell>
        </table:table-row>
        <table:table-row table:style-name="Row60">
          <table:table-cell table:style-name="Cell118">
            <text:p text:style-name="P156"><text:span text:style-name="T156_1">58</text:span></text:p>
          </table:table-cell>
          <table:table-cell table:style-name="Cell119">
            <text:p text:style-name="P157"><text:span text:style-name="T157_1">ΜΟΡΙΑΚΕΣ<text:s/>ΤΕΧΝΙΚΕΣ</text:span></text:p>
          </table:table-cell>
        </table:table-row>
        <table:table-row table:style-name="Row61">
          <table:table-cell table:style-name="Cell120" table:number-columns-spanned="2">
            <text:p text:style-name="P158"><text:span text:style-name="T158_1">ΜΕΜΟΝΩΜΕΝΑ<text:s/>01<text:s/>ΠΡΑΞΕΙΣ</text:span></text:p>
          </table:table-cell>
          <table:covered-table-cell/>
        </table:table-row>
        <table:table-row table:style-name="Row62">
          <table:table-cell table:style-name="Cell121">
            <text:p text:style-name="P159"><text:span text:style-name="T159_1">120000017</text:span></text:p>
          </table:table-cell>
          <table:table-cell table:style-name="Cell122">
            <text:p text:style-name="P160"><text:span text:style-name="T160_1">ΥΠΟΠΛΗΘΥΣΜΟΙ<text:s/>ΛΕΜΦΟΚΥΤΤΑΡΩΝ<text:s/>ΜΕ<text:s/>ΜΟΝΟΚΛΩΝΙΚΑ<text:s/>ΑΝΤΙΣΩΜΑΤΑ</text:span></text:p>
          </table:table-cell>
        </table:table-row>
        <table:table-row table:style-name="Row63">
          <table:table-cell table:style-name="Cell123">
            <text:p text:style-name="P161"><text:span text:style-name="T161_1">120000066</text:span></text:p>
          </table:table-cell>
          <table:table-cell table:style-name="Cell124">
            <text:p text:style-name="P162"><text:span text:style-name="T162_1">ΠΡΟΓΕΝΝΗΤΙΚΗ<text:s/>ΔΙΑΓΝΩΣΤΙΚΗ<text:s/>ΧΡΩΜΟΣΩΜΑΤΙΚΩΝ<text:s/>ΑΝΩΜΑΛΙΩΝ<text:s/>(A-TEST)</text:span></text:p>
          </table:table-cell>
        </table:table-row>
        <table:table-row table:style-name="Row64">
          <table:table-cell table:style-name="Cell125">
            <text:p text:style-name="P163"><text:span text:style-name="T163_1">120000116</text:span></text:p>
          </table:table-cell>
          <table:table-cell table:style-name="Cell126">
            <text:p text:style-name="P164"><text:span text:style-name="T164_1">ΚΥΤΤΑΡΟΜΕΤΡΙΚΗ<text:s/>ΑΝΑΛΥΣΗ<text:s/>ΤΟΥ<text:s/>DNA</text:span></text:p>
          </table:table-cell>
        </table:table-row>
        <table:table-row table:style-name="Row65">
          <table:table-cell table:style-name="Cell127">
            <text:p text:style-name="P165"><text:span text:style-name="T165_1">120000217</text:span></text:p>
          </table:table-cell>
          <table:table-cell table:style-name="Cell128">
            <text:p text:style-name="P166"><text:span text:style-name="T166_1">ΠΡΟΓΕΝΝΗΤΙΚΗ<text:s/>ΔΙΑΓΝΩΣΗ<text:s/>ΜΕ<text:s/>ΛΗΨΗ<text:s/>ΤΡΟΦΟΒΛΑΓΓΙΚΟΥ<text:s/>ΙΓΓΟΥ<text:s/>[...]</text:span></text:p>
          </table:table-cell>
        </table:table-row>
        <table:table-row table:style-name="Row66">
          <table:table-cell table:style-name="Cell129">
            <text:p text:style-name="P167"><text:span text:style-name="T167_1">120000388</text:span></text:p>
          </table:table-cell>
          <table:table-cell table:style-name="Cell130">
            <text:p text:style-name="P168"><text:span text:style-name="T168_1">ΠΡΟΣΔΙΟΡΙΣΜΟΣ<text:s/>ΑΝΤΙΓΟΝΩΝ<text:s/>ΙΓΓΟΣΥΜ<text:s/>ΒΑΤΟΤΗΤΑΣ<text:s/>ΜΕ<text:s/>ΟΛΙΓΟΝΟΥΚΛΕΟΤΙΔΙΑ</text:span></text:p>
          </table:table-cell>
        </table:table-row>
        <table:table-row table:style-name="Row67">
          <table:table-cell table:style-name="Cell131">
            <text:p text:style-name="P169"><text:span text:style-name="T169_1">120000389</text:span></text:p>
          </table:table-cell>
          <table:table-cell table:style-name="Cell132">
            <text:p text:style-name="P170"><text:span text:style-name="T170_1">ΠΡΟΣΔΙΟΡΙΣΜΟΣ<text:s/>ΑΝΤΙΓΟΝΩΝ<text:s/>ΙΣΤΟΣΥΜΒΑΤΟΤΗΤΑΣ<text:s/>ΜΕ<text:s/>ΠΕΡΙΟΡΙΣΤΙΚΑ<text:s/>ΕΝΖΥΜΑ</text:span></text:p>
          </table:table-cell>
        </table:table-row>
        <table:table-row table:style-name="Row68">
          <table:table-cell table:style-name="Cell133">
            <text:p text:style-name="P171"><text:span text:style-name="T171_1">120000523</text:span></text:p>
          </table:table-cell>
          <table:table-cell table:style-name="Cell134">
            <text:p text:style-name="P172"><text:span text:style-name="T172_1">HLA-B27,<text:s/>ΠΡΟΣΔΙΟΡΙΣΜΟΣ<text:s/>ΜΕ<text:s/>ΜΟΡΙΑΚΗ<text:s/>ΜΕΘΟΔΟ<text:s/>(ΟΛΙΓΟΝΟΥΚΛΕΤΙΔΑ)</text:span></text:p>
          </table:table-cell>
        </table:table-row>
        <table:table-row table:style-name="Row69">
          <table:table-cell table:style-name="Cell135">
            <text:p text:style-name="P173"><text:span text:style-name="T173_1">120000529</text:span></text:p>
          </table:table-cell>
          <table:table-cell table:style-name="Cell136">
            <text:p text:style-name="P174"><text:span text:style-name="T174_1">ΑΝΟΣΟΙΓΓΟΧΗΜΙΚΗ</text:span><text:span text:style-name="T174_2"><text:s/>ΕΞΕΤΑΣΗ<text:s/></text:span><text:span text:style-name="T174_3">IgM</text:span><text:span text:style-name="T174_4"><text:s/>ΕΠΙ<text:s/>ΙΣΤΟΛΟΓΙΚΩΝ<text:s/>ΤΟΜΩΝ</text:span></text:p>
          </table:table-cell>
        </table:table-row>
        <table:table-row table:style-name="Row70">
          <table:table-cell table:style-name="Cell137">
            <text:p text:style-name="P175"><text:span text:style-name="T175_1">120000530</text:span></text:p>
          </table:table-cell>
          <table:table-cell table:style-name="Cell138">
            <text:p text:style-name="P176"><text:span text:style-name="T176_1">ΑΝΟΣΟΪΓΓΟΧΗΜΙΚΗ</text:span><text:span text:style-name="T176_2"><text:s/>ΕΞΕΤΑΣΗ<text:s/></text:span><text:span text:style-name="T176_3">IgG</text:span><text:span text:style-name="T176_4"><text:s/>ΕΠΙ<text:s/>ΙΣΤΟΛΟΓΙΚΩΝ<text:s/>ΤΟΜΩΝ</text:span></text:p>
          </table:table-cell>
        </table:table-row>
        <table:table-row table:style-name="Row71">
          <table:table-cell table:style-name="Cell139">
            <text:p text:style-name="P177"><text:span text:style-name="T177_1">120000531</text:span></text:p>
          </table:table-cell>
          <table:table-cell table:style-name="Cell140">
            <text:p text:style-name="P178"><text:span text:style-name="T178_1">ΑΝΟΣΟΙΓΓΟΧΗΜΙΚΗ<text:s/>ΕΞΕΤΑΣΗ<text:s/>IGA<text:s/>ΕΠΙ<text:s/>ΙΣΤΟΛΟΓΙΚΩΝ<text:s/>ΤΟΜΩΝ</text:span></text:p>
          </table:table-cell>
        </table:table-row>
        <table:table-row table:style-name="Row72">
          <table:table-cell table:style-name="Cell141">
            <text:p text:style-name="P179"><text:span text:style-name="T179_1">120000532</text:span></text:p>
          </table:table-cell>
          <table:table-cell table:style-name="Cell142">
            <text:p text:style-name="P180"><text:span text:style-name="T180_1">ΑΝΟΣΟΪΓΓΟΧΗΜΙΚΗ<text:s/>ΕΞΕΤΑΣΗ<text:s/>IGD<text:s/>ΕΠΙ<text:s/>ΙΓΓΟΛΟΓΙΚΩΝ<text:s/>ΤΟΜΩΝ</text:span></text:p>
          </table:table-cell>
        </table:table-row>
      </table:table>
      <text:p text:style-name="P181"><text:span text:style-name="T181_1">ΠΑΡΑΡΤΗΜΑ<text:s/>B</text:span></text:p>
      <text:p text:style-name="P182"><text:span text:style-name="T182_1">ΠΙΝΑΚΑΣ<text:s/>Bl<text:s/>-<text:s/>ΠΛΗΘΟΣ<text:s/>ΕΞΕΤΑΣΕΩΝ<text:s/>ΑΝΑ<text:s/>ΑΜΚΑ<text:s/>ΑΝΑ<text:s/>ΠΕΡΙΦΕΡΕΙΑΚΗ<text:s/>ΕΝΟΤΗΤΑ<text:s/>ΓΙΑ<text:s/>ΤΙΣ<text:s/>ΚΑΤΗΓΟΡΙΕΣ<text:s/>«Ε2Β</text:span></text:p>
      <text:p text:style-name="P183"><text:span text:style-name="T183_1">ΜΑΣΤΟΓΡΑΦΙΕΣ»,<text:s/>«Ε4Α<text:s/>CTS»<text:s/>ΚΑΙ<text:s/>«Ε4Β<text:s/>MRI»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73">
          <table:table-cell table:style-name="Cell143">
            <text:p text:style-name="P184"><text:span text:style-name="T184_1">ΠΕΡΙΦΕΡΕΙΑΚΗ<text:s/>ΕΝΟΤΗΤΑ</text:span></text:p>
          </table:table-cell>
          <table:table-cell table:style-name="Cell144">
            <text:p text:style-name="P185"><text:span text:style-name="T185_1">Ε2β</text:span></text:p>
          </table:table-cell>
          <table:table-cell table:style-name="Cell145" table:number-columns-spanned="2">
            <text:p text:style-name="P186"/>
          </table:table-cell>
          <table:covered-table-cell/>
          <table:table-cell table:style-name="Cell146" table:number-columns-spanned="2">
            <text:p text:style-name="P187"><text:span text:style-name="T187_1">Ε4β</text:span></text:p>
          </table:table-cell>
          <table:covered-table-cell/>
        </table:table-row>
        <table:table-row table:style-name="Row74">
          <table:table-cell table:style-name="Cell147">
            <text:p text:style-name="P188"/>
          </table:table-cell>
          <table:table-cell table:style-name="Cell148">
            <text:p text:style-name="P189"/>
          </table:table-cell>
          <table:table-cell table:style-name="Cell149">
            <text:p text:style-name="P190"><text:span text:style-name="T190_1">C00-<text:s/>C97</text:span></text:p>
          </table:table-cell>
          <table:table-cell table:style-name="Cell150">
            <text:p text:style-name="P191"><text:span text:style-name="T191_1">ΛΟΙΠΑ<text:s/>Ι€0-10</text:span></text:p>
          </table:table-cell>
          <table:table-cell table:style-name="Cell151">
            <text:p text:style-name="P192"><text:span text:style-name="T192_1">C00-<text:s/>C97</text:span></text:p>
          </table:table-cell>
          <table:table-cell table:style-name="Cell152">
            <text:p text:style-name="P193"><text:span text:style-name="T193_1">ΛοίΠΑ<text:s/>ICD-10</text:span></text:p>
          </table:table-cell>
        </table:table-row>
        <table:table-row table:style-name="Row75">
          <table:table-cell table:style-name="Cell153">
            <text:p text:style-name="P194"><text:span text:style-name="T194_1">Αιτωλοακαρνανίας</text:span></text:p>
          </table:table-cell>
          <table:table-cell table:style-name="Cell154">
            <text:p text:style-name="P195"><text:span text:style-name="T195_1">1,00</text:span></text:p>
          </table:table-cell>
          <table:table-cell table:style-name="Cell155">
            <text:p text:style-name="P196"><text:span text:style-name="T196_1">2,48</text:span></text:p>
          </table:table-cell>
          <table:table-cell table:style-name="Cell156">
            <text:p text:style-name="P197"><text:span text:style-name="T197_1">1,39</text:span></text:p>
          </table:table-cell>
          <table:table-cell table:style-name="Cell157">
            <text:p text:style-name="P198"><text:span text:style-name="T198_1">1,48</text:span></text:p>
          </table:table-cell>
          <table:table-cell table:style-name="Cell158">
            <text:p text:style-name="P199"><text:span text:style-name="T199_1">1,19</text:span></text:p>
          </table:table-cell>
        </table:table-row>
        <table:table-row table:style-name="Row76">
          <table:table-cell table:style-name="Cell159">
            <text:p text:style-name="P200"><text:span text:style-name="T200_1">Αργολίδας</text:span></text:p>
          </table:table-cell>
          <table:table-cell table:style-name="Cell160">
            <text:p text:style-name="P201"><text:span text:style-name="T201_1">1,00</text:span></text:p>
          </table:table-cell>
          <table:table-cell table:style-name="Cell161">
            <text:p text:style-name="P202"><text:span text:style-name="T202_1">2,38</text:span></text:p>
          </table:table-cell>
          <table:table-cell table:style-name="Cell162">
            <text:p text:style-name="P203"><text:span text:style-name="T203_1">1,39</text:span></text:p>
          </table:table-cell>
          <table:table-cell table:style-name="Cell163">
            <text:p text:style-name="P204"><text:span text:style-name="T204_1">1,40</text:span></text:p>
          </table:table-cell>
          <table:table-cell table:style-name="Cell164">
            <text:p text:style-name="P205"><text:span text:style-name="T205_1">1,18</text:span></text:p>
          </table:table-cell>
        </table:table-row>
        <table:table-row table:style-name="Row77">
          <table:table-cell table:style-name="Cell165">
            <text:p text:style-name="P206"><text:span text:style-name="T206_1">Αρκαδίας</text:span></text:p>
          </table:table-cell>
          <table:table-cell table:style-name="Cell166">
            <text:p text:style-name="P207"><text:span text:style-name="T207_1">1,00</text:span></text:p>
          </table:table-cell>
          <table:table-cell table:style-name="Cell167">
            <text:p text:style-name="P208"><text:span text:style-name="T208_1">2,48</text:span></text:p>
          </table:table-cell>
          <table:table-cell table:style-name="Cell168">
            <text:p text:style-name="P209"><text:span text:style-name="T209_1">1,39</text:span></text:p>
          </table:table-cell>
          <table:table-cell table:style-name="Cell169">
            <text:p text:style-name="P210"><text:span text:style-name="T210_1">1,45</text:span></text:p>
          </table:table-cell>
          <table:table-cell table:style-name="Cell170">
            <text:p text:style-name="P211"><text:span text:style-name="T211_1">1,19</text:span></text:p>
          </table:table-cell>
        </table:table-row>
        <table:table-row table:style-name="Row78">
          <table:table-cell table:style-name="Cell171">
            <text:p text:style-name="P212"><text:span text:style-name="T212_1">Άρτας</text:span></text:p>
          </table:table-cell>
          <table:table-cell table:style-name="Cell172">
            <text:p text:style-name="P213"><text:span text:style-name="T213_1">1,00</text:span></text:p>
          </table:table-cell>
          <table:table-cell table:style-name="Cell173">
            <text:p text:style-name="P214"><text:span text:style-name="T214_1">2,48</text:span></text:p>
          </table:table-cell>
          <table:table-cell table:style-name="Cell174">
            <text:p text:style-name="P215"><text:span text:style-name="T215_1">1,39</text:span></text:p>
          </table:table-cell>
          <table:table-cell table:style-name="Cell175">
            <text:p text:style-name="P216"><text:span text:style-name="T216_1">1,48</text:span></text:p>
          </table:table-cell>
          <table:table-cell table:style-name="Cell176">
            <text:p text:style-name="P217"><text:span text:style-name="T217_1">1,16</text:span></text:p>
          </table:table-cell>
        </table:table-row>
        <table:table-row table:style-name="Row79">
          <table:table-cell table:style-name="Cell177">
            <text:p text:style-name="P218"><text:span text:style-name="T218_1">Αττικής</text:span></text:p>
          </table:table-cell>
          <table:table-cell table:style-name="Cell178">
            <text:p text:style-name="P219"><text:span text:style-name="T219_1">1,00</text:span></text:p>
          </table:table-cell>
          <table:table-cell table:style-name="Cell179">
            <text:p text:style-name="P220"><text:span text:style-name="T220_1">2,48</text:span></text:p>
          </table:table-cell>
          <table:table-cell table:style-name="Cell180">
            <text:p text:style-name="P221"><text:span text:style-name="T221_1">1,39</text:span></text:p>
          </table:table-cell>
          <table:table-cell table:style-name="Cell181">
            <text:p text:style-name="P222"><text:span text:style-name="T222_1">1,48</text:span></text:p>
          </table:table-cell>
          <table:table-cell table:style-name="Cell182">
            <text:p text:style-name="P223"><text:span text:style-name="T223_1">1,21</text:span></text:p>
          </table:table-cell>
        </table:table-row>
        <table:table-row table:style-name="Row80">
          <table:table-cell table:style-name="Cell183">
            <text:p text:style-name="P224"><text:span text:style-name="T224_1">Αχαϊας</text:span></text:p>
          </table:table-cell>
          <table:table-cell table:style-name="Cell184">
            <text:p text:style-name="P225"><text:span text:style-name="T225_1">1,00</text:span></text:p>
          </table:table-cell>
          <table:table-cell table:style-name="Cell185">
            <text:p text:style-name="P226"><text:span text:style-name="T226_1">2,48</text:span></text:p>
          </table:table-cell>
          <table:table-cell table:style-name="Cell186">
            <text:p text:style-name="P227"><text:span text:style-name="T227_1">1,39</text:span></text:p>
          </table:table-cell>
          <table:table-cell table:style-name="Cell187">
            <text:p text:style-name="P228"><text:span text:style-name="T228_1">1,48</text:span></text:p>
          </table:table-cell>
          <table:table-cell table:style-name="Cell188">
            <text:p text:style-name="P229"><text:span text:style-name="T229_1">1,18</text:span></text:p>
          </table:table-cell>
        </table:table-row>
        <table:table-row table:style-name="Row81">
          <table:table-cell table:style-name="Cell189">
            <text:p text:style-name="P230"><text:span text:style-name="T230_1">ΒΟΙΩΤΙΑΣ</text:span></text:p>
          </table:table-cell>
          <table:table-cell table:style-name="Cell190">
            <text:p text:style-name="P231"><text:span text:style-name="T231_1">1,00</text:span></text:p>
          </table:table-cell>
          <table:table-cell table:style-name="Cell191">
            <text:p text:style-name="P232"><text:span text:style-name="T232_1">2,48</text:span></text:p>
          </table:table-cell>
          <table:table-cell table:style-name="Cell192">
            <text:p text:style-name="P233"><text:span text:style-name="T233_1">1,39</text:span></text:p>
          </table:table-cell>
          <table:table-cell table:style-name="Cell193">
            <text:p text:style-name="P234"><text:span text:style-name="T234_1">1,45</text:span></text:p>
          </table:table-cell>
          <table:table-cell table:style-name="Cell194">
            <text:p text:style-name="P235"><text:span text:style-name="T235_1">1,18</text:span></text:p>
          </table:table-cell>
        </table:table-row>
        <table:table-row table:style-name="Row82">
          <table:table-cell table:style-name="Cell195">
            <text:p text:style-name="P236"><text:span text:style-name="T236_1">ΓΡΕΒΕΝΩΝ</text:span></text:p>
          </table:table-cell>
          <table:table-cell table:style-name="Cell196">
            <text:p text:style-name="P237"><text:span text:style-name="T237_1">1,00</text:span></text:p>
          </table:table-cell>
          <table:table-cell table:style-name="Cell197">
            <text:p text:style-name="P238"><text:span text:style-name="T238_1">2,48</text:span></text:p>
          </table:table-cell>
          <table:table-cell table:style-name="Cell198">
            <text:p text:style-name="P239"><text:span text:style-name="T239_1">1,39</text:span></text:p>
          </table:table-cell>
          <table:table-cell table:style-name="Cell199">
            <text:p text:style-name="P240"><text:span text:style-name="T240_1">1,48</text:span></text:p>
          </table:table-cell>
          <table:table-cell table:style-name="Cell200">
            <text:p text:style-name="P241"><text:span text:style-name="T241_1">1,21</text:span></text:p>
          </table:table-cell>
        </table:table-row>
        <table:table-row table:style-name="Row83">
          <table:table-cell table:style-name="Cell201">
            <text:p text:style-name="P242"><text:span text:style-name="T242_1">ΔΡΑΜΑΣ</text:span></text:p>
          </table:table-cell>
          <table:table-cell table:style-name="Cell202">
            <text:p text:style-name="P243"><text:span text:style-name="T243_1">1,00</text:span></text:p>
          </table:table-cell>
          <table:table-cell table:style-name="Cell203">
            <text:p text:style-name="P244"><text:span text:style-name="T244_1">2,48</text:span></text:p>
          </table:table-cell>
          <table:table-cell table:style-name="Cell204">
            <text:p text:style-name="P245"><text:span text:style-name="T245_1">1,39</text:span></text:p>
          </table:table-cell>
          <table:table-cell table:style-name="Cell205">
            <text:p text:style-name="P246"><text:span text:style-name="T246_1">1,48</text:span></text:p>
          </table:table-cell>
          <table:table-cell table:style-name="Cell206">
            <text:p text:style-name="P247"><text:span text:style-name="T247_1">1,13</text:span></text:p>
          </table:table-cell>
        </table:table-row>
        <table:table-row table:style-name="Row84">
          <table:table-cell table:style-name="Cell207">
            <text:p text:style-name="P248"><text:span text:style-name="T248_1">ΔΩΔΕΚΑΝΗΣΟΥ</text:span></text:p>
          </table:table-cell>
          <table:table-cell table:style-name="Cell208">
            <text:p text:style-name="P249"><text:span text:style-name="T249_1">1,00</text:span></text:p>
          </table:table-cell>
          <table:table-cell table:style-name="Cell209">
            <text:p text:style-name="P250"><text:span text:style-name="T250_1">2,48</text:span></text:p>
          </table:table-cell>
          <table:table-cell table:style-name="Cell210">
            <text:p text:style-name="P251"><text:span text:style-name="T251_1">1,39</text:span></text:p>
          </table:table-cell>
          <table:table-cell table:style-name="Cell211">
            <text:p text:style-name="P252"><text:span text:style-name="T252_1">1,35</text:span></text:p>
          </table:table-cell>
          <table:table-cell table:style-name="Cell212">
            <text:p text:style-name="P253"><text:span text:style-name="T253_1">1,17</text:span></text:p>
          </table:table-cell>
        </table:table-row>
        <table:table-row table:style-name="Row85">
          <table:table-cell table:style-name="Cell213">
            <text:p text:style-name="P254"><text:span text:style-name="T254_1">Έβρου</text:span></text:p>
          </table:table-cell>
          <table:table-cell table:style-name="Cell214">
            <text:p text:style-name="P255"><text:span text:style-name="T255_1">1,00</text:span></text:p>
          </table:table-cell>
          <table:table-cell table:style-name="Cell215">
            <text:p text:style-name="P256"><text:span text:style-name="T256_1">2,48</text:span></text:p>
          </table:table-cell>
          <table:table-cell table:style-name="Cell216">
            <text:p text:style-name="P257"><text:span text:style-name="T257_1">1,39</text:span></text:p>
          </table:table-cell>
          <table:table-cell table:style-name="Cell217">
            <text:p text:style-name="P258"><text:span text:style-name="T258_1">1,48</text:span></text:p>
          </table:table-cell>
          <table:table-cell table:style-name="Cell218">
            <text:p text:style-name="P259"><text:span text:style-name="T259_1">1,20</text:span></text:p>
          </table:table-cell>
        </table:table-row>
        <table:table-row table:style-name="Row86">
          <table:table-cell table:style-name="Cell219">
            <text:p text:style-name="P260"><text:span text:style-name="T260_1">Ευβοιας</text:span></text:p>
          </table:table-cell>
          <table:table-cell table:style-name="Cell220">
            <text:p text:style-name="P261"><text:span text:style-name="T261_1">1,00</text:span></text:p>
          </table:table-cell>
          <table:table-cell table:style-name="Cell221">
            <text:p text:style-name="P262"><text:span text:style-name="T262_1">2,48</text:span></text:p>
          </table:table-cell>
          <table:table-cell table:style-name="Cell222">
            <text:p text:style-name="P263"><text:span text:style-name="T263_1">1,39</text:span></text:p>
          </table:table-cell>
          <table:table-cell table:style-name="Cell223">
            <text:p text:style-name="P264"><text:span text:style-name="T264_1">1,45</text:span></text:p>
          </table:table-cell>
          <table:table-cell table:style-name="Cell224">
            <text:p text:style-name="P265"><text:span text:style-name="T265_1">1,18</text:span></text:p>
          </table:table-cell>
        </table:table-row>
        <table:table-row table:style-name="Row87">
          <table:table-cell table:style-name="Cell225">
            <text:p text:style-name="P266"><text:span text:style-name="T266_1">Ευρυτανίας</text:span></text:p>
          </table:table-cell>
          <table:table-cell table:style-name="Cell226">
            <text:p text:style-name="P267"><text:span text:style-name="T267_1">1,00</text:span></text:p>
          </table:table-cell>
          <table:table-cell table:style-name="Cell227">
            <text:p text:style-name="P268"><text:span text:style-name="T268_1">2,48</text:span></text:p>
          </table:table-cell>
          <table:table-cell table:style-name="Cell228">
            <text:p text:style-name="P269"><text:span text:style-name="T269_1">1,39</text:span></text:p>
          </table:table-cell>
          <table:table-cell table:style-name="Cell229">
            <text:p text:style-name="P270"><text:span text:style-name="T270_1">1,48</text:span></text:p>
          </table:table-cell>
          <table:table-cell table:style-name="Cell230">
            <text:p text:style-name="P271"><text:span text:style-name="T271_1">1,21</text:span></text:p>
          </table:table-cell>
        </table:table-row>
        <table:table-row table:style-name="Row88">
          <table:table-cell table:style-name="Cell231">
            <text:p text:style-name="P272"><text:span text:style-name="T272_1">ΖΑΚΥΝΘΟΥ</text:span></text:p>
          </table:table-cell>
          <table:table-cell table:style-name="Cell232">
            <text:p text:style-name="P273"><text:span text:style-name="T273_1">1,00</text:span></text:p>
          </table:table-cell>
          <table:table-cell table:style-name="Cell233">
            <text:p text:style-name="P274"><text:span text:style-name="T274_1">2,48</text:span></text:p>
          </table:table-cell>
          <table:table-cell table:style-name="Cell234">
            <text:p text:style-name="P275"><text:span text:style-name="T275_1">1,39</text:span></text:p>
          </table:table-cell>
          <table:table-cell table:style-name="Cell235">
            <text:p text:style-name="P276"><text:span text:style-name="T276_1">1,48</text:span></text:p>
          </table:table-cell>
          <table:table-cell table:style-name="Cell236">
            <text:p text:style-name="P277"><text:span text:style-name="T277_1">1,21</text:span></text:p>
          </table:table-cell>
        </table:table-row>
        <table:table-row table:style-name="Row89">
          <table:table-cell table:style-name="Cell237">
            <text:p text:style-name="P278"><text:span text:style-name="T278_1">Ηλείας</text:span></text:p>
          </table:table-cell>
          <table:table-cell table:style-name="Cell238">
            <text:p text:style-name="P279"><text:span text:style-name="T279_1">1,00</text:span></text:p>
          </table:table-cell>
          <table:table-cell table:style-name="Cell239">
            <text:p text:style-name="P280"><text:span text:style-name="T280_1">2,48</text:span></text:p>
          </table:table-cell>
          <table:table-cell table:style-name="Cell240">
            <text:p text:style-name="P281"><text:span text:style-name="T281_1">1,39</text:span></text:p>
          </table:table-cell>
          <table:table-cell table:style-name="Cell241">
            <text:p text:style-name="P282"><text:span text:style-name="T282_1">1,48</text:span></text:p>
          </table:table-cell>
          <table:table-cell table:style-name="Cell242">
            <text:p text:style-name="P283"><text:span text:style-name="T283_1">1,19</text:span></text:p>
          </table:table-cell>
        </table:table-row>
        <table:table-row table:style-name="Row90">
          <table:table-cell table:style-name="Cell243">
            <text:p text:style-name="P284"><text:span text:style-name="T284_1">ΗΜΑΘΙΑΣ</text:span></text:p>
          </table:table-cell>
          <table:table-cell table:style-name="Cell244">
            <text:p text:style-name="P285"><text:span text:style-name="T285_1">1,00</text:span></text:p>
          </table:table-cell>
          <table:table-cell table:style-name="Cell245">
            <text:p text:style-name="P286"><text:span text:style-name="T286_1">2,48</text:span></text:p>
          </table:table-cell>
          <table:table-cell table:style-name="Cell246">
            <text:p text:style-name="P287"><text:span text:style-name="T287_1">1,39</text:span></text:p>
          </table:table-cell>
          <table:table-cell table:style-name="Cell247">
            <text:p text:style-name="P288"><text:span text:style-name="T288_1">1,48</text:span></text:p>
          </table:table-cell>
          <table:table-cell table:style-name="Cell248">
            <text:p text:style-name="P289"><text:span text:style-name="T289_1">1,19</text:span></text:p>
          </table:table-cell>
        </table:table-row>
        <table:table-row table:style-name="Row91">
          <table:table-cell table:style-name="Cell249">
            <text:p text:style-name="P290"><text:span text:style-name="T290_1">ΗΡΑΚΛΕΙΟΥ</text:span></text:p>
          </table:table-cell>
          <table:table-cell table:style-name="Cell250">
            <text:p text:style-name="P291"><text:span text:style-name="T291_1">1,00</text:span></text:p>
          </table:table-cell>
          <table:table-cell table:style-name="Cell251">
            <text:p text:style-name="P292"><text:span text:style-name="T292_1">2,19</text:span></text:p>
          </table:table-cell>
          <table:table-cell table:style-name="Cell252">
            <text:p text:style-name="P293"><text:span text:style-name="T293_1">1,38</text:span></text:p>
          </table:table-cell>
          <table:table-cell table:style-name="Cell253">
            <text:p text:style-name="P294"><text:span text:style-name="T294_1">1,48</text:span></text:p>
          </table:table-cell>
          <table:table-cell table:style-name="Cell254">
            <text:p text:style-name="P295"><text:span text:style-name="T295_1">1,19</text:span></text:p>
          </table:table-cell>
        </table:table-row>
        <table:table-row table:style-name="Row92">
          <table:table-cell table:style-name="Cell255">
            <text:p text:style-name="P296"><text:span text:style-name="T296_1">Θεσπρωτίας</text:span></text:p>
          </table:table-cell>
          <table:table-cell table:style-name="Cell256">
            <text:p text:style-name="P297"><text:span text:style-name="T297_1">1,00</text:span></text:p>
          </table:table-cell>
          <table:table-cell table:style-name="Cell257">
            <text:p text:style-name="P298"><text:span text:style-name="T298_1">2,48</text:span></text:p>
          </table:table-cell>
          <table:table-cell table:style-name="Cell258">
            <text:p text:style-name="P299"><text:span text:style-name="T299_1">1,39</text:span></text:p>
          </table:table-cell>
          <table:table-cell table:style-name="Cell259">
            <text:p text:style-name="P300"><text:span text:style-name="T300_1">1,39</text:span></text:p>
          </table:table-cell>
          <table:table-cell table:style-name="Cell260">
            <text:p text:style-name="P301"><text:span text:style-name="T301_1">1,21</text:span></text:p>
          </table:table-cell>
        </table:table-row>
        <table:table-row table:style-name="Row93">
          <table:table-cell table:style-name="Cell261">
            <text:p text:style-name="P302"><text:span text:style-name="T302_1">ΘΕΣΣΑΛΟΝΙΚΗΣ</text:span></text:p>
          </table:table-cell>
          <table:table-cell table:style-name="Cell262">
            <text:p text:style-name="P303"><text:span text:style-name="T303_1">1,00</text:span></text:p>
          </table:table-cell>
          <table:table-cell table:style-name="Cell263">
            <text:p text:style-name="P304"><text:span text:style-name="T304_1">2,48</text:span></text:p>
          </table:table-cell>
          <table:table-cell table:style-name="Cell264">
            <text:p text:style-name="P305"><text:span text:style-name="T305_1">1,39</text:span></text:p>
          </table:table-cell>
          <table:table-cell table:style-name="Cell265">
            <text:p text:style-name="P306"><text:span text:style-name="T306_1">1,48</text:span></text:p>
          </table:table-cell>
          <table:table-cell table:style-name="Cell266">
            <text:p text:style-name="P307"><text:span text:style-name="T307_1">1,20</text:span></text:p>
          </table:table-cell>
        </table:table-row>
        <table:table-row table:style-name="Row94">
          <table:table-cell table:style-name="Cell267">
            <text:p text:style-name="P308"><text:span text:style-name="T308_1">ΙΩΑΝΝΙΝΩΝ</text:span></text:p>
          </table:table-cell>
          <table:table-cell table:style-name="Cell268">
            <text:p text:style-name="P309"><text:span text:style-name="T309_1">1,00</text:span></text:p>
          </table:table-cell>
          <table:table-cell table:style-name="Cell269">
            <text:p text:style-name="P310"><text:span text:style-name="T310_1">2,48</text:span></text:p>
          </table:table-cell>
          <table:table-cell table:style-name="Cell270">
            <text:p text:style-name="P311"><text:span text:style-name="T311_1">1,39</text:span></text:p>
          </table:table-cell>
          <table:table-cell table:style-name="Cell271">
            <text:p text:style-name="P312"><text:span text:style-name="T312_1">1,48</text:span></text:p>
          </table:table-cell>
          <table:table-cell table:style-name="Cell272">
            <text:p text:style-name="P313"><text:span text:style-name="T313_1">1,21</text:span></text:p>
          </table:table-cell>
        </table:table-row>
        <table:table-row table:style-name="Row95">
          <table:table-cell table:style-name="Cell273">
            <text:p text:style-name="P314"><text:span text:style-name="T314_1">ΚΑΒΑΛΑΣ</text:span></text:p>
          </table:table-cell>
          <table:table-cell table:style-name="Cell274">
            <text:p text:style-name="P315"><text:span text:style-name="T315_1">1,00</text:span></text:p>
          </table:table-cell>
          <table:table-cell table:style-name="Cell275">
            <text:p text:style-name="P316"><text:span text:style-name="T316_1">2,48</text:span></text:p>
          </table:table-cell>
          <table:table-cell table:style-name="Cell276">
            <text:p text:style-name="P317"><text:span text:style-name="T317_1">1,39</text:span></text:p>
          </table:table-cell>
          <table:table-cell table:style-name="Cell277">
            <text:p text:style-name="P318"><text:span text:style-name="T318_1">1,48</text:span></text:p>
          </table:table-cell>
          <table:table-cell table:style-name="Cell278">
            <text:p text:style-name="P319"><text:span text:style-name="T319_1">1,19</text:span></text:p>
          </table:table-cell>
        </table:table-row>
        <table:table-row table:style-name="Row96">
          <table:table-cell table:style-name="Cell279">
            <text:p text:style-name="P320"><text:span text:style-name="T320_1">ΚΑΡΔΙΤΣΑΣ</text:span></text:p>
          </table:table-cell>
          <table:table-cell table:style-name="Cell280">
            <text:p text:style-name="P321"><text:span text:style-name="T321_1">1,00</text:span></text:p>
          </table:table-cell>
          <table:table-cell table:style-name="Cell281">
            <text:p text:style-name="P322"><text:span text:style-name="T322_1">2,48</text:span></text:p>
          </table:table-cell>
          <table:table-cell table:style-name="Cell282">
            <text:p text:style-name="P323"><text:span text:style-name="T323_1">1,39</text:span></text:p>
          </table:table-cell>
          <table:table-cell table:style-name="Cell283">
            <text:p text:style-name="P324"><text:span text:style-name="T324_1">1,48</text:span></text:p>
          </table:table-cell>
          <table:table-cell table:style-name="Cell284">
            <text:p text:style-name="P325"><text:span text:style-name="T325_1">1,18</text:span></text:p>
          </table:table-cell>
        </table:table-row>
        <table:table-row table:style-name="Row97">
          <table:table-cell table:style-name="Cell285">
            <text:p text:style-name="P326"><text:span text:style-name="T326_1">ΚΑΣΤΟΡΙΑΣ</text:span></text:p>
          </table:table-cell>
          <table:table-cell table:style-name="Cell286">
            <text:p text:style-name="P327"><text:span text:style-name="T327_1">1,00</text:span></text:p>
          </table:table-cell>
          <table:table-cell table:style-name="Cell287">
            <text:p text:style-name="P328"><text:span text:style-name="T328_1">2,48</text:span></text:p>
          </table:table-cell>
          <table:table-cell table:style-name="Cell288">
            <text:p text:style-name="P329"><text:span text:style-name="T329_1">1,39</text:span></text:p>
          </table:table-cell>
          <table:table-cell table:style-name="Cell289">
            <text:p text:style-name="P330"><text:span text:style-name="T330_1">1,48</text:span></text:p>
          </table:table-cell>
          <table:table-cell table:style-name="Cell290">
            <text:p text:style-name="P331"><text:span text:style-name="T331_1">1,18</text:span></text:p>
          </table:table-cell>
        </table:table-row>
        <table:table-row table:style-name="Row98">
          <table:table-cell table:style-name="Cell291">
            <text:p text:style-name="P332"><text:span text:style-name="T332_1">ΚΕΡΚΥΡΑΣ</text:span></text:p>
          </table:table-cell>
          <table:table-cell table:style-name="Cell292">
            <text:p text:style-name="P333"><text:span text:style-name="T333_1">1,00</text:span></text:p>
          </table:table-cell>
          <table:table-cell table:style-name="Cell293">
            <text:p text:style-name="P334"><text:span text:style-name="T334_1">2,48</text:span></text:p>
          </table:table-cell>
          <table:table-cell table:style-name="Cell294">
            <text:p text:style-name="P335"><text:span text:style-name="T335_1">1,39</text:span></text:p>
          </table:table-cell>
          <table:table-cell table:style-name="Cell295">
            <text:p text:style-name="P336"><text:span text:style-name="T336_1">1,47</text:span></text:p>
          </table:table-cell>
          <table:table-cell table:style-name="Cell296">
            <text:p text:style-name="P337"><text:span text:style-name="T337_1">1,20</text:span></text:p>
          </table:table-cell>
        </table:table-row>
        <table:table-row table:style-name="Row99">
          <table:table-cell table:style-name="Cell297">
            <text:p text:style-name="P338"><text:span text:style-name="T338_1">ΚΕΦΑΛΛΗΝΙΑΣ</text:span></text:p>
          </table:table-cell>
          <table:table-cell table:style-name="Cell298">
            <text:p text:style-name="P339"><text:span text:style-name="T339_1">1,00</text:span></text:p>
          </table:table-cell>
          <table:table-cell table:style-name="Cell299">
            <text:p text:style-name="P340"><text:span text:style-name="T340_1">2,48</text:span></text:p>
          </table:table-cell>
          <table:table-cell table:style-name="Cell300">
            <text:p text:style-name="P341"><text:span text:style-name="T341_1">1,39</text:span></text:p>
          </table:table-cell>
          <table:table-cell table:style-name="Cell301">
            <text:p text:style-name="P342"><text:span text:style-name="T342_1">1,48</text:span></text:p>
          </table:table-cell>
          <table:table-cell table:style-name="Cell302">
            <text:p text:style-name="P343"><text:span text:style-name="T343_1">1,21</text:span></text:p>
          </table:table-cell>
        </table:table-row>
        <table:table-row table:style-name="Row100">
          <table:table-cell table:style-name="Cell303">
            <text:p text:style-name="P344"><text:span text:style-name="T344_1">ΚΐΛΚΙΣ</text:span></text:p>
          </table:table-cell>
          <table:table-cell table:style-name="Cell304">
            <text:p text:style-name="P345"><text:span text:style-name="T345_1">1,00</text:span></text:p>
          </table:table-cell>
          <table:table-cell table:style-name="Cell305">
            <text:p text:style-name="P346"><text:span text:style-name="T346_1">2,48</text:span></text:p>
          </table:table-cell>
          <table:table-cell table:style-name="Cell306">
            <text:p text:style-name="P347"><text:span text:style-name="T347_1">1,39</text:span></text:p>
          </table:table-cell>
          <table:table-cell table:style-name="Cell307">
            <text:p text:style-name="P348"><text:span text:style-name="T348_1">1,48</text:span></text:p>
          </table:table-cell>
          <table:table-cell table:style-name="Cell308">
            <text:p text:style-name="P349"><text:span text:style-name="T349_1">1,18</text:span></text:p>
          </table:table-cell>
        </table:table-row>
        <table:table-row table:style-name="Row101">
          <table:table-cell table:style-name="Cell309">
            <text:p text:style-name="P350"><text:span text:style-name="T350_1">ΚΟΖΑΝΗΣ</text:span></text:p>
          </table:table-cell>
          <table:table-cell table:style-name="Cell310">
            <text:p text:style-name="P351"><text:span text:style-name="T351_1">1,00</text:span></text:p>
          </table:table-cell>
          <table:table-cell table:style-name="Cell311">
            <text:p text:style-name="P352"><text:span text:style-name="T352_1">2,48</text:span></text:p>
          </table:table-cell>
          <table:table-cell table:style-name="Cell312">
            <text:p text:style-name="P353"><text:span text:style-name="T353_1">1,39</text:span></text:p>
          </table:table-cell>
          <table:table-cell table:style-name="Cell313">
            <text:p text:style-name="P354"><text:span text:style-name="T354_1">1,48</text:span></text:p>
          </table:table-cell>
          <table:table-cell table:style-name="Cell314">
            <text:p text:style-name="P355"><text:span text:style-name="T355_1">1,20</text:span></text:p>
          </table:table-cell>
        </table:table-row>
        <table:table-row table:style-name="Row102">
          <table:table-cell table:style-name="Cell315">
            <text:p text:style-name="P356"><text:span text:style-name="T356_1">ΚΟΡΙΝΘΟΥ</text:span></text:p>
          </table:table-cell>
          <table:table-cell table:style-name="Cell316">
            <text:p text:style-name="P357"><text:span text:style-name="T357_1">1,00</text:span></text:p>
          </table:table-cell>
          <table:table-cell table:style-name="Cell317">
            <text:p text:style-name="P358"><text:span text:style-name="T358_1">2,48</text:span></text:p>
          </table:table-cell>
          <table:table-cell table:style-name="Cell318">
            <text:p text:style-name="P359"><text:span text:style-name="T359_1">1,39</text:span></text:p>
          </table:table-cell>
          <table:table-cell table:style-name="Cell319">
            <text:p text:style-name="P360"><text:span text:style-name="T360_1">1,45</text:span></text:p>
          </table:table-cell>
          <table:table-cell table:style-name="Cell320">
            <text:p text:style-name="P361"><text:span text:style-name="T361_1">1,18</text:span></text:p>
          </table:table-cell>
        </table:table-row>
        <table:table-row table:style-name="Row103">
          <table:table-cell table:style-name="Cell321">
            <text:p text:style-name="P362"><text:span text:style-name="T362_1">ΚΥΚΛΑΔΩΝ</text:span></text:p>
          </table:table-cell>
          <table:table-cell table:style-name="Cell322">
            <text:p text:style-name="P363"><text:span text:style-name="T363_1">1,00</text:span></text:p>
          </table:table-cell>
          <table:table-cell table:style-name="Cell323">
            <text:p text:style-name="P364"><text:span text:style-name="T364_1">2,48</text:span></text:p>
          </table:table-cell>
          <table:table-cell table:style-name="Cell324">
            <text:p text:style-name="P365"><text:span text:style-name="T365_1">1,39</text:span></text:p>
          </table:table-cell>
          <table:table-cell table:style-name="Cell325">
            <text:p text:style-name="P366"><text:span text:style-name="T366_1">1,40</text:span></text:p>
          </table:table-cell>
          <table:table-cell table:style-name="Cell326">
            <text:p text:style-name="P367"><text:span text:style-name="T367_1">1,21</text:span></text:p>
          </table:table-cell>
        </table:table-row>
        <table:table-row table:style-name="Row104">
          <table:table-cell table:style-name="Cell327">
            <text:p text:style-name="P368"><text:span text:style-name="T368_1">Λακωνίας</text:span></text:p>
          </table:table-cell>
          <table:table-cell table:style-name="Cell328">
            <text:p text:style-name="P369"><text:span text:style-name="T369_1">1,00</text:span></text:p>
          </table:table-cell>
          <table:table-cell table:style-name="Cell329">
            <text:p text:style-name="P370"><text:span text:style-name="T370_1">2,48</text:span></text:p>
          </table:table-cell>
          <table:table-cell table:style-name="Cell330">
            <text:p text:style-name="P371"><text:span text:style-name="T371_1">1,39</text:span></text:p>
          </table:table-cell>
          <table:table-cell table:style-name="Cell331">
            <text:p text:style-name="P372"><text:span text:style-name="T372_1">1,47</text:span></text:p>
          </table:table-cell>
          <table:table-cell table:style-name="Cell332">
            <text:p text:style-name="P373"><text:span text:style-name="T373_1">1,21</text:span></text:p>
          </table:table-cell>
        </table:table-row>
        <table:table-row table:style-name="Row105">
          <table:table-cell table:style-name="Cell333">
            <text:p text:style-name="P374"><text:span text:style-name="T374_1">Λαριςας</text:span></text:p>
          </table:table-cell>
          <table:table-cell table:style-name="Cell334">
            <text:p text:style-name="P375"><text:span text:style-name="T375_1">1,00</text:span></text:p>
          </table:table-cell>
          <table:table-cell table:style-name="Cell335">
            <text:p text:style-name="P376"><text:span text:style-name="T376_1">2,48</text:span></text:p>
          </table:table-cell>
          <table:table-cell table:style-name="Cell336">
            <text:p text:style-name="P377"><text:span text:style-name="T377_1">1,39</text:span></text:p>
          </table:table-cell>
          <table:table-cell table:style-name="Cell337">
            <text:p text:style-name="P378"><text:span text:style-name="T378_1">1,48</text:span></text:p>
          </table:table-cell>
          <table:table-cell table:style-name="Cell338">
            <text:p text:style-name="P379"><text:span text:style-name="T379_1">1,21</text:span></text:p>
          </table:table-cell>
        </table:table-row>
        <table:table-row table:style-name="Row106">
          <table:table-cell table:style-name="Cell339">
            <text:p text:style-name="P380"><text:span text:style-name="T380_1">Λαςιθιου</text:span></text:p>
          </table:table-cell>
          <table:table-cell table:style-name="Cell340">
            <text:p text:style-name="P381"><text:span text:style-name="T381_1">1,00</text:span></text:p>
          </table:table-cell>
          <table:table-cell table:style-name="Cell341">
            <text:p text:style-name="P382"><text:span text:style-name="T382_1">2,40</text:span></text:p>
          </table:table-cell>
          <table:table-cell table:style-name="Cell342">
            <text:p text:style-name="P383"><text:span text:style-name="T383_1">1,37</text:span></text:p>
          </table:table-cell>
          <table:table-cell table:style-name="Cell343">
            <text:p text:style-name="P384"><text:span text:style-name="T384_1">1,46</text:span></text:p>
          </table:table-cell>
          <table:table-cell table:style-name="Cell344">
            <text:p text:style-name="P385"><text:span text:style-name="T385_1">1,21</text:span></text:p>
          </table:table-cell>
        </table:table-row>
      </table:table>
      <text:p text:style-name="P386"/>
      <table:table table:style-name="Table5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107">
          <table:table-cell table:style-name="Cell345">
            <text:p text:style-name="P387"><text:span text:style-name="T387_1">ΛΕΣΒΟΥ</text:span></text:p>
          </table:table-cell>
          <table:table-cell table:style-name="Cell346">
            <text:p text:style-name="P388"><text:span text:style-name="T388_1">1,00</text:span></text:p>
          </table:table-cell>
          <table:table-cell table:style-name="Cell347">
            <text:p text:style-name="P389"><text:span text:style-name="T389_1">2,48</text:span></text:p>
          </table:table-cell>
          <table:table-cell table:style-name="Cell348">
            <text:p text:style-name="P390"><text:span text:style-name="T390_1">1,39</text:span></text:p>
          </table:table-cell>
          <table:table-cell table:style-name="Cell349">
            <text:p text:style-name="P391"><text:span text:style-name="T391_1">1,48</text:span></text:p>
          </table:table-cell>
          <table:table-cell table:style-name="Cell350">
            <text:p text:style-name="P392"><text:span text:style-name="T392_1">1,21</text:span></text:p>
          </table:table-cell>
        </table:table-row>
        <table:table-row table:style-name="Row108">
          <table:table-cell table:style-name="Cell351">
            <text:p text:style-name="P393"><text:span text:style-name="T393_1">ΛΕΥΚΑΔΑΣ</text:span></text:p>
          </table:table-cell>
          <table:table-cell table:style-name="Cell352">
            <text:p text:style-name="P394"><text:span text:style-name="T394_1">1,00</text:span></text:p>
          </table:table-cell>
          <table:table-cell table:style-name="Cell353">
            <text:p text:style-name="P395"><text:span text:style-name="T395_1">2,48</text:span></text:p>
          </table:table-cell>
          <table:table-cell table:style-name="Cell354">
            <text:p text:style-name="P396"><text:span text:style-name="T396_1">1,39</text:span></text:p>
          </table:table-cell>
          <table:table-cell table:style-name="Cell355">
            <text:p text:style-name="P397"><text:span text:style-name="T397_1">1,48</text:span></text:p>
          </table:table-cell>
          <table:table-cell table:style-name="Cell356">
            <text:p text:style-name="P398"><text:span text:style-name="T398_1">1,21</text:span></text:p>
          </table:table-cell>
        </table:table-row>
        <table:table-row table:style-name="Row109">
          <table:table-cell table:style-name="Cell357">
            <text:p text:style-name="P399"><text:span text:style-name="T399_1">Μαγνησίας</text:span></text:p>
          </table:table-cell>
          <table:table-cell table:style-name="Cell358">
            <text:p text:style-name="P400"><text:span text:style-name="T400_1">1,00</text:span></text:p>
          </table:table-cell>
          <table:table-cell table:style-name="Cell359">
            <text:p text:style-name="P401"><text:span text:style-name="T401_1">2,48</text:span></text:p>
          </table:table-cell>
          <table:table-cell table:style-name="Cell360">
            <text:p text:style-name="P402"><text:span text:style-name="T402_1">1,39</text:span></text:p>
          </table:table-cell>
          <table:table-cell table:style-name="Cell361">
            <text:p text:style-name="P403"><text:span text:style-name="T403_1">1,48</text:span></text:p>
          </table:table-cell>
          <table:table-cell table:style-name="Cell362">
            <text:p text:style-name="P404"><text:span text:style-name="T404_1">1,19</text:span></text:p>
          </table:table-cell>
        </table:table-row>
        <table:table-row table:style-name="Row110">
          <table:table-cell table:style-name="Cell363">
            <text:p text:style-name="P405"><text:span text:style-name="T405_1">Μεςςηνιας</text:span></text:p>
          </table:table-cell>
          <table:table-cell table:style-name="Cell364">
            <text:p text:style-name="P406"><text:span text:style-name="T406_1">1,00</text:span></text:p>
          </table:table-cell>
          <table:table-cell table:style-name="Cell365">
            <text:p text:style-name="P407"><text:span text:style-name="T407_1">2,44</text:span></text:p>
          </table:table-cell>
          <table:table-cell table:style-name="Cell366">
            <text:p text:style-name="P408"><text:span text:style-name="T408_1">1,27</text:span></text:p>
          </table:table-cell>
          <table:table-cell table:style-name="Cell367">
            <text:p text:style-name="P409"><text:span text:style-name="T409_1">1,42</text:span></text:p>
          </table:table-cell>
          <table:table-cell table:style-name="Cell368">
            <text:p text:style-name="P410"><text:span text:style-name="T410_1">1,17</text:span></text:p>
          </table:table-cell>
        </table:table-row>
        <table:table-row table:style-name="Row111">
          <table:table-cell table:style-name="Cell369">
            <text:p text:style-name="P411"><text:span text:style-name="T411_1">ΞΑΝΘΗΣ</text:span></text:p>
          </table:table-cell>
          <table:table-cell table:style-name="Cell370">
            <text:p text:style-name="P412"><text:span text:style-name="T412_1">1,00</text:span></text:p>
          </table:table-cell>
          <table:table-cell table:style-name="Cell371">
            <text:p text:style-name="P413"><text:span text:style-name="T413_1">2,48</text:span></text:p>
          </table:table-cell>
          <table:table-cell table:style-name="Cell372">
            <text:p text:style-name="P414"><text:span text:style-name="T414_1">1,39</text:span></text:p>
          </table:table-cell>
          <table:table-cell table:style-name="Cell373">
            <text:p text:style-name="P415"><text:span text:style-name="T415_1">1,48</text:span></text:p>
          </table:table-cell>
          <table:table-cell table:style-name="Cell374">
            <text:p text:style-name="P416"><text:span text:style-name="T416_1">1,21</text:span></text:p>
          </table:table-cell>
        </table:table-row>
        <table:table-row table:style-name="Row112">
          <table:table-cell table:style-name="Cell375">
            <text:p text:style-name="P417"><text:span text:style-name="T417_1">ΠΕΛΛΑΣ</text:span></text:p>
          </table:table-cell>
          <table:table-cell table:style-name="Cell376">
            <text:p text:style-name="P418"><text:span text:style-name="T418_1">1,00</text:span></text:p>
          </table:table-cell>
          <table:table-cell table:style-name="Cell377">
            <text:p text:style-name="P419"><text:span text:style-name="T419_1">2,48</text:span></text:p>
          </table:table-cell>
          <table:table-cell table:style-name="Cell378">
            <text:p text:style-name="P420"><text:span text:style-name="T420_1">1,39</text:span></text:p>
          </table:table-cell>
          <table:table-cell table:style-name="Cell379">
            <text:p text:style-name="P421"><text:span text:style-name="T421_1">1,41</text:span></text:p>
          </table:table-cell>
          <table:table-cell table:style-name="Cell380">
            <text:p text:style-name="P422"><text:span text:style-name="T422_1">1,19</text:span></text:p>
          </table:table-cell>
        </table:table-row>
        <table:table-row table:style-name="Row113">
          <table:table-cell table:style-name="Cell381">
            <text:p text:style-name="P423"><text:span text:style-name="T423_1">ΠΙΕΡΙΑΣ</text:span></text:p>
          </table:table-cell>
          <table:table-cell table:style-name="Cell382">
            <text:p text:style-name="P424"><text:span text:style-name="T424_1">1,00</text:span></text:p>
          </table:table-cell>
          <table:table-cell table:style-name="Cell383">
            <text:p text:style-name="P425"><text:span text:style-name="T425_1">2,48</text:span></text:p>
          </table:table-cell>
          <table:table-cell table:style-name="Cell384">
            <text:p text:style-name="P426"><text:span text:style-name="T426_1">1,39</text:span></text:p>
          </table:table-cell>
          <table:table-cell table:style-name="Cell385">
            <text:p text:style-name="P427"><text:span text:style-name="T427_1">1,48</text:span></text:p>
          </table:table-cell>
          <table:table-cell table:style-name="Cell386">
            <text:p text:style-name="P428"><text:span text:style-name="T428_1">1,20</text:span></text:p>
          </table:table-cell>
        </table:table-row>
        <table:table-row table:style-name="Row114">
          <table:table-cell table:style-name="Cell387">
            <text:p text:style-name="P429"><text:span text:style-name="T429_1">ΠΡΕΒΕΖΑΣ</text:span></text:p>
          </table:table-cell>
          <table:table-cell table:style-name="Cell388">
            <text:p text:style-name="P430"><text:span text:style-name="T430_1">1,00</text:span></text:p>
          </table:table-cell>
          <table:table-cell table:style-name="Cell389">
            <text:p text:style-name="P431"><text:span text:style-name="T431_1">2,48</text:span></text:p>
          </table:table-cell>
          <table:table-cell table:style-name="Cell390">
            <text:p text:style-name="P432"><text:span text:style-name="T432_1">1,39</text:span></text:p>
          </table:table-cell>
          <table:table-cell table:style-name="Cell391">
            <text:p text:style-name="P433"><text:span text:style-name="T433_1">1,48</text:span></text:p>
          </table:table-cell>
          <table:table-cell table:style-name="Cell392">
            <text:p text:style-name="P434"><text:span text:style-name="T434_1">1,21</text:span></text:p>
          </table:table-cell>
        </table:table-row>
        <table:table-row table:style-name="Row115">
          <table:table-cell table:style-name="Cell393">
            <text:p text:style-name="P435"><text:span text:style-name="T435_1">Ρέθυμνου</text:span></text:p>
          </table:table-cell>
          <table:table-cell table:style-name="Cell394">
            <text:p text:style-name="P436"><text:span text:style-name="T436_1">1,00</text:span></text:p>
          </table:table-cell>
          <table:table-cell table:style-name="Cell395">
            <text:p text:style-name="P437"><text:span text:style-name="T437_1">2,07</text:span></text:p>
          </table:table-cell>
          <table:table-cell table:style-name="Cell396">
            <text:p text:style-name="P438"><text:span text:style-name="T438_1">1,31</text:span></text:p>
          </table:table-cell>
          <table:table-cell table:style-name="Cell397">
            <text:p text:style-name="P439"><text:span text:style-name="T439_1">1,34</text:span></text:p>
          </table:table-cell>
          <table:table-cell table:style-name="Cell398">
            <text:p text:style-name="P440"><text:span text:style-name="T440_1">1,13</text:span></text:p>
          </table:table-cell>
        </table:table-row>
        <table:table-row table:style-name="Row116">
          <table:table-cell table:style-name="Cell399">
            <text:p text:style-name="P441"><text:span text:style-name="T441_1">Ρθδοπης</text:span></text:p>
          </table:table-cell>
          <table:table-cell table:style-name="Cell400">
            <text:p text:style-name="P442"><text:span text:style-name="T442_1">1,00</text:span></text:p>
          </table:table-cell>
          <table:table-cell table:style-name="Cell401">
            <text:p text:style-name="P443"><text:span text:style-name="T443_1">2,48</text:span></text:p>
          </table:table-cell>
          <table:table-cell table:style-name="Cell402">
            <text:p text:style-name="P444"><text:span text:style-name="T444_1">1,39</text:span></text:p>
          </table:table-cell>
          <table:table-cell table:style-name="Cell403">
            <text:p text:style-name="P445"><text:span text:style-name="T445_1">1,48</text:span></text:p>
          </table:table-cell>
          <table:table-cell table:style-name="Cell404">
            <text:p text:style-name="P446"><text:span text:style-name="T446_1">1,17</text:span></text:p>
          </table:table-cell>
        </table:table-row>
        <table:table-row table:style-name="Row117">
          <table:table-cell table:style-name="Cell405">
            <text:p text:style-name="P447"><text:span text:style-name="T447_1">ΣΑΜΟΥ</text:span></text:p>
          </table:table-cell>
          <table:table-cell table:style-name="Cell406">
            <text:p text:style-name="P448"><text:span text:style-name="T448_1">1,00</text:span></text:p>
          </table:table-cell>
          <table:table-cell table:style-name="Cell407">
            <text:p text:style-name="P449"><text:span text:style-name="T449_1">2,48</text:span></text:p>
          </table:table-cell>
          <table:table-cell table:style-name="Cell408">
            <text:p text:style-name="P450"><text:span text:style-name="T450_1">1,39</text:span></text:p>
          </table:table-cell>
          <table:table-cell table:style-name="Cell409">
            <text:p text:style-name="P451"><text:span text:style-name="T451_1">1,48</text:span></text:p>
          </table:table-cell>
          <table:table-cell table:style-name="Cell410">
            <text:p text:style-name="P452"><text:span text:style-name="T452_1">1,21</text:span></text:p>
          </table:table-cell>
        </table:table-row>
        <table:table-row table:style-name="Row118">
          <table:table-cell table:style-name="Cell411">
            <text:p text:style-name="P453"><text:span text:style-name="T453_1">Σερρων</text:span></text:p>
          </table:table-cell>
          <table:table-cell table:style-name="Cell412">
            <text:p text:style-name="P454"><text:span text:style-name="T454_1">1,00</text:span></text:p>
          </table:table-cell>
          <table:table-cell table:style-name="Cell413">
            <text:p text:style-name="P455"><text:span text:style-name="T455_1">2,48</text:span></text:p>
          </table:table-cell>
          <table:table-cell table:style-name="Cell414">
            <text:p text:style-name="P456"><text:span text:style-name="T456_1">1,39</text:span></text:p>
          </table:table-cell>
          <table:table-cell table:style-name="Cell415">
            <text:p text:style-name="P457"><text:span text:style-name="T457_1">1,38</text:span></text:p>
          </table:table-cell>
          <table:table-cell table:style-name="Cell416">
            <text:p text:style-name="P458"><text:span text:style-name="T458_1">1,21</text:span></text:p>
          </table:table-cell>
        </table:table-row>
        <table:table-row table:style-name="Row119">
          <table:table-cell table:style-name="Cell417">
            <text:p text:style-name="P459"><text:span text:style-name="T459_1">Τρικάλων</text:span></text:p>
          </table:table-cell>
          <table:table-cell table:style-name="Cell418">
            <text:p text:style-name="P460"><text:span text:style-name="T460_1">1,00</text:span></text:p>
          </table:table-cell>
          <table:table-cell table:style-name="Cell419">
            <text:p text:style-name="P461"><text:span text:style-name="T461_1">2,48</text:span></text:p>
          </table:table-cell>
          <table:table-cell table:style-name="Cell420">
            <text:p text:style-name="P462"><text:span text:style-name="T462_1">1,39</text:span></text:p>
          </table:table-cell>
          <table:table-cell table:style-name="Cell421">
            <text:p text:style-name="P463"><text:span text:style-name="T463_1">1,48</text:span></text:p>
          </table:table-cell>
          <table:table-cell table:style-name="Cell422">
            <text:p text:style-name="P464"><text:span text:style-name="T464_1">1,20</text:span></text:p>
          </table:table-cell>
        </table:table-row>
        <table:table-row table:style-name="Row120">
          <table:table-cell table:style-name="Cell423">
            <text:p text:style-name="P465"><text:span text:style-name="T465_1">Φθιώτιδας</text:span></text:p>
          </table:table-cell>
          <table:table-cell table:style-name="Cell424">
            <text:p text:style-name="P466"><text:span text:style-name="T466_1">1,00</text:span></text:p>
          </table:table-cell>
          <table:table-cell table:style-name="Cell425">
            <text:p text:style-name="P467"><text:span text:style-name="T467_1">2,48</text:span></text:p>
          </table:table-cell>
          <table:table-cell table:style-name="Cell426">
            <text:p text:style-name="P468"><text:span text:style-name="T468_1">1,39</text:span></text:p>
          </table:table-cell>
          <table:table-cell table:style-name="Cell427">
            <text:p text:style-name="P469"><text:span text:style-name="T469_1">1,48</text:span></text:p>
          </table:table-cell>
          <table:table-cell table:style-name="Cell428">
            <text:p text:style-name="P470"><text:span text:style-name="T470_1">1,20</text:span></text:p>
          </table:table-cell>
        </table:table-row>
        <table:table-row table:style-name="Row121">
          <table:table-cell table:style-name="Cell429">
            <text:p text:style-name="P471"><text:span text:style-name="T471_1">Φλώρινας</text:span></text:p>
          </table:table-cell>
          <table:table-cell table:style-name="Cell430">
            <text:p text:style-name="P472"><text:span text:style-name="T472_1">1,00</text:span></text:p>
          </table:table-cell>
          <table:table-cell table:style-name="Cell431">
            <text:p text:style-name="P473"><text:span text:style-name="T473_1">2,48</text:span></text:p>
          </table:table-cell>
          <table:table-cell table:style-name="Cell432">
            <text:p text:style-name="P474"><text:span text:style-name="T474_1">1,39</text:span></text:p>
          </table:table-cell>
          <table:table-cell table:style-name="Cell433">
            <text:p text:style-name="P475"><text:span text:style-name="T475_1">1,48</text:span></text:p>
          </table:table-cell>
          <table:table-cell table:style-name="Cell434">
            <text:p text:style-name="P476"><text:span text:style-name="T476_1">1,16</text:span></text:p>
          </table:table-cell>
        </table:table-row>
        <table:table-row table:style-name="Row122">
          <table:table-cell table:style-name="Cell435">
            <text:p text:style-name="P477"><text:span text:style-name="T477_1">Φωκίδας</text:span></text:p>
          </table:table-cell>
          <table:table-cell table:style-name="Cell436">
            <text:p text:style-name="P478"><text:span text:style-name="T478_1">1,00</text:span></text:p>
          </table:table-cell>
          <table:table-cell table:style-name="Cell437">
            <text:p text:style-name="P479"><text:span text:style-name="T479_1">2,48</text:span></text:p>
          </table:table-cell>
          <table:table-cell table:style-name="Cell438">
            <text:p text:style-name="P480"><text:span text:style-name="T480_1">1,39</text:span></text:p>
          </table:table-cell>
          <table:table-cell table:style-name="Cell439">
            <text:p text:style-name="P481"><text:span text:style-name="T481_1">1,48</text:span></text:p>
          </table:table-cell>
          <table:table-cell table:style-name="Cell440">
            <text:p text:style-name="P482"><text:span text:style-name="T482_1">1,21</text:span></text:p>
          </table:table-cell>
        </table:table-row>
        <table:table-row table:style-name="Row123">
          <table:table-cell table:style-name="Cell441">
            <text:p text:style-name="P483"><text:span text:style-name="T483_1">Χαλκιδικής</text:span></text:p>
          </table:table-cell>
          <table:table-cell table:style-name="Cell442">
            <text:p text:style-name="P484"><text:span text:style-name="T484_1">1,00</text:span></text:p>
          </table:table-cell>
          <table:table-cell table:style-name="Cell443">
            <text:p text:style-name="P485"><text:span text:style-name="T485_1">1,23</text:span></text:p>
          </table:table-cell>
          <table:table-cell table:style-name="Cell444">
            <text:p text:style-name="P486"><text:span text:style-name="T486_1">0,67</text:span></text:p>
          </table:table-cell>
          <table:table-cell table:style-name="Cell445">
            <text:p text:style-name="P487"><text:span text:style-name="T487_1">1,34</text:span></text:p>
          </table:table-cell>
          <table:table-cell table:style-name="Cell446">
            <text:p text:style-name="P488"><text:span text:style-name="T488_1">1,17</text:span></text:p>
          </table:table-cell>
        </table:table-row>
        <table:table-row table:style-name="Row124">
          <table:table-cell table:style-name="Cell447">
            <text:p text:style-name="P489"><text:span text:style-name="T489_1">ΧΑΝΙΩΝ</text:span></text:p>
          </table:table-cell>
          <table:table-cell table:style-name="Cell448">
            <text:p text:style-name="P490"><text:span text:style-name="T490_1">1,00</text:span></text:p>
          </table:table-cell>
          <table:table-cell table:style-name="Cell449">
            <text:p text:style-name="P491"><text:span text:style-name="T491_1">2,33</text:span></text:p>
          </table:table-cell>
          <table:table-cell table:style-name="Cell450">
            <text:p text:style-name="P492"><text:span text:style-name="T492_1">1,28</text:span></text:p>
          </table:table-cell>
          <table:table-cell table:style-name="Cell451">
            <text:p text:style-name="P493"><text:span text:style-name="T493_1">1,48</text:span></text:p>
          </table:table-cell>
          <table:table-cell table:style-name="Cell452">
            <text:p text:style-name="P494"><text:span text:style-name="T494_1">1,17</text:span></text:p>
          </table:table-cell>
        </table:table-row>
        <table:table-row table:style-name="Row125">
          <table:table-cell table:style-name="Cell453">
            <text:p text:style-name="P495"><text:span text:style-name="T495_1">ΧίΟΥ</text:span></text:p>
          </table:table-cell>
          <table:table-cell table:style-name="Cell454">
            <text:p text:style-name="P496"><text:span text:style-name="T496_1">1,00</text:span></text:p>
          </table:table-cell>
          <table:table-cell table:style-name="Cell455">
            <text:p text:style-name="P497"><text:span text:style-name="T497_1">2,48</text:span></text:p>
          </table:table-cell>
          <table:table-cell table:style-name="Cell456">
            <text:p text:style-name="P498"><text:span text:style-name="T498_1">1,39</text:span></text:p>
          </table:table-cell>
          <table:table-cell table:style-name="Cell457">
            <text:p text:style-name="P499"><text:span text:style-name="T499_1">1,48</text:span></text:p>
          </table:table-cell>
          <table:table-cell table:style-name="Cell458">
            <text:p text:style-name="P500"><text:span text:style-name="T500_1">1,16</text:span></text:p>
          </table:table-cell>
        </table:table-row>
      </table:table>
      <text:p text:style-name="P501"><text:span text:style-name="T501_1">Πίνακας<text:s/>B2<text:s/>-<text:s/>Πλήθος<text:s/>εξετάσεων<text:s/>ανα<text:s/>ΑΜΚΑ<text:s/>ανα<text:s/>περιφερειακή<text:s/>ενοτητα<text:s/>για<text:s/>τις<text:s/>κατηγορίες<text:s/>«Ε5α</text:span></text:p>
      <text:p text:style-name="P502"><text:span text:style-name="T502_1">ΥΠΕΡΗΧΟΓΡΑΦΗΜΑΤΑ<text:s/>Ακτινολογικών<text:s/>Εργαστηρίων»<text:s/>και<text:s/>«Ε5β<text:s/>Υπερηχογραφήματα<text:s/>Λοιπων</text:span></text:p>
      <text:p text:style-name="P503"><text:span text:style-name="T503_1">ΙΑΤΡΙΚΩΝ<text:s/>Ειδικοτήτων»</text:span></text:p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26">
          <table:table-cell table:style-name="Cell459">
            <text:p text:style-name="P504"><text:span text:style-name="T504_1">ΠΕΡΙΦΕΡΕΙΑΚΉ<text:s/>ΕΝΟΤΗΤΑ</text:span></text:p>
          </table:table-cell>
          <table:table-cell table:style-name="Cell460" table:number-columns-spanned="3">
            <text:p text:style-name="P505"><text:span text:style-name="T505_1">Ε5α<text:s/>ΚΑΙ<text:s/>Ε5β</text:span></text:p>
          </table:table-cell>
          <table:covered-table-cell/>
          <table:covered-table-cell/>
        </table:table-row>
        <table:table-row table:style-name="Row127">
          <table:table-cell table:style-name="Cell461">
            <text:p text:style-name="P506"/>
          </table:table-cell>
          <table:table-cell table:style-name="Cell462">
            <text:p text:style-name="P507"><text:span text:style-name="T507_1">TRIPLEX<text:s/>ΑΓΓΕΙΩΝ</text:span></text:p>
          </table:table-cell>
          <table:table-cell table:style-name="Cell463">
            <text:p text:style-name="P508"><text:span text:style-name="T508_1">ΑΠΛΟΙ<text:s/>ΥΠΕΡΗΧΟΙ</text:span></text:p>
          </table:table-cell>
          <table:table-cell table:style-name="Cell464">
            <text:p text:style-name="P509"><text:span text:style-name="T509_1">ΚΑΡΔΙΟΛΟΓΙΚΟΙ<text:s/>ΥΠΕΡΗΧΟΙ</text:span></text:p>
          </table:table-cell>
        </table:table-row>
        <table:table-row table:style-name="Row128">
          <table:table-cell table:style-name="Cell465">
            <text:p text:style-name="P510"><text:span text:style-name="T510_1">Αιτωλοακαρνανίας</text:span></text:p>
          </table:table-cell>
          <table:table-cell table:style-name="Cell466">
            <text:p text:style-name="P511"><text:span text:style-name="T511_1">1,28</text:span></text:p>
          </table:table-cell>
          <table:table-cell table:style-name="Cell467">
            <text:p text:style-name="P512"><text:span text:style-name="T512_1">1,66</text:span></text:p>
          </table:table-cell>
          <table:table-cell table:style-name="Cell468">
            <text:p text:style-name="P513"><text:span text:style-name="T513_1">1,20</text:span></text:p>
          </table:table-cell>
        </table:table-row>
        <table:table-row table:style-name="Row129">
          <table:table-cell table:style-name="Cell469">
            <text:p text:style-name="P514"><text:span text:style-name="T514_1">Αργολίδας</text:span></text:p>
          </table:table-cell>
          <table:table-cell table:style-name="Cell470">
            <text:p text:style-name="P515"><text:span text:style-name="T515_1">1,32</text:span></text:p>
          </table:table-cell>
          <table:table-cell table:style-name="Cell471">
            <text:p text:style-name="P516"><text:span text:style-name="T516_1">1,59</text:span></text:p>
          </table:table-cell>
          <table:table-cell table:style-name="Cell472">
            <text:p text:style-name="P517"><text:span text:style-name="T517_1">1,28</text:span></text:p>
          </table:table-cell>
        </table:table-row>
        <table:table-row table:style-name="Row130">
          <table:table-cell table:style-name="Cell473">
            <text:p text:style-name="P518"><text:span text:style-name="T518_1">Αρκαδίας</text:span></text:p>
          </table:table-cell>
          <table:table-cell table:style-name="Cell474">
            <text:p text:style-name="P519"><text:span text:style-name="T519_1">1,27</text:span></text:p>
          </table:table-cell>
          <table:table-cell table:style-name="Cell475">
            <text:p text:style-name="P520"><text:span text:style-name="T520_1">1,66</text:span></text:p>
          </table:table-cell>
          <table:table-cell table:style-name="Cell476">
            <text:p text:style-name="P521"><text:span text:style-name="T521_1">1,22</text:span></text:p>
          </table:table-cell>
        </table:table-row>
        <table:table-row table:style-name="Row131">
          <table:table-cell table:style-name="Cell477">
            <text:p text:style-name="P522"><text:span text:style-name="T522_1">Άρτας</text:span></text:p>
          </table:table-cell>
          <table:table-cell table:style-name="Cell478">
            <text:p text:style-name="P523"><text:span text:style-name="T523_1">1,21</text:span></text:p>
          </table:table-cell>
          <table:table-cell table:style-name="Cell479">
            <text:p text:style-name="P524"><text:span text:style-name="T524_1">1,66</text:span></text:p>
          </table:table-cell>
          <table:table-cell table:style-name="Cell480">
            <text:p text:style-name="P525"><text:span text:style-name="T525_1">1,01</text:span></text:p>
          </table:table-cell>
        </table:table-row>
        <table:table-row table:style-name="Row132">
          <table:table-cell table:style-name="Cell481">
            <text:p text:style-name="P526"><text:span text:style-name="T526_1">ΑΤΤΙΚΗΣ</text:span></text:p>
          </table:table-cell>
          <table:table-cell table:style-name="Cell482">
            <text:p text:style-name="P527"><text:span text:style-name="T527_1">1,32</text:span></text:p>
          </table:table-cell>
          <table:table-cell table:style-name="Cell483">
            <text:p text:style-name="P528"><text:span text:style-name="T528_1">1,66</text:span></text:p>
          </table:table-cell>
          <table:table-cell table:style-name="Cell484">
            <text:p text:style-name="P529"><text:span text:style-name="T529_1">1,27</text:span></text:p>
          </table:table-cell>
        </table:table-row>
        <table:table-row table:style-name="Row133">
          <table:table-cell table:style-name="Cell485">
            <text:p text:style-name="P530"><text:span text:style-name="T530_1">Αχαϊας</text:span></text:p>
          </table:table-cell>
          <table:table-cell table:style-name="Cell486">
            <text:p text:style-name="P531"><text:span text:style-name="T531_1">1,31</text:span></text:p>
          </table:table-cell>
          <table:table-cell table:style-name="Cell487">
            <text:p text:style-name="P532"><text:span text:style-name="T532_1">1,66</text:span></text:p>
          </table:table-cell>
          <table:table-cell table:style-name="Cell488">
            <text:p text:style-name="P533"><text:span text:style-name="T533_1">1,21</text:span></text:p>
          </table:table-cell>
        </table:table-row>
        <table:table-row table:style-name="Row134">
          <table:table-cell table:style-name="Cell489">
            <text:p text:style-name="P534"><text:span text:style-name="T534_1">ΒΟΙΩΤΙΑΣ</text:span></text:p>
          </table:table-cell>
          <table:table-cell table:style-name="Cell490">
            <text:p text:style-name="P535"><text:span text:style-name="T535_1">1,32</text:span></text:p>
          </table:table-cell>
          <table:table-cell table:style-name="Cell491">
            <text:p text:style-name="P536"><text:span text:style-name="T536_1">1,66</text:span></text:p>
          </table:table-cell>
          <table:table-cell table:style-name="Cell492">
            <text:p text:style-name="P537"><text:span text:style-name="T537_1">1,31</text:span></text:p>
          </table:table-cell>
        </table:table-row>
        <table:table-row table:style-name="Row135">
          <table:table-cell table:style-name="Cell493">
            <text:p text:style-name="P538"><text:span text:style-name="T538_1">ΓΡΕΒΕΝΩΝ</text:span></text:p>
          </table:table-cell>
          <table:table-cell table:style-name="Cell494">
            <text:p text:style-name="P539"><text:span text:style-name="T539_1">1,08</text:span></text:p>
          </table:table-cell>
          <table:table-cell table:style-name="Cell495">
            <text:p text:style-name="P540"><text:span text:style-name="T540_1">1,32</text:span></text:p>
          </table:table-cell>
          <table:table-cell table:style-name="Cell496">
            <text:p text:style-name="P541"><text:span text:style-name="T541_1">1,00</text:span></text:p>
          </table:table-cell>
        </table:table-row>
        <table:table-row table:style-name="Row136">
          <table:table-cell table:style-name="Cell497">
            <text:p text:style-name="P542"><text:span text:style-name="T542_1">ΔΡΑΜΑΣ</text:span></text:p>
          </table:table-cell>
          <table:table-cell table:style-name="Cell498">
            <text:p text:style-name="P543"><text:span text:style-name="T543_1">1,20</text:span></text:p>
          </table:table-cell>
          <table:table-cell table:style-name="Cell499">
            <text:p text:style-name="P544"><text:span text:style-name="T544_1">1,66</text:span></text:p>
          </table:table-cell>
          <table:table-cell table:style-name="Cell500">
            <text:p text:style-name="P545"><text:span text:style-name="T545_1">1,29</text:span></text:p>
          </table:table-cell>
        </table:table-row>
        <table:table-row table:style-name="Row137">
          <table:table-cell table:style-name="Cell501">
            <text:p text:style-name="P546"><text:span text:style-name="T546_1">Δωδεκάνησου</text:span></text:p>
          </table:table-cell>
          <table:table-cell table:style-name="Cell502">
            <text:p text:style-name="P547"><text:span text:style-name="T547_1">1,29</text:span></text:p>
          </table:table-cell>
          <table:table-cell table:style-name="Cell503">
            <text:p text:style-name="P548"><text:span text:style-name="T548_1">1,58</text:span></text:p>
          </table:table-cell>
          <table:table-cell table:style-name="Cell504">
            <text:p text:style-name="P549"><text:span text:style-name="T549_1">1,31</text:span></text:p>
          </table:table-cell>
        </table:table-row>
        <table:table-row table:style-name="Row138">
          <table:table-cell table:style-name="Cell505">
            <text:p text:style-name="P550"><text:span text:style-name="T550_1">Έβρου</text:span></text:p>
          </table:table-cell>
          <table:table-cell table:style-name="Cell506">
            <text:p text:style-name="P551"><text:span text:style-name="T551_1">1,19</text:span></text:p>
          </table:table-cell>
          <table:table-cell table:style-name="Cell507">
            <text:p text:style-name="P552"><text:span text:style-name="T552_1">1,51</text:span></text:p>
          </table:table-cell>
          <table:table-cell table:style-name="Cell508">
            <text:p text:style-name="P553"><text:span text:style-name="T553_1">1,31</text:span></text:p>
          </table:table-cell>
        </table:table-row>
        <table:table-row table:style-name="Row139">
          <table:table-cell table:style-name="Cell509">
            <text:p text:style-name="P554"><text:span text:style-name="T554_1">Ευβοιας</text:span></text:p>
          </table:table-cell>
          <table:table-cell table:style-name="Cell510">
            <text:p text:style-name="P555"><text:span text:style-name="T555_1">1,32</text:span></text:p>
          </table:table-cell>
          <table:table-cell table:style-name="Cell511">
            <text:p text:style-name="P556"><text:span text:style-name="T556_1">1,66</text:span></text:p>
          </table:table-cell>
          <table:table-cell table:style-name="Cell512">
            <text:p text:style-name="P557"><text:span text:style-name="T557_1">1,31</text:span></text:p>
          </table:table-cell>
        </table:table-row>
        <table:table-row table:style-name="Row140">
          <table:table-cell table:style-name="Cell513">
            <text:p text:style-name="P558"><text:span text:style-name="T558_1">Ευρυτανίας</text:span></text:p>
          </table:table-cell>
          <table:table-cell table:style-name="Cell514">
            <text:p text:style-name="P559"><text:span text:style-name="T559_1">1,32</text:span></text:p>
          </table:table-cell>
          <table:table-cell table:style-name="Cell515">
            <text:p text:style-name="P560"><text:span text:style-name="T560_1">1,66</text:span></text:p>
          </table:table-cell>
          <table:table-cell table:style-name="Cell516">
            <text:p text:style-name="P561"><text:span text:style-name="T561_1">1,31</text:span></text:p>
          </table:table-cell>
        </table:table-row>
        <table:table-row table:style-name="Row141">
          <table:table-cell table:style-name="Cell517">
            <text:p text:style-name="P562"><text:span text:style-name="T562_1">ΖΑΚΥΝΘΟΥ</text:span></text:p>
          </table:table-cell>
          <table:table-cell table:style-name="Cell518">
            <text:p text:style-name="P563"><text:span text:style-name="T563_1">1,32</text:span></text:p>
          </table:table-cell>
          <table:table-cell table:style-name="Cell519">
            <text:p text:style-name="P564"><text:span text:style-name="T564_1">1,66</text:span></text:p>
          </table:table-cell>
          <table:table-cell table:style-name="Cell520">
            <text:p text:style-name="P565"><text:span text:style-name="T565_1">1,03</text:span></text:p>
          </table:table-cell>
        </table:table-row>
      </table:table>
      <text:p text:style-name="P566"/>
      <table:table table:style-name="Table7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42">
          <table:table-cell table:style-name="Cell521">
            <text:p text:style-name="P567"><text:span text:style-name="T567_1">Ηλείας</text:span></text:p>
          </table:table-cell>
          <table:table-cell table:style-name="Cell522">
            <text:p text:style-name="P568"><text:span text:style-name="T568_1">1,32</text:span></text:p>
          </table:table-cell>
          <table:table-cell table:style-name="Cell523">
            <text:p text:style-name="P569"><text:span text:style-name="T569_1">1,66</text:span></text:p>
          </table:table-cell>
          <table:table-cell table:style-name="Cell524">
            <text:p text:style-name="P570"><text:span text:style-name="T570_1">1,31</text:span></text:p>
          </table:table-cell>
        </table:table-row>
        <table:table-row table:style-name="Row143">
          <table:table-cell table:style-name="Cell525">
            <text:p text:style-name="P571"><text:span text:style-name="T571_1">Ημαθίας</text:span></text:p>
          </table:table-cell>
          <table:table-cell table:style-name="Cell526">
            <text:p text:style-name="P572"><text:span text:style-name="T572_1">1,13</text:span></text:p>
          </table:table-cell>
          <table:table-cell table:style-name="Cell527">
            <text:p text:style-name="P573"><text:span text:style-name="T573_1">1,62</text:span></text:p>
          </table:table-cell>
          <table:table-cell table:style-name="Cell528">
            <text:p text:style-name="P574"><text:span text:style-name="T574_1">1,31</text:span></text:p>
          </table:table-cell>
        </table:table-row>
        <table:table-row table:style-name="Row144">
          <table:table-cell table:style-name="Cell529">
            <text:p text:style-name="P575"><text:span text:style-name="T575_1">Ηράκλειου</text:span></text:p>
          </table:table-cell>
          <table:table-cell table:style-name="Cell530">
            <text:p text:style-name="P576"><text:span text:style-name="T576_1">1,20</text:span></text:p>
          </table:table-cell>
          <table:table-cell table:style-name="Cell531">
            <text:p text:style-name="P577"><text:span text:style-name="T577_1">1,66</text:span></text:p>
          </table:table-cell>
          <table:table-cell table:style-name="Cell532">
            <text:p text:style-name="P578"><text:span text:style-name="T578_1">1,26</text:span></text:p>
          </table:table-cell>
        </table:table-row>
        <table:table-row table:style-name="Row145">
          <table:table-cell table:style-name="Cell533">
            <text:p text:style-name="P579"><text:span text:style-name="T579_1">Θεσπρωτίας</text:span></text:p>
          </table:table-cell>
          <table:table-cell table:style-name="Cell534">
            <text:p text:style-name="P580"><text:span text:style-name="T580_1">1,20</text:span></text:p>
          </table:table-cell>
          <table:table-cell table:style-name="Cell535">
            <text:p text:style-name="P581"><text:span text:style-name="T581_1">1,66</text:span></text:p>
          </table:table-cell>
          <table:table-cell table:style-name="Cell536">
            <text:p text:style-name="P582"><text:span text:style-name="T582_1">1,00</text:span></text:p>
          </table:table-cell>
        </table:table-row>
        <table:table-row table:style-name="Row146">
          <table:table-cell table:style-name="Cell537">
            <text:p text:style-name="P583"><text:span text:style-name="T583_1">ΘΕΣΣΑΛΟΝΙΚΗΣ</text:span></text:p>
          </table:table-cell>
          <table:table-cell table:style-name="Cell538">
            <text:p text:style-name="P584"><text:span text:style-name="T584_1">1,23</text:span></text:p>
          </table:table-cell>
          <table:table-cell table:style-name="Cell539">
            <text:p text:style-name="P585"><text:span text:style-name="T585_1">1,48</text:span></text:p>
          </table:table-cell>
          <table:table-cell table:style-name="Cell540">
            <text:p text:style-name="P586"><text:span text:style-name="T586_1">1,19</text:span></text:p>
          </table:table-cell>
        </table:table-row>
        <table:table-row table:style-name="Row147">
          <table:table-cell table:style-name="Cell541">
            <text:p text:style-name="P587"><text:span text:style-name="T587_1">ΙΩΑΝΝΙΝΩΝ</text:span></text:p>
          </table:table-cell>
          <table:table-cell table:style-name="Cell542">
            <text:p text:style-name="P588"><text:span text:style-name="T588_1">1,25</text:span></text:p>
          </table:table-cell>
          <table:table-cell table:style-name="Cell543">
            <text:p text:style-name="P589"><text:span text:style-name="T589_1">1,66</text:span></text:p>
          </table:table-cell>
          <table:table-cell table:style-name="Cell544">
            <text:p text:style-name="P590"><text:span text:style-name="T590_1">1,31</text:span></text:p>
          </table:table-cell>
        </table:table-row>
        <table:table-row table:style-name="Row148">
          <table:table-cell table:style-name="Cell545">
            <text:p text:style-name="P591"><text:span text:style-name="T591_1">ΚΑΒΑΛΑΣ</text:span></text:p>
          </table:table-cell>
          <table:table-cell table:style-name="Cell546">
            <text:p text:style-name="P592"><text:span text:style-name="T592_1">1,14</text:span></text:p>
          </table:table-cell>
          <table:table-cell table:style-name="Cell547">
            <text:p text:style-name="P593"><text:span text:style-name="T593_1">1,66</text:span></text:p>
          </table:table-cell>
          <table:table-cell table:style-name="Cell548">
            <text:p text:style-name="P594"><text:span text:style-name="T594_1">1,00</text:span></text:p>
          </table:table-cell>
        </table:table-row>
        <table:table-row table:style-name="Row149">
          <table:table-cell table:style-name="Cell549">
            <text:p text:style-name="P595"><text:span text:style-name="T595_1">ΚΑΡΔΙΤΣΑΣ</text:span></text:p>
          </table:table-cell>
          <table:table-cell table:style-name="Cell550">
            <text:p text:style-name="P596"><text:span text:style-name="T596_1">1,31</text:span></text:p>
          </table:table-cell>
          <table:table-cell table:style-name="Cell551">
            <text:p text:style-name="P597"><text:span text:style-name="T597_1">1,52</text:span></text:p>
          </table:table-cell>
          <table:table-cell table:style-name="Cell552">
            <text:p text:style-name="P598"><text:span text:style-name="T598_1">1,31</text:span></text:p>
          </table:table-cell>
        </table:table-row>
        <table:table-row table:style-name="Row150">
          <table:table-cell table:style-name="Cell553">
            <text:p text:style-name="P599"><text:span text:style-name="T599_1">ΚΑΣΤΟΡΙΑΣ</text:span></text:p>
          </table:table-cell>
          <table:table-cell table:style-name="Cell554">
            <text:p text:style-name="P600"><text:span text:style-name="T600_1">1,19</text:span></text:p>
          </table:table-cell>
          <table:table-cell table:style-name="Cell555">
            <text:p text:style-name="P601"><text:span text:style-name="T601_1">1,63</text:span></text:p>
          </table:table-cell>
          <table:table-cell table:style-name="Cell556">
            <text:p text:style-name="P602"><text:span text:style-name="T602_1">1,08</text:span></text:p>
          </table:table-cell>
        </table:table-row>
        <table:table-row table:style-name="Row151">
          <table:table-cell table:style-name="Cell557">
            <text:p text:style-name="P603"><text:span text:style-name="T603_1">ΚΕΡΚΥΡΑΣ</text:span></text:p>
          </table:table-cell>
          <table:table-cell table:style-name="Cell558">
            <text:p text:style-name="P604"><text:span text:style-name="T604_1">1,32</text:span></text:p>
          </table:table-cell>
          <table:table-cell table:style-name="Cell559">
            <text:p text:style-name="P605"><text:span text:style-name="T605_1">1,66</text:span></text:p>
          </table:table-cell>
          <table:table-cell table:style-name="Cell560">
            <text:p text:style-name="P606"><text:span text:style-name="T606_1">1,31</text:span></text:p>
          </table:table-cell>
        </table:table-row>
        <table:table-row table:style-name="Row152">
          <table:table-cell table:style-name="Cell561">
            <text:p text:style-name="P607"><text:span text:style-name="T607_1">Κεφαλλήνιας</text:span></text:p>
          </table:table-cell>
          <table:table-cell table:style-name="Cell562">
            <text:p text:style-name="P608"><text:span text:style-name="T608_1">1,29</text:span></text:p>
          </table:table-cell>
          <table:table-cell table:style-name="Cell563">
            <text:p text:style-name="P609"><text:span text:style-name="T609_1">1,66</text:span></text:p>
          </table:table-cell>
          <table:table-cell table:style-name="Cell564">
            <text:p text:style-name="P610"><text:span text:style-name="T610_1">1,00</text:span></text:p>
          </table:table-cell>
        </table:table-row>
        <table:table-row table:style-name="Row153">
          <table:table-cell table:style-name="Cell565">
            <text:p text:style-name="P611"><text:span text:style-name="T611_1">Κιλκίς</text:span></text:p>
          </table:table-cell>
          <table:table-cell table:style-name="Cell566">
            <text:p text:style-name="P612"><text:span text:style-name="T612_1">1,17</text:span></text:p>
          </table:table-cell>
          <table:table-cell table:style-name="Cell567">
            <text:p text:style-name="P613"><text:span text:style-name="T613_1">1,55</text:span></text:p>
          </table:table-cell>
          <table:table-cell table:style-name="Cell568">
            <text:p text:style-name="P614"><text:span text:style-name="T614_1">1,31</text:span></text:p>
          </table:table-cell>
        </table:table-row>
        <table:table-row table:style-name="Row154">
          <table:table-cell table:style-name="Cell569">
            <text:p text:style-name="P615"><text:span text:style-name="T615_1">Κοζάνης</text:span></text:p>
          </table:table-cell>
          <table:table-cell table:style-name="Cell570">
            <text:p text:style-name="P616"><text:span text:style-name="T616_1">1,09</text:span></text:p>
          </table:table-cell>
          <table:table-cell table:style-name="Cell571">
            <text:p text:style-name="P617"><text:span text:style-name="T617_1">1,40</text:span></text:p>
          </table:table-cell>
          <table:table-cell table:style-name="Cell572">
            <text:p text:style-name="P618"><text:span text:style-name="T618_1">1,25</text:span></text:p>
          </table:table-cell>
        </table:table-row>
        <table:table-row table:style-name="Row155">
          <table:table-cell table:style-name="Cell573">
            <text:p text:style-name="P619"><text:span text:style-name="T619_1">ΚΟΡΙΝΘΟΥ</text:span></text:p>
          </table:table-cell>
          <table:table-cell table:style-name="Cell574">
            <text:p text:style-name="P620"><text:span text:style-name="T620_1">1,32</text:span></text:p>
          </table:table-cell>
          <table:table-cell table:style-name="Cell575">
            <text:p text:style-name="P621"><text:span text:style-name="T621_1">1,66</text:span></text:p>
          </table:table-cell>
          <table:table-cell table:style-name="Cell576">
            <text:p text:style-name="P622"><text:span text:style-name="T622_1">1,31</text:span></text:p>
          </table:table-cell>
        </table:table-row>
        <table:table-row table:style-name="Row156">
          <table:table-cell table:style-name="Cell577">
            <text:p text:style-name="P623"><text:span text:style-name="T623_1">Κυκλάδων</text:span></text:p>
          </table:table-cell>
          <table:table-cell table:style-name="Cell578">
            <text:p text:style-name="P624"><text:span text:style-name="T624_1">1,29</text:span></text:p>
          </table:table-cell>
          <table:table-cell table:style-name="Cell579">
            <text:p text:style-name="P625"><text:span text:style-name="T625_1">1,66</text:span></text:p>
          </table:table-cell>
          <table:table-cell table:style-name="Cell580">
            <text:p text:style-name="P626"><text:span text:style-name="T626_1">1,31</text:span></text:p>
          </table:table-cell>
        </table:table-row>
        <table:table-row table:style-name="Row157">
          <table:table-cell table:style-name="Cell581">
            <text:p text:style-name="P627"><text:span text:style-name="T627_1">Λακωνίας</text:span></text:p>
          </table:table-cell>
          <table:table-cell table:style-name="Cell582">
            <text:p text:style-name="P628"><text:span text:style-name="T628_1">1,30</text:span></text:p>
          </table:table-cell>
          <table:table-cell table:style-name="Cell583">
            <text:p text:style-name="P629"><text:span text:style-name="T629_1">1,66</text:span></text:p>
          </table:table-cell>
          <table:table-cell table:style-name="Cell584">
            <text:p text:style-name="P630"><text:span text:style-name="T630_1">1,10</text:span></text:p>
          </table:table-cell>
        </table:table-row>
        <table:table-row table:style-name="Row158">
          <table:table-cell table:style-name="Cell585">
            <text:p text:style-name="P631"><text:span text:style-name="T631_1">ΛΑΡΙΣΑΣ</text:span></text:p>
          </table:table-cell>
          <table:table-cell table:style-name="Cell586">
            <text:p text:style-name="P632"><text:span text:style-name="T632_1">1,26</text:span></text:p>
          </table:table-cell>
          <table:table-cell table:style-name="Cell587">
            <text:p text:style-name="P633"><text:span text:style-name="T633_1">1,64</text:span></text:p>
          </table:table-cell>
          <table:table-cell table:style-name="Cell588">
            <text:p text:style-name="P634"><text:span text:style-name="T634_1">1,31</text:span></text:p>
          </table:table-cell>
        </table:table-row>
        <table:table-row table:style-name="Row159">
          <table:table-cell table:style-name="Cell589">
            <text:p text:style-name="P635"><text:span text:style-name="T635_1">Λαςιθιου</text:span></text:p>
          </table:table-cell>
          <table:table-cell table:style-name="Cell590">
            <text:p text:style-name="P636"><text:span text:style-name="T636_1">1,32</text:span></text:p>
          </table:table-cell>
          <table:table-cell table:style-name="Cell591">
            <text:p text:style-name="P637"><text:span text:style-name="T637_1">1,66</text:span></text:p>
          </table:table-cell>
          <table:table-cell table:style-name="Cell592">
            <text:p text:style-name="P638"><text:span text:style-name="T638_1">1,00</text:span></text:p>
          </table:table-cell>
        </table:table-row>
        <table:table-row table:style-name="Row160">
          <table:table-cell table:style-name="Cell593">
            <text:p text:style-name="P639"><text:span text:style-name="T639_1">Λέσβου</text:span></text:p>
          </table:table-cell>
          <table:table-cell table:style-name="Cell594">
            <text:p text:style-name="P640"><text:span text:style-name="T640_1">1,23</text:span></text:p>
          </table:table-cell>
          <table:table-cell table:style-name="Cell595">
            <text:p text:style-name="P641"><text:span text:style-name="T641_1">1,66</text:span></text:p>
          </table:table-cell>
          <table:table-cell table:style-name="Cell596">
            <text:p text:style-name="P642"><text:span text:style-name="T642_1">1,00</text:span></text:p>
          </table:table-cell>
        </table:table-row>
        <table:table-row table:style-name="Row161">
          <table:table-cell table:style-name="Cell597">
            <text:p text:style-name="P643"><text:span text:style-name="T643_1">ΛΕΥΚΑΔΑΣ</text:span></text:p>
          </table:table-cell>
          <table:table-cell table:style-name="Cell598">
            <text:p text:style-name="P644"><text:span text:style-name="T644_1">1,24</text:span></text:p>
          </table:table-cell>
          <table:table-cell table:style-name="Cell599">
            <text:p text:style-name="P645"><text:span text:style-name="T645_1">1,66</text:span></text:p>
          </table:table-cell>
          <table:table-cell table:style-name="Cell600">
            <text:p text:style-name="P646"><text:span text:style-name="T646_1">1,00</text:span></text:p>
          </table:table-cell>
        </table:table-row>
        <table:table-row table:style-name="Row162">
          <table:table-cell table:style-name="Cell601">
            <text:p text:style-name="P647"><text:span text:style-name="T647_1">Μαγνησίας</text:span></text:p>
          </table:table-cell>
          <table:table-cell table:style-name="Cell602">
            <text:p text:style-name="P648"><text:span text:style-name="T648_1">1,28</text:span></text:p>
          </table:table-cell>
          <table:table-cell table:style-name="Cell603">
            <text:p text:style-name="P649"><text:span text:style-name="T649_1">1,66</text:span></text:p>
          </table:table-cell>
          <table:table-cell table:style-name="Cell604">
            <text:p text:style-name="P650"><text:span text:style-name="T650_1">1,20</text:span></text:p>
          </table:table-cell>
        </table:table-row>
        <table:table-row table:style-name="Row163">
          <table:table-cell table:style-name="Cell605">
            <text:p text:style-name="P651"><text:span text:style-name="T651_1">Μεσσηνίας</text:span></text:p>
          </table:table-cell>
          <table:table-cell table:style-name="Cell606">
            <text:p text:style-name="P652"><text:span text:style-name="T652_1">1,22</text:span></text:p>
          </table:table-cell>
          <table:table-cell table:style-name="Cell607">
            <text:p text:style-name="P653"><text:span text:style-name="T653_1">1,47</text:span></text:p>
          </table:table-cell>
          <table:table-cell table:style-name="Cell608">
            <text:p text:style-name="P654"><text:span text:style-name="T654_1">1,31</text:span></text:p>
          </table:table-cell>
        </table:table-row>
        <table:table-row table:style-name="Row164">
          <table:table-cell table:style-name="Cell609">
            <text:p text:style-name="P655"><text:span text:style-name="T655_1">ΞΑΝΘΗΣ</text:span></text:p>
          </table:table-cell>
          <table:table-cell table:style-name="Cell610">
            <text:p text:style-name="P656"><text:span text:style-name="T656_1">1,19</text:span></text:p>
          </table:table-cell>
          <table:table-cell table:style-name="Cell611">
            <text:p text:style-name="P657"><text:span text:style-name="T657_1">1,66</text:span></text:p>
          </table:table-cell>
          <table:table-cell table:style-name="Cell612">
            <text:p text:style-name="P658"><text:span text:style-name="T658_1">1,09</text:span></text:p>
          </table:table-cell>
        </table:table-row>
        <table:table-row table:style-name="Row165">
          <table:table-cell table:style-name="Cell613">
            <text:p text:style-name="P659"><text:span text:style-name="T659_1">ΠΕΛΛΑΣ</text:span></text:p>
          </table:table-cell>
          <table:table-cell table:style-name="Cell614">
            <text:p text:style-name="P660"><text:span text:style-name="T660_1">1,19</text:span></text:p>
          </table:table-cell>
          <table:table-cell table:style-name="Cell615">
            <text:p text:style-name="P661"><text:span text:style-name="T661_1">1,56</text:span></text:p>
          </table:table-cell>
          <table:table-cell table:style-name="Cell616">
            <text:p text:style-name="P662"><text:span text:style-name="T662_1">1,31</text:span></text:p>
          </table:table-cell>
        </table:table-row>
        <table:table-row table:style-name="Row166">
          <table:table-cell table:style-name="Cell617">
            <text:p text:style-name="P663"><text:span text:style-name="T663_1">ΠίΕΡΙΑΣ</text:span></text:p>
          </table:table-cell>
          <table:table-cell table:style-name="Cell618">
            <text:p text:style-name="P664"><text:span text:style-name="T664_1">1,26</text:span></text:p>
          </table:table-cell>
          <table:table-cell table:style-name="Cell619">
            <text:p text:style-name="P665"><text:span text:style-name="T665_1">1,59</text:span></text:p>
          </table:table-cell>
          <table:table-cell table:style-name="Cell620">
            <text:p text:style-name="P666"><text:span text:style-name="T666_1">1,31</text:span></text:p>
          </table:table-cell>
        </table:table-row>
        <table:table-row table:style-name="Row167">
          <table:table-cell table:style-name="Cell621">
            <text:p text:style-name="P667"><text:span text:style-name="T667_1">ΠΡΕΒΕΖΑΣ</text:span></text:p>
          </table:table-cell>
          <table:table-cell table:style-name="Cell622">
            <text:p text:style-name="P668"><text:span text:style-name="T668_1">1,32</text:span></text:p>
          </table:table-cell>
          <table:table-cell table:style-name="Cell623">
            <text:p text:style-name="P669"><text:span text:style-name="T669_1">1,66</text:span></text:p>
          </table:table-cell>
          <table:table-cell table:style-name="Cell624">
            <text:p text:style-name="P670"><text:span text:style-name="T670_1">1,00</text:span></text:p>
          </table:table-cell>
        </table:table-row>
        <table:table-row table:style-name="Row168">
          <table:table-cell table:style-name="Cell625">
            <text:p text:style-name="P671"><text:span text:style-name="T671_1">ΡΕΘΥΜΝΟΥ</text:span></text:p>
          </table:table-cell>
          <table:table-cell table:style-name="Cell626">
            <text:p text:style-name="P672"><text:span text:style-name="T672_1">1,24</text:span></text:p>
          </table:table-cell>
          <table:table-cell table:style-name="Cell627">
            <text:p text:style-name="P673"><text:span text:style-name="T673_1">1,66</text:span></text:p>
          </table:table-cell>
          <table:table-cell table:style-name="Cell628">
            <text:p text:style-name="P674"><text:span text:style-name="T674_1">1,00</text:span></text:p>
          </table:table-cell>
        </table:table-row>
        <table:table-row table:style-name="Row169">
          <table:table-cell table:style-name="Cell629">
            <text:p text:style-name="P675"><text:span text:style-name="T675_1">ΡΟΔΟΠΗΣ</text:span></text:p>
          </table:table-cell>
          <table:table-cell table:style-name="Cell630">
            <text:p text:style-name="P676"><text:span text:style-name="T676_1">1,27</text:span></text:p>
          </table:table-cell>
          <table:table-cell table:style-name="Cell631">
            <text:p text:style-name="P677"><text:span text:style-name="T677_1">1,34</text:span></text:p>
          </table:table-cell>
          <table:table-cell table:style-name="Cell632">
            <text:p text:style-name="P678"><text:span text:style-name="T678_1">1,31</text:span></text:p>
          </table:table-cell>
        </table:table-row>
        <table:table-row table:style-name="Row170">
          <table:table-cell table:style-name="Cell633">
            <text:p text:style-name="P679"><text:span text:style-name="T679_1">Σάμου</text:span></text:p>
          </table:table-cell>
          <table:table-cell table:style-name="Cell634">
            <text:p text:style-name="P680"><text:span text:style-name="T680_1">1,32</text:span></text:p>
          </table:table-cell>
          <table:table-cell table:style-name="Cell635">
            <text:p text:style-name="P681"><text:span text:style-name="T681_1">1,66</text:span></text:p>
          </table:table-cell>
          <table:table-cell table:style-name="Cell636">
            <text:p text:style-name="P682"><text:span text:style-name="T682_1">1,31</text:span></text:p>
          </table:table-cell>
        </table:table-row>
        <table:table-row table:style-name="Row171">
          <table:table-cell table:style-name="Cell637">
            <text:p text:style-name="P683"><text:span text:style-name="T683_1">ΣΕΡΡΩΝ</text:span></text:p>
          </table:table-cell>
          <table:table-cell table:style-name="Cell638">
            <text:p text:style-name="P684"><text:span text:style-name="T684_1">1,13</text:span></text:p>
          </table:table-cell>
          <table:table-cell table:style-name="Cell639">
            <text:p text:style-name="P685"><text:span text:style-name="T685_1">1,49</text:span></text:p>
          </table:table-cell>
          <table:table-cell table:style-name="Cell640">
            <text:p text:style-name="P686"><text:span text:style-name="T686_1">1,22</text:span></text:p>
          </table:table-cell>
        </table:table-row>
        <table:table-row table:style-name="Row172">
          <table:table-cell table:style-name="Cell641">
            <text:p text:style-name="P687"><text:span text:style-name="T687_1">Τρικάλων</text:span></text:p>
          </table:table-cell>
          <table:table-cell table:style-name="Cell642">
            <text:p text:style-name="P688"><text:span text:style-name="T688_1">1,26</text:span></text:p>
          </table:table-cell>
          <table:table-cell table:style-name="Cell643">
            <text:p text:style-name="P689"><text:span text:style-name="T689_1">1,66</text:span></text:p>
          </table:table-cell>
          <table:table-cell table:style-name="Cell644">
            <text:p text:style-name="P690"><text:span text:style-name="T690_1">1,31</text:span></text:p>
          </table:table-cell>
        </table:table-row>
        <table:table-row table:style-name="Row173">
          <table:table-cell table:style-name="Cell645">
            <text:p text:style-name="P691"><text:span text:style-name="T691_1">Φθιώτιδας</text:span></text:p>
          </table:table-cell>
          <table:table-cell table:style-name="Cell646">
            <text:p text:style-name="P692"><text:span text:style-name="T692_1">1,32</text:span></text:p>
          </table:table-cell>
          <table:table-cell table:style-name="Cell647">
            <text:p text:style-name="P693"><text:span text:style-name="T693_1">1,66</text:span></text:p>
          </table:table-cell>
          <table:table-cell table:style-name="Cell648">
            <text:p text:style-name="P694"><text:span text:style-name="T694_1">1,12</text:span></text:p>
          </table:table-cell>
        </table:table-row>
        <table:table-row table:style-name="Row174">
          <table:table-cell table:style-name="Cell649">
            <text:p text:style-name="P695"><text:span text:style-name="T695_1">Φλώρινας</text:span></text:p>
          </table:table-cell>
          <table:table-cell table:style-name="Cell650">
            <text:p text:style-name="P696"><text:span text:style-name="T696_1">1,32</text:span></text:p>
          </table:table-cell>
          <table:table-cell table:style-name="Cell651">
            <text:p text:style-name="P697"><text:span text:style-name="T697_1">1,66</text:span></text:p>
          </table:table-cell>
          <table:table-cell table:style-name="Cell652">
            <text:p text:style-name="P698"><text:span text:style-name="T698_1">1,31</text:span></text:p>
          </table:table-cell>
        </table:table-row>
        <table:table-row table:style-name="Row175">
          <table:table-cell table:style-name="Cell653">
            <text:p text:style-name="P699"><text:span text:style-name="T699_1">Φωκίδας</text:span></text:p>
          </table:table-cell>
          <table:table-cell table:style-name="Cell654">
            <text:p text:style-name="P700"><text:span text:style-name="T700_1">1,32</text:span></text:p>
          </table:table-cell>
          <table:table-cell table:style-name="Cell655">
            <text:p text:style-name="P701"><text:span text:style-name="T701_1">1,04</text:span></text:p>
          </table:table-cell>
          <table:table-cell table:style-name="Cell656">
            <text:p text:style-name="P702"><text:span text:style-name="T702_1">1,00</text:span></text:p>
          </table:table-cell>
        </table:table-row>
        <table:table-row table:style-name="Row176">
          <table:table-cell table:style-name="Cell657">
            <text:p text:style-name="P703"><text:span text:style-name="T703_1">Χαλκιδικής</text:span></text:p>
          </table:table-cell>
          <table:table-cell table:style-name="Cell658">
            <text:p text:style-name="P704"><text:span text:style-name="T704_1">1,31</text:span></text:p>
          </table:table-cell>
          <table:table-cell table:style-name="Cell659">
            <text:p text:style-name="P705"><text:span text:style-name="T705_1">1,66</text:span></text:p>
          </table:table-cell>
          <table:table-cell table:style-name="Cell660">
            <text:p text:style-name="P706"><text:span text:style-name="T706_1">1,00</text:span></text:p>
          </table:table-cell>
        </table:table-row>
        <table:table-row table:style-name="Row177">
          <table:table-cell table:style-name="Cell661">
            <text:p text:style-name="P707"><text:span text:style-name="T707_1">ΧΑΝΙΩΝ</text:span></text:p>
          </table:table-cell>
          <table:table-cell table:style-name="Cell662">
            <text:p text:style-name="P708"><text:span text:style-name="T708_1">1,20</text:span></text:p>
          </table:table-cell>
          <table:table-cell table:style-name="Cell663">
            <text:p text:style-name="P709"><text:span text:style-name="T709_1">1,66</text:span></text:p>
          </table:table-cell>
          <table:table-cell table:style-name="Cell664">
            <text:p text:style-name="P710"><text:span text:style-name="T710_1">1,31</text:span></text:p>
          </table:table-cell>
        </table:table-row>
        <table:table-row table:style-name="Row178">
          <table:table-cell table:style-name="Cell665">
            <text:p text:style-name="P711"><text:span text:style-name="T711_1">ΧΙΟΥ</text:span></text:p>
          </table:table-cell>
          <table:table-cell table:style-name="Cell666">
            <text:p text:style-name="P712"><text:span text:style-name="T712_1">1,15</text:span></text:p>
          </table:table-cell>
          <table:table-cell table:style-name="Cell667">
            <text:p text:style-name="P713"><text:span text:style-name="T713_1">1,66</text:span></text:p>
          </table:table-cell>
          <table:table-cell table:style-name="Cell668">
            <text:p text:style-name="P714"><text:span text:style-name="T714_1">1,31</text:span></text:p>
          </table:table-cell>
        </table:table-row>
      </table:table>
      <text:p text:style-name="P715"><text:span text:style-name="T715_1">Πίνακας<text:s/>B3<text:s/>-<text:s/>Διαχωρισμός<text:s/>πράξεων<text:s/>Ε5α<text:s/>και<text:s/>Ε5β</text:span></text:p>
      <table:table table:style-name="Table8">
        <table:table-column table:style-name="Column27"/>
        <table:table-column table:style-name="Column28"/>
        <table:table-row table:style-name="Row179">
          <table:table-cell table:style-name="Cell669">
            <text:p text:style-name="P716"><text:span text:style-name="T716_1">TRIPLEX<text:s/>ΑΓΓΕΙΩΝ</text:span></text:p>
          </table:table-cell>
          <table:table-cell table:style-name="Cell670">
            <text:p text:style-name="P717"/>
          </table:table-cell>
        </table:table-row>
        <table:table-row table:style-name="Row180">
          <table:table-cell table:style-name="Cell671">
            <text:p text:style-name="P718"><text:span text:style-name="T718_1">TRIPLEX;<text:s/>ΥΠΕΡΗΧΗΤΙΚΗ<text:s/>ΑΡΤΗΡΙΟΓΡΑΦΙΑ:<text:s/>ΚΑΡΩΤΙΔΩΝ<text:s/>ΚΑΙ<text:s/>ΣΠΟΝΔΥΛΙΚΩΝ<text:s/>ΑΡΤΗΡΙΩΝ<text:s/>ΕΓΧΡΩΜΟ</text:span></text:p>
          </table:table-cell>
          <table:table-cell table:style-name="Cell672">
            <text:p text:style-name="P719"><text:span text:style-name="T719_1">500000042</text:span></text:p>
          </table:table-cell>
        </table:table-row>
        <table:table-row table:style-name="Row181">
          <table:table-cell table:style-name="Cell673">
            <text:p text:style-name="P720"><text:span text:style-name="T720_1">TRIPLEX:<text:s/>ΥΠΕΡΗΧΗΤΙΚΗ<text:s/>ΑΡΤΗΡΙΟΓΡΑΦΙΑ<text:s/>ΑΟΡΤΗΣ<text:s/>ΕΓΧΡΩΜΟ</text:span></text:p>
          </table:table-cell>
          <table:table-cell table:style-name="Cell674">
            <text:p text:style-name="P721"><text:span text:style-name="T721_1">500000043</text:span></text:p>
          </table:table-cell>
        </table:table-row>
        <table:table-row table:style-name="Row182">
          <table:table-cell table:style-name="Cell675">
            <text:p text:style-name="P722"><text:span text:style-name="T722_1">TRIPLEX:<text:s/>ΥΠΕΡΗΧΗΤΙΚΗ<text:s/>ΑΡΤΗΡΙΟΓΡΑΦΙΑ<text:s/>ΛΑΓΟΝΙΩΝ<text:s/>ΑΡΤΗΡΙΩΝ<text:s/>ΕΓΧΡΩΜΟ</text:span></text:p>
          </table:table-cell>
          <table:table-cell table:style-name="Cell676">
            <text:p text:style-name="P723"><text:span text:style-name="T723_1">500000044</text:span></text:p>
          </table:table-cell>
        </table:table-row>
        <table:table-row table:style-name="Row183">
          <table:table-cell table:style-name="Cell677">
            <text:p text:style-name="P724"><text:span text:style-name="T724_1">TRIPLEX:<text:s/>ΥΠΕΡΗΧΗΤΙΚΗ<text:s/></text:span><text:span text:style-name="T724_2">αγγειογραφία</text:span><text:span text:style-name="T724_3"><text:s/>ΝΕΦΡΙΚΩΝ<text:s/>ΑΓΓΕΙΩΝ<text:s/>ΕΓΧΡΩΜΟ</text:span></text:p>
          </table:table-cell>
          <table:table-cell table:style-name="Cell678">
            <text:p text:style-name="P725"><text:span text:style-name="T725_1">500000045</text:span></text:p>
          </table:table-cell>
        </table:table-row>
        <table:table-row table:style-name="Row184">
          <table:table-cell table:style-name="Cell679">
            <text:p text:style-name="P726"><text:span text:style-name="T726_1">TRIPLEX:<text:s/>ΥΠΕΡΗΧΗΤΙΚΗ<text:s/>ΑΡΤΗΡΙΟΓΡΑΦΙΑ<text:s/>ΑΝΩ<text:s/>ΑΚΡΩΝ<text:s/>ΕΓΧΡΩΜΟ<text:s/>(ΕΓΧΡΩΜΗ<text:s/>ΥΠΕΡΗΧΗΤΙΚΗ<text:s/>ΑΓΓΕΙΟΓΡΑΦΙΑ<text:s/>ΑΡΤΗΡΙΩΝ)</text:span></text:p>
          </table:table-cell>
          <table:table-cell table:style-name="Cell680">
            <text:p text:style-name="P727"><text:span text:style-name="T727_1">500000046</text:span></text:p>
          </table:table-cell>
        </table:table-row>
        <table:table-row table:style-name="Row185">
          <table:table-cell table:style-name="Cell681">
            <text:p text:style-name="P728"><text:span text:style-name="T728_1">TRIPLEX:<text:s/></text:span><text:span text:style-name="T728_2">Υπερηχητικη<text:s/>αρτηριογραφια<text:s/>κατω<text:s/>ακρων<text:s/>έγχρωμο<text:s/>(Έγχρωμη<text:s/>υπερηχητική<text:s/></text:span><text:span text:style-name="T728_3">ΑΓΓΕΙΟΓΡΑΦΙΑ<text:s/></text:span><text:span text:style-name="T728_4">αρτηριών)</text:span></text:p>
          </table:table-cell>
          <table:table-cell table:style-name="Cell682">
            <text:p text:style-name="P729"><text:span text:style-name="T729_1">500000047</text:span></text:p>
          </table:table-cell>
        </table:table-row>
        <table:table-row table:style-name="Row186">
          <table:table-cell table:style-name="Cell683">
            <text:p text:style-name="P730"><text:span text:style-name="T730_1">TRIPLEX:<text:s/></text:span><text:span text:style-name="T730_2">Υπερηχητικη<text:s/>φλεβογραφια<text:s/>κατω<text:s/>ακρων<text:s/>έγχρωμο<text:s/>(Έγχρωμη<text:s/>υπερηχητικη<text:s/></text:span><text:span text:style-name="T730_3">ΑΓΓΕΙΟΓΡΑΦΊΑ<text:s/>ΦΛΕΒΩΝ)</text:span></text:p>
          </table:table-cell>
          <table:table-cell table:style-name="Cell684">
            <text:p text:style-name="P731"><text:span text:style-name="T731_1">500000049</text:span></text:p>
          </table:table-cell>
        </table:table-row>
        <table:table-row table:style-name="Row187">
          <table:table-cell table:style-name="Cell685">
            <text:p text:style-name="P732"><text:span text:style-name="T732_1">TRIPLEX:<text:s/></text:span><text:span text:style-name="T732_2">Υπερηχητικη<text:s/>φλεβογραφια<text:s/>ανω<text:s/>ακρων<text:s/>έγχρωμο<text:s/>(Έγχρωμη<text:s/>υπερηχητικη<text:s/></text:span><text:span text:style-name="T732_3">ΑΓΓΕΙΟΓΡΑΦΙΑ<text:s/>ΦΛΕΒΩΝ)</text:span></text:p>
          </table:table-cell>
          <table:table-cell table:style-name="Cell686">
            <text:p text:style-name="P733"><text:span text:style-name="T733_1">500000126</text:span></text:p>
          </table:table-cell>
        </table:table-row>
        <table:table-row table:style-name="Row188">
          <table:table-cell table:style-name="Cell687">
            <text:p text:style-name="P734"><text:span text:style-name="T734_1">TRIPLEX<text:s/>ΟΣΧΕΟΥ</text:span></text:p>
          </table:table-cell>
          <table:table-cell table:style-name="Cell688">
            <text:p text:style-name="P735"><text:span text:style-name="T735_1">500000146</text:span></text:p>
          </table:table-cell>
        </table:table-row>
        <table:table-row table:style-name="Row189">
          <table:table-cell table:style-name="Cell689">
            <text:p text:style-name="P736"><text:span text:style-name="T736_1">ΑΠΛΟΙ<text:s/>ΥΠΕΡΗΧΟΙ</text:span></text:p>
          </table:table-cell>
          <table:table-cell table:style-name="Cell690">
            <text:p text:style-name="P737"/>
          </table:table-cell>
        </table:table-row>
        <table:table-row table:style-name="Row190">
          <table:table-cell table:style-name="Cell691">
            <text:p text:style-name="P738"><text:span text:style-name="T738_1">ΥΠΕΡΗΧΟΙ<text:s/>(u/s)<text:s/>A-M0DE<text:s/>ΚΑΙ<text:s/>B-M0DE<text:s/></text:span><text:span text:style-name="T738_2">για<text:s/>ΠΛΗΡΗ</text:span><text:span text:style-name="T738_3"><text:s/>ΕΞΕΤΑΣΗ<text:s/>ΑΝΕΞΑΡΤΗΤΩΣ<text:s/>ΟΡΓΑΝΟΥ<text:s/></text:span><text:span text:style-name="T738_4">(Βιοφυςικο</text:span><text:span text:style-name="T738_5"><text:s/>PR0FIL)</text:span></text:p>
          </table:table-cell>
          <table:table-cell table:style-name="Cell692">
            <text:p text:style-name="P739"><text:span text:style-name="T739_1">500000009</text:span></text:p>
          </table:table-cell>
        </table:table-row>
        <table:table-row table:style-name="Row191">
          <table:table-cell table:style-name="Cell693">
            <text:p text:style-name="P740"><text:span text:style-name="T740_1">ΥΠΕΡΗΧΟΙ<text:s/>(u/s)<text:s/>ΤΕΧΝΙΚΗ<text:s/>DOPPLER</text:span></text:p>
          </table:table-cell>
          <table:table-cell table:style-name="Cell694">
            <text:p text:style-name="P741"><text:span text:style-name="T741_1">500000010</text:span></text:p>
          </table:table-cell>
        </table:table-row>
        <table:table-row table:style-name="Row192">
          <table:table-cell table:style-name="Cell695">
            <text:p text:style-name="P742"><text:span text:style-name="T742_1">ΥΠΕΡΗΧΟΓΡΑΦΗΜΑ<text:s/>(u/s)<text:s/>ΚΥΓΓΕΩΣ<text:s/>ΠΡΟ<text:s/>ΚΑΙ<text:s/>ΜΕΤΑ<text:s/>ΤΗΝ<text:s/>ΟΥΡΗΣΗ</text:span></text:p>
          </table:table-cell>
          <table:table-cell table:style-name="Cell696">
            <text:p text:style-name="P743"><text:span text:style-name="T743_1">500000017</text:span></text:p>
          </table:table-cell>
        </table:table-row>
        <table:table-row table:style-name="Row193">
          <table:table-cell table:style-name="Cell697">
            <text:p text:style-name="P744"><text:span text:style-name="T744_1">ΥΠΕΡΗΧΟΓΡΑΦΗΜΑ<text:s/>(u/s)<text:s/>ΗΠΑΤΟΣ,<text:s/>ΣΤΟ<text:s/>ΟΠΟΙΟ<text:s/>ΠΕΡΙΛΑΜΒΑΝΟΝΤΑΙ<text:s/>ΧΟΛΗΦΟΡΑ<text:s/>ΚΑΙ<text:s/>ΧΟΛΗΔΟΧΟΣ</text:span></text:p>
            <text:p text:style-name="P745"><text:span text:style-name="T745_1">ΚΥΣΤΙΣ</text:span></text:p>
          </table:table-cell>
          <table:table-cell table:style-name="Cell698">
            <text:p text:style-name="P746"><text:span text:style-name="T746_1">500000019</text:span></text:p>
          </table:table-cell>
        </table:table-row>
        <table:table-row table:style-name="Row194">
          <table:table-cell table:style-name="Cell699">
            <text:p text:style-name="P747"><text:span text:style-name="T747_1">ΥΠΕΡΗΧΟΓΡΑΦΗΜΑ<text:s/>(u/s)<text:s/>ΠΑΓΚΡΕΑΤΟΣ</text:span></text:p>
          </table:table-cell>
          <table:table-cell table:style-name="Cell700">
            <text:p text:style-name="P748"><text:span text:style-name="T748_1">500000020</text:span></text:p>
          </table:table-cell>
        </table:table-row>
        <table:table-row table:style-name="Row195">
          <table:table-cell table:style-name="Cell701">
            <text:p text:style-name="P749"><text:span text:style-name="T749_1">ΥΠΕΡΗΧΟΓΡΑΦΗΜΑ<text:s/>(u/s)<text:s/>ΣΠΛΗΝΟΣ</text:span></text:p>
          </table:table-cell>
          <table:table-cell table:style-name="Cell702">
            <text:p text:style-name="P750"><text:span text:style-name="T750_1">500000021</text:span></text:p>
          </table:table-cell>
        </table:table-row>
        <table:table-row table:style-name="Row196">
          <table:table-cell table:style-name="Cell703">
            <text:p text:style-name="P751"><text:span text:style-name="T751_1">ΥΠΕΡΗΧΟΓΡΑΦΗΜΑ<text:s/>(u/s)<text:s/>ΝΕΦΡΩΝ,<text:s/>ΟΥΡΗΤΗΡΩΝ</text:span></text:p>
          </table:table-cell>
          <table:table-cell table:style-name="Cell704">
            <text:p text:style-name="P752"><text:span text:style-name="T752_1">500000022</text:span></text:p>
          </table:table-cell>
        </table:table-row>
        <table:table-row table:style-name="Row197">
          <table:table-cell table:style-name="Cell705">
            <text:p text:style-name="P753"><text:span text:style-name="T753_1">ΥΠΕΡΗΧΟΓΡΑΦΗΜΑ<text:s/>(u/s)<text:s/>ΚΥΣΤΕΩΣ,<text:s/>ΠΡΟΣΤΑΤΗ</text:span></text:p>
          </table:table-cell>
          <table:table-cell table:style-name="Cell706">
            <text:p text:style-name="P754"><text:span text:style-name="T754_1">500000023</text:span></text:p>
          </table:table-cell>
        </table:table-row>
        <table:table-row table:style-name="Row198">
          <table:table-cell table:style-name="Cell707">
            <text:p text:style-name="P755"><text:span text:style-name="T755_1">ΥΠΕΡΗΧΟΓΡΑΦΗΜΑ<text:s/>(u/s)<text:s/>ΜΗΤΡΑΣ,<text:s/>ΩΟΘΗΚΩΝ,<text:s/>ΣΑΛΠΙΓΓΩΝ</text:span></text:p>
          </table:table-cell>
          <table:table-cell table:style-name="Cell708">
            <text:p text:style-name="P756"><text:span text:style-name="T756_1">500000024</text:span></text:p>
          </table:table-cell>
        </table:table-row>
        <table:table-row table:style-name="Row199">
          <table:table-cell table:style-name="Cell709">
            <text:p text:style-name="P757"><text:span text:style-name="T757_1">ΥΠΕΡΗΧΟΓΡΑΦΗΜΑ<text:s/>ΜΕΓΑΛΩΝ<text:s/>ΑΓΓΕΙΩΝ<text:s/>(ΚΑΤΩ<text:s/>ΑΟΡΤΗ,<text:s/>ΚΑΤΩ<text:s/>ΚΟΙΛΗ,<text:s/>ΠΥΛΑΙΑ<text:s/>ΦΛΕΒΑ)</text:span></text:p>
          </table:table-cell>
          <table:table-cell table:style-name="Cell710">
            <text:p text:style-name="P758"><text:span text:style-name="T758_1">500000025</text:span></text:p>
          </table:table-cell>
        </table:table-row>
        <table:table-row table:style-name="Row200">
          <table:table-cell table:style-name="Cell711">
            <text:p text:style-name="P759"><text:span text:style-name="T759_1">ΥΠΕΡΗΧΟΓΡΑΦΗΜΑ<text:s/>(u/s)<text:s/>ΠΑΓΚΡΕΑΤΟΣ<text:s/>(ΠΑ<text:s/>ΠΕΡΙΣΣΟΤΕΡΑ<text:s/>ΤΟΥ<text:s/>ΕΝΟΣ<text:s/>ΟΡΓΑΝΟΥ)</text:span></text:p>
          </table:table-cell>
          <table:table-cell table:style-name="Cell712">
            <text:p text:style-name="P760"><text:span text:style-name="T760_1">500000059</text:span></text:p>
          </table:table-cell>
        </table:table-row>
        <table:table-row table:style-name="Row201">
          <table:table-cell table:style-name="Cell713">
            <text:p text:style-name="P761"><text:span text:style-name="T761_1">ΥΠΕΡΗΧΟΓΡΑΦΗΜΑ<text:s/>(u/s)<text:s/>ΣΠΛΗΝΟΣ<text:s/>(ΠΑ<text:s/>ΠΕΡΙΣΣΟΤΕΡΑ<text:s/>ΤΟΥ<text:s/>ΕΝΟΣ<text:s/>ΟΡΓΑΝΟΥ)</text:span></text:p>
          </table:table-cell>
          <table:table-cell table:style-name="Cell714">
            <text:p text:style-name="P762"><text:span text:style-name="T762_1">500000060</text:span></text:p>
          </table:table-cell>
        </table:table-row>
        <table:table-row table:style-name="Row202">
          <table:table-cell table:style-name="Cell715">
            <text:p text:style-name="P763"><text:span text:style-name="T763_1">ΥΠΕΡΗΧΟΓΡΑΦΗΜΑ<text:s/>(u/s)<text:s/>ΚΥΣΤΕΩΣ<text:s/>ΜΕΤΑ<text:s/>ΤΗΝ<text:s/>ΟΥΡΗΣΗ</text:span></text:p>
          </table:table-cell>
          <table:table-cell table:style-name="Cell716">
            <text:p text:style-name="P764"><text:span text:style-name="T764_1">500000062</text:span></text:p>
          </table:table-cell>
        </table:table-row>
        <table:table-row table:style-name="Row203">
          <table:table-cell table:style-name="Cell717">
            <text:p text:style-name="P765"><text:span text:style-name="T765_1">ΥΠΕΡΗΧΟΓΡΑΦΗΜΑ<text:s/>ΜΕΓΑΛΩΝ<text:s/>ΑΓΓΕΙΩΝ<text:s/>(ΚΑΤΩ<text:s/>ΑΟΡΤΗ,<text:s/>ΚΑΤΩ<text:s/>ΚΟΙΛΗ,<text:s/>ΠΥΛΑΙΑ<text:s/>ΦΛΕΒΑ)<text:s/>(ΓΙΑ<text:s/>ΠΕΡΙΣΣΟΤΕΡΑ<text:s/>ΤΟΥ<text:s/>ΕΝΟΣ<text:s/>ΟΡΓΑΝΟΥ)</text:span></text:p>
          </table:table-cell>
          <table:table-cell table:style-name="Cell718">
            <text:p text:style-name="P766"><text:span text:style-name="T766_1">500000064</text:span></text:p>
          </table:table-cell>
        </table:table-row>
        <table:table-row table:style-name="Row204">
          <table:table-cell table:style-name="Cell719">
            <text:p text:style-name="P767"><text:span text:style-name="T767_1">ΥΠΕΡΗΧΟΓΡΑΦΗΜΑ<text:s/>(u/s)<text:s/>ΝΕΦΡΩΝ,<text:s/>ΟΥΡΗΤΗΡΩΝ<text:s/>ΚΑΙ<text:s/>ΚΥΣΤΕΩΣ,<text:s/>ΠΡΟΣΤΑΤΗ,<text:s/>ΑΡΡΕΝΟΣ</text:span></text:p>
          </table:table-cell>
          <table:table-cell table:style-name="Cell720">
            <text:p text:style-name="P768"><text:span text:style-name="T768_1">500000071</text:span></text:p>
          </table:table-cell>
        </table:table-row>
        <table:table-row table:style-name="Row205">
          <table:table-cell table:style-name="Cell721">
            <text:p text:style-name="P769"><text:span text:style-name="T769_1">ΥΠΕΡΗΧΟΓΡΑΦΗΜΑ<text:s/>(u/s)<text:s/>ΝΕΦΡΩΝ,<text:s/>ΟΥΡΗΤΗΡΩΝ<text:s/>ΚΑΙ<text:s/>ΚΥΣΤΕΩΣ,<text:s/>ΜΗΤΡΑΣ,<text:s/>ΩΟΘΗΚΩΝ,<text:s/>ΣΑΛΠΙΓΓΩΝ,<text:s/>ΘΗΛΕΩΣ</text:span></text:p>
          </table:table-cell>
          <table:table-cell table:style-name="Cell722">
            <text:p text:style-name="P770"><text:span text:style-name="T770_1">500000072</text:span></text:p>
          </table:table-cell>
        </table:table-row>
        <table:table-row table:style-name="Row206">
          <table:table-cell table:style-name="Cell723">
            <text:p text:style-name="P771"><text:span text:style-name="T771_1">ΥΠΕΡΗΧΟΓΡΑΦΗΜΑ<text:s/>(u/s)<text:s/>ΑΝΩ<text:s/>ΚΟΙΛΙΑΣ<text:s/>(ΗΠΑΤΟΣ,<text:s/>ΣΤΟ<text:s/>ΟΠΟΙΟ<text:s/>ΠΕΡΙΛΑΜΒΑΝΟΝΤΑΙ<text:s/>ΧΟΛΗΦΟΡΑ<text:s/>ΚΑΙ<text:s/>ΧΟΛΗΔΟΧΟΣ<text:s/>ΚΥΣΤΙΣ,<text:s/>ΠΑΓΚΡΕΑΤΟΣ,<text:s/>ΣΠΛΗΝΟΣ)</text:span></text:p>
          </table:table-cell>
          <table:table-cell table:style-name="Cell724">
            <text:p text:style-name="P772"><text:span text:style-name="T772_1">500000073</text:span></text:p>
          </table:table-cell>
        </table:table-row>
        <table:table-row table:style-name="Row207">
          <table:table-cell table:style-name="Cell725">
            <text:p text:style-name="P773"><text:span text:style-name="T773_1">ΥΠΕΡΗΧΟΓΡΑΦΗΜΑ<text:s/>(u/s)<text:s/>ΚΑΤΩ<text:s/>ΚΟΙΛΙΑΣ<text:s/>(ΚΥΣΤΕΩΣ,<text:s/>ΜΗΤΡΑΣ,<text:s/>ΩΟΘΗΚΩΝ,<text:s/>ΣΑΛΠΙΓΓΩΝ,<text:s/>ΘΗΛΕΩΣ)</text:span></text:p>
          </table:table-cell>
          <table:table-cell table:style-name="Cell726">
            <text:p text:style-name="P774"><text:span text:style-name="T774_1">500000075</text:span></text:p>
          </table:table-cell>
        </table:table-row>
        <table:table-row table:style-name="Row208">
          <table:table-cell table:style-name="Cell727">
            <text:p text:style-name="P775"><text:span text:style-name="T775_1">ΥΠΕΡΗΧΟΓΡΑΦΗΜΑ<text:s/>(u/s)<text:s/>ΘΥΡΕΟΕΙΔΟΥΣ<text:s/>ΑΔΕΝΑ<text:s/>-<text:s/>ΠΑΡΑΘΥΡΕΟΕΙΔΟΥΣ</text:span></text:p>
          </table:table-cell>
          <table:table-cell table:style-name="Cell728">
            <text:p text:style-name="P776"><text:span text:style-name="T776_1">500000079</text:span></text:p>
          </table:table-cell>
        </table:table-row>
      </table:table>
      <text:p text:style-name="P777"/>
      <table:table table:style-name="Table9">
        <table:table-column table:style-name="Column29"/>
        <table:table-column table:style-name="Column30"/>
        <table:table-row table:style-name="Row209">
          <table:table-cell table:style-name="Cell729">
            <text:p text:style-name="P778"><text:span text:style-name="T778_1">ΥΠΕΡΗΧΟΓΡΑΦΗΜΑ<text:s/>(u/s)<text:s/>ΜΑΛΑΚΩΝ<text:s/>ΜΟΡΙΩΝ</text:span></text:p>
          </table:table-cell>
          <table:table-cell table:style-name="Cell730">
            <text:p text:style-name="P779"><text:span text:style-name="T779_1">500000083</text:span></text:p>
          </table:table-cell>
        </table:table-row>
        <table:table-row table:style-name="Row210">
          <table:table-cell table:style-name="Cell731">
            <text:p text:style-name="P780"><text:span text:style-name="T780_1">ΥΠΕΡΗΧΟΓΡΑΦΗΜΑ<text:s/>(u/s)<text:s/>ΜΑΣΤΩΝ</text:span></text:p>
          </table:table-cell>
          <table:table-cell table:style-name="Cell732">
            <text:p text:style-name="P781"><text:span text:style-name="T781_1">500000084</text:span></text:p>
          </table:table-cell>
        </table:table-row>
        <table:table-row table:style-name="Row211">
          <table:table-cell table:style-name="Cell733">
            <text:p text:style-name="P782"><text:span text:style-name="T782_1">ΥΠΕΡΗΧΟΓΡΑΦΗΜΑ<text:s/>(u/s)<text:s/>ΙΣΧΙΩΝ<text:s/>ΝΕΟΓΝΩΝ</text:span></text:p>
          </table:table-cell>
          <table:table-cell table:style-name="Cell734">
            <text:p text:style-name="P783"><text:span text:style-name="T783_1">500000140</text:span></text:p>
          </table:table-cell>
        </table:table-row>
        <table:table-row table:style-name="Row212">
          <table:table-cell table:style-name="Cell735">
            <text:p text:style-name="P784"><text:span text:style-name="T784_1">ΥΠΕΡΗΧΟΓΡΑΦΗΜΑ<text:s/>Β<text:s/>ΕΠΙΠΕΔΟΥ</text:span></text:p>
          </table:table-cell>
          <table:table-cell table:style-name="Cell736">
            <text:p text:style-name="P785"><text:span text:style-name="T785_1">500000144</text:span></text:p>
          </table:table-cell>
        </table:table-row>
        <table:table-row table:style-name="Row213">
          <table:table-cell table:style-name="Cell737">
            <text:p text:style-name="P786"><text:span text:style-name="T786_1">ΚΟΛΠΙΚΟ<text:s/>ΥΠΕΡΗΧΟΓΡΑΦΗΜΑ</text:span></text:p>
          </table:table-cell>
          <table:table-cell table:style-name="Cell738">
            <text:p text:style-name="P787"><text:span text:style-name="T787_1">500000147</text:span></text:p>
          </table:table-cell>
        </table:table-row>
        <table:table-row table:style-name="Row214">
          <table:table-cell table:style-name="Cell739">
            <text:p text:style-name="P788"><text:span text:style-name="T788_1">ΕΝΔΟΚΡΑΝΙΟ<text:s/>ΥΠΕΡΗΧΟΓΡΑΦΗΜΑ<text:s/>(TCD)</text:span></text:p>
          </table:table-cell>
          <table:table-cell table:style-name="Cell740">
            <text:p text:style-name="P789"><text:span text:style-name="T789_1">500000148</text:span></text:p>
          </table:table-cell>
        </table:table-row>
        <table:table-row table:style-name="Row215">
          <table:table-cell table:style-name="Cell741">
            <text:p text:style-name="P790"><text:span text:style-name="T790_1">ΕΝΔΟΚΡΑΝΙΟ<text:s/>ΕΓΧΡΩΜΟ<text:s/>ΥΠΕΡΗΧΟΓΡΑΦΗΜΑ<text:s/>(TCCS)</text:span></text:p>
          </table:table-cell>
          <table:table-cell table:style-name="Cell742">
            <text:p text:style-name="P791"><text:span text:style-name="T791_1">500000149</text:span></text:p>
          </table:table-cell>
        </table:table-row>
        <table:table-row table:style-name="Row216">
          <table:table-cell table:style-name="Cell743">
            <text:p text:style-name="P792"><text:span text:style-name="T792_1">FNA<text:s/>(ΠΑΡΑΚΕΝΤΗΣΗ<text:s/>ΥΠΟ<text:s/>ΤΗΝ<text:s/>ΚΑΘΟΔΗΓΗΣΗ<text:s/>ΥΠΕΡΗΧΩΝ)</text:span></text:p>
          </table:table-cell>
          <table:table-cell table:style-name="Cell744">
            <text:p text:style-name="P793"><text:span text:style-name="T793_1">500000142</text:span></text:p>
          </table:table-cell>
        </table:table-row>
        <table:table-row table:style-name="Row217">
          <table:table-cell table:style-name="Cell745">
            <text:p text:style-name="P794"><text:span text:style-name="T794_1">ΚΑΡΔΙΟΛΟΓΙΚΟΙ<text:s/>ΥΠΕΡΗΧΟΙ</text:span></text:p>
          </table:table-cell>
          <table:table-cell table:style-name="Cell746">
            <text:p text:style-name="P795"/>
          </table:table-cell>
        </table:table-row>
        <table:table-row table:style-name="Row218">
          <table:table-cell table:style-name="Cell747">
            <text:p text:style-name="P796"><text:span text:style-name="T796_1">Δυναμική<text:s/>Υπερηχοκαρδιογραφια<text:s/></text:span><text:span text:style-name="T796_2">(stress<text:s/>echocardiography)</text:span></text:p>
          </table:table-cell>
          <table:table-cell table:style-name="Cell748">
            <text:p text:style-name="P797"><text:span text:style-name="T797_1">500000150</text:span></text:p>
          </table:table-cell>
        </table:table-row>
        <table:table-row table:style-name="Row219">
          <table:table-cell table:style-name="Cell749">
            <text:p text:style-name="P798"><text:span text:style-name="T798_1">ΥΠΕΡΗΧΟΚΑΡΔΙΟΓΡΑΦΙΑ<text:s/>ΑΝΤΙΘΕΣΗΣ<text:s/>(CONTRAST<text:s/>ECHOCARDIOGRAPHY)</text:span></text:p>
          </table:table-cell>
          <table:table-cell table:style-name="Cell750">
            <text:p text:style-name="P799"><text:span text:style-name="T799_1">500000151</text:span></text:p>
          </table:table-cell>
        </table:table-row>
        <table:table-row table:style-name="Row220">
          <table:table-cell table:style-name="Cell751">
            <text:p text:style-name="P800"><text:span text:style-name="T800_1">ΥΠΠΕΡΗΧ0ΚΑΡΔΙ0Λ0ΓΙΚΗ<text:s/>ΜΕΛΕΤΗ<text:s/>ΠΕΡΙΟΡΙΣΜΕΝΗ<text:s/>ΔΙΑΘΩΡΑΚΙΚΗ</text:span></text:p>
            <text:p text:style-name="P801"><text:span text:style-name="T801_1">ΠΡΑΓΜΑΤΙΚΟΥ<text:s/>ΧΡΟΝΟΥ,<text:s/>2-ΔΙΑΣΤΑΣΕΩΝ,<text:s/>ΚΑΤΑΓΡΑΦΗ<text:s/>M-M0DE</text:span></text:p>
          </table:table-cell>
          <table:table-cell table:style-name="Cell752">
            <text:p text:style-name="P802"><text:span text:style-name="T802_1">500000138</text:span></text:p>
          </table:table-cell>
        </table:table-row>
        <table:table-row table:style-name="Row221">
          <table:table-cell table:style-name="Cell753">
            <text:p text:style-name="P803"><text:span text:style-name="T803_1">ΥΠΕΡΗΧΟΚΑΡΔΙΟΛΟΓΙΚΗ<text:s/>ΜΕΛΕΤΗ<text:s/>ΠΛΗΡΗΣ.<text:s/>ΔΙΟΙΣΟΦΑΠΟΣ<text:s/>ΠΡΑΓΜΑΤΙΚΟΥ</text:span></text:p>
            <text:p text:style-name="P804"><text:span text:style-name="T804_1">ΧΡΟΝΟΥ<text:s/>2-ΔΙΑΣΤΑΣΕΩΝ,<text:s/>ΚΑΤΑΓΡΑΦΗ<text:s/>M-M0DE.<text:s/>DOPPLER<text:s/>ΥΠΕΡΗΧΟΓΡΑΦΗΜΑ<text:s/>ΦΑΣΜΑΤΟΣ<text:s/>ΚΑΙ<text:s/>ΕΓΧΡΩΜΗΣ<text:s/>ΑΠΕΙΚΟΝΙΣΗΣ<text:s/>ΡΟΗΣ</text:span></text:p>
          </table:table-cell>
          <table:table-cell table:style-name="Cell754">
            <text:p text:style-name="P805"><text:span text:style-name="T805_1">500000139</text:span></text:p>
          </table:table-cell>
        </table:table-row>
        <table:table-row table:style-name="Row222">
          <table:table-cell table:style-name="Cell755">
            <text:p text:style-name="P806"><text:span text:style-name="T806_1">ΥΠΕΡΗΧΟΚΑΡΔΙΟΛΟΓΙΚΗ<text:s/>ΜΕΛΕΤΗ<text:s/>ΠΛΗΡΗΣ.<text:s/>ΔΙΑΘΩΡΑΚΙΚΗ<text:s/>ΠΡΑΓΜΑΤΙΚΟΥ</text:span></text:p>
            <text:p text:style-name="P807"><text:span text:style-name="T807_1">ΧΡΟΝΟΥ<text:s/>2-ΔΙΑΣΤΑΣΕΩΝ,<text:s/>ΚΑΤΑΓΡΑΦΗ<text:s/>M-M0DE.<text:s/>DOPPLER<text:s/>ΥΠΕΡΗΧΟΓΡΑΦΗΜΑ</text:span></text:p>
            <text:p text:style-name="P808"><text:span text:style-name="T808_1">ΦΑΣΜΑΤΟΣ<text:s/>ΚΑΙ<text:s/>ΕΓΧΡΩΜΗΣ<text:s/>ΑΠΕΙΚΟΝΙΣΗΣ<text:s/>ΡΟΗΣ</text:span></text:p>
          </table:table-cell>
          <table:table-cell table:style-name="Cell756">
            <text:p text:style-name="P809"><text:span text:style-name="T809_1">500000057</text:span></text:p>
          </table:table-cell>
        </table:table-row>
        <table:table-row table:style-name="Row223">
          <table:table-cell table:style-name="Cell757">
            <text:p text:style-name="P810"><text:span text:style-name="T810_1">TRIPLEX:<text:s/></text:span><text:span text:style-name="T810_2">Υπερηχητικη<text:s/>αρτηριογραφια<text:s/>αορτής<text:s/>έγχρωμο<text:s/>(ανιουςα<text:s/>αορτη<text:s/>και<text:s/>αορτικοτοξο)</text:span></text:p>
          </table:table-cell>
          <table:table-cell table:style-name="Cell758">
            <text:p text:style-name="P811"><text:span text:style-name="T811_1">220000049</text:span></text:p>
          </table:table-cell>
        </table:table-row>
      </table:table>
      <text:p text:style-name="P812"><text:span text:style-name="T812_1">Η<text:s/>απόφαση<text:s/>αυτή<text:s/>να<text:s/>δημοσιευθεί<text:s/>στην<text:s/>Εφημερίδα<text:s/>της<text:s/>Κυβερνήσεως.</text:span></text:p>
      <text:p text:style-name="P813"><text:span text:style-name="T813_1">Αθήνα,<text:s/>21<text:s/>Οκτωβρίου<text:s/>2024</text:span></text:p>
      <text:p text:style-name="P814"><text:span text:style-name="T814_1">Ο<text:s/>Υπουργός</text:span></text:p>
      <text:p text:style-name="P815"><text:span text:style-name="T815_1">ΣΠΥΡΙΔΩΝ<text:s/>-<text:s/>ΑΔΩΝΙ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