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1150/22-10-2024</text:span><text:span text:style-name="T1_2"><text:note text:note-class="footnote"><text:note-citation/><text:note-body><text:p text:style-name="P2"><text:span text:style-name="T2_1">Αφαίρεση<text:s/>1668/17-04-202517.04.2025</text:span></text:p></text:note-body></text:note></text:span></text:p>
      <text:p text:style-name="P3"><text:span text:style-name="T3_1">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</text:span></text:p>
      <text:p text:style-name="P4"><text:span text:style-name="T4_1">Αριθμ.<text:s/>1150/2024</text:span></text:p>
      <text:p text:style-name="P5"><text:span text:style-name="T5_1">(ΦΕΚ<text:s/>Β'<text:s/>5994/30-10-2024)</text:span></text:p>
      <text:p text:style-name="P6"><text:span text:style-name="T6_1">ΟΙ<text:s/>ΥΠΟΥΡΓΟΙ</text:span></text:p>
      <text:p text:style-name="P7"><text:span text:style-name="T7_1">ΕΘΝΙΚΗΣ<text:s/>ΟΙΚΟΝΟΜΙΑΣ<text:s/>ΚΑΙ<text:s/>ΟΙΚΟΝΟΜΙΚΩΝ<text:s/>-ΨΗΦΙΑΚΗΣ<text:s/>ΔΙΑΚΥΒΕΡΝΗΣΗ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text:s/>και<text:s/>ιδίως<text:s/>της<text:s/>παρ.<text:s/>19<text:s/>του<text:s/>άρθρου<text:s/>107<text:s/>αυτού,</text:span></text:p>
      <text:p text:style-name="P11"><text:span text:style-name="T11_1">β)</text:span><text:span text:style-name="T11_2"><text:tab/></text:span><text:span text:style-name="T11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text:s/>(L<text:s/>119/1),</text:span></text:p>
      <text:p text:style-name="P12"><text:span text:style-name="T12_1">γ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3"><text:span text:style-name="T13_1">δ)</text:span><text:span text:style-name="T13_2"><text:tab/></text:span><text:span text:style-name="T13_3">των<text:s/>άρθρων<text:s/>47<text:s/>και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/text:span></text:p>
      <text:p text:style-name="P14"><text:span text:style-name="T14_1">ε)</text:span><text:span text:style-name="T14_2"><text:tab/></text:span><text:span text:style-name="T14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15"><text:span text:style-name="T15_1">στ)</text:span><text:span text:style-name="T15_2"><text:tab/></text:span><text:span text:style-name="T15_3">του<text:s/>π.δ.<text:s/>40/2020<text:s/>«Οργανισμός<text:s/>του<text:s/>Υπουργείου<text:s/>Ψηφιακής<text:s/>Διακυβέρνησης»<text:s/>(Α'<text:s/>85),</text:span></text:p>
      <text:p text:style-name="P16"><text:span text:style-name="T16_1">ζ)</text:span><text:span text:style-name="T16_2"><text:tab/></text:span><text:span text:style-name="T1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-<text:s/>Μεταφορά<text:s/>αρμοδιοτήτων<text:s/>υπηρεσιακών<text:s/>μονάδων,<text:s/>θέσεων<text:s/>προσωπικού<text:s/>και<text:s/>εποπτευόμενων<text:s/>φορέων»<text:s/>(Α'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,</text:span></text:p>
      <text:p text:style-name="P17"><text:span text:style-name="T17_1">η)</text:span><text:span text:style-name="T17_2"><text:tab/></text:span><text:span text:style-name="T17_3">του<text:s/>π.δ.<text:s/>79/2023<text:s/>«Διορισμός<text:s/>Υπουργών,<text:s/>Αναπληρωτών<text:s/>Υπουργών<text:s/>και<text:s/>Υφυπουργών»<text:s/>(Α'<text:s/>133),<text:s/>και</text:span></text:p>
      <text:p text:style-name="P18"><text:span text:style-name="T18_1">θ)</text:span><text:span text:style-name="T18_2"><text:tab/></text:span><text:span text:style-name="T18_3">της<text:s/>υπό<text:s/>στοιχεία<text:s/>84913<text:s/>ΕΞ<text:s/>2024/17.6.2024<text:s/>κοινής<text:s/>απόφασης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<text:s/>Χρίστο<text:s/>Δήμα»<text:s/>(Β'3472).</text:span></text:p>
      <text:p text:style-name="P19"><text:span text:style-name="T19_1">2.<text:s/>Την<text:s/>υπό<text:s/>στοιχεία<text:s/>24596<text:s/>ΕΞ<text:s/>2023/18-05-2023<text:s/>κοινή<text:s/>απόφαση<text:s/>των<text:s/>Υπουργών<text:s/>Επικρατείας<text:s/>και<text:s/>Ψηφιακής<text:s/>Διακυβέρνησης<text:s/>«Αντικατάσταση<text:s/>της<text:s/>υπ'<text:s/>αρ.<text:s/>6810<text:s/>ΕΞ<text:s/>2021<text:s/>κοινής<text:s/>υπουργικής<text:s/>απόφασης<text:s/>"Λειτουργία<text:s/>Εθνικού<text:s/>Μητρώου<text:s/>Επικοινωνίας<text:s/>(Ε.Μ.Επ.)”<text:s/>(Β'988)»<text:s/>(Β'3399).</text:span></text:p>
      <text:p text:style-name="P20"><text:span text:style-name="T20_1">3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21"><text:span text:style-name="T21_1">4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3990).</text:span></text:p>
      <text:p text:style-name="P22"><text:span text:style-name="T22_1">5.<text:s/>Την<text:s/>υπό<text:s/>στοιχεία<text:s/>5620<text:s/>ΕΞ<text:s/>26-02-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ΕΨΠ)<text:s/>καθώς<text:s/>και<text:s/>για<text:s/>τη<text:s/>χρήση<text:s/>των<text:s/>Θυρίδων<text:s/>φορέων<text:s/>και<text:s/>χρηστών<text:s/>που<text:s/>τηρούνται<text:s/>σε<text:s/>αυτή»<text:s/>(Β'849),<text:s/>όπως<text:s/>τροποποιήθηκε<text:s/>με<text:s/>την<text:s/>υπό<text:s/>στοιχεία<text:s/>36126<text:s/>ΕΞ<text:s/>05-09-2022<text:s/>όμοια<text:s/>απόφαση<text:s/>«Τροποποίηση<text:s/>της<text:s/>υπό<text:s/>στοιχεία<text:s/>5620<text:s/>ΕΞ<text:s/>2021<text:s/>απόφασης<text:s/>του<text:s/>Υπουργού<text:s/>Επικρατείας<text:s/>"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<text:s/>gr<text:s/>-<text:s/>ΕΨΠ)<text:s/>καθώς<text:s/>και<text:s/>για<text:s/>τη<text:s/>χρήση<text:s/>των<text:s/>Θυρίδων<text:s/>φορέων<text:s/>και<text:s/>χρηστών<text:s/>που<text:s/>τηρούνται<text:s/>σε<text:s/>αυτή”»<text:s/>(Β'4693).</text:span></text:p>
      <text:p text:style-name="P23"><text:span text:style-name="T23_1">6.<text:s/>Το<text:s/>καταστατικό<text:s/>της<text:s/>ΕΔΥΤΕ<text:s/>Α.Ε.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6),<text:s/>που<text:s/>καταχωρήθηκε<text:s/>στο<text:s/>Γ.Ε.ΜΗ.<text:s/>την<text:s/>25/09/2024<text:s/>με<text:s/>Κωδικό<text:s/>Καταχώρισης<text:s/>4459529,<text:s/>σύμφωνα<text:s/>με<text:s/>την<text:s/>από<text:s/>25/09/2024<text:s/>και<text:s/>υπ'<text:s/>αρ.<text:s/>3381099<text:s/>ανακοίνωση<text:s/>καταχώρισης<text:s/>του<text:s/>ΕΒΕΑ.</text:span></text:p>
      <text:p text:style-name="P24"><text:span text:style-name="T24_1">7.<text:s/>Την<text:s/>υπό<text:s/>στοιχεία<text:s/>Α.1152/18-10-2024<text:s/>απόφαση<text:s/>του<text:s/>Διοικητή<text:s/>της<text:s/>ΑΑΔΕ<text:s/>«Τρόπο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<text:s/>820/1978»<text:s/>(Β'<text:s/>5910).</text:span></text:p>
      <text:p text:style-name="P25"><text:span text:style-name="T25_1">8.<text:s/>Την<text:s/>ανάγκη<text:s/>για<text:s/>την<text:s/>απλοποίηση<text:s/>των<text:s/>διαδικασιών<text:s/>και<text:s/>τον<text:s/>εκσυγχρονισμό<text:s/>στην<text:s/>καταχώρηση<text:s/>και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<text:s/>(Α'<text:s/>174),<text:s/>μέσω<text:s/>της<text:s/>δημιουργίας<text:s/>ηλεκτρονικής<text:s/>εφαρμογής<text:s/>η<text:s/>οποία<text:s/>θα<text:s/>είναι<text:s/>προσβάσιμη<text:s/>μέσω<text:s/>της<text:s/>Ενιαίας<text:s/>Ψηφιακής<text:s/>Πύλης<text:s/>της<text:s/>Δημόσιας<text:s/>Διοίκησης<text:s/>(gov.gr-<text:s/>ΕΨΠ).</text:span></text:p>
      <text:p text:style-name="P26"><text:span text:style-name="T26_1">9.<text:s/>Την<text:s/>υπό<text:s/>στοιχεία<text:s/>34314<text:s/>ΕΞ2024<text:s/>εισήγηση<text:s/>δημοσιονομικών<text:s/>επιπτώσεων<text:s/>της<text:s/>Διεύθυνσης<text:s/>Προϋπολογισμού<text:s/>και<text:s/>Δημοσιονομικών<text:s/>Αναφορών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από<text:s/>την<text:s/>οποία<text:s/>προκύπτει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7"><text:span text:style-name="T27_1">αποφασίζουμε:</text:span></text:p>
      <text:h text:style-name="P28" text:outline-level="6"><text:span text:style-name="T28_1">Άρθρο<text:s/>1</text:span></text:h>
      <text:h text:style-name="P29" text:outline-level="6"><text:span text:style-name="T29_1">Αντικείμενο<text:s/>εφαρμογής</text:span></text:h>
      <text:p text:style-name="P30"><text:span text:style-name="T30_1">1.</text:span><text:span text:style-name="T30_2"><text:s/>Δημιουργείται<text:s/>ηλεκτρονική<text:s/>εφαρμογή<text:s/>για<text:s/>την<text:s/>ηλεκτρονική<text:s/>καταχώρηση<text:s/>και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.</text:span></text:p>
      <text:p text:style-name="P31"><text:span text:style-name="T31_1">2.</text:span><text:span text:style-name="T31_2"><text:s/>Αντικείμενο<text:s/>της<text:s/>παρούσας<text:s/>αποτελεί<text:s/>ο<text:s/>καθορισμός<text:s/>των<text:s/>λεπτομερειών<text:s/>για<text:s/>την<text:s/>λειτουργία<text:s/>της<text:s/>εφαρμογής<text:s/>«Ψηφιακή<text:s/>Βεβαίωση<text:s/>Συμφωνητικών<text:s/>Ανάληψης<text:s/>Τεχνικών<text:s/>Έργων<text:s/>από<text:s/>Εργολάβο/Υπεργολάβο»,<text:s/>στην<text:s/>οποία<text:s/>υποβάλλονται<text:s/>όλα<text:s/>τα<text:s/>συμφωνητικά<text:s/>ανάληψης<text:s/>τεχνικών<text:s/>έργων<text:s/>άνω<text:s/>των<text:s/>6.000<text:s/>ευρώ<text:s/>από<text:s/>εργολάβο<text:s/>ή<text:s/>υπεργολάβο,<text:s/>η<text:s/>οποία<text:s/>είναι<text:s/>προσβάσιμη<text:s/>μέσω<text:s/>της<text:s/>Ενιαίας<text:s/>Ψηφιακής<text:s/>Πύλης<text:s/>της<text:s/>Δημόσιας<text:s/>Διοίκησης<text:s/>(gov.gr-ΕΨΠ).</text:span></text:p>
      <text:p text:style-name="P32"><text:span text:style-name="T32_1">3.</text:span><text:span text:style-name="T32_2"><text:s/>Η<text:s/>εφαρμογή<text:s/>υλοποιείται,<text:s/>συντηρείται<text:s/>και<text:s/>λειτουργεί<text:s/>παραγωγικά<text:s/>από<text:s/>την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,<text:s/>με<text:s/>το<text:s/>δ.τ.<text:s/>«ΕΔΥΤΕ<text:s/>ΑΕ.»,<text:s/>για<text:s/>λογαριασμό<text:s/>του<text:s/>Υπουργείου<text:s/>Ψηφιακής<text:s/>Διακυβέρνησης.</text:span></text:p>
      <text:h text:style-name="P33" text:outline-level="6"><text:span text:style-name="T33_1">Άρθρο<text:s/>2</text:span></text:h>
      <text:h text:style-name="P34" text:outline-level="6"><text:span text:style-name="T34_1">Πρόσβαση<text:s/>στην<text:s/>εφαρμογή</text:span></text:h>
      <text:p text:style-name="P35"><text:span text:style-name="T35_1">1.</text:span><text:span text:style-name="T35_2"><text:s/>Χρήστες<text:s/>της<text:s/>ανωτέρω<text:s/>εφαρμογής<text:s/>είναι<text:s/>τα<text:s/>φυσικά<text:s/>πρόσωπα<text:s/>που<text:s/>ενεργούν<text:s/>είτε<text:s/>για<text:s/>τον<text:s/>εαυτό<text:s/>τους<text:s/>ατομικά<text:s/>είτε<text:s/>ως<text:s/>νόμιμοι<text:s/>εκπρόσωποι<text:s/>νομικού<text:s/>προσώπου<text:s/>ή<text:s/>νομικής<text:s/>οντότητας.</text:span></text:p>
      <text:p text:style-name="P36"><text:span text:style-name="T36_1">2.</text:span><text:span text:style-name="T36_2"><text:s/>Η<text:s/>πρόσβαση<text:s/>των<text:s/>χρηστών<text:s/>γίνεται<text:s/>κατόπιν<text:s/>αυθεντικοποίησης,<text:s/>σύμφωνα<text:s/>με<text:s/>το<text:s/>άρθρο<text:s/>24<text:s/>του<text:s/>ν.<text:s/>4727/2020<text:s/>(Α'<text:s/>184).</text:span></text:p>
      <text:h text:style-name="P37" text:outline-level="6"><text:span text:style-name="T37_1">Άρθρο<text:s/>3</text:span></text:h>
      <text:h text:style-name="P38" text:outline-level="6"><text:span text:style-name="T38_1">Διαδικασία<text:s/>καταχώρησης<text:s/>συμφωνητικού<text:s/>στην<text:s/>εφαρμογή<text:s/>«Ψηφιακή<text:s/>Βεβαίωση<text:s/>Συμφωνητικών<text:s/>Ανάληψης<text:s/>Τεχνικών<text:s/>Έργων<text:s/>από<text:s/>Εργολάβο/<text:s/>Υπεργολάβο»</text:span></text:h>
      <text:p text:style-name="P39"><text:span text:style-name="T39_1">1.</text:span><text:span text:style-name="T39_2"><text:s/>Το<text:s/>φυσικό<text:s/>πρόσωπο<text:s/>εισέρχεται<text:s/>στην<text:s/>εφαρμογή<text:s/>«Ψηφιακή<text:s/>Βεβαίωση<text:s/>Συμφωνητικών<text:s/>Ανάληψης<text:s/>Τεχνικών<text:s/>Έργων<text:s/>από<text:s/>Εργολάβο/Υπεργολάβο»<text:s/>και<text:s/>επιλέγει<text:s/>τη<text:s/>δημιουργία<text:s/>νέου<text:s/>συμφωνητικού.</text:span></text:p>
      <text:p text:style-name="P40"><text:span text:style-name="T40_1">2.</text:span><text:span text:style-name="T40_2"><text:s/>Το<text:s/>φυσικό<text:s/>πρόσωπο<text:s/>επιλέγει<text:s/>την<text:s/>ιδιότητά<text:s/>του<text:s/>(αναθέτων<text:s/>ή<text:s/>αναλαμβάνων<text:s/>τις<text:s/>εργασίες)<text:s/>και<text:s/>στη<text:s/>συνέχεια<text:s/>συμπληρώνει<text:s/>τα<text:s/>στοιχεία<text:s/>των<text:s/>φυσικών<text:s/>προσώπων<text:s/>που<text:s/>συνυπογράφουν<text:s/>το<text:s/>έγγραφο,<text:s/>ήτοι<text:s/>όνομα,<text:s/>επώνυμο,<text:s/>ΑΦΜ<text:s/>και<text:s/>ιδιότητα.<text:s/>Έπειτα<text:s/>καταχωρίζει<text:s/>στην<text:s/>εφαρμογή<text:s/>μία<text:s/>σύντομη<text:s/>περιγραφή<text:s/>του<text:s/>αναληφθέντος<text:s/>έργου,<text:s/>την<text:s/>ημερομηνία<text:s/>έναρξης<text:s/>εργασιών,<text:s/>την<text:s/>αξία<text:s/>του<text:s/>έργου,<text:s/>το<text:s/>μοναδικό<text:s/>αναγνωριστικό<text:s/>προηγούμενης<text:s/>υποβολής<text:s/>(αν<text:s/>το<text:s/>συμφωνητικό<text:s/>συνδέεται<text:s/>με<text:s/>άλλο<text:s/>ήδη<text:s/>υποβληθέν)<text:s/>και<text:s/>τον<text:s/>αριθμό<text:s/>πρωτοκόλλου<text:s/>αιτήματος<text:s/>σε<text:s/>εκκρεμότητα<text:s/>(αν<text:s/>υπάρχει).<text:s/>Στην<text:s/>συνέχεια<text:s/>μεταφορτώνει<text:s/>το<text:s/>έγγραφο<text:s/>υποχρεωτικά<text:s/>σε<text:s/>μορφή<text:s/>pdf<text:s/>στην<text:s/>εφαρμογή<text:s/>και<text:s/>επιλέγει<text:s/>την<text:s/>γλώσσα<text:s/>υπογραφής<text:s/>(Ελληνικά<text:s/>ή<text:s/>Αγγλικά).</text:span></text:p>
      <text:p text:style-name="P41"><text:span text:style-name="T41_1">3.</text:span><text:span text:style-name="T41_2"><text:s/>Κάθε<text:s/>επόμενος<text:s/>συνυπογράφων<text:s/>εισέρχεται<text:s/>στην<text:s/>εφαρμογή<text:s/>"Ψηφιακή<text:s/>Βεβαίωση<text:s/>Συμφωνητικών<text:s/>Ανάληψης<text:s/>Τεχνικών<text:s/>Έργων<text:s/>από<text:s/>Εργολάβο/Υπεργολάβο”,<text:s/>επιλέγει<text:s/>από<text:s/>τις<text:s/>"Εκκρεμότητες”<text:s/>το<text:s/>υπό<text:s/>έκδοση<text:s/>συμφωνητικό<text:s/>και<text:s/>επιβεβαιώνει<text:s/>την<text:s/>έκδοσή<text:s/>του<text:s/>και<text:s/>από<text:s/>τον<text:s/>ίδιο.</text:span></text:p>
      <text:p text:style-name="P42"><text:span text:style-name="T42_1">4.</text:span><text:span text:style-name="T42_2"><text:s/>Κάθε<text:s/>συνυπογράφων<text:s/>αφού<text:s/>εισέλθει<text:s/>στην<text:s/>εφαρμογή,<text:s/>έχει<text:s/>τη<text:s/>δυνατότητα<text:s/>ακύρωσης<text:s/>ενός<text:s/>υπό<text:s/>έκδοση<text:s/>συμφωνητικού.</text:span></text:p>
      <text:p text:style-name="P43"><text:span text:style-name="T43_1">5.</text:span><text:span text:style-name="T43_2"><text:s/>Η<text:s/>ψηφιακή<text:s/>υπογραφή<text:s/>του<text:s/>εγγράφου<text:s/>από<text:s/>τον<text:s/>κάθε<text:s/>συνυπογράφοντα,<text:s/>ολοκληρώνεται<text:s/>είτε<text:s/>με<text:s/>συγκατάθεση<text:s/>μέσω<text:s/>της<text:s/>εφαρμογής<text:s/>gov.gr<text:s/>wallet<text:s/>είτε<text:s/>με<text:s/>την<text:s/>αποστολή<text:s/>OTP<text:s/>(One<text:s/>Time<text:s/>Password)<text:s/>με<text:s/>sms<text:s/>στο<text:s/>επιβεβαιωμένο<text:s/>κινητό<text:s/>του<text:s/>χρήστη.</text:span></text:p>
      <text:p text:style-name="P44"><text:span text:style-name="T44_1">6.</text:span><text:span text:style-name="T44_2"><text:s/>Αφού<text:s/>το<text:s/>έγγραφο<text:s/>υπογραφεί<text:s/>από<text:s/>όλους<text:s/>τους<text:s/>συνυπογράφοντες,<text:s/>αποκτά<text:s/>τα<text:s/>χαρακτηριστικά<text:s/>της<text:s/>παρ.<text:s/>3<text:s/>του<text:s/>άρθρου<text:s/>27<text:s/>του<text:s/>ν.<text:s/>4727/2020.<text:s/>Συγκεκριμένα,<text:s/>στο<text:s/>κάτω<text:s/>μέρος<text:s/>κάθε<text:s/>σελίδας<text:s/>του<text:s/>εγγράφου<text:s/>αποτυπώνεται<text:s/>ο<text:s/>μοναδικός<text:s/>αναγνωριστικός<text:s/>αριθμός<text:s/>επαλήθευσης<text:s/>σε<text:s/>αλφαριθμητική<text:s/>μορφή<text:s/>και<text:s/>σε<text:s/>μορφή<text:s/>QR<text:s/>και<text:s/>η<text:s/>προηγμένη<text:s/>ή<text:s/>εγκεκριμένη<text:s/>ηλεκτρονική<text:s/>σφραγίδα<text:s/>του<text:s/>Υπουργείου<text:s/>Ψηφιακής<text:s/>Διακυβέρνησης.<text:s/>Επιπλέον,<text:s/>αποτυπώνονται<text:s/>τα<text:s/>στοιχεία<text:s/>των<text:s/>συνυπογραφόντων<text:s/>του<text:s/>εγγράφου<text:s/>(όνομα,<text:s/>επώνυμο,<text:s/>πατρώνυμο,<text:s/>ΑΦΜ).</text:span></text:p>
      <text:h text:style-name="P45" text:outline-level="6"><text:span text:style-name="T45_1">Άρθρο<text:s/>4</text:span></text:h>
      <text:h text:style-name="P46" text:outline-level="6"><text:span text:style-name="T46_1">Διαλειτουργικότητες</text:span></text:h>
      <text:p text:style-name="P47"><text:span text:style-name="T47_1">1.</text:span><text:span text:style-name="T47_2"><text:s/>Για<text:s/>την<text:s/>ορθή<text:s/>ταυτοποίηση<text:s/>του<text:s/>φυσικού<text:s/>προσώπου<text:s/>η<text:s/>εφαρμογή<text:s/>διαλειτουργεί<text:s/>μέσω<text:s/>του<text:s/>Κέντρου<text:s/>Διαλειτουργικότητας<text:s/>της<text:s/>Γενικής<text:s/>Γραμματείας<text:s/>Πληροφοριακών<text:s/>Συστημάτων<text:s/>Ψηφιακής<text:s/>Διακυβέρνησης<text:s/>(Γ.Γ.Π.Σ.Ψ.Δ.)<text:s/>του<text:s/>Υπουργείου<text:s/>Ψηφιακής<text:s/>Διακυβέρνησης,<text:s/>με<text:s/>τη<text:s/>διαδικτυακή<text:s/>υπηρεσία<text:s/>επιβεβαίωσης<text:s/>προσωπικών<text:s/>στοιχείων<text:s/>φυσικού<text:s/>προσώπου<text:s/>από<text:s/>το<text:s/>πληροφοριακό<text:s/>σύστημα<text:s/>του<text:s/>Φορολογικού<text:s/>Μητρώου<text:s/>που<text:s/>διαχειρίζεται<text:s/>η<text:s/>Ανεξάρτητη<text:s/>Αρχή<text:s/>Δημοσίων<text:s/>Εσόδων<text:s/>(Α.Α.Δ.Ε.).</text:span></text:p>
      <text:p text:style-name="P48"><text:span text:style-name="T48_1">2.</text:span><text:span text:style-name="T48_2"><text:s/>Η<text:s/>ηλεκτρονική<text:s/>εφαρμογή<text:s/>διαλειτουργεί<text:s/>με<text:s/>το<text:s/>Πληροφοριακό<text:s/>Σύστημα<text:s/>της<text:s/>Ανεξάρτητης<text:s/>Αρχής<text:s/>Δημοσίων<text:s/>Εσόδων<text:s/>(ΑΑΔΕ)<text:s/>το<text:s/>οποίο<text:s/>αντλεί<text:s/>τα<text:s/>δεδομένα<text:s/>των<text:s/>ψηφιακών<text:s/>βεβαιώσεων.</text:span></text:p>
      <text:h text:style-name="P49" text:outline-level="6"><text:span text:style-name="T49_1">Άρθρο<text:s/>5</text:span></text:h>
      <text:h text:style-name="P50" text:outline-level="6"><text:span text:style-name="T50_1">Επεξεργασία<text:s/>δεδομένων<text:s/>προσωπικού<text:s/>χαρακτήρα</text:span></text:h>
      <text:p text:style-name="P51"><text:span text:style-name="T51_1">1.</text:span><text:span text:style-name="T51_2"><text:s/>Το<text:s/>Υπουργείο<text:s/>Ψηφιακής<text:s/>Διακυβέρνησης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εφαρμογής<text:s/>της<text:s/>παρούσας.</text:span></text:p>
      <text:p text:style-name="P52"><text:span text:style-name="T52_1">2.</text:span><text:span text:style-name="T52_2"><text:s/>Η<text:s/>Ανεξάρτητη<text:s/>Αρχή<text:s/>Δημοσίων<text:s/>Εσόδων<text:s/>ορίζεται<text:s/>ως<text:s/>ανεξάρτητο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άντλησης<text:s/>και<text:s/>επεξεργασίας<text:s/>των<text:s/>δεδομένων<text:s/>που<text:s/>καταχωρούνται<text:s/>στην<text:s/>εφαρμογή<text:s/>της<text:s/>παρούσας<text:s/>στο<text:s/>πλαίσιο<text:s/>των<text:s/>αρμοδιοτήτων<text:s/>της.</text:span></text:p>
      <text:p text:style-name="P53"><text:span text:style-name="T53_1">3.</text:span><text:span text:style-name="T53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<text:s/>με<text:s/>το<text:s/>δ.τ.<text:s/>«ΕΔΥΤΕ<text:s/>Α.Ε.»<text:s/>λειτουργεί<text:s/>ως<text:s/>εκτελούσα<text:s/>την<text:s/>επεξεργασία<text:s/>για<text:s/>το<text:s/>λογαριασμό<text:s/>του<text:s/>Υπουργείου<text:s/>Ψηφιακής<text:s/>Διακυβέρνησης<text:s/>στο<text:s/>πλαίσιο<text:s/>λειτουργίας<text:s/>της<text:s/>εφαρμογής<text:s/>της<text:s/>παρούσας.</text:span></text:p>
      <text:p text:style-name="P54"><text:span text:style-name="T54_1">4.</text:span><text:span text:style-name="T54_2"><text:s/>Το<text:s/>Υπουργείο<text:s/>Ψηφιακής<text:s/>Διακυβέρν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<text:s/>κατ'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55"><text:span text:style-name="T55_1">5.</text:span><text:span text:style-name="T55_2"><text:s/>Τα<text:s/>έγγραφα<text:s/>που<text:s/>εκδίδονται<text:s/>μέσω<text:s/>της<text:s/>εφαρμογής<text:s/>της<text:s/>παρούσας<text:s/>αποθηκεύονται<text:s/>στην<text:s/>θυρίδα<text:s/>των<text:s/>εκδοτών.<text:s/>Για<text:s/>την<text:s/>τήρηση<text:s/>των<text:s/>ανωτέρω<text:s/>εγγράφων<text:s/>στις<text:s/>θυρίδες<text:s/>ισχύουν<text:s/>τα<text:s/>οριζόμενα<text:s/>στο<text:s/>άρθρο<text:s/>26<text:s/>του<text:s/>ν.<text:s/>4727/2020<text:s/>και<text:s/>την<text:s/>υπό<text:s/>στοιχεία 5620<text:s/>ΕΞ<text:s/>26-02-2021<text:s/>απόφαση<text:s/>του<text:s/>Υπουργού<text:s/>Επικρατείας<text:s/>(Β'849).</text:span></text:p>
      <text:h text:style-name="P56" text:outline-level="6"><text:span text:style-name="T56_1">Άρθρο<text:s/>6</text:span></text:h>
      <text:h text:style-name="P57" text:outline-level="6"><text:span text:style-name="T57_1">Έναρξη<text:s/>ισχύος</text:span></text:h>
      <text:p text:style-name="P58"><text:span text:style-name="T58_1">Η<text:s/>απόφαση<text:s/>αυτή<text:s/>αρχίζει<text:s/>να<text:s/>ισχύει<text:s/>από<text:s/>1η<text:s/>Νοεμβρίου<text:s/>2024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Αθήνα,<text:s/>22<text:s/>Οκτωβρίου<text:s/>2024</text:span></text:p>
      <text:p text:style-name="P61"><text:span text:style-name="T61_1">Οι<text:s/>Υπουργοί</text:span></text:p>
      <text:p text:style-name="P62"><text:span text:style-name="T62_1">Υφυπουργός<text:s/>Εθνικής<text:s/>Οικονομίας<text:s/>και<text:s/>Οικονομικών</text:span></text:p>
      <text:p text:style-name="P63"><text:span text:style-name="T63_1">ΧΡΙΣΤΟΣ<text:s/>ΔΗΜΑΣ</text:span></text:p>
      <text:p text:style-name="P64"><text:span text:style-name="T64_1">Ψηφιακής<text:s/>Διακυβέρνησης</text:span></text:p>
      <text:p text:style-name="P65"><text:span text:style-name="T65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