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9.484cm"/>
    </style:style>
    <style:style style:name="Column2" style:family="table-column">
      <style:table-column-properties style:column-width="3.468cm"/>
    </style:style>
    <style:style style:name="Column3" style:family="table-column">
      <style:table-column-properties style:column-width="3.5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9.574cm"/>
    </style:style>
    <style:style style:name="Column5" style:family="table-column">
      <style:table-column-properties style:column-width="3.468cm"/>
    </style:style>
    <style:style style:name="Column6" style:family="table-column">
      <style:table-column-properties style:column-width="3.468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 fo:margin-bottom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1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1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T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T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0" style:family="paragraph" style:parent-style-name="Footnotes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T5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T5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T5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T5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T5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T5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T6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T6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7" style:family="paragraph" style:parent-style-name="Footnotes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T6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T6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T6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T6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T6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T6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T6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T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T6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T6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T6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T6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T6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T6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T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T6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T6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T6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T7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T7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T7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T7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7" style:family="paragraph" style:parent-style-name="Footnotes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T7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T7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T7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T7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Heading_20_6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Heading_20_6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Heading_20_6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Heading_20_1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1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 fo:margin-bottom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T10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 fo:margin-bottom="0.423cm"/>
    </style:style>
    <style:style style:name="T1082_1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6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/>
    </style:style>
    <style:style style:name="T1142_1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</office:automatic-styles>
  <office:body>
    <office:text>
      <text:p text:style-name="P1"><text:span text:style-name="T1_1">48531/24-10-2024</text:span></text:p>
      <text:p text:style-name="P2"><text:span text:style-name="T2_1">Πρόγραμμα<text:s/>στοχευμένων<text:s/>δράσεων<text:s/>απασχόλησης,<text:s/>προεργασίας<text:s/>και<text:s/>ανάπτυξης<text:s/>επιχειρηματικών<text:s/>πρωτοβουλιών<text:s/>1.000<text:s/>ανέργων,<text:s/>ηλικίας<text:s/>18<text:s/>ετών<text:s/>και<text:s/>άνω,<text:s/>στην<text:s/>Περιφερειακή<text:s/>Ενότητα<text:s/>Έβρου</text:span></text:p>
      <text:p text:style-name="P3"><text:span text:style-name="T3_1">Αριθμ.<text:s/>48531</text:span></text:p>
      <text:p text:style-name="P4"><text:span text:style-name="T4_1">(ΦΕΚ<text:s/>Β'<text:s/>5926/25.10.2024)</text:span></text:p>
      <text:p text:style-name="P5"><text:span text:style-name="T5_1">ΟΙ<text:s/>ΥΠΟΥΡΓΟΙ<text:s/></text:span></text:p>
      <text:p text:style-name="P6"><text:span text:style-name="T6_1">ΕΘΝΙΚΗΣ<text:s/>ΟΙΚΟΝΟΜΙΑΣ<text:s/>ΚΑΙ<text:s/>ΟΙΚΟΝΟΜΙΚΩΝ<text:s/>-<text:s/>ΕΡΓΑΣΙΑΣ<text:s/>ΚΑΙ<text:s/>ΚΟΙΝΩΝΙΚΗΣ<text:s/>ΑΣΦΑΛΙΣΗΣ</text:span></text:p>
      <text:p text:style-name="P7"><text:span text:style-name="T7_1">Έχοντας<text:s/>υπόψη:</text:span></text:p>
      <text:p text:style-name="P8"><text:span text:style-name="T8_1">1.<text:s/>Το<text:s/>άρθρο<text:s/>29<text:s/>του<text:s/>ν.<text:s/>1262/1982<text:s/>«Για<text:s/>την<text:s/>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<text:s/>(Α'<text:s/>70)<text:s/>και<text:s/>ιδίως<text:s/>την<text:s/>παρ.<text:s/>1.</text:span></text:p>
      <text:p text:style-name="P9"><text:span text:style-name="T9_1">2.<text:s/>Το<text:s/>άρθρο<text:s/>51<text:s/>του<text:s/>ν.<text:s/>3693/2008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»<text:s/>(Α'<text:s/>174).</text:span></text:p>
      <text:p text:style-name="P10"><text:span text:style-name="T10_1">3.<text:s/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'<text:s/>75).</text:span></text:p>
      <text:p text:style-name="P11"><text:span text:style-name="T11_1">4.<text:s/>Την<text:s/>παρ.<text:s/>6<text:s/>του<text:s/>άρθρου<text:s/>10<text:s/>του<text:s/>Κώδικα<text:s/>Διοικητικής<text:s/>Διαδικασίας<text:s/>(ν.<text:s/>2690/1999,<text:s/>Α'<text:s/>45).</text:span></text:p>
      <text:p text:style-name="P12"><text:span text:style-name="T12_1">5.<text:s/>Τον<text:s/>ν.<text:s/>2956/2001<text:s/>«Αναδιάρθρωση<text:s/>ΟΑΕΔ<text:s/>και<text:s/>άλλες<text:s/>διατάξεις»<text:s/>(Α'<text:s/>258).</text:span></text:p>
      <text:p text:style-name="P13"><text:span text:style-name="T13_1">6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'<text:s/>143).</text:span></text:p>
      <text:p text:style-name="P14"><text:span text:style-name="T14_1">7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5"><text:span text:style-name="T15_1">8.<text:s/>Το<text:s/>άρθρο<text:s/>90<text:s/>του<text:s/>Κώδικα<text:s/>της<text:s/>νομοθεσίας<text:s/>για<text:s/>την<text:s/>Κυβέρνηση<text:s/>και<text:s/>τα<text:s/>κυβερνητικά<text:s/>όργανα<text:s/>(Π.Δ.63/2005,<text:s/>Α'<text:s/>98),<text:s/>σε<text:s/>συνδυασμό<text:s/>με<text:s/>την<text:s/>περ.<text:s/>22<text:s/>του<text:s/>άρθρου<text:s/>119<text:s/>του<text:s/>ν.<text:s/>4622/2019<text:s/>(Α'<text:s/>133).</text:span></text:p>
      <text:p text:style-name="P16"><text:span text:style-name="T16_1">9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<text:s/>ης<text:s/>Απριλίου<text:s/>2016<text:s/>και<text:s/>άλλες<text:s/>διατάξεις»<text:s/>(Α'<text:s/>137).</text:span></text:p>
      <text:p text:style-name="P17"><text:span text:style-name="T17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'<text:s/>184).</text:span></text:p>
      <text:p text:style-name="P18"><text:span text:style-name="T18_1">11.<text:s/>Τον<text:s/>Κανονισμό<text:s/>(ΕΕ)<text:s/>651/2014<text:s/>της<text:s/>Επιτροπής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έχει<text:s/>τροποποιηθεί<text:s/>με<text:s/>τον<text:s/>Κανονισμό<text:s/>(ΕΕ)<text:s/>2023/1315<text:s/>της<text:s/>Επιτροπής<text:s/>της<text:s/>23<text:s/>ης<text:s/>Ιουνίου<text:s/>2023<text:s/>(EE<text:s/>L<text:s/>167/1<text:s/>της<text:s/>30.6.2023).</text:span></text:p>
      <text:p text:style-name="P19"><text:span text:style-name="T19_1">12.<text:s/>Τον<text:s/>Κανονισμό<text:s/>(ΕΕ)<text:s/>679/2016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,<text:s/>(L119).</text:span></text:p>
      <text:p text:style-name="P20"><text:span text:style-name="T20_1">13.<text:s/>Τον<text:s/>Κανονισμό<text:s/>(ΕΕ)<text:s/>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21"><text:span text:style-name="T21_1">14.<text:s/>Την<text:s/>παρ.<text:s/>2<text:s/>του<text:s/>άρθρου<text:s/>12<text:s/>του<text:s/>Π.Δ.80/2016<text:s/>«Ανάληψη<text:s/>υποχρεώσεων<text:s/>από<text:s/>τους<text:s/>διατάκτες»<text:s/>(Α'<text:s/>145).</text:span></text:p>
      <text:p text:style-name="P22"><text:span text:style-name="T22_1">15.<text:s/>Το<text:s/>Π.Δ.134/2017<text:s/>«Οργανισμός<text:s/>Υπουργείου<text:s/>Εργασίας,<text:s/>Κοινωνικής<text:s/>Ασφάλισης<text:s/>και<text:s/>Κοινωνικής<text:s/>Αλληλεγγύης»<text:s/>(Α'<text:s/>168).</text:span></text:p>
      <text:p text:style-name="P23"><text:span text:style-name="T23_1">16.<text:s/>Το<text:s/>Π.Δ.142/2017<text:s/>«Οργανισμός<text:s/>Υπουργείου<text:s/>Οικονομικών»<text:s/>(Α'<text:s/>181).</text:span></text:p>
      <text:p text:style-name="P24"><text:span text:style-name="T24_1">17.<text:s/>Το<text:s/>Π.Δ.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25"><text:span text:style-name="T25_1">18.<text:s/>Το<text:s/>Π.Δ.79/2023<text:s/>«Διορισμός<text:s/>Υπουργών,<text:s/>Αναπληρωτών<text:s/>Υπουργών<text:s/>και<text:s/>Υφυπουργών»<text:s/>(Α'<text:s/>131).</text:span></text:p>
      <text:p text:style-name="P26"><text:span text:style-name="T26_1">19.<text:s/>Το<text:s/>Π.Δ.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77/2023<text:s/>(Α'<text:s/>130)<text:s/>-<text:s/>Μεταβατικές<text:s/>Διατάξεις»<text:s/>(Α'<text:s/>139).</text:span></text:p>
      <text:p text:style-name="P27"><text:span text:style-name="T27_1">20.<text:s/>Το<text:s/>Π.Δ.32/2024<text:s/>«Διορισμός<text:s/>Υπουργών<text:s/>και<text:s/>Υφυπουργών»<text:s/>(Α'<text:s/>91).</text:span></text:p>
      <text:p text:style-name="P28"><text:span text:style-name="T28_1">21.<text:s/>Την<text:s/>υπό<text:s/>στοιχεία<text:s/>102928<text:s/>ΕΞ<text:s/>2023/10.7.2023<text:s/>κοινή<text:s/>απόφαση<text:s/>του<text:s/>Πρωθυπουργού<text:s/>και<text:s/>Υπουργού<text:s/>Οικονομικών<text:s/>«Ανάθεση<text:s/>αρμοδιοτήτων<text:s/>στον<text:s/>Υφυπουργό<text:s/>Οικονομικών,<text:s/>Αθανάσιο<text:s/>Πετραλιά»<text:s/>(Β'<text:s/>4441).</text:span></text:p>
      <text:p text:style-name="P29"><text:span text:style-name="T29_1">22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και<text:s/>Β'<text:s/>3968).</text:span></text:p>
      <text:p text:style-name="P30"><text:span text:style-name="T30_1">23.<text:s/>Την<text:s/>υπό<text:s/>στοιχεία<text:s/>2/85154/ΔΠΓΚ/4.3.2022<text:s/>απόφαση<text:s/>του<text:s/>Αναπληρωτή<text:s/>Υπουργού<text:s/>Οικονομικών<text:s/>«Αναπροσαρμογή<text:s/>ορίων<text:s/>της<text:s/>παρ.<text:s/>1<text:s/>του<text:s/>άρθρου<text:s/>67<text:s/>του<text:s/>ν.<text:s/>4270/2014<text:s/>-Καθορισμός<text:s/>δαπανών<text:s/>για<text:s/>τις<text:s/>οποίες<text:s/>δεν<text:s/>εφαρμόζονται<text:s/>οι<text:s/>διατάξεις<text:s/>του<text:s/>άρθρου<text:s/>67<text:s/>του<text:s/>ν.<text:s/>4270/2014<text:s/>περί<text:s/>πολυετών<text:s/>υποχρεώσεων»<text:s/>(Β'<text:s/>1137).</text:span></text:p>
      <text:p text:style-name="P31"><text:span text:style-name="T31_1">24.<text:s/>Την<text:s/>υπό<text:s/>στοιχεία<text:s/>Α3121/19.8.2023<text:s/>απόφαση<text:s/>του<text:s/>Γενικού<text:s/>Γραμματέα<text:s/>Πολιτικής<text:s/>Προστασίας<text:s/>περί<text:s/>κήρυξης<text:s/>σε<text:s/>κατάσταση<text:s/>έκτακτης<text:s/>ανάγκης<text:s/>πολιτικής<text:s/>προστασίας<text:s/>του<text:s/>Δήμου<text:s/>Αλεξανδρούπολης<text:s/>της<text:s/>Περιφερειακής<text:s/>Ενότητας<text:s/>Έβρου<text:s/>της<text:s/>Περιφερειακής<text:s/>Ανατολικής<text:s/>Μακεδονίας<text:s/>και<text:s/>Θράκης<text:s/>για<text:s/>την<text:s/>πυρκαγιά<text:s/>που<text:s/>εκδηλώθηκε<text:s/>στις<text:s/>19.8.2023.</text:span></text:p>
      <text:p text:style-name="P32"><text:span text:style-name="T32_1">25.<text:s/>Την<text:s/>υπ'<text:s/>αρ.<text:s/>58118/15.7.2016<text:s/>απόφαση<text:s/>της<text:s/>Διοικήτριας<text:s/>του<text:s/>ΟΑΕΔ,<text:s/>με<text:s/>την<text:s/>οποία<text:s/>συστάθηκαν<text:s/>Γραφεία<text:s/>Παρακολούθησης<text:s/>των<text:s/>Ενεργητικών<text:s/>Πολιτικών<text:s/>Απασχόλησης<text:s/>στα<text:s/>ΚΠΑ.</text:span></text:p>
      <text:p text:style-name="P33"><text:span text:style-name="T33_1">26.<text:s/>Την<text:s/>υπ'<text:s/>αρ.<text:s/>1539/50/28.5.2024<text:s/>απόφαση<text:s/>του<text:s/>ΔΣ<text:s/>της<text:s/>Δ.ΥΠ.Α.<text:s/>περί<text:s/>«Νέου<text:s/>Κανονισμού<text:s/>εξέτασης<text:s/>ενστάσεων<text:s/>της<text:s/>Δημόσιας<text:s/>Υπηρεσίας<text:s/>Απασχόλησης»<text:s/>(Β'<text:s/>3571).</text:span></text:p>
      <text:p text:style-name="P34"><text:span text:style-name="T34_1">27.<text:s/>Την<text:s/>υπ'<text:s/>αρ.<text:s/>1369/46/13.5.2024<text:s/>απόφαση<text:s/>του<text:s/>ΔΣ<text:s/>της<text:s/>Δημόσιας<text:s/>Υπηρεσίας<text:s/>Απασχόλησης<text:s/>(Δ.ΥΠ.Α.).</text:span></text:p>
      <text:p text:style-name="P35"><text:span text:style-name="T35_1">28.<text:s/>Το<text:s/>υπ'<text:s/>αρ.<text:s/>43040/22.8.2024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.</text:span></text:p>
      <text:p text:style-name="P36"><text:span text:style-name="T36_1">29.<text:s/>Την<text:s/>υπό<text:s/>στοιχεία<text:s/>ΓΝ<text:s/>099/2024<text:s/>γνωμοδότηση<text:s/>της<text:s/>Κεντρικής<text:s/>Μονάδας<text:s/>Κρατικών<text:s/>Ενισχύσεων<text:s/>του<text:s/>Υπουργείου<text:s/>Εθνικής<text:s/>Οικονομίας<text:s/>και<text:s/>Οικονομικών.</text:span></text:p>
      <text:p text:style-name="P37"><text:span text:style-name="T37_1">30.<text:s/>Την<text:s/>υπ'<text:s/>αρ.<text:s/>603846/23.5.2024<text:s/>βεβαίωση<text:s/>δέσμευσης<text:s/>πίστωσης<text:s/>της<text:s/>Δ.ΥΠ.Α.</text:span></text:p>
      <text:p text:style-name="P38"><text:span text:style-name="T38_1">31.Τις<text:s/>υπ'αρ.01-04/6590/21.5.2024(ΑΔΑ:ΨΥ434691Ω2-Ν3Κ),<text:s/>01-04/6593/21.5.2024<text:s/>(ΑΔΑ:<text:s/>6Ι83469Ω2-ΥΧΜ)<text:s/>και<text:s/>01-4/6594/21.5.2024<text:s/>(ΑΔΑ:<text:s/>ΨΦΣΠ4691Ω2-6Μ3)<text:s/>αποφάσεις<text:s/>ανάληψης<text:s/>υποχρέωσης<text:s/>της<text:s/>Περιφερειακής<text:s/>Ενότητας<text:s/>Έβρου<text:s/>της<text:s/>Δ.ΥΠ.Α.</text:span></text:p>
      <text:p text:style-name="P39"><text:span text:style-name="T39_1">32.<text:s/>Την<text:s/>υπ'<text:s/>αρ.<text:s/>47094/9-10-2024<text:s/>εισήγηση<text:s/>της<text:s/>Προϊσταμένης<text:s/>της<text:s/>Γενικής<text:s/>Διεύθυνσης<text:s/>Οικονομικών<text:s/>Υπηρεσιών<text:s/>του<text:s/>Υπουργείου<text:s/>Εργασίας<text:s/>και<text:s/>Κοινωνικής<text:s/>Ασφάλισης.</text:span></text:p>
      <text:p text:style-name="P40"><text:span text:style-name="T40_1">33.<text:s/>Την<text:s/>ανάγκη<text:s/>στήριξης<text:s/>της<text:s/>απασχόλησης<text:s/>και<text:s/>την<text:s/>ανάσχεση<text:s/>της<text:s/>ανεργίας<text:s/>στην<text:s/>Π.Ε.<text:s/>Έβρου<text:s/>λόγω<text:s/>των<text:s/>σημαντικών<text:s/>επιπτώσεων<text:s/>της<text:s/>κλιματικής<text:s/>αλλαγής<text:s/>και<text:s/>των<text:s/>φυσικών<text:s/>καταστροφών<text:s/>που<text:s/>έχουν<text:s/>πλήξει<text:s/>την<text:s/>εν<text:s/>λόγω<text:s/>γεωγραφική<text:s/>περιοχή.</text:span></text:p>
      <text:p text:style-name="P41"><text:span text:style-name="T41_1">34.<text:s/>Το<text:s/>γεγονός<text:s/>ότι<text:s/>από<text:s/>τις<text:s/>διατάξεις<text:s/>της<text:s/>παρούσας<text:s/>προ-καλείται<text:s/>δαπάνη<text:s/>ύψους<text:s/>έως<text:s/>δεκαοκτώ<text:s/>εκατομμυρίων<text:s/>τετρακοσίων<text:s/>εξήντα<text:s/>χιλιάδων<text:s/>ευρώ<text:s/>(18.460.000,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42"><text:span text:style-name="T42_1">-</text:span><text:span text:style-name="T42_2"><text:tab/></text:span><text:span text:style-name="T42_3">Για<text:s/>το<text:s/>έτος<text:s/>2024:<text:s/>750.000,00<text:s/>ευρώ,</text:span></text:p>
      <text:p text:style-name="P43"><text:span text:style-name="T43_1">-</text:span><text:span text:style-name="T43_2"><text:tab/></text:span><text:span text:style-name="T43_3">για<text:s/>το<text:s/>έτος<text:s/>2025:<text:s/>9.760.000,00<text:s/>ευρώ,</text:span></text:p>
      <text:p text:style-name="P44"><text:span text:style-name="T44_1">-</text:span><text:span text:style-name="T44_2"><text:tab/></text:span><text:span text:style-name="T44_3">για<text:s/>το<text:s/>έτος<text:s/>2026:<text:s/>5.200.000,00<text:s/>ευρώ,</text:span></text:p>
      <text:p text:style-name="P45"><text:span text:style-name="T45_1">-</text:span><text:span text:style-name="T45_2"><text:tab/></text:span><text:span text:style-name="T45_3">για<text:s/>το<text:s/>έτος<text:s/>2027:<text:s/>2.750.000,00<text:s/>ευρώ,<text:s/></text:span></text:p>
      <text:p text:style-name="P46"><text:span text:style-name="T46_1">αποφασίζουμε:</text:span></text:p>
      <text:p text:style-name="P47"><text:span text:style-name="T47_1">Την<text:s/>κατάρτιση<text:s/>προγράμματος<text:s/>με<text:s/>τίτλο<text:s/>«Στοχευμένες<text:s/>δράσεις<text:s/>απασχόλησης,<text:s/>προεργασίας<text:s/>και<text:s/>ανάπτυξης<text:s/>επιχειρηματικών<text:s/>πρωτοβουλιών<text:s/>1.000<text:s/>ανέργων,<text:s/>ηλικίας<text:s/>18<text:s/>ετών<text:s/>και<text:s/>άνω,<text:s/>στην<text:s/>Περιφερειακή<text:s/>Ενότητα<text:s/>Έβρου»,<text:s/>ως<text:s/>εξής:</text:span></text:p>
      <text:h text:style-name="P48" text:outline-level="1"><text:span text:style-name="T48_1">ΚΕΦ</text:span></text:h>
      <text:h text:style-name="P49" text:outline-level="1"><text:span text:style-name="T49_1">ΑΛΑΙΟ<text:s/>Α</text:span></text:h>
      <text:p text:style-name="P50"><text:span text:style-name="T50_1">Πρόγραμμα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</text:span></text:p>
      <text:h text:style-name="P51" text:outline-level="6"><text:span text:style-name="T51_1">Άρθρο<text:s/>1</text:span></text:h>
      <text:h text:style-name="P52" text:outline-level="6"><text:span text:style-name="T52_1">Αντικείμενο<text:s/>-<text:s/>Στόχος<text:s/>του<text:s/>προγράμματος</text:span></text:h>
      <text:p text:style-name="P53"><text:span text:style-name="T53_1">Σκοπός<text:s/>του<text:s/>προγράμματος<text:s/>είναι<text:s/>η<text:s/>δημιουργία<text:s/>600<text:s/>νέων<text:s/>θέσεων<text:s/>εργασίας<text:s/>πλήρους<text:s/>απασχόλησης<text:s/>με<text:s/>την<text:s/>πρόσληψη<text:s/>ανέργων,<text:s/>ηλικίας<text:s/>18<text:s/>ετών<text:s/>και<text:s/>άνω,<text:s/>στην<text:s/>Περιφερειακή<text:s/>Ενότητα<text:s/>Έβρου.</text:span></text:p>
      <text:p text:style-name="P54"><text:span text:style-name="T54_1"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οι<text:s/>οποίοι<text:s/>ασκούν<text:s/>τακτικά<text:s/>οικονομική<text:s/>δραστηριότητα<text:s/>και<text:s/>δραστηριοποιούνται<text:s/>στην<text:s/>Περιφερειακή<text:s/>Ενότητα<text:s/>Έβρου.</text:span></text:p>
      <text:h text:style-name="P55" text:outline-level="6"><text:span text:style-name="T55_1">Άρθρο<text:s/>2</text:span></text:h>
      <text:h text:style-name="P56" text:outline-level="6"><text:span text:style-name="T56_1">Πλαίσιο<text:s/>ένταξης<text:s/>-<text:s/>Χρηματοδότηση<text:s/>-<text:s/>Επιλέξιμη<text:s/>περιοχή</text:span></text:h>
      <text:p text:style-name="P57"><text:span text:style-name="T57_1">1.</text:span><text:span text:style-name="T57_2"><text:s/>Για<text:s/>την<text:s/>υλοποίηση<text:s/>του<text:s/>προγράμματος<text:s/>του<text:s/>παρόντος<text:s/>Κεφαλαίου<text:s/>προκαλείται<text:s/>δαπάνη<text:s/>ύψους<text:s/>έως<text:s/>του<text:s/>ποσού<text:s/>των<text:s/>δεκατριών<text:s/>τριών<text:s/>εκατομμυρίων<text:s/>οκτακοσίων<text:s/>χιλιάδων<text:s/>ευρώ<text:s/>(13.800.0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8"><text:span text:style-name="T58_1">-</text:span><text:span text:style-name="T58_2"><text:tab/></text:span><text:span text:style-name="T58_3">Για<text:s/>το<text:s/>2024:<text:s/>έως<text:s/>50.000,00<text:s/>ευρώ,</text:span></text:p>
      <text:p text:style-name="P59"><text:span text:style-name="T59_1">-</text:span><text:span text:style-name="T59_2"><text:tab/></text:span><text:span text:style-name="T59_3">για<text:s/>το<text:s/>2025:<text:s/>έως<text:s/>6.000.000,00<text:s/>ευρώ,</text:span></text:p>
      <text:p text:style-name="P60"><text:span text:style-name="T60_1">-</text:span><text:span text:style-name="T60_2"><text:tab/></text:span><text:span text:style-name="T60_3">για<text:s/>το<text:s/>2026:<text:s/>έως<text:s/>5.000.000,00<text:s/>ευρώ,</text:span></text:p>
      <text:p text:style-name="P61"><text:span text:style-name="T61_1">-</text:span><text:span text:style-name="T61_2"><text:tab/></text:span><text:span text:style-name="T61_3">για<text:s/>το<text:s/>2027:<text:s/>έως<text:s/>2.750.000,00<text:s/>ευρώ.</text:span></text:p>
      <text:p text:style-name="P62"><text:span text:style-name="T62_1">2.</text:span><text:span text:style-name="T62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ερειακή<text:s/>Ενότητα<text:s/>Έβρου,<text:s/>η<text:s/>οποία<text:s/>έχει<text:s/>πληγεί<text:s/>από<text:s/>τις<text:s/>επιπτώσεις<text:s/>της<text:s/>κλιματικής<text:s/>αλλαγής<text:s/>και<text:s/>των<text:s/>φυσικών<text:s/>καταστροφών.</text:span></text:p>
      <text:p text:style-name="P63"><text:span text:style-name="T63_1">3.</text:span><text:span text:style-name="T63_2"><text:s/>Οι<text:s/>ενισχύσεις<text:s/>για<text:s/>την<text:s/>απασχόληση<text:s/>οι<text:s/>οποίες<text:s/>προ-βλέπονται<text:s/>στο<text:s/>παρόν<text:s/>πρόγραμμα<text:s/>χορηγούνται<text:s/>βάσει:</text:span></text:p>
      <text:p text:style-name="P64"><text:span text:style-name="T64_1">-</text:span><text:span text:style-name="T64_2"><text:tab/></text:span><text:span text:style-name="T64_3">Είτε<text:s/>του<text:s/>Κανονισμού<text:s/>(ΕΕ)<text:s/>2023/2831<text:s/>για<text:s/>τις<text:s/>ενισχύσεις<text:s/>ήσσονος<text:s/>σημασίας<text:s/>(de<text:s/>minimis)</text:span></text:p>
      <text:p text:style-name="P65"><text:span text:style-name="T65_1">-</text:span><text:span text:style-name="T65_2"><text:tab/></text:span><text:span text:style-name="T65_3">είτε<text:s/>του<text:s/>άρθρου<text:s/>32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66"><text:span text:style-name="T66_1">Το<text:s/>καθεστώς<text:s/>ενίσχυσης<text:s/>επιλέγεται<text:s/>κατά<text:s/>την<text:s/>ανάρτηση<text:s/>της<text:s/>εντολής<text:s/>κενής<text:s/>θέσης<text:s/>από<text:s/>τη<text:s/>δυνητικά<text:s/>δικαιούχο<text:s/>επιχείρηση.</text:span></text:p>
      <text:p text:style-name="P67"><text:span text:style-name="T67_1">Α)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68"><text:span text:style-name="T68_1">1.</text:span><text:span text:style-name="T68_2"><text:s/>Για<text:s/>τις<text:s/>επιχειρήσεις<text:s/>οι<text:s/>οποίες<text:s/>δεν<text:s/>επιλέγουν<text:s/>ως<text:s/>καθεστώς<text:s/>ενίσχυσης<text:s/>το<text:s/>άρθρο<text:s/>32<text:s/>του<text:s/>Κανονισμού<text:s/>(ΕΕ)<text:s/>651/2014,<text:s/>όπως<text:s/>έχει<text:s/>τροποποιηθεί<text:s/>με<text:s/>τον<text:s/>Κανονισμό<text:s/>(ΕΕ)<text:s/>2023/1315,<text:s/>οι<text:s/>ενισχύσεις<text:s/>χορηγούνται<text:s/>βάσει<text:s/>του<text:s/>Κανονισμού<text:s/>(ΕΕ)<text:s/>2023/2831<text:s/>για<text:s/>τις<text:s/>ενισχύσεις<text:s/>ήσσονος<text:s/>σημασίας<text:s/>(de<text:s/>minimis).</text:span></text:p>
      <text:p text:style-name="P69"><text:span text:style-name="T69_1">2.</text:span><text:span text:style-name="T69_2"><text:s/>Τα<text:s/>μέτρα<text:s/>ενίσχυσης<text:s/>τα<text:s/>οποία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ης<text:s/>παρ.<text:s/>1<text:s/>του<text:s/>άρθρου<text:s/>107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text:s/>Συναφώς,<text:s/>πρέπει<text:s/>να<text:s/>εξετάζεται<text:s/>η<text:s/>τήρηση<text:s/>των<text:s/>σχετικών<text:s/>προϋποθέσεων.</text:span></text:p>
      <text:p text:style-name="P70"><text:span text:style-name="T70_1">3.</text:span><text:span text:style-name="T70_2"><text:s/>Σύμφωνα<text:s/>με<text:s/>την<text:s/>παρ.<text:s/>1<text:s/>του<text:s/>άρθρου<text:s/>1<text:s/>του<text:s/>Κανονισμού<text:s/>(ΕΕ)<text:s/>2023/2831,<text:s/>οι<text:s/>τομείς<text:s/>της<text:s/>πρωτογενούς<text:s/>παραγωγής<text:s/>προϊόντων<text:s/>αλιείας<text:s/>και<text:s/>υδατοκαλλιέργειας<text:s/>(όπως<text:s/>τα<text:s/>προϊόντα<text:s/>αυτά<text:s/>ορίζονται<text:s/>στο<text:s/>άρθρο<text:s/>5<text:s/>στοιχεία<text:s/>α)<text:s/>και<text:s/>β)<text:s/>του<text:s/>Κανονισμού<text:s/>(ΕΕ)<text:s/>1379/2013),<text:s/>της<text:s/>μεταποίησης<text:s/>και<text:s/>εμπορίας<text:s/>προϊόντων<text:s/>αλιείας<text:s/>ή<text:s/>υδατοκαλλιέργειας,<text:s/>εφόσον<text:s/>το<text:s/>ποσό<text:s/>της<text:s/>ενίσχυσης<text:s/>καθορίζεται<text:s/>με<text:s/>βάση<text:s/>την<text:s/>τιμή<text:s/>ή<text:s/>την<text:s/>ποσότητα<text:s/>των<text:s/>προϊόντων<text:s/>που<text:s/>αγοράζονται<text:s/>ή<text:s/>διατίθενται<text:s/>στην<text:s/>αγορά,<text:s/>της<text:s/>πρωτογενούς<text:s/>παραγωγής<text:s/>γεωργικών<text:s/>προϊόντων<text:s/>(όπως<text:s/>ορίζεται<text:s/>στην<text:s/>παρ.<text:s/>1<text:s/>του<text:s/>άρθρου<text:s/>2<text:s/>του<text:s/>Κανονισμού),<text:s/>της<text:s/>μεταποίησης<text:s/>και<text:s/>εμπορίας<text:s/>γεωργικών<text:s/>προϊόντων<text:s/>(όταν<text:s/>το<text:s/>ποσό<text:s/>της<text:s/>ενίσχυσης<text:s/>καθορίζεται<text:s/>με<text:s/>βάση<text:s/>την<text:s/>τιμή<text:s/>ή<text:s/>την<text:s/>ποσότητα<text:s/>τέτοιων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),<text:s/>των<text:s/>εξαγωγών<text:s/>προς<text:s/>τρίτες<text:s/>χώρες<text:s/>ή<text:s/>κράτη-μέλη<text:s/>(ιδίως<text:s/>δε<text:s/>τις<text:s/>ενισχύσεις<text:s/>που<text:s/>συνδέονται<text:s/>άμεσα<text:s/>με<text:s/>τις<text:s/>εξαγόμενες<text:s/>ποσότητες,<text:s/>με<text:s/>τη<text:s/>δημιουργία<text:s/>και<text:s/>τη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)<text:s/>και<text:s/>των<text:s/>ενισχύσεων,<text:s/>για<text:s/>τις<text:s/>οποίες<text:s/>τίθεται<text:s/>ως<text:s/>όρος<text:s/>η<text:s/>χρήση<text:s/>εγχώριων<text:s/>αγαθών<text:s/>ή<text:s/>υπηρεσιών<text:s/>αντί<text:s/>των<text:s/>εισαγόμενων,<text:s/>δεν<text:s/>είναι<text:s/>επιλέξιμοι<text:s/>για<text:s/>ενισχύσεις<text:s/>δυνάμει<text:s/>της<text:s/>παρούσας.</text:span></text:p>
      <text:p text:style-name="P71"><text:span text:style-name="T71_1">4.</text:span><text:span text:style-name="T71_2"><text:s/>Όταν<text:s/>μια<text:s/>επιχείρηση<text:s/>δραστηριοποιείται<text:s/>σε<text:s/>τομείς<text:s/>οι<text:s/>οποίοι<text:s/>δεν<text:s/>εμπίπτουν<text:s/>στο<text:s/>πεδίο<text:s/>εφαρμογής<text:s/>του<text:s/>Κανονισμού<text:s/>(ΕΕ)<text:s/>2023/2831<text:s/>(άρθρο<text:s/>1)<text:s/>και<text:s/>σε<text:s/>έναν<text:s/>ή<text:s/>περισσότερους<text:s/>από<text:s/>τους<text:s/>τομείς<text:s/>οι<text:s/>οποίοι<text:s/>εμπίπτουν<text:s/>στο<text:s/>πεδίο<text:s/>εφαρμογής<text:s/>του<text:s/>εν<text:s/>λόγω<text:s/>Κανονισμού<text:s/>ή<text:s/>ασκούν<text:s/>άλλες<text:s/>δραστηριότητες<text:s/>που<text:s/>εμπίπτουν<text:s/>στο<text:s/>πεδίο<text:s/>εφαρμογής<text:s/>αυτού,<text:s/>ο<text:s/>Κανονισμός<text:s/>εφαρμόζεται<text:s/>σε<text:s/>ενισχύσεις<text:s/>χορηγούμενες<text:s/>στους<text:s/>τελευταίους<text:s/>αυτούς<text:s/>τομείς<text:s/>ή<text:s/>δραστηριότητες,<text:s/>υπό<text:s/>την<text:s/>προϋπόθεση<text:s/>ότι<text:s/>διασφαλίζεται<text:s/>με<text:s/>κατάλληλα<text:s/>μέσα<text:s/>όπως<text:s/>ο<text:s/>διαχωρισμός<text:s/>των<text:s/>δραστηριοτήτων<text:s/>ή<text:s/>ο<text:s/>διαχωρισμός<text:s/>των<text:s/>λογαριασμών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που<text:s/>χορηγείται<text:s/>δυνάμει<text:s/>της<text:s/>παρούσας,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72"><text:span text:style-name="T72_1">5.</text:span><text:span text:style-name="T72_2"><text:s/>Ο<text:s/>Κανονισμός<text:s/>(ΕΕ)<text:s/>2023/2831<text:s/>αναφέρεται<text:s/>σε<text:s/>«ενιαία<text:s/>επιχείρηση»<text:s/>(παρ.<text:s/>2<text:s/>του<text:s/>άρθρου<text:s/>2).<text:s/>Για<text:s/>τους<text:s/>σκοπούς<text:s/>του<text:s/>εν<text:s/>λόγω<text:s/>Κανονισμού<text:s/>και<text:s/>του<text:s/>παρόντος<text:s/>προγράμματος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73"><text:span text:style-name="T73_1">α)</text:span><text:span text:style-name="T73_2"><text:tab/></text:span><text:span text:style-name="T7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·</text:span></text:p>
      <text:p text:style-name="P74"><text:span text:style-name="T74_1">β)</text:span><text:span text:style-name="T74_2"><text:tab/></text:span><text:span text:style-name="T7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·</text:span></text:p>
      <text:p text:style-name="P75"><text:span text:style-name="T75_1">γ)</text:span><text:span text:style-name="T75_2"><text:tab/></text:span><text:span text:style-name="T75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·</text:span></text:p>
      <text:p text:style-name="P76"><text:span text:style-name="T76_1">δ)</text:span><text:span text:style-name="T76_2"><text:tab/></text:span><text:span text:style-name="T76_3">Μια<text:s/>επιχείρηση<text:s/>η<text:s/>οποία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77"><text:span text:style-name="T77_1">Οι<text:s/>επιχειρήσεις<text:s/>οι<text:s/>οποίες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,<text:s/>ενιαία<text:s/>επιχείρηση.</text:span></text:p>
      <text:p text:style-name="P78"><text:span text:style-name="T78_1">6.</text:span><text:span text:style-name="T78_2"><text:s/>Στον<text:s/>έλεγχο<text:s/>ορίων<text:s/>μεμονωμένων<text:s/>ενισχύσεων<text:s/>αθροίζονται<text:s/>οι<text:s/>ενισχύσεις<text:s/>τις<text:s/>οποίες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/text:p>
      <text:p text:style-name="P79"><text:span text:style-name="T79_1">Ειδικότερα,<text:s/>σύμφωνα<text:s/>με<text:s/>την<text:s/>παρ.<text:s/>2<text:s/>του<text:s/>άρθρου<text:s/>3<text:s/>του<text:s/>Κανονισμού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.<text:s/>Πιο<text:s/>συγκεκριμένα,<text:s/>η<text:s/>περίοδος<text:s/>η<text:s/>οποία<text:s/>λαμβάνεται<text:s/>υπόψη<text:s/>για<text:s/>τον<text:s/>υπολογισμό<text:s/>του<text:s/>ανώτατου<text:s/>επιτρεπτού<text:s/>ποσού<text:s/>των<text:s/>χορηγηθεισών<text:s/>ενισχύσεων<text:s/>βασίζεται<text:s/>στην<text:s/>ακριβή<text:s/>ημερομηνία<text:s/>χορήγησης<text:s/>της<text:s/>ενίσχυσης<text:s/>και<text:s/>καλύπτει<text:s/>ακριβώς<text:s/>τα<text:s/>τρία<text:s/>προηγούμενα<text:s/>έτη,<text:s/>δηλαδή<text:s/>την<text:s/>ίδια<text:s/>ημερομηνία<text:s/>του<text:s/>τρίτου<text:s/>έτους<text:s/>που<text:s/>προηγείται<text:s/>της<text:s/>χορήγησής<text:s/>της.</text:span></text:p>
      <text:p text:style-name="P80"><text:span text:style-name="T80_1">7.</text:span><text:span text:style-name="T80_2"><text:s/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81"><text:span text:style-name="T81_1">8.</text:span><text:span text:style-name="T81_2"><text:s/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82"><text:span text:style-name="T82_1">9.</text:span><text:span text:style-name="T82_2"><text:s/>Σύμφωνα<text:s/>με<text:s/>την<text:s/>παρ.<text:s/>1<text:s/>του<text:s/>άρθρου<text:s/>5<text:s/>του<text:s/>Κανονισμού<text:s/>(ΕΕ)<text:s/>2023/2831,<text:s/>ενισχύσεις<text:s/>ήσσονος<text:s/>σημασίας<text:s/>οι<text:s/>οποίες<text:s/>χορηγούνται<text:s/>βάσει<text:s/>του<text:s/>εν<text:s/>λόγω<text:s/>Κανονισμού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/text:span></text:p>
      <text:p text:style-name="P83"><text:span text:style-name="T83_1">Επιπλέον,<text:s/>μπορούν<text:s/>να<text:s/>σωρεύονται<text:s/>με<text:s/>ενισχύσεις<text:s/>ήσσονος<text:s/>σημασίας<text:s/>οι<text:s/>οποίες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(ΕΕ)<text:s/>2023/2831)<text:s/>μέχρι<text:s/>το<text:s/>σχετικό<text:s/>ανώτατο<text:s/>όριο<text:s/>που<text:s/>καθορίζεται<text:s/>στο<text:s/>άρθρο<text:s/>3<text:s/>παρ.<text:s/>2<text:s/>του<text:s/>Κανονισμού<text:s/>(ΕΕ)<text:s/>2023/2831.</text:span></text:p>
      <text:p text:style-name="P84"><text:span text:style-name="T84_1">10.</text:span><text:span text:style-name="T84_2"><text:s/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85"><text:span text:style-name="T85_1">11.</text:span><text:span text:style-name="T85_2"><text:s/>Ο<text:s/>σχετικός<text:s/>έλεγχος<text:s/>σώρευσης<text:s/>διενεργείται<text:s/>μέσω<text:s/>υποβληθείσας<text:s/>κατά<text:s/>την<text:s/>υποβολή<text:s/>της<text:s/>αίτησης<text:s/>χρηματοδότησης<text:s/>(ανάρτηση<text:s/>της<text:s/>εντολής<text:s/>κενής<text:s/>θέσης)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,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ο<text:s/>άρθρο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<text:s/>ΕΥΚΕ913/11.6.2020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(Β'<text:s/>2417<text:s/>-<text:s/>ΑΔΑ:<text:s/>ΩΦ7Π46ΜΤΛΡ-ΔΝΩ)<text:s/>και<text:s/>του<text:s/>αρχείου<text:s/>της<text:s/>Υπηρεσίας<text:s/>της<text:s/>Δ.ΥΠ.Α.<text:s/>(ΚΠΑ<text:s/>2).</text:span></text:p>
      <text:p text:style-name="P86"><text:span text:style-name="T86_1">12.</text:span><text:span text:style-name="T86_2"><text:s/>Ειδικότερα,<text:s/>ο<text:s/>δυνητικός<text:s/>ωφελούμενος<text:s/>στα<text:s/>σχετικά<text:s/>πεδία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<text:s/>(παρ.<text:s/>2<text:s/>του<text:s/>άρθρου<text:s/>3<text:s/>του<text:s/>Κανονισμού<text:s/>(ΕΕ)<text:s/>2023/2831),<text:s/>το<text:s/>οποίο<text:s/>ισχύει<text:s/>ανεξαρτήτως<text:s/>της<text:s/>μορφής<text:s/>της<text:s/>ενίσχυσης<text:s/>ήσσονος<text:s/>σημασίας<text:s/>ή<text:s/>του<text:s/>επιδιωκόμενου<text:s/>από<text:s/>αυτήν<text:s/>στόχου<text:s/>και<text:s/>ανεξάρτητα<text:s/>από<text:s/>το<text:s/>αν<text:s/>η<text:s/>ενίσχυση<text:s/>που<text:s/>χορηγείται<text:s/>το<text:s/>οικείο<text:s/>κράτος<text:s/>μέλος<text:s/>χρηματοδοτείται<text:s/>εξολοκλήρου<text:s/>ή<text:s/>εν<text:s/>μέρει<text:s/>με<text:s/>πόρους<text:s/>ενωσιακής<text:s/>προέλευσης.<text:s/>Για<text:s/>τους<text:s/>σκοπούς<text:s/>του<text:s/>ανώτατου<text:s/>ορίου<text:s/>που<text:s/>προβλέπεται<text:s/>στην<text:s/>παρ.<text:s/>2<text:s/>του<text:s/>άρθρου<text:s/>3<text:s/>του<text:s/>Κανονισμού<text:s/>(ΕΕ)<text:s/>2023/2831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Όταν<text:s/>η<text:s/>ενίσχυση<text:s/>χορηγείται<text:s/>με<text:s/>άλλη<text:s/>μορφή<text:s/>από<text:s/>την<text:s/>επιχορήγηση,<text:s/>ως<text:s/>ποσό<text:s/>της<text:s/>ενίσχυσης<text:s/>λογίζεται<text:s/>το<text:s/>ακαθάριστο<text:s/>ισοδύναμο<text:s/>επιχορήγησης.</text:span></text:p>
      <text:p text:style-name="P87"><text:span text:style-name="T87_1">13.</text:span><text:span text:style-name="T87_2"><text:s/>Το<text:s/>προβλεπόμενο<text:s/>ανώτατο<text:s/>όριο<text:s/>χορηγούμενης<text:s/>ενίσχυσης<text:s/>αφορά<text:s/>σε<text:s/>«ενιαία»<text:s/>επιχείρηση.</text:span></text:p>
      <text:p text:style-name="P88"><text:span text:style-name="T88_1">Σε<text:s/>περίπτωση<text:s/>υποβολής<text:s/>αιτήσεων<text:s/>ενίσχυσης,<text:s/>στο<text:s/>πλαίσιο<text:s/>του<text:s/>παρόντος<text:s/>Κεφαλαίου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ανωτέρω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παρόντος<text:s/>Κανονισμού.</text:span></text:p>
      <text:p text:style-name="P89"><text:span text:style-name="T89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η<text:s/>της<text:s/>2008/C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EE)<text:s/>794/2004<text:s/>της<text:s/>Επιτροπής<text:s/>της<text:s/>21ης<text:s/>Απριλίου<text:s/>2004<text:s/>(L140),<text:s/>εφαρμοζόμενου<text:s/>κατά<text:s/>τα<text:s/>λοιπά<text:s/>του<text:s/>Κώδικα<text:s/>Είσπραξης<text:s/>Δημοσίων<text:s/>Εσόδων<text:s/>(ν.<text:s/>4978/2022,<text:s/>Α'<text:s/>190).</text:span></text:p>
      <text:p text:style-name="P90"><text:span text:style-name="T90_1">14.</text:span><text:span text:style-name="T90_2"><text:s/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/text:p>
      <text:p text:style-name="P91"><text:span text:style-name="T91_1">15.</text:span><text:span text:style-name="T91_2"><text:s/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/text:p>
      <text:p text:style-name="P92"><text:span text:style-name="T92_1">16.</text:span><text:span text:style-name="T92_2"><text:s/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/text:p>
      <text:p text:style-name="P93"><text:span text:style-name="T93_1">17.</text:span><text:span text:style-name="T93_2"><text:s/>Σύμφωνα<text:s/>με<text:s/>την<text:s/>παρ.<text:s/>4<text:s/>του<text:s/>άρθρου<text:s/>6<text:s/>του<text:s/>Κανονισμού<text:s/>(ΕΕ)<text:s/>2023/2831,<text:s/>η<text:s/>Δ.ΥΠ.Α.<text:s/>χορηγεί<text:s/>νέα<text:s/>ενίσχυση<text:s/>ήσσονος<text:s/>σημασίας<text:s/>βάσει<text:s/>του<text:s/>προγράμματος<text:s/>του<text:s/>παρόντος<text:s/>Κεφαλαίου,<text:s/>μόνο<text:s/>αφού<text:s/>εξακριβώσει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94"><text:span text:style-name="T94_1">18.</text:span><text:span text:style-name="T94_2"><text:s/>Σύμφωνα<text:s/>με<text:s/>την<text:s/>παρ.<text:s/>6<text:s/>του<text:s/>άρθρου<text:s/>6<text:s/>του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text:s/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«ταξινόμησης<text:s/>NACE»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/text:p>
      <text:p text:style-name="P95"><text:span text:style-name="T95_1">19.</text:span><text:span text:style-name="T95_2"><text:s/>Σύμφωνα<text:s/>με<text:s/>την<text:s/>παρ.<text:s/>4<text:s/>του<text:s/>άρθρου<text:s/>7<text:s/>του<text:s/>Κανονισμού<text:s/>(ΕΕ)<text:s/>2023/2831,<text:s/>ο<text:s/>δυνητικός<text:s/>δικαιούχος<text:s/>ενημερώνεται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,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text:s/>Σε<text:s/>περίπτωση<text:s/>που<text:s/>μια<text:s/>ενίσχυση<text:s/>ήσσονος<text:s/>σημασίας<text:s/>χορηγείται<text:s/>σύμφωνα<text:s/>με<text:s/>το<text:s/>παρόν<text:s/>πρόγραμμα,<text:s/>σε<text:s/>περισσότερες<text:s/>επιχειρήσεις<text:s/>και<text:s/>οι<text:s/>εν<text:s/>λόγω<text:s/>επιχειρήσεις<text:s/>λαμβάνουν<text:s/>διαφορετικά<text:s/>ποσά<text:s/>ενίσχυσης,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96"><text:span text:style-name="T96_1">20.</text:span><text:span text:style-name="T96_2"><text:s/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του<text:s/>Κανονισμού<text:s/>(ΕΕ)<text:s/>2023/2831),<text:s/>ανεξάρτητα<text:s/>από<text:s/>την<text:s/>ημερομηνία<text:s/>καταβολής<text:s/>της.</text:span></text:p>
      <text:p text:style-name="P97"><text:span text:style-name="T97_1"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(παρ.<text:s/>6<text:s/>του<text:s/>άρθρου<text:s/>3<text:s/>Κανονισμού<text:s/>(ΕΕ)<text:s/>2023/2831).</text:span></text:p>
      <text:p text:style-name="P98"><text:span text:style-name="T98_1">Β)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ΙΗΘΕΙ<text:s/>ΜΕ<text:s/>ΤΟΝ<text:s/>ΚΑΝΟΝΙΣΜΟ<text:s/>(ΕΕ)<text:s/>2023/1315</text:span></text:p>
      <text:p text:style-name="P99"><text:span text:style-name="T99_1">1.</text:span><text:span text:style-name="T99_2"><text:s/>Για<text:s/>τις<text:s/>επιχειρήσεις<text:s/>οι<text:s/>οποίες<text:s/>επιλέξουν<text:s/>να<text:s/>ενταχθούν<text:s/>στο<text:s/>πρόγραμμα<text:s/>του<text:s/>παρόντος<text:s/>Κεφαλαίου<text:s/>βάσει<text:s/>του<text:s/>Κανονισμού<text:s/>(ΕΕ)<text:s/>651/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,<text:s/>όπως<text:s/>έχει<text:s/>τροποποιηθεί<text:s/>με<text:s/>τον<text:s/>Κανονισμό<text:s/>(ΕΕ)<text:s/>2023/1315,<text:s/>οι<text:s/>ενισχύσεις<text:s/>για<text:s/>την<text:s/>απασχόληση<text:s/>που<text:s/>θα<text:s/>λάβουν<text:s/>σύμφωνα<text:s/>με<text:s/>το<text:s/>παρόν<text:s/>πρόγραμμα,<text:s/>χορηγούνται<text:s/>βάσει<text:s/>του<text:s/>άρθρου<text:s/>32<text:s/>του<text:s/>Κανονισμού<text:s/>αυτού.</text:span></text:p>
      <text:p text:style-name="P100"><text:span text:style-name="T100_1">2.</text:span><text:span text:style-name="T100_2"><text:s/>Σύμφωνα<text:s/>με<text:s/>το<text:s/>άρθρο<text:s/>32<text:s/>του<text:s/>Κανονισμού<text:s/>(ΕΕ)<text:s/>651/2014,<text:s/>όπως<text:s/>ισχύει,<text:s/>τα<text:s/>καθεστώτα<text:s/>ενισχύσεων<text:s/>για<text:s/>την<text:s/>πρόσληψη<text:s/>εργαζομένων<text:s/>σε<text:s/>μειονεκτική<text:s/>θέση<text:s/>συμβιβάζονται<text:s/>με<text:s/>την<text:s/>εσωτερική<text:s/>αγορά<text:s/>κατά<text:s/>την<text:s/>έννοια<text:s/>της<text:s/>παρ.<text:s/>3<text:s/>του<text:s/>άρθρου<text:s/>107<text:s/>της<text:s/>ΣΛΕΕ<text:s/>και<text:s/>απαλλάσσονται<text:s/>από<text:s/>την<text:s/>υποχρέωση<text:s/>κοινοποίησης<text:s/>που<text:s/>προβλέπεται<text:s/>στην<text:s/>παρ.<text:s/>3<text:s/>του<text:s/>άρθρου<text:s/>108<text:s/>αυτής,<text:s/>εφόσον<text:s/>πληρούνται<text:s/>οι<text:s/>προϋποθέσεις<text:s/>του<text:s/>άρθρου<text:s/>32<text:s/>και<text:s/>του<text:s/>Κεφαλαίου<text:s/>Ι<text:s/>του<text:s/>Κανονισμού<text:s/>αυτού.<text:s/>Συναφώς,<text:s/>πρέπει<text:s/>να<text:s/>εξετάζεται<text:s/>η<text:s/>τήρηση<text:s/>των<text:s/>σχετικών<text:s/>προϋποθέσεων.<text:s/>Στις<text:s/>περιπτώσεις<text:s/>κατά<text:s/>τις<text:s/>οποίες<text:s/>ο<text:s/>υπόψη<text:s/>εργαζόμενος<text:s/>τελεί<text:s/>σε<text:s/>μειονεκτική<text:s/>θέση<text:s/>[σύμφωνα<text:s/>με<text:s/>τον<text:s/>ορισμό<text:s/>που<text:s/>δίδεται<text:s/>στο<text:s/>άρθρο<text:s/>2,<text:s/>σημείο<text:s/>4,<text:s/>του<text:s/>Κανονισμού<text:s/>(ΕΕ)<text:s/>651/2014],<text:s/>οι<text:s/>μισθολογικές<text:s/>δαπάνες<text:s/>είναι<text:s/>επιλέξιμες<text:s/>δαπάνες<text:s/>για<text:s/>περίοδο<text:s/>12<text:s/>μηνών<text:s/>το<text:s/>πολύ<text:s/>από<text:s/>την<text:s/>πρόσληψη.<text:s/>Αντιστοίχως,<text:s/>στις<text:s/>περιπτώσεις<text:s/>κατά<text:s/>τις<text:s/>οποίες<text:s/>ο<text:s/>υπόψη<text:s/>εργαζόμενος<text:s/>τελεί<text:s/>σε<text:s/>ιδιαίτερα<text:s/>μειονεκτική<text:s/>θέση<text:s/>[σύμφωνα<text:s/>με<text:s/>τον<text:s/>ορισμό<text:s/>που<text:s/>δίδεται<text:s/>στο<text:s/>άρθρο<text:s/>2,<text:s/>σημείο<text:s/>99,<text:s/>του<text:s/>Κανονισμού<text:s/>(ΕΕ)<text:s/>651/2014],<text:s/>οι<text:s/>μισθολογικές<text:s/>δαπάνες<text:s/>είναι<text:s/>επιλέξιμες<text:s/>δαπάνες<text:s/>για<text:s/>μέγιστη<text:s/>περίοδο<text:s/>είκοσι<text:s/>τεσσάρων<text:s/>(24)<text:s/>μηνών<text:s/>από<text:s/>την<text:s/>πρόσληψη.</text:span></text:p>
      <text:p text:style-name="P101"><text:span text:style-name="T101_1">3.</text:span><text:span text:style-name="T101_2"><text:s/>Σύμφωνα<text:s/>με<text:s/>την<text:s/>παρ.<text:s/>2<text:s/>του<text:s/>άρθρου<text:s/>1<text:s/>του<text:s/>Κεφαλαίου<text:s/>Ι<text:s/>του<text:s/>ΓΚΑΚ,<text:s/>το<text:s/>παρόν<text:s/>πρόγραμμα<text:s/>δεν<text:s/>εφαρμόζεται<text:s/>σε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και<text:s/>συγκεκριμένα<text:s/>στις<text:s/>ενισχύσεις<text:s/>που<text:s/>συνδέονται<text:s/>άμεσα<text:s/>με<text:s/>τις<text:s/>εξαγόμενες<text:s/>ποσότητες,<text:s/>με<text:s/>τη<text:s/>δημιουργία<text:s/>και<text:s/>λειτουργία<text:s/>δικτύου<text:s/>διανομής<text:s/>ή<text:s/>με<text:s/>άλλες<text:s/>τρέχουσες<text:s/>δαπάνες<text:s/>που<text:s/>σχετίζονται<text:s/>με<text:s/>την<text:s/>εξαγωγική<text:s/>δραστηριότητα<text:s/>και<text:s/>σε<text:s/>ενισχύσεις<text:s/>που<text:s/>εξαρτώνται<text:s/>από<text:s/>την<text:s/>κατά<text:s/>προτίμηση<text:s/>χρήση<text:s/>εγχώριων<text:s/>προϊόντων<text:s/>αντί<text:s/>των<text:s/>εισαγομένων.<text:s/>Επιπλέον,<text:s/>σύμφωνα<text:s/>με<text:s/>την<text:s/>παρ.<text:s/>3<text:s/>του<text:s/>ίδιου<text:s/>άρθρου<text:s/>του<text:s/>ΓΚΑΚ,<text:s/>δεν<text:s/>είναι<text:s/>επιλέξιμοι<text:s/>για<text:s/>ενισχύσεις<text:s/>βάσει<text:s/>του<text:s/>προγράμματος<text:s/>οι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απόφαση<text:s/>2010/787<text:s/>του<text:s/>Συμβουλίου).</text:span></text:p>
      <text:p text:style-name="P102"><text:span text:style-name="T102_1">4.</text:span><text:span text:style-name="T102_2"><text:s/>Σύμφωνα<text:s/>με<text:s/>την<text:s/>παρ.<text:s/>4<text:s/>του<text:s/>άρθρου<text:s/>1<text:s/>του<text:s/>ΓΚΑΚ,<text:s/>στο<text:s/>πλαίσιο<text:s/>του<text:s/>παρόντος<text:s/>προγράμματος<text:s/>αποκλείεται<text:s/>η<text:s/>καταβολή<text:s/>μεμονωμένων<text:s/>ή<text:s/>ad<text:s/>hoc<text:s/>ενισχύσεων<text:s/>υπέρ<text:s/>επιχείρησης<text:s/>κατά<text:s/>της<text:s/>οποίας<text:s/>εκκρεμεί<text:s/>διαταγή<text:s/>ανάκτησης,<text:s/>κατόπιν<text:s/>προηγούμενης<text:s/>απόφασης<text:s/>της<text:s/>Επιτροπής,<text:s/>με<text:s/>την<text:s/>οποία<text:s/>μια<text:s/>ενίσχυση<text:s/>χορηγούμενη<text:s/>από<text:s/>το<text:s/>ίδιο<text:s/>κράτος<text:s/>μέλος<text:s/>κηρύσσεται<text:s/>παράνομη<text:s/>και<text:s/>ασυμβίβαστη<text:s/>με<text:s/>την<text:s/>εσωτερική<text:s/>αγορά.</text:span></text:p>
      <text:p text:style-name="P103"><text:span text:style-name="T103_1">5.</text:span><text:span text:style-name="T103_2"><text:s/>Σύμφωνα<text:s/>με<text:s/>την<text:s/>παρ.<text:s/>5<text:s/>του<text:s/>ίδιου<text:s/>άρθρου,<text:s/>με<text:s/>το<text:s/>παρόν<text:s/>Πρόγραμμα<text:s/>δεν<text:s/>προβλέπονται<text:s/>μέτρα<text:s/>κρατικών<text:s/>ενισχύσεων<text:s/>που<text:s/>συνιστούν,<text:s/>είτε<text:s/>αυτά<text:s/>καθαυτά<text:s/>είτε<text:s/>οι<text:s/>όροι<text:s/>που<text:s/>τα<text:s/>συνοδεύουν<text:s/>ή<text:s/>η<text:s/>εφαρμοζόμενη<text:s/>μέθοδος<text:s/>χρηματοδότησής<text:s/>τους,<text:s/>παραβίαση<text:s/>του<text:s/>δικαίου<text:s/>της<text:s/>Ένωσης<text:s/>που<text:s/>τα<text:s/>καθιστά<text:s/>παράνομα<text:s/>στο<text:s/>σύνολό<text:s/>τους<text:s/>και<text:s/>ιδίως:</text:span></text:p>
      <text:p text:style-name="P104"><text:span text:style-name="T104_1">α)</text:span><text:span text:style-name="T104_2"><text:tab/></text:span><text:span text:style-name="T104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διατηρεί<text:s/>στο<text:s/>αντίστοιχο<text:s/>κράτος<text:s/>μέλος<text:s/>είτε<text:s/>την<text:s/>έδρα<text:s/>του<text:s/>είτε<text:s/>την<text:s/>κύρια<text:s/>εγκατάστασή<text:s/>του.<text:s/>Ωστόσο,<text:s/>είναι<text:s/>αποδεκτή<text:s/>η<text:s/>υποχρέωση<text:s/>του<text:s/>δικαιούχου<text:s/>να<text:s/>διατηρεί,<text:s/>κατά<text:s/>τη<text:s/>χρονική<text:s/>στιγμή<text:s/>καταβολής<text:s/>της<text:s/>ενίσχυσης,<text:s/>εγκατάσταση<text:s/>ή<text:s/>υποκατάστημα<text:s/>στο<text:s/>κράτος<text:s/>μέλος<text:s/>που<text:s/>χορηγεί<text:s/>την<text:s/>ενίσχυση,</text:span></text:p>
      <text:p text:style-name="P105"><text:span text:style-name="T105_1">β)</text:span><text:span text:style-name="T105_2"><text:tab/></text:span><text:span text:style-name="T105_3">σε<text:s/>μέτρα<text:s/>ενίσχυσης<text:s/>βάσει<text:s/>των<text:s/>οποίων<text:s/>η<text:s/>χορήγηση<text:s/>ενισχύσεων<text:s/>υπόκειται<text:s/>στην<text:s/>υποχρέωση<text:s/>του<text:s/>δικαιούχου<text:s/>να<text:s/>χρησιμοποιεί<text:s/>προϊόντα<text:s/>εγχώριας<text:s/>παραγωγής<text:s/>ή<text:s/>εθνικές<text:s/>υπηρεσίες<text:s/>και</text:span></text:p>
      <text:p text:style-name="P106"><text:span text:style-name="T106_1">γ)</text:span><text:span text:style-name="T106_2"><text:tab/></text:span><text:span text:style-name="T106_3">σε<text:s/>μέτρα<text:s/>ενίσχυσης<text:s/>τα<text:s/>οποία<text:s/>περιορίζουν<text:s/>τη<text:s/>δυνατότητα<text:s/>των<text:s/>δικαιούχων<text:s/>να<text:s/>κάνουν<text:s/>χρήση<text:s/>των<text:s/>αποτελεσμάτων<text:s/>έρευνας,<text:s/>ανάπτυξης<text:s/>και<text:s/>καινοτομίας<text:s/>σε<text:s/>άλλα<text:s/>κράτη<text:s/>μέλη.</text:span></text:p>
      <text:p text:style-name="P107"><text:span text:style-name="T107_1">6.</text:span><text:span text:style-name="T107_2"><text:s/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τότε<text:s/>στο<text:s/>πρόγραμμα<text:s/>υπάγονται<text:s/>ενισχύσεις<text:s/>που<text:s/>χορηγούνται<text:s/>στους<text:s/>τομείς<text:s/>που<text:s/>εμπίπτουν<text:s/>στο<text:s/>πεδίο<text:s/>εφαρμογής<text:s/>του<text:s/>ΓΚΑΚ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108"><text:span text:style-name="T108_1">7.</text:span><text:span text:style-name="T108_2"><text:s/>Σύμφωνα<text:s/>με<text:s/>την<text:s/>περίπτωση<text:s/>(ιε)<text:s/>της<text:s/>παρ.<text:s/>1<text:s/>του<text:s/>άρθρου<text:s/>4<text:s/>του<text:s/>Κανονισμού<text:s/>(ΕΕ)<text:s/>651/2014,<text:s/>όπως<text:s/>έχει<text:s/>τροποποιηθεί<text:s/>και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109"><text:span text:style-name="T109_1">8.</text:span><text:span text:style-name="T109_2"><text:s/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πιχείρηση<text:s/>στο<text:s/>σύνολό<text:s/>της.<text:s/>Οι<text:s/>συνδεδεμένες<text:s/>(ΠΑΡΑΡΤΗΜΑ<text:s/>III)<text:s/>με<text:s/>την<text:s/>αιτούσα<text:s/>επιχειρήσεις<text:s/>ανήκουν<text:s/>στην<text:s/>ίδια<text:s/>επιχείρηση.</text:span></text:p>
      <text:p text:style-name="P110"><text:span text:style-name="T110_1">9.</text:span><text:span text:style-name="T110_2"><text:s/>Σύμφωνα<text:s/>με<text:s/>την<text:s/>περ.<text:s/>(γ)<text:s/>της<text:s/>παρ.<text:s/>5<text:s/>του<text:s/>άρθρου<text:s/>6<text:s/>του<text:s/>ΓΚΑΚ,<text:s/>δεν<text:s/>απαιτείται<text:s/>να<text:s/>έχουν<text:s/>ή<text:s/>θεωρείται<text:s/>ότι<text:s/>έχουν<text:s/>χαρακτήρα<text:s/>κινήτρου<text:s/>οι<text:s/>ενισχύσεις<text:s/>για<text:s/>την<text:s/>πρόσληψη<text:s/>εργαζομένων<text:s/>σε<text:s/>θέση<text:s/>με<text:s/>τη<text:s/>μορφή<text:s/>επιδότησης<text:s/>μισθού,<text:s/>εφόσον<text:s/>πληρούνται<text:s/>οι<text:s/>σχετικές<text:s/>προϋποθέσεις<text:s/>που<text:s/>προ-βλέπονται<text:s/>στο<text:s/>άρθρο<text:s/>32.</text:span></text:p>
      <text:p text:style-name="P111"><text:span text:style-name="T111_1">10.</text:span><text:span text:style-name="T111_2"><text:s/>Με<text:s/>σκοπό<text:s/>την<text:s/>εξακρίβωση<text:s/>της<text:s/>τήρησης<text:s/>των<text:s/>ορίων<text:s/>κοινοποίησης<text:s/>και<text:s/>των<text:s/>μέγιστων<text:s/>εντάσεων<text:s/>ενίσχυσης,<text:s/>λαμβάνεται<text:s/>υπόψη<text:s/>το<text:s/>συνολικό<text:s/>ποσό<text:s/>των<text:s/>κρατικών<text:s/>ενισχύσεων<text:s/>που<text:s/>χορηγούνται<text:s/>στην<text:s/>επιχείρηση,<text:s/>όπως<text:s/>η<text:s/>έννοιά<text:s/>της<text:s/>λογίζεται<text:s/>στο<text:s/>πλαίσιο<text:s/>του<text:s/>ΓΚΑΚ<text:s/>[Παράρτημα<text:s/>Ι<text:s/>του<text:s/>ΓΚΑΚ<text:s/>(αιτούσα<text:s/>και<text:s/>συνδεδεμένες)].<text:s/>Οι<text:s/>απαλλασσόμενες<text:s/>βάσει<text:s/>του<text:s/>παρόντος<text:s/>Κεφαλαίου<text:s/>της<text:s/>παρούσας<text:s/>ενισχύσεις<text:s/>μπορούν<text:s/>να<text:s/>σωρευθούν<text:s/>με<text:s/>οποιεσδήποτε<text:s/>άλλες<text:s/>κρατικές<text:s/>ενισχύσεις,<text:s/>εφόσον<text:s/>αφορούν<text:s/>διαφορετικές<text:s/>προσδιορίσιμες<text:s/>επιλέξιμες<text:s/>δαπάνες.</text:span></text:p>
      <text:p text:style-name="P112"><text:span text:style-name="T112_1">11.</text:span><text:span text:style-name="T112_2"><text:s/>Για<text:s/>τον<text:s/>υπολογισμό<text:s/>της<text:s/>έντασης<text:s/>και<text:s/>των<text:s/>επιλέξιμων<text:s/>δαπανών,<text:s/>όλα<text:s/>τα<text:s/>στοιχεία<text:s/>που<text:s/>χρησιμοποιούνται,<text:s/>υπολογίζονται<text:s/>πριν<text:s/>την<text:s/>αφαίρεση<text:s/>φόρων<text:s/>ή<text:s/>άλλων<text:s/>επιβαρύνσεων<text:s/>και<text:s/>τεκμηριώνονται<text:s/>εγγράφως<text:s/>με<text:s/>σαφή,<text:s/>συγκεκριμένο<text:s/>και<text:s/>επικαιροποιημένο<text:s/>τρόπο.<text:s/>Οι<text:s/>οφειλόμενες<text:s/>για<text:s/>το<text:s/>μέλλον<text:s/>ενισχύσεις,<text:s/>συμπεριλαμβανομένων<text:s/>και<text:s/>αυτών<text:s/>που<text:s/>καταβάλλονται<text:s/>σε<text:s/>περισσότερες<text:s/>δόσεις,<text:s/>ανάγονται<text:s/>στην<text:s/>αξία<text:s/>τους<text:s/>κατά<text:s/>το<text:s/>χρόνο<text:s/>χορήγησης<text:s/>της<text:s/>ενίσχυσης<text:s/>με<text:s/>το<text:s/>προεξοφλητικό<text:s/>επιτόκιο<text:s/>που<text:s/>ισχύει<text:s/>κατά<text:s/>το<text:s/>χρόνο<text:s/>της<text:s/>χορήγησης.<text:s/>Ημερομηνία<text:s/>χορήγησης<text:s/>της<text:s/>ενίσχυσης<text:s/>είναι<text:s/>η<text:s/>ημερομηνία<text:s/>απονομής<text:s/>στον<text:s/>δικαιούχο<text:s/>του<text:s/>έννομου<text:s/>δικαιώματος<text:s/>να<text:s/>λάβει<text:s/>την<text:s/>ενίσχυση,<text:s/>βάσει<text:s/>του<text:s/>εφαρμοστέου<text:s/>εθνικού<text:s/>καθεστώτος.</text:span></text:p>
      <text:p text:style-name="P113"><text:span text:style-name="T113_1">12.</text:span><text:span text:style-name="T113_2"><text:s/>Οι<text:s/>απαλλασσόμενες<text:s/>βάσει<text:s/>του<text:s/>παρόντος<text:s/>Κεφαλαίου<text:s/>της<text:s/>παρούσας<text:s/>ενισχύσεις<text:s/>μπορούν<text:s/>να<text:s/>σωρευθούν<text:s/>με<text:s/>οποιεσδήποτε<text:s/>άλλες<text:s/>κρατικές<text:s/>ενισχύσεις<text:s/>όσον<text:s/>αφορά<text:s/>τις<text:s/>ίδιες<text:s/>επιλέξιμες<text:s/>δαπάνες<text:s/>οι<text:s/>οποίες<text:s/>επικαλύπτονται<text:s/>πλήρως<text:s/>ή<text:s/>εν<text:s/>μέρει,<text:s/>μόνο<text:s/>εάν<text:s/>η<text:s/>σώρευση<text:s/>αυτή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εται<text:s/>στην<text:s/>ενίσχυση<text:s/>αυτή<text:s/>βάσει<text:s/>του<text:s/>ΓΚΑΚ.</text:span></text:p>
      <text:p text:style-name="P114"><text:span text:style-name="T114_1">13.</text:span><text:span text:style-name="T114_2"><text:s/>Οι<text:s/>απαλλασσόμενες<text:s/>βάσει<text:s/>του<text:s/>παρόντος<text:s/>Κεφαλαίου<text:s/>της<text:s/>παρούσας<text:s/>κρατικές<text:s/>ενισχύσεις<text:s/>δεν<text:s/>σωρεύονται<text:s/>με<text:s/>οποιεσδήποτε<text:s/>ενισχύσεις<text:s/>ήσσονος<text:s/>σημασίας<text:s/>που<text:s/>αφορούν<text:s/>τις<text:s/>ίδιες<text:s/>επιλέξιμες<text:s/>δαπάνες,<text:s/>εάν<text:s/>η<text:s/>σώρευση<text:s/>αυτή<text:s/>οδηγήσει<text:s/>σε<text:s/>υπέρβαση<text:s/>της<text:s/>έντασης<text:s/>ενίσχυσης<text:s/>που<text:s/>προβλέπεται<text:s/>στο<text:s/>Κεφάλαιο<text:s/>ΙΙΙ<text:s/>του<text:s/>ΓΚΑΚ<text:s/>(ήτοι<text:s/>της<text:s/>παρ.<text:s/>6<text:s/>του<text:s/>άρθρου<text:s/>32<text:s/>του<text:s/>ΓΚΑΚ).</text:span></text:p>
      <text:p text:style-name="P115"><text:span text:style-name="T115_1">14.</text:span><text:span text:style-name="T115_2"><text:s/>Εάν<text:s/>ενωσιακή<text:s/>χρηματοδότηση<text:s/>(η<text:s/>οποία<text:s/>δεν<text:s/>τελεί<text:s/>υπό<text:s/>τον<text:s/>έλεγχο<text:s/>του<text:s/>κράτους<text:s/>μέλους)<text:s/>συνδυάζεται<text:s/>με<text:s/>κρατική<text:s/>ενίσχυση,<text:s/>για<text:s/>να<text:s/>εξακριβωθεί<text:s/>κατά<text:s/>πόσον<text:s/>τηρούνται<text:s/>τα<text:s/>όρια<text:s/>κοινοποίησης<text:s/>και<text:s/>οι<text:s/>μέγιστες<text:s/>εντάσεις<text:s/>ενίσχυσης<text:s/>ή<text:s/>τα<text:s/>μέγιστα<text:s/>ποσά<text:s/>ενίσχυσης,<text:s/>λαμβάνονται<text:s/>υπόψη<text:s/>μόνο<text:s/>οι<text:s/>κρατικές<text:s/>ενισχύσεις,<text:s/>με<text:s/>την<text:s/>προϋπόθεση<text:s/>ότι<text:s/>το<text:s/>συνολικό<text:s/>ποσό<text:s/>της<text:s/>δημόσιας<text:s/>χρηματοδότησης<text:s/>που<text:s/>χορηγείται<text:s/>για<text:s/>τις<text:s/>ίδιες<text:s/>επιλέξιμες<text:s/>δαπάνες<text:s/>δεν<text:s/>υπερβαίνει<text:s/>το<text:s/>πλέον<text:s/>ευνοϊκό<text:s/>ποσοστό<text:s/>χρηματοδότησης<text:s/>που<text:s/>καθορίζουν<text:s/>οι<text:s/>ισχύοντες<text:s/>κανόνες<text:s/>της<text:s/>ενωσιακής<text:s/>νομοθεσίας<text:s/>(παρ.<text:s/>2<text:s/>του<text:s/>άρθρου<text:s/>8<text:s/>ΓΚΑΚ).</text:span></text:p>
      <text:p text:style-name="P116"><text:span text:style-name="T116_1">15.</text:span><text:span text:style-name="T116_2"><text:s/>Ο<text:s/>σχετικός<text:s/>έλεγχος<text:s/>διενεργείται<text:s/>μέσω<text:s/>υποβληθεί-σας<text:s/>κατά<text:s/>την<text:s/>ανάρτηση<text:s/>της<text:s/>εντολής<text:s/>κενής<text:s/>θέσης<text:s/>υπεύθυνης<text:s/>δήλωσης<text:s/>εκ<text:s/>μέρους<text:s/>της<text:s/>δικαιούχου<text:s/>επιχείρησης,<text:s/>στην<text:s/>οποία<text:s/>αναφέρεται<text:s/>οποιαδήποτε<text:s/>άλλη<text:s/>ενίσχυση<text:s/>έλαβε<text:s/>η<text:s/>οικεία<text:s/>επιχείρηση.</text:span></text:p>
      <text:p text:style-name="P117"><text:span text:style-name="T117_1">16.</text:span><text:span text:style-name="T117_2"><text:s/>Ο<text:s/>δικαιούχος<text:s/>ενημερώνεται<text:s/>εγγράφως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.</text:span></text:p>
      <text:p text:style-name="P118"><text:span text:style-name="T118_1">17.</text:span><text:span text:style-name="T118_2"><text:s/>Ως<text:s/>ημερομηνία<text:s/>χορήγησης<text:s/>της<text:s/>συνολικής<text:s/>ενίσχυσης<text:s/>νοείται<text:s/>η<text:s/>ημερομηνία<text:s/>της<text:s/>εγκριτικής<text:s/>απόφασης.</text:span></text:p>
      <text:h text:style-name="P119" text:outline-level="6"><text:span text:style-name="T119_1">Άρθρο<text:s/>3</text:span></text:h>
      <text:h text:style-name="P120" text:outline-level="6"><text:span text:style-name="T120_1">Ρόλος<text:s/>της<text:s/>Δ.ΥΠ.Α.</text:span></text:h>
      <text:p text:style-name="P121"><text:span text:style-name="T121_1"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ημόσια<text:s/>Υπηρεσία<text:s/>Απασχόλησης<text:s/>(Δ.ΥΠ.Α.).<text:s/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αναρτήσουν<text:s/>εντολή<text:s/>κενής<text:s/>θέσης<text:s/>-<text:s/>δήλωσης<text:s/>προτίμησης<text:s/>-<text:s/>ελέγχου<text:s/>προϋποθέσεων<text:s/>στο<text:s/>πρόγραμμα.</text:span></text:p>
      <text:h text:style-name="P122" text:outline-level="6"><text:span text:style-name="T122_1">Άρθρο<text:s/>4</text:span></text:h>
      <text:h text:style-name="P123" text:outline-level="6"><text:span text:style-name="T123_1">Δικαιούχοι<text:s/>-<text:s/>Όροι<text:s/>και<text:s/>προϋποθέσεις<text:s/>συμμετοχής</text:span></text:h>
      <text:p text:style-name="P124"><text:span text:style-name="T124_1">1.</text:span><text:span text:style-name="T124_2"><text:s/>Δικαιούχοι</text:span></text:p>
      <text:p text:style-name="P125"><text:span text:style-name="T125_1">Δικαιούχοι<text:s/>του<text:s/>προγράμματος<text:s/>είναι<text:s/>οι<text:s/>ιδιωτικές<text:s/>επιχειρήσεις<text:s/>και<text:s/>γενικά<text:s/>οι<text:s/>εργοδότες<text:s/>του<text:s/>ιδιωτικού<text:s/>τομέα<text:s/>που<text:s/>ασκούν<text:s/>τακτικά<text:s/>οικονομική<text:s/>δραστηριότητα<text:s/>και<text:s/>δραστηριοποιούνται<text:s/>στην<text:s/>Περιφερειακή<text:s/>Ενότητα<text:s/>Έβρου.</text:span></text:p>
      <text:p text:style-name="P126"><text:span text:style-name="T126_1">Ειδικότερα,<text:s/>ορίζονται<text:s/>οι<text:s/>εξής<text:s/>κατηγορίες<text:s/>δικαιούχων<text:s/>επιχειρήσεων:</text:span></text:p>
      <text:p text:style-name="P127"><text:span text:style-name="T127_1">α)</text:span><text:span text:style-name="T127_2"><text:tab/></text:span><text:span text:style-name="T127_3">Ιδιωτικές<text:s/>επιχειρήσεις<text:s/>και<text:s/>γενικά<text:s/>εργοδότες<text:s/>του<text:s/>ιδιωτικού<text:s/>τομέα<text:s/>που<text:s/>ασκούν<text:s/>τακτικά<text:s/>οικονομική<text:s/>δραστηριότητα,</text:span></text:p>
      <text:p text:style-name="P128"><text:span text:style-name="T128_1">β)</text:span><text:span text:style-name="T128_2"><text:tab/></text:span><text:span text:style-name="T128_3">τουριστικές<text:s/>-<text:s/>εποχικές<text:s/>επιχειρήσεις.</text:span></text:p>
      <text:p text:style-name="P129"><text:span text:style-name="T129_1">Οι<text:s/>επιχειρήσεις<text:s/>οι<text:s/>οποίες<text:s/>συμμετέχουν<text:s/>στο<text:s/>πρόγραμμα<text:s/>οφείλουν<text:s/>να<text:s/>τηρούν<text:s/>τη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130"><text:span text:style-name="T130_1">2.</text:span><text:span text:style-name="T130_2"><text:s/>Ανάλογα<text:s/>με<text:s/>τη<text:s/>βάση<text:s/>ενίσχυσης<text:s/>που<text:s/>επιλέγουν<text:s/>οι<text:s/>δικαιούχοι,<text:s/>οι<text:s/>προϋποθέσεις<text:s/>υπαγωγής<text:s/>τους<text:s/>στο<text:s/>πρόγραμμα<text:s/>είναι<text:s/>οι<text:s/>εξής:</text:span></text:p>
      <text:p text:style-name="P131"><text:span text:style-name="T131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132"><text:span text:style-name="T132_1">1.</text:span><text:span text:style-name="T132_2"><text:s/>Για<text:s/>την<text:s/>υπαγωγή<text:s/>μίας<text:s/>επιχείρησης<text:s/>στο<text:s/>πρόγραμμα<text:s/>βάσει<text:s/>του<text:s/>Κανονισμού<text:s/>(ΕΕ)<text:s/>2023/2831<text:s/>απαραίτητη<text:s/>προϋπόθεση<text:s/>είναι<text:s/>η<text:s/>επιχείρηση<text:s/>να<text:s/>μην<text:s/>έχει<text:s/>προβεί<text:s/>σε<text:s/>μείωση<text:s/>του<text:s/>προσωπικού<text:s/>της<text:s/>κατά<text:s/>τη<text:s/>διάρκεια<text:s/>του<text:s/>τελευταίου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(ημερολογιακά).</text:span></text:p>
      <text:p text:style-name="P133"><text:span text:style-name="T133_1">Εφόσον<text:s/>ο<text:s/>αριθμός<text:s/>του<text:s/>προσωπικού<text:s/>κατά<text:s/>την<text:s/>ημερομηνία<text:s/>έναρξης<text:s/>του<text:s/>ελεγχόμενου<text:s/>μήνα<text:s/>είναι<text:s/>ίδιος<text:s/>και<text:s/>κατά<text:s/>την<text:s/>ημερομηνία<text:s/>ανάρτησης<text:s/>της<text:s/>εντολής<text:s/>κενής<text:s/>θέσης<text:s/>-δήλωσης<text:s/>προτίμησης<text:s/>-<text:s/>ελέγχου<text:s/>προϋποθέσεων<text:s/>(ανεξάρτητα<text:s/>εάν<text:s/>στο<text:s/>διάστημα<text:s/>αυτό<text:s/>υπάρχουν<text:s/>μεταβολές<text:s/>του<text:s/>προσωπικού)<text:s/>είναι<text:s/>δυνατή<text:s/>η<text:s/>ένταξη<text:s/>της<text:s/>επιχείρησης<text:s/>στο<text:s/>πρόγραμμα.</text:span></text:p>
      <text:p text:style-name="P134"><text:span text:style-name="T134_1">Η<text:s/>ανωτέρω<text:s/>προϋπόθεση<text:s/>περί<text:s/>μη<text:s/>μείωσης<text:s/>προσωπικού<text:s/>πρέπει<text:s/>να<text:s/>τηρείται<text:s/>και<text:s/>για<text:s/>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35"><text:span text:style-name="T135_1">2.</text:span><text:span text:style-name="T135_2"><text:s/>Μείωση<text:s/>προσωπικού<text:s/>κατά<text:s/>τον<text:s/>μήνα<text:s/>που<text:s/>προηγείται<text:s/>της<text:s/>ημερομηνίας<text:s/>ανάρτησης<text:s/>της<text:s/>εντολής<text:s/>κενής<text:s/>θέσης<text:s/>-δήλωσης<text:s/>προτίμησης<text:s/>-<text:s/>ελέγχου<text:s/>προϋποθέσεων,<text:s/>θεωρείται:</text:span></text:p>
      <text:p text:style-name="P136"><text:span text:style-name="T136_1">α)</text:span><text:span text:style-name="T136_2"><text:tab/></text:span><text:span text:style-name="T136_3">Η<text:s/>καταγγελία<text:s/>της<text:s/>σύμβασης<text:s/>εργασίας,</text:span></text:p>
      <text:p text:style-name="P137"><text:span text:style-name="T137_1">β)</text:span><text:span text:style-name="T137_2"><text:tab/></text:span><text:span text:style-name="T137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38"><text:span text:style-name="T138_1">γ)</text:span><text:span text:style-name="T138_2"><text:tab/></text:span><text:span text:style-name="T138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39"><text:span text:style-name="T139_1">δ)</text:span><text:span text:style-name="T139_2"><text:tab/></text:span><text:span text:style-name="T139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'<text:s/>137),</text:span></text:p>
      <text:p text:style-name="P140"><text:span text:style-name="T140_1">ε)</text:span><text:span text:style-name="T140_2"><text:tab/></text:span><text:span text:style-name="T140_3">η<text:s/>θέση<text:s/>εργαζόμενου<text:s/>σε<text:s/>διαθεσιμότητα<text:s/>και</text:span></text:p>
      <text:p text:style-name="P141"><text:span text:style-name="T141_1">στ)</text:span><text:span text:style-name="T141_2"><text:tab/></text:span><text:span text:style-name="T141_3">η<text:s/>άσκηση<text:s/>του<text:s/>δικαιώματος<text:s/>επίσχεσης<text:s/>από<text:s/>την<text:s/>εργασία<text:s/>σύμφωνα<text:s/>με<text:s/>το<text:s/>άρθρο<text:s/>325<text:s/>του<text:s/>Αστικού<text:s/>Κώδικα.</text:span></text:p>
      <text:p text:style-name="P142"><text:span text:style-name="T142_1">Στις<text:s/>περιπτώσεις<text:s/>από<text:s/>α)<text:s/>έως<text:s/>δ)<text:s/>η<text:s/>επιχείρηση,<text:s/>προκειμένου<text:s/>να<text:s/>ενταχθεί<text:s/>στο<text:s/>πρόγραμμα,<text:s/>πρέπει<text:s/>να<text:s/>καλύψει<text:s/>τη<text:s/>μείωση<text:s/>έως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43"><text:span text:style-name="T143_1">Σε<text:s/>περίπτωση<text:s/>που<text:s/>η<text:s/>επιχείρηση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144"><text:span text:style-name="T144_1">3.</text:span><text:span text:style-name="T144_2"><text:s/>Δεν<text:s/>θεωρείται<text:s/>μείωση<text:s/>προσωπικού<text:s/>κατά<text:s/>τον<text:s/>μήνα<text:s/>που<text:s/>προηγεί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145"><text:span text:style-name="T145_1">α)</text:span><text:span text:style-name="T145_2"><text:tab/></text:span><text:span text:style-name="T145_3">Η<text:s/>καταγγελία<text:s/>σύμβασης<text:s/>εργασίας<text:s/>λόγω<text:s/>συνταξιοδότησης,</text:span></text:p>
      <text:p text:style-name="P146"><text:span text:style-name="T146_1">β)</text:span><text:span text:style-name="T146_2"><text:tab/></text:span><text:span text:style-name="T146_3">η<text:s/>καταγγελία<text:s/>σύμβασης<text:s/>εργασίας<text:s/>αορίστου<text:s/>ή<text:s/>ορισμένου<text:s/>χρόνου<text:s/>(πριν<text:s/>τη<text:s/>λήξη<text:s/>της)<text:s/>η<text:s/>οποία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47"><text:span text:style-name="T147_1">γ)</text:span><text:span text:style-name="T147_2"><text:tab/></text:span><text:span text:style-name="T147_3">η<text:s/>λήξη<text:s/>σύμβασης<text:s/>ορισμένου<text:s/>χρόνου,</text:span></text:p>
      <text:p text:style-name="P148"><text:span text:style-name="T148_1">δ)</text:span><text:span text:style-name="T148_2"><text:tab/></text:span><text:span text:style-name="T148_3">η<text:s/>φυλάκιση<text:s/>και<text:s/>ο<text:s/>θάνατος,</text:span></text:p>
      <text:p text:style-name="P149"><text:span text:style-name="T149_1">ε)</text:span><text:span text:style-name="T149_2"><text:tab/></text:span><text:span text:style-name="T149_3">η<text:s/>οικειοθελής<text:s/>αποχώρηση<text:s/>και</text:span></text:p>
      <text:p text:style-name="P150"><text:span text:style-name="T150_1">στ)</text:span><text:span text:style-name="T150_2"><text:tab/></text:span><text:span text:style-name="T150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51"><text:span text:style-name="T151_1">Για<text:s/>όλες<text:s/>τις<text:s/>παραπάνω<text:s/>περιπτώσεις,<text:s/>οι<text:s/>επιχειρήσεις<text:s/>οφείλουν<text:s/>να<text:s/>προσκομίσουν<text:s/>τα<text:s/>απαραίτητα<text:s/>δικαιολογητικά.</text:span></text:p>
      <text:p text:style-name="P152"><text:span text:style-name="T152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<text:s/>από<text:s/>τους<text:s/>ίδιους<text:s/>ή<text:s/>άλλους<text:s/>εταίρους<text:s/>με<text:s/>το<text:s/>αυτό<text:s/>αντικείμενο<text:s/>δραστηριότητας.</text:span></text:p>
      <text:p text:style-name="P153"><text:span text:style-name="T153_1">4.</text:span><text:span text:style-name="T153_2"><text:s/>Μη<text:s/>Επιλέξιμοι<text:s/>τομείς<text:s/>δραστηριότητας<text:s/>των<text:s/>δικαιούχων<text:s/>επιχειρήσεων:</text:span></text:p>
      <text:p text:style-name="P154"><text:span text:style-name="T154_1">α.<text:s/>Επιχειρήσεις,<text:s/>φορείς,<text:s/>υπηρεσίες<text:s/>και<text:s/>οργανισμοί<text:s/>που<text:s/>διέπονται,<text:s/>όσον<text:s/>αφορά<text:s/>στην<text:s/>πρόσληψη<text:s/>του<text:s/>προσωπικού<text:s/>τους,<text:s/>από<text:s/>τον<text:s/>ν.<text:s/>2190/1994<text:s/>(Α'<text:s/>28)<text:s/>και<text:s/>του<text:s/>ν.<text:s/>3812/2009<text:s/>(Α'<text:s/>234).</text:span></text:p>
      <text:p text:style-name="P155"><text:span text:style-name="T155_1">β.<text:s/>Οι<text:s/>επιχειρήσεις<text:s/>στις<text:s/>οποίες<text:s/>έχουν<text:s/>επιβληθεί<text:s/>πρόστιμα,<text:s/>σύμφωνα<text:s/>με<text:s/>τον<text:s/>ν.<text:s/>4488/2017<text:s/>(Α'<text:s/>137),<text:s/>μέσα<text:s/>σε<text:s/>χρονικό<text:s/>διάστημα<text:s/>δύο<text:s/>(2)<text:s/>ετώ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156"><text:span text:style-name="T156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'<text:s/>αρ.<text:s/>80016/31.8.2022<text:s/>(Β'4629)<text:s/>υπουργική<text:s/>απόφαση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157"><text:span text:style-name="T157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ά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158"><text:span text:style-name="T158_1">γ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άς<text:s/>τους<text:s/>στους<text:s/>χώρους<text:s/>εργασίας.</text:span></text:p>
      <text:p text:style-name="P159"><text:span text:style-name="T159_1">δ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160"><text:span text:style-name="T160_1">ε.<text:s/>Οι<text:s/>επιχειρήσεις<text:s/>που<text:s/>δραστηριοποιούνται<text:s/>στους<text:s/>τομείς<text:s/>στους<text:s/>οποίους<text:s/>δεν<text:s/>εφαρμόζεται<text:s/>ο<text:s/>Κανονισμός<text:s/>(εΕ)<text:s/>2023/2831<text:s/>(άρθρα<text:s/>1<text:s/>και<text:s/>2).<text:s/>Στην<text:s/>περίπτωση<text:s/>επιχειρήσεων<text:s/>που<text:s/>δραστηριοποιούνται<text:s/>στους<text:s/>τομείς<text:s/>στους<text:s/>οποίους<text:s/>δεν<text:s/>εφαρμόζεται<text:s/>ο<text:s/>Κανονισμός<text:s/>(ΕΕ)<text:s/>2023/2831,<text:s/>αλλά<text:s/>ταυτόχρονα<text:s/>δραστηριοποιούνται<text:s/>και<text:s/>σε<text:s/>έναν<text:s/>ή<text:s/>περισσότερους<text:s/>από<text:s/>τους<text:s/>τομείς<text:s/>οι<text:s/>οποίοι<text:s/>είναι<text:s/>επιλέξιμοι,<text:s/>η<text:s/>επιχείρηση<text:s/>δύναται<text:s/>να<text:s/>ενταχθεί<text:s/>στο<text:s/>πρόγραμμα<text:s/>υπό<text:s/>την<text:s/>προϋπόθεση<text:s/>ότι<text:s/>διασφαλίζεται<text:s/>με<text:s/>κατάλληλα<text:s/>μέσα,<text:s/>όπως<text:s/>ο<text:s/>διαχωρισμός<text:s/>των<text:s/>δραστηριοτήτων<text:s/>ή<text:s/>η<text:s/>διάκριση<text:s/>του<text:s/>κόστους,<text:s/>ότι<text:s/>οι<text:s/>δραστηριότητες<text:s/>στους<text:s/>τομείς<text:s/>που<text:s/>εξαιρούνται<text:s/>από<text:s/>το<text:s/>πεδίο<text:s/>εφαρμογής<text:s/>του<text:s/>Κανονισμού<text:s/>δεν<text:s/>τυγχάνουν<text:s/>ενίσχυσης<text:s/>ήσσονος<text:s/>σημασίας<text:s/>και<text:s/>εφόσον<text:s/>κατά<text:s/>την<text:s/>ανάρτηση<text:s/>της<text:s/>εντολής<text:s/>κενής<text:s/>θέσης<text:s/>υποβάλλεται<text:s/>Υπεύθυνη<text:s/>Δήλωση,<text:s/>στην<text:s/>οποία<text:s/>αναφέρεται<text:s/>ρητά<text:s/>ότι<text:s/>το<text:s/>επιχορηγούμενο<text:s/>προσωπικό<text:s/>δεν<text:s/>πρόκειται<text:s/>να<text:s/>απασχοληθεί<text:s/>στο<text:s/>εξαιρούμενο<text:s/>αντικείμενο<text:s/>εργασιών.</text:span></text:p>
      <text:p text:style-name="P161"><text:span text:style-name="T161_1">στ.<text:s/>Τα<text:s/>νυχτερινά<text:s/>κέντρα.</text:span></text:p>
      <text:p text:style-name="P162"><text:span text:style-name="T162_1">ζ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163"><text:span text:style-name="T163_1">η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164"><text:span text:style-name="T164_1">θ.<text:s/>Κάθε<text:s/>οντότητα<text:s/>που<text:s/>δεν<text:s/>ασκεί<text:s/>τακτικά<text:s/>οικονομική<text:s/>δραστηριότητα.</text:span></text:p>
      <text:p text:style-name="P165"><text:span text:style-name="T165_1">ι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,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166"><text:span text:style-name="T166_1">ια.<text:s/>Οι<text:s/>συστεγαζόμενες<text:s/>επιχειρήσεις<text:s/>ή<text:s/>επιχειρήσεις<text:s/>οι<text:s/>οποίες<text:s/>στον<text:s/>χώρο<text:s/>όπου<text:s/>θα<text:s/>απασχοληθεί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βάσει<text:s/>ισχύουσας<text:s/>συμβάσεως<text:s/>για<text:s/>την<text:s/>εγκατάστασή<text:s/>της<text:s/>σε<text:s/>δομές<text:s/>ενίσχυσης<text:s/>της<text:s/>επιχειρηματικότητας<text:s/>(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167"><text:span text:style-name="T167_1">ιβ.<text:s/>Οι<text:s/>επιχειρήσεις<text:s/>που<text:s/>κατά<text:s/>τον<text:s/>τελευταίο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 <text:s/>δημιουργήθη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Οι<text:s/>εν<text:s/>λόγω<text:s/>επιχειρήσεις<text:s/>δύνανται<text:s/>να<text:s/>ενταχθούν<text:s/>στο<text:s/>πρόγραμμα<text:s/>μόνο<text:s/>εφόσον<text:s/>επιθυμούν<text:s/>να<text:s/>προσλάβουν<text:s/>επιπλέον<text:s/>προσωπικό<text:s/>σε<text:s/>σχέση<text:s/>με<text:s/>αυτό<text:s/>που<text:s/>είχε<text:s/>η<text:s/>προηγούμενη.</text:span></text:p>
      <text:p text:style-name="P168"><text:span text:style-name="T168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.</text:span></text:p>
      <text:p text:style-name="P169"><text:span text:style-name="T169_1">1.</text:span><text:span text:style-name="T169_2"><text:s/>Για<text:s/>την<text:s/>υπαγωγή<text:s/>μίας<text:s/>επιχείρησης<text:s/>στο<text:s/>πρόγραμμα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πρέπει<text:s/>η<text:s/>δημιουργούμενη<text:s/>θέση<text:s/>εργασίας<text:s/>να<text:s/>αντιπροσωπεύει<text:s/>καθαρή<text:s/>αύξηση<text:s/>του<text:s/>αριθμού<text:s/>των<text:s/>εργαζομένων<text:s/>στη<text:s/>συγκεκριμένη<text:s/>επιχειρηματική<text:s/>εγκατάσταση<text:s/>σε<text:s/>σύγκριση<text:s/>με<text:s/>τον<text:s/>μέσο<text:s/>όρο<text:s/>των<text:s/>δώδεκα<text:s/>(12)<text:s/>τελευταίων<text:s/>μηνών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μετά<text:s/>την<text:s/>αφαίρεση<text:s/>από<text:s/>τον<text:s/>αριθμό<text:s/>των<text:s/>θέσεων<text:s/>εργασίας<text:s/>που<text:s/>δημιουργήθηκαν<text:s/>τυχόν<text:s/>απωλειών<text:s/>θέσεων<text:s/>εργασίας<text:s/>κατά<text:s/>τη<text:s/>διάρκεια<text:s/>της<text:s/>εν<text:s/>λόγω<text:s/>περιόδου.</text:span></text:p>
      <text:p text:style-name="P170"><text:span text:style-name="T170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<text:s/>και<text:s/>όχι<text:s/>λόγω<text:s/>κατάργησης<text:s/>των<text:s/>θέσεων<text:s/>εργασίας<text:s/>(παρ.<text:s/>3<text:s/>του<text:s/>άρθρου<text:s/>32<text:s/>του<text:s/>Κανονισμού).</text:span></text:p>
      <text:p text:style-name="P171"><text:span text:style-name="T171_1">Ως<text:s/>αριθμός<text:s/>εργαζομένων,<text:s/>σύμφωνα<text:s/>με<text:s/>το<text:s/>άρθρο<text:s/>5<text:s/>του<text:s/>Παραρτήματος<text:s/>Ι<text:s/>του<text:s/>Κανονισμού<text:s/>(ΕΕ)<text:s/>651/2014,<text:s/>νοείται<text:s/>ο<text:s/>αριθμός<text:s/>των<text:s/>Ετήσιων<text:s/>Μονάδων<text:s/>Εργασίας<text:s/>(Ε.Μ.Ε.),<text:s/>ήτοι<text:s/>ο<text:s/>αριθμός<text:s/>των<text:s/>εργαζομένων<text:s/>πλήρους<text:s/>απασχόλησης<text:s/>που<text:s/>έχουν<text:s/>εργαστεί<text:s/>κατά<text:s/>τη<text:s/>διάρκεια<text:s/>των<text:s/>δώδεκα<text:s/>(12)<text:s/>τελευταίων<text:s/>μηνών,<text:s/>που<text:s/>προηγούνται<text:s/>του<text:s/>μήνα<text:s/>ανάρτησης<text:s/>της<text:s/>εντολής<text:s/>κενής<text:s/>θέσης<text:s/>-<text:s/>δήλωσης<text:s/>προτίμησης<text:s/>-<text:s/>ελέγχου<text:s/>προϋποθέσεων<text:s/>της<text:s/>επιχείρησης.</text:span></text:p>
      <text:p text:style-name="P172"><text:span text:style-name="T172_1">Η<text:s/>μερική<text:s/>απασχόληση,<text:s/>δηλαδή<text:s/>οι<text:s/>απασχολούμενοι<text:s/>με<text:s/>συμβάσεις<text:s/>εργασίας<text:s/>μερικής<text:s/>απασχόλησης<text:s/>και<text:s/>η<text:s/>εποχική<text:s/>απασχόληση,<text:s/>δηλαδή<text:s/>οι<text:s/>απασχολούμενοι<text:s/>με<text:s/>συμβάσεις<text:s/>εργασίας<text:s/>ορισμένου<text:s/>χρόνου,<text:s/>υπολογίζονται<text:s/>στην<text:s/>καθαρή<text:s/>αύξηση<text:s/>και<text:s/>ισοδυναμούν<text:s/>με<text:s/>κλάσμα<text:s/>ετησίων<text:s/>μονάδων<text:s/>εργασίας.</text:span></text:p>
      <text:p text:style-name="P173"><text:span text:style-name="T173_1">Ο<text:s/>υπολογισμός<text:s/>των<text:s/>Ε.Μ.Ε.<text:s/>και<text:s/>η<text:s/>δυνατότητα<text:s/>υπαγωγής<text:s/>μιας<text:s/>επιχείρησης<text:s/>στο<text:s/>πρόγραμμα<text:s/>γίνεται<text:s/>σύμφωνα<text:s/>με<text:s/>το<text:s/>Παράρτημα<text:s/>IV,<text:s/>το<text:s/>οποίο<text:s/>αποτελεί<text:s/>αναπόσπαστο<text:s/>μέρος<text:s/>της<text:s/>παρούσας.</text:span></text:p>
      <text:p text:style-name="P174"><text:span text:style-name="T174_1">Μία<text:s/>Ετήσια<text:s/>Μονάδα<text:s/>Εργασίας<text:s/>(Ε.Μ.Ε.)<text:s/>αντιστοιχεί<text:s/>σε<text:s/>μία<text:s/>θέση<text:s/>εργασίας<text:s/>πλήρους<text:s/>απασχόλησης.</text:span></text:p>
      <text:p text:style-name="P175"><text:span text:style-name="T175_1">Για<text:s/>την<text:s/>υπαγωγή<text:s/>μιας<text:s/>επιχείρησης<text:s/>λαμβάνεται<text:s/>υπόψη:</text:span></text:p>
      <text:p text:style-name="P176"><text:span text:style-name="T176_1">i.<text:s/>ο<text:s/>αριθμός<text:s/>των<text:s/>Ετήσιων<text:s/>Μονάδων<text:s/>Εργασίας<text:s/>(Ε.Μ.Ε.)<text:s/>και</text:span></text:p>
      <text:p text:style-name="P177"><text:span text:style-name="T177_1">ii.<text:s/>ο<text:s/>αριθμός<text:s/>των<text:s/>απασχολουμένων<text:s/>κατά<text:s/>τη<text:s/>χρονική<text:s/>στιγμή<text:s/>της<text:s/>ανάρτησης<text:s/>της<text:s/>εντολής<text:s/>κενής<text:s/>θέσης<text:s/>-<text:s/>δήλωσης<text:s/>προτίμησης<text:s/>-<text:s/>ελέγχου<text:s/>προϋποθέσεων<text:s/>(του<text:s/>μήνα<text:s/>υποβολής).</text:span></text:p>
      <text:p text:style-name="P178"><text:span text:style-name="T178_1">Στον<text:s/>αριθμό<text:s/>των<text:s/>απασχολουμένων<text:s/>υπολογίζονται<text:s/>όλοι<text:s/>οι<text:s/>εργαζόμενοι<text:s/>στην<text:s/>επιχείρηση<text:s/>ανεξαρτήτως<text:s/>καθεστώτος<text:s/>απασχόλησης,<text:s/>εφόσον<text:s/>αυτό<text:s/>μετατραπεί<text:s/>σε<text:s/>πλήρη<text:s/>απασχόληση.</text:span></text:p>
      <text:p text:style-name="P179"><text:span text:style-name="T179_1">Εφόσον<text:s/>διαπιστωθεί<text:s/>η<text:s/>δυνατότητα<text:s/>υπαγωγής<text:s/>της<text:s/>επιχείρησης<text:s/>στο<text:s/>πρόγραμμα,<text:s/>η<text:s/>επιχείρηση<text:s/>δεσμεύεται<text:s/>να<text:s/>διατηρήσει<text:s/>το<text:s/>προσωπικό<text:s/>για<text:s/>το<text:s/>οποίο<text:s/>έχει<text:s/>δεσμευτεί<text:s/>καθ'<text:s/>όλη<text:s/>τη<text:s/>διάρκεια<text:s/>του<text:s/>προγράμματος,<text:s/>σύμφωνα<text:s/>με<text:s/>την<text:s/>προέγκριση<text:s/>στο<text:s/>πρόγραμμα,<text:s/>ήτοι<text:s/>του<text:s/>αριθμού<text:s/>των<text:s/>Ε.Μ.Ε.<text:s/>ή<text:s/>του<text:s/>αριθμού<text:s/>των<text:s/>απασχολουμένων<text:s/>κατά<text:s/>τον<text:s/>μήνα<text:s/>ανάρτησης<text:s/>της<text:s/>εντολής<text:s/>κενής<text:s/>θέσης<text:s/>-δήλωσης<text:s/>προτίμησης<text:s/>-<text:s/>ελέγχου<text:s/>προϋποθέσεων,<text:s/>αναλόγως<text:s/>ποιο<text:s/>είναι<text:s/>το<text:s/>μεγαλύτερο,<text:s/>εφεξής<text:s/>δεσμευόμενο<text:s/>(μη<text:s/>επιχορηγούμενο)<text:s/>προσωπικό.</text:span></text:p>
      <text:p text:style-name="P180"><text:span text:style-name="T180_1">Η<text:s/>ανωτέρω<text:s/>προϋπόθεση<text:s/>πρέπει<text:s/>να<text:s/>τηρείται<text:s/>και<text:s/>για<text:s/>το<text:s/>χρονικό<text:s/>διάστημα<text:s/>από<text:s/>την<text:s/>ημερομηνία<text:s/>υποβολής<text:s/>της<text:s/>αίτησης<text:s/>υπαγωγής/χρηματοδότησης<text:s/>έως<text:s/>και<text:s/>την<text:s/>ημερομηνία<text:s/>έκδοσης<text:s/>της<text:s/>εγκριτικής<text:s/>απόφασης<text:s/>ένταξης<text:s/>της<text:s/>επιχείρησης<text:s/>στο<text:s/>πρόγραμμα<text:s/>καθώς<text:s/>και<text:s/>κατά<text:s/>την<text:s/>ημερομηνία<text:s/>πρόσληψης<text:s/>του/των<text:s/>ωφελούμενων<text:s/>από<text:s/>την<text:s/>επιχείρηση.</text:span></text:p>
      <text:p text:style-name="P181"><text:span text:style-name="T181_1">2.</text:span><text:span text:style-name="T181_2"><text:s/>Ως<text:s/>μείωση<text:s/>προσωπικού<text:s/>(μείωση<text:s/>Ε.Μ.Ε.)<text:s/>κατά<text:s/>το<text:s/>δωδεκάμηνο<text:s/>που<text:s/>προηγεί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,<text:s/>ορίζεται:</text:span></text:p>
      <text:p text:style-name="P182"><text:span text:style-name="T182_1">α)</text:span><text:span text:style-name="T182_2"><text:tab/></text:span><text:span text:style-name="T182_3">Η<text:s/>καταγγελία<text:s/>σύμβασης<text:s/>εργασίας,</text:span></text:p>
      <text:p text:style-name="P183"><text:span text:style-name="T183_1">β)</text:span><text:span text:style-name="T183_2"><text:tab/></text:span><text:span text:style-name="T183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184"><text:span text:style-name="T184_1">γ)</text:span><text:span text:style-name="T184_2"><text:tab/></text:span><text:span text:style-name="T184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185"><text:span text:style-name="T185_1">δ)</text:span><text:span text:style-name="T185_2"><text:tab/></text:span><text:span text:style-name="T185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'<text:s/>137),</text:span></text:p>
      <text:p text:style-name="P186"><text:span text:style-name="T186_1">ε)</text:span><text:span text:style-name="T186_2"><text:tab/></text:span><text:span text:style-name="T186_3">η<text:s/>λήξη<text:s/>σύμβασης<text:s/>ορισμένου<text:s/>χρόνου,</text:span></text:p>
      <text:p text:style-name="P187"><text:span text:style-name="T187_1">στ)</text:span><text:span text:style-name="T187_2"><text:tab/></text:span><text:span text:style-name="T187_3">η<text:s/>θέση<text:s/>εργαζόμενου<text:s/>σε<text:s/>διαθεσιμότητα<text:s/>και</text:span></text:p>
      <text:p text:style-name="P188"><text:span text:style-name="T188_1">ζ)</text:span><text:span text:style-name="T188_2"><text:tab/></text:span><text:span text:style-name="T188_3">η<text:s/>άσκηση<text:s/>του<text:s/>δικαιώματος<text:s/>επίσχεσης<text:s/>από<text:s/>την<text:s/>εργασία<text:s/>σύμφωνα<text:s/>με<text:s/>το<text:s/>άρθρο<text:s/>325<text:s/>του<text:s/>Αστικού<text:s/>Κώδικα.</text:span></text:p>
      <text:p text:style-name="P189"><text:span text:style-name="T189_1">Στις<text:s/>περιπτώσεις<text:s/>από<text:s/>α)<text:s/>έως<text:s/>ε)<text:s/>η<text:s/>επιχείρηση,<text:s/>προκειμένου<text:s/>να<text:s/>ενταχθεί<text:s/>στο<text:s/>πρόγραμμα,<text:s/>πρέπει<text:s/>να<text:s/>έχει<text:s/>προβεί<text:s/>σε<text:s/>κάλυψη<text:s/>του<text:s/>αριθμού<text:s/>των<text:s/>Ε.Μ.Ε.<text:s/>των<text:s/>προηγούμενων<text:s/>δώδεκα<text:s/>(12)<text:s/>μηνών<text:s/>έως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90"><text:span text:style-name="T190_1">3.</text:span><text:span text:style-name="T190_2"><text:s/>Δεν<text:s/>θεωρείται<text:s/>μείωση<text:s/>προσωπικού<text:s/>(μείωση<text:s/>Ε.Μ.Ε.)<text:s/>κατά<text:s/>τους<text:s/>δώδεκα<text:s/>(12)<text:s/>μήνες<text:s/>οι<text:s/>οποίοι<text:s/>προηγούνται<text:s/>της<text:s/>ημερομηνίας<text:s/>ανάρτησης<text:s/>της<text:s/>εντολής<text:s/>κενής<text:s/>θέσης<text:s/>-<text:s/>δήλωσης<text:s/>προτίμησης<text:s/>-<text:s/>ελέγχου<text:s/>προϋποθέσεων,<text:s/>εφόσον<text:s/>προσκομίζονται<text:s/>τα<text:s/>απαραίτητα<text:s/>δικαιολογητικά:</text:span></text:p>
      <text:p text:style-name="P191"><text:span text:style-name="T191_1">α)</text:span><text:span text:style-name="T191_2"><text:tab/></text:span><text:span text:style-name="T191_3">Η<text:s/>καταγγελία<text:s/>σύμβασης<text:s/>εργασίας<text:s/>λόγω<text:s/>συνταξιοδότησης,</text:span></text:p>
      <text:p text:style-name="P192"><text:span text:style-name="T192_1">β)</text:span><text:span text:style-name="T192_2"><text:tab/></text:span><text:span text:style-name="T192_3">η<text:s/>καταγγελία<text:s/>σύμβασης<text:s/>εργασίας<text:s/>αορίστου<text:s/>ή<text:s/>ορισμένου<text:s/>χρόνου<text:s/>(πριν<text:s/>τη<text:s/>λήξη<text:s/>της)<text:s/>η<text:s/>οποία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193"><text:span text:style-name="T193_1">γ)</text:span><text:span text:style-name="T193_2"><text:tab/></text:span><text:span text:style-name="T193_3">η<text:s/>φυλάκιση<text:s/>και<text:s/>ο<text:s/>θάνατος,</text:span></text:p>
      <text:p text:style-name="P194"><text:span text:style-name="T194_1">δ)</text:span><text:span text:style-name="T194_2"><text:tab/></text:span><text:span text:style-name="T194_3">η<text:s/>οικειοθελής<text:s/>αποχώρηση<text:s/>και</text:span></text:p>
      <text:p text:style-name="P195"><text:span text:style-name="T195_1">ε)</text:span><text:span text:style-name="T195_2"><text:tab/></text:span><text:span text:style-name="T195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196"><text:span text:style-name="T196_1">Οι<text:s/>ανωτέρω<text:s/>προϋποθέσεις<text:s/>ισχύουν<text:s/>και<text:s/>για<text:s/>επιχειρήσεις<text:s/>που<text:s/>δημιουργήθηκαν<text:s/>μετά<text:s/>από<text:s/>μεταβίβαση<text:s/>ή<text:s/>αλλαγή<text:s/>νομικής<text:s/>μορφής<text:s/>ή<text:s/>διάλυση<text:s/>και<text:s/>επαναλειτουργία<text:s/>στον<text:s/>ίδιο<text:s/>ή<text:s/>σε<text:s/>άλλο<text:s/>χώρο,<text:s/>από<text:s/>τους<text:s/>ίδιους<text:s/>ή<text:s/>άλλους<text:s/>εταίρους,<text:s/>με<text:s/>το<text:s/>αυτό<text:s/>αντικείμενο<text:s/>δραστηριότητας.</text:span></text:p>
      <text:p text:style-name="P197"><text:span text:style-name="T197_1">Οι<text:s/>θέσεις<text:s/>που<text:s/>έχουν<text:s/>μειωθεί<text:s/>κατά<text:s/>το<text:s/>δωδεκάμηνο<text:s/>αναφοράς<text:s/>για<text:s/>τους<text:s/>προαναφερόμενους<text:s/>λόγους<text:s/>δεν<text:s/>προσμετρούνται<text:s/>στον<text:s/>υπολογισμό<text:s/>του<text:s/>αριθμού<text:s/>των<text:s/>Ε.Μ.Ε.</text:span></text:p>
      <text:p text:style-name="P198"><text:span text:style-name="T198_1">Οι<text:s/>ανωτέρω<text:s/>προϋποθέσεις<text:s/>ισχύουν<text:s/>για<text:s/>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ημερομηνία<text:s/>έκδοσης<text:s/>της<text:s/>εγκριτικής<text:s/>απόφασης<text:s/>υπαγωγής<text:s/>της<text:s/>επιχείρησης<text:s/>στο<text:s/>πρόγραμμα.</text:span></text:p>
      <text:p text:style-name="P199"><text:span text:style-name="T199_1">Σε<text:s/>περίπτωση<text:s/>που<text:s/>κατά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ο<text:s/>αριθμός<text:s/>των<text:s/>Ετήσιων<text:s/>Μονάδων<text:s/>Εργασίας<text:s/>(Ε.Μ.Ε.),<text:s/>για<text:s/>τους<text:s/>προηγούμενους<text:s/>δώδεκα<text:s/>(12)<text:s/>μήνες,<text:s/>είναι:</text:span></text:p>
      <text:p text:style-name="P200"><text:span text:style-name="T200_1">i.<text:s/>μικρότερος<text:s/>ή<text:s/>ίσος<text:s/>του<text:s/>αριθμού<text:s/>των<text:s/>εργαζομένων<text:s/>στην<text:s/>επιχείρηση,<text:s/>τότε<text:s/>ως<text:s/>δεσμευόμενο<text:s/>προσωπικό<text:s/>θεωρείται<text:s/>το<text:s/>απασχολούμενο<text:s/>προσωπικό<text:s/>στην<text:s/>επιχείρηση,<text:s/>η<text:s/>οποία<text:s/>επιχορηγείται<text:s/>για<text:s/>όσους<text:s/>ανέργους<text:s/>προσλάβει<text:s/>πέραν<text:s/>του<text:s/>αριθμού<text:s/>των<text:s/>απασχολουμένων<text:s/>της.</text:span></text:p>
      <text:p text:style-name="P201"><text:span text:style-name="T201_1">ii.<text:s/>μεγαλύτερος<text:s/>του<text:s/>αριθμού<text:s/>των<text:s/>απασχολουμένων,<text:s/>τότε<text:s/>η<text:s/>επιχείρηση<text:s/>θα<text:s/>πρέπει<text:s/>να<text:s/>προσλάβει<text:s/>προσωπικό<text:s/>μέχρι<text:s/>του<text:s/>αριθμού<text:s/>των<text:s/>Ετήσιων<text:s/>Μονάδων<text:s/>Εργασίας<text:s/>(Ε.Μ.Ε)<text:s/>και<text:s/>στη<text:s/>συνέχεια<text:s/>δύναται<text:s/>να<text:s/>επιχορηγηθεί<text:s/>για<text:s/>τους<text:s/>ανέργους<text:s/>που<text:s/>θα<text:s/>προσλάβει<text:s/>πέραν<text:s/>του<text:s/>αριθμού<text:s/>αυτού.</text:span></text:p>
      <text:p text:style-name="P202"><text:span text:style-name="T202_1">4.</text:span><text:span text:style-name="T202_2"><text:s/>Μη<text:s/>Επιλέξιμοι<text:s/>τομείς<text:s/>δραστηριότητας<text:s/>των<text:s/>δικαιούχων<text:s/>επιχειρήσεων:</text:span></text:p>
      <text:p text:style-name="P203"><text:span text:style-name="T203_1">α.<text:s/>Επιχειρήσεις,<text:s/>φορείς,<text:s/>υπηρεσίες<text:s/>και<text:s/>οργανισμοί<text:s/>που<text:s/>διέπονται,<text:s/>όσον<text:s/>αφορά<text:s/>στην<text:s/>πρόσληψη<text:s/>του<text:s/>προσωπικού<text:s/>τους,<text:s/>από<text:s/>τις<text:s/>διατάξεις<text:s/>του<text:s/>ν.<text:s/>2190/1994<text:s/>(Α'<text:s/>28)<text:s/>και<text:s/>του<text:s/>ν.<text:s/>3812/2009<text:s/>(Α'<text:s/>234).</text:span></text:p>
      <text:p text:style-name="P204"><text:span text:style-name="T204_1">β.<text:s/>Επιχειρήσεις<text:s/>στις<text:s/>οποίες<text:s/>η<text:s/>πρόσληψη<text:s/>του<text:s/>επιχορηγούμενου<text:s/>προσωπικού<text:s/>δεν<text:s/>αντιπροσωπεύει<text:s/>καθαρή<text:s/>αύξηση<text:s/>του<text:s/>αριθμού<text:s/>των<text:s/>εργαζομένων<text:s/>σύμφωνα<text:s/>με<text:s/>το<text:s/>σημείο<text:s/>32<text:s/>του<text:s/>άρθρου<text:s/>2<text:s/>του<text:s/>Κανονισμού<text:s/>(ΕΕ)<text:s/>651/2014,<text:s/>όπως<text:s/>έχει<text:s/>τροποποιηθεί<text:s/>με<text:s/>το<text:s/>σημείο<text:s/>δ<text:s/>της<text:s/>παρ.<text:s/>2<text:s/>του<text:s/>άρθρου<text:s/>1<text:s/>του<text:s/>Κανονισμού<text:s/>(ΕΕ)<text:s/>2023/1315.</text:span></text:p>
      <text:p text:style-name="P205"><text:span text:style-name="T205_1">γ.<text:s/>Επιχειρήσεις,<text:s/>στις<text:s/>οποίες<text:s/>έχουν<text:s/>επιβληθεί<text:s/>πρόστιμα,<text:s/>σύμφωνα<text:s/>με<text:s/>τον<text:s/>ν.<text:s/>4488/2017<text:s/>(Α'<text:s/>137),<text:s/>μέσα<text:s/>σε<text:s/>χρονικό<text:s/>διάστημα<text:s/>δύο<text:s/>(2)<text:s/>ετώ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:</text:span></text:p>
      <text:p text:style-name="P206"><text:span text:style-name="T206_1">αα.<text:s/>τρεις<text:s/>(3)<text:s/>πράξεις<text:s/>επιβολής<text:s/>προστίμου<text:s/>από<text:s/>τα<text:s/>αρμόδια<text:s/>ελεγκτικά<text:s/>όργανα<text:s/>τη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'<text:s/>αρ.<text:s/>80016/31.8.2022<text:s/>(Β'4629)<text:s/>υπουργική<text:s/>απόφαση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/text:span></text:p>
      <text:p text:style-name="P207"><text:span text:style-name="T207_1">ββ.<text:s/>δύο<text:s/>(2)<text:s/>πράξεις<text:s/>επιβολής<text:s/>προστίμου<text:s/>από<text:s/>τα<text:s/>αρμόδια<text:s/>ελεγκτικά<text:s/>όργανα<text:s/>της<text:s/>Επιθεώρησης<text:s/>Εργασίας<text:s/>ή<text:s/>του<text:s/>Ενιαίου<text:s/>Φορέα<text:s/>Κοινωνικής<text:s/>Ασφάλισης<text:s/>(e-ΕΦΚΑ)<text:s/>για<text:s/>παραβάσεις<text:s/>που<text:s/>αφορούν<text:s/>αδήλωτη<text:s/>εργασία,<text:s/>οι<text:s/>οποίες<text:s/>προκύπτουν<text:s/>αθροιστικά<text:s/>από<text:s/>δύο<text:s/>(2)<text:s/>διενεργηθέντες<text:s/>ελέγχους.<text:s/>Ο<text:s/>δυνητικά<text:s/>δικαιούχος<text:s/>κατά<text:s/>την<text:s/>ανάρτηση<text:s/>της<text:s/>εντολής<text:s/>κενής<text:s/>θέσης<text:s/>δηλώνει<text:s/>υπεύθυνα<text:s/>ότι<text:s/>δεν<text:s/>έχουν<text:s/>επιβληθεί<text:s/>σε<text:s/>βάρος<text:s/>του<text:s/>οι<text:s/>ως<text:s/>άνω<text:s/>κυρώσεις.</text:span></text:p>
      <text:p text:style-name="P208"><text:span text:style-name="T208_1">δ.<text:s/>Επιχειρήσεις<text:s/>που<text:s/>δεν<text:s/>τηρούν<text:s/>την<text:s/>αρχή<text:s/>της<text:s/>«Ισότητας<text:s/>μεταξύ<text:s/>ανδρών<text:s/>και<text:s/>γυναικών<text:s/>και<text:s/>πρόληψης<text:s/>διακρίσεων».<text:s/>Κατά<text:s/>την<text:s/>αξιολόγηση<text:s/>εξετάζεται<text:s/>αν<text:s/>προασπίζεται<text:s/>η<text:s/>ισότητα<text:s/>μεταξύ<text:s/>ανδρών<text:s/>και<text:s/>γυναικών<text:s/>και<text:s/>αποτρέπεται<text:s/>κάθε<text:s/>διάκριση<text:s/>λόγω<text:s/>φύλου,<text:s/>φυλής,<text:s/>εθνοτικής<text:s/>καταγωγής,<text:s/>θρησκείας,<text:s/>πεποιθήσεων,<text:s/>αναπηρίας,<text:s/>ηλικίας,<text:s/>γενετήσιου<text:s/>προσανατολισμού<text:s/>καθώς<text:s/>και<text:s/>στις<text:s/>περιπτώσεις<text:s/>που<text:s/>απασχολούνται<text:s/>άτομα<text:s/>με<text:s/>αναπηρία,<text:s/>η<text:s/>εξασφάλιση<text:s/>της<text:s/>προσβασιμότητας<text:s/>τους<text:s/>στους<text:s/>χώρους<text:s/>εργασίας.</text:span></text:p>
      <text:p text:style-name="P209"><text:span text:style-name="T209_1">ε.<text:s/>Τα<text:s/>νυχτερινά<text:s/>κέντρα.</text:span></text:p>
      <text:p text:style-name="P210"><text:span text:style-name="T210_1">στ.<text:s/>Εξωχώριες<text:s/>εταιρείες,<text:s/>υποκαταστήματα<text:s/>ή<text:s/>γραφεία<text:s/>αυτών,<text:s/>όπως<text:s/>και<text:s/>επιχειρήσεις<text:s/>που<text:s/>στην<text:s/>εταιρική<text:s/>τους<text:s/>σύνθεση<text:s/>συμμετέχουν<text:s/>εξωχώριες<text:s/>εταιρείες.</text:span></text:p>
      <text:p text:style-name="P211"><text:span text:style-name="T211_1">ζ.<text:s/>Οι<text:s/>προβληματικές<text:s/>επιχειρήσεις,<text:s/>σύμφωνα<text:s/>με<text:s/>το<text:s/>σημ.<text:s/>18<text:s/>του<text:s/>άρθρου<text:s/>2<text:s/>του<text:s/>Κανονισμού<text:s/>(ΕΕ)<text:s/>651/2014<text:s/>(ΓΚΑΚ),<text:s/>όπως<text:s/>ισχύει<text:s/>(βλ.<text:s/>ορισμό<text:s/>στο<text:s/>Παράρτημα<text:s/>ΙΙΙ<text:s/>της<text:s/>παρούσας).<text:s/>Σύμφωνα<text:s/>με<text:s/>την<text:s/>παρ.<text:s/>4<text:s/>του<text:s/>άρθρου<text:s/>1<text:s/>του<text:s/>ΓΚΑΚ,<text:s/>ο<text:s/>ΓΚΑΚ<text:s/>δεν<text:s/>εφαρμόζεται<text:s/>στις<text:s/>ενισχύσεις<text:s/>για<text:s/>προβληματικές<text:s/>επιχειρήσεις,<text:s/>όμως<text:s/>εφαρμόζεται<text:s/>κατά<text:s/>παρέκκλιση<text:s/>σε<text:s/>επιχειρήσεις<text:s/>που<text:s/>δεν<text:s/>ήταν<text:s/>προβληματικές<text:s/>την<text:s/>31η<text:s/>Δεκεμβρίου<text:s/>2019,<text:s/>αλλά<text:s/>κατέστησαν<text:s/>προβληματικές<text:s/>κατά<text:s/>την<text:s/>περίοδο<text:s/>από<text:s/>1ης<text:s/>Ιανουαρίου<text:s/>2020<text:s/>έως<text:s/>την<text:s/>31η<text:s/>Δεκεμβρίου<text:s/>2021.</text:span></text:p>
      <text:p text:style-name="P212"><text:span text:style-name="T212_1">Προκειμένου<text:s/>η<text:s/>επιχείρηση<text:s/>να<text:s/>υπαχθεί<text:s/>στο<text:s/>πρόγραμμα<text:s/>υποβάλει:</text:span></text:p>
      <text:p text:style-name="P213"><text:span text:style-name="T213_1">i)</text:span><text:span text:style-name="T213_2"><text:tab/></text:span><text:span text:style-name="T213_3">Υπεύθυνη<text:s/>δήλωση<text:s/>του<text:s/>λογιστή<text:s/>της<text:s/>επιχείρησης<text:s/>που<text:s/>να<text:s/>βεβαιώνει<text:s/>ότι<text:s/>η<text:s/>επιχείρηση<text:s/>την<text:s/>31.12.2019<text:s/>ή<text:s/>πριν<text:s/>τη<text:s/>χορήγηση<text:s/>της<text:s/>ενίσχυσης<text:s/>(ανάλογα<text:s/>με<text:s/>τη<text:s/>νομική<text:s/>μορφή<text:s/>και<text:s/>το<text:s/>είδος<text:s/>βιβλίων<text:s/>της<text:s/>επιχείρησης):</text:span></text:p>
      <text:p text:style-name="P214"><text:span text:style-name="T214_1">-</text:span><text:span text:style-name="T214_2"><text:tab/></text:span><text:span text:style-name="T214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215"><text:span text:style-name="T215_1">-</text:span><text:span text:style-name="T215_2"><text:tab/></text:span><text:span text:style-name="T215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216"><text:span text:style-name="T216_1">Η<text:s/>ανωτέρω<text:s/>Υπεύθυνη<text:s/>Δήλωση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<text:s/>που<text:s/>δεν<text:s/>έχουν<text:s/>συμπληρώσει<text:s/>τριετία<text:s/>από<text:s/>τη<text:s/>σύστασή<text:s/>τους.</text:span></text:p>
      <text:p text:style-name="P217"><text:span text:style-name="T217_1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218"><text:span text:style-name="T218_1">-</text:span><text:span text:style-name="T218_2"><text:tab/></text:span><text:span text:style-name="T218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219"><text:span text:style-name="T219_1">-</text:span><text:span text:style-name="T219_2"><text:tab/></text:span><text:span text:style-name="T219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220"><text:span text:style-name="T220_1">ii)</text:span><text:span text:style-name="T220_2"><text:tab/></text:span><text:span text:style-name="T220_3">Ενιαίο<text:s/>Πιστοποιητικό<text:s/>Δικαστικής<text:s/>Φερεγγυότητας<text:s/>σε<text:s/>ισχύ<text:s/>(πρόσφατο),</text:span></text:p>
      <text:p text:style-name="P221"><text:span text:style-name="T221_1">iii)</text:span><text:span text:style-name="T221_2"><text:tab/></text:span><text:span text:style-name="T221_3">Υπεύθυνη<text:s/>δήλωση<text:s/>ότι<text:s/>η<text:s/>επιχείρηση:</text:span></text:p>
      <text:p text:style-name="P222"><text:span text:style-name="T222_1">-</text:span><text:span text:style-name="T222_2"><text:tab/></text:span><text:span text:style-name="T222_3">δεν<text:s/>έχει<text:s/>λάβει<text:s/>ενίσχυση<text:s/>διάσωσης<text:s/>ή<text:s/>αναδιάρθρωσης<text:s/>ή</text:span></text:p>
      <text:p text:style-name="P223"><text:span text:style-name="T223_1">-</text:span><text:span text:style-name="T223_2"><text:tab/></text:span><text:span text:style-name="T223_3">έχει<text:s/>λάβει<text:s/>ενίσχυση<text:s/>διάσωσης<text:s/>αλλά<text:s/>έχει<text:s/>αποπληρώσει<text:s/>το<text:s/>δάνειο<text:s/>ή<text:s/>έχει<text:s/>λύσει<text:s/>τη<text:s/>σύμβαση<text:s/>εγγύησης<text:s/>ή</text:span></text:p>
      <text:p text:style-name="P224"><text:span text:style-name="T224_1">-</text:span><text:span text:style-name="T224_2"><text:tab/></text:span><text:span text:style-name="T224_3">έχει<text:s/>λάβει<text:s/>ενίσχυση<text:s/>αναδιάρθρωσης,<text:s/>η<text:s/>οποία<text:s/>όμως<text:s/>έχει<text:s/>ολοκληρωθεί.</text:span></text:p>
      <text:p text:style-name="P225"><text:span text:style-name="T225_1">η.<text:s/>Κάθε<text:s/>οντότητα<text:s/>που<text:s/>δεν<text:s/>ασκεί<text:s/>τακτικά<text:s/>οικονομική<text:s/>δραστηριότητα.</text:span></text:p>
      <text:p text:style-name="P226"><text:span text:style-name="T226_1">θ.<text:s/>Οι<text:s/>επιχειρήσεις<text:s/>με<text:s/>έδρα<text:s/>την<text:s/>οικία<text:s/>του<text:s/>εργοδότη<text:s/>οι<text:s/>οποίες<text:s/>δεν<text:s/>διαθέτουν<text:s/>διαμορφωμένο<text:s/>διακριτό<text:s/>επαγγελματικό<text:s/>χώρο<text:s/>για<text:s/>την<text:s/>απασχόληση<text:s/>των<text:s/>ωφελουμένων,<text:s/>εκτός<text:s/>των<text:s/>επιχειρήσεων<text:s/>οι<text:s/>οποίες<text:s/>λόγω<text:s/>της<text:s/>φύσης<text:s/>της<text:s/>δραστηριότητάς<text:s/>τους<text:s/>απασχολούν<text:s/>το<text:s/>προσωπικό<text:s/>εκτός<text:s/>του<text:s/>χώρου<text:s/>της<text:s/>έδρας<text:s/>τους<text:s/>(όπως<text:s/>υπηρεσίες<text:s/>εκμετάλλευσης<text:s/>φορτηγών,<text:s/>υπηρεσίες<text:s/>εκμετάλλευσης<text:s/>ταξί,<text:s/>υδραυλικοί,<text:s/>ηλεκτρολόγοι).</text:span></text:p>
      <text:p text:style-name="P227"><text:span text:style-name="T227_1">ι.<text:s/>Επιχειρήσεις<text:s/>εις<text:s/>βάρος<text:s/>των<text:s/>οποίων<text:s/>εκκρεμεί<text:s/>διαταγή<text:s/>ανάκτησης<text:s/>κατόπιν<text:s/>προηγούμενης<text:s/>απόφασης<text:s/>της<text:s/>Ευρωπαϊκής<text:s/>Επιτροπής<text:s/>ή<text:s/>και<text:s/>του<text:s/>Δικαστηρίου,<text:s/>με<text:s/>την<text:s/>οποία<text:s/>μία<text:s/>ενίσχυση<text:s/>κηρύσσεται<text:s/>παράνομη<text:s/>και<text:s/>ασυμβίβαστη.</text:span></text:p>
      <text:p text:style-name="P228"><text:span text:style-name="T228_1">ια.<text:s/>Τα<text:s/>ΚΤΕΛ,<text:s/>ΚΤΕΛ<text:s/>ΑΕ<text:s/>και<text:s/>οι<text:s/>ιδιοκτήτες<text:s/>ή<text:s/>και<text:s/>οι<text:s/>συνιδιοκτήτες<text:s/>ενταγμένων<text:s/>σε<text:s/>αυτά.</text:span></text:p>
      <text:p text:style-name="P229"><text:span text:style-name="T229_1">ιβ.<text:s/>Οι<text:s/>επιχειρήσεις<text:s/>που<text:s/>κατά<text:s/>τον<text:s/>τελευταίο<text:s/>μήνα<text:s/>πριν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δημιουργηθήκα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μίσθωση<text:s/>από<text:s/>τους<text:s/>ίδιους<text:s/>εταίρους<text:s/>στον<text:s/>ίδιο<text:s/>ή<text:s/>σε<text:s/>άλλο<text:s/>χώρο<text:s/>με<text:s/>το<text:s/>αυτό<text:s/>ή<text:s/>άλλο<text:s/>αντικείμενο<text:s/>δραστηριότητας.<text:s/>Σε<text:s/>αυτές<text:s/>τις<text:s/>περιπτώσεις<text:s/>οι<text:s/>επιχειρήσεις<text:s/>εντάσσονται<text:s/>για<text:s/>τον<text:s/>επιπλέον<text:s/>αριθμό<text:s/>θέσεων<text:s/>ή<text:s/>Ε.Μ.Ε.<text:s/>από<text:s/>αυτές<text:s/>που<text:s/>είχε<text:s/>η<text:s/>προηγούμενη<text:s/>επιχείρηση.</text:span></text:p>
      <text:p text:style-name="P230"><text:span text:style-name="T230_1">ιγ.<text:s/>Οι<text:s/>συστεγαζόμενες<text:s/>επιχειρήσεις<text:s/>ή<text:s/>οι<text:s/>επιχειρήσεις<text:s/>οι<text:s/>οποίες<text:s/>στον<text:s/>χώρο<text:s/>που<text:s/>θα<text:s/>απασχολήσουν<text:s/>το<text:s/>επιχορηγούμενο<text:s/>άτομο<text:s/>(έδρα<text:s/>ή<text:s/>υποκατάστημα)<text:s/>συστεγάζονται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βάσει<text:s/>ισχύουσας<text:s/>συμβάσεως<text:s/>για<text:s/>την<text:s/>εγκατάστασή<text:s/>της<text:s/>σε<text:s/>δομές<text:s/>ενίσχυσης<text:s/>της<text:s/>επιχειρηματικότητας<text:s/>(όπως<text:s/>είναι<text:s/>οι<text:s/>θερμοκοιτίδες,<text:s/>τα<text:s/>τεχνολογικά<text:s/>πάρκα,<text:s/>οι<text:s/>χώροι<text:s/>συνεργασίας/co-working<text:s/>spaces).</text:span></text:p>
      <text:p text:style-name="P231"><text:span text:style-name="T231_1">ιδ.<text:s/>Επιχειρήσεις<text:s/>που<text:s/>δραστηριοποιούνται<text:s/>σε<text:s/>τομείς<text:s/>της<text:s/>μεταποίησης<text:s/>και<text:s/>εμπορίας<text:s/>γεωργικών<text:s/>προϊόντων,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και<text:s/>οι<text:s/>ενισχύσεις<text:s/>που<text:s/>διευκολύνουν<text:s/>την<text:s/>παύση<text:s/>λειτουργίας<text:s/>μη<text:s/>ανταγωνιστικών<text:s/>ανθρακωρυχείων<text:s/>(υπ'<text:s/>αρ.<text:s/>2010/787<text:s/>απόφαση<text:s/>του<text:s/>Συμβουλίου).</text:span></text:p>
      <text:p text:style-name="P232"><text:span text:style-name="T232_1">Εάν<text:s/>μια<text:s/>επιχείρηση<text:s/>δραστηριοποιείται<text:s/>τόσο<text:s/>στους<text:s/>τομείς<text:s/>που<text:s/>εξαιρούνται<text:s/>σύμφωνα<text:s/>με<text:s/>τα<text:s/>παραπάνω<text:s/>όσο<text:s/>και<text:s/>στους<text:s/>τομείς<text:s/>που<text:s/>εμπίπτουν<text:s/>στο<text:s/>πεδίο<text:s/>εφαρμογής<text:s/>του<text:s/>ΓΚΑΚ,<text:s/>ο<text:s/>ΓΚΑΚ<text:s/>εφαρμόζεται<text:s/>στις<text:s/>ενισχύσεις<text:s/>που<text:s/>χορηγούνται<text:s/>στους<text:s/>τομείς<text:s/>αυτούς,<text:s/>υπό<text:s/>την<text:s/>προϋπόθεση<text:s/>ότι<text:s/>εξασφαλίζεται<text:s/>με<text:s/>τα<text:s/>κατάλληλα<text:s/>μέσα,<text:s/>όπως<text:s/>ο<text:s/>διαχωρισμός<text:s/>των<text:s/>δραστηριοτήτων<text:s/>ή<text:s/>η<text:s/>διάκριση<text:s/>των<text:s/>δαπανών,<text:s/>ότι<text:s/>οι<text:s/>δραστηριότητες<text:s/>που<text:s/>ασκούνται<text:s/>στους<text:s/>εξαιρούμενους<text:s/>τομείς<text:s/>δεν<text:s/>επωφελούνται<text:s/>από<text:s/>τις<text:s/>ενισχύσεις<text:s/>που<text:s/>χορηγούνται<text:s/>σύμφωνα<text:s/>με<text:s/>τις<text:s/>διατάξεις<text:s/>του<text:s/>ΓΚΑΚ.</text:span></text:p>
      <text:p text:style-name="P233"><text:span text:style-name="T233_1">ιε.<text:s/>Όταν<text:s/>το<text:s/>αντικείμενο<text:s/>εργασιών<text:s/>μιας<text:s/>επιχείρησης<text:s/>είναι<text:s/>σύνθετο<text:s/>και<text:s/>το<text:s/>ένα<text:s/>από<text:s/>τα<text:s/>αντικείμενα<text:s/>εξαιρείται<text:s/>του<text:s/>προγράμματος,<text:s/>η<text:s/>επιχείρηση<text:s/>για<text:s/>να<text:s/>ενταχθεί<text:s/>στο<text:s/>πρόγραμμα<text:s/>πρέπει<text:s/>να<text:s/>υποβάλει<text:s/>Υπεύθυνη<text:s/>Δήλωση<text:s/>στην<text:s/>οποία<text:s/>αναφέρει<text:s/>ότι<text:s/>το<text:s/>επιχορηγούμενο<text:s/>άτομο<text:s/>δεν<text:s/>πρόκειται<text:s/>να<text:s/>απασχοληθεί<text:s/>στο<text:s/>εξαιρούμενο<text:s/>αντικείμενο<text:s/>εργασιών.</text:span></text:p>
      <text:p text:style-name="P234"><text:span text:style-name="T234_1">ιστ.<text:s/>Επιχειρήσεις<text:s/>για<text:s/>δραστηριότητες<text:s/>στις<text:s/>οποίες<text:s/>δεν<text:s/>εφαρμόζεται<text:s/>ο<text:s/>ΓΚΑΚ.</text:span></text:p>
      <text:h text:style-name="P235" text:outline-level="6"><text:span text:style-name="T235_1">Άρθρο<text:s/>5</text:span></text:h>
      <text:h text:style-name="P236" text:outline-level="6"><text:span text:style-name="T236_1">Ωφελούμενοι<text:s/>-<text:s/>Όροι<text:s/>και<text:s/>προϋποθέσεις<text:s/>συμμετοχής</text:span></text:h>
      <text:p text:style-name="P237"><text:span text:style-name="T237_1">1.</text:span><text:span text:style-name="T237_2"><text:s/>Ωφελούμενοι<text:s/>του<text:s/>προγράμματος,<text:s/>ανάλογα<text:s/>με<text:s/>το<text:s/>καθεστώς<text:s/>ενίσχυσης<text:s/>που<text:s/>επιλέγει<text:s/>η<text:s/>δικαιούχος<text:s/>επιχείρηση,<text:s/>είναι:</text:span></text:p>
      <text:p text:style-name="P238"><text:span text:style-name="T238_1">Α)<text:s/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text:s/>[επιλογή<text:s/>ενίσχυσης<text:s/>βάσει<text:s/>του<text:s/>Κανονισμού<text:s/>(ΕΕ)<text:s/>2023/2831<text:s/>για<text:s/>τις<text:s/>ενισχύσεις<text:s/>ήσσονος<text:s/>σημασίας<text:s/>(De<text:s/>minimis)].</text:span></text:p>
      <text:p text:style-name="P239"><text:span text:style-name="T239_1">Β)<text:s/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,<text:s/>οι<text:s/>οποίοι<text:s/>βρίσκονται<text:s/>σε<text:s/>μειονεκτική<text:s/>θέση<text:s/>ή<text:s/>σε<text:s/>ιδιαίτερα<text:s/>μειονεκτική<text:s/>θέση<text:s/>κατά<text:s/>την<text:s/>υπόδειξή<text:s/>τους<text:s/>από<text:s/>το<text:s/>αρμόδιο<text:s/>ΚΠΑ2<text:s/>[επιλογή<text:s/>ενίσχυσης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].</text:span></text:p>
      <text:p text:style-name="P240"><text:span text:style-name="T240_1">i.<text:s/>Ως<text:s/>άτομα<text:s/>σε<text:s/>μειονεκτική<text:s/>θέση<text:s/>νοούνται<text:s/>οι<text:s/>άνεργοι<text:s/>οι<text:s/>οποίοι:</text:span></text:p>
      <text:p text:style-name="P241"><text:span text:style-name="T241_1">α)</text:span><text:span text:style-name="T241_2"><text:tab/></text:span><text:span text:style-name="T241_3">κατά<text:s/>τους<text:s/>τελευταίους<text:s/>έξι<text:s/>(6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ή<text:s/></text:span></text:p>
      <text:p text:style-name="P242"><text:span text:style-name="T242_1">β)</text:span><text:span text:style-name="T242_2"><text:tab/></text:span><text:span text:style-name="T242_3">είναι<text:s/>ηλικίας<text:s/>μεταξύ<text:s/>18<text:s/>-<text:s/>24<text:s/>ετών,<text:s/>ή<text:s/></text:span></text:p>
      <text:p text:style-name="P243"><text:span text:style-name="T243_1">γ)</text:span><text:span text:style-name="T243_2"><text:tab/></text:span><text:span text:style-name="T243_3">είναι<text:s/>απόφοιτοι<text:s/>της<text:s/>υποχρεωτικής<text:s/>εκπαίδευσης,<text:s/>οι<text:s/>οποίοι<text:s/>δεν<text:s/>ολοκλήρωσαν<text:s/>τη<text:s/>δευτεροβάθμια<text:s/>εκπαίδευση<text:s/>ή<text:s/>δεν<text:s/>παρακολούθησαν<text:s/>επαγγελματική<text:s/>κατάρτιση,<text:s/>ή<text:s/></text:span></text:p>
      <text:p text:style-name="P244"><text:span text:style-name="T244_1">δ)</text:span><text:span text:style-name="T244_2"><text:tab/></text:span><text:span text:style-name="T244_3">είναι<text:s/>άνω<text:s/>των<text:s/>50<text:s/>ετών.</text:span></text:p>
      <text:p text:style-name="P245"><text:span text:style-name="T245_1">ii.<text:s/>Ως<text:s/>άτομα<text:s/>σε<text:s/>ιδιαίτερα<text:s/>μειονεκτική<text:s/>θέση<text:s/>νοούνται<text:s/>οι<text:s/>άνεργοι<text:s/>οι<text:s/>οποίοι:<text:s/></text:span></text:p>
      <text:p text:style-name="P246"><text:span text:style-name="T246_1">α)</text:span><text:span text:style-name="T246_2"><text:tab/></text:span><text:span text:style-name="T246_3">κατά<text:s/>τους<text:s/>τελευταίους<text:s/>είκοσι<text:s/>τέσσερις<text:s/>(24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ή<text:s/></text:span></text:p>
      <text:p text:style-name="P247"><text:span text:style-name="T247_1">β)</text:span><text:span text:style-name="T247_2"><text:tab/></text:span><text:span text:style-name="T247_3">κατά<text:s/>τους<text:s/>τελευταίους<text:s/>δώδεκα<text:s/>(12)<text:s/>μήνες<text:s/>πριν<text:s/>από<text:s/>την<text:s/>υπόδειξή<text:s/>τους<text:s/>δεν<text:s/>είχαν<text:s/>απασχοληθεί<text:s/>σε<text:s/>κανονική<text:s/>αμειβόμενη<text:s/>απασχόληση<text:s/>και<text:s/>ανήκουν<text:s/>σε<text:s/>μία<text:s/>από<text:s/>τις<text:s/>κατηγορίες<text:s/>β),<text:s/>γ)<text:s/>ή<text:s/>δ)<text:s/>της<text:s/>ανωτέρω<text:s/>περίπτωσης<text:s/>i.<text:s/>«άτομα<text:s/>σε<text:s/>μειονεκτική<text:s/>θέση».</text:span></text:p>
      <text:p text:style-name="P248"><text:span text:style-name="T248_1">2.</text:span><text:span text:style-name="T248_2"><text:s/>Κατά<text:s/>την<text:s/>υπόδειξή<text:s/>τους<text:s/>οι<text:s/>ωφελούμενοι,<text:s/>επιπρόσθετα<text:s/>των<text:s/>ανωτέρω,<text:s/>πρέπει<text:s/>να<text:s/>πληρούν<text:s/>τις<text:s/>παρακάτω<text:s/>προϋποθέσεις:</text:span></text:p>
      <text:p text:style-name="P249"><text:span text:style-name="T249_1">α.<text:s/>να<text:s/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,</text:span></text:p>
      <text:p text:style-name="P250"><text:span text:style-name="T250_1">β.<text:s/>να<text:s/>είναι<text:s/>Έλληνες<text:s/>πολίτες<text:s/>ή<text:s/>πολίτες<text:s/>άλλου<text:s/>κράτους<text:s/>μέλους<text:s/>της<text:s/>Ε.Ε.<text:s/>ή<text:s/>να<text:s/>είναι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,</text:span></text:p>
      <text:p text:style-name="P251"><text:span text:style-name="T251_1">γ.<text:s/>να<text:s/>είναι<text:s/>ηλικίας<text:s/>18<text:s/>ετών<text:s/>και<text:s/>άνω,<text:s/>δηλαδή<text:s/>να<text:s/>έχουν<text:s/>συμπληρώσει<text:s/>το<text:s/>18ο<text:s/>έτος<text:s/>της<text:s/>ηλικίας<text:s/>τους<text:s/>κατά<text:s/>την<text:s/>ημερομηνία<text:s/>υπόδειξης<text:s/>από<text:s/>την<text:s/>αρμόδια<text:s/>Υπηρεσία<text:s/>(ΚΠΑ2).</text:span></text:p>
      <text:p text:style-name="P252"><text:span text:style-name="T252_1">Για<text:s/>τις<text:s/>ανωτέρω<text:s/>περιπτώσεις,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253"><text:span text:style-name="T253_1">3.</text:span><text:span text:style-name="T253_2"><text:s/>Δεν<text:s/>εντάσσονται:</text:span></text:p>
      <text:p text:style-name="P254"><text:span text:style-name="T254_1">α.<text:s/>Άτομα<text:s/>που<text:s/>κατά<text:s/>τον<text:s/>τελευταίο<text:s/>μήνα,<text:s/>πριν<text:s/>από<text:s/>την<text:s/>ημερομηνία<text:s/>ανάρτησης<text:s/>της<text:s/>εντολής<text:s/>κενής<text:s/>θέσης<text:s/>-δήλωσης<text:s/>προτίμησης<text:s/>-<text:s/>ελέγχου<text:s/>προϋποθέσεων<text:s/>από<text:s/>την<text:s/>επιχείρηση:</text:span></text:p>
      <text:p text:style-name="P255"><text:span text:style-name="T255_1">α.α.<text:s/>Είχαν<text:s/>απασχοληθεί<text:s/>καθ'<text:s/>οιονδήποτε<text:s/>τρόπο<text:s/>στην<text:s/>ίδια<text:s/>επιχείρηση<text:s/>ή<text:s/>σε<text:s/>επιχειρήσεις<text:s/>που<text:s/>συνιστούν<text:s/>με<text:s/>την<text:s/>αιτούσα<text:s/>ενιαία<text:s/>επιχείρηση<text:s/>ή<text:s/>σε<text:s/>επιχειρήσεις<text:s/>που<text:s/>μεταβιβάστηκαν<text:s/>ή<text:s/>αλλάζουν<text:s/>νομική<text:s/>μορφή<text:s/>ή<text:s/>διαλύονται<text:s/>και<text:s/>επαναλειτουργούν<text:s/>στον<text:s/>ίδιο<text:s/>ή<text:s/>σε<text:s/>άλλο<text:s/>χώρο<text:s/>με<text:s/>το<text:s/>ίδιο<text:s/>αντικείμενο<text:s/>δραστηριότητας<text:s/>από<text:s/>τους<text:s/>ίδιους<text:s/>ή<text:s/>άλλους<text:s/>εργοδότες<text:s/>ή<text:s/>εταίρους,<text:s/>ή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56"><text:span text:style-name="T256_1">β.β.<text:s/>Είχαν<text:s/>απασχοληθεί<text:s/>σε<text:s/>επιχείρηση<text:s/>όπου<text:s/>ο<text:s/>εταίρος<text:s/>ή<text:s/>ο<text:s/>εργοδότης<text:s/>έχει<text:s/>ή<text:s/>είχε<text:s/>οποιαδήποτε<text:s/>μετοχική<text:s/>ή<text:s/>εταιρική<text:s/>σχέση<text:s/>με<text:s/>την<text:s/>υπαχθείσα<text:s/>επιχείρηση.</text:span></text:p>
      <text:p text:style-name="P257"><text:span text:style-name="T257_1">Για<text:s/>τις<text:s/>ανωτέρω<text:s/>περιπτώσεις<text:s/>εκτός<text:s/>του<text:s/>ελέγχου<text:s/>που<text:s/>διενεργεί<text:s/>ο<text:s/>εργασιακός<text:s/>σύμβουλος<text:s/>αναζητούντων<text:s/>εργασία,<text:s/>οι<text:s/>άνεργοι<text:s/>προσκομίζουν<text:s/>στην<text:s/>Υπηρεσία<text:s/>σχετική<text:s/>Υπεύθυνη<text:s/>Δήλωση,<text:s/>επικυρωμένη<text:s/>από<text:s/>δημόσια<text:s/>αρχή<text:s/>ή<text:s/>μέσω<text:s/>του<text:s/>gov.gr,<text:s/>πριν<text:s/>από<text:s/>την<text:s/>πρόσληψή<text:s/>τους<text:s/>από<text:s/>την<text:s/>επιχείρηση.</text:span></text:p>
      <text:p text:style-name="P258"><text:span text:style-name="T258_1">β.<text:s/>Άτομα<text:s/>τα<text:s/>οποία<text:s/>προσελήφθησαν<text:s/>από<text:s/>την<text:s/>επιχείρηση<text:s/>μετά<text:s/>την<text:s/>ημερομηνία<text:s/>ανάρτησης<text:s/>της<text:s/>εντολής<text:s/>κενής<text:s/>θέσης<text:s/>-<text:s/>δήλωσης<text:s/>προτίμησης<text:s/>-<text:s/>ελέγχου<text:s/>προϋποθέσεων.</text:span></text:p>
      <text:p text:style-name="P259"><text:span text:style-name="T259_1">γ.<text:s/>Εργαζόμενοι<text:s/>που<text:s/>θα<text:s/>απασχοληθούν<text:s/>αποκλειστικά<text:s/>από<text:s/>την<text:s/>22η<text:s/>ώρα<text:s/>βραδινή<text:s/>(έναρξη<text:s/>ωραρίου)<text:s/>έως<text:s/>και<text:s/>την<text:s/>6η<text:s/>πρωινή<text:s/>(λήξη<text:s/>ωραρίου)<text:s/>και</text:span></text:p>
      <text:p text:style-name="P260"><text:span text:style-name="T260_1">δ.<text:s/>Άτομα<text:s/>τα<text:s/>οποία:</text:span></text:p>
      <text:p text:style-name="P261"><text:span text:style-name="T261_1">αα.<text:s/>είναι<text:s/>μέλη<text:s/>σε<text:s/>συνεταιρισμούς<text:s/>(πλην<text:s/>των<text:s/>μελών-εργαζομένων<text:s/>των<text:s/>φορέων<text:s/>Κ.ΑΛ.Ο.),</text:span></text:p>
      <text:p text:style-name="P262"><text:span text:style-name="T262_1">ββ.<text:s/>θα<text:s/>προσληφθούν<text:s/>στο<text:s/>πλαίσιο<text:s/>ένταξης<text:s/>της<text:s/>επιχείρησης<text:s/>σε<text:s/>οποιοδήποτε<text:s/>άλλο<text:s/>καθεστώς<text:s/>ενίσχυσης<text:s/>για<text:s/>την<text:s/>κάλυψη<text:s/>σχετικών<text:s/>συμβατικών<text:s/>της<text:s/>υποχρεώσεων<text:s/>(ενδεικτικά<text:s/>επενδυτικό<text:s/>σχέδιο<text:s/>το<text:s/>οποίο<text:s/>επιχορηγεί<text:s/>το<text:s/>μισθολογικό<text:s/>ή/και<text:s/>μη<text:s/>μισθολογικό<text:s/>κόστος<text:s/>για<text:s/>τα<text:s/>άτομα<text:s/>αυτά),</text:span></text:p>
      <text:p text:style-name="P263"><text:span text:style-name="T263_1">γγ.<text:s/>θα<text:s/>προσληφθούν<text:s/>από<text:s/>τους<text:s/>δικαιούχους<text:s/>εργοδότες,<text:s/>προκειμένου<text:s/>να<text:s/>διαθέσουν<text:s/>τις<text:s/>υπηρεσίες<text:s/>τους<text:s/>σε<text:s/>άλλον<text:s/>εργοδότη<text:s/>(δευτερογενής<text:s/>ή<text:s/>έμμεσος<text:s/>εργοδότης),</text:span></text:p>
      <text:p text:style-name="P264"><text:span text:style-name="T264_1">δδ.<text:s/>θα<text:s/>απασχοληθούν<text:s/>με<text:s/>μίσθωση<text:s/>-<text:s/>σύμβαση<text:s/>έργου<text:s/>ή<text:s/>έμμισθη<text:s/>εντολή</text:span></text:p>
      <text:p text:style-name="P265"><text:span text:style-name="T265_1">εε.<text:s/>θα<text:s/>προσληφθούν<text:s/>με<text:s/>συμβάσεις<text:s/>μισθωτής<text:s/>εξαρτημένης<text:s/>εργασίας<text:s/>ορισμένου<text:s/>χρόνου.</text:span></text:p>
      <text:p text:style-name="P266"><text:span text:style-name="T266_1">4.</text:span><text:span text:style-name="T266_2"><text:s/>Οι<text:s/>ωφελούμενοι<text:s/>άνεργοι<text:s/>δεν<text:s/>υποβάλλουν<text:s/>οι<text:s/>ίδιοι<text:s/>αίτηση,<text:s/>αλλά<text:s/>υποδεικνύονται<text:s/>με<text:s/>συστατικό<text:s/>σημείωμα<text:s/>μόνο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<text:s/>δήλωσης<text:s/>προτίμησης<text:s/>-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εξειδικεύεται<text:s/>στη<text:s/>Δημόσια<text:s/>Πρόσκληση.</text:span></text:p>
      <text:h text:style-name="P267" text:outline-level="6"><text:span text:style-name="T267_1">Άρθρο<text:s/>6</text:span></text:h>
      <text:h text:style-name="P268" text:outline-level="6"><text:span text:style-name="T268_1">Διαδικασία<text:s/>ανάρτησης<text:s/>κενών<text:s/>θέσεων<text:s/>-Έλεγχος<text:s/>προϋποθέσεων<text:s/>-<text:s/>Αναζήτηση/<text:s/>Υπόδειξη/Πρόσληψη<text:s/>ανέργων<text:s/>-Υποβολή<text:s/>αιτήσεων<text:s/>-<text:s/>Έγκριση</text:span></text:h>
      <text:p text:style-name="P269"><text:span text:style-name="T269_1">6.1.</text:span><text:span text:style-name="T269_2"><text:s/>Ανάρτηση<text:s/>Κενών<text:s/>θέσεων<text:s/>-<text:s/>Δήλωση<text:s/>Προτίμησης<text:s/>Προγράμματος</text:span></text:p>
      <text:p text:style-name="P270"><text:span text:style-name="T270_1">6.1.1.</text:span><text:span text:style-name="T270_2"><text:s/>Η<text:s/>εντολή<text:s/>κενής<text:s/>θέσης<text:s/>-<text:s/>δήλωσης<text:s/>προτίμησης<text:s/>-ελέγχου<text:s/>προϋποθέσεων<text:s/>αναρτάται<text:s/>ηλεκτρονικά<text:s/>στη<text:s/>διαδικτυακή<text:s/>πύλη<text:s/>του<text:s/>ελληνικού<text:s/>κράτους<text:s/>gov.gr<text:s/>και<text:s/>συγκεκριμένα<text:s/>στον<text:s/>σύνδεσμο:<text:s/>https://www.gov.gr/ipiresies/epikheirematike-drasterioteta/apaskholese-prosopikou/summetokhe-epikheireseon-ergodoton-se-programmata-katartises-anergon</text:span></text:p>
      <text:p text:style-name="P271"><text:span text:style-name="T271_1">Επιχειρήσεις<text:s/>που<text:s/>διατηρούν<text:s/>υποκαταστήματα<text:s/>και<text:s/>επιθυμούν<text:s/>να<text:s/>προσλάβουν<text:s/>άτομα<text:s/>για<text:s/>να<text:s/>απασχοληθούν<text:s/>σε<text:s/>αυτά,<text:s/>αναρτούν<text:s/>εντολή<text:s/>κενής<text:s/>θέσης<text:s/>-δήλωσης<text:s/>προτίμησης<text:s/>-<text:s/>ελέγχου<text:s/>προϋποθέσεων<text:s/>ξεχωριστά<text:s/>για<text:s/>κάθε<text:s/>υποκατάστημα,<text:s/>στο<text:s/>αρμόδιο<text:s/>ΚΠΑ2,<text:s/>εφόσον<text:s/>έχουν<text:s/>δημιουργήσει<text:s/>τους<text:s/>σχετικούς<text:s/>κωδικούς<text:s/>πρόσβασης<text:s/>στο<text:s/>Πληροφοριακό<text:s/>Σύστημα<text:s/>της<text:s/>Δ.ΥΠ.Α.,<text:s/>μετά<text:s/>από<text:s/>επικοινωνία<text:s/>με<text:s/>την<text:s/>αρμόδια<text:s/>Υπηρεσία<text:s/>ΚΠΑ2,<text:s/>πριν<text:s/>από<text:s/>την<text:s/>ανάρτηση<text:s/>της<text:s/>εντολής<text:s/>κενής<text:s/>θέσης.</text:span></text:p>
      <text:p text:style-name="P272"><text:span text:style-name="T272_1">Η<text:s/>εντολής<text:s/>κενής<text:s/>θέσης<text:s/>-<text:s/>δήλωσης<text:s/>προτίμησης<text:s/>-<text:s/>ελέγχου<text:s/>προϋποθέσεων<text:s/>αναρτάται<text:s/>ανά<text:s/>έδρα<text:s/>ή/και<text:s/>υποκατάστημα,<text:s/>ανάλογα<text:s/>με<text:s/>τα<text:s/>όρια<text:s/>σώρευσης<text:s/>του<text:s/>καθεστώτος<text:s/>ενίσχυσης<text:s/>που<text:s/>επιλέγει<text:s/>η<text:s/>επιχείρηση.</text:span></text:p>
      <text:p text:style-name="P273"><text:span text:style-name="T273_1">Σε<text:s/>περίπτωση<text:s/>επιχειρήσεων<text:s/>οι<text:s/>οποίες<text:s/>επιλέγουν<text:s/>να<text:s/>επιχορηγηθού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ο<text:s/>έλεγχος<text:s/>σώρευσης<text:s/>γίνεται<text:s/>σε<text:s/>επίπεδο<text:s/>ενιαίας<text:s/>οικονομικής<text:s/>οντότητας<text:s/>(δηλαδή<text:s/>σε<text:s/>κάθε<text:s/>περίπτωση<text:s/>αιτούσα<text:s/>και<text:s/>συνδεδεμένες<text:s/>σύμφωνα<text:s/>με<text:s/>το<text:s/>Παράρτημα<text:s/>Ι<text:s/>του<text:s/>ΓΚΑΚ).</text:span></text:p>
      <text:p text:style-name="P274"><text:span text:style-name="T274_1">6.1.2.</text:span><text:span text:style-name="T274_2"><text:s/>Τα<text:s/>στάδια<text:s/>της<text:s/>διαδικασίας<text:s/>ανάρτησης<text:s/>εντολής<text:s/>κενής<text:s/>θέσης<text:s/>-<text:s/>δήλωσης<text:s/>προτίμησης<text:s/>-<text:s/>ελέγχου<text:s/>προϋποθέσεων<text:s/>είναι<text:s/>τα<text:s/>εξής:</text:span></text:p>
      <text:p text:style-name="P275"><text:span text:style-name="T275_1">α.<text:s/>Μετά<text:s/>τη<text:s/>δημοσίευση<text:s/>της<text:s/>παρούσας<text:s/>και<text:s/>της<text:s/>Δημόσιας<text:s/>Πρόσκλησης,<text:s/>οι<text:s/>επιχειρήσεις<text:s/>που<text:s/>επιθυμούν<text:s/>να<text:s/>ενταχθούν<text:s/>στο<text:s/>πρόγραμμα<text:s/>αναρτούν<text:s/>εντολή<text:s/>κενής<text:s/>θέσης<text:s/>-<text:s/>δήλωσης<text:s/>προτίμησης<text:s/>-<text:s/>ελέγχου<text:s/>προϋποθέσεων<text:s/>στον<text:s/>σύνδεσμο:<text:s/>https://www.gov.gr/ipiresies/epikheirematike-drasterioteta/apaskholese-prosopikou/summetokhe-epikheireseon-ergodoton-se-programmata-katartises-anergon</text:span></text:p>
      <text:p text:style-name="P276"><text:span text:style-name="T276_1">Από<text:s/>το<text:s/>πεδίο<text:s/>ΑΙΤΗΣΕΙΣ,<text:s/>οι<text:s/>εργοδότες/επιχειρήσεις<text:s/>-πιστοποιημένοι<text:s/>χρήστες<text:s/>στις<text:s/>ηλεκτρονικές<text:s/>υπηρεσίες<text:s/>της<text:s/>Δ.ΥΠ.Α.<text:s/>επιλέγουν<text:s/>ΕΝΤΟΛΗ<text:s/>ΚΕΝΗΣ<text:s/>ΘΕΣΗΣ/ΔΗΛΩ-ΣΗ<text:s/>ΠΡΟΤΙΜΗΣΗΣ/ΕΛΕΓΧΟΣ<text:s/>ΠΡΟΫΠΟΘΕΣΕΩΝ<text:s/>(ανάλογα<text:s/>με<text:s/>την<text:s/>επιλογή<text:s/>της<text:s/>ενωσιακής<text:s/>βάσης<text:s/>χορήγησης<text:s/>της<text:s/>ενίσχυσης<text:s/>στο<text:s/>οποίο<text:s/>επιθυμούν<text:s/>να<text:s/>ενταχθούν,<text:s/>είτε<text:s/>De<text:s/>minimis<text:s/>-<text:s/>Κανονισμός<text:s/>(ΕΕ)<text:s/>2023/2831,<text:s/>είτε<text:s/>Γενικός<text:s/>Απαλλακτικός<text:s/>Κανονισμός<text:s/>-<text:s/>Κανονισμός<text:s/>(ΕΕ)<text:s/>651/2014<text:s/>όπως<text:s/>έχει<text:s/>τροποποιηθεί<text:s/>με<text:s/>τον<text:s/>Κανονισμό<text:s/>(ΕΕ)<text:s/>2023/1315)<text:s/>και<text:s/>παράλληλα<text:s/>εκδηλώνουν<text:s/>ενδιαφέρον<text:s/>για:<text:s/>«Πρόγραμμα<text:s/>ΠΡΟΣ<text:s/>ΥΠΑΓΩΓΗ»,<text:s/>επιλέγοντας<text:s/>ταυτόχρονα<text:s/>το<text:s/>«Πρόγραμμα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».</text:span></text:p>
      <text:p text:style-name="P277"><text:span text:style-name="T277_1">β.<text:s/>Απαραίτητη<text:s/>προϋπόθεση<text:s/>για<text:s/>την<text:s/>ανάρτηση<text:s/>της<text:s/>εντολής<text:s/>κενής<text:s/>θέσης<text:s/>-<text:s/>δήλωσης<text:s/>προτίμησης<text:s/>-<text:s/>ελέγχου<text:s/>προϋποθέσεων<text:s/>είναι<text:s/>η<text:s/>ενδιαφερόμενη<text:s/>επιχείρηση<text:s/>για<text:s/>την<text:s/>έδρα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78"><text:span text:style-name="T278_1">Η<text:s/>ανάρτηση<text:s/>της<text:s/>εντολής<text:s/>κενής<text:s/>θέσης<text:s/>-<text:s/>δήλωσης<text:s/>προτίμησης<text:s/>-<text:s/>ελέγχου<text:s/>προϋποθέσεων<text:s/>για<text:s/>τα<text:s/>υποκαταστήματα<text:s/>προϋποθέτει<text:s/>η<text:s/>επιχείρηση<text:s/>να<text:s/>είναι<text:s/>εγγεγραμμένη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/text:p>
      <text:p text:style-name="P279"><text:span text:style-name="T279_1">Επιχειρήσεις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από<text:s/>την<text:s/>ανάρτηση<text:s/>της<text:s/>εντολής<text:s/>κενής<text:s/>θέσης<text:s/>-<text:s/>δήλωσης<text:s/>προτίμησης<text:s/>-<text:s/>ελέγχου<text:s/>προϋποθέσεων,<text:s/>εφόσον<text:s/>απαιτείται,<text:s/>για<text:s/>επικαιροποίηση<text:s/>των<text:s/>στοιχείων<text:s/>τους.</text:span></text:p>
      <text:p text:style-name="P280"><text:span text:style-name="T280_1">Ο<text:s/>δικαιούχος<text:s/>εγγράφεται<text:s/>στις<text:s/>ηλεκτρονικές<text:s/>υπηρεσίες<text:s/>της<text:s/>Δ.ΥΠ.Α.<text:s/>με<text:s/>χρήση<text:s/>κωδικών<text:s/>TAXISnet<text:s/>(εκτός<text:s/>ατομικής<text:s/>επιχείρησης<text:s/>ήδη<text:s/>εγγεγραμμένων<text:s/>φυσικών<text:s/>προσώπων<text:s/>και<text:s/>υποκαταστημάτων<text:s/>επιχειρήσεων<text:s/>οποιασδήποτε<text:s/>νομικής<text:s/>μορφής).</text:span></text:p>
      <text:p text:style-name="P281"><text:span text:style-name="T281_1">Στην<text:s/>περίπτωση<text:s/>της<text:s/>επικαιροποίησης<text:s/>στοιχείων<text:s/>πριν<text:s/>από<text:s/>την<text:s/>ανάρτηση<text:s/>της<text:s/>εντολής<text:s/>κενής<text:s/>θέσης<text:s/>-δήλωσης<text:s/>προτίμησης<text:s/>-<text:s/>ελέγχου<text:s/>προϋποθέσεων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/text:p>
      <text:p text:style-name="P282"><text:span text:style-name="T282_1">Στην<text:s/>περίπτωση<text:s/>αποστολής<text:s/>μηνύματος<text:s/>ηλεκτρονικού<text:s/>ταχυδρομείου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πρέπει<text:s/>να<text:s/>αποστέλλουν<text:s/>μαζί<text:s/>και<text:s/>επικυρωμένη<text:s/>από<text:s/>δημόσια<text:s/>αρχή<text:s/>Υπεύθυνη<text:s/>Δήλωση<text:s/>ή<text:s/>Υπεύθυνη<text:s/>Δήλωση<text:s/>που<text:s/>θα<text:s/>εκδίδουν<text:s/>από<text:s/>τη<text:s/>σχετική<text:s/>ιστοσελίδα:<text:s/>https://www.gov.gr/ipiresies/polites-kai-kathemerinoteta/psephiaka-eggrapha-gov-gr/ekdose-upeuthunes-deloses</text:span></text:p>
      <text:p text:style-name="P283"><text:span text:style-name="T283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/text:p>
      <text:p text:style-name="P284"><text:span text:style-name="T284_1">Τα<text:s/>υποκαταστήματα<text:s/>ή<text:s/>γραφεία<text:s/>με<text:s/>έδρα<text:s/>σε<text:s/>χώρα<text:s/>μέλος<text:s/>της<text:s/>Ευρωπαϊκής<text:s/>Ένωσης<text:s/>αναρτούν<text:s/>την<text:s/>εντολής<text:s/>κενής<text:s/>θέσης<text:s/>-<text:s/>δήλωσης<text:s/>προτίμησης<text:s/>-<text:s/>ελέγχου<text:s/>προϋποθέσεων<text:s/>στα<text:s/>ΚΠΑ2<text:s/>που<text:s/>εδρεύουν<text:s/>σε<text:s/>περιοχές<text:s/>αρμοδιότητας<text:s/>της<text:s/>Περιφερειακής<text:s/>Ενότητας<text:s/>Έβρου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/text:p>
      <text:p text:style-name="P285"><text:span text:style-name="T285_1">Επισυναπτόμενα<text:s/>έγγραφα:</text:span></text:p>
      <text:p text:style-name="P286"><text:span text:style-name="T286_1">Επιπρόσθετα,<text:s/>οι<text:s/>δυνητικά<text:s/>δικαιούχοι<text:s/>επισυνάπτουν<text:s/>στην<text:s/>ηλεκτρονική<text:s/>αίτηση<text:s/>και<text:s/>Υπεύθυνη<text:s/>Δήλωση,<text:s/>επικυρωμένη<text:s/>από<text:s/>δημόσια<text:s/>αρχή<text:s/>ή<text:s/>μέσω<text:s/>του<text:s/>gov.gr,<text:s/>του<text:s/>ν.<text:s/>1599/1986<text:s/>και<text:s/>σχετικά<text:s/>έγγραφα:</text:span></text:p>
      <text:p text:style-name="P287"><text:span text:style-name="T287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,<text:s/>όπως<text:s/>έχει<text:s/>τροποποιηθεί<text:s/>με<text:s/>τον<text:s/>Κανονισμό<text:s/>(ΕΕ)<text:s/>2023/1315<text:s/>(ΠΑΡΑΡΤΗΜΑ<text:s/>ΙΙ)<text:s/>καθώς<text:s/>και<text:s/>εάν<text:s/>μια<text:s/>επιχείρηση<text:s/>είναι<text:s/>προβληματική,<text:s/>τα<text:s/>απαιτούμενα<text:s/>δικαιολογητικά<text:s/>προκειμένου<text:s/>να<text:s/>αξιολογηθεί,</text:span></text:p>
      <text:p text:style-name="P288"><text:span text:style-name="T288_1">iii.<text:s/>με<text:s/>τη<text:s/>μη<text:s/>ύπαρξη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289"><text:span text:style-name="T289_1">6.1.3.</text:span><text:span text:style-name="T289_2"><text:s/>Ο<text:s/>εργασιακός<text:s/>σύμβουλος<text:s/>εργοδοτών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λαμβάνει<text:s/>να<text:s/>ενημερώσει<text:s/>τους<text:s/>εργοδότες<text:s/>σχετικά<text:s/>με<text:s/>τους<text:s/>όρους<text:s/>και<text:s/>τις<text:s/>προϋποθέσεις<text:s/>του<text:s/>προγράμματος.</text:span></text:p>
      <text:p text:style-name="P290"><text:span text:style-name="T290_1">Μετά<text:s/>την<text:s/>επικοινωνία<text:s/>του<text:s/>εργασιακού<text:s/>συμβούλου<text:s/>εργοδοτών<text:s/>με<text:s/>τους<text:s/>εργοδότες<text:s/>και<text:s/>αφού<text:s/>έχει<text:s/>συμφωνηθεί<text:s/>η<text:s/>αναλυτική<text:s/>περιγραφή<text:s/>των<text:s/>χαρακτηριστικών<text:s/>της<text:s/>θέσης<text:s/>(κατηγορία<text:s/>ανέργου,<text:s/>επιπλέον<text:s/>δεξιότητες,<text:s/>τυχόν<text:s/>πρόσφατη<text:s/>εμπειρία,<text:s/>κατάρτιση<text:s/>κ.λπ.),<text:s/>ενημερώνει:</text:span></text:p>
      <text:p text:style-name="P291"><text:span text:style-name="T291_1">α)</text:span><text:span text:style-name="T291_2"><text:tab/></text:span><text:span text:style-name="T291_3">τον<text:s/>εργασιακό<text:s/>σύμβουλο<text:s/>ανέργων,<text:s/>προκειμένου<text:s/>να<text:s/>προβεί<text:s/>σε<text:s/>αναζήτηση<text:s/>ανέργων<text:s/>με<text:s/>τα<text:s/>πλήρη<text:s/>χαρακτηριστικά<text:s/>της<text:s/>θέσης<text:s/>και</text:span></text:p>
      <text:p text:style-name="P292"><text:span text:style-name="T292_1">β)</text:span><text:span text:style-name="T292_2"><text:tab/></text:span><text:span text:style-name="T292_3">τον<text:s/>αρμόδιο<text:s/>υπάλληλο<text:s/>του<text:s/>Γραφείου/Τμήματος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93"><text:span text:style-name="T293_1">Κατά<text:s/>την<text:s/>ενημέρωση<text:s/>ο<text:s/>εργασιακός<text:s/>σύμβουλος<text:s/>εργοδοτών<text:s/>αναλαμβάνει<text:s/>συμβουλευτικό<text:s/>ρόλο,<text:s/>προκειμένου<text:s/>η<text:s/>εντολή<text:s/>κενής<text:s/>θέσης<text:s/>που<text:s/>έχει<text:s/>υποβάλει<text:s/>ο<text:s/>εργοδότης<text:s/>να<text:s/>είναι<text:s/>πλήρης<text:s/>και<text:s/>αναλυτική<text:s/>ως<text:s/>προς<text:s/>τα<text:s/>επιμέρους<text:s/>χαρακτηριστικά<text:s/>του<text:s/>προς<text:s/>αναζήτηση<text:s/>ανέργου,<text:s/>με<text:s/>στόχο<text:s/>την<text:s/>αποτελεσματική<text:s/>σύζευξη<text:s/>και<text:s/>τη<text:s/>μείωση<text:s/>του<text:s/>διοικητικού<text:s/>κόστους.</text:span></text:p>
      <text:p text:style-name="P294"><text:span text:style-name="T294_1">6.1.4.</text:span><text:span text:style-name="T294_2"><text:s/>Η<text:s/>ανάρτηση<text:s/>της<text:s/>εντολής<text:s/>κενής<text:s/>θέσης<text:s/>-<text:s/>δήλωσης<text:s/>προτίμησης<text:s/>-<text:s/>ελέγχου<text:s/>προϋποθέσεων<text:s/>του<text:s/>«Προγράμματος<text:s/>επιχορήγησης<text:s/>επιχειρήσεων<text:s/>για<text:s/>την<text:s/>πρόσληψη<text:s/>600<text:s/>ανέργων,<text:s/>ηλικίας<text:s/>18<text:s/>ετών<text:s/>και<text:s/>άνω,<text:s/>στην<text:s/>Περιφερειακή<text:s/>Ενότητα<text:s/>Έβρου»<text:s/>στην<text:s/>ηλεκτρονική<text:s/>πλατφόρμα<text:s/>της<text:s/>Δ.ΥΠ.Α.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<text:s/>(ΟΠΣ),<text:s/>ΕΡΓΑΝΗ<text:s/>του<text:s/>Υπουργείου<text:s/>Εργασίας<text:s/>και<text:s/>Κοινωνικής<text:s/>Ασφάλισης,<text:s/>ΑΑΔΕ,<text:s/>ε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50Γθί5Ϊ5).</text:span></text:p>
      <text:p text:style-name="P295"><text:span text:style-name="T295_1">6.2.</text:span><text:span text:style-name="T295_2"><text:s/>Έλεγχος<text:s/>προϋποθέσεων</text:span></text:p>
      <text:p text:style-name="P296"><text:span text:style-name="T296_1">6.2.1.</text:span><text:span text:style-name="T296_2"><text:s/>Ο<text:s/>αρμόδιος<text:s/>εργασιακός<text:s/>σύμβουλος<text:s/>εργοδοτών<text:s/>του<text:s/>ΚΠΑ2,<text:s/>μετά<text:s/>την<text:s/>ανάρτηση<text:s/>της<text:s/>εντολής<text:s/>κενής<text:s/>θέσης<text:s/>-<text:s/>δήλωσης<text:s/>προτίμησης<text:s/>-<text:s/>ελέγχου<text:s/>προϋποθέσεων,<text:s/>ενημερώνει<text:s/>τόσο<text:s/>τον<text:s/>εργασιακό<text:s/>σύμβουλο<text:s/>ανέργων<text:s/>όσο<text:s/>και<text:s/>τον<text:s/>αρμόδιο<text:s/>υπάλληλο<text:s/>του<text:s/>Γραφείου/Τμήματος<text:s/>Προγραμμάτων<text:s/>Ενεργητικών<text:s/>Πολιτικών<text:s/>και<text:s/>Σύζευξης<text:s/>της<text:s/>Υπηρεσίας<text:s/>του,<text:s/>προκειμένου<text:s/>να<text:s/>προβεί<text:s/>σε<text:s/>ενέργειες<text:s/>ελέγχου<text:s/>προϋποθέσεων.</text:span></text:p>
      <text:p text:style-name="P297"><text:span text:style-name="T297_1">6.2.2.</text:span><text:span text:style-name="T297_2"><text:s/>Το<text:s/>Γραφείο/Τμήμα<text:s/>Ενεργητικών<text:s/>Πολιτικών<text:s/>και<text:s/>Σύζευξης<text:s/>προβαίνει<text:s/>αυθημερόν<text:s/>σε<text:s/>διοικητικό<text:s/>έλεγχο<text:s/>και<text:s/>ελέγχει:</text:span></text:p>
      <text:p text:style-name="P298"><text:span text:style-name="T298_1">α)</text:span><text:span text:style-name="T298_2"><text:tab/></text:span><text:span text:style-name="T298_3">Εάν<text:s/>το<text:s/>αντικείμενο<text:s/>δραστηριότητας<text:s/>της<text:s/>ενδιαφερόμενης<text:s/>επιχείρησης<text:s/>ανήκει<text:s/>στις<text:s/>εξαιρέσεις<text:s/>της<text:s/>παρ.<text:s/>1<text:s/>του<text:s/>άρθρου<text:s/>4<text:s/>του<text:s/>παρόντος<text:s/>Κεφαλαίου<text:s/>της<text:s/>παρούσας,<text:s/></text:span></text:p>
      <text:p text:style-name="P299"><text:span text:style-name="T299_1">β)</text:span><text:span text:style-name="T299_2"><text:tab/></text:span><text:span text:style-name="T299_3">εάν<text:s/>η<text:s/>επιχείρηση<text:s/>πληροί<text:s/>την<text:s/>προϋπόθεση<text:s/>περί<text:s/>μη<text:s/>μείωσης<text:s/>του<text:s/>προσωπικού<text:s/>της<text:s/>στον<text:s/>μήνα<text:s/>πριν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,<text:s/>αντλώντας<text:s/>στοιχεία<text:s/>από<text:s/>τα<text:s/>Πληροφοριακά<text:s/>Συστήματα<text:s/>της<text:s/>Δ.ΥΠ.Α.<text:s/>και<text:s/>του<text:s/>ΕΡΓΑΝΗ<text:s/>(ΠΣ<text:s/>ΣΕΠΕ<text:s/>-<text:s/>Δ.ΥΠ.Α.<text:s/>-<text:s/>e-ΕΦΚΑ)<text:s/>του<text:s/>Υπουργείου<text:s/>Εργασίας<text:s/>και<text:s/>Κοινωνικής<text:s/>Ασφάλισης<text:s/>και</text:span></text:p>
      <text:p text:style-name="P300"><text:span text:style-name="T300_1">γ)</text:span><text:span text:style-name="T300_2"><text:tab/></text:span><text:span text:style-name="T300_3">τη<text:s/>σώρευση<text:s/>και<text:s/>τήρηση<text:s/>κανόνων<text:s/>περί<text:s/>κρατικών<text:s/>ενισχύσεων<text:s/>μέσω<text:s/>του<text:s/>αρχείου<text:s/>του<text:s/>ΚΠΑ2<text:s/>αλλά<text:s/>και<text:s/>μέσω<text:s/>του<text:s/>Πληροφοριακού<text:s/>Συστήματος<text:s/>Σώρευσης<text:s/>Κρατικών<text:s/>Ενισχύσεων<text:s/>Ήσσονος<text:s/>Σημασίας<text:s/>(sorefsis),<text:s/>σύμφωνα<text:s/>και<text:s/>με<text:s/>την<text:s/>Υπεύθυνη<text:s/>Δήλωση<text:s/>του<text:s/>ν.<text:s/>1599/1986<text:s/>(Α'<text:s/>75)<text:s/>περί<text:s/>σώρευσης<text:s/>που<text:s/>έχουν<text:s/>επισυνάψει<text:s/>κατά<text:s/>την<text:s/>ανάρτηση<text:s/>της<text:s/>εντολής<text:s/>κενής<text:s/>θέσης<text:s/>-<text:s/>δήλωσης<text:s/>προτίμησης<text:s/>-ελέγχου<text:s/>προϋποθέσεων<text:s/>και<text:s/>οτιδήποτε<text:s/>άλλο<text:s/>κρίνεται<text:s/>απαραίτητο.</text:span></text:p>
      <text:p text:style-name="P301"><text:span text:style-name="T301_1">Κατόπιν,<text:s/>ο<text:s/>αρμόδιος<text:s/>χειριστής<text:s/>του<text:s/>Γραφείου/Τμήματος<text:s/>Προγραμμάτων<text:s/>Ενεργητικών<text:s/>Πολιτικών<text:s/>και<text:s/>Σύζευξης<text:s/>καταχωρεί<text:s/>στο<text:s/>Πληροφοριακό<text:s/>Σύστημα<text:s/>της<text:s/>Δ.ΥΠ.Α.<text:s/>το<text:s/>αποτέλεσμα<text:s/>του<text:s/>ελέγχου,<text:s/>το<text:s/>οποίο<text:s/>γνωστοποιείται<text:s/>στον<text:s/>εργασιακό<text:s/>σύμβουλο<text:s/>εργοδοτών,<text:s/>ο<text:s/>οποίος<text:s/>στη<text:s/>συνέχεια<text:s/>ενημερώνει<text:s/>με<text:s/>κάθε<text:s/>πρόσφορο<text:s/>μέσο<text:s/>την<text:s/>επιχείρηση<text:s/>σχετικά<text:s/>με<text:s/>τη<text:s/>δυνατότητα<text:s/>πρόσληψης<text:s/>ανέργου<text:s/>στο<text:s/>πλαίσιο<text:s/>του<text:s/>προγράμματος.</text:span></text:p>
      <text:p text:style-name="P302"><text:span text:style-name="T302_1">Παράλληλα,<text:s/>ο<text:s/>εργασιακός<text:s/>σύμβουλος<text:s/>εργοδοτών<text:s/>ενημερώνει<text:s/>και<text:s/>τον<text:s/>εργασιακό<text:s/>σύμβουλο<text:s/>αναζητούντων<text:s/>εργασία,<text:s/>ώστε<text:s/>να<text:s/>ξεκινήσει<text:s/>την<text:s/>αναζήτηση<text:s/>στο<text:s/>μητρώο<text:s/>ανέργων<text:s/>της<text:s/>Δ.ΥΠ.Α.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.</text:span></text:p>
      <text:p text:style-name="P303"><text:span text:style-name="T303_1">Σε<text:s/>περίπτωση<text:s/>που<text:s/>η<text:s/>επιχείρηση<text:s/>δεν<text:s/>πληροί<text:s/>τις<text:s/>προϋποθέσεις<text:s/>ώστε<text:s/>να<text:s/>προσλάβει<text:s/>ανέργους<text:s/>μέσω<text:s/>του<text:s/>παρόντος<text:s/>προγράμματος,<text:s/>ενημερώνεται<text:s/>εγγράφως<text:s/>από<text:s/>το<text:s/>Γραφείο/Τμήμα<text:s/>Προγραμμάτων<text:s/>Ενεργητικών<text:s/>Πολιτικών<text:s/>και<text:s/>Σύζευξης<text:s/>του<text:s/>ΚΠΑ2<text:s/>και<text:s/>δύναται<text:s/>να<text:s/>υποβάλλει<text:s/>τις<text:s/>αντιρρήσεις<text:s/>της<text:s/>κατά<text:s/>του<text:s/>απαντητικού<text:s/>εγγράφου<text:s/>του<text:s/>ΚΠΑ2<text:s/>σύμφωνα<text:s/>με<text:s/>το<text:s/>άρθρο<text:s/>8<text:s/>του<text:s/>παρόντος<text:s/>Κεφαλαίου.</text:span></text:p>
      <text:p text:style-name="P304"><text:span text:style-name="T304_1">6.3.</text:span><text:span text:style-name="T304_2"><text:s/>Αναζήτηση<text:s/>και<text:s/>υπόδειξη<text:s/>ανέργων</text:span></text:p>
      <text:p text:style-name="P305"><text:span text:style-name="T305_1">6.3.1.</text:span><text:span text:style-name="T305_2"><text:s/>Ο<text:s/>εργασιακός<text:s/>σύμβουλος<text:s/>αναζητούντων<text:s/>εργασία<text:s/>του<text:s/>ΚΠΑ2<text:s/>στο<text:s/>οποίο<text:s/>ανήκει<text:s/>η<text:s/>έδρα<text:s/>ή<text:s/>το<text:s/>υποκατάστημα<text:s/>της<text:s/>επιχείρησης<text:s/>που<text:s/>θα<text:s/>απασχοληθεί<text:s/>ο<text:s/>ωφελούμενος,<text:s/>αναζητά<text:s/>εγγεγραμμένους<text:s/>ανέργους<text:s/>σύμφωνα<text:s/>με<text:s/>τις<text:s/>προδιαγραφές<text:s/>της<text:s/>αναρτημένης<text:s/>κενής<text:s/>θέσης<text:s/>εργασίας<text:s/>και<text:s/>τις<text:s/>προϋποθέσεις<text:s/>του<text:s/>άρθρου<text:s/>5<text:s/>του<text:s/>παρόντος<text:s/>Κεφαλαίου.</text:span></text:p>
      <text:p text:style-name="P306"><text:span text:style-name="T306_1">Η<text:s/>επιλογή<text:s/>και<text:s/>υπόδειξη<text:s/>των<text:s/>υποψηφίων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ά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307"><text:span text:style-name="T307_1">Οι<text:s/>άνεργοι<text:s/>δεν<text:s/>υποβάλουν<text:s/>οι<text:s/>ίδιοι<text:s/>αίτηση,<text:s/>αλλά<text:s/>υποδεικνύονται<text:s/>με<text:s/>συστατικό<text:s/>σημείωμα<text:s/>αποκλειστικά<text:s/>από<text:s/>την<text:s/>αρμόδια<text:s/>Υπηρεσία<text:s/>(ΚΠΑ2)<text:s/>όπου<text:s/>ανήκει<text:s/>η<text:s/>έδρα<text:s/>ή<text:s/>το<text:s/>υποκατάστημα<text:s/>που<text:s/>θα<text:s/>απασχοληθούν,<text:s/>σύμφωνα<text:s/>με<text:s/>τις<text:s/>ζητούμενες<text:s/>ειδικότητες,<text:s/>όπως<text:s/>έχουν<text:s/>δηλωθεί<text:s/>κατά<text:s/>την<text:s/>ανάρτηση<text:s/>της<text:s/>εντολής<text:s/>κενής<text:s/>θέσης<text:s/>-<text:s/>δήλωσης<text:s/>προτίμησης<text:s/>-<text:s/>ελέγχου<text:s/>προϋποθέσεων<text:s/>από<text:s/>τις<text:s/>επιχειρήσεις,<text:s/>τις<text:s/>επιλογές<text:s/>των<text:s/>ανέργων<text:s/>που<text:s/>έχουν<text:s/>καταγραφεί<text:s/>στα<text:s/>Ψηφιακά<text:s/>Ατομικά<text:s/>Σχέδια<text:s/>Δράσης<text:s/>κατά<text:s/>τη<text:s/>διαδικασία<text:s/>της<text:s/>εξατομικευμένης<text:s/>προσέγγισης<text:s/>και<text:s/>σύμφωνα<text:s/>με<text:s/>τη<text:s/>διαδικασία<text:s/>που<text:s/>περιγράφεται<text:s/>στο<text:s/>παρόν<text:s/>άρθρο.</text:span></text:p>
      <text:p text:style-name="P308"><text:span text:style-name="T308_1">6.3.2.</text:span><text:span text:style-name="T308_2"><text:s/>Η<text:s/>διαδικασία<text:s/>υπόδειξης<text:s/>των<text:s/>ανέργων,<text:s/>την<text:s/>οποία<text:s/>παρακολουθεί<text:s/>και<text:s/>ο<text:s/>εργασιακός<text:s/>σύμβουλος<text:s/>εργοδοτών,<text:s/>πραγματοποιείται<text:s/>άμεσα<text:s/>και<text:s/>οπωσδήποτε<text:s/>εντός<text:s/>δεκαπέντε<text:s/>(15)<text:s/>ημερών<text:s/>από<text:s/>την<text:s/>ανάρτηση<text:s/>της<text:s/>κενής<text:s/>θέσης<text:s/>και<text:s/>μετά<text:s/>την<text:s/>προέγκριση.</text:span></text:p>
      <text:p text:style-name="P309"><text:span text:style-name="T309_1">Από<text:s/>την<text:s/>ημερομηνία<text:s/>καταχώρισης<text:s/>της<text:s/>εντολής<text:s/>κενής<text:s/>θέσης,<text:s/>προκειμένου<text:s/>να<text:s/>ολοκληρωθεί<text:s/>η<text:s/>υπαγωγή,<text:s/>η<text:s/>πρόσληψη<text:s/>πρέπει<text:s/>να<text:s/>υλοποιηθεί<text:s/>εντός<text:s/>του<text:s/>διαστήματος<text:s/>ισχύος<text:s/>της<text:s/>θέσης,<text:s/>ήτοι<text:s/>εντός<text:s/>προθεσμίας<text:s/>σαράντα<text:s/>(40)<text:s/>ημερών.</text:span></text:p>
      <text:p text:style-name="P310"><text:span text:style-name="T310_1">Είναι<text:s/>δυνατή<text:s/>η<text:s/>επιμήκυνση<text:s/>της<text:s/>ως<text:s/>άνω<text:s/>προθεσμίας<text:s/>κατά<text:s/>τριάντα<text:s/>(30)<text:s/>ημέρες,<text:s/>μετά<text:s/>από<text:s/>αίτηση<text:s/>του<text:s/>εργοδότη<text:s/>και<text:s/>ύστερα<text:s/>από<text:s/>απόφαση<text:s/>του<text:s/>Προϊσταμένου<text:s/>της<text:s/>Υπηρεσίας.<text:s/>Η<text:s/>αίτηση<text:s/>του<text:s/>εργοδότη<text:s/>για<text:s/>επιμήκυνση<text:s/>της<text:s/>ανωτέρω<text:s/>διαδικασίας<text:s/>δύναται<text:s/>να<text:s/>υποβληθεί<text:s/>οποτεδήποτε<text:s/>εντός<text:s/>εβδομήντα<text:s/>(70)<text:s/>ημερών<text:s/>[σαράντα<text:s/>(40)<text:s/>και<text:s/>τριάντα(30)<text:s/>ημέρες<text:s/>επιμήκυνση].</text:span></text:p>
      <text:p text:style-name="P311"><text:span text:style-name="T311_1"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εργοδότης<text:s/>και<text:s/>εφόσον<text:s/>δεν<text:s/>έχουν<text:s/>πραγματοποιηθεί<text:s/>υποδείξεις<text:s/>για<text:s/>τη<text:s/>συγκεκριμένη<text:s/>θέση<text:s/>από<text:s/>την<text:s/>αρμόδια<text:s/>υπηρεσία<text:s/>ΚΠΑ2.</text:span></text:p>
      <text:p text:style-name="P312"><text:span text:style-name="T312_1">Οι<text:s/>επιχειρήσεις<text:s/>για<text:s/>την<text:s/>έγκριση<text:s/>ή<text:s/>την<text:s/>απόρριψη<text:s/>της<text:s/>αίτησής<text:s/>τους<text:s/>για<text:s/>επιμήκυνση<text:s/>της<text:s/>ανωτέρω<text:s/>διαδικασίας,<text:s/>ενημερώνονται<text:s/>με<text:s/>σχετική<text:s/>επιστολή<text:s/>του<text:s/>Γραφείου/<text:s/>Τμήματος<text:s/>Προγραμμάτων<text:s/>Ενεργητικών<text:s/>Πολιτικών<text:s/>και<text:s/>Σύζευξης<text:s/>της<text:s/>αρμόδιας<text:s/>Υπηρεσίας<text:s/>στην<text:s/>διεύθυνση<text:s/>ηλεκτρονικού<text:s/>ταχυδρομείου<text:s/>(e-mail)<text:s/>την<text:s/>οποία<text:s/>δήλωσαν<text:s/>κατά<text:s/>την<text:s/>αίτησή<text:s/>τους.</text:span></text:p>
      <text:p text:style-name="P313"><text:span text:style-name="T313_1">Εφόσον<text:s/>η<text:s/>επιχείρηση<text:s/>αιτηθεί<text:s/>για<text:s/>περισσότερες<text:s/>από<text:s/>μία<text:s/>θέσεις<text:s/>της<text:s/>ίδιας<text:s/>ειδικότητας,<text:s/>ο<text:s/>εργασιακός<text:s/>σύμβουλος<text:s/>αναζητά<text:s/>για<text:s/>την<text:s/>κάθε<text:s/>επιπλέον<text:s/>θέση<text:s/>το<text:s/>60%<text:s/>του<text:s/>αριθμού<text:s/>των<text:s/>ανέργων<text:s/>της<text:s/>αρχικής<text:s/>θέσης.</text:span></text:p>
      <text:p text:style-name="P314"><text:span text:style-name="T314_1">Κατόπιν,<text:s/>ο<text:s/>εργασιακός<text:s/>σύμβουλος<text:s/>ενημερώνει<text:s/>όλους<text:s/>τους<text:s/>προς<text:s/>υπόδειξη<text:s/>ανέργους<text:s/>με<text:s/>κάθε<text:s/>πρόσφορο<text:s/>μέσο,<text:s/>όπως<text:s/>ηλεκτρονική<text:s/>αλληλογραφία,<text:s/>έγγραφη<text:s/>πρόσκληση<text:s/>καθώς<text:s/>και<text:s/>τηλεφωνική<text:s/>επικοινωνία.</text:span></text:p>
      <text:p text:style-name="P315"><text:span text:style-name="T315_1">6.4.</text:span><text:span text:style-name="T315_2"><text:s/>Αίτηση<text:s/>υπαγωγής<text:s/>στο<text:s/>πρόγραμμα</text:span></text:p>
      <text:p text:style-name="P316"><text:span text:style-name="T316_1">6.4.1.</text:span><text:span text:style-name="T316_2"><text:s/>Μετά<text:s/>την<text:s/>πρόσληψη<text:s/>του<text:s/>ανέργου<text:s/>από<text:s/>την<text:s/>επιχείρηση<text:s/>μέσω<text:s/>του<text:s/>Πληροφοριακού<text:s/>Συστήματος<text:s/>(ΠΣ)<text:s/>ΕΡΓΑΝΗ<text:s/>(ΣΕΠΕ-Δ.ΥΠ.Α.<text:s/>-e-ΕΦΚΑ),<text:s/>η<text:s/>επιχείρηση<text:s/>υποβάλει<text:s/>εντός<text:s/>ενενήντα<text:s/>(90)<text:s/>ημερών,<text:s/>ηλεκτρονική<text:s/>Αίτηση<text:s/>υπαγωγής<text:s/>-<text:s/>Υπεύθυνη<text:s/>Δήλωση<text:s/>στο<text:s/>πρόγραμμα,<text:s/>στη<text:s/>διαδικτυακή<text:s/>πύλη<text:s/>του<text:s/>ελληνικού<text:s/>κράτους<text:s/>gov.gr<text:s/>και<text:s/>συγκεκριμένα<text:s/>στον<text:s/>σύνδεσμο:<text:s/>https://www.gov.gr/ipiresies/epikheirematike-drasterioteta/apaskholese-prosopikou/summetokhe-epikheireseon-ergodoton-se-programmata-katartises-anergon</text:span></text:p>
      <text:p text:style-name="P317"><text:span text:style-name="T317_1">Είναι<text:s/>δυνατή<text:s/>η<text:s/>επιμήκυνση<text:s/>της<text:s/>προθεσμίας<text:s/>κατά<text:s/>τριάντα<text:s/>(30)<text:s/>ημέρες,<text:s/>ύστερα<text:s/>από<text:s/>αίτηση<text:s/>της<text:s/>επιχείρησης<text:s/>στην<text:s/>υπηρεσία<text:s/>και<text:s/>έκδοση<text:s/>σχετικής<text:s/>απόφασης<text:s/>του<text:s/>Προϊσταμένου<text:s/>του<text:s/>ΚΠΑ2.</text:span></text:p>
      <text:p text:style-name="P318"><text:span text:style-name="T318_1">6.4.2.</text:span><text:span text:style-name="T318_2"><text:s/>Επισυναπτόμενα<text:s/>έγγραφα:</text:span></text:p>
      <text:p text:style-name="P319"><text:span text:style-name="T319_1">Οι<text:s/>δυνητικά<text:s/>δικαιούχοι<text:s/>επισυνάπτουν<text:s/>στην<text:s/>ηλεκτρονική<text:s/>αίτηση<text:s/>και<text:s/>Υπεύθυνη<text:s/>Δήλωση,<text:s/>επικυρωμένη<text:s/>από<text:s/>δημόσια<text:s/>αρχή<text:s/>ή<text:s/>μέσω<text:s/>του<text:s/>gov.gr,<text:s/>του<text:s/>ν.<text:s/>1599/1986<text:s/>(Α'<text:s/>75)<text:s/>και<text:s/>σχετικά<text:s/>έγγραφα:</text:span></text:p>
      <text:p text:style-name="P320"><text:span text:style-name="T320_1">i.<text:s/>Είτε<text:s/>με<text:s/>τη<text:s/>σώρευση<text:s/>των<text:s/>ενισχύσεων<text:s/>ήσσονος<text:s/>σημασίας<text:s/>(de<text:s/>minimis)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2023/2831<text:s/>(ΠΑΡΑΡΤΗΜΑ<text:s/>Ι),<text:s/></text:span></text:p>
      <text:p text:style-name="P321"><text:span text:style-name="T321_1">ii.<text:s/>είτε<text:s/>με<text:s/>τη<text:s/>σώρευση<text:s/>των<text:s/>ενισχύσεων<text:s/>και<text:s/>τη<text:s/>μη<text:s/>απασχόληση<text:s/>του<text:s/>επιχορηγούμενου<text:s/>προσωπικού<text:s/>στο<text:s/>εξαιρούμενο<text:s/>αντικείμενο<text:s/>εργασιών<text:s/>του<text:s/>Κανονισμού<text:s/>(ΕΕ)<text:s/>651/2014,<text:s/>όπως<text:s/>έχει<text:s/>τροποποιηθεί<text:s/>με<text:s/>τον<text:s/>Κανονισμό<text:s/>(ΕΕ)<text:s/>2023/1315<text:s/>(ΠΑΡΑΡΤΗΜΑ<text:s/>ΙΙ)<text:s/>καθώς<text:s/>και<text:s/>εάν<text:s/>μια<text:s/>επιχείρηση<text:s/>είναι<text:s/>προβληματική,<text:s/>τα<text:s/>απαιτούμενα<text:s/>δικαιολογητικά<text:s/>προκειμένου<text:s/>να<text:s/>αξιολογηθεί,</text:span></text:p>
      <text:p text:style-name="P322"><text:span text:style-name="T322_1">Επιπλέον,<text:s/>υποβάλλεται<text:s/>Υπεύθυνη<text:s/>Δήλωση,<text:s/>επικυρωμένη<text:s/>από<text:s/>δημόσια<text:s/>αρχή<text:s/>ή<text:s/>μέσω<text:s/>του<text:s/>gov.gr,<text:s/>περί<text:s/>της<text:s/>μη<text:s/>ύπαρξης<text:s/>εκκρεμότητας<text:s/>αναφορικά<text:s/>με<text:s/>διαδικασία<text:s/>ανάκτησης<text:s/>προηγούμενης<text:s/>παράνομης<text:s/>και<text:s/>ασυμβίβαστης<text:s/>κρατικής<text:s/>ενίσχυσης<text:s/>από<text:s/>την<text:s/>Ευρωπαϊκή<text:s/>Επιτροπή.</text:span></text:p>
      <text:p text:style-name="P323"><text:span text:style-name="T323_1">Η<text:s/>ηλεκτρονική<text:s/>αίτηση<text:s/>επέχει<text:s/>θέση<text:s/>υπεύθυνης<text:s/>δήλωσης<text:s/>σύμφωνα<text:s/>με<text:s/>το<text:s/>άρθρο<text:s/>8<text:s/>του<text:s/>ν.<text:s/>1599/1986<text:s/>(Α'<text:s/>75)<text:s/>όσον<text:s/>αφορά<text:s/>στα<text:s/>στοιχεία<text:s/>που<text:s/>περιλαμβάνονται<text:s/>και<text:s/>αναφέρονται<text:s/>σε<text:s/>αυτή.</text:span></text:p>
      <text:p text:style-name="P324"><text:span text:style-name="T324_1">Η<text:s/>επιχείρηση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/text:span></text:p>
      <text:p text:style-name="P325"><text:span text:style-name="T325_1"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<text:s/>καθώς<text:s/>και<text:s/>τον<text:s/>αποκλεισμό<text:s/>της<text:s/>επιχείρησης<text:s/>από<text:s/>τη<text:s/>διαδικασία.<text:s/>Η<text:s/>αίτηση<text:s/>συμμετοχής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:<text:s/>Δ.ΥΠ.Α.,<text:s/>ΕΡΓΑ-ΝΗ<text:s/>του<text:s/>Υπουργείου<text:s/>Εργασίας<text:s/>και<text:s/>Κοινωνικής<text:s/>Ασφάλισης,<text:s/>ΑΑΔΕ,<text:s/>e-ΕΦΚΑ,<text:s/>Υπουργείου<text:s/>Μετανάστευσης<text:s/>και<text:s/>Ασύλου<text:s/>και<text:s/>Υπουργείου<text:s/>Εσωτερικών<text:s/>(όσον<text:s/>αφορά<text:s/>στις<text:s/>περιπτώσεις<text:s/>των<text:s/>πολιτών<text:s/>τρίτων<text:s/>χωρών<text:s/>και<text:s/>των<text:s/>ομογενών)<text:s/>και<text:s/>του<text:s/>Πληροφοριακού<text:s/>Συστήματος<text:s/>Σώρευσης<text:s/>Κρατικών<text:s/>Ενισχύσεων<text:s/>Ήσσονος<text:s/>Σημασίας<text:s/>(sorefsis).</text:span></text:p>
      <text:p text:style-name="P326"><text:span text:style-name="T326_1">Πρέπει<text:s/>να<text:s/>τηρούνται<text:s/>οι<text:s/>απαιτήσεις<text:s/>του<text:s/>Κανονισμού<text:s/>(ΕΕ)<text:s/>2016/679,<text:s/>του<text:s/>ν.<text:s/>4624/2019<text:s/>(Α'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327"><text:span text:style-name="T327_1">Με<text:s/>την<text:s/>ολοκλήρωση<text:s/>της<text:s/>διαδικασίας<text:s/>υποβολής<text:s/>της<text:s/>αίτησης<text:s/>υπαγωγής<text:s/>η<text:s/>επιχείρηση<text:s/>λαμβάνει<text:s/>αποδεικτικό<text:s/>με<text:s/>αριθμό<text:s/>πρωτοκόλλου<text:s/>και<text:s/>ημερομηνία<text:s/>υποβολής.</text:span></text:p>
      <text:p text:style-name="P328"><text:span text:style-name="T328_1">Η<text:s/>επιχείρηση<text:s/>αποδέχεται<text:s/>ότι<text:s/>τα<text:s/>μηνύματα<text:s/>που<text:s/>αποστέλλονται<text:s/>μέσω<text:s/>ηλεκτρονικού<text:s/>ταχυδρομείου<text:s/>και<text:s/>στη<text:s/>διεύθυνση<text:s/>ηλεκτρονικού<text:s/>ταχυδρομείου<text:s/>(e-mail)<text:s/>την<text:s/>οποία<text:s/>έχει<text:s/>δηλώσει,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329"><text:span text:style-name="T329_1">6.5.</text:span><text:span text:style-name="T329_2"><text:s/>Έγκριση</text:span></text:p>
      <text:p text:style-name="P330"><text:span text:style-name="T330_1">Μετά<text:s/>την<text:s/>υποβολή<text:s/>της<text:s/>ηλεκτρονικής<text:s/>αίτησης<text:s/>υπαγωγής,<text:s/>ο<text:s/>Προϊστάμενος<text:s/>του<text:s/>ΚΠΑ2<text:s/>προβαίνει<text:s/>άμεσα<text:s/>στην<text:s/>έκδοση<text:s/>απόφασης<text:s/>υπαγωγής<text:s/>στο<text:s/>πρόγραμμα,<text:s/>εφόσον<text:s/>η<text:s/>επιχείρηση<text:s/>εξακολουθεί<text:s/>να<text:s/>πληροί<text:s/>τις<text:s/>προϋποθέσεις<text:s/>του<text:s/>προγράμματος.</text:span></text:p>
      <text:p text:style-name="P331"><text:span text:style-name="T331_1">Η<text:s/>εγκριτική<text:s/>απόφαση<text:s/>προσδιορίζει<text:s/>τον<text:s/>ακριβή<text:s/>αριθμό<text:s/>των<text:s/>ατόμων,<text:s/>για<text:s/>τα<text:s/>οποία<text:s/>δικαιούται<text:s/>να<text:s/>επιχορηγηθεί<text:s/>η<text:s/>επιχείρηση<text:s/>και<text:s/>κοινοποιείται<text:s/>στην<text:s/>επιχείρηση.</text:span></text:p>
      <text:p text:style-name="P332"><text:span text:style-name="T332_1">Η<text:s/>επιχορήγηση<text:s/>ξεκινά<text:s/>από<text:s/>την<text:s/>ημερομηνία<text:s/>πρόσληψης<text:s/>του<text:s/>ανέργου.</text:span></text:p>
      <text:h text:style-name="P333" text:outline-level="6"><text:span text:style-name="T333_1">Άρθρο<text:s/>7</text:span></text:h>
      <text:h text:style-name="P334" text:outline-level="6"><text:span text:style-name="T334_1">Επιλέξιμες<text:s/>δαπάνες<text:s/>-<text:s/>Ποσό<text:s/>και<text:s/>διάρκεια<text:s/>επιχορήγησης</text:span></text:h>
      <text:p text:style-name="P335"><text:span text:style-name="T335_1">Α.<text:s/>ΕΠΙΧΕΙΡΗΣΕΙΣ<text:s/>ΠΟΥ<text:s/>ΕΠΙΛΕΓΟΥΝ<text:s/>ΝΑ<text:s/>ΕΠΙΧΟΡΗΓΗΘΟΥΝ<text:s/>ΒΑΣΕΙ<text:s/>ΤΟΥ<text:s/>ΚΑΝΟΝΙΣΜΟΥ<text:s/>(ΕΕ)<text:s/>2023/2831<text:s/>ΓΙΑ<text:s/>ΤΙΣ<text:s/>ΕΝΙΣΧΥΣΕΙΣ<text:s/>ΗΣΣΟΝΟΣ<text:s/>ΣΗΜΑΣΙΑΣ<text:s/>(De<text:s/>minimis)</text:span></text:p>
      <text:p text:style-name="P336"><text:span text:style-name="T336_1">1.</text:span><text:span text:style-name="T336_2"><text:s/>Επιλέξιμες<text:s/>δαπάνες<text:s/>-<text:s/>διάρκεια<text:s/>επιχορήγησης</text:span></text:p>
      <text:p text:style-name="P337"><text:span text:style-name="T337_1">Το<text:s/>πρόγραμμα<text:s/>αφορά<text:s/>στην<text:s/>επιχορήγηση<text:s/>επιχειρήσεων<text:s/>για<text:s/>την<text:s/>πρόσληψη<text:s/>ανέργων,<text:s/>εγγεγραμμένων<text:s/>στο<text:s/>ψηφιακό<text:s/>μητρώο<text:s/>της<text:s/>Δ.ΥΠ.Α.<text:s/>της<text:s/>Περιφερειακής<text:s/>Ενότητας<text:s/>Έβρου,<text:s/>ηλικίας<text:s/>18<text:s/>ετών<text:s/>και<text:s/>άνω<text:s/>κατά<text:s/>την<text:s/>υπόδειξή<text:s/>τους<text:s/>στις<text:s/>επιχειρήσεις.</text:span></text:p>
      <text:p text:style-name="P338"><text:span text:style-name="T338_1">Η<text:s/>κατηγορία<text:s/>α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δώδεκα<text:s/>(12)<text:s/>μηνών<text:s/>με<text:s/>δυνατότητα<text:s/>επέκτασης<text:s/>για<text:s/>άλλους<text:s/>έξι<text:s/>(6)<text:s/>μήνες,<text:s/>ύστερα<text:s/>από<text:s/>αίτηση<text:s/>που<text:s/>υποβάλλει<text:s/>η<text:s/>δικαιούχος<text:s/>επιχείρηση<text:s/>εντός<text:s/>τριάντα<text:s/>(30)<text:s/>ημερολογιακών<text:s/>ημερών<text:s/>από<text:s/>τη<text:s/>λήξη<text:s/>των<text:s/>12<text:s/>μηνών<text:s/>απασχόλησης.</text:span></text:p>
      <text:p text:style-name="P339"><text:span text:style-name="T339_1"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40"><text:span text:style-name="T340_1">Η<text:s/>κατηγορία<text:s/>β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πέντε<text:s/>(5)<text:s/>μηνών.</text:span></text:p>
      <text:p text:style-name="P341"><text:span text:style-name="T341_1">2.</text:span><text:span text:style-name="T341_2"><text:s/>Επιχορήγηση</text:span></text:p>
      <text:p text:style-name="P342"><text:span text:style-name="T342_1">Το<text:s/>ποσό<text:s/>επιχορήγησης<text:s/>καλύπτει<text:s/>έως<text:s/>το<text:s/>75%<text:s/>των<text:s/>καθαρών<text:s/>αποδοχών<text:s/>και<text:s/>των<text:s/>ασφαλιστικών<text:s/>εισφορών<text:s/>εργοδότη<text:s/>και<text:s/>εργαζομένου,<text:s/>με<text:s/>ανώτατο<text:s/>όριο<text:s/>μεικτών<text:s/>αποδοχών<text:s/>τα<text:s/>1.700<text:s/>ευρώ<text:s/>ανά<text:s/>θέση<text:s/>εργασίας<text:s/>πλήρους<text:s/>απασχόλησης.</text:span></text:p>
      <text:p text:style-name="P343"><text:span text:style-name="T343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των<text:s/>μηνών<text:s/>που<text:s/>αυτά<text:s/>καταβάλλονται.</text:span></text:p>
      <text:p text:style-name="P344"><text:span text:style-name="T344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<text:s/>μειώνεται<text:s/>κατά<text:s/>1/25.</text:span></text:p>
      <text:p text:style-name="P345"><text:span text:style-name="T345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46"><text:span text:style-name="T346_1">Ωφελούμενοι</text:span></text:p>
          </table:table-cell>
          <table:table-cell table:style-name="Cell2">
            <text:p text:style-name="P347"><text:span text:style-name="T347_1">Ποσοστό<text:s/>επιχορήγησης</text:span></text:p>
          </table:table-cell>
          <table:table-cell table:style-name="Cell3">
            <text:p text:style-name="P348"><text:span text:style-name="T348_1">Μηνιαίο<text:s/>Ποσό<text:s/>Επιχορήγησης<text:s/>σε<text:s/>ευρώ</text:span></text:p>
          </table:table-cell>
        </table:table-row>
        <table:table-row table:style-name="Row2">
          <table:table-cell table:style-name="Cell4">
            <text:p text:style-name="P349"><text:span text:style-name="T349_1"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/text:span></text:p>
          </table:table-cell>
          <table:table-cell table:style-name="Cell5">
            <text:p text:style-name="P350"><text:span text:style-name="T350_1">75%</text:span></text:p>
          </table:table-cell>
          <table:table-cell table:style-name="Cell6">
            <text:p text:style-name="P351"><text:span text:style-name="T351_1">Έως<text:s/>1.275,00<text:s/>ευρώ</text:span></text:p>
          </table:table-cell>
        </table:table-row>
        <table:table-row table:style-name="Row3">
          <table:table-cell table:style-name="Cell7">
            <text:p text:style-name="P352"><text:span text:style-name="T352_1">Ωφελούμενοι</text:span></text:p>
          </table:table-cell>
          <table:table-cell table:style-name="Cell8">
            <text:p text:style-name="P353"><text:span text:style-name="T353_1">Ποσοστό<text:s/>επιχορήγησης</text:span></text:p>
          </table:table-cell>
          <table:table-cell table:style-name="Cell9">
            <text:p text:style-name="P354"><text:span text:style-name="T354_1">Μηνιαίο<text:s/>Ποσό<text:s/>Επιχορήγησης<text:s/>σε<text:s/>ευρώ</text:span></text:p>
          </table:table-cell>
        </table:table-row>
        <table:table-row table:style-name="Row4">
          <table:table-cell table:style-name="Cell10">
            <text:p text:style-name="P355"><text:span text:style-name="T355_1">άνεργοι,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<text:s/>που<text:s/>απασχολούνται<text:s/>σε<text:s/>τουριστικές<text:s/>-<text:s/>εποχικές<text:s/>επιχειρήσεις</text:span></text:p>
          </table:table-cell>
          <table:table-cell table:style-name="Cell11">
            <text:p text:style-name="P356"><text:span text:style-name="T356_1">75%</text:span></text:p>
          </table:table-cell>
          <table:table-cell table:style-name="Cell12">
            <text:p text:style-name="P357"><text:span text:style-name="T357_1">Έως<text:s/>1.275,00<text:s/>ευρώ</text:span></text:p>
          </table:table-cell>
        </table:table-row>
      </table:table>
      <text:p text:style-name="P358"><text:span text:style-name="T358_1">Το<text:s/>ανώτατο<text:s/>ποσό<text:s/>επιχορήγησης<text:s/>το<text:s/>οποίο<text:s/>μπορεί<text:s/>να<text:s/>λάβει<text:s/>μία<text:s/>ενιαία<text:s/>επιχείρηση<text:s/>από<text:s/>το<text:s/>παρόν<text:s/>πρόγραμμα<text:s/>δεν<text:s/>δύναται<text:s/>να<text:s/>υπερβαίνει<text:s/>το<text:s/>ποσό<text:s/>των<text:s/>300.000<text:s/>€,<text:s/>συνυπολογιζόμενων<text:s/>των<text:s/>ενισχύσεων<text:s/>de<text:s/>minimis<text:s/>τις<text:s/>οποίες<text:s/>έχει<text:s/>λάβει<text:s/>η<text:s/>ενιαία<text:s/>οικονομική<text:s/>οντότητα<text:s/>σε<text:s/>οποιαδήποτε<text:s/>περίοδο<text:s/>τριών<text:s/>ετών,<text:s/>τηρουμένων<text:s/>των<text:s/>προϋποθέσεων<text:s/>σώρευσης<text:s/>του<text:s/>Κανονισμού<text:s/>(ΕΕ)<text:s/>2023/2831.</text:span></text:p>
      <text:p text:style-name="P359"><text:span text:style-name="T359_1">Σε<text:s/>περίπτωση<text:s/>υποβολής<text:s/>αιτήσεων<text:s/>ενίσχυσης,<text:s/>στο<text:s/>πλαίσιο<text:s/>της<text:s/>του<text:s/>παρόντος<text:s/>Κεφαλαίου,<text:s/>από<text:s/>περισσότερες<text:s/>ή<text:s/>όλες<text:s/>τις<text:s/>επιχειρήσεις<text:s/>που<text:s/>συνθέτουν<text:s/>ενιαία<text:s/>επιχείρηση<text:s/>και<text:s/>εφόσον,<text:s/>κατόπιν<text:s/>διασταύρωσης<text:s/>των<text:s/>σχετικών<text:s/>αιτήσεων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<text:s/>παραγράφ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text:s/>Σε<text:s/>περίπτωση<text:s/>που<text:s/>με<text:s/>τη<text:s/>χορήγηση<text:s/>νέας<text:s/>ενίσχυσης<text:s/>σημειωθεί<text:s/>υπέρβαση<text:s/>του<text:s/>ανώτατου<text:s/>ορίου,<text:s/>η<text:s/>εν<text:s/>λόγω<text:s/>νέα<text:s/>ενίσχυση<text:s/>δεν<text:s/>υπάγεται<text:s/>στο<text:s/>ευεργέτημα<text:s/>του<text:s/>εν<text:s/>λόγω<text:s/>Κανονισμού.</text:span></text:p>
      <text:p text:style-name="P360"><text:span text:style-name="T360_1">Β.<text:s/>ΕΠΙΧΕΙΡΗΣΕΙΣ<text:s/>ΠΟΥ<text:s/>ΕΠΙΛΕΓΟΥΝ<text:s/>ΝΑ<text:s/>ΕΠΙΧΟΡΗΓΗΘΟΥΝ<text:s/>ΒΑΣΕΙ<text:s/>ΤΟΥ<text:s/>ΑΡΘΡΟΥ<text:s/>32<text:s/>ΤΟΥ<text:s/>ΚΑΝΟΝΙΣΜΟΥ<text:s/>(ΕΕ)<text:s/>651/2014,<text:s/>ΟΠΩΣ<text:s/>ΕΧΕΙ<text:s/>ΤΡΟΠΟΠΟΙΗΘΕΙ<text:s/>ΜΕ<text:s/>ΤΟΝ<text:s/>ΚΑΝΟΝΙΣΜΟ<text:s/>(ΕΕ)<text:s/>2023/1315.</text:span></text:p>
      <text:p text:style-name="P361"><text:span text:style-name="T361_1">1.</text:span><text:span text:style-name="T361_2"><text:s/>Επιλέξιμες<text:s/>δαπάνες<text:s/>-<text:s/>διάρκεια<text:s/>επιχορήγησης</text:span></text:p>
      <text:p text:style-name="P362"><text:span text:style-name="T362_1">Το<text:s/>πρόγραμμα<text:s/>αφορά<text:s/>στην<text:s/>επιχορήγηση<text:s/>επιχειρήσεων<text:s/>για<text:s/>την<text:s/>πρόσληψη<text:s/>ανέργων<text:s/>σε<text:s/>μειονεκτική<text:s/>θέση<text:s/>και<text:s/>σε<text:s/>ιδιαίτερα<text:s/>μειονεκτική<text:s/>θέση,<text:s/>κατά<text:s/>τα<text:s/>οριζόμενα<text:s/>στο<text:s/>άρθρο<text:s/>5<text:s/>του<text:s/>παρόντος<text:s/>Κεφαλαίου,<text:s/>εγγεγραμμένων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18<text:s/>ετών<text:s/>και<text:s/>άνω,<text:s/>κατά<text:s/>την<text:s/>υπόδειξή<text:s/>τους<text:s/>στις<text:s/>επιχειρήσεις.</text:span></text:p>
      <text:p text:style-name="P363"><text:span text:style-name="T363_1">Η<text:s/>κατηγορία<text:s/>α)<text:s/>των<text:s/>δικαιούχων<text:s/>επιχειρήσεων<text:s/>του<text:s/>άρθρου<text:s/>4<text:s/>του<text:s/>παρόντος<text:s/>Κεφαλαίου<text:s/>επιχορηγείται<text:s/>[σύμφωνα<text:s/>με<text:s/>την<text:s/>παρ.<text:s/>2<text:s/>του<text:s/>άρθρου<text:s/>32<text:s/>του<text:s/>Κανονισμού<text:s/>(ΕΕ)<text:s/>651/2014,<text:s/>όπως<text:s/>τροποποιήθηκε<text:s/>με<text:s/>τον<text:s/>Κανονισμό<text:s/>(ΕΕ)<text:s/>2023/2015]<text:s/>για<text:s/>κάθε<text:s/>άτομο<text:s/>που<text:s/>υπάγεται<text:s/>στο<text:s/>πρόγραμμα<text:s/>από<text:s/>την<text:s/>ημερομηνία<text:s/>πρόσληψής<text:s/>του:</text:span></text:p>
      <text:p text:style-name="P364"><text:span text:style-name="T364_1">-</text:span><text:span text:style-name="T364_2"><text:tab/></text:span><text:span text:style-name="T364_3">Για<text:s/>χρονικό<text:s/>διάστημα<text:s/>δώδεκα<text:s/>(12)<text:s/>μηνών<text:s/>για<text:s/>εργαζόμενους<text:s/>σε<text:s/>μειονεκτική<text:s/>θέση.</text:span></text:p>
      <text:p text:style-name="P365"><text:span text:style-name="T365_1">-</text:span><text:span text:style-name="T365_2"><text:tab/></text:span><text:span text:style-name="T365_3">για<text:s/>χρονικό<text:s/>διάστημα<text:s/>12<text:s/>μηνών<text:s/>για<text:s/>εργαζόμενους<text:s/>σε<text:s/>ιδιαίτερα<text:s/>μειονεκτική<text:s/>θέση<text:s/>με<text:s/>δυνατότητα<text:s/>επέκτασης<text:s/>για<text:s/>άλλους<text:s/>6<text:s/>μήνες,<text:s/>ύστερα<text:s/>από<text:s/>αίτηση<text:s/>που<text:s/>υποβάλει<text:s/>η<text:s/>δικαιούχος<text:s/>επιχείρηση<text:s/>εντός<text:s/>30<text:s/>ημερών<text:s/>από<text:s/>τη<text:s/>λήξη<text:s/>της<text:s/>αρχικής<text:s/>διάρκειας<text:s/>του<text:s/>προγράμματος.<text:s/>Είναι<text:s/>δυνατή<text:s/>η<text:s/>επιμήκυνση<text:s/>της<text:s/>ως<text:s/>άνω<text:s/>προθεσμίας<text:s/>κατά<text:s/>εξήντα<text:s/>(60)<text:s/>ημέρες<text:s/>μετά<text:s/>από<text:s/>αίτηση<text:s/>του<text:s/>εργοδότη<text:s/>και<text:s/>ύστερα<text:s/>από<text:s/>απόφαση<text:s/>του<text:s/>Προϊσταμένου<text:s/>της<text:s/>Υπηρεσίας.</text:span></text:p>
      <text:p text:style-name="P366"><text:span text:style-name="T366_1">Η<text:s/>κατηγορία<text:s/>β)<text:s/>των<text:s/>δικαιούχων<text:s/>επιχειρήσεων<text:s/>του<text:s/>άρθρου<text:s/>4<text:s/>του<text:s/>παρόντος<text:s/>Κεφαλαίου<text:s/>επιχορηγείται<text:s/>για<text:s/>κάθε<text:s/>άτομο<text:s/>που<text:s/>υπάγεται<text:s/>στο<text:s/>πρόγραμμα<text:s/>από<text:s/>την<text:s/>ημερομηνία<text:s/>πρόσληψής<text:s/>του<text:s/>και<text:s/>για<text:s/>χρονικό<text:s/>διάστημα<text:s/>πέντε<text:s/>(5)<text:s/>μηνών.</text:span></text:p>
      <text:p text:style-name="P367"><text:span text:style-name="T367_1">2.</text:span><text:span text:style-name="T367_2"><text:s/>Επιχορήγηση</text:span></text:p>
      <text:p text:style-name="P368"><text:span text:style-name="T368_1">Το<text:s/>ποσό<text:s/>επιχορήγησης<text:s/>καλύπτει<text:s/>έως<text:s/>το<text:s/>50%<text:s/>των<text:s/>καθαρών<text:s/>αποδοχών<text:s/>και<text:s/>των<text:s/>ασφαλιστικών<text:s/>εισφορών<text:s/>εργοδότη<text:s/>και<text:s/>εργαζομένου,<text:s/>με<text:s/>ανώτατο<text:s/>όριο<text:s/>μεικτών<text:s/>αποδοχών<text:s/>τα<text:s/>1.700<text:s/>ευρώ<text:s/>ανά<text:s/>θέση<text:s/>εργασίας<text:s/>πλήρους<text:s/>απασχόλησης.</text:span></text:p>
      <text:p text:style-name="P369"><text:span text:style-name="T369_1">Οι<text:s/>αποζημιώσεις<text:s/>του<text:s/>Δώρου<text:s/>Χριστουγέννων,<text:s/>Δώρου<text:s/>Πάσχα<text:s/>και<text:s/>Επιδόματος<text:s/>Αδείας<text:s/>αποτελούν<text:s/>επιλέξιμη<text:s/>δαπάνη<text:s/>του<text:s/>προγράμματος<text:s/>και<text:s/>συμπεριλαμβάνονται<text:s/>στο<text:s/>συνολικό<text:s/>ανώτατο<text:s/>ποσό<text:s/>επιχορήγησης<text:s/>των<text:s/>μηνών<text:s/>που<text:s/>αυτά<text:s/>καταβάλλονται.</text:span></text:p>
      <text:p text:style-name="P370"><text:span text:style-name="T370_1">Η<text:s/>επιχορήγηση<text:s/>υπολογίζεται<text:s/>για<text:s/>κάθε<text:s/>μήνα<text:s/>πλήρους<text:s/>απασχόλησης<text:s/>για<text:s/>τους<text:s/>μισθωτούς<text:s/>και<text:s/>για<text:s/>τους<text:s/>ημερομισθίους<text:s/>το<text:s/>ανώτερο<text:s/>μέχρι<text:s/>είκοσι<text:s/>πέντε<text:s/>(25)<text:s/>ημέρες<text:s/>ασφάλισης.<text:s/>Για<text:s/>κάθε<text:s/>ημέρα<text:s/>απασχόλησης<text:s/>που<text:s/>υπολείπεται<text:s/>των<text:s/>είκοσι<text:s/>πέντε<text:s/>(25)<text:s/>ημερών,<text:s/>το<text:s/>ανωτέρω<text:s/>μηνιαίο<text:s/>ποσό<text:s/>επιχορήγησης<text:s/>μειώνεται<text:s/>κατά<text:s/>1/25.</text:span></text:p>
      <text:p text:style-name="P371"><text:span text:style-name="T371_1">Σύμφωνα<text:s/>με<text:s/>τα<text:s/>ανωτέρω,<text:s/>διαμορφώνεται<text:s/>το<text:s/>ποσό<text:s/>επιχορήγησης<text:s/>του<text:s/>κάθε<text:s/>ωφελούμενου<text:s/>σε<text:s/>μηνιαία<text:s/>βάση<text:s/>ως<text:s/>εξής: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5">
          <table:table-cell table:style-name="Cell13">
            <text:p text:style-name="P372"><text:span text:style-name="T372_1">Ωφελούμενοι</text:span></text:p>
          </table:table-cell>
          <table:table-cell table:style-name="Cell14">
            <text:p text:style-name="P373"><text:span text:style-name="T373_1">Ποσοστό<text:s/>επιχορήγησης</text:span></text:p>
          </table:table-cell>
          <table:table-cell table:style-name="Cell15">
            <text:p text:style-name="P374"><text:span text:style-name="T374_1">Μηνιαίο<text:s/>Ποσό<text:s/>επιχορήγησης<text:s/>σε<text:s/>ευρώ</text:span></text:p>
          </table:table-cell>
        </table:table-row>
        <table:table-row table:style-name="Row6">
          <table:table-cell table:style-name="Cell16">
            <text:p text:style-name="P375"><text:span text:style-name="T375_1">άνεργοι<text:s/>σε<text:s/>μειονεκτική<text:s/>και<text:s/>σε<text:s/>ιδιαίτερα<text:s/>μειονεκτική<text:s/>θέση,<text:s/>εγγεγραμμένοι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18<text:s/>ετών<text:s/>και<text:s/>άνω</text:span></text:p>
          </table:table-cell>
          <table:table-cell table:style-name="Cell17">
            <text:p text:style-name="P376"><text:span text:style-name="T376_1">50%</text:span></text:p>
          </table:table-cell>
          <table:table-cell table:style-name="Cell18">
            <text:p text:style-name="P377"><text:span text:style-name="T377_1">Έως<text:s/>1.700,00<text:s/>ευρώ</text:span></text:p>
          </table:table-cell>
        </table:table-row>
      </table:table>
      <text:p text:style-name="P378"><text:span text:style-name="T378_1">Σύμφωνα<text:s/>με<text:s/>την<text:s/>περίπτωση<text:s/>(ιε)<text:s/>της<text:s/>παρ.<text:s/>1<text:s/>του<text:s/>άρθρου<text:s/>4<text:s/>του<text:s/>Κανονισμού<text:s/>(ΕΚ)<text:s/>651/2014,<text:s/>όπως<text:s/>ισχύει,<text:s/>οι<text:s/>ενισχύσεις<text:s/>για<text:s/>την<text:s/>πρόσληψη<text:s/>εργαζομένων<text:s/>σε<text:s/>μειονεκτική<text:s/>θέση<text:s/>δεν<text:s/>πρέπει<text:s/>να<text:s/>υπερβαίνουν<text:s/>τα<text:s/>5,5<text:s/>εκατ.<text:s/>ευρώ<text:s/>ανά<text:s/>έτος<text:s/>ανά<text:s/>επιχείρηση.<text:s/>Το<text:s/>ανωτέρω<text:s/>όριο<text:s/>δεν<text:s/>επιτρέπεται<text:s/>να<text:s/>καταστρατηγείται<text:s/>με<text:s/>τον<text:s/>τεχνητό<text:s/>διαχωρισμό<text:s/>των<text:s/>καθεστώτων<text:s/>ενισχύσεων<text:s/>(παρ.<text:s/>2<text:s/>του<text:s/>άρθρου<text:s/>4<text:s/>του<text:s/>ΓΚΑΚ).</text:span></text:p>
      <text:p text:style-name="P379"><text:span text:style-name="T379_1">Στον<text:s/>ως<text:s/>άνω<text:s/>έλεγχο<text:s/>ορίων<text:s/>μεμονωμένων<text:s/>κοινοποιήσεων<text:s/>αθροίζονται<text:s/>και<text:s/>οι<text:s/>ενισχύσεις<text:s/>που<text:s/>έχει<text:s/>λάβει<text:s/>η<text:s/>ενιαία<text:s/>οικονομική<text:s/>οντότητα<text:s/>στο<text:s/>σύνολο<text:s/>της.<text:s/>Οι<text:s/>συνδεδεμένες<text:s/>με<text:s/>την<text:s/>αιτούσα<text:s/>επιχειρήσεις<text:s/>ανήκουν<text:s/>στην<text:s/>ίδια<text:s/>επιχείρηση.</text:span></text:p>
      <text:h text:style-name="P380" text:outline-level="6"><text:span text:style-name="T380_1">Άρθρο<text:s/>8</text:span></text:h>
      <text:h text:style-name="P381" text:outline-level="6"><text:span text:style-name="T381_1">Διαδικασία<text:s/>καταβολής<text:s/>επιχορήγησης<text:s/>-<text:s/>Παρακολούθηση<text:s/>προγράμματος</text:span></text:h>
      <text:p text:style-name="P382"><text:span text:style-name="T382_1">8.1.</text:span><text:span text:style-name="T382_2"><text:s/>Υποβολή<text:s/>αίτησης<text:s/>για<text:s/>καταβολή<text:s/>επιχορήγησης</text:span></text:p>
      <text:p text:style-name="P383"><text:span text:style-name="T383_1">Η<text:s/>διαδικασία<text:s/>υποβολής<text:s/>της<text:s/>αίτησης<text:s/>καταβολής<text:s/>επιχορήγησης,<text:s/>των<text:s/>απαιτούμενων<text:s/>δικαιολογητικών<text:s/>και<text:s/>των<text:s/>προθεσμιών<text:s/>ορίζονται<text:s/>στη<text:s/>Δημόσια<text:s/>Πρόσκληση.</text:span></text:p>
      <text:p text:style-name="P384"><text:span text:style-name="T384_1">8.2.</text:span><text:span text:style-name="T384_2"><text:s/>Παρακολούθηση<text:s/>προγράμματος<text:s/>-<text:s/>Επαληθεύσεις<text:s/>-Πιστοποιήσεις</text:span></text:p>
      <text:p text:style-name="P385"><text:span text:style-name="T385_1">8.2.1.</text:span><text:span text:style-name="T385_2"><text:s/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<text:s/>του<text:s/>προγράμματος,<text:s/>σύμφωνα<text:s/>με<text:s/>τους<text:s/>όρους<text:s/>υλοποίησης<text:s/>όπως<text:s/>έχουν<text:s/>οριστεί<text:s/>στην<text:s/>εγκριτική<text:s/>απόφαση.</text:span></text:p>
      <text:p text:style-name="P386"><text:span text:style-name="T386_1">8.2.2.</text:span><text:span text:style-name="T386_2"><text:s/>Ο<text:s/>δικαιούχος<text:s/>της<text:s/>επιχορήγησης<text:s/>κατά<text:s/>τη<text:s/>διάρκεια<text:s/>υλοποίησης<text:s/>του<text:s/>προγράμματος<text:s/>υποχρεούται<text:s/>στην<text:s/>ηλεκτρονική<text:s/>υποβολή<text:s/>στο<text:s/>Πληροφοριακό<text:s/>Σύστημα<text:s/>της<text:s/>Δ.ΥΠ.Α.<text:s/>όλων<text:s/>των<text:s/>στοιχείων<text:s/>που<text:s/>αφορούν<text:s/>στο<text:s/>πρόγραμμα,<text:s/>όπως<text:s/>είναι<text:s/>το<text:s/>αίτημα<text:s/>καταβολής<text:s/>της<text:s/>επιχορήγησης<text:s/>και<text:s/>τυχόν<text:s/>αιτήματα<text:s/>τροποποίησης.</text:span></text:p>
      <text:p text:style-name="P387"><text:span text:style-name="T387_1">8.2.3.</text:span><text:span text:style-name="T387_2"><text:s/>Η<text:s/>παρακολούθηση<text:s/>του<text:s/>προγράμματος<text:s/>γίνεται<text:s/>μέσω<text:s/>επαληθεύσεων.<text:s/>Οι<text:s/>επαληθεύσεις<text:s/>είναι<text:s/>επιτόπιες<text:s/>ή<text:s/>και<text:s/>διοικητικές.</text:span></text:p>
      <text:p text:style-name="P388"><text:span text:style-name="T388_1">Κάθε<text:s/>αίτημα<text:s/>καταβολής<text:s/>επιχορήγησης<text:s/>ενεργοποιεί<text:s/>τις<text:s/>διαδικασίες<text:s/>επαλήθευσης.</text:span></text:p>
      <text:p text:style-name="P389"><text:span text:style-name="T389_1">Το<text:s/>αίτημα<text:s/>για<text:s/>καταβολή<text:s/>της<text:s/>επιχορήγησης<text:s/>υποβάλλεται<text:s/>από<text:s/>τον<text:s/>δικαιούχο<text:s/>ηλεκτρονικά<text:s/>μέσω<text:s/>του<text:s/>Πληροφοριακού<text:s/>Συστήματος<text:s/>της<text:s/>Δ.ΥΠ.Α.<text:s/>και<text:s/>συνοδεύεται<text:s/>από<text:s/>τα<text:s/>δικαιολογητικά,<text:s/>όπως<text:s/>ορίζονται<text:s/>στη<text:s/>Δημόσια<text:s/>Πρόσκληση.</text:span></text:p>
      <text:p text:style-name="P390"><text:span text:style-name="T390_1">8.2.4.</text:span><text:span text:style-name="T390_2"><text:s/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'<text:s/>αρ.<text:s/>3066/12.1.2023<text:s/>(Β'<text:s/>155)<text:s/>κοινή<text:s/>υπουργική<text:s/>απόφαση.</text:span></text:p>
      <text:p text:style-name="P391"><text:span text:style-name="T391_1">Σύμφωνα<text:s/>με<text:s/>το<text:s/>άρθρο<text:s/>29<text:s/>του<text:s/>ν.<text:s/>4144/2013<text:s/>(Α'<text:s/>88)<text:s/>ορίζεται<text:s/>ότι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392"><text:span text:style-name="T392_1">8.2.5.</text:span><text:span text:style-name="T392_2"><text:s/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ου,<text:s/>εκδίδεται<text:s/>σχετική<text:s/>απόφαση<text:s/>(ενδεικτικά<text:s/>για<text:s/>ανάκληση,<text:s/>απόρριψη<text:s/>καταβολής<text:s/>επιχορήγησης)<text:s/>από<text:s/>τον<text:s/>Προϊστάμενο<text:s/>του<text:s/>αρμόδιου<text:s/>ΚΠΑ2.</text:span></text:p>
      <text:p text:style-name="P393"><text:span text:style-name="T393_1">8.2.6.</text:span><text:span text:style-name="T393_2"><text:s/>Οι<text:s/>ενστάσεις<text:s/>κατά<text:s/>απόρριψης<text:s/>της<text:s/>αίτησης<text:s/>υπαγωγής,<text:s/>καταβολής<text:s/>επιχορήγησης<text:s/>κ.λπ.,<text:s/>υποβάλλονται<text:s/>ηλεκτρονικά<text:s/>μέσω<text:s/>του<text:s/>Πληροφοριακού<text:s/>Συστήματος<text:s/>της<text:s/>Δ.ΥΠ.Α.<text:s/>εντός<text:s/>της<text:s/>αποκλειστικής<text:s/>προθεσμίας<text:s/>των<text:s/>τριάντα<text:s/>(30)<text:s/>ημερών<text:s/>από<text:s/>την<text:s/>κοινοποίηση<text:s/>των<text:s/>σχετικών<text:s/>αποφάσεων<text:s/>που<text:s/>έχουν<text:s/>εκδοθεί<text:s/>από<text:s/>το<text:s/>αρμόδιο<text:s/>ΚΠΑ2.</text:span></text:p>
      <text:p text:style-name="P394"><text:span text:style-name="T394_1">Εάν<text:s/>κατά<text:s/>την<text:s/>επιτόπια/διοικητική<text:s/>επαλήθευση<text:s/>και<text:s/>μετά<text:s/>την<text:s/>καταβολή<text:s/>οποιοδήποτε<text:s/>ποσού<text:s/>επιχορήγησης<text:s/>διαπιστώνεται<text:s/>παρατυπία,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/text:span></text:p>
      <text:p text:style-name="P395"><text:span text:style-name="T395_1">Ο<text:s/>δικαιούχος<text:s/>δύναται<text:s/>να<text:s/>υποβάλει<text:s/>τις<text:s/>αντιρρήσεις<text:s/>του<text:s/>εντός<text:s/>δεκαπέντε<text:s/>(15)<text:s/>ημερών<text:s/>από<text:s/>την<text:s/>παραλαβή<text:s/>από<text:s/>αυτόν<text:s/>της<text:s/>έκθεσης<text:s/>επαλήθευσης.</text:span><text:span text:style-name="T395_2"><text:note text:note-class="footnote"><text:note-citation/><text:note-body><text:p text:style-name="P396"><text:span text:style-name="T396_1">Τροποποίηση<text:s/>A.<text:s/>12187/2025 09.05.2025</text:span></text:p></text:note-body></text:note></text:span></text:p>
      <text:p text:style-name="P397"><text:span text:style-name="T397_1">Σε<text:s/>όλες<text:s/>τις<text:s/>ανωτέρω<text:s/>περιπτώσεις,<text:s/>αντιρρήσεις<text:s/>και<text:s/>για<text:s/>την<text:s/>επιτόπια<text:s/>και<text:s/>για<text:s/>τη<text:s/>διοικητική<text:s/>επαλήθευση<text:s/>προ-βλέπονται<text:s/>μετά<text:s/>την<text:s/>παραλαβή<text:s/>από<text:s/>τον<text:s/>δικαιούχο<text:s/>της<text:s/>έκθεσης<text:s/>διοικητικής<text:s/>επαλήθευσης,<text:s/>η<text:s/>οποία<text:s/>είναι<text:s/>καταχωρημένη<text:s/>στο<text:s/>Πληροφοριακό<text:s/>Σύστημα<text:s/>της<text:s/>Δ.ΥΠ.Α..</text:span></text:p>
      <text:p text:style-name="P398"><text:span text:style-name="T398_1">Α.<text:s/>Διενέργεια<text:s/>Επιτόπιας<text:s/>Επαλήθευσης<text:s/>φυσικού<text:s/>και<text:s/>οικονομικού<text:s/>αντικειμένου</text:span></text:p>
      <text:p text:style-name="P399"><text:span text:style-name="T399_1">Οι<text:s/>επιτόπιες<text:s/>επαληθεύσεις<text:s/>διενεργούνται<text:s/>για<text:s/>την<text:s/>αποτελεσματική<text:s/>παρακολούθηση<text:s/>υλοποίησης<text:s/>του<text:s/>φυσικού<text:s/>και<text:s/>οικονομικού<text:s/>αντικειμένου<text:s/>του<text:s/>προγράμματος<text:s/>και<text:s/>δεν<text:s/>συνδέονται<text:s/>με<text:s/>την<text:s/>πορεία<text:s/>του<text:s/>αιτήματος<text:s/>καταβολής<text:s/>της<text:s/>επιχορήγησης<text:s/>στις<text:s/>δικαιούχους<text:s/>επιχειρήσεις.</text:span></text:p>
      <text:p text:style-name="P400"><text:span text:style-name="T400_1">Οι<text:s/>επιτόπιες<text:s/>επαληθεύσεις<text:s/>πραγματοποιούνται<text:s/>από<text:s/>υπαλλήλους<text:s/>της<text:s/>Δ.ΥΠ.Α.<text:s/>στην<text:s/>έδρα<text:s/>ή<text:s/>στο<text:s/>υποκατάστημα<text:s/>της<text:s/>δικαιούχου<text:s/>επιχείρησης<text:s/>για<text:s/>τον<text:s/>επιχορηγούμενο<text:s/>υπάλληλο.</text:span></text:p>
      <text:p text:style-name="P401"><text:span text:style-name="T401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3066/1.1.2023<text:s/>(Β'<text:s/>155)<text:s/>κοινή<text:s/>υπουργική<text:s/>απόφαση.</text:span></text:p>
      <text:p text:style-name="P402"><text:span text:style-name="T402_1">Ειδικότερα,<text:s/>κατά<text:s/>την<text:s/>επιτόπια<text:s/>επαλήθευση<text:s/>ελέγχονται:<text:s/></text:span></text:p>
      <text:p text:style-name="P403"><text:span text:style-name="T403_1">α.<text:s/>Η<text:s/>λειτουργία<text:s/>της<text:s/>επιχείρησης.</text:span></text:p>
      <text:p text:style-name="P404"><text:span text:style-name="T404_1">β.<text:s/>Η<text:s/>παρουσία<text:s/>και<text:s/>η<text:s/>πραγματική<text:s/>απασχόληση<text:s/>του<text:s/>επιχορηγούμενου<text:s/>προσωπικού.</text:span></text:p>
      <text:p text:style-name="P405"><text:span text:style-name="T405_1">γ.<text:s/>Η<text:s/>τήρηση<text:s/>των<text:s/>όρων<text:s/>και<text:s/>προϋποθέσεων<text:s/>του<text:s/>προγράμματος<text:s/>από<text:s/>την<text:s/>επιχείρηση.</text:span></text:p>
      <text:p text:style-name="P406"><text:span text:style-name="T406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και<text:s/>τυχόν<text:s/>τροποποιήσεις<text:s/>αυτής.</text:span></text:p>
      <text:p text:style-name="P407"><text:span text:style-name="T407_1">Μετά<text:s/>το<text:s/>πέρας<text:s/>της<text:s/>επαλήθευσης<text:s/>συντάσσεται<text:s/>η<text:s/>έκθεση<text:s/>επιτόπιας<text:s/>επαλήθευσης,<text:s/>ενημερώνεται<text:s/>σχετικά<text:s/>ο<text:s/>δικαιούχος<text:s/>και<text:s/>ταυτόχρονα<text:s/>του<text:s/>επιδίδεται<text:s/>αντίγραφο<text:s/>της<text:s/>έκθεση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408"><text:span text:style-name="T408_1">Σε<text:s/>περίπτωση<text:s/>που<text:s/>το<text:s/>αποτέλεσμα<text:s/>της<text:s/>επιτόπιας<text:s/>επαλήθευσης<text:s/>είναι<text:s/>αρνητικό,<text:s/>είναι<text:s/>δυνατή<text:s/>η<text:s/>διενέργεια<text:s/>νέας<text:s/>επιτόπιας<text:s/>επαλήθευσης,<text:s/>κατά<text:s/>την<text:s/>κρίση<text:s/>του<text:s/>Προϊσταμένου.</text:span></text:p>
      <text:p text:style-name="P409"><text:span text:style-name="T409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<text:s/>ανάκληση<text:s/>απόφασης<text:s/>υπαγωγής,<text:s/>διακοπή<text:s/>προγράμματος<text:s/>με<text:s/>αναζήτηση/δημοσιονομική<text:s/>διόρθωση,<text:s/>απόρριψη<text:s/>αξίωσης<text:s/>για<text:s/>καταβολή<text:s/>της<text:s/>επιχορήγησης),<text:s/>η<text:s/>οποία<text:s/>κοινοποιείται<text:s/>στη<text:s/>δικαιούχο<text:s/>επιχείρηση.</text:span></text:p>
      <text:p text:style-name="P410"><text:span text:style-name="T410_1">Β.<text:s/>Διοικητική<text:s/>Επαλήθευση</text:span></text:p>
      <text:p text:style-name="P411"><text:span text:style-name="T411_1">Μετά<text:s/>το<text:s/>αίτημα<text:s/>του<text:s/>δικαιούχου<text:s/>για<text:s/>καταβολή<text:s/>της<text:s/>επιχορήγησης,<text:s/>το<text:s/>Γραφείο/Τμήμα<text:s/>Παρακολούθησης<text:s/>Προγραμμάτων<text:s/>Ενεργητικών<text:s/>Πολιτικών<text:s/>προβαίνει<text:s/>σε<text:s/>διοικητική<text:s/>εξέταση<text:s/>των<text:s/>στοιχείων<text:s/>που<text:s/>έχουν<text:s/>υποβληθεί<text:s/>με<text:s/>το<text:s/>αίτημα<text:s/>καταβολής<text:s/>επιχορήγησης<text:s/>της<text:s/>επιχείρησης.<text:s/>Στη<text:s/>συνέχεια,<text:s/>ο<text:s/>Προϊστάμενος<text:s/>της<text:s/>αρμόδιας<text:s/>Υπηρεσίας<text:s/>προβαίνει<text:s/>στην<text:s/>έκδοση<text:s/>σχετικής<text:s/>απόφασης.<text:s/>Η<text:s/>έκθεση<text:s/>διοικητικής<text:s/>επαλήθευσης/πιστοποίησης<text:s/>καταχωρείται<text:s/>στο<text:s/>Πληροφοριακό<text:s/>Σύστημα<text:s/>της<text:s/>Δ.ΥΠ.Α.</text:span></text:p>
      <text:p text:style-name="P412"><text:span text:style-name="T412_1">Κατά<text:s/>τη<text:s/>διοικητική<text:s/>επαλήθευση<text:s/>ελέγχονται<text:s/>τα<text:s/>δικαιολογητικά,<text:s/>όπως<text:s/>ορίζονται<text:s/>στη<text:s/>Δημόσια<text:s/>Πρόσκληση.</text:span></text:p>
      <text:p text:style-name="P413"><text:span text:style-name="T413_1">8.3.</text:span><text:span text:style-name="T413_2"><text:s/>Καταβολή<text:s/>επιχορήγησης</text:span></text:p>
      <text:p text:style-name="P414"><text:span text:style-name="T414_1">Το<text:s/>Γραφείο/Τμήμα<text:s/>Παρακολούθησης<text:s/>Προγραμμάτων<text:s/>Ενεργητικών<text:s/>Πολιτικών<text:s/>της<text:s/>αρμόδιας<text:s/>Υπηρεσίας<text:s/>(ΚΠΑ2)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πιχορήγησης<text:s/>και<text:s/>μετά<text:s/>τον<text:s/>σχετικό<text:s/>διοικητικό<text:s/>έλεγχο,<text:s/>προβαίνει<text:s/>στην<text:s/>έκδοση<text:s/>σχετικής<text:s/>εγκριτικής<text:s/>απόφασης<text:s/>για<text:s/>την<text:s/>καταβολή<text:s/>της<text:s/>επιχορήγησης.</text:span></text:p>
      <text:p text:style-name="P415"><text:span text:style-name="T415_1">Η<text:s/>διαδικασία<text:s/>και<text:s/>ο<text:s/>τρόπος<text:s/>της<text:s/>καταβολής<text:s/>της<text:s/>ως<text:s/>άνω<text:s/>επιχορήγησης<text:s/>προσδιορίζονται<text:s/>στη<text:s/>Δημόσια<text:s/>Πρόσκληση.</text:span></text:p>
      <text:p text:style-name="P416"><text:span text:style-name="T416_1">8.4.</text:span><text:span text:style-name="T416_2"><text:s/>Ανάθεση<text:s/>διενέργειας<text:s/>επαληθεύσεων</text:span></text:p>
      <text:p text:style-name="P417"><text:span text:style-name="T417_1">Η<text:s/>ανάθεση<text:s/>των<text:s/>επιτόπιων<text:s/>επαληθεύσεων<text:s/>σε<text:s/>ελεγκτές<text:s/>γίνεται<text:s/>με<text:s/>απόφαση<text:s/>από<text:s/>τα<text:s/>αρμόδια<text:s/>Τμήματα<text:s/>Διοικητικών<text:s/>Υπηρεσιών<text:s/>των<text:s/>οικείων<text:s/>Περιφερειακών<text:s/>Διευθύνσεων,<text:s/>σύμφωνα<text:s/>με<text:s/>την<text:s/>υπ'<text:s/>αρ.<text:s/>3066/12.1.2023<text:s/>(Β'<text:s/>155)<text:s/>κοινή<text:s/>υπουργική<text:s/>απόφαση,<text:s/>προκειμένου<text:s/>να<text:s/>διαπιστωθεί<text:s/>αν<text:s/>η<text:s/>επιχείρηση<text:s/>τηρεί<text:s/>τους<text:s/>όρους<text:s/>του<text:s/>προγράμματος<text:s/>(όπως<text:s/>λειτουργία<text:s/>της<text:s/>επιχείρησης,<text:s/>απασχόληση<text:s/>του<text:s/>επιχορηγούμενου<text:s/>και<text:s/>μη<text:s/>προσωπικού).</text:span></text:p>
      <text:p text:style-name="P418"><text:span text:style-name="T418_1">Για<text:s/>τις<text:s/>επαληθεύσεις<text:s/>λαμβάνονται<text:s/>υπόψη<text:s/>το<text:s/>ισχύον<text:s/>νομικό,<text:s/>θεσμικό<text:s/>και<text:s/>κανονιστικό<text:s/>πλαίσιο,<text:s/>η<text:s/>παρούσα<text:s/>απόφαση<text:s/>και<text:s/>η<text:s/>Δημόσια<text:s/>Πρόσκληση<text:s/>που<text:s/>εκδίδει<text:s/>η<text:s/>Δ.ΥΠ.Α.</text:span></text:p>
      <text:p text:style-name="P419"><text:span text:style-name="T419_1">Οι<text:s/>ελεγχόμενες<text:s/>επιχειρήσεις<text:s/>υποχρεούνται:</text:span></text:p>
      <text:p text:style-name="P420"><text:span text:style-name="T420_1">α.<text:s/>Να<text:s/>διατηρούν<text:s/>τα<text:s/>σχετικά<text:s/>παραστατικά<text:s/>σε<text:s/>διακριτό<text:s/>φάκελο,<text:s/>προκειμένου<text:s/>να<text:s/>ελέγχονται<text:s/>από<text:s/>τους<text:s/>ελεγκτές/<text:s/>υπαλλήλους<text:s/>της<text:s/>Δ.ΥΠ.Α.<text:s/>και<text:s/>να<text:s/>διαπιστώνεται<text:s/>η<text:s/>τήρηση<text:s/>ή<text:s/>μη<text:s/>των<text:s/>όρων<text:s/>του<text:s/>προγράμματος,</text:span></text:p>
      <text:p text:style-name="P421"><text:span text:style-name="T421_1">β.<text:s/>Να<text:s/>παρέχουν<text:s/>κάθε<text:s/>δυνατή<text:s/>βοήθεια<text:s/>κατά<text:s/>τον<text:s/>έλεγχο<text:s/>στους<text:s/>ελεγκτές/υπαλλήλους<text:s/>της<text:s/>Δ.ΥΠ.Α,<text:s/>σύμφωνα<text:s/>με<text:s/>το<text:s/>άρθρο<text:s/>29<text:s/>του<text:s/>ν.<text:s/>4144/2013<text:s/>(Α'<text:s/>88),</text:span></text:p>
      <text:p text:style-name="P422"><text:span text:style-name="T422_1">γ.<text:s/>Να<text:s/>αποδέχονται<text:s/>όλους<text:s/>τους<text:s/>προβλεπόμενους<text:s/>από<text:s/>τα<text:s/>αρμόδια<text:s/>ελεγκτικά<text:s/>όργανα<text:s/>της<text:s/>Ελλάδας<text:s/>και<text:s/>της<text:s/>Ευρωπαϊκής<text:s/>Ένωσης<text:s/>ελέγχους<text:s/>και<text:s/>να<text:s/>διασφαλίζουν<text:s/>την<text:s/>παροχή<text:s/>σε<text:s/>αυτά<text:s/>όλων<text:s/>των<text:s/>δικαιολογητικών<text:s/>στοιχείων<text:s/>που<text:s/>ζητούνται<text:s/>και</text:span></text:p>
      <text:p text:style-name="P423"><text:span text:style-name="T423_1">δ.<text:s/>Να<text:s/>τηρούν<text:s/>τα<text:s/>αποδεικτικά<text:s/>στοιχεία<text:s/>και<text:s/>έγγραφα<text:s/>που<text:s/>αναφέρονται<text:s/>στην<text:s/>παρούσα<text:s/>για<text:s/>τουλάχιστον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.</text:span></text:p>
      <text:h text:style-name="P424" text:outline-level="6"><text:span text:style-name="T424_1">Άρθρο<text:s/>9</text:span></text:h>
      <text:h text:style-name="P425" text:outline-level="6"><text:span text:style-name="T425_1">Τροποποιήσεις<text:s/>Προγράμματος</text:span></text:h>
      <text:p text:style-name="P426"><text:span text:style-name="T426_1">Οι<text:s/>δικαιούχοι<text:s/>επιχειρήσεις<text:s/>υποχρεούνται<text:s/>για<text:s/>τυχόν<text:s/>τροποποιήσεις<text:s/>που<text:s/>προβλέπονται<text:s/>στο<text:s/>παρόν<text:s/>Κεφάλαιο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p text:style-name="P427"><text:span text:style-name="T427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<text:s/>με<text:s/>ηλεκτρονικό<text:s/>τρόπο<text:s/>προς<text:s/>το<text:s/>Γραφείο/<text:s/>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428"><text:span text:style-name="T428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429"><text:span text:style-name="T429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ο<text:s/>άρθρο<text:s/>13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430"><text:span text:style-name="T430_1">Οι<text:s/>τροποποιήσεις<text:s/>δύναται<text:s/>να<text:s/>αφορούν<text:s/>στα<text:s/>παρακάτω:<text:s/></text:span></text:p>
      <text:p text:style-name="P431"><text:span text:style-name="T431_1">α.<text:s/>Αλλαγή<text:s/>νόμιμου<text:s/>εκπροσώπου.</text:span></text:p>
      <text:p text:style-name="P432"><text:span text:style-name="T432_1">β.<text:s/>Αλλαγή<text:s/>νομικής<text:s/>μορφής.</text:span></text:p>
      <text:p text:style-name="P433"><text:span text:style-name="T433_1">γ.<text:s/>Μεταβολή<text:s/>επωνυμίας<text:s/>της<text:s/>επιχείρησης.</text:span></text:p>
      <text:p text:style-name="P434"><text:span text:style-name="T434_1">δ.<text:s/>Μεταβολή<text:s/>εταιρικής<text:s/>ή<text:s/>μετοχικής<text:s/>σύνθεσης.</text:span></text:p>
      <text:p text:style-name="P435"><text:span text:style-name="T435_1">ε.<text:s/>Αλλαγή<text:s/>έδρας<text:s/>επιχείρησης<text:s/>ή<text:s/>υποκαταστήματος.</text:span></text:p>
      <text:p text:style-name="P436"><text:span text:style-name="T436_1">στ.<text:s/>Τροποποίηση<text:s/>φυσικού<text:s/>και<text:s/>οικονομικού<text:s/>αντικειμένου.</text:span></text:p>
      <text:p text:style-name="P437"><text:span text:style-name="T437_1">Οι<text:s/>δικαιούχοι<text:s/>επιχειρήσεις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h text:style-name="P438" text:outline-level="6"><text:span text:style-name="T438_1">Άρθρο<text:s/>10</text:span></text:h>
      <text:h text:style-name="P439" text:outline-level="6"><text:span text:style-name="T439_1">Υποχρεώσεις<text:s/>δικαιούχων<text:s/>-<text:s/>Όροι<text:s/>και<text:s/>Δεσμεύσεις</text:span></text:h>
      <text:p text:style-name="P440"><text:span text:style-name="T440_1">1.</text:span><text:span text:style-name="T440_2"><text:s/>Οι<text:s/>επιχειρήσεις<text:s/>υποχρεούνται<text:s/>να<text:s/>διατηρήσουν<text:s/>το<text:s/>δεσμευόμενο<text:s/>προσωπικό<text:s/>(προϋπάρχον<text:s/>και<text:s/>επιχορηγούμενο)<text:s/>με<text:s/>το<text:s/>ίδιο<text:s/>καθεστώς<text:s/>απασχόλησης<text:s/>καθ'<text:s/>όλη<text:s/>τη<text:s/>διάρκεια<text:s/>του<text:s/>προγράμματος,<text:s/>ανάλογα<text:s/>με<text:s/>το<text:s/>καθεστώς<text:s/>ενίσχυσης<text:s/>που<text:s/>επιλέξουν<text:s/>να<text:s/>ενταχθούν.</text:span></text:p>
      <text:p text:style-name="P441"><text:span text:style-name="T441_1">Οι<text:s/>επιχειρήσεις<text:s/>που<text:s/>επιλέγουν<text:s/>να<text:s/>επιχορηγηθούν<text:s/>είτε<text:s/>βάσει<text:s/>του<text:s/>Κανονισμού<text:s/>(ΕΕ)<text:s/>2023/2831<text:s/>για<text:s/>τις<text:s/>ενισχύσεις<text:s/>ήσσονος<text:s/>σημασίας<text:s/>(de<text:s/>minimis),<text:s/>είτε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υποχρεούνται<text:s/>να<text:s/>διατηρήσουν<text:s/>καθ'<text:s/>όλη<text:s/>τη<text:s/>διάρκεια<text:s/>του<text:s/>προγράμματος<text:s/>το<text:s/>δεσμευόμενο<text:s/>(μη<text:s/>επιχορηγούμενο)<text:s/>προσωπικό<text:s/>καθώς<text:s/>και<text:s/>το<text:s/>επιχορηγούμενο<text:s/>προσωπικό.</text:span></text:p>
      <text:p text:style-name="P442"><text:span text:style-name="T442_1">Ειδικότερα,<text:s/>οι<text:s/>επιχειρήσεις<text:s/>που<text:s/>επιχορηγούνται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οφείλουν<text:s/>να<text:s/>διατηρήσουν<text:s/>τον<text:s/>αριθμό<text:s/>των<text:s/>Ετήσιων<text:s/>Μονάδων<text:s/>Εργασίας<text:s/>(Ε.Μ.Ε.)<text:s/>ή<text:s/>τον<text:s/>αριθμό<text:s/>των<text:s/>απασχολουμένων,<text:s/>εφόσον<text:s/>ο<text:s/>αριθμός<text:s/>αυτός<text:s/>είναι<text:s/>μεγαλύτερος<text:s/>από<text:s/>τον<text:s/>αριθμό<text:s/>των<text:s/>Ε.Μ.Ε.<text:s/>κατά<text:s/>τον<text:s/>μήνα<text:s/>ανάρτησης<text:s/>της<text:s/>εντολής<text:s/>κενής<text:s/>θέσης-<text:s/>δήλωσης<text:s/>προτίμησης<text:s/>-<text:s/>ελέγχου<text:s/>προϋποθέσεων.</text:span></text:p>
      <text:p text:style-name="P443"><text:span text:style-name="T443_1">Στον<text:s/>αριθμό<text:s/>των<text:s/>απασχολουμένων<text:s/>υπολογίζονται<text:s/>όλοι<text:s/>οι<text:s/>εργαζόμενοι<text:s/>ανεξαρτήτως<text:s/>καθεστώτος<text:s/>απασχόλησης,<text:s/>εφόσον<text:s/>αυτό<text:s/>μετατραπεί<text:s/>σε<text:s/>πλήρη<text:s/>απασχόληση.</text:span></text:p>
      <text:p text:style-name="P444"><text:span text:style-name="T444_1">Σε<text:s/>περίπτωση<text:s/>που<text:s/>η<text:s/>επιχείρηση<text:s/>μειώσει<text:s/>το<text:s/>προσωπικό<text:s/>της<text:s/>(προϋπάρχον<text:s/>και<text:s/>επιχορηγούμενο)<text:s/>πρέπει<text:s/>να<text:s/>το<text:s/>αντικαταστήσει<text:s/>μέσα<text:s/>σε<text:s/>τριάντα<text:s/>(30)<text:s/>ημέρες,<text:s/>για<text:s/>να<text:s/>είναι<text:s/>δυνατή<text:s/>η<text:s/>συνέχιση<text:s/>του<text:s/>προγράμματος.</text:span></text:p>
      <text:p text:style-name="P445"><text:span text:style-name="T445_1">Είναι<text:s/>δυνατή<text:s/>η<text:s/>επιμήκυνση<text:s/>της<text:s/>ως<text:s/>άνω<text:s/>προθεσμίας<text:s/>κατά<text:s/>τριάντα<text:s/>(30)<text:s/>ημέρες,<text:s/>μετά<text:s/>από<text:s/>αίτηση<text:s/>του<text:s/>εργοδότη<text:s/>και<text:s/>απόφαση<text:s/>του<text:s/>Προϊσταμένου<text:s/>της<text:s/>αρμόδιας<text:s/>Υπηρεσίας<text:s/>(ΚΠΑ2).</text:span></text:p>
      <text:p text:style-name="P446"><text:span text:style-name="T446_1">Σε<text:s/>περίπτωση<text:s/>αντικατάστασης<text:s/>επιχορηγούμενου<text:s/>εργαζομένου<text:s/>πρέπει<text:s/>ο<text:s/>αντικαταστάτης<text:s/>να<text:s/>πληροί<text:s/>τις<text:s/>προϋποθέσεις<text:s/>του<text:s/>προγράμματος,<text:s/>σύμφωνα<text:s/>με<text:s/>το<text:s/>άρθρο<text:s/>4<text:s/>του<text:s/>παρόντος<text:s/>Κεφαλαίου<text:s/>της<text:s/>παρούσας.</text:span></text:p>
      <text:p text:style-name="P447"><text:span text:style-name="T447_1">Επίσης,<text:s/>η<text:s/>επιχείρηση<text:s/>πρέπει<text:s/>να<text:s/>υποβάλει<text:s/>εντολή<text:s/>κενής<text:s/>θέσης<text:s/>(στην<text:s/>αρχική<text:s/>θέση<text:s/>που<text:s/>πρόκειται<text:s/>να<text:s/>αντικατασταθεί)<text:s/>και<text:s/>να<text:s/>ακολουθηθεί<text:s/>η<text:s/>διαδικασία<text:s/>της<text:s/>εξατομικευμένης<text:s/>παρέμβασης<text:s/>στο<text:s/>ΚΠΑ2<text:s/>μέσω<text:s/>των<text:s/>Ηλεκτρονικών<text:s/>Υπηρεσιών<text:s/>της<text:s/>Δ.ΥΠ.Α.<text:s/>με<text:s/>κωδικούς<text:s/>πρόσβασης<text:s/>(Ονομασία<text:s/>Χρήστη<text:s/>και<text:s/>Συνθηματικό).</text:span></text:p>
      <text:p text:style-name="P448"><text:span text:style-name="T448_1">Ειδικότερα<text:s/>για<text:s/>τις<text:s/>επιχειρήσεις:</text:span></text:p>
      <text:p text:style-name="P449"><text:span text:style-name="T449_1">α)</text:span><text:span text:style-name="T449_2"><text:tab/></text:span><text:span text:style-name="T449_3">Οι<text:s/>οποίες<text:s/>επιλέγουν<text:s/>να<text:s/>επιχορηγηθούν<text:s/>βάσει<text:s/>του<text:s/>Κανονισμού<text:s/>(ΕΕ)<text:s/>2023/2831,<text:s/>για<text:s/>τις<text:s/>ενισχύσεις<text:s/>ήσσονος<text:s/>σημασίας<text:s/>(de<text:s/>minimis)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450"><text:span text:style-name="T450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51"><text:span text:style-name="T451_1">β)</text:span><text:span text:style-name="T451_2"><text:tab/></text:span><text:span text:style-name="T451_3">Οι<text:s/>οποίες<text:s/>επιλέγουν<text:s/>να<text:s/>ενταχθούν<text:s/>βάσει<text:s/>του<text:s/>άρθρου<text:s/>32<text:s/>του<text:s/>Κανονισμού<text:s/>(ΕΕ)<text:s/>651/2014,<text:s/>όπως<text:s/>έχει<text:s/>τροποποιηθεί<text:s/>με<text:s/>τον<text:s/>Κανονισμό<text:s/>(ΕΕ)<text:s/>2023/1315,<text:s/>ο<text:s/>αντικαταστάτης<text:s/>που<text:s/>προσλαμβάνεται<text:s/>είναι<text:s/>της<text:s/>ίδιας<text:s/>ειδικότητας<text:s/>με<text:s/>τον<text:s/>αρχικά<text:s/>προσλαμβανόμενο<text:s/>και<text:s/>υποδεικνύεται<text:s/>με<text:s/>συστατικό<text:s/>σημείωμα<text:s/>από<text:s/>τους<text:s/>εργασιακούς<text:s/>συμβούλους<text:s/>της<text:s/>Υπηρεσίας<text:s/>(ΚΠΑ2).</text:span></text:p>
      <text:p text:style-name="P452"><text:span text:style-name="T452_1">Σε<text:s/>περίπτωση<text:s/>αντικατάστασης<text:s/>του<text:s/>επιχορηγούμενου<text:s/>υπαλλήλου,<text:s/>εφόσον<text:s/>η<text:s/>αρμόδια<text:s/>Υπηρεσία<text:s/>δεν<text:s/>μπορεί<text:s/>να<text:s/>υποδείξει<text:s/>άνεργο<text:s/>με<text:s/>την<text:s/>ειδικότητα<text:s/>του<text:s/>αρχικά<text:s/>προσλαμβανόμενου<text:s/>και<text:s/>επιθυμεί<text:s/>ο<text:s/>δικαιούχος<text:s/>εργοδότης<text:s/>αλλαγή<text:s/>ειδικότητας,<text:s/>είναι<text:s/>δυνατή<text:s/>η<text:s/>αντικατάσταση<text:s/>με<text:s/>άνεργο<text:s/>άλλης<text:s/>ειδικότητας.</text:span></text:p>
      <text:p text:style-name="P453"><text:span text:style-name="T453_1">Για<text:s/>τη<text:s/>μείωση<text:s/>του<text:s/>προσωπικού<text:s/>(επιχορηγούμενου<text:s/>και<text:s/>δεσμευόμενου)<text:s/>κατά<text:s/>τη<text:s/>διάρκεια<text:s/>υλοποίησης<text:s/>του<text:s/>προγράμματος<text:s/>ισχύουν<text:s/>τα<text:s/>οριζόμενα<text:s/>στο<text:s/>άρθρο<text:s/>4<text:s/>του<text:s/>παρόντος<text:s/>Κεφαλαίου.</text:span></text:p>
      <text:p text:style-name="P454"><text:span text:style-name="T454_1">Στις<text:s/>περιπτώσεις:</text:span></text:p>
      <text:p text:style-name="P455"><text:span text:style-name="T455_1">α.<text:s/>Μη<text:s/>αντικατάστασης<text:s/>του<text:s/>προσωπικού<text:s/>(επιχορηγούμενου<text:s/>ή<text:s/>μη),<text:s/>το<text:s/>πρόγραμμα<text:s/>διακόπτεται<text:s/>κατά<text:s/>τόσες<text:s/>θέσεις<text:s/>εργασίας<text:s/>όσες<text:s/>μειώθηκε<text:s/>το<text:s/>προσωπικό<text:s/>και<text:s/>δεν<text:s/>καταβάλλεται<text:s/>κανένα<text:s/>ποσό<text:s/>επιχορήγησης<text:s/>για<text:s/>τη<text:s/>θέση<text:s/>ή<text:s/>τις<text:s/>θέσεις<text:s/>που<text:s/>μειώθηκαν.</text:span></text:p>
      <text:p text:style-name="P456"><text:span text:style-name="T456_1">β.<text:s/>Αλλαγής<text:s/>του<text:s/>καθεστώτος<text:s/>απασχόλησης<text:s/>από<text:s/>πλήρη<text:s/>σε<text:s/>μερική<text:s/>απασχόληση<text:s/>του<text:s/>δεσμευόμενου<text:s/>(μη<text:s/>επιχορηγούμενου)<text:s/>προσωπικού<text:s/>της,<text:s/>η<text:s/>επιχείρηση<text:s/>υποχρεούται<text:s/>να<text:s/>προβεί<text:s/>στην<text:s/>πρόσληψη<text:s/>επιπλέον<text:s/>ατόμου<text:s/>προκειμένου<text:s/>να<text:s/>διατηρηθεί<text:s/>ο<text:s/>αριθμός<text:s/>δέσμευσης<text:s/>του<text:s/>προσωπικού<text:s/>της.</text:span></text:p>
      <text:p text:style-name="P457"><text:span text:style-name="T457_1">γ.<text:s/>Μη<text:s/>αντικατάστασης<text:s/>(επιχορηγούμενου<text:s/>ή<text:s/>μη)<text:s/>λόγω<text:s/>έλλειψης<text:s/>ειδικότητας<text:s/>(που<text:s/>θα<text:s/>διαπιστώνεται<text:s/>από<text:s/>την<text:s/>Υπηρεσία)<text:s/>διακόπτεται<text:s/>η<text:s/>επιχορήγηση<text:s/>μόνο<text:s/>για<text:s/>τη<text:s/>θέση<text:s/>αυτή<text:s/>από<text:s/>την<text:s/>ημερομηνία<text:s/>αποχώρησης<text:s/>του<text:s/>εργαζόμενου<text:s/>χωρίς<text:s/>άλλες<text:s/>επιπτώσεις<text:s/>για<text:s/>τον<text:s/>εργοδότη.</text:span></text:p>
      <text:p text:style-name="P458"><text:span text:style-name="T458_1">δ.<text:s/>Στράτευσης,<text:s/>ασθένειας,<text:s/>ανυπαίτιου<text:s/>κωλύματος<text:s/>(όπως<text:s/>κυοφορίας<text:s/>-<text:s/>λοχείας),<text:s/>ειδικής<text:s/>άδειας<text:s/>προστασίας<text:s/>της<text:s/>μητρότητας<text:s/>που<text:s/>αφορά<text:s/>είτε<text:s/>στο<text:s/>επιχορηγούμενο<text:s/>άτομο<text:s/>είτε<text:s/>και<text:s/>στο<text:s/>δεσμευόμενο<text:s/>μη<text:s/>επιχορηγούμενο<text:s/>προσωπικό,<text:s/>δεν<text:s/>απαιτείται<text:s/>αντικατάσταση,<text:s/>αφού<text:s/>η<text:s/>σχέση<text:s/>εργασίας<text:s/>δεν<text:s/>διακόπτεται,<text:s/>υπό<text:s/>τον<text:s/>όρο<text:s/>ότι<text:s/>η<text:s/>επιχείρηση<text:s/>θα<text:s/>προσκομίσει<text:s/>στην<text:s/>αρμόδια<text:s/>Υπηρεσία<text:s/>τα<text:s/>απαραίτητα<text:s/>δικαιολογητικά.</text:span></text:p>
      <text:p text:style-name="P459"><text:span text:style-name="T459_1">Εάν<text:s/>υπάρξει<text:s/>μείωση<text:s/>προσωπικού<text:s/>(επιχορηγούμενου<text:s/>ή<text:s/>μη)<text:s/>εντός<text:s/>του<text:s/>μήνα<text:s/>που<text:s/>προηγείται<text:s/>της<text:s/>ημερομηνίας<text:s/>ολοκλήρωσης<text:s/>του<text:s/>προγράμματος,<text:s/>η<text:s/>επιχείρηση<text:s/>υποχρεούται<text:s/>μέχρι<text:s/>τη<text:s/>λήξη<text:s/>της<text:s/>να<text:s/>προβεί<text:s/>σε<text:s/>αντικατάσταση.</text:span></text:p>
      <text:p text:style-name="P460"><text:span text:style-name="T460_1">Οι<text:s/>επιχειρήσεις<text:s/>δεν<text:s/>δεσμεύονται<text:s/>για<text:s/>τα<text:s/>άτομα<text:s/>που<text:s/>τυχόν<text:s/>προσλάβουν<text:s/>στο<text:s/>χρονικό<text:s/>διάστημα<text:s/>από<text:s/>την<text:s/>ημερομηνία<text:s/>ανάρτησης<text:s/>της<text:s/>εντολής<text:s/>κενής<text:s/>θέσης<text:s/>-<text:s/>δήλωσης<text:s/>προτίμησης<text:s/>-<text:s/>ελέγχου<text:s/>προϋποθέσεων<text:s/>μέχρι<text:s/>την<text:s/>έκδοση<text:s/>εγκριτικής<text:s/>απόφασης,<text:s/>πλην<text:s/>της<text:s/>περίπτωσης<text:s/>που<text:s/>η<text:s/>πρόσληψη<text:s/>καλύπτει<text:s/>την<text:s/>αντικατάσταση<text:s/>δεσμευόμενου<text:s/>προσωπικού.</text:span></text:p>
      <text:p text:style-name="P461"><text:span text:style-name="T461_1">Τα<text:s/>οριζόμενα<text:s/>στο<text:s/>άρθρο<text:s/>4<text:s/>του<text:s/>παρόντος<text:s/>Κεφαλαίου<text:s/>ισχύουν<text:s/>και<text:s/>στην<text:s/>περίπτωση<text:s/>κενής<text:s/>θέσης<text:s/>δεσμευόμενου<text:s/>ή<text:s/>και<text:s/>επιχορηγούμενου<text:s/>προσωπικού,<text:s/>η<text:s/>οποία<text:s/>δεν<text:s/>θεωρείται<text:s/>μείωση<text:s/>προσωπικού,<text:s/>ανάλογα<text:s/>με<text:s/>το<text:s/>καθεστώς<text:s/>ενίσχυσης<text:s/>που<text:s/>επιλέγει<text:s/>ο<text:s/>δικαιούχος.</text:span></text:p>
      <text:p text:style-name="P462"><text:span text:style-name="T462_1">Οι<text:s/>δικαιούχοι<text:s/>επιχειρήσεις<text:s/>υποχρεούνται<text:s/>να<text:s/>τηρούν<text:s/>τα<text:s/>προβλεπόμενα<text:s/>σχετικά<text:s/>με<text:s/>την<text:s/>απασχόληση<text:s/>των<text:s/>ωφελούμενων<text:s/>βάσει<text:s/>της<text:s/>κείμενης<text:s/>εργατικής<text:s/>και<text:s/>ασφαλιστικής<text:s/>νομοθεσίας.</text:span></text:p>
      <text:p text:style-name="P463"><text:span text:style-name="T463_1">Οι<text:s/>δικαιούχοι<text:s/>επιχειρήσεις<text:s/>υποχρεούνται<text:s/>για<text:s/>την<text:s/>πληρωμή<text:s/>των<text:s/>εισφορών<text:s/>που<text:s/>καθορίζονται<text:s/>από<text:s/>την<text:s/>κείμενη<text:s/>εργατική<text:s/>και<text:s/>ασφαλιστική<text:s/>νομοθεσία.<text:s/>Είναι<text:s/>δυνατόν<text:s/>επιχορηγούμενος<text:s/>και<text:s/>μη,<text:s/>να<text:s/>πραγματοποιήσει<text:s/>κάτω<text:s/>των<text:s/>είκοσι<text:s/>πέντε<text:s/>(25)<text:s/>ημερομισθίων<text:s/>στην<text:s/>περίπτωση<text:s/>που<text:s/>ο<text:s/>λόγος<text:s/>απουσίας<text:s/>αφορά<text:s/>στον<text:s/>εργαζόμενο,<text:s/>επιχορηγούμενο<text:s/>και<text:s/>μη.</text:span></text:p>
      <text:p text:style-name="P464"><text:span text:style-name="T464_1">Δεν<text:s/>είναι<text:s/>δυνατή<text:s/>η<text:s/>υπαγωγή<text:s/>των<text:s/>επιχορηγούμενων<text:s/>ατόμων<text:s/>ταυτόχρονα<text:s/>και<text:s/>σε<text:s/>άλλα<text:s/>προγράμματα<text:s/>ή<text:s/>επενδυτικά<text:s/>σχέδια<text:s/>ή<text:s/>δράσεις<text:s/>ενισχύσεων<text:s/>στα<text:s/>οποία<text:s/>επιχορηγείται<text:s/>το<text:s/>μισθολογικό<text:s/>ή/και<text:s/>το<text:s/>μη<text:s/>μισθολογικό<text:s/>κόστος.</text:span></text:p>
      <text:p text:style-name="P465"><text:span text:style-name="T465_1">Δεν<text:s/>είναι<text:s/>δυνατόν<text:s/>κατά<text:s/>τη<text:s/>διάρκεια<text:s/>του<text:s/>προγράμματος<text:s/>οι<text:s/>επιχορηγούμενοι<text:s/>να<text:s/>ασκούν<text:s/>ελευθέριο<text:s/>επάγγελμα<text:s/>και<text:s/>να<text:s/>προσληφθούν/απασχοληθούν<text:s/>με<text:s/>σύμβαση<text:s/>ορισμένου<text:s/>χρόνου<text:s/>από<text:s/>την<text:s/>δικαιούχο<text:s/>επιχείρηση.</text:span></text:p>
      <text:p text:style-name="P466"><text:span text:style-name="T466_1">2.</text:span><text:span text:style-name="T466_2"><text:s/>Οι<text:s/>δικαιούχοι<text:s/>που<text:s/>εντάσσονται<text:s/>στο<text:s/>πρόγραμμα<text:s/>είναι<text:s/>υποχρεωμένοι<text:s/>να<text:s/>τηρούν<text:s/>τους<text:s/>παρακάτω<text:s/>όρους:</text:span></text:p>
      <text:p text:style-name="P467"><text:span text:style-name="T467_1">α.<text:s/>Να<text:s/>τηρούν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468"><text:span text:style-name="T468_1">β.<text:s/>Να<text:s/>πραγματοποιούν<text:s/>όλες<text:s/>τις<text:s/>απαραίτητες<text:s/>ενέργειες,<text:s/>για<text:s/>την<text:s/>ενημέρωση<text:s/>του<text:s/>ΠΣ<text:s/>Δ.ΥΠ.Α.<text:s/>με<text:s/>τα<text:s/>δεδομένα<text:s/>και<text:s/>έγγραφα<text:s/>του<text:s/>προγράμματος<text:s/>που<text:s/>υλοποιούν,<text:s/>διασφαλίζοντας<text:s/>την<text:s/>ακρίβεια,<text:s/>την<text:s/>ποιότητα<text:s/>και<text:s/>πληρότητα<text:s/>των<text:s/>στοιχείων<text:s/>που<text:s/>υποβάλλουν<text:s/>στο<text:s/>ΟΠΣ.</text:span></text:p>
      <text:p text:style-name="P469"><text:span text:style-name="T469_1">γ.<text:s/>Να<text:s/>θέτουν<text:s/>στη<text:s/>διάθεση,<text:s/>εφόσον<text:s/>ζητηθούν,<text:s/>καθ'<text:s/>όλη<text:s/>τη<text:s/>διάρκεια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ου<text:s/>προγράμματος,<text:s/>όλων<text:s/>των<text:s/>ελεγκτικών<text:s/>οργάνων<text:s/>της<text:s/>Ελλάδας<text:s/>και<text:s/>της<text:s/>Ευρωπαϊκής<text:s/>Ένωσης.</text:span></text:p>
      <text:p text:style-name="P470"><text:span text:style-name="T470_1">δ.<text:s/>Να<text:s/>αποδέχον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ου<text:s/>προγράμματος<text:s/>και<text:s/>να<text:s/>διευκολύνουν<text:s/>τον<text:s/>έλεγχο<text:s/>προσκομίζοντας<text:s/>οποιοδήποτε<text:s/>στοιχείο<text:s/>που<text:s/>αφορά<text:s/>στο<text:s/>πρόγραμμα,<text:s/>εφόσον<text:s/>ζητηθεί.</text:span></text:p>
      <text:p text:style-name="P471"><text:span text:style-name="T471_1">ε.<text:s/>Να<text:s/>τηρούν<text:s/>και<text:s/>να<text:s/>ενημερώνουν<text:s/>τον<text:s/>φάκελο<text:s/>του<text:s/>προγράμματος<text:s/>με<text:s/>όλα<text:s/>τα<text:s/>στοιχεία<text:s/>που<text:s/>αφορούν<text:s/>στο<text:s/>πρόγραμμα<text:s/>έως<text:s/>την<text:s/>ολοκλήρωση<text:s/>και<text:s/>την<text:s/>αποπληρωμή<text:s/>του.<text:s/>Όλα<text:s/>τα<text:s/>δικαιολογητικά<text:s/>τηρούνται<text:s/>από<text:s/>την<text:s/>επιχείρηση<text:s/>καθ'<text:s/>όλη<text:s/>τη<text:s/>διάρκεια<text:s/>του<text:s/>προγράμματος<text:s/>και<text:s/>τίθενται<text:s/>στη<text:s/>διάθεση<text:s/>των<text:s/>αρμόδιων<text:s/>οργάνων<text:s/>του<text:s/>Δημοσίου<text:s/>ή<text:s/>των<text:s/>αρμόδιων<text:s/>οργάνων<text:s/>της<text:s/>Ευρωπαϊκής<text:s/>Ένωσης<text:s/>εφόσον<text:s/>ζητηθεί<text:s/>σχετικός<text:s/>έλεγχος<text:s/>και<text:s/>σε<text:s/>κάθε<text:s/>περίπτωση<text:s/>για<text:s/>δέκα<text:s/>(10)<text:s/>έτη<text:s/>μετά<text:s/>τη<text:s/>λήξη<text:s/>της<text:s/>ενίσχυσης<text:s/>δυνάμει<text:s/>του<text:s/>καθεστώτος.</text:span></text:p>
      <text:p text:style-name="P472"><text:span text:style-name="T472_1"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473"><text:span text:style-name="T473_1">στ.<text:s/>Στο<text:s/>πλαίσιο<text:s/>της<text:s/>έρευνας/αξιολόγησης<text:s/>του<text:s/>προγράμματος,<text:s/>οι<text:s/>επιχειρήσεις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/text:span></text:p>
      <text:p text:style-name="P474"><text:span text:style-name="T474_1">Παράλληλα,<text:s/>πρέπει<text:s/>να<text:s/>τηρούνται<text:s/>οι<text:s/>απαιτήσεις<text:s/>του<text:s/>Κανονισμού<text:s/>(ΕΕ)<text:s/>679/2016,<text:s/>του<text:s/>ν.<text:s/>4624/2019<text:s/>(Α'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475"><text:span text:style-name="T475_1">3.</text:span><text:span text:style-name="T475_2"><text:s/>Υποχρεώσεις<text:s/>Δ.ΥΠ.Α.</text:span></text:p>
      <text:p text:style-name="P476"><text:span text:style-name="T476_1">α)</text:span><text:span text:style-name="T476_2"><text:tab/></text:span><text:span text:style-name="T476_3"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χορήγησης<text:s/>της<text:s/>τελευταίας<text:s/>μεμονωμένης<text:s/>ενίσχυσης<text:s/>δυνάμει<text:s/>του<text:s/>Κανονισμού<text:s/>(ΕΕ)<text:s/>651/2014,<text:s/>όπως<text:s/>έχει<text:s/>τροποποιηθεί<text:s/>με<text:s/>τον<text:s/>Κανονισμό<text:s/>(ΕΕ)<text:s/>2023/1315.</text:span></text:p>
      <text:p text:style-name="P477"><text:span text:style-name="T477_1">Σύμφωνα<text:s/>με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-ΔΝΩ),<text:s/>όλες<text:s/>οι<text:s/>ενισχύσεις<text:s/>ήσσονος<text:s/>σημασίας<text:s/>πρέπει<text:s/>να<text:s/>καταχωρούνται<text:s/>στο<text:s/>ΠΣΣΕΗΣ.</text:span></text:p>
      <text:p text:style-name="P478"><text:span text:style-name="T478_1">β)</text:span><text:span text:style-name="T478_2"><text:tab/></text:span><text:span text:style-name="T478_3">Η<text:s/>Δ.ΥΠ.Α.,<text:s/>για<text:s/>τις<text:s/>ενισχύσεις<text:s/>που<text:s/>χορηγήθηκαν<text:s/>δυνάμει<text:s/>του<text:s/>Κανονισμού<text:s/>(ΕΕ)<text:s/>651/2014,<text:s/>όπως<text:s/>έχει<text:s/>τροποποιηθεί<text:s/>με<text:s/>τον<text:s/>Κανονισμό<text:s/>(ΕΕ)<text:s/>2023/1315,<text:s/>αποστέλλει<text:s/>στο<text:s/>Τμήμα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<text:s/>και<text:s/>Κοινωνικής<text:s/>Ασφάλισης<text:s/>προς<text:s/>δημοσίευση<text:s/>στον<text:s/>σχετικό<text:s/>ιστότοπο<text:s/>της<text:s/>Ε.Ε.<text:s/>εντός<text:s/>έξι<text:s/>(6)<text:s/>μηνών<text:s/>από<text:s/>την<text:s/>ημερομηνία<text:s/>χορήγησης<text:s/>της<text:s/>ενίσχυσης,<text:s/>πληροφορίες<text:s/>για<text:s/>κάθε<text:s/>χορήγηση<text:s/>ενίσχυσης<text:s/>που<text:s/>υπερβαίνει<text:s/>τις<text:s/>εκατό<text:s/>χιλιάδες<text:s/>(100.000)<text:s/>ευρώ,<text:s/>σύμφωνα<text:s/>με<text:s/>τα<text:s/>προβλεπόμενα<text:s/>στις<text:s/>παρ.<text:s/>1<text:s/>και<text:s/>4<text:s/>του<text:s/>άρθρου<text:s/>9<text:s/>του<text:s/>Κανονισμού<text:s/>(ΕΕ)<text:s/>651/2014,<text:s/>όπως<text:s/>έχουν<text:s/>τροποποιηθεί<text:s/>από<text:s/>την<text:s/>παρ.<text:s/>8<text:s/>του<text:s/>άρθρου<text:s/>1<text:s/>του<text:s/>Κανονισμού<text:s/>(ΕΕ)<text:s/>2023/1315.</text:span></text:p>
      <text:p text:style-name="P479"><text:span text:style-name="T479_1">γ)</text:span><text:span text:style-name="T479_2"><text:tab/></text:span><text:span text:style-name="T479_3">Η<text:s/>Δ.ΥΠ.Α.<text:s/>για<text:s/>τις<text:s/>ενισχύσεις<text:s/>διατηρεί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,<text:s/>σε<text:s/>περίπτωση<text:s/>ελέγχου,<text:s/>κατά<text:s/>πόσο<text:s/>πληρούνται<text:s/>όλες<text:s/>οι<text:s/>προϋποθέσεις<text:s/>του<text:s/>Κανονισμού<text:s/>(ΕΕ)<text:s/>2023/2831<text:s/>και<text:s/>του<text:s/>Κανονισμού<text:s/>(ΕΕ)<text:s/>651/2014,<text:s/>όπως<text:s/>έχει<text:s/>τροποποιηθεί<text:s/>με<text:s/>τον<text:s/>Κανονισμό<text:s/>(ΕΕ)<text:s/>2023/1315.<text:s/>Οι<text:s/>φάκελοι<text:s/>αυτοί<text:s/>φυλάσσονται<text:s/>επί<text:s/>δέκα<text:s/>(10)<text:s/>έτη<text:s/>από<text:s/>την<text:s/>ημερομηνία<text:s/>χορήγησης<text:s/>της<text:s/>ενίσχυσης<text:s/>δυνάμει<text:s/>του<text:s/>Κανονισμού<text:s/>(ΕΕ)<text:s/>2023/2831<text:s/>ή<text:s/>επί<text:s/>δέκα<text:s/>(10)<text:s/>έτη<text:s/>από<text:s/>την<text:s/>ημερομηνία<text:s/>κατά<text:s/>την<text:s/>οποία<text:s/>χορηγήθηκε<text:s/>η<text:s/>ενίσχυση<text:s/>βάσει<text:s/>του<text:s/>Κανονισμού<text:s/>651/2014<text:s/>(άρθρο<text:s/>12<text:s/>του<text:s/>Κανονισμού<text:s/>(ΕΕ)<text:s/>651/2014).</text:span></text:p>
      <text:p text:style-name="P480"><text:span text:style-name="T480_1">δ)</text:span><text:span text:style-name="T480_2"><text:tab/></text:span><text:span text:style-name="T480_3">Σύμφωνα<text:s/>με<text:s/>το<text:s/>άρθρο<text:s/>11<text:s/>του<text:s/>Κεφαλαίου<text:s/>ΙΙ<text:s/>του<text:s/>Κανονισμού<text:s/>(ΕΕ)<text:s/>651/2014,<text:s/>όπως<text:s/>ισχύει,<text:s/>πρέπει<text:s/>να<text:s/>αποστέλλεται<text:s/>περιληπτική<text:s/>πληροφόρηση<text:s/>στην<text:s/>Επιτροπή<text:s/>(πλατφόρμα<text:s/>SΑΝΙ2),<text:s/>καθώς<text:s/>και<text:s/>σύνδεσμος<text:s/>που<text:s/>να<text:s/>παρέχει<text:s/>πρόσβαση<text:s/>στο<text:s/>πλήρες<text:s/>κείμενο<text:s/>του<text:s/>μέτρου<text:s/>ενίσχυσης,<text:s/>συμπεριλαμβανομένων<text:s/>των<text:s/>τροποποιήσεών<text:s/>του,<text:s/>εντός<text:s/>είκοσι<text:s/>(20)<text:s/>εργάσιμων<text:s/>ημερών<text:s/>από<text:s/>την<text:s/>έναρξη<text:s/>ισχύος<text:s/>του<text:s/>μέτρου.</text:span></text:p>
      <text:h text:style-name="P481" text:outline-level="6"><text:span text:style-name="T481_1">Άρθρο<text:s/>11</text:span></text:h>
      <text:h text:style-name="P482" text:outline-level="6"><text:span text:style-name="T482_1">Διακοπή<text:s/>με<text:s/>επιστροφή<text:s/>ποσού/<text:s/>Δημοσιονομική<text:s/>διόρθωση</text:span></text:h>
      <text:p text:style-name="P483"><text:span text:style-name="T483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παρ.<text:s/>7<text:s/>και<text:s/>8<text:s/>του<text:s/>άρθρου<text:s/>29<text:s/>του<text:s/>ν.<text:s/>1262/1982<text:s/>(Α'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τος<text:s/>που<text:s/>προβλέπεται<text:s/>από<text:s/>τις<text:s/>διατάξεις<text:s/>του<text:s/>άρθρου<text:s/>98<text:s/>του<text:s/>ν.δ.<text:s/>321/1969<text:s/>«Περί<text:s/>Κώδικος<text:s/>Δημοσίου<text:s/>Λογιστικού»<text:s/>(Α'<text:s/>205)».<text:s/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.</text:span></text:p>
      <text:p text:style-name="P484"><text:span text:style-name="T484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Ε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14/06),<text:s/>καθώς<text:s/>και<text:s/>όσα<text:s/>προβλέπονται<text:s/>στα<text:s/>άρθρα<text:s/>9<text:s/>έως<text:s/>11<text:s/>του<text:s/>Κεφαλαίου<text:s/>V<text:s/>του<text:s/>Κανονισμού<text:s/>(ΕΕ)<text:s/>794/2004<text:s/>της<text:s/>Επιτροπής<text:s/>της<text:s/>21ης<text:s/>Απριλίου<text:s/>2004<text:s/>(L<text:s/>140),<text:s/>εφαρμοζόμενου<text:s/>κατά<text:s/>τα<text:s/>λοιπά<text:s/>του<text:s/>Κώδικα<text:s/>Είσπραξης<text:s/>Δημοσίων<text:s/>Εσόδων<text:s/>(ν.<text:s/>4978/2022,<text:s/>Α'<text:s/>190).</text:span></text:p>
      <text:h text:style-name="P485" text:outline-level="6"><text:span text:style-name="T485_1">Άρθρο<text:s/>12</text:span></text:h>
      <text:h text:style-name="P486" text:outline-level="6"><text:span text:style-name="T486_1">Επιμήκυνση<text:s/>Προγράμματος</text:span></text:h>
      <text:p text:style-name="P487"><text:span text:style-name="T487_1">Είναι<text:s/>δυνατή<text:s/>η<text:s/>επιμήκυνση<text:s/>του<text:s/>χρόνου<text:s/>επιχορήγησης<text:s/>κατά<text:s/>τριάντα<text:s/>(30)<text:s/>το<text:s/>πολύ<text:s/>ημέρες<text:s/>με<text:s/>ισόχρονη<text:s/>δέσμευση<text:s/>της<text:s/>επιχείρησης,<text:s/>ανάλογα<text:s/>με<text:s/>το<text:s/>καθεστώς<text:s/>ενίσχυσης<text:s/>που<text:s/>επιλέγει<text:s/>να<text:s/>επιχορηγηθεί<text:s/>η<text:s/>επιχείρηση<text:s/>(Κανονισμός<text:s/>(ΕΕ)<text:s/>2023/2831<text:s/>ή<text:s/>άρθρο<text:s/>32<text:s/>του<text:s/>Κανονισμού<text:s/>(ΕΕ)<text:s/>651/2014,<text:s/>όπως<text:s/>έχει<text:s/>τροποποιηθεί<text:s/>με<text:s/>τον<text:s/>Κανονισμό<text:s/>(ΕΕ)<text:s/>2023/1315),<text:s/>για<text:s/>μη<text:s/>μείωση<text:s/>προσωπικού<text:s/>και<text:s/>των<text:s/>Ε.Μ.Ε.,<text:s/>σε<text:s/>περίπτωση:</text:span></text:p>
      <text:p text:style-name="P488"><text:span text:style-name="T488_1">α)</text:span><text:span text:style-name="T488_2"><text:tab/></text:span><text:span text:style-name="T488_3">Δικαιολογημένης<text:s/>ασθένειας<text:s/>επιχορηγούμενου<text:s/>εργαζομένου,</text:span></text:p>
      <text:p text:style-name="P489"><text:span text:style-name="T489_1">β)</text:span><text:span text:style-name="T489_2"><text:tab/></text:span><text:span text:style-name="T489_3">Άδειας<text:s/>άνευ<text:s/>αποδοχών<text:s/>που<text:s/>χορηγείται<text:s/>μετά<text:s/>από<text:s/>αίτηση<text:s/>του<text:s/>επιχορηγούμενου<text:s/>εργαζομένου<text:s/>και</text:span></text:p>
      <text:p text:style-name="P490"><text:span text:style-name="T490_1">γ)</text:span><text:span text:style-name="T490_2"><text:tab/></text:span><text:span text:style-name="T490_3">Μη<text:s/>λειτουργίας<text:s/>της<text:s/>επιχείρησης<text:s/>λόγω<text:s/>θερινών<text:s/>διακοπών.</text:span></text:p>
      <text:p text:style-name="P491"><text:span text:style-name="T491_1">Η<text:s/>επιμήκυνση<text:s/>γίνεται<text:s/>μετά<text:s/>από<text:s/>αίτηση<text:s/>της<text:s/>επιχείρησης<text:s/>και<text:s/>απόφαση<text:s/>του<text:s/>Προϊσταμένου<text:s/>της<text:s/>αρμόδιας<text:s/>Υπηρεσίας<text:s/>(ΚΠΑ2)<text:s/>της<text:s/>Δ.ΥΠ.Α.</text:span></text:p>
      <text:p text:style-name="P492"><text:span text:style-name="T492_1">Επίσης,<text:s/>σε<text:s/>περίπτωση<text:s/>αντικατάστασης<text:s/>επιχορηγούμενου<text:s/>μισθωτού<text:s/>μέσα<text:s/>στην<text:s/>προθεσμία<text:s/>των<text:s/>τριάντα<text:s/>(30)<text:s/>ημερών,<text:s/>είναι<text:s/>δυνατή<text:s/>η<text:s/>επιμήκυνση<text:s/>του<text:s/>χρόνου<text:s/>επιχορήγησης<text:s/>του<text:s/>εργοδότη<text:s/>κατά<text:s/>τριάντα<text:s/>(30)<text:s/>ημέρες<text:s/>για<text:s/>κάθε<text:s/>άτομο<text:s/>που<text:s/>αντικαταστάθηκε,<text:s/>μετά<text:s/>από<text:s/>αίτηση<text:s/>του<text:s/>εργοδότη,<text:s/>που<text:s/>υποβάλλεται<text:s/>πριν<text:s/>από<text:s/>την<text:s/>ολοκλήρωση<text:s/>του<text:s/>προγράμματος<text:s/>και<text:s/>την<text:s/>έκδοση<text:s/>απόφασης<text:s/>του<text:s/>αρμόδιου<text:s/>Προϊσταμένου<text:s/>της<text:s/>αρμόδιας<text:s/>Υπηρεσίας<text:s/>(ΚΠΑ2),<text:s/>η<text:s/>οποία<text:s/>κοινοποιείται<text:s/>στον<text:s/>αιτούντα<text:s/>δικαιούχο<text:s/>με<text:s/>ηλεκτρονικό<text:s/>ταχυδρομείο<text:s/>(e-mail).</text:span></text:p>
      <text:p text:style-name="P493"><text:span text:style-name="T493_1">Σε<text:s/>περίπτωση<text:s/>που<text:s/>η<text:s/>επιμήκυνση<text:s/>του<text:s/>προγράμματος<text:s/>αφορά<text:s/>ωφελούμενο<text:s/>σε<text:s/>μειονεκτική<text:s/>θέση<text:s/>βάσει<text:s/>του<text:s/>Κανονισμού<text:s/>651/2014,<text:s/>η<text:s/>συνολική<text:s/>επιλέξιμη<text:s/>δαπάνη<text:s/>του<text:s/>προγράμματος<text:s/>δεν<text:s/>μπορεί<text:s/>να<text:s/>υπερβαίνει<text:s/>το<text:s/>οριζόμενο<text:s/>χρονικό<text:s/>διάστημα<text:s/>των<text:s/>12<text:s/>μηνών.</text:span></text:p>
      <text:h text:style-name="P494" text:outline-level="6"><text:span text:style-name="T494_1">Άρθρο<text:s/>13</text:span></text:h>
      <text:h text:style-name="P495" text:outline-level="6"><text:span text:style-name="T495_1">Επίλυση<text:s/>διαφορών</text:span></text:h>
      <text:p text:style-name="P496"><text:span text:style-name="T496_1">1.</text:span><text:span text:style-name="T496_2"><text:s/>Οποιαδήποτε<text:s/>διαφορά<text:s/>προκύψει<text:s/>μεταξύ<text:s/>της<text:s/>Δ.ΥΠ.Α.<text:s/>και<text:s/>των<text:s/>δικαιούχων<text:s/>επιχειρήσεων<text:s/>κατά<text:s/>την<text:s/>υλοποίηση<text:s/>του<text:s/>προγράμματος,<text:s/>επιλύεται<text:s/>με<text:s/>απόφαση<text:s/>της<text:s/>αρμόδιας<text:s/>Επιτροπής<text:s/>Εξέτασης<text:s/>Ενστάσεων<text:s/>[υπ'<text:s/>αρ.<text:s/>1539/50/28.5.2024<text:s/>(Β'<text:s/>3571)<text:s/>απόφαση<text:s/>Δ.Σ.].</text:span></text:p>
      <text:p text:style-name="P497"><text:span text:style-name="T497_1">2.</text:span><text:span text:style-name="T497_2"><text:s/>Οι<text:s/>ενστάσεις<text:s/>υποβάλλονται<text:s/>ηλεκτρονικά,<text:s/>μέσω<text:s/>του<text:s/>Πληροφοριακού<text:s/>Συστήματος<text:s/>της<text:s/>Δ.ΥΠ.Α.,<text:s/>στο<text:s/>ΚΠΑ2<text:s/>στην<text:s/>αρμοδιότητα<text:s/>του<text:s/>οποίου<text:s/>ανήκει<text:s/>η<text:s/>επιχείρηση,<text:s/>εντός<text:s/>της<text:s/>αποκλειστικής<text:s/>προθεσμίας<text:s/>των<text:s/>δεκαπέντε<text:s/>(15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498"><text:span text:style-name="T498_1">3.</text:span><text:span text:style-name="T498_2"><text:s/>Όλες<text:s/>οι<text:s/>ενστάσεις,<text:s/>με<text:s/>τα<text:s/>τυχόν<text:s/>προσκομιζόμενα<text:s/>δικαιολογητικά,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που<text:s/>ανήκει<text:s/>η<text:s/>επιχείρηση,<text:s/>κατόπιν<text:s/>διαβίβασής<text:s/>τους<text:s/>από<text:s/>τα<text:s/>αρμόδια<text:s/>ΚΠΑ2<text:s/>με<text:s/>ηλεκτρονικό<text:s/>τρόπο.</text:span></text:p>
      <text:p text:style-name="P499"><text:span text:style-name="T499_1"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ου<text:s/>προγράμματο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500"><text:span text:style-name="T500_1">Στην<text:s/>περίπτωση<text:s/>έγκρισης<text:s/>της<text:s/>ένστα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501" text:outline-level="6"><text:span text:style-name="T501_1">Άρθρο<text:s/>14</text:span></text:h>
      <text:h text:style-name="P502" text:outline-level="6"><text:span text:style-name="T502_1">Τελικές<text:s/>Διατάξεις</text:span></text:h>
      <text:p text:style-name="P503"><text:span text:style-name="T503_1">1.</text:span><text:span text:style-name="T503_2"><text:s/>Η<text:s/>προθεσμία<text:s/>ανάρτησης<text:s/>των<text:s/>εντολών<text:s/>κενών<text:s/>θέσεων<text:s/>του<text:s/>προγράμματος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504"><text:span text:style-name="T504_1">2.</text:span><text:span text:style-name="T504_2"><text:s/>Ο<text:s/>Διοικητής<text:s/>της<text:s/>Δ.ΥΠ.Α.<text:s/>δύναται<text:s/>με<text:s/>απόφασή<text:s/>του<text:s/>να<text:s/>αναστείλει,<text:s/>να<text:s/>λήξει<text:s/>την<text:s/>προθεσμία<text:s/>ανάρτησης<text:s/>των<text:s/>εντολών<text:s/>κενών<text:s/>θέσεων<text:s/>του<text:s/>προγράμματος<text:s/>και<text:s/>να<text:s/>επαναπροκηρύξει<text:s/>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505"><text:span text:style-name="T505_1">3.</text:span><text:span text:style-name="T505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/text:span></text:p>
      <text:p text:style-name="P506"><text:span text:style-name="T506_1">4.</text:span><text:span text:style-name="T506_2"><text:s/>Συντάσσεται<text:s/>Δελτίο<text:s/>Τύπου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507"><text:span text:style-name="T507_1">5.</text:span><text:span text:style-name="T507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508"><text:span text:style-name="T508_1">6.</text:span><text:span text:style-name="T508_2"><text:s/>Περαιτέρω<text:s/>λεπτομέρειες<text:s/>εφαρμογής<text:s/>του<text:s/>προγράμματος<text:s/>εξειδικεύονται<text:s/>στη<text:s/>Δημόσια<text:s/>Πρόσκληση.</text:span></text:p>
      <text:p text:style-name="P509"><text:span text:style-name="T509_1">7.</text:span><text:span text:style-name="T509_2"><text:s/>Οτιδήποτε<text:s/>αφορά<text:s/>στην<text:s/>υλοποίηση<text:s/>της<text:s/>παρούσας<text:s/>και<text:s/>δεν<text:s/>ορίζεται<text:s/>ανωτέρω,<text:s/>δύναται<text:s/>να<text:s/>διευκρινίζεται<text:s/>στη<text:s/>Δημόσια<text:s/>Πρόσκληση<text:s/>και<text:s/>σε<text:s/>ερμηνευτικές<text:s/>εγκυκλίους<text:s/>στη<text:s/>βάση<text:s/>της<text:s/>εθνικής<text:s/>και<text:s/>ενωσιακής<text:s/>νομοθεσίας.</text:span></text:p>
      <text:h text:style-name="P510" text:outline-level="1"><text:span text:style-name="T510_1">ΚΕΦΑΛΑΙΟ<text:s/></text:span></text:h>
      <text:h text:style-name="P511" text:outline-level="1"><text:span text:style-name="T511_1">Β</text:span></text:h>
      <text:p text:style-name="P512"><text:span text:style-name="T512_1">Πρόγραμμα<text:s/>προεργασίας<text:s/>για<text:s/>200<text:s/>άνεργους<text:s/>νέους,<text:s/>ηλικίας<text:s/>18-30<text:s/>ετών,<text:s/>στην<text:s/>Περιφερειακή<text:s/>Ενότητα<text:s/>Έβρου</text:span></text:p>
      <text:h text:style-name="P513" text:outline-level="6"><text:span text:style-name="T513_1">Άρθρο<text:s/>1</text:span></text:h>
      <text:h text:style-name="P514" text:outline-level="6"><text:span text:style-name="T514_1">Σκοπός<text:s/>του<text:s/>προγράμματος</text:span></text:h>
      <text:p text:style-name="P515"><text:span text:style-name="T515_1">Στόχος<text:s/>του<text:s/>προγράμματος<text:s/>είναι<text:s/>η<text:s/>προετοιμασία<text:s/>διακοσίων<text:s/>(200)<text:s/>εγγεγραμμένων<text:s/>ανέργων<text:s/>στο<text:s/>ψηφιακό<text:s/>μητρώο<text:s/>της<text:s/>Δ.ΥΠ.Α.<text:s/>της<text:s/>Περιφερειακής<text:s/>Ενότητας<text:s/>Έβρου,<text:s/>ηλικίας<text:s/>δεκαοκτώ<text:s/>(18)<text:s/>έως<text:s/>τριάντα<text:s/>(30)<text:s/>ετών,<text:s/>αποφοίτων<text:s/>τουλάχιστον<text:s/>υποχρεωτικής<text:s/>εκπαίδευσης,<text:s/>για<text:s/>χρονικό<text:s/>διάστημα<text:s/>7<text:s/>μηνών,<text:s/>οι<text:s/>οποίοι<text:s/>θα<text:s/>τοποθετηθούν<text:s/>για<text:s/>απόκτηση<text:s/>επαγγελματικής<text:s/>εμπειρίας/προεργασίας<text:s/>σε<text:s/>δράσεις<text:s/>που<text:s/>αφορούν<text:s/>στην<text:s/>προστασία<text:s/>του<text:s/>περιβάλλοντος<text:s/>σε<text:s/>πληγείσες<text:s/>περιοχές<text:s/>λόγω<text:s/>των<text:s/>επιπτώσεων<text:s/>της<text:s/>κλιματικής<text:s/>αλλαγής.</text:span><text:span text:style-name="T515_2"><text:note text:note-class="footnote"><text:note-citation/><text:note-body><text:p text:style-name="P516"><text:span text:style-name="T516_1">Τροποποίηση<text:s/>A.<text:s/>12187/2025 09.05.2025</text:span></text:p></text:note-body></text:note></text:span></text:p>
      <text:p text:style-name="P517"><text:span text:style-name="T517_1">Το<text:s/>πρόγραμμα<text:s/>απευθύνεται<text:s/>σε<text:s/>περιβαλλοντικές<text:s/>Αστικές<text:s/>Μη<text:s/>Κερδοσκοπικές<text:s/>Εταιρείες<text:s/>(Α.Μ.Κ.Ε.),<text:s/>εφεξής<text:s/>«πάροχοι»,<text:s/>οι<text:s/>οποίες<text:s/>δραστηριοποιούνται<text:s/>σε<text:s/>περιοχές<text:s/>αρμοδιότητας<text:s/>της<text:s/>Περιφερειακής<text:s/>Ενότητας<text:s/>Έβρου<text:s/>και<text:s/>πρόκειται<text:s/>να<text:s/>υλοποιήσουν<text:s/>δράσεις<text:s/>που<text:s/>αφορούν<text:s/>στην<text:s/>προστασία<text:s/>του<text:s/>περιβάλλοντος<text:s/>σε<text:s/>περιοχές<text:s/>αρμοδιότητας<text:s/>της<text:s/>Περιφερειακής<text:s/>Ενότητας<text:s/>Έβρου<text:s/>που<text:s/>έχουν<text:s/>πληγεί<text:s/>από<text:s/>τις<text:s/>επιπτώσεις<text:s/>της<text:s/>κλιματικής<text:s/>αλλαγής<text:s/>και<text:s/>των<text:s/>φυσικών<text:s/>καταστροφών.</text:span><text:span text:style-name="T517_2"><text:note text:note-class="footnote"><text:note-citation/><text:note-body><text:p text:style-name="P518"><text:span text:style-name="T518_1">Τροποποίηση<text:s/>A.<text:s/>12187/2025 09.05.2025</text:span></text:p></text:note-body></text:note></text:span></text:p>
      <text:p text:style-name="P519"><text:span text:style-name="T519_1">Το<text:s/>πρόγραμμα<text:s/>έχει<text:s/>διττό<text:s/>σκοπό:<text:s/></text:span><text:span text:style-name="T519_2"><text:note text:note-class="footnote"><text:note-citation/><text:note-body><text:p text:style-name="P520"><text:span text:style-name="T520_1">Τροποποίηση<text:s/>A.<text:s/>12187/2025 09.05.2025</text:span></text:p></text:note-body></text:note></text:span></text:p>
      <text:p text:style-name="P521"><text:span text:style-name="T521_1">α)</text:span><text:span text:style-name="T521_2"><text:tab/></text:span><text:span text:style-name="T521_3">την<text:s/>ενίσχυση<text:s/>της<text:s/>πρόσβασης<text:s/>των<text:s/>νέων<text:s/>στην<text:s/>αγορά<text:s/>εργασίας<text:s/>μέσω<text:s/>της<text:s/>απόκτησης<text:s/>προεργασίας/επαγγελματικής<text:s/>εμπειρίας<text:s/>και<text:s/></text:span><text:span text:style-name="T521_4"><text:note text:note-class="footnote"><text:note-citation/><text:note-body><text:p text:style-name="P522"><text:span text:style-name="T522_1">Τροποποίηση<text:s/>A.<text:s/>12187/2025 09.05.2025</text:span></text:p></text:note-body></text:note></text:span></text:p>
      <text:p text:style-name="P523"><text:span text:style-name="T523_1">β)</text:span><text:span text:style-name="T523_2"><text:tab/></text:span><text:span text:style-name="T523_3">την<text:s/>επίτευξη<text:s/>του<text:s/>κοινωνικού<text:s/>σκοπού<text:s/>των<text:s/>περιβαλλοντικών<text:s/>Αστικών<text:s/>Μη<text:s/>Κερδοσκοπικών<text:s/>Εταιρειών<text:s/>(Α.Μ.Κ.Ε.)<text:s/>μέσω<text:s/>της<text:s/>υλοποίησης<text:s/>κοινωφελών<text:s/>δράσεων<text:s/>που<text:s/>αφορούν<text:s/>στην<text:s/>προστασία<text:s/>του<text:s/>περιβάλλοντος.</text:span><text:span text:style-name="T523_4"><text:note text:note-class="footnote"><text:note-citation/><text:note-body><text:p text:style-name="P524"><text:span text:style-name="T524_1">Τροποποίηση<text:s/>A.<text:s/>12187/2025 09.05.2025</text:span></text:p></text:note-body></text:note></text:span></text:p>
      <text:h text:style-name="P525" text:outline-level="6"><text:span text:style-name="T525_1">Άρθρο<text:s/>2</text:span></text:h>
      <text:h text:style-name="P526" text:outline-level="6"><text:span text:style-name="T526_1">Αρμοδιότητες<text:s/>Δ.ΥΠ.Α.<text:s/>-<text:s/>Χρηματοδότηση<text:s/>-Επιλέξιμη<text:s/>περιοχή</text:span></text:h>
      <text:p text:style-name="P527"><text:span text:style-name="T527_1">1.</text:span><text:span text:style-name="T527_2"><text:s/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ημόσια<text:s/>Υπηρεσία<text:s/>Απασχόλησης<text:s/>(Δ.ΥΠ.Α.).</text:span></text:p>
      <text:p text:style-name="P528"><text:span text:style-name="T528_1">2.</text:span><text:span text:style-name="T528_2"><text:s/>Για<text:s/>την<text:s/>υλοποίηση<text:s/>του<text:s/>προγράμματος<text:s/>προκαλείται<text:s/>δαπάνη<text:s/>ύψους<text:s/>έως<text:s/>του<text:s/>ποσού<text:s/>του<text:s/>ενός<text:s/>εκατομμυρίου<text:s/>επτακοσίων<text:s/>χιλιάδων<text:s/>ευρώ<text:s/>(1.700.000,00€),<text:s/>η<text:s/>οποί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529"><text:span text:style-name="T529_1">·<text:s/>Για<text:s/>το<text:s/>έτος<text:s/>2024:<text:s/>200.000,00<text:s/>ευρώ,</text:span></text:p>
      <text:p text:style-name="P530"><text:span text:style-name="T530_1">·<text:s/>για<text:s/>το<text:s/>έτος<text:s/>2025:<text:s/>1.300.000,00<text:s/>ευρώ,</text:span></text:p>
      <text:p text:style-name="P531"><text:span text:style-name="T531_1">·<text:s/>για<text:s/>το<text:s/>έτος<text:s/>2026:<text:s/>200.000,00<text:s/>ευρώ.</text:span></text:p>
      <text:p text:style-name="P532"><text:span text:style-name="T532_1">3.</text:span><text:span text:style-name="T532_2"><text:s/>Ως<text:s/>επιλέξιμη<text:s/>γεωγραφική<text:s/>περιοχή<text:s/>για<text:s/>την<text:s/>υλοποίηση<text:s/>του<text:s/>παρόντος<text:s/>προγράμματος<text:s/>ορίζεται<text:s/>η<text:s/>Περιφερειακή<text:s/>Ενότητα<text:s/>Έβρου,<text:s/>η<text:s/>οποία<text:s/>έχει<text:s/>πληγεί<text:s/>από<text:s/>τις<text:s/>επιπτώσεις<text:s/>της<text:s/>κλιματικής<text:s/>αλλαγής<text:s/>και<text:s/>των<text:s/>φυσικών<text:s/>καταστροφών.</text:span></text:p>
      <text:h text:style-name="P533" text:outline-level="6"><text:span text:style-name="T533_1">Άρθρο<text:s/>3<text:s/></text:span></text:h>
      <text:h text:style-name="P534" text:outline-level="6"><text:span text:style-name="T534_1">Φορέας<text:s/>υλοποίησης<text:s/>του<text:s/>προγράμματος<text:s/>-Ρόλος<text:s/>της<text:s/>Δ.ΥΠ.Α.</text:span></text:h>
      <text:p text:style-name="P535"><text:span text:style-name="T535_1">Η<text:s/>Δ.ΥΠ.Α.<text:s/>είναι<text:s/>αρμόδια<text:s/>για<text:s/>την<text:s/>υποδοχή<text:s/>των<text:s/>ηλεκτρονικών<text:s/>αιτήσεων<text:s/>των<text:s/>παρόχων/Α.Μ.Κ.Ε.,<text:s/>την<text:s/>αξιολόγηση<text:s/>των<text:s/>προτάσεων<text:s/>των<text:s/>παρόχων/Α.Μ.Κ.Ε.,<text:s/>τη<text:s/>σύζευξη<text:s/>των<text:s/>ωφελουμένων<text:s/>με<text:s/>τις<text:s/>θέσεις<text:s/>προεργασίας<text:s/>των<text:s/>παρόχων/Α.Μ.Κ.Ε.,<text:s/>τη<text:s/>διενέργεια<text:s/>επιτόπιων<text:s/>ή<text:s/>και<text:s/>διοικητικών<text:s/>ελέγχων<text:s/>στους<text:s/>παρόχους/Α.Μ.Κ.Ε.<text:s/>και<text:s/>την<text:s/>καταβολή<text:s/>των<text:s/>αποζημιώσεων<text:s/>στους<text:s/>ωφελούμενους/προεργαζόμενους<text:s/>και<text:s/>των<text:s/>ασφαλιστικών<text:s/>εισφορών<text:s/>στον<text:s/>e-ΕΦΚΑ<text:s/>και<text:s/>στο<text:s/>Ταμείο<text:s/>Επικουρικής<text:s/>Κεφαλαιοποιητικής<text:s/>Ασφάλισης<text:s/>(Τ.Ε.Κ.Α.)<text:s/>εφόσον<text:s/>απαιτείται,<text:s/>σύμφωνα<text:s/>με<text:s/>την<text:s/>ισχύουσα<text:s/>ασφαλιστική<text:s/>νομοθεσία.</text:span></text:p>
      <text:h text:style-name="P536" text:outline-level="6"><text:span text:style-name="T536_1">Άρθρο<text:s/>4</text:span></text:h>
      <text:h text:style-name="P537" text:outline-level="6"><text:span text:style-name="T537_1">Πάροχοι<text:s/>-<text:s/>Ωφελούμενοι<text:s/>-Προϋποθέσεις<text:s/>συμμετοχής</text:span></text:h>
      <text:p text:style-name="P538"><text:span text:style-name="T538_1">4.1.</text:span><text:span text:style-name="T538_2"><text:s/>Πάροχοι</text:span></text:p>
      <text:p text:style-name="P539"><text:span text:style-name="T539_1">4.1.1.</text:span><text:span text:style-name="T539_2"><text:s/>Το<text:s/>πρόγραμμα<text:s/>απευθύνεται<text:s/>σε<text:s/>περιβαλλοντικές<text:s/>Αστικές<text:s/>Μη<text:s/>Κερδοσκοπικές<text:s/>Εταιρείες<text:s/>(Α.Μ.Κ.Ε.),<text:s/>εφεξής<text:s/>«πάροχοι»,<text:s/>που<text:s/>δραστηριοποιούνται<text:s/>σε<text:s/>περιοχές<text:s/>αρμοδιότητας<text:s/>της<text:s/>Περιφερειακής<text:s/>Ενότητας<text:s/>Έβρου<text:s/>και<text:s/>πρόκειται<text:s/>να<text:s/>υλοποιήσουν<text:s/>δράσεις<text:s/>που<text:s/>αφορούν<text:s/>στην<text:s/>προστασία<text:s/>του<text:s/>περιβάλλοντος<text:s/>σε<text:s/>περιοχές<text:s/>αρμοδιότητας<text:s/>της<text:s/>Περιφερειακής<text:s/>Ενότητας<text:s/>Έβρου<text:s/>που<text:s/>έχουν<text:s/>πληγεί<text:s/>από<text:s/>τις<text:s/>επιπτώσεις<text:s/>της<text:s/>κλιματικής<text:s/>αλλαγής<text:s/>και<text:s/>των<text:s/>φυσικών<text:s/>καταστροφών.</text:span><text:span text:style-name="T539_3"><text:note text:note-class="footnote"><text:note-citation/><text:note-body><text:p text:style-name="P540"><text:span text:style-name="T540_1">Τροποποίηση<text:s/>A.<text:s/>12187/2025 09.05.2025</text:span></text:p></text:note-body></text:note></text:span></text:p>
      <text:p text:style-name="P541"><text:span text:style-name="T541_1">Ενδεικτικές<text:s/>δράσεις<text:s/>των<text:s/>παρόχων,<text:s/>οι<text:s/>οποίες<text:s/>αφορούν<text:s/>στα<text:s/>πεδία<text:s/>της<text:s/>κλιματικής<text:s/>αλλαγής,<text:s/>της<text:s/>προστασίας<text:s/>του<text:s/>περιβάλλοντος<text:s/>και<text:s/>της<text:s/>αποκατάστασης<text:s/>του<text:s/>φυσικού<text:s/>περιβάλλοντος<text:s/>στις<text:s/>πληγείσες<text:s/>περιοχές<text:s/>περιγράφονται<text:s/>στο<text:s/>Παράρτημα<text:s/>VII,<text:s/>το<text:s/>οποίο<text:s/>αποτελεί<text:s/>αναπόσπαστο<text:s/>τμήμα<text:s/>της<text:s/>παρούσας.</text:span><text:span text:style-name="T541_2"><text:note text:note-class="footnote"><text:note-citation/><text:note-body><text:p text:style-name="P542"><text:span text:style-name="T542_1">Τροποποίηση<text:s/>A.<text:s/>12187/2025 09.05.2025</text:span></text:p></text:note-body></text:note></text:span></text:p>
      <text:p text:style-name="P543"><text:span text:style-name="T543_1">Ο<text:s/>μέγιστος<text:s/>αριθμός<text:s/>ωφελουμένων<text:s/>για<text:s/>τους<text:s/>οποίους<text:s/>δύνανται<text:s/>να<text:s/>αιτηθούν<text:s/>οι<text:s/>πάροχοι<text:s/>και<text:s/>να<text:s/>προεργάσουν,<text:s/>αντιστοιχεί<text:s/>έως<text:s/>το<text:s/>20%<text:s/>των<text:s/>κατανεμηθεισών<text:s/>θέσεων<text:s/>της<text:s/>παρούσας.</text:span><text:span text:style-name="T543_2"><text:note text:note-class="footnote"><text:note-citation/><text:note-body><text:p text:style-name="P544"><text:span text:style-name="T544_1">Τροποποίηση<text:s/>A.<text:s/>12187/2025 09.05.2025</text:span></text:p></text:note-body></text:note></text:span></text:p>
      <text:p text:style-name="P545"><text:span text:style-name="T545_1">4.1.2.</text:span><text:span text:style-name="T545_2"><text:s/>Απαραίτητη<text:s/>προϋπόθεση<text:s/>για<text:s/>την<text:s/>ένταξη<text:s/>ενός<text:s/>παρόχου/Α.Μ.Κ.Ε.<text:s/>στο<text:s/>πρόγραμμα<text:s/>είναι<text:s/>να<text:s/>μην<text:s/>έχει<text:s/>προβεί<text:s/>σε<text:s/>μείωση<text:s/>του<text:s/>προσωπικού<text:s/>του<text:s/>κατά<text:s/>τη<text:s/>διάρκεια<text:s/>του<text:s/>προηγούμενου<text:s/>μήνα<text:s/>πριν<text:s/>από<text:s/>την<text:s/>ημερομηνία<text:s/>υποβολής<text:s/>της<text:s/>ηλεκτρονικής<text:s/>αίτησης<text:s/>εκδήλωσης<text:s/>ενδιαφέροντος<text:s/>στην<text:s/>ηλεκτρονική<text:s/>πλατφόρμα<text:s/>της<text:s/>Δ.ΥΠ.Α.<text:s/>(ημερολογιακά).</text:span></text:p>
      <text:p text:style-name="P546"><text:span text:style-name="T546_1">Εάν<text:s/>ο<text:s/>αριθμός<text:s/>του<text:s/>προσωπικού<text:s/>από<text:s/>την<text:s/>ημερομηνία<text:s/>έναρξης<text:s/>του<text:s/>ελεγχόμενου<text:s/>μήνα<text:s/>έως<text:s/>την<text:s/>ημερομηνία<text:s/>υποβολής<text:s/>της<text:s/>αίτησης<text:s/>εκδήλωσης<text:s/>ενδιαφέροντος<text:s/>παραμένει<text:s/>σταθερός<text:s/>-<text:s/>ανεξάρτητα<text:s/>εάν<text:s/>στο<text:s/>διάστημα<text:s/>αυτό<text:s/>υπάρχουν<text:s/>μεταβολές<text:s/>του<text:s/>προσωπικού<text:s/>-<text:s/>είναι<text:s/>δυνατή<text:s/>η<text:s/>ένταξη<text:s/>του<text:s/>παρόχου/Α.Μ.Κ.Ε.<text:s/>στο<text:s/>πρόγραμμα.</text:span></text:p>
      <text:p text:style-name="P547"><text:span text:style-name="T547_1">Η<text:s/>ανωτέρω<text:s/>προϋπόθεση<text:s/>ισχύει<text:s/>και<text:s/>για<text:s/>το<text:s/>χρονικό<text:s/>διάστημα<text:s/>από<text:s/>την<text:s/>ημερομηνία<text:s/>υποβολής<text:s/>της<text:s/>αίτησης<text:s/>εκδήλωσης<text:s/>ενδιαφέροντος<text:s/>μέχρι<text:s/>την<text:s/>ημερομηνία<text:s/>έκδοσης<text:s/>της<text:s/>εγκριτικής<text:s/>απόφασης<text:s/>υπαγωγής<text:s/>του<text:s/>παρόχου<text:s/>και<text:s/>της<text:s/>υπογραφής<text:s/>του<text:s/>συμφωνητικού<text:s/>από<text:s/>τον<text:s/>πάροχο<text:s/>και<text:s/>τον/την<text:s/>ωφελούμενο/η.</text:span></text:p>
      <text:p text:style-name="P548"><text:span text:style-name="T548_1">Στο<text:s/>προϋπάρχον<text:s/>προσωπικό<text:s/>ανήκουν<text:s/>και<text:s/>τα<text:s/>άτομα<text:s/>που<text:s/>είναι<text:s/>σε<text:s/>ασθένεια,<text:s/>στράτευση,<text:s/>σε<text:s/>κυοφορία<text:s/>-<text:s/>λοχεία,<text:s/>ή<text:s/>κάνουν<text:s/>χρήση<text:s/>της<text:s/>ειδικής<text:s/>άδειας<text:s/>μητρότητας,<text:s/>αφού<text:s/>η<text:s/>σχέση<text:s/>εργασίας<text:s/>δεν<text:s/>διακόπτεται.</text:span></text:p>
      <text:p text:style-name="P549"><text:span text:style-name="T549_1">4.1.3.</text:span><text:span text:style-name="T549_2"><text:s/>Ως<text:s/>μείωση<text:s/>προσωπικού<text:s/>κατά<text:s/>τον<text:s/>μήνα<text:s/>που<text:s/>προηγείται<text:s/>της<text:s/>ημερομηνίας<text:s/>υποβολής<text:s/>της<text:s/>ηλεκτρονικής<text:s/>αίτησης<text:s/>εκδήλωσης<text:s/>ενδιαφέροντος,<text:s/>ορίζεται:</text:span></text:p>
      <text:p text:style-name="P550"><text:span text:style-name="T550_1">α)</text:span><text:span text:style-name="T550_2"><text:tab/></text:span><text:span text:style-name="T550_3">Η<text:s/>καταγγελία<text:s/>της<text:s/>σύμβασης<text:s/>εργασίας,</text:span></text:p>
      <text:p text:style-name="P551"><text:span text:style-name="T551_1">β)</text:span><text:span text:style-name="T551_2"><text:tab/></text:span><text:span text:style-name="T551_3">η<text:s/>αλλαγή<text:s/>του<text:s/>καθεστώτος<text:s/>απασχόλησης<text:s/>από<text:s/>πλήρη<text:s/>σε<text:s/>μερική<text:s/>ή<text:s/>εκ<text:s/>περιτροπής<text:s/>απασχόληση,</text:span></text:p>
      <text:p text:style-name="P552"><text:span text:style-name="T552_1">γ)</text:span><text:span text:style-name="T552_2"><text:tab/></text:span><text:span text:style-name="T552_3">η<text:s/>εθελουσία<text:s/>έξοδος<text:s/>που<text:s/>γίνεται<text:s/>με<text:s/>πρωτοβουλία<text:s/>του<text:s/>εργοδότη,<text:s/>μέσω<text:s/>προγραμμάτων<text:s/>παροχής<text:s/>οικονομικών<text:s/>κυρίως<text:s/>κινήτρων<text:s/>εθελούσιας<text:s/>εξόδου,</text:span></text:p>
      <text:p text:style-name="P553"><text:span text:style-name="T553_1">δ)</text:span><text:span text:style-name="T553_2"><text:tab/></text:span><text:span text:style-name="T553_3">η<text:s/>οικειοθελής<text:s/>αποχώρηση<text:s/>που<text:s/>λογίζεται<text:s/>ως<text:s/>καταγγελία<text:s/>σύμβασης,<text:s/>σύμφωνα<text:s/>με<text:s/>το<text:s/>άρθρο<text:s/>38<text:s/>του<text:s/>ν.<text:s/>4488/2017<text:s/>(Α'<text:s/>137),</text:span></text:p>
      <text:p text:style-name="P554"><text:span text:style-name="T554_1">ε)</text:span><text:span text:style-name="T554_2"><text:tab/></text:span><text:span text:style-name="T554_3">η<text:s/>θέση<text:s/>εργαζόμενου<text:s/>σε<text:s/>διαθεσιμότητα<text:s/>και</text:span></text:p>
      <text:p text:style-name="P555"><text:span text:style-name="T555_1">στ)</text:span><text:span text:style-name="T555_2"><text:tab/></text:span><text:span text:style-name="T555_3">η<text:s/>άσκηση<text:s/>του<text:s/>δικαιώματος<text:s/>επίσχεσης<text:s/>από<text:s/>την<text:s/>εργασία<text:s/>του<text:s/>άρθρου<text:s/>325<text:s/>του<text:s/>Αστικού<text:s/>Κώδικα<text:s/>(Α.Κ.).</text:span></text:p>
      <text:p text:style-name="P556"><text:span text:style-name="T556_1">Στις<text:s/>περιπτώσεις<text:s/>από<text:s/>α)<text:s/>έως<text:s/>δ)<text:s/>ο<text:s/>πάροχος<text:s/>προκειμένου<text:s/>να<text:s/>ενταχθεί<text:s/>στο<text:s/>πρόγραμμα<text:s/>πρέπει<text:s/>να<text:s/>καλύψει<text:s/>τη<text:s/>μείωση<text:s/>έως<text:s/>την<text:s/>ημερομηνία<text:s/>υπογραφής<text:s/>του<text:s/>συμφωνητικού<text:s/>από<text:s/>τον<text:s/>πάροχο<text:s/>και<text:s/>τον/την<text:s/>ωφελούμενο/η.</text:span></text:p>
      <text:p text:style-name="P557"><text:span text:style-name="T557_1">Σε<text:s/>περίπτωση<text:s/>που<text:s/>ο<text:s/>πάροχος<text:s/>έχει<text:s/>προβεί<text:s/>σε<text:s/>μείωση<text:s/>του<text:s/>προσωπικού,<text:s/>αλλά<text:s/>έχει<text:s/>προβεί<text:s/>σε<text:s/>προγενέστερη<text:s/>νέα<text:s/>πρόσληψη<text:s/>υπαλλήλου<text:s/>μέσα<text:s/>στον<text:s/>ίδιο<text:s/>μήνα<text:s/>που<text:s/>έχει<text:s/>λάβει<text:s/>χώρα<text:s/>η<text:s/>μείωση,<text:s/>μπορεί<text:s/>να<text:s/>ενταχθεί<text:s/>στο<text:s/>πρόγραμμα.</text:span></text:p>
      <text:p text:style-name="P558"><text:span text:style-name="T558_1">4.1.4.</text:span><text:span text:style-name="T558_2"><text:s/>Δεν<text:s/>θεωρείται<text:s/>μείωση<text:s/>προσωπικού<text:s/>κατά<text:s/>τον<text:s/>μήνα<text:s/>που<text:s/>προηγείται<text:s/>της<text:s/>ημερομηνίας<text:s/>υποβολής<text:s/>της<text:s/>ηλεκτρονικής<text:s/>αίτησης<text:s/>εκδήλωσης<text:s/>ενδιαφέροντος<text:s/>από<text:s/>τον<text:s/>πάροχο:</text:span></text:p>
      <text:p text:style-name="P559"><text:span text:style-name="T559_1">α)</text:span><text:span text:style-name="T559_2"><text:tab/></text:span><text:span text:style-name="T559_3">η<text:s/>καταγγελία<text:s/>σύμβασης<text:s/>εργασίας<text:s/>λόγω<text:s/>συνταξιο-δότησης,</text:span></text:p>
      <text:p text:style-name="P560"><text:span text:style-name="T560_1">β)</text:span><text:span text:style-name="T560_2"><text:tab/></text:span><text:span text:style-name="T560_3">η<text:s/>καταγγελία<text:s/>σύμβασης<text:s/>εργασίας<text:s/>αορίστου<text:s/>ή<text:s/>ορισμένου<text:s/>χρόνου<text:s/>(πριν<text:s/>τη<text:s/>λήξη<text:s/>της)<text:s/>που<text:s/>οφείλεται<text:s/>σε<text:s/>σπουδαίο<text:s/>λόγο<text:s/>που<text:s/>αφορά<text:s/>στον<text:s/>εργαζόμενο<text:s/>(μήνυση<text:s/>για<text:s/>αξιόποινη<text:s/>πράξη<text:s/>που<text:s/>επηρεάζει<text:s/>ή<text:s/>μπορεί<text:s/>να<text:s/>επηρεάσει<text:s/>την<text:s/>εργασία<text:s/>του),</text:span></text:p>
      <text:p text:style-name="P561"><text:span text:style-name="T561_1">γ)</text:span><text:span text:style-name="T561_2"><text:tab/></text:span><text:span text:style-name="T561_3">η<text:s/>λήξη<text:s/>σύμβασης<text:s/>ορισμένου<text:s/>χρόνου,</text:span></text:p>
      <text:p text:style-name="P562"><text:span text:style-name="T562_1">δ)</text:span><text:span text:style-name="T562_2"><text:tab/></text:span><text:span text:style-name="T562_3">η<text:s/>φυλάκιση<text:s/>και<text:s/>ο<text:s/>θάνατος,</text:span></text:p>
      <text:p text:style-name="P563"><text:span text:style-name="T563_1">ε)</text:span><text:span text:style-name="T563_2"><text:tab/></text:span><text:span text:style-name="T563_3">η<text:s/>οικειοθελής<text:s/>αποχώρηση<text:s/>και</text:span></text:p>
      <text:p text:style-name="P564"><text:span text:style-name="T564_1">στ)</text:span><text:span text:style-name="T564_2"><text:tab/></text:span><text:span text:style-name="T564_3">η<text:s/>αδυναμία<text:s/>ανανέωσης<text:s/>της<text:s/>άδειας<text:s/>διαμονής<text:s/>και<text:s/>πρόσβασης<text:s/>στην<text:s/>αγορά<text:s/>εργασίας<text:s/>αλλοδαπών<text:s/>εργαζομένων.</text:span></text:p>
      <text:p text:style-name="P565"><text:span text:style-name="T565_1">Για<text:s/>όλα<text:s/>τα<text:s/>παραπάνω,<text:s/>οι<text:s/>πάροχοι<text:s/>οφείλουν<text:s/>να<text:s/>προσκομίσουν<text:s/>τα<text:s/>απαραίτητα<text:s/>δικαιολογητικά.</text:span></text:p>
      <text:p text:style-name="P566"><text:span text:style-name="T566_1">4.2.</text:span><text:span text:style-name="T566_2"><text:s/>Οι<text:s/>περιβαλλοντικές<text:s/>Α.Μ.Κ.Ε./πάροχοι<text:s/>πρέπει:</text:span><text:span text:style-name="T566_3"><text:note text:note-class="footnote"><text:note-citation/><text:note-body><text:p text:style-name="P567"><text:span text:style-name="T567_1">Τροποποίηση<text:s/>A.<text:s/>12187/2025 09.05.2025</text:span></text:p></text:note-body></text:note></text:span></text:p>
      <text:p text:style-name="P568"><text:span text:style-name="T568_1">α)</text:span><text:span text:style-name="T568_2"><text:tab/></text:span><text:span text:style-name="T568_3">Να<text:s/>δραστηριοποιούνται,<text:s/>σύμφωνα<text:s/>με<text:s/>το<text:s/>ισχύον<text:s/>καταστατικό<text:s/>τους,<text:s/>σε<text:s/>τομείς<text:s/>σχετικούς<text:s/>με<text:s/>την<text:s/>προστασία,<text:s/>τη<text:s/>διατήρηση<text:s/>και<text:s/>διαχείριση<text:s/>του<text:s/>φυσικού<text:s/>περιβάλλοντος<text:s/>και<text:s/>των<text:s/>φυσικών<text:s/>πόρων,</text:span><text:span text:style-name="T568_4"><text:note text:note-class="footnote"><text:note-citation/><text:note-body><text:p text:style-name="P569"><text:span text:style-name="T569_1">Τροποποίηση<text:s/>A.<text:s/>12187/2025 09.05.2025</text:span></text:p></text:note-body></text:note></text:span></text:p>
      <text:p text:style-name="P570"><text:span text:style-name="T570_1">β)</text:span><text:span text:style-name="T570_2"><text:tab/></text:span><text:span text:style-name="T570_3">να<text:s/>λειτουργούν<text:s/>αποδεδειγμένα<text:s/>-<text:s/>βάσει<text:s/>της<text:s/>έναρξης<text:s/>εργασιών<text:s/>-<text:s/>τουλάχιστον<text:s/>επί<text:s/>ένα<text:s/>(1)<text:s/>έτος<text:s/>πριν<text:s/>από<text:s/>την<text:s/>υποβολή<text:s/>της<text:s/>πρότασής<text:s/>τους,</text:span><text:span text:style-name="T570_4"><text:note text:note-class="footnote"><text:note-citation/><text:note-body><text:p text:style-name="P571"><text:span text:style-name="T571_1">Τροποποίηση<text:s/>A.<text:s/>12187/2025 09.05.2025</text:span></text:p></text:note-body></text:note></text:span></text:p>
      <text:p text:style-name="P572"><text:span text:style-name="T572_1">γ)</text:span><text:span text:style-name="T572_2"><text:tab/></text:span><text:span text:style-name="T572_3">να<text:s/>διαθέτουν<text:s/>εμπειρία<text:s/>σε<text:s/>δράσεις<text:s/>συναφείς<text:s/>με<text:s/>το<text:s/>αντικείμενο<text:s/>της<text:s/>παρούσας,<text:s/>η<text:s/>οποία<text:s/>τεκμηριώνεται<text:s/>από<text:s/>σχετικά<text:s/>έγγραφα<text:s/>(π.χ.<text:s/>βεβαιώσεις<text:s/>καλής<text:s/>εκτέλεσης/ολοκλήρωσης<text:s/>έργου,<text:s/>τιμολόγια/αποδεικτικά<text:s/>πληρωμής,<text:s/>δημοσιότητα<text:s/>δράσεων),</text:span><text:span text:style-name="T572_4"><text:note text:note-class="footnote"><text:note-citation/><text:note-body><text:p text:style-name="P573"><text:span text:style-name="T573_1">Τροποποίηση<text:s/>A.<text:s/>12187/2025 09.05.2025</text:span></text:p></text:note-body></text:note></text:span></text:p>
      <text:p text:style-name="P574"><text:span text:style-name="T574_1">δ)</text:span><text:span text:style-name="T574_2"><text:tab/></text:span><text:span text:style-name="T574_3">να<text:s/>διαθέτουν<text:s/>πραγματική<text:s/>έδρα<text:s/>ή<text:s/>παράρτημα<text:s/>ή<text:s/>δομή<text:s/>στην<text:s/>περιοχή<text:s/>υλοποίησης<text:s/>(τεκμηρίωση<text:s/>βάσει<text:s/>μισθωτηρίου<text:s/>-<text:s/>παραχωρητηρίου),</text:span><text:span text:style-name="T574_4"><text:note text:note-class="footnote"><text:note-citation/><text:note-body><text:p text:style-name="P575"><text:span text:style-name="T575_1">Τροποποίηση<text:s/>A.<text:s/>12187/2025 09.05.2025</text:span></text:p></text:note-body></text:note></text:span></text:p>
      <text:p text:style-name="P576"><text:span text:style-name="T576_1">ε)</text:span><text:span text:style-name="T576_2"><text:tab/></text:span><text:span text:style-name="T576_3">να<text:s/>διαθέτουν<text:s/>δικτυακή<text:s/>ιστοσελίδα<text:s/>για<text:s/>την<text:s/>ενημέρωση<text:s/>των<text:s/>ενδιαφερομένων<text:s/>σχετικά<text:s/>με<text:s/>την<text:s/>ταυτότητα,<text:s/>τους<text:s/>στόχους<text:s/>και<text:s/>τις<text:s/>δραστηριότητές<text:s/>τους.</text:span><text:span text:style-name="T576_4"><text:note text:note-class="footnote"><text:note-citation/><text:note-body><text:p text:style-name="P577"><text:span text:style-name="T577_1">Τροποποίηση<text:s/>A.<text:s/>12187/2025 09.05.2025</text:span></text:p></text:note-body></text:note></text:span></text:p>
      <text:p text:style-name="P578"><text:span text:style-name="T578_1">4.3.</text:span><text:span text:style-name="T578_2"><text:s/>Στο<text:s/>πρόγραμμα<text:s/>δεν<text:s/>εντάσσονται:</text:span></text:p>
      <text:p text:style-name="P579"><text:span text:style-name="T579_1">α)</text:span><text:span text:style-name="T579_2"><text:tab/></text:span><text:span text:style-name="T579_3">Οι<text:s/>πάροχοι<text:s/>που<text:s/>έχουν<text:s/>προβεί<text:s/>σε<text:s/>μείωση<text:s/>του<text:s/>προσωπικού<text:s/>τους,<text:s/>σύμφωνα<text:s/>με<text:s/>τα<text:s/>ανωτέρω,<text:s/>στο<text:s/>χρονικό<text:s/>διάστημα<text:s/>του<text:s/>μήνα<text:s/>(ημερολογιακά)<text:s/>που<text:s/>προηγείται<text:s/>της<text:s/>ημερομηνίας<text:s/>υποβολής<text:s/>της<text:s/>αίτησης<text:s/>εκδήλωσης<text:s/>ενδιαφέροντος<text:s/>και<text:s/>έως<text:s/>την<text:s/>ημερομηνία<text:s/>υπογραφής<text:s/>του<text:s/>συμφωνητικού<text:s/>από<text:s/>τον<text:s/>πάροχο<text:s/>και<text:s/>τον/την<text:s/>ωφελούμενο/η,<text:s/></text:span></text:p>
      <text:p text:style-name="P580"><text:span text:style-name="T580_1">β)</text:span><text:span text:style-name="T580_2"><text:tab/></text:span><text:span text:style-name="T580_3">οι<text:s/>πάροχοι<text:s/>που<text:s/>δεν<text:s/>πληρούν<text:s/>τις<text:s/>προϋποθέσεις<text:s/>της<text:s/>παρ.<text:s/>4.2<text:s/>του<text:s/>παρόντος<text:s/>Κεφαλαίου<text:s/>της<text:s/>παρούσας.</text:span></text:p>
      <text:p text:style-name="P581"><text:span text:style-name="T581_1">4.4.</text:span><text:span text:style-name="T581_2"><text:s/>Ωφελούμενοι</text:span></text:p>
      <text:p text:style-name="P582"><text:span text:style-name="T582_1">Ωφελούμενοι<text:s/>του<text:s/>προγράμματος<text:s/>είναι<text:s/>συνολικά<text:s/>διακόσιοι<text:s/>(200)<text:s/>άνεργοι<text:s/>νέοι,<text:s/>εγγεγραμμένοι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δεκαοκτώ<text:s/>(18)<text:s/>έως<text:s/>τριάντα<text:s/>(30)<text:s/>ετών,<text:s/>απόφοιτοι<text:s/>τουλάχιστον<text:s/>υποχρεωτικής<text:s/>εκπαίδευσης.</text:span></text:p>
      <text:p text:style-name="P583"><text:span text:style-name="T583_1">Οι<text:s/>άνεργοι<text:s/>δεν<text:s/>πρέπει<text:s/>να<text:s/>έχουν<text:s/>υπερβεί<text:s/>την<text:s/>ηλικία<text:s/>των<text:s/>τριάντα<text:s/>(30)<text:s/>ετών<text:s/>κατά<text:s/>την<text:s/>υπογραφή<text:s/>του<text:s/>συμφωνητικού<text:s/>συνεργασίας<text:s/>με<text:s/>τον<text:s/>πάροχο.</text:span></text:p>
      <text:p text:style-name="P584"><text:span text:style-name="T584_1">Α.<text:s/>Οι<text:s/>ωφελούμενοι<text:s/>άνεργοι<text:s/>οφείλουν<text:s/>να:</text:span></text:p>
      <text:p text:style-name="P585"><text:span text:style-name="T585_1">α)</text:span><text:span text:style-name="T585_2"><text:tab/></text:span><text:span text:style-name="T585_3">Είναι<text:s/>εγγεγραμμένοι<text:s/>στο<text:s/>ψηφιακό<text:s/>μητρώο<text:s/>της<text:s/>Δ.ΥΠ.Α.<text:s/>των<text:s/>περιοχών<text:s/>αρμοδιότητας<text:s/>της<text:s/>Περιφέρειας<text:s/>Ενότητας<text:s/>Έβρου,<text:s/>τόσο<text:s/>κατά<text:s/>την<text:s/>υπόδειξή<text:s/>τους<text:s/>όσο<text:s/>και<text:s/>κατά<text:s/>την<text:s/>τοποθέτησή<text:s/>τους<text:s/>(υπογραφή<text:s/>συμφωνητικού)<text:s/>στον<text:s/>πάροχο,</text:span></text:p>
      <text:p text:style-name="P586"><text:span text:style-name="T586_1">β)</text:span><text:span text:style-name="T586_2"><text:tab/></text:span><text:span text:style-name="T586_3">έχουν<text:s/>ολοκληρώσει<text:s/>τη<text:s/>διαδικασία<text:s/>εξατομικευμένης<text:s/>προσέγγισης<text:s/>και<text:s/>να<text:s/>έχουν<text:s/>συμφωνήσει<text:s/>σε<text:s/>Ψηφιακό<text:s/>Ατομικό<text:s/>Σχέδιο<text:s/>Δράσης<text:s/>μετά<text:s/>την<text:s/>επεξεργασία<text:s/>των<text:s/>χαρακτηριστικών<text:s/>τους,</text:span></text:p>
      <text:p text:style-name="P587"><text:span text:style-name="T587_1">γ)</text:span><text:span text:style-name="T587_2"><text:tab/></text:span><text:span text:style-name="T587_3">είναι<text:s/>Έλληνες<text:s/>πολίτες<text:s/>ή<text:s/>πολίτες<text:s/>άλλου<text:s/>κράτους<text:s/>μέλους<text:s/>της<text:s/>ΕΕ<text:s/>ή<text:s/>ομογενείς<text:s/>που<text:s/>έχουν<text:s/>δικαίωμα<text:s/>διαμονής<text:s/>και<text:s/>απασχόλησης<text:s/>στη<text:s/>χώρα<text:s/>μας<text:s/>ή<text:s/>πολίτες<text:s/>τρίτων<text:s/>χωρών<text:s/>που<text:s/>έχουν<text:s/>άδεια<text:s/>διαμονής<text:s/>για<text:s/>εξαρτημένη<text:s/>εργασία<text:s/>τουλάχιστον<text:s/>για<text:s/>όσο<text:s/>χρονικό<text:s/>διάστημα<text:s/>διαρκεί<text:s/>το<text:s/>πρόγραμμα.</text:span></text:p>
      <text:p text:style-name="P588"><text:span text:style-name="T588_1">δ)</text:span><text:span text:style-name="T588_2"><text:tab/></text:span><text:span text:style-name="T588_3">απαλείφθηκε.</text:span><text:span text:style-name="T588_4"><text:note text:note-class="footnote"><text:note-citation/><text:note-body><text:p text:style-name="P589"><text:span text:style-name="T589_1">Αφαίρεση<text:s/>A.<text:s/>12187/2025 09.05.2025</text:span></text:p></text:note-body></text:note></text:span></text:p>
      <text:p text:style-name="P590"><text:span text:style-name="T590_1">ε)</text:span><text:span text:style-name="T590_2"><text:tab/></text:span><text:span text:style-name="T590_3">απαλείφθηκε.</text:span><text:span text:style-name="T590_4"><text:note text:note-class="footnote"><text:note-citation/><text:note-body><text:p text:style-name="P591"><text:span text:style-name="T591_1">Αφαίρεση<text:s/>A.<text:s/>12187/2025 09.05.2025</text:span></text:p></text:note-body></text:note></text:span></text:p>
      <text:p text:style-name="P592"><text:span text:style-name="T592_1">στ)</text:span><text:span text:style-name="T592_2"><text:tab/></text:span><text:span text:style-name="T592_3">Επίσης,<text:s/>οι<text:s/>ωφελούμενοι<text:s/>οφείλουν<text:s/>να:</text:span></text:p>
      <text:p text:style-name="P593"><text:span text:style-name="T593_1">i.<text:s/>τηρούν<text:s/>τους<text:s/>όρους<text:s/>υγείας<text:s/>και<text:s/>ασφάλειας<text:s/>εργασίας<text:s/>του<text:s/>παρόχου,</text:span></text:p>
      <text:p text:style-name="P594"><text:span text:style-name="T594_1">ii.<text:s/>τηρούν<text:s/>το<text:s/>ημερήσιο<text:s/>ωράριο<text:s/>της<text:s/>προεργασίας,<text:s/>όπως<text:s/>ορίζεται<text:s/>στο<text:s/>συμφωνητικό<text:s/>συνεργασίας<text:s/>με<text:s/>τον<text:s/>πάροχο,</text:span></text:p>
      <text:p text:style-name="P595"><text:span text:style-name="T595_1">iii.<text:s/>σέβονται<text:s/>την<text:s/>κινητή<text:s/>και<text:s/>ακίνητη<text:s/>περιουσία<text:s/>του<text:s/>παρόχου,</text:span></text:p>
      <text:p text:style-name="P596"><text:span text:style-name="T596_1">iv.<text:s/>συνεργάζονται<text:s/>αρμονικά<text:s/>με<text:s/>τα<text:s/>στελέχη<text:s/>του<text:s/>παρόχου.</text:span></text:p>
      <text:p text:style-name="P597"><text:span text:style-name="T597_1"> </text:span></text:p>
      <text:p text:style-name="P598"><text:span text:style-name="T598_1">Β.<text:s/>Δεν<text:s/>είναι<text:s/>δυνατή<text:s/>η<text:s/>τοποθέτηση<text:s/>ωφελουμένων<text:s/>οι<text:s/>οποίοι<text:s/>θα<text:s/>προεργαστούν<text:s/>αποκλειστικά<text:s/>από<text:s/>την<text:s/>22α<text:s/>ώρα<text:s/>βραδινή<text:s/>(έναρξη<text:s/>ωραρίου)<text:s/>έως<text:s/>και<text:s/>την<text:s/>6η<text:s/>πρωινή<text:s/>(λήξη<text:s/>ωραρίου).</text:span></text:p>
      <text:p text:style-name="P599"><text:span text:style-name="T599_1">Οι<text:s/>άνεργοι<text:s/>δεν<text:s/>υποβάλλουν<text:s/>οι<text:s/>ίδιοι<text:s/>αίτηση,<text:s/>αλλά<text:s/>υποδεικνύονται<text:s/>με<text:s/>συστατικό<text:s/>σημείωμα<text:s/>από<text:s/>την<text:s/>αρμόδια<text:s/>Υπηρεσία<text:s/>(ΚΠΑ2).</text:span></text:p>
      <text:p text:style-name="P600"><text:span text:style-name="T600_1">Δεν<text:s/>δύναται<text:s/>να<text:s/>υποδεικνύονται<text:s/>εκ<text:s/>νέου<text:s/>άνεργοι<text:s/>που<text:s/>είχαν<text:s/>τυχόν<text:s/>συνάψει<text:s/>συμφωνητικά<text:s/>συνεργασίας<text:s/>στον<text:s/>ίδιο<text:s/>ή<text:s/>διαφορετικό<text:s/>πάροχο,<text:s/>στο<text:s/>πλαίσιο<text:s/>του<text:s/>παρόντος<text:s/>προγράμματος<text:s/>προεργασίας.</text:span></text:p>
      <text:h text:style-name="P601" text:outline-level="6"><text:span text:style-name="T601_1">Άρθρο<text:s/>5</text:span></text:h>
      <text:h text:style-name="P602" text:outline-level="6"><text:span text:style-name="T602_1">Διάρκεια<text:s/>προγράμματος</text:span></text:h>
      <text:p text:style-name="P603"><text:span text:style-name="T603_1">Η<text:s/>διάρκεια<text:s/>του<text:s/>προγράμματος<text:s/>ορίζεται<text:s/>στους<text:s/>επτά<text:s/>(7)<text:s/>μήνες<text:s/>και<text:s/>αφορά<text:s/>σε<text:s/>τοποθέτηση<text:s/>σε<text:s/>θέσεις<text:s/>απόκτησης<text:s/>επαγγελματικής<text:s/>εμπειρίας/προεργασίας.</text:span></text:p>
      <text:h text:style-name="P604" text:outline-level="6"><text:span text:style-name="T604_1">Άρθρο<text:s/>6</text:span></text:h>
      <text:h text:style-name="P605" text:outline-level="6"><text:span text:style-name="T605_1">Διαδικασία<text:s/>υποβολής<text:s/>αιτήσεων<text:s/>-<text:s/>Έλεγχος<text:s/>προϋποθέσεων<text:s/>-Έγκριση<text:s/>-<text:s/>Αναζήτηση/<text:s/>Υπόδειξη<text:s/>-<text:s/>Συμφωνητικό<text:s/>συνεργασίας</text:span></text:h>
      <text:p text:style-name="P606"><text:span text:style-name="T606_1">6.1.</text:span><text:span text:style-name="T606_2"><text:s/>Διαδικασία<text:s/>υποβολής<text:s/>αιτήσεων</text:span></text:p>
      <text:p text:style-name="P607"><text:span text:style-name="T607_1">6.1.1.</text:span><text:span text:style-name="T607_2"><text:s/>Μετά<text:s/>τη<text:s/>δημοσίευση<text:s/>της<text:s/>Δημόσιας<text:s/>Πρόσκλησης<text:s/>από<text:s/>τη<text:s/>Δ.ΥΠ.Α.,<text:s/>οι<text:s/>πάροχοι<text:s/>υποβάλλουν<text:s/>αίτηση<text:s/>εκδήλωσης<text:s/>ενδιαφέροντος<text:s/>στη<text:s/>διαδικτυακή<text:s/>πύλη<text:s/>του<text:s/>ελληνικού<text:s/>κράτους<text:s/>gov.gr<text:s/>και<text:s/>συγκεκριμένα<text:s/>στον<text:s/>σύνδεσμο<text:s/>https://www.gov.gr/ipiresies/epikheirematike-drasterioteta/apaskholese-prosopikou/summetokhe-epikheireseon-ergodoton-se-programmata-katartises-anergon</text:span></text:p>
      <text:p text:style-name="P608"><text:span text:style-name="T608_1">Οι<text:s/>ημερομηνίες<text:s/>έναρξης<text:s/>και<text:s/>λήξης<text:s/>υποβολής<text:s/>των<text:s/>αιτήσεων<text:s/>καθώς<text:s/>και<text:s/>το<text:s/>σχετικό<text:s/>δελτίο<text:s/>τύπου<text:s/>δημοσιεύονται<text:s/>στην<text:s/>ιστοσελίδα<text:s/>της<text:s/>Δ.ΥΠ.Α.<text:s/>(www.dypa.gov.gr).</text:span></text:p>
      <text:p text:style-name="P609"><text:span text:style-name="T609_1">Πάροχοι<text:s/>που<text:s/>διατηρούν<text:s/>υποκαταστήματα<text:s/>και<text:s/>επιθυμούν<text:s/>να<text:s/>προεργάσουν<text:s/>άτομα<text:s/>σε<text:s/>αυτά<text:s/>υποβάλλουν<text:s/>ξεχωριστή<text:s/>αίτηση<text:s/>για<text:s/>κάθε<text:s/>υποκατάστημα<text:s/>στο<text:s/>αρμόδιο<text:s/>ΚΠΑ2,<text:s/>εφόσον<text:s/>έχουν<text:s/>δημιουργήσει<text:s/>τους<text:s/>σχετικούς<text:s/>κωδικούς<text:s/>πρόσβασης<text:s/>στο<text:s/>Π.Σ.<text:s/>της<text:s/>Δ.ΥΠ.Α.,<text:s/>μετά<text:s/>από<text:s/>επικοινωνία<text:s/>με<text:s/>την<text:s/>αρμόδια<text:s/>Υπηρεσία<text:s/>ΚΠΑ2,<text:s/>πριν<text:s/>από<text:s/>την<text:s/>υποβολή<text:s/>της<text:s/>αίτησης<text:s/>εκδήλωσης<text:s/>ενδιαφέροντος.</text:span></text:p>
      <text:p text:style-name="P610"><text:span text:style-name="T610_1">6.1.2.</text:span><text:span text:style-name="T610_2"><text:s/>Τα<text:s/>στάδια<text:s/>της<text:s/>διαδικασίας<text:s/>υποβολής<text:s/>της<text:s/>αίτησης<text:s/>εκδήλωσης<text:s/>ενδιαφέροντος<text:s/>είναι<text:s/>τα<text:s/>εξής:</text:span><text:span text:style-name="T610_3"><text:note text:note-class="footnote"><text:note-citation/><text:note-body><text:p text:style-name="P611"><text:span text:style-name="T611_1">Τροποποίηση<text:s/>A.<text:s/>12187/2025 09.05.2025</text:span></text:p></text:note-body></text:note></text:span></text:p>
      <text:p text:style-name="P612"><text:span text:style-name="T612_1">α.<text:s/>Οι<text:s/>πάροχοι<text:s/>που<text:s/>επιθυμούν<text:s/>να<text:s/>συμμετέχουν<text:s/>στο<text:s/>πρόγραμμα,<text:s/>υποβάλλουν<text:s/>αίτηση<text:s/>εκδήλωσης<text:s/>ενδιαφέροντος<text:s/>στον<text:s/>σύνδεσμο<text:s/>https://www.gov.gr/ipiresies/epikheirematike-drasterioteta/apaskholese-prosopikou/summetokhe-epikheireseon-ergodoton-se-programmata-katartises-anergon<text:s/>προς<text:s/>τη<text:s/>Δ.ΥΠ.Α.</text:span><text:span text:style-name="T612_2"><text:note text:note-class="footnote"><text:note-citation/><text:note-body><text:p text:style-name="P613"><text:span text:style-name="T613_1">Τροποποίηση<text:s/>A.<text:s/>12187/2025 09.05.2025</text:span></text:p></text:note-body></text:note></text:span></text:p>
      <text:p text:style-name="P614"><text:span text:style-name="T614_1">β.<text:s/>Απαραίτητη<text:s/>προϋπόθεση<text:s/>για<text:s/>την<text:s/>υποβολή<text:s/>της<text:s/>ηλεκτρονικής<text:s/>αίτησης<text:s/>εκδήλωσης<text:s/>ενδιαφέροντος<text:s/>για<text:s/>προεργασία<text:s/>στην<text:s/>έδρα<text:s/>είναι<text:s/>ο<text:s/>ενδιαφερόμενος<text:s/>πάροχος<text:s/>να<text:s/>πραγματοποιήσει<text:s/>είσοδο<text:s/>στο<text:s/>πληροφοριακό<text:s/>σύστημα<text:s/>της<text:s/>Δ.ΥΠ.Α.<text:s/>με<text:s/>κωδικούς<text:s/>TAXISnet<text:s/>ή<text:s/>εναλλακτικά<text:s/>να<text:s/>είναι<text:s/>εγγεγραμμένος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text:span text:style-name="T614_2"><text:note text:note-class="footnote"><text:note-citation/><text:note-body><text:p text:style-name="P615"><text:span text:style-name="T615_1">Τροποποίηση<text:s/>A.<text:s/>12187/2025 09.05.2025</text:span></text:p></text:note-body></text:note></text:span></text:p>
      <text:p text:style-name="P616"><text:span text:style-name="T616_1">Η<text:s/>υποβολή<text:s/>αίτησης<text:s/>εκδήλωσης<text:s/>ενδιαφέροντος<text:s/>για<text:s/>προεργασία<text:s/>στα<text:s/>υποκαταστήματα<text:s/>προϋποθέτει<text:s/>ο<text:s/>πάροχος<text:s/>να<text:s/>είναι<text:s/>εγγεγραμμένος<text:s/>ως<text:s/>χρήστης<text:s/>στο<text:s/>πληροφοριακό<text:s/>σύστημα<text:s/>(portal)<text:s/>της<text:s/>Δ.ΥΠ.Α.<text:s/>και<text:s/>να<text:s/>διαθέτει<text:s/>κωδικούς<text:s/>πρόσβασης<text:s/>σε<text:s/>αυτό<text:s/>(Ονομασία<text:s/>Χρήστη<text:s/>και<text:s/>Συνθηματικό).</text:span><text:span text:style-name="T616_2"><text:note text:note-class="footnote"><text:note-citation/><text:note-body><text:p text:style-name="P617"><text:span text:style-name="T617_1">Τροποποίηση<text:s/>A.<text:s/>12187/2025 09.05.2025</text:span></text:p></text:note-body></text:note></text:span></text:p>
      <text:p text:style-name="P618"><text:span text:style-name="T618_1">Πάροχοι<text:s/>που<text:s/>είναι<text:s/>ήδη<text:s/>εγγεγραμμένοι<text:s/>χρήστες<text:s/>στο<text:s/>πληροφοριακό<text:s/>σύστημα<text:s/>της<text:s/>Δ.ΥΠ.Α.<text:s/>πρέπει<text:s/>να<text:s/>επικοινωνήσουν<text:s/>(τηλεφωνικά<text:s/>ή<text:s/>μέσω<text:s/>ηλεκτρονικού<text:s/>μηνύματος)<text:s/>με<text:s/>τις<text:s/>αρμόδιες<text:s/>Υπηρεσίες<text:s/>της<text:s/>Δ.ΥΠ.Α.<text:s/>πριν<text:s/>από<text:s/>την<text:s/>υποβολή<text:s/>της<text:s/>αίτησης,<text:s/>εφόσον<text:s/>απαιτείται,<text:s/>για<text:s/>επικαιροποίηση<text:s/>των<text:s/>στοιχείων<text:s/>τους.</text:span><text:span text:style-name="T618_2"><text:note text:note-class="footnote"><text:note-citation/><text:note-body><text:p text:style-name="P619"><text:span text:style-name="T619_1">Τροποποίηση<text:s/>A.<text:s/>12187/2025 09.05.2025</text:span></text:p></text:note-body></text:note></text:span></text:p>
      <text:p text:style-name="P620"><text:span text:style-name="T620_1">Ο<text:s/>πάροχος<text:s/>εγγράφεται<text:s/>στις<text:s/>ηλεκτρονικές<text:s/>υπηρεσίες<text:s/>της<text:s/>Δ.ΥΠ.Α.<text:s/>με<text:s/>χρήση<text:s/>κωδικών<text:s/>TAXISnet.</text:span><text:span text:style-name="T620_2"><text:note text:note-class="footnote"><text:note-citation/><text:note-body><text:p text:style-name="P621"><text:span text:style-name="T621_1">Τροποποίηση<text:s/>A.<text:s/>12187/2025 09.05.2025</text:span></text:p></text:note-body></text:note></text:span></text:p>
      <text:p text:style-name="P622"><text:span text:style-name="T622_1">Στην<text:s/>περίπτωση<text:s/>της<text:s/>επικαιροποίησης<text:s/>στοιχείων<text:s/>πριν<text:s/>από<text:s/>την<text:s/>υποβολή<text:s/>της<text:s/>αίτησης<text:s/>(όπως<text:s/>αλλαγή<text:s/>έδρας),<text:s/>ο<text:s/>εργοδότης<text:s/>με<text:s/>υπεύθυνη<text:s/>δήλωση<text:s/>μέσω<text:s/>του<text:s/>gov.gr<text:s/>αποστέλλει<text:s/>την<text:s/>αλλαγή<text:s/>με<text:s/>ηλεκτρονικό<text:s/>ταχυδρομείο<text:s/>(e-mail)<text:s/>στο<text:s/>αρμόδιο<text:s/>ΚΠΑ2.</text:span><text:span text:style-name="T622_2"><text:note text:note-class="footnote"><text:note-citation/><text:note-body><text:p text:style-name="P623"><text:span text:style-name="T623_1">Τροποποίηση<text:s/>A.<text:s/>12187/2025 09.05.2025</text:span></text:p></text:note-body></text:note></text:span></text:p>
      <text:p text:style-name="P624"><text:span text:style-name="T624_1">Στην<text:s/>περίπτωση<text:s/>αποστολής<text:s/>μηνύματος<text:s/>ηλεκτρονικού<text:s/>ταχυδρομείου<text:s/>(e-mail),<text:s/>για<text:s/>τη<text:s/>διασφάλιση<text:s/>της<text:s/>εγκυρότητας<text:s/>των<text:s/>υποβαλλόμενων<text:s/>δικαιολογητικών<text:s/>ή<text:s/>αιτημάτων,<text:s/>οι<text:s/>συναλλασσόμενοι<text:s/>πρέπει<text:s/>να<text:s/>αποστέλλουν<text:s/>μαζί<text:s/>και<text:s/>επικυρωμένη<text:s/>από<text:s/>δημόσια<text:s/>αρχή<text:s/>Υπεύθυνη<text:s/>Δήλωση<text:s/>ή<text:s/>Υπεύθυνη<text:s/>Δήλωση<text:s/>που<text:s/>εκδίδουν<text:s/>από<text:s/>τη<text:s/>σχετική<text:s/>ιστοσελίδα:<text:s/>https://www.gov.gr/ipiresies/polites-kai-kathemerinoteta/psephiaka-eggrapha-gov-gr/ekdose-upeuthunes-deloses.</text:span><text:span text:style-name="T624_2"><text:note text:note-class="footnote"><text:note-citation/><text:note-body><text:p text:style-name="P625"><text:span text:style-name="T625_1">Τροποποίηση<text:s/>A.<text:s/>12187/2025 09.05.2025</text:span></text:p></text:note-body></text:note></text:span></text:p>
      <text:p text:style-name="P626"><text:span text:style-name="T626_1">Στην<text:s/>Υπεύθυνη<text:s/>Δήλωση<text:s/>δηλώνεται<text:s/>ότι<text:s/>διαβιβάζεται<text:s/>το<text:s/>συγκεκριμένο<text:s/>αίτημα<text:s/>ή/και<text:s/>τα<text:s/>συγκεκριμένα<text:s/>δικαιολογητικά.</text:span><text:span text:style-name="T626_2"><text:note text:note-class="footnote"><text:note-citation/><text:note-body><text:p text:style-name="P627"><text:span text:style-name="T627_1">Τροποποίηση<text:s/>A.<text:s/>12187/2025 09.05.2025</text:span></text:p></text:note-body></text:note></text:span></text:p>
      <text:p text:style-name="P628"><text:span text:style-name="T628_1">Τα<text:s/>υποκαταστήματα<text:s/>ή<text:s/>γραφεία<text:s/>με<text:s/>έδρα<text:s/>σε<text:s/>χώρα<text:s/>μέλος<text:s/>της<text:s/>Ευρωπαϊκής<text:s/>Ένωσης<text:s/>υποβάλλουν<text:s/>αίτηση<text:s/>εκδήλωσης<text:s/>ενδιαφέροντος<text:s/>στα<text:s/>ΚΠΑ2<text:s/>τα<text:s/>οποία<text:s/>εδρεύουν<text:s/>σε<text:s/>περιοχές<text:s/>αρμοδιότητας<text:s/>της<text:s/>Περιφερειακής<text:s/>Ενότητας<text:s/>Έβρου,<text:s/>χρησιμοποιώντας<text:s/>τους<text:s/>κωδικούς<text:s/>πρόσβασης,<text:s/>εφόσον<text:s/>το<text:s/>υποκατάστημα<text:s/>ή<text:s/>το<text:s/>γραφείο<text:s/>ανήκει<text:s/>σε<text:s/>περιοχή<text:s/>αρμοδιότητάς<text:s/>τους.</text:span><text:span text:style-name="T628_2"><text:note text:note-class="footnote"><text:note-citation/><text:note-body><text:p text:style-name="P629"><text:span text:style-name="T629_1">Τροποποίηση<text:s/>A.<text:s/>12187/2025 09.05.2025</text:span></text:p></text:note-body></text:note></text:span></text:p>
      <text:p text:style-name="P630"><text:span text:style-name="T630_1">Στην<text:s/>ηλεκτρονική<text:s/>αίτηση<text:s/>εκδήλωσης<text:s/>ενδιαφέροντος<text:s/>οι<text:s/>πάροχοι<text:s/>περιγράφουν<text:s/>την<text:s/>ειδικότητα<text:s/>και<text:s/>το<text:s/>εκπαιδευτικό<text:s/>επίπεδο<text:s/>των<text:s/>ανέργων/ωφελουμένων<text:s/>στους<text:s/>οποίους<text:s/>επιθυμούν<text:s/>να<text:s/>παρέχουν<text:s/>προεργασία.</text:span><text:span text:style-name="T630_2"><text:note text:note-class="footnote"><text:note-citation/><text:note-body><text:p text:style-name="P631"><text:span text:style-name="T631_1">Τροποποίηση<text:s/>A.<text:s/>12187/2025 09.05.2025</text:span></text:p></text:note-body></text:note></text:span></text:p>
      <text:p text:style-name="P632"><text:span text:style-name="T632_1">Επιπρόσθετα,<text:s/>στην<text:s/>ηλεκτρονική<text:s/>αίτηση<text:s/>εκδήλωσης<text:s/>ενδιαφέροντος<text:s/>οι<text:s/>πάροχοι<text:s/>επισυνάπτουν<text:s/>τα<text:s/>κάτωθι<text:s/>απαιτούμενα<text:s/>δικαιολογητικά/παραστατικά:</text:span></text:p>
      <text:p text:style-name="P633"><text:span text:style-name="T633_1">α)</text:span><text:span text:style-name="T633_2"><text:tab/></text:span><text:span text:style-name="T633_3">Αντίγραφο<text:s/>ισχύοντος<text:s/>καταστατικού<text:s/>με<text:s/>σαφή<text:s/>περιγραφή<text:s/>του<text:s/>σκοπού<text:s/>και<text:s/>της<text:s/>δραστηριοποίησης<text:s/>σε<text:s/>τομείς<text:s/>σχετικούς<text:s/>με<text:s/>το<text:s/>αντικείμενο<text:s/>της<text:s/>παρούσας,</text:span><text:span text:style-name="T633_4"><text:note text:note-class="footnote"><text:note-citation/><text:note-body><text:p text:style-name="P634"><text:span text:style-name="T634_1">Τροποποίηση<text:s/>A.<text:s/>12187/2025 09.05.2025</text:span></text:p></text:note-body></text:note></text:span></text:p>
      <text:p text:style-name="P635"><text:span text:style-name="T635_1">β)</text:span><text:span text:style-name="T635_2"><text:tab/></text:span><text:span text:style-name="T635_3">αντίγραφο<text:s/>βεβαίωσης<text:s/>έναρξης<text:s/>εργασιών<text:s/>με<text:s/>την<text:s/>οποία<text:s/>να<text:s/>αποδεικνύεται<text:s/>η<text:s/>λειτουργία<text:s/>των<text:s/>παρόχων<text:s/>επί<text:s/>ένα<text:s/>(1)<text:s/>τουλάχιστον<text:s/>έτος<text:s/>πριν<text:s/>από<text:s/>την<text:s/>υποβολή<text:s/>της<text:s/>πρότασής<text:s/>τους,</text:span><text:span text:style-name="T635_4"><text:note text:note-class="footnote"><text:note-citation/><text:note-body><text:p text:style-name="P636"><text:span text:style-name="T636_1">Τροποποίηση<text:s/>A.<text:s/>12187/2025 09.05.2025</text:span></text:p></text:note-body></text:note></text:span></text:p>
      <text:p text:style-name="P637"><text:span text:style-name="T637_1">γ)</text:span><text:span text:style-name="T637_2"><text:tab/></text:span><text:span text:style-name="T637_3">σχετικά<text:s/>έγγραφα<text:s/>(π.χ.<text:s/>βεβαιώσεις<text:s/>καλής<text:s/>εκτέλεσης/<text:s/>ολοκλήρωσης<text:s/>έργου,<text:s/>τιμολόγια/αποδεικτικά<text:s/>πληρωμής,<text:s/>δημοσιότητα<text:s/>δράσεων)<text:s/>βάσει<text:s/>των<text:s/>οποίων<text:s/>τεκμηριώνεται<text:s/>η<text:s/>εμπειρία<text:s/>των<text:s/>παρόχων<text:s/>σε<text:s/>δράσεις<text:s/>συναφείς<text:s/>με<text:s/>το<text:s/>αντικείμενο<text:s/>της<text:s/>παρούσας,</text:span><text:span text:style-name="T637_4"><text:note text:note-class="footnote"><text:note-citation/><text:note-body><text:p text:style-name="P638"><text:span text:style-name="T638_1">Τροποποίηση<text:s/>A.<text:s/>12187/2025 09.05.2025</text:span></text:p></text:note-body></text:note></text:span></text:p>
      <text:p text:style-name="P639"><text:span text:style-name="T639_1">δ)</text:span><text:span text:style-name="T639_2"><text:tab/></text:span><text:span text:style-name="T639_3">αντίγραφο<text:s/>μισθωτηρίου<text:s/>-<text:s/>παραχωρητηρίου<text:s/>των<text:s/>παρόχων,<text:s/>βάσει<text:s/>του<text:s/>οποίου<text:s/>τεκμηριώνεται<text:s/>η<text:s/>ύπαρξη<text:s/>πραγματικής<text:s/>έδρας<text:s/>ή<text:s/>παραρτήματος<text:s/>ή<text:s/>δομής<text:s/>στην<text:s/>περιοχή<text:s/>υλοποίησης<text:s/>του<text:s/>προγράμματος,</text:span><text:span text:style-name="T639_4"><text:note text:note-class="footnote"><text:note-citation/><text:note-body><text:p text:style-name="P640"><text:span text:style-name="T640_1">Τροποποίηση<text:s/>A.<text:s/>12187/2025 09.05.2025</text:span></text:p></text:note-body></text:note></text:span></text:p>
      <text:p text:style-name="P641"><text:span text:style-name="T641_1">ε)</text:span><text:span text:style-name="T641_2"><text:tab/></text:span><text:span text:style-name="T641_3">ενημερωτικό<text:s/>σημείωμα<text:s/>(ή<text:s/>στιγμιότυπο<text:s/>οθόνης)<text:s/>στο<text:s/>οποίο<text:s/>αποτυπώνεται<text:s/>ο<text:s/>σύνδεσμος<text:s/>της<text:s/>δικτυακής<text:s/>ιστοσελίδας<text:s/>των<text:s/>παρόχων<text:s/>στην<text:s/>οποία<text:s/>αναφέρονται<text:s/>αναλυτικά<text:s/>η<text:s/>ταυτότητα,<text:s/>οι<text:s/>στόχοι<text:s/>και<text:s/>οι<text:s/>δραστηριότητές<text:s/>τους,</text:span><text:span text:style-name="T641_4"><text:note text:note-class="footnote"><text:note-citation/><text:note-body><text:p text:style-name="P642"><text:span text:style-name="T642_1">Τροποποίηση<text:s/>A.<text:s/>12187/2025 09.05.2025</text:span></text:p></text:note-body></text:note></text:span></text:p>
      <text:p text:style-name="P643"><text:span text:style-name="T643_1">στ)</text:span><text:span text:style-name="T643_2"><text:tab/></text:span><text:span text:style-name="T643_3">υπόμνημα<text:s/>στο<text:s/>οποίο<text:s/>περιγράφεται<text:s/>ο<text:s/>σκοπός<text:s/>και<text:s/>οι<text:s/>τομείς<text:s/>δραστηριοποίησης<text:s/>των<text:s/>παρόχων,<text:s/>τα<text:s/>τυχόν<text:s/>έργα<text:s/>τα<text:s/>οποία<text:s/>έχουν<text:s/>υλοποιηθεί<text:s/>έως<text:s/>την<text:s/>υποβολή<text:s/>της<text:s/>πρότασης<text:s/>και<text:s/>στοιχεία/πληροφορίες<text:s/>τα<text:s/>οποία<text:s/>να<text:s/>τεκμηριώνουν<text:s/>τη<text:s/>σκοπιμότητα<text:s/>και<text:s/>ωριμότητα<text:s/>της<text:s/>υποβαλλόμενης<text:s/>πρότασης,<text:s/></text:span><text:span text:style-name="T643_4"><text:note text:note-class="footnote"><text:note-citation/><text:note-body><text:p text:style-name="P644"><text:span text:style-name="T644_1">Τροποποίηση<text:s/>A.<text:s/>12187/2025 09.05.2025</text:span></text:p></text:note-body></text:note></text:span></text:p>
      <text:p text:style-name="P645"><text:span text:style-name="T645_1">ζ)</text:span><text:span text:style-name="T645_2"><text:tab/></text:span><text:span text:style-name="T645_3">τεκμηριωμένη<text:s/>παρουσίαση<text:s/>μιας<text:s/>τουλάχιστον<text:s/>δράσης/ενέργειας<text:s/>την<text:s/>οποία<text:s/>έχει<text:s/>πραγματοποιήσει,<text:s/>η<text:s/>οποία<text:s/>να<text:s/>αποδεικνύεται<text:s/>με<text:s/>οποιοδήποτε<text:s/>πρόσφορο<text:s/>μέσο,</text:span><text:span text:style-name="T645_4"><text:note text:note-class="footnote"><text:note-citation/><text:note-body><text:p text:style-name="P646"><text:span text:style-name="T646_1">Τροποποίηση<text:s/>A.<text:s/>12187/2025 09.05.2025</text:span></text:p></text:note-body></text:note></text:span></text:p>
      <text:p text:style-name="P647"><text:span text:style-name="T647_1">η)</text:span><text:span text:style-name="T647_2"><text:tab/></text:span><text:span text:style-name="T647_3">Σχέδια<text:s/>δράσης<text:s/>τα<text:s/>οποία<text:s/>περιλαμβάνουν<text:s/>δέσμη<text:s/>(πολυδιάστατων<text:s/>και<text:s/>αλληλοσυμπληρούμενων)<text:s/>ενεργειών<text:s/>για<text:s/>έναν<text:s/>από<text:s/>τους<text:s/>παρακάτω<text:s/>τομείς:</text:span><text:span text:style-name="T647_4"><text:note text:note-class="footnote"><text:note-citation/><text:note-body><text:p text:style-name="P648"><text:span text:style-name="T648_1">Τροποποίηση<text:s/>A.<text:s/>12187/2025 09.05.2025</text:span></text:p></text:note-body></text:note></text:span></text:p>
      <text:p text:style-name="P649"><text:span text:style-name="T649_1">i.<text:s/>Κλιματική<text:s/>αλλαγή,</text:span><text:span text:style-name="T649_2"><text:note text:note-class="footnote"><text:note-citation/><text:note-body><text:p text:style-name="P650"><text:span text:style-name="T650_1">Τροποποίηση<text:s/>A.<text:s/>12187/2025 09.05.2025</text:span></text:p></text:note-body></text:note></text:span></text:p>
      <text:p text:style-name="P651"><text:span text:style-name="T651_1">ii.<text:s/>Προστασία,<text:s/>διατήρηση,<text:s/>αναβάθμιση<text:s/>και<text:s/>διαχείριση<text:s/>του<text:s/>φυσικού<text:s/>περιβάλλοντος,</text:span><text:span text:style-name="T651_2"><text:note text:note-class="footnote"><text:note-citation/><text:note-body><text:p text:style-name="P652"><text:span text:style-name="T652_1">Τροποποίηση<text:s/>A.<text:s/>12187/2025 09.05.2025</text:span></text:p></text:note-body></text:note></text:span></text:p>
      <text:p text:style-name="P653"><text:span text:style-name="T653_1">iii.<text:s/>Ενέργειες<text:s/>αποκατάστασης<text:s/>περιοχών<text:s/>που<text:s/>έχουν<text:s/>πληγεί<text:s/>από<text:s/>τις<text:s/>επιπτώσεις<text:s/>της<text:s/>κλιματικής<text:s/>αλλαγής<text:s/>και<text:s/>των<text:s/>φυσικών<text:s/>καταστροφών,</text:span><text:span text:style-name="T653_2"><text:note text:note-class="footnote"><text:note-citation/><text:note-body><text:p text:style-name="P654"><text:span text:style-name="T654_1">Τροποποίηση<text:s/>A.<text:s/>12187/2025 09.05.2025</text:span></text:p></text:note-body></text:note></text:span></text:p>
      <text:p text:style-name="P655"><text:span text:style-name="T655_1">θ)</text:span><text:span text:style-name="T655_2"><text:tab/></text:span><text:span text:style-name="T655_3">μνημόνια<text:s/>συνεργασίας<text:s/>που<text:s/>είχαν<text:s/>συναφθεί<text:s/>με<text:s/>άλλους<text:s/>φορείς<text:s/>(ιδιωτικούς<text:s/>και<text:s/>δημόσιους)<text:s/>αναφορικά<text:s/>με<text:s/>την<text:s/>υλοποίηση<text:s/>συναφών<text:s/>με<text:s/>τον<text:s/>σκοπό<text:s/>του<text:s/>προγράμματος<text:s/>δράσεων<text:s/>κατά<text:s/>το<text:s/>παρελθόν,<text:s/>καθώς<text:s/>και<text:s/>νέα<text:s/>μνημόνια<text:s/>που<text:s/>έχουν<text:s/>συναφθεί<text:s/>στο<text:s/>πλαίσιο<text:s/>υλοποίησης<text:s/>δράσεων<text:s/>περιβαλλοντικού<text:s/>χαρακτήρα,<text:s/>εφόσον<text:s/>υπάρχουν.</text:span><text:span text:style-name="T655_4"><text:note text:note-class="footnote"><text:note-citation/><text:note-body><text:p text:style-name="P656"><text:span text:style-name="T656_1">Τροποποίηση<text:s/>A.<text:s/>12187/2025 09.05.2025</text:span></text:p></text:note-body></text:note></text:span></text:p>
      <text:p text:style-name="P657"><text:span text:style-name="T657_1">Η<text:s/>ηλεκτρονική<text:s/>αίτηση<text:s/>του<text:s/>παρόχου<text:s/>επέχει<text:s/>θέση<text:s/>υπεύθυνης<text:s/>δήλωσης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ν.<text:s/>Ο<text:s/>πάρο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Δημόσια<text:s/>Πρόσκληση.<text:s/>Η<text:s/>ανακρίβεια<text:s/>των<text:s/>στοιχείων<text:s/>που<text:s/>δηλώνονται<text:s/>από<text:s/>τον<text:s/>πάροχο<text:s/>στην<text:s/>ηλεκτρονική<text:s/>αίτηση<text:s/>επισύρει<text:s/>τον<text:s/>αποκλεισμό<text:s/>του<text:s/>από<text:s/>τη<text:s/>διαδικασία<text:s/>και<text:s/>δεν<text:s/>είναι<text:s/>δυνατή<text:s/>η<text:s/>εξέταση<text:s/>τυχόν<text:s/>αντιρρήσεών<text:s/>του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υ<text:s/>Πληροφοριακού<text:s/>Συστήματος<text:s/>ΕΡΓΑΝΗ<text:s/>του<text:s/>Υπουργείου<text:s/>Εργασίας<text:s/>και<text:s/>Κοινωνικής<text:s/>Ασφάλισης,<text:s/>της<text:s/>ΑΑΔΕ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text:span text:style-name="T657_2"><text:note text:note-class="footnote"><text:note-citation/><text:note-body><text:p text:style-name="P658"><text:span text:style-name="T658_1">Τροποποίηση<text:s/>A.<text:s/>12187/2025 09.05.2025</text:span></text:p></text:note-body></text:note></text:span></text:p>
      <text:p text:style-name="P659"><text:span text:style-name="T659_1">Ο<text:s/>πάρο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την<text:s/>οποία<text:s/>έχει<text:s/>δηλώσει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Πρέπει<text:s/>να<text:s/>τηρούνται<text:s/>οι<text:s/>απαιτήσεις<text:s/>του<text:s/>Κανονισμού<text:s/>(ΕΕ)<text:s/>2016/679,<text:s/>του<text:s/>ν.<text:s/>4624/2019<text:s/>(Α'<text:s/>137),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text:span text:style-name="T659_2"><text:note text:note-class="footnote"><text:note-citation/><text:note-body><text:p text:style-name="P660"><text:span text:style-name="T660_1">Τροποποίηση<text:s/>A.<text:s/>12187/2025 09.05.2025</text:span></text:p></text:note-body></text:note></text:span></text:p>
      <text:p text:style-name="P661"><text:span text:style-name="T661_1">Σε<text:s/>περίπτωση<text:s/>που<text:s/>ένας<text:s/>πάροχος<text:s/>ή<text:s/>ένα<text:s/>υποκατάστημα<text:s/>παρόχου<text:s/>έχει<text:s/>υποβάλει<text:s/>αίτηση<text:s/>και<text:s/>θελήσει<text:s/>να<text:s/>την<text:s/>τροποποιήσει/διορθώσει<text:s/>μετά<text:s/>την<text:s/>οριστικοποίησή<text:s/>της<text:s/>στο<text:s/>Π.Σ.<text:s/>της<text:s/>Δ.ΥΠ.Α.<text:s/>και<text:s/>πριν<text:s/>από<text:s/>την<text:s/>αξιολόγησή<text:s/>της<text:s/>από<text:s/>την<text:s/>αρμόδια<text:s/>Επιτροπή<text:s/>Αξιολόγησης<text:s/>της<text:s/>Δ.ΥΠ.Α,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/text:span><text:span text:style-name="T661_2"><text:note text:note-class="footnote"><text:note-citation/><text:note-body><text:p text:style-name="P662"><text:span text:style-name="T662_1">Τροποποίηση<text:s/>A.<text:s/>12187/2025 09.05.2025</text:span></text:p></text:note-body></text:note></text:span></text:p>
      <text:p text:style-name="P663"><text:span text:style-name="T663_1">Η<text:s/>ως<text:s/>άνω<text:s/>διαδικασία<text:s/>μπορεί<text:s/>να<text:s/>επαναληφθεί<text:s/>όσες<text:s/>φορές<text:s/>χρειαστεί<text:s/>μέχρι<text:s/>τη<text:s/>λήξη<text:s/>της<text:s/>προθεσμίας<text:s/>υποβολής<text:s/>των<text:s/>αιτήσεων.</text:span><text:span text:style-name="T663_2"><text:note text:note-class="footnote"><text:note-citation/><text:note-body><text:p text:style-name="P664"><text:span text:style-name="T664_1">Τροποποίηση<text:s/>A.<text:s/>12187/2025 09.05.2025</text:span></text:p></text:note-body></text:note></text:span></text:p>
      <text:p text:style-name="P665"><text:span text:style-name="T665_1">Με<text:s/>την<text:s/>ολοκλήρωση<text:s/>της<text:s/>διαδικασίας<text:s/>υποβολής<text:s/>της<text:s/>αίτησης<text:s/>εκδήλωσης<text:s/>ενδιαφέροντος<text:s/>ο<text:s/>πάροχος<text:s/>λαμβάνει<text:s/>αποδεικτικό<text:s/>με<text:s/>αριθμό<text:s/>πρωτοκόλλου<text:s/>και<text:s/>ημερομηνία<text:s/>υποβολής.</text:span><text:span text:style-name="T665_2"><text:note text:note-class="footnote"><text:note-citation/><text:note-body><text:p text:style-name="P666"><text:span text:style-name="T666_1">Τροποποίηση<text:s/>A.<text:s/>12187/2025 09.05.2025</text:span></text:p></text:note-body></text:note></text:span></text:p>
      <text:p text:style-name="P667"><text:span text:style-name="T667_1"> </text:span></text:p>
      <text:p text:style-name="P668"><text:span text:style-name="T668_1">6.2.</text:span><text:span text:style-name="T668_2"><text:s/>Έλεγχος<text:s/>προϋποθέσεων<text:s/>-<text:s/>Έγκριση</text:span><text:span text:style-name="T668_3"><text:note text:note-class="footnote"><text:note-citation/><text:note-body><text:p text:style-name="P669"><text:span text:style-name="T669_1">Τροποποίηση<text:s/>A.<text:s/>12187/2025 09.05.2025</text:span></text:p></text:note-body></text:note></text:span></text:p>
      <text:p text:style-name="P670"><text:span text:style-name="T670_1">6.2.1.</text:span><text:span text:style-name="T670_2"><text:s/>Στη<text:s/>Δ.ΥΠ.Α.<text:s/>συστήνεται,<text:s/>με<text:s/>απόφαση<text:s/>του<text:s/>Διοικητή,<text:s/>Επιτροπή<text:s/>Αξιολόγησης,<text:s/>η<text:s/>οποία<text:s/>καλείται<text:s/>να<text:s/>αξιολογήσει<text:s/>τις<text:s/>αιτήσεις<text:s/>εκδήλωσης<text:s/>ενδιαφέροντος<text:s/>των<text:s/>παρόχων,<text:s/>λαμβάνοντας<text:s/>υπόψη<text:s/>τα<text:s/>παρακάτω<text:s/>κριτήρια<text:s/>των<text:s/>ομάδων<text:s/>Α<text:s/>και<text:s/>Β.</text:span><text:span text:style-name="T670_3"><text:note text:note-class="footnote"><text:note-citation/><text:note-body><text:p text:style-name="P671"><text:span text:style-name="T671_1">Τροποποίηση<text:s/>A.<text:s/>12187/2025 09.05.2025</text:span></text:p></text:note-body></text:note></text:span></text:p>
      <text:p text:style-name="P672"><text:span text:style-name="T672_1">6.2.2.</text:span><text:span text:style-name="T672_2"><text:s/>ΟΜΑΔΑ<text:s/>Α:<text:s/>ΠΛΗΡΟΤΗΤΑ<text:s/>ΥΠΟΒΑΛΛΟΜΕΝΗΣ<text:s/>ΑΙΤΗΣΗΣ/ΠΡΟΤΑΣΗΣ</text:span><text:span text:style-name="T672_3"><text:note text:note-class="footnote"><text:note-citation/><text:note-body><text:p text:style-name="P673"><text:span text:style-name="T673_1">Τροποποίηση<text:s/>A.<text:s/>12187/2025 09.05.2025</text:span></text:p></text:note-body></text:note></text:span></text:p>
      <text:p text:style-name="P674"><text:span text:style-name="T674_1">Έλεγχος<text:s/>πλήρωσης<text:s/>των<text:s/>τυπικών<text:s/>προϋποθέσεων<text:s/>συμμετοχής<text:s/>ως<text:s/>προς:</text:span><text:span text:style-name="T674_2"><text:note text:note-class="footnote"><text:note-citation/><text:note-body><text:p text:style-name="P675"><text:span text:style-name="T675_1">Τροποποίηση<text:s/>A.<text:s/>12187/2025 09.05.2025</text:span></text:p></text:note-body></text:note></text:span></text:p>
      <text:p text:style-name="P676"><text:span text:style-name="T676_1">α.<text:s/>Τη<text:s/>χρήση<text:s/>της<text:s/>τυποποιημένης<text:s/>αίτησης,<text:s/>με<text:s/>συμπληρωμένα<text:s/>όλα<text:s/>τα<text:s/>υποχρεωτικά<text:s/>πεδία.</text:span><text:span text:style-name="T676_2"><text:note text:note-class="footnote"><text:note-citation/><text:note-body><text:p text:style-name="P677"><text:span text:style-name="T677_1">Τροποποίηση<text:s/>A.<text:s/>12187/2025 09.05.2025</text:span></text:p></text:note-body></text:note></text:span></text:p>
      <text:p text:style-name="P678"><text:span text:style-name="T678_1">β.<text:s/>Την<text:s/>τήρηση<text:s/>των<text:s/>όρων<text:s/>και<text:s/>προϋποθέσεων<text:s/>της<text:s/>παρ.<text:s/>4.1.<text:s/>του<text:s/>άρθρου<text:s/>4<text:s/>του<text:s/>παρόντος<text:s/>Κεφαλαίου.</text:span><text:span text:style-name="T678_2"><text:note text:note-class="footnote"><text:note-citation/><text:note-body><text:p text:style-name="P679"><text:span text:style-name="T679_1">Τροποποίηση<text:s/>A.<text:s/>12187/2025 09.05.2025</text:span></text:p></text:note-body></text:note></text:span></text:p>
      <text:p text:style-name="P680"><text:span text:style-name="T680_1">γ.<text:s/>Την<text:s/>τυχόν<text:s/>ύπαρξη<text:s/>αποκλίσεων<text:s/>ανάμεσα<text:s/>στα<text:s/>στοιχεία<text:s/>της<text:s/>υποβαλλόμενης<text:s/>ηλεκτρονικής<text:s/>αίτησης<text:s/>και<text:s/>στα<text:s/>στοιχεία<text:s/>που<text:s/>εξάγονται<text:s/>από<text:s/>τα<text:s/>Πληροφοριακά<text:s/>Συστήματα<text:s/>της<text:s/>Δ.ΥΠ.Α.<text:s/>(Ο.Π.Σ.),<text:s/>του<text:s/>Π.Σ.<text:s/>ΕΡΓΑΝΗ<text:s/>του<text:s/>Υπουργείου<text:s/>Εργασίας<text:s/>και<text:s/>Κοινωνικής<text:s/>Ασφάλισης,<text:s/>της<text:s/>ΑΑΔΕ,<text:s/>της<text:s/>Α.Α.Ε.Ε.,<text:s/>του<text:s/>e-ΕΦΚΑ,<text:s/>του<text:s/>Υπουργείου<text:s/>Μετανάστευσης<text:s/>και<text:s/>Ασύλου<text:s/>και<text:s/>του<text:s/>Υπουργείου<text:s/>Εσωτερικών<text:s/>(όσον<text:s/>αφορά<text:s/>στις<text:s/>περιπτώσεις<text:s/>των<text:s/>πολιτών<text:s/>τρίτων<text:s/>χωρών<text:s/>και<text:s/>των<text:s/>ομογενών).</text:span><text:span text:style-name="T680_2"><text:note text:note-class="footnote"><text:note-citation/><text:note-body><text:p text:style-name="P681"><text:span text:style-name="T681_1">Τροποποίηση<text:s/>A.<text:s/>12187/2025 09.05.2025</text:span></text:p></text:note-body></text:note></text:span></text:p>
      <text:p text:style-name="P682"><text:span text:style-name="T682_1">δ.<text:s/>Την<text:s/>επιλεξιμότητα<text:s/>του<text:s/>παρόχου<text:s/>σύμφωνα<text:s/>με<text:s/>τα<text:s/>δικαιολογητικά<text:s/>1<text:s/>έως<text:s/>και<text:s/>9<text:s/>του<text:s/>πίνακα<text:s/>του<text:s/>Παραρτήματος<text:s/>VIΙΙ.Α<text:s/>της<text:s/>παρούσας,<text:s/>τα<text:s/>οποία<text:s/>επισυνάπτονται<text:s/>στην<text:s/>ηλεκτρονική<text:s/>αίτηση<text:s/>εκδήλωσης<text:s/>ενδιαφέροντος.</text:span><text:span text:style-name="T682_2"><text:note text:note-class="footnote"><text:note-citation/><text:note-body><text:p text:style-name="P683"><text:span text:style-name="T683_1">Τροποποίηση<text:s/>A.<text:s/>12187/2025 09.05.2025</text:span></text:p></text:note-body></text:note></text:span></text:p>
      <text:p text:style-name="P684"><text:span text:style-name="T684_1">6.2.3.</text:span><text:span text:style-name="T684_2"><text:s/>ΟΜΑΔΑ<text:s/>Β:<text:s/>ΠΟΙΟΤΙΚΑ<text:s/>ΧΑΡΑΚΤΗΡΙΣΤΙΚΑ<text:s/>ΥΠΟΒΑΛΛΟΜΕΝΗΣ<text:s/>ΑΙΤΗΣΗΣ/ΠΡΟΤΑΣΗΣ<text:s/>(βαθμολογούμενα<text:s/>κριτήρια)</text:span><text:span text:style-name="T684_3"><text:note text:note-class="footnote"><text:note-citation/><text:note-body><text:p text:style-name="P685"><text:span text:style-name="T685_1">Τροποποίηση<text:s/>A.<text:s/>12187/2025 09.05.2025</text:span></text:p></text:note-body></text:note></text:span></text:p>
      <text:p text:style-name="P686"><text:span text:style-name="T686_1">Εξετάζεται<text:s/>η<text:s/>ποιότητα,<text:s/>πληρότητα<text:s/>και<text:s/>ωριμότητα<text:s/>της<text:s/>υποβαλλόμενης<text:s/>αίτησης/πρότασης<text:s/>σύμφωνα<text:s/>με<text:s/>τα<text:s/>παρακάτω<text:s/>κριτήρια:</text:span><text:span text:style-name="T686_2"><text:note text:note-class="footnote"><text:note-citation/><text:note-body><text:p text:style-name="P687"><text:span text:style-name="T687_1">Τροποποίηση<text:s/>A.<text:s/>12187/2025 09.05.2025</text:span></text:p></text:note-body></text:note></text:span></text:p>
      <text:p text:style-name="P688"><text:span text:style-name="T688_1">α.<text:s/>Εμπειρία<text:s/>του<text:s/>παρόχου<text:s/>σε<text:s/>δράσεις<text:s/>συναφείς<text:s/>με<text:s/>τον<text:s/>σκοπό<text:s/>του<text:s/>προγράμματος,<text:s/>η<text:s/>οποία<text:s/>τεκμηριώνεται<text:s/>από<text:s/>σχετικά<text:s/>έγγραφα<text:s/>(π.χ.<text:s/>βεβαιώσεις<text:s/>καλής<text:s/>εκτέλεσης/ολοκλήρωσης<text:s/>έργου,<text:s/>τιμολόγια/αποδεικτικά<text:s/>πληρωμής,<text:s/>δημοσιότητα<text:s/>δράσεων).</text:span><text:span text:style-name="T688_2"><text:note text:note-class="footnote"><text:note-citation/><text:note-body><text:p text:style-name="P689"><text:span text:style-name="T689_1">Τροποποίηση<text:s/>A.<text:s/>12187/2025 09.05.2025</text:span></text:p></text:note-body></text:note></text:span></text:p>
      <text:p text:style-name="P690"><text:span text:style-name="T690_1">β.<text:s/>Ύπαρξη<text:s/>συναφών<text:s/>με<text:s/>τον<text:s/>σκοπό<text:s/>του<text:s/>προγράμματος<text:s/>Σχεδίων<text:s/>Δράσης<text:s/>που<text:s/>έχουν<text:s/>υλοποιηθεί<text:s/>κατά<text:s/>το<text:s/>παρελθόν,<text:s/>τα<text:s/>οποία<text:s/>περιλαμβάνουν<text:s/>δέσμη<text:s/>(πολυδιάστατων<text:s/>και<text:s/>αλληλοσυμπληρούμενων)<text:s/>ενεργειών<text:s/>σε<text:s/>έναν<text:s/>από<text:s/>τους<text:s/>παρακάτω<text:s/>τομείς:</text:span><text:span text:style-name="T690_2"><text:note text:note-class="footnote"><text:note-citation/><text:note-body><text:p text:style-name="P691"><text:span text:style-name="T691_1">Τροποποίηση<text:s/>A.<text:s/>12187/2025 09.05.2025</text:span></text:p></text:note-body></text:note></text:span></text:p>
      <text:p text:style-name="P692"><text:span text:style-name="T692_1">i.<text:s/>Κλιματική<text:s/>αλλαγή,</text:span><text:span text:style-name="T692_2"><text:note text:note-class="footnote"><text:note-citation/><text:note-body><text:p text:style-name="P693"><text:span text:style-name="T693_1">Τροποποίηση<text:s/>A.<text:s/>12187/2025 09.05.2025</text:span></text:p></text:note-body></text:note></text:span></text:p>
      <text:p text:style-name="P694"><text:span text:style-name="T694_1">ii.<text:s/>Προστασία,<text:s/>διατήρηση,<text:s/>αναβάθμιση<text:s/>και<text:s/>διαχείριση<text:s/>φυσικού<text:s/>περιβάλλοντος,</text:span><text:span text:style-name="T694_2"><text:note text:note-class="footnote"><text:note-citation/><text:note-body><text:p text:style-name="P695"><text:span text:style-name="T695_1">Τροποποίηση<text:s/>A.<text:s/>12187/2025 09.05.2025</text:span></text:p></text:note-body></text:note></text:span></text:p>
      <text:p text:style-name="P696"><text:span text:style-name="T696_1">iii.<text:s/>Ενέργειες<text:s/>αποκατάστασης<text:s/>περιοχών<text:s/>που<text:s/>έχουν<text:s/>πληγεί<text:s/>από<text:s/>τις<text:s/>επιπτώσεις<text:s/>της<text:s/>κλιματικής<text:s/>αλλαγής<text:s/>και<text:s/>των<text:s/>φυσικών<text:s/>καταστροφών.</text:span><text:span text:style-name="T696_2"><text:note text:note-class="footnote"><text:note-citation/><text:note-body><text:p text:style-name="P697"><text:span text:style-name="T697_1">Τροποποίηση<text:s/>A.<text:s/>12187/2025 09.05.2025</text:span></text:p></text:note-body></text:note></text:span></text:p>
      <text:p text:style-name="P698"><text:span text:style-name="T698_1">γ.<text:s/>Ύπαρξη<text:s/>μνημονίων<text:s/>συνεργασίας<text:s/>που<text:s/>είχαν<text:s/>συναφθεί<text:s/>με<text:s/>άλλους<text:s/>φορείς<text:s/>(ιδιωτικούς<text:s/>και<text:s/>δημόσιους)<text:s/>αναφορικά<text:s/>με<text:s/>την<text:s/>υλοποίηση<text:s/>συναφών<text:s/>με<text:s/>τον<text:s/>σκοπό<text:s/>του<text:s/>προγράμματος<text:s/>δράσεων<text:s/>κατά<text:s/>το<text:s/>παρελθόν<text:s/>καθώς<text:s/>και<text:s/>νέα<text:s/>μνημόνια<text:s/>που<text:s/>έχουν<text:s/>συναφθεί<text:s/>στο<text:s/>πλαίσιο<text:s/>υλοποίησης<text:s/>δράσεων<text:s/>περιβαλλοντικού<text:s/>χαρακτήρα.</text:span><text:span text:style-name="T698_2"><text:note text:note-class="footnote"><text:note-citation/><text:note-body><text:p text:style-name="P699"><text:span text:style-name="T699_1">Τροποποίηση<text:s/>A.<text:s/>12187/2025 09.05.2025</text:span></text:p></text:note-body></text:note></text:span></text:p>
      <text:p text:style-name="P700"><text:span text:style-name="T700_1">δ.<text:s/>Στοιχεία/παραστατικά<text:s/>που<text:s/>αποδεικνύουν<text:s/>την<text:s/>ύπαρξη<text:s/>δικτυακής<text:s/>ιστοσελίδας<text:s/>για<text:s/>την<text:s/>ενημέρωση<text:s/>των<text:s/>ενδιαφερομένων<text:s/>σχετικά<text:s/>με<text:s/>την<text:s/>ταυτότητα,<text:s/>τους<text:s/>στόχους<text:s/>και<text:s/>τις<text:s/>δραστηριότητες<text:s/>του<text:s/>παρόχου.</text:span><text:span text:style-name="T700_2"><text:note text:note-class="footnote"><text:note-citation/><text:note-body><text:p text:style-name="P701"><text:span text:style-name="T701_1">Τροποποίηση<text:s/>A.<text:s/>12187/2025 09.05.2025</text:span></text:p></text:note-body></text:note></text:span></text:p>
      <text:p text:style-name="P702"><text:span text:style-name="T702_1">ε.<text:s/>Τεκμηριωμένη<text:s/>παρουσίαση<text:s/>μίας<text:s/>τουλάχιστον<text:s/>δράσης/ενέργειας<text:s/>που<text:s/>έχει<text:s/>πραγματοποιήσει,<text:s/>η<text:s/>οποία<text:s/>να<text:s/>αποδεικνύεται<text:s/>με<text:s/>οποιοδήποτε<text:s/>πρόσφορο<text:s/>μέσο.</text:span><text:span text:style-name="T702_2"><text:note text:note-class="footnote"><text:note-citation/><text:note-body><text:p text:style-name="P703"><text:span text:style-name="T703_1">Τροποποίηση<text:s/>A.<text:s/>12187/2025 09.05.2025</text:span></text:p></text:note-body></text:note></text:span></text:p>
      <text:p text:style-name="P704"><text:span text:style-name="T704_1">στ.<text:s/>Υπόμνημα<text:s/>στο<text:s/>οποίο<text:s/>περιγράφεται<text:s/>ο<text:s/>σκοπός<text:s/>και<text:s/>οι<text:s/>τομείς<text:s/>δραστηριοποίησης<text:s/>του<text:s/>παρόχου<text:s/>και<text:s/>τα<text:s/>τυχόν<text:s/>έργα<text:s/>που<text:s/>έχουν<text:s/>υλοποιηθεί<text:s/>έως<text:s/>την<text:s/>υποβολή<text:s/>της<text:s/>πρότασης,<text:s/>τα<text:s/>οποία<text:s/>τεκμηριώνουν<text:s/>τη<text:s/>σκοπιμότητα<text:s/>και<text:s/>ωριμότητα<text:s/>της<text:s/>υποβαλλόμενης<text:s/>πρότασης.</text:span><text:span text:style-name="T704_2"><text:note text:note-class="footnote"><text:note-citation/><text:note-body><text:p text:style-name="P705"><text:span text:style-name="T705_1">Τροποποίηση<text:s/>A.<text:s/>12187/2025 09.05.2025</text:span></text:p></text:note-body></text:note></text:span></text:p>
      <text:p text:style-name="P706"><text:span text:style-name="T706_1">6.2.4.</text:span><text:span text:style-name="T706_2"><text:s/>Η<text:s/>διαδικασία<text:s/>μοριοδότησης<text:s/>των<text:s/>κριτηρίων<text:s/>των<text:s/>ομάδων<text:s/>Α<text:s/>και<text:s/>Β<text:s/>εξειδικεύεται<text:s/>στη<text:s/>Δημόσια<text:s/>Πρόσκληση.</text:span><text:span text:style-name="T706_3"><text:note text:note-class="footnote"><text:note-citation/><text:note-body><text:p text:style-name="P707"><text:span text:style-name="T707_1">Τροποποίηση<text:s/>A.<text:s/>12187/2025 09.05.2025</text:span></text:p></text:note-body></text:note></text:span></text:p>
      <text:p text:style-name="P708"><text:span text:style-name="T708_1">Σχετικά<text:s/>με<text:s/>τα<text:s/>κριτήρια<text:s/>της<text:s/>ομάδας<text:s/>Α,<text:s/>που<text:s/>αφορούν<text:s/>στην<text:s/>πληρότητα<text:s/>της<text:s/>υποβαλλόμενης<text:s/>αίτησης,<text:s/>η<text:s/>Επιτροπή<text:s/>είναι<text:s/>υπεύθυνη<text:s/>να<text:s/>επιβεβαιώσει<text:s/>την<text:s/>ορθότητα<text:s/>των<text:s/>στοιχείων<text:s/>του<text:s/>δικαιούχου.<text:s/>Η<text:s/>μη<text:s/>ορθή<text:s/>συμπλήρωση<text:s/>της<text:s/>αίτησης<text:s/>αποτελεί<text:s/>λόγο<text:s/>αποκλεισμού<text:s/>από<text:s/>το<text:s/>πρόγραμμα.</text:span><text:span text:style-name="T708_2"><text:note text:note-class="footnote"><text:note-citation/><text:note-body><text:p text:style-name="P709"><text:span text:style-name="T709_1">Τροποποίηση<text:s/>A.<text:s/>12187/2025 09.05.2025</text:span></text:p></text:note-body></text:note></text:span></text:p>
      <text:p text:style-name="P710"><text:span text:style-name="T710_1">Σχετικά<text:s/>με<text:s/>τα<text:s/>κριτήρια<text:s/>της<text:s/>ομάδας<text:s/>Β,<text:s/>η<text:s/>Επιτροπή<text:s/>εξετάζει<text:s/>τα<text:s/>ποιοτικά<text:s/>χαρακτηριστικά<text:s/>της<text:s/>υποβαλλόμενης<text:s/>αίτησης,<text:s/>τα<text:s/>αξιολογεί<text:s/>και<text:s/>βαθμολογεί<text:s/>το<text:s/>κάθε<text:s/>κριτήριο<text:s/>όπως<text:s/>ορίζεται<text:s/>στη<text:s/>Δημόσια<text:s/>Πρόσκληση.</text:span><text:span text:style-name="T710_2"><text:note text:note-class="footnote"><text:note-citation/><text:note-body><text:p text:style-name="P711"><text:span text:style-name="T711_1">Τροποποίηση<text:s/>A.<text:s/>12187/2025 09.05.2025</text:span></text:p></text:note-body></text:note></text:span></text:p>
      <text:p text:style-name="P712"><text:span text:style-name="T712_1">Η<text:s/>συνολική<text:s/>αξιολόγηση,<text:s/>όπως<text:s/>προκύπτει<text:s/>από<text:s/>την<text:s/>ανωτέρω<text:s/>διαδικασία,<text:s/>αποτελεί<text:s/>τη<text:s/>βάση<text:s/>για<text:s/>την<text:s/>τελική<text:s/>έγκριση<text:s/>ή<text:s/>απόρριψη<text:s/>της<text:s/>αίτησης<text:s/>του<text:s/>παρόχου<text:s/>για<text:s/>υπαγωγή<text:s/>στο<text:s/>πρόγραμμα.</text:span><text:span text:style-name="T712_2"><text:note text:note-class="footnote"><text:note-citation/><text:note-body><text:p text:style-name="P713"><text:span text:style-name="T713_1">Τροποποίηση<text:s/>A.<text:s/>12187/2025 09.05.2025</text:span></text:p></text:note-body></text:note></text:span></text:p>
      <text:p text:style-name="P714"><text:span text:style-name="T714_1">Η<text:s/>Επιτροπή<text:s/>Αξιολόγησης<text:s/>διατηρεί<text:s/>το<text:s/>δικαίωμα<text:s/>αναζήτησης<text:s/>πρόσθετων<text:s/>δικαιολογητικών<text:s/>που<text:s/>να<text:s/>αποδεικνύουν<text:s/>τα<text:s/>αναφερθέντα<text:s/>στην<text:s/>ηλεκτρονική<text:s/>αίτηση<text:s/>του<text:s/>παρόχου.</text:span><text:span text:style-name="T714_2"><text:note text:note-class="footnote"><text:note-citation/><text:note-body><text:p text:style-name="P715"><text:span text:style-name="T715_1">Τροποποίηση<text:s/>A.<text:s/>12187/2025 09.05.2025</text:span></text:p></text:note-body></text:note></text:span></text:p>
      <text:p text:style-name="P716"><text:span text:style-name="T716_1">6.2.5.</text:span><text:span text:style-name="T716_2"><text:s/>Η<text:s/>αξιολόγηση<text:s/>των<text:s/>αιτήσεων<text:s/>των<text:s/>παρόχων<text:s/>από<text:s/>την<text:s/>Επιτροπή<text:s/>Αξιολόγησης<text:s/>είναι<text:s/>άμεση.<text:s/>Σε<text:s/>περίπτωση<text:s/>που<text:s/>λόγω<text:s/>κάλυψης<text:s/>των<text:s/>θέσεων<text:s/>η<text:s/>υποβολή<text:s/>των<text:s/>αιτήσεων<text:s/>ολοκληρωθεί<text:s/>νωρίτερα<text:s/>από<text:s/>την<text:s/>προβλεπόμενη<text:s/>λήξη<text:s/>της<text:s/>προθεσμίας<text:s/>υποβολής<text:s/>των<text:s/>αιτήσεων,<text:s/>η<text:s/>αξιολόγηση<text:s/>ξεκινά<text:s/>από<text:s/>την<text:s/>επόμενη<text:s/>εργάσιμη<text:s/>ημέρα.</text:span><text:span text:style-name="T716_3"><text:note text:note-class="footnote"><text:note-citation/><text:note-body><text:p text:style-name="P717"><text:span text:style-name="T717_1">Τροποποίηση<text:s/>A.<text:s/>12187/2025 09.05.2025</text:span></text:p></text:note-body></text:note></text:span></text:p>
      <text:p text:style-name="P718"><text:span text:style-name="T718_1">Το<text:s/>αποτέλεσμα<text:s/>της<text:s/>αξιολόγησης<text:s/>κοινοποιείται<text:s/>από<text:s/>την<text:s/>Επιτροπή<text:s/>Αξιολόγησης<text:s/>στο<text:s/>αρμόδιο<text:s/>ΚΠΑ2.<text:s/>Με<text:s/>βάση<text:s/>το<text:s/>αποτέλεσμα<text:s/>της<text:s/>αξιολόγησης<text:s/>εκδίδεται<text:s/>η<text:s/>σχετική<text:s/>απόφαση<text:s/>(εγκριτική/απορριπτική).</text:span><text:span text:style-name="T718_2"><text:note text:note-class="footnote"><text:note-citation/><text:note-body><text:p text:style-name="P719"><text:span text:style-name="T719_1">Τροποποίηση<text:s/>A.<text:s/>12187/2025 09.05.2025</text:span></text:p></text:note-body></text:note></text:span></text:p>
      <text:p text:style-name="P720"><text:span text:style-name="T720_1">Στην<text:s/>εγκριτική<text:s/>απόφαση<text:s/>προσδιορίζεται<text:s/>ο<text:s/>αριθμός<text:s/>των<text:s/>ατόμων<text:s/>που<text:s/>θα<text:s/>προεργαστούν<text:s/>στον<text:s/>πάροχο.</text:span><text:span text:style-name="T720_2"><text:note text:note-class="footnote"><text:note-citation/><text:note-body><text:p text:style-name="P721"><text:span text:style-name="T721_1">Τροποποίηση<text:s/>A.<text:s/>12187/2025 09.05.2025</text:span></text:p></text:note-body></text:note></text:span></text:p>
      <text:p text:style-name="P722"><text:span text:style-name="T722_1">Ο<text:s/>πάροχος<text:s/>δύναται<text:s/>να<text:s/>υποβάλει<text:s/>ηλεκτρονικά<text:s/>τις<text:s/>αντιρρήσεις<text:s/>του<text:s/>κατά<text:s/>της<text:s/>έκδοσης<text:s/>απορριπτικής<text:s/>απόφασης.</text:span><text:span text:style-name="T722_2"><text:note text:note-class="footnote"><text:note-citation/><text:note-body><text:p text:style-name="P723"><text:span text:style-name="T723_1">Τροποποίηση<text:s/>A.<text:s/>12187/2025 09.05.2025</text:span></text:p></text:note-body></text:note></text:span></text:p>
      <text:p text:style-name="P724"><text:span text:style-name="T724_1">Οι<text:s/>πάροχοι<text:s/>για<text:s/>την<text:s/>έγκριση<text:s/>ή<text:s/>την<text:s/>απόρριψη<text:s/>της<text:s/>αίτησής<text:s/>τους<text:s/>στο<text:s/>πρόγραμμα<text:s/>ενημερώνονται<text:s/>από<text:s/>το<text:s/>ΚΠΑ2<text:s/>μέσω<text:s/>ηλεκτρονικού<text:s/>ταχυδρομείου<text:s/>(e-mail),<text:s/>το<text:s/>οποίο<text:s/>έχουν<text:s/>δηλώσει<text:s/>στις<text:s/>ηλεκτρονικές<text:s/>υπηρεσίες<text:s/>της<text:s/>Δ.ΥΠ.Α.<text:s/>Η<text:s/>ευθύνη<text:s/>επικαιροποίησης<text:s/>των<text:s/>στοιχείων<text:s/>επικοινωνίας<text:s/>(όπως<text:s/>e-mail,<text:s/>αριθμός<text:s/>τηλεφώνου,<text:s/>κ.λπ.)<text:s/>ανήκει<text:s/>στους<text:s/>παρόχους.<text:s/>Οι<text:s/>πάροχοι<text:s/>αποδέχονται<text:s/>ότι<text:s/>τα<text:s/>μηνύματα<text:s/>που<text:s/>θα<text:s/>αποστέλλονται<text:s/>μέσω<text:s/>ηλεκτρονικού<text:s/>ταχυδρομείου<text:s/>στην<text:s/>ηλεκτρονική<text:s/>διεύθυνση<text:s/>(e-mail)<text:s/>που<text:s/>έχουν<text:s/>δηλώσει<text:s/>κατά<text:s/>την<text:s/>υποβολή<text:s/>της<text:s/>αίτησης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text:s/>Οι<text:s/>πάροχοι<text:s/>απαιτείται<text:s/>να<text:s/>ελέγχουν<text:s/>και<text:s/>τον<text:s/>φάκελο<text:s/>της<text:s/>ανεπιθύμητης<text:s/>αλληλογραφίας<text:s/>(spam).</text:span><text:span text:style-name="T724_2"><text:note text:note-class="footnote"><text:note-citation/><text:note-body><text:p text:style-name="P725"><text:span text:style-name="T725_1">Τροποποίηση<text:s/>A.<text:s/>12187/2025 09.05.2025</text:span></text:p></text:note-body></text:note></text:span></text:p>
      <text:p text:style-name="P726"><text:span text:style-name="T726_1">6.3.</text:span><text:span text:style-name="T726_2"><text:s/>Αναζήτηση/Υπόδειξη</text:span></text:p>
      <text:p text:style-name="P727"><text:span text:style-name="T727_1">Ο<text:s/>εργασιακός<text:s/>σύμβουλος<text:s/>αναζητούντων<text:s/>εργασία<text:s/>αναζητά<text:s/>εγγεγραμμένους<text:s/>στο<text:s/>ψηφιακό<text:s/>μητρώο<text:s/>της<text:s/>Δ.ΥΠ.Α.<text:s/>των<text:s/>περιοχών<text:s/>αρμοδιότητας<text:s/>της<text:s/>Περιφερειακής<text:s/>Ενότητας<text:s/>Έβρου,<text:s/>ηλικίας<text:s/>δεκαοκτώ<text:s/>(18)<text:s/>έως<text:s/>τριάντα<text:s/>(30)<text:s/>ετών,<text:s/>σύμφωνα<text:s/>με<text:s/>τις<text:s/>προδιαγραφές<text:s/>της<text:s/>εντολής<text:s/>κενής<text:s/>θέσης<text:s/>προεργασίας,<text:s/>προκειμένου<text:s/>για<text:s/>την<text:s/>υπόδειξή<text:s/>τους<text:s/>σε<text:s/>θέσεις<text:s/>συναφείς<text:s/>με<text:s/>την<text:s/>ειδικότητα<text:s/>και<text:s/>τα<text:s/>τυπικά<text:s/>τους<text:s/>προσόντα.</text:span></text:p>
      <text:p text:style-name="P728"><text:span text:style-name="T728_1">Η<text:s/>υπόδειξη<text:s/>των<text:s/>ανέργων<text:s/>στους<text:s/>παρόχους<text:s/>από<text:s/>τους<text:s/>εργασιακούς<text:s/>συμβούλους<text:s/>των<text:s/>Υπηρεσιών<text:s/>(ΚΠΑ2)<text:s/>διενεργείται<text:s/>μέσω<text:s/>συστατικού<text:s/>σημειώματος<text:s/>και<text:s/>σύμφωνα<text:s/>με:</text:span></text:p>
      <text:p text:style-name="P729"><text:span text:style-name="T729_1">α)</text:span><text:span text:style-name="T729_2"><text:tab/></text:span><text:span text:style-name="T729_3">Τον<text:s/>τίτλο<text:s/>σπουδών<text:s/>του<text:s/>ανέργου,</text:span></text:p>
      <text:p text:style-name="P730"><text:span text:style-name="T730_1">β)</text:span><text:span text:style-name="T730_2"><text:tab/></text:span><text:span text:style-name="T730_3">Τη<text:s/>διαδικασία<text:s/>της<text:s/>εξατομικευμένης<text:s/>προσέγγισης<text:s/>βάσει<text:s/>των<text:s/>προτάσεων<text:s/>που<text:s/>εμπεριέχονται<text:s/>στα<text:s/>Ψηφιακά<text:s/>Ατομικά<text:s/>Σχέδια<text:s/>Δράσης<text:s/>των<text:s/>προς<text:s/>υπόδειξη<text:s/>ανέργων,</text:span></text:p>
      <text:p text:style-name="P731"><text:span text:style-name="T731_1">γ)</text:span><text:span text:style-name="T731_2"><text:tab/></text:span><text:span text:style-name="T731_3">Την<text:s/>αίτηση<text:s/>εκδήλωσης<text:s/>ενδιαφέροντος<text:s/>στο<text:s/>πρόγραμμα<text:s/>από<text:s/>τον<text:s/>πάροχο.</text:span></text:p>
      <text:p text:style-name="P732"><text:span text:style-name="T732_1">Η<text:s/>επιλογή<text:s/>και<text:s/>υπόδειξη<text:s/>των<text:s/>υποψηφίων<text:s/>πραγματοποιείται<text:s/>κατά<text:s/>την<text:s/>κρίση,<text:s/>την<text:s/>επαγγελματική<text:s/>ικανότητα<text:s/>και<text:s/>την<text:s/>εμπειρία<text:s/>του<text:s/>εργασιακού<text:s/>συμβούλου,<text:s/>λαμβάνοντας<text:s/>υπόψη,<text:s/>κατά<text:s/>προτεραιότητα,<text:s/>τη<text:s/>συνάφεια<text:s/>του<text:s/>προφίλ<text:s/>του<text:s/>ανέργου<text:s/>με<text:s/>τη<text:s/>θέση,<text:s/>την<text:s/>ειδικότητά<text:s/>του,<text:s/>τα<text:s/>τυπικά<text:s/>του<text:s/>προσόντα,<text:s/>τις<text:s/>δεξιότητες<text:s/>και<text:s/>την<text:s/>επαγγελματική<text:s/>του<text:s/>εμπειρία,<text:s/>ώστε<text:s/>να<text:s/>επιτυγχάνεται<text:s/>η<text:s/>αποτελεσματικότερη<text:s/>σύζευξη.</text:span></text:p>
      <text:p text:style-name="P733"><text:span text:style-name="T733_1">Η<text:s/>διαδικασία<text:s/>υπόδειξης<text:s/>των<text:s/>ανέργων<text:s/>πραγματοποιείται<text:s/>αμέσως<text:s/>και<text:s/>οπωσδήποτε<text:s/>εντός<text:s/>δεκαπέντε<text:s/>(15)<text:s/>ημερών<text:s/>από<text:s/>την<text:s/>αίτηση<text:s/>υπαγωγής.<text:s/>Από<text:s/>την<text:s/>ημερομηνία<text:s/>υποβολής<text:s/>της<text:s/>αίτησης<text:s/>υπαγωγής,<text:s/>η<text:s/>υπογραφή<text:s/>του<text:s/>συμφωνητικού<text:s/>πρέπει<text:s/>να<text:s/>υλοποιηθεί<text:s/>εντός<text:s/>του<text:s/>διαστήματος<text:s/>ισχύος<text:s/>της<text:s/>θέσης,<text:s/>ήτοι<text:s/>εντός<text:s/>προθεσμίας<text:s/>σαράντα<text:s/>(40)<text:s/>ημερών.</text:span></text:p>
      <text:p text:style-name="P734"><text:span text:style-name="T734_1">Είναι<text:s/>δυνατή<text:s/>η<text:s/>επιμήκυνση<text:s/>της<text:s/>ως<text:s/>άνω<text:s/>προθεσμίας<text:s/>(ισχύος<text:s/>της<text:s/>θέσης<text:s/>και<text:s/>υπογραφής<text:s/>συμφωνητικού)<text:s/>κατά<text:s/>τριάντα<text:s/>(30)<text:s/>ημέρες,<text:s/>μετά<text:s/>από<text:s/>αίτηση<text:s/>του<text:s/>παρόχου<text:s/>και<text:s/>ύστερα<text:s/>από<text:s/>απόφαση<text:s/>του<text:s/>Προϊσταμένου<text:s/>της<text:s/>Υπηρεσίας.<text:s/>Η<text:s/>αίτηση<text:s/>του<text:s/>παρόχου<text:s/>για<text:s/>επιμήκυνση<text:s/>της<text:s/>ανωτέρω<text:s/>διαδικασίας<text:s/>δύναται<text:s/>να<text:s/>υποβληθεί<text:s/>οποτεδήποτε<text:s/>εντός<text:s/>εβδομήντα<text:s/>(70)<text:s/>ημερών<text:s/>[σαράντα<text:s/>(40)<text:s/>και<text:s/>τριάντα<text:s/>(30)<text:s/>ημέρες<text:s/>επιμήκυνση].<text:s/>Μετά<text:s/>την<text:s/>παρέλευση<text:s/>του<text:s/>ανωτέρω<text:s/>χρονικού<text:s/>διαστήματος,<text:s/>η<text:s/>κενή<text:s/>θέση<text:s/>δύναται<text:s/>να<text:s/>παραμένει<text:s/>αναρτημένη<text:s/>στην<text:s/>ηλεκτρονική<text:s/>πλατφόρμα<text:s/>μέχρι<text:s/>την<text:s/>κάλυψή<text:s/>της,<text:s/>εφόσον<text:s/>το<text:s/>επιθυμεί<text:s/>ο<text:s/>πάροχος<text:s/>και<text:s/>εφόσον<text:s/>δεν<text:s/>έχουν<text:s/>πραγματοποιηθεί<text:s/>υποδείξεις<text:s/>για<text:s/>τη<text:s/>συγκεκριμένη<text:s/>θέση<text:s/>από<text:s/>την<text:s/>αρμόδια<text:s/>υπηρεσία<text:s/>ΚΠΑ2.</text:span></text:p>
      <text:p text:style-name="P735"><text:span text:style-name="T735_1">Η<text:s/>ενημέρωση<text:s/>του<text:s/>ανέργου<text:s/>πραγματοποιείται<text:s/>με<text:s/>κάθε<text:s/>πρόσφορο<text:s/>μέσο,<text:s/>όπως<text:s/>ηλεκτρονική<text:s/>αλληλογραφία<text:s/>(e-mail),<text:s/>καθώς<text:s/>και<text:s/>τηλεφωνική<text:s/>επικοινωνία.<text:s/>Στην<text:s/>περίπτωση<text:s/>της<text:s/>τηλεφωνικής<text:s/>επικοινωνίας,<text:s/>οι<text:s/>αρμόδιοι<text:s/>εργασιακοί<text:s/>σύμβουλοι<text:s/>καταγράφουν<text:s/>την<text:s/>ακριβή<text:s/>ημερομηνία<text:s/>και<text:s/>ώρα<text:s/>που<text:s/>αυτή<text:s/>λαμβάνει<text:s/>χώρα,<text:s/>καθώς<text:s/>και<text:s/>το<text:s/>αποτέλεσμα<text:s/>της<text:s/>επικοινωνίας<text:s/>στο<text:s/>ΟΠΣ<text:s/>της<text:s/>Δ.ΥΠ.Α.<text:s/>στο<text:s/>πεδίο<text:s/>«ΕΠΑΦΕΣ<text:s/>-<text:s/>ΕΠΙΣΚΕΨΕΙΣ».<text:s/>Τα<text:s/>στοιχεία<text:s/>επικοινωνίας<text:s/>αντλούνται<text:s/>από<text:s/>το<text:s/>ΟΠΣ<text:s/>της<text:s/>Δ.ΥΠ.Α.<text:s/>Η<text:s/>ευθύνη<text:s/>επικαιροποίησης<text:s/>των<text:s/>στοιχείων<text:s/>επικοινωνίας,<text:s/>όπως<text:s/>διεύθυνση<text:s/>ηλεκτρονικού<text:s/>ταχυδρομείου<text:s/>(e-mail),<text:s/>αριθμός<text:s/>τηλεφώνου,<text:s/>ανήκει<text:s/>στους<text:s/>ωφελούμενους.</text:span></text:p>
      <text:p text:style-name="P736"><text:span text:style-name="T736_1">Στη<text:s/>συνέχεια,<text:s/>ο<text:s/>ωφελούμενος<text:s/>παραλαμβάνει<text:s/>μέσω<text:s/>ηλεκτρονικού<text:s/>ταχυδρομείου<text:s/>(e-mail)<text:s/>από<text:s/>το<text:s/>αρμόδιο<text:s/>ΚΠΑ2<text:s/>το<text:s/>συστατικό<text:s/>σημείωμα<text:s/>με<text:s/>το<text:s/>οποίο<text:s/>παρουσιάζεται<text:s/>στον<text:s/>πάροχο.<text:s/>Το<text:s/>συστατικό<text:s/>σημείωμα<text:s/>αποστέλλεται<text:s/>από<text:s/>το<text:s/>αρμόδιο<text:s/>ΚΠΑ2<text:s/>μέσω<text:s/>e-mail<text:s/>και<text:s/>στον<text:s/>πάροχο.</text:span></text:p>
      <text:p text:style-name="P737"><text:span text:style-name="T737_1">6.4.</text:span><text:span text:style-name="T737_2"><text:s/>Συμφωνητικό<text:s/>συνεργασίας</text:span></text:p>
      <text:p text:style-name="P738"><text:span text:style-name="T738_1">Μετά<text:s/>την<text:s/>παραλαβή<text:s/>του<text:s/>συστατικού<text:s/>σημειώματος<text:s/>υπόδειξης<text:s/>των<text:s/>ανέργων<text:s/>στους<text:s/>ενδιαφερόμενους<text:s/>παρόχους,<text:s/>καλούνται<text:s/>τόσο<text:s/>οι<text:s/>άνεργοι<text:s/>όσο<text:s/>και<text:s/>οι<text:s/>πάροχοι<text:s/>που<text:s/>θα<text:s/>συμμετέχουν<text:s/>στο<text:s/>πρόγραμμα<text:s/>να<text:s/>υπογράψουν,<text:s/>το<text:s/>αργότερο<text:s/>μέσα<text:s/>σε<text:s/>πέντε<text:s/>(5)<text:s/>εργάσιμες<text:s/>ημέρες<text:s/>από<text:s/>την<text:s/>υπόδειξη,<text:s/>συμφωνητικό<text:s/>συνεργασίας,<text:s/>το<text:s/>οποίο<text:s/>αποτελεί<text:s/>αναπόσπαστο<text:s/>κομμάτι<text:s/>της<text:s/>Δημόσιας<text:s/>Πρόσκλησης<text:s/>και<text:s/>το<text:s/>πρόγραμμα<text:s/>ξεκινάει<text:s/>την<text:s/>επόμενη<text:s/>εργάσιμη<text:s/>ημέρα<text:s/>από<text:s/>την<text:s/>ημερομηνία<text:s/>υπογραφής<text:s/>του<text:s/>συμφωνητικού,<text:s/>στο<text:s/>οποίο<text:s/>αναγράφεται<text:s/>η<text:s/>ημερομηνία<text:s/>έναρξης<text:s/>και<text:s/>λήξης<text:s/>του<text:s/>προγράμματος.</text:span></text:p>
      <text:p text:style-name="P739"><text:span text:style-name="T739_1">Στο<text:s/>συμφωνητικό<text:s/>συνεργασίας<text:s/>που<text:s/>υπογράφεται<text:s/>μεταξύ<text:s/>της<text:s/>Δ.ΥΠ.Α.,<text:s/>η<text:s/>οποία<text:s/>εκπροσωπείται<text:s/>από<text:s/>τον<text:s/>Προϊστάμενο<text:s/>του<text:s/>ΚΠΑ2<text:s/>μετά<text:s/>από<text:s/>εξουσιοδότηση<text:s/>του<text:s/>Διοικητή<text:s/>της<text:s/>Δ.ΥΠ.Α.,<text:s/>του<text:s/>παρόχου<text:s/>και<text:s/>του<text:s/>Ωφελούμενου,<text:s/>περιγράφονται<text:s/>οι<text:s/>υποχρεώσεις<text:s/>των<text:s/>παρόχων<text:s/>και<text:s/>των<text:s/>ωφελούμενων.</text:span></text:p>
      <text:p text:style-name="P740"><text:span text:style-name="T740_1">Επιπλέον<text:s/>ισχύουν<text:s/>τα<text:s/>εξής:</text:span></text:p>
      <text:p text:style-name="P741"><text:span text:style-name="T741_1">α.<text:s/>Οι<text:s/>άνεργοι<text:s/>δεν<text:s/>πρέπει<text:s/>να<text:s/>έχουν<text:s/>υπερβεί<text:s/>την<text:s/>ηλικία<text:s/>των<text:s/>τριάντα(30)<text:s/>ετών<text:s/>κατά<text:s/>την<text:s/>υπογραφή<text:s/>του<text:s/>συμφωνητικού<text:s/>συνεργασίας<text:s/>με<text:s/>τον<text:s/>πάροχο,<text:s/>έστω<text:s/>κι<text:s/>αν<text:s/>κατά<text:s/>τη<text:s/>διάρκεια<text:s/>του<text:s/>προγράμματος<text:s/>την<text:s/>υπερβούν.</text:span></text:p>
      <text:p text:style-name="P742"><text:span text:style-name="T742_1">β.<text:s/>Ως<text:s/>είσοδος<text:s/>στο<text:s/>πρόγραμμα<text:s/>(έναρξη<text:s/>συμμετοχής)<text:s/>ορίζεται<text:s/>η<text:s/>πρώτη<text:s/>ημέρα<text:s/>συμμετοχής<text:s/>του<text:s/>ωφελούμενου<text:s/>στο<text:s/>πρόγραμμα<text:s/>(επόμενη<text:s/>εργάσιμη<text:s/>ημέρα<text:s/>από<text:s/>την<text:s/>ημερομηνία<text:s/>υπογραφής<text:s/>του<text:s/>συμφωνητικού).<text:s/>Ως<text:s/>έξοδος<text:s/>από<text:s/>το<text:s/>πρόγραμμα<text:s/>(ολοκλήρωση/λήξη<text:s/>της<text:s/>συμμετοχής)<text:s/>ορίζεται<text:s/>η<text:s/>τελευταία<text:s/>ημέρα<text:s/>συμμετοχής<text:s/>στην<text:s/>προεργασία.</text:span></text:p>
      <text:p text:style-name="P743"><text:span text:style-name="T743_1">Υπεύθυνος<text:s/>-<text:s/>επιβλέπων<text:s/>της<text:s/>προεργασίας<text:s/>ορίζεται<text:s/>ο<text:s/>εργοδότης<text:s/>ή<text:s/>άλλος<text:s/>εργαζόμενος,<text:s/>ο<text:s/>οποίος<text:s/>απασχολείται<text:s/>με<text:s/>σχέση<text:s/>πλήρους<text:s/>και<text:s/>εξαρτημένης<text:s/>εργασίας<text:s/>και<text:s/>διαθέτει<text:s/>συναφή<text:s/>τίτλο<text:s/>σπουδών<text:s/>με<text:s/>την<text:s/>ειδικότητα<text:s/>του<text:s/>ωφελούμενου<text:s/>ή<text:s/>συναφή<text:s/>άδεια<text:s/>άσκησης<text:s/>επαγγέλματος<text:s/>ή<text:s/>τουλάχιστον<text:s/>ένα<text:s/>(1)<text:s/>έτος<text:s/>εργασιακής<text:s/>εμπειρίας<text:s/>στο<text:s/>αντικείμενο<text:s/>όπου<text:s/>θα<text:s/>εκπαιδευτεί<text:s/>ο<text:s/>ωφελούμενος.</text:span></text:p>
      <text:h text:style-name="P744" text:outline-level="6"><text:span text:style-name="T744_1">Άρθρο<text:s/>7</text:span></text:h>
      <text:h text:style-name="P745" text:outline-level="6"><text:span text:style-name="T745_1">Ωράριο<text:s/>-<text:s/>Απουσίες</text:span></text:h>
      <text:p text:style-name="P746"><text:span text:style-name="T746_1">1.</text:span><text:span text:style-name="T746_2"><text:s/>Οι<text:s/>ωφελούμενοι<text:s/>μπορούν<text:s/>να<text:s/>απουσιάσουν<text:s/>μέχρι<text:s/>δεκατέσσερις<text:s/>(14)<text:s/>ημέρες<text:s/>προεργασίας<text:s/>καθ'<text:s/>όλη<text:s/>τη<text:s/>διάρκεια<text:s/>του<text:s/>προγράμματος,<text:s/>με<text:s/>την<text:s/>υποχρέωση<text:s/>επιμήκυνσης<text:s/>του<text:s/>προγράμματος<text:s/>για<text:s/>αντίστοιχο<text:s/>αριθμό<text:s/>ημερών<text:s/>μέχρι<text:s/>τη<text:s/>συμπλήρωση<text:s/>των<text:s/>175<text:s/>ημερών<text:s/>ασφάλισης/απασχόλησης.</text:span></text:p>
      <text:p text:style-name="P747"><text:span text:style-name="T747_1">Η<text:s/>υποχρέωση<text:s/>επιμήκυνσης,<text:s/>πέραν<text:s/>των<text:s/>ανωτέρω<text:s/>14<text:s/>εργάσιμων<text:s/>ημερών,<text:s/>ισχύει<text:s/>και<text:s/>για<text:s/>την<text:s/>περίοδο<text:s/>θερινών<text:s/>διακοπών<text:s/>ή<text:s/>αργιών<text:s/>ή/και<text:s/>για<text:s/>εργάσιμες<text:s/>ημέρες<text:s/>κατά<text:s/>τις<text:s/>οποίες<text:s/>η<text:s/>επιχείρηση<text:s/>μένει<text:s/>κλειστή<text:s/>(έως<text:s/>30<text:s/>ημερολογιακές<text:s/>ημέρες),<text:s/>με<text:s/>την<text:s/>υποχρέωση<text:s/>υποβολής<text:s/>σχετικής<text:s/>Υπεύθυνης<text:s/>Δήλωσης.</text:span></text:p>
      <text:p text:style-name="P748"><text:span text:style-name="T748_1">2.</text:span><text:span text:style-name="T748_2"><text:s/>Η<text:s/>προεργασία<text:s/>ορίζεται<text:s/>στις<text:s/>οκτώ<text:s/>(8)<text:s/>ώρες<text:s/>ημερησίως<text:s/>και<text:s/>πέντε<text:s/>(5)<text:s/>ημέρες<text:s/>μέσα<text:s/>στην<text:s/>εβδομάδα<text:s/>(από<text:s/>Δευτέρα<text:s/>έως<text:s/>και<text:s/>Σάββατο)<text:s/>σύμφωνα<text:s/>με<text:s/>το<text:s/>αντικείμενο<text:s/>δραστηριότητας<text:s/>και<text:s/>το<text:s/>υφιστάμενο<text:s/>θεσμικό<text:s/>πλαίσιο<text:s/>του<text:s/>παρόχου.</text:span></text:p>
      <text:p text:style-name="P749"><text:span text:style-name="T749_1">3.</text:span><text:span text:style-name="T749_2"><text:s/>Δεν<text:s/>είναι<text:s/>δυνατή<text:s/>η<text:s/>προεργασία<text:s/>μετά<text:s/>την<text:s/>22α<text:s/>ώρα<text:s/>βραδινή<text:s/>έως<text:s/>και<text:s/>την<text:s/>6η<text:s/>ώρα<text:s/>πρωινή.</text:span></text:p>
      <text:p text:style-name="P750"><text:span text:style-name="T750_1">4.</text:span><text:span text:style-name="T750_2"><text:s/>Η<text:s/>προεργασία<text:s/>πιστοποιείται<text:s/>με<text:s/>την<text:s/>τήρηση<text:s/>παρουσιολογίου<text:s/>από<text:s/>τον<text:s/>πάροχο.</text:span></text:p>
      <text:p text:style-name="P751"><text:span text:style-name="T751_1">5.</text:span><text:span text:style-name="T751_2"><text:s/>Σε<text:s/>περίπτωση<text:s/>απουσίας<text:s/>του<text:s/>ωφελούμενου<text:s/>λόγω<text:s/>ασθένειας<text:s/>ή<text:s/>ανωτέρας<text:s/>βίας,<text:s/>είναι<text:s/>δυνατή<text:s/>η<text:s/>επιμήκυνση<text:s/>του<text:s/>προγράμματος<text:s/>έως<text:s/>τριάντα<text:s/>(30)<text:s/>ημέρες.</text:span></text:p>
      <text:h text:style-name="P752" text:outline-level="6"><text:span text:style-name="T752_1">Άρθρο<text:s/>8</text:span></text:h>
      <text:h text:style-name="P753" text:outline-level="6"><text:span text:style-name="T753_1">Αποζημίωση<text:s/>και<text:s/>διαδικασία<text:s/>καταβολής<text:s/>αποζημίωσης<text:s/>σε<text:s/>ωφελούμενους</text:span></text:h>
      <text:p text:style-name="P754"><text:span text:style-name="T754_1">8.1.</text:span><text:span text:style-name="T754_2"><text:s/>Καταβολή<text:s/>αποζημίωσης</text:span></text:p>
      <text:p text:style-name="P755"><text:span text:style-name="T755_1">Μετά<text:s/>τη<text:s/>λήξη<text:s/>κάθε<text:s/>μήνα<text:s/>προεργασίας<text:s/>και<text:s/>κατά<text:s/>το<text:s/>πρώτο<text:s/>πενθήμερο<text:s/>εκάστου<text:s/>επόμενου<text:s/>μήνα,<text:s/>οι<text:s/>πάροχοι<text:s/>(με<text:s/>χρήση<text:s/>κωδικών<text:s/>TAXISnet<text:s/>ή<text:s/>κλειδάριθμου<text:s/>Δ.ΥΠ.Α.<text:s/>στο<text:s/>e-services<text:s/>της<text:s/>Δ.ΥΠ.Α.)<text:s/>οφείλουν<text:s/>να:</text:span></text:p>
      <text:p text:style-name="P756"><text:span text:style-name="T756_1">α)</text:span><text:span text:style-name="T756_2"><text:tab/></text:span><text:span text:style-name="T756_3">Επισυνάπτουν<text:s/>ηλεκτρονικά<text:s/>μέσω<text:s/>του<text:s/>e-services<text:s/>στο<text:s/>αρμόδιο<text:s/>ΚΠΑ2,<text:s/>με<text:s/>ηλεκτρονική<text:s/>σάρωση<text:s/>στο<text:s/>αίτημα<text:s/>αποζημίωσης,<text:s/>βεβαίωση<text:s/>υπογεγραμμένη<text:s/>από<text:s/>τον<text:s/>νόμιμο<text:s/>εκπρόσωπο<text:s/>του<text:s/>παρόχου,<text:s/>στην<text:s/>οποία:</text:span></text:p>
      <text:p text:style-name="P757"><text:span text:style-name="T757_1">ι.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758"><text:span text:style-name="T758_1">ιι.<text:s/>Πιστοποιείται<text:s/>στη<text:s/>Δ.ΥΠ.Α.<text:s/>η<text:s/>προεργασία<text:s/>των<text:s/>ωφελουμένων,<text:s/>προκειμένου<text:s/>να<text:s/>τους<text:s/>καταβληθεί<text:s/>η<text:s/>αποζημίωση.</text:span></text:p>
      <text:p text:style-name="P759"><text:span text:style-name="T759_1">β)</text:span><text:span text:style-name="T759_2"><text:tab/></text:span><text:span text:style-name="T759_3">Συμπληρώνουν<text:s/>ηλεκτρονικά<text:s/>για<text:s/>κάθε<text:s/>ωφελούμενο<text:s/>τα<text:s/>παρακάτω<text:s/>πεδία<text:s/>της<text:s/>μηνιαίας<text:s/>συγκεντρωτικής<text:s/>κατάστασης<text:s/>του<text:s/>αιτήματος<text:s/>αποζημίωσης<text:s/>στο<text:s/>αρμόδιο<text:s/>ΚΠΑ2:</text:span></text:p>
      <text:p text:style-name="P760"><text:span text:style-name="T760_1">i.<text:s/>έτος</text:span></text:p>
      <text:p text:style-name="P761"><text:span text:style-name="T761_1">ii.<text:s/>μήνας<text:s/>αναφοράς</text:span></text:p>
      <text:p text:style-name="P762"><text:span text:style-name="T762_1">iii.<text:s/>ΑΦΜ<text:s/>κάθε<text:s/>ωφελούμενου<text:s/>(εφόσον<text:s/>δεν<text:s/>προκύπτει<text:s/>αυτόματα)</text:span></text:p>
      <text:p text:style-name="P763"><text:span text:style-name="T763_1">iv.<text:s/>ημέρες<text:s/>ασφάλισης.</text:span></text:p>
      <text:p text:style-name="P764"><text:span text:style-name="T764_1">γ)</text:span><text:span text:style-name="T764_2"><text:tab/></text:span><text:span text:style-name="T764_3">Επισυνάπτουν<text:s/>ηλεκτρονικά<text:s/>μέσω<text:s/>του<text:s/>e-services<text:s/>στο<text:s/>αρμόδιο<text:s/>ΚΠΑ2<text:s/>με<text:s/>ηλεκτρονική<text:s/>σάρωση<text:s/>στο<text:s/>αίτημα<text:s/>αποζημίωσης,<text:s/>αντίγραφο<text:s/>μηνιαίου<text:s/>παρουσιολογίου<text:s/>που<text:s/>τηρεί<text:s/>ο<text:s/>πάροχος.</text:span></text:p>
      <text:p text:style-name="P765"><text:span text:style-name="T765_1">Οι<text:s/>αρμόδιοι<text:s/>χειριστές<text:s/>των<text:s/>Γραφείων/Τμημάτων<text:s/>Παρακολούθησης<text:s/>Προγραμμάτων<text:s/>Ενεργητικών<text:s/>Πολιτικών<text:s/>των<text:s/>ΚΠΑ2<text:s/>άμεσα<text:s/>με<text:s/>τη<text:s/>λήψη<text:s/>των<text:s/>δικαιολογητικών<text:s/>προβαίνουν<text:s/>σε<text:s/>διοικητική<text:s/>επαλήθευση<text:s/>και,<text:s/>εφόσον<text:s/>τα<text:s/>δηλωθέντα<text:s/>στοιχεία<text:s/>είναι<text:s/>ορθά,<text:s/>δημιουργούν<text:s/>σχετική<text:s/>λίστα<text:s/>(καθαρών<text:s/>αποδοχών<text:s/>και<text:s/>ασφαλιστικών<text:s/>εισφορών<text:s/>του/της<text:s/>ωφελούμενου/ης)<text:s/>στο<text:s/>ΟΠΣ<text:s/>της<text:s/>Δ.ΥΠ.Α.<text:s/>προβαίνοντας<text:s/>σε<text:s/>έκδοση<text:s/>απόφασης<text:s/>έγκρισης<text:s/>καταβολής<text:s/>της<text:s/>αποζημίωσης<text:s/>για<text:s/>τον/την<text:s/>ωφελούμενο/η<text:s/>για<text:s/>τον<text:s/>αναφερόμενο<text:s/>μήνα<text:s/>και<text:s/>σε<text:s/>καταχώριση<text:s/>των<text:s/>ημερών<text:s/>ασφάλισης<text:s/>στο<text:s/>Πληροφοριακό<text:s/>Σύστημα,<text:s/>προκειμένου<text:s/>να<text:s/>δημιουργηθεί<text:s/>η<text:s/>ΑΠΔ<text:s/>από<text:s/>τη<text:s/>Δ.ΥΠ.Α.,<text:s/>εκδίδοντας<text:s/>σχετική<text:s/>απόφαση<text:s/>καταβολής<text:s/>των<text:s/>ασφαλιστικών<text:s/>εισφορών<text:s/>για<text:s/>τους/τις<text:s/>ωφελούμενους/ες.</text:span></text:p>
      <text:p text:style-name="P766"><text:span text:style-name="T766_1">8.2.</text:span><text:span text:style-name="T766_2"><text:s/>Αποζημίωση</text:span></text:p>
      <text:p text:style-name="P767"><text:span text:style-name="T767_1">Στους<text:s/>συμμετέχοντες<text:s/>στο<text:s/>πρόγραμμα<text:s/>προεργασίας<text:s/>καταβάλλεται<text:s/>από<text:s/>τη<text:s/>Δ.ΥΠ.Α.,<text:s/>μηνιαίως,<text:s/>αποζημίωση<text:s/>ίση<text:s/>με<text:s/>τον<text:s/>νόμιμο<text:s/>κατώτατο<text:s/>μισθό,<text:s/>όπως<text:s/>ισχύει<text:s/>κάθε<text:s/>φορά.<text:s/>Επιπρόσθετα,<text:s/>καταβάλλεται<text:s/>και<text:s/>αναλογία<text:s/>δώρων<text:s/>εορτών<text:s/>και<text:s/>επιδόματος<text:s/>αδείας,<text:s/>τα<text:s/>οποία<text:s/>υπολογίζονται<text:s/>σύμφωνα<text:s/>με<text:s/>την<text:s/>προαναφερόμενη<text:s/>αποζημίωση.</text:span></text:p>
      <text:p text:style-name="P768"><text:span text:style-name="T768_1">Οι<text:s/>ημέρες<text:s/>παρουσίας<text:s/>(βάσει<text:s/>παρουσιολογίου)<text:s/>μετατρέπονται<text:s/>σε<text:s/>ημέρες<text:s/>ασφάλισης,<text:s/>σύμφωνα<text:s/>με<text:s/>την<text:s/>κείμενη<text:s/>νομοθεσία,<text:s/>και<text:s/>η<text:s/>αποζημίωση<text:s/>αφορά<text:s/>στην<text:s/>πραγματική<text:s/>απασχόληση<text:s/>των<text:s/>ωφελουμένων,<text:s/>όπως<text:s/>προκύπτει<text:s/>από<text:s/>τον<text:s/>ανωτέρω<text:s/>υπολογισμό.<text:s/>Οι<text:s/>αποδοχές<text:s/>και<text:s/>η<text:s/>ασφάλιση<text:s/>των<text:s/>εργαζομένων<text:s/>καθορίζονται<text:s/>από<text:s/>την<text:s/>κείμενη<text:s/>εργατική<text:s/>και<text:s/>ασφαλιστική<text:s/>νομοθεσία.<text:s/>Οι<text:s/>ωφελούμενοι<text:s/>απολαμβάνουν<text:s/>πλήρους<text:s/>ιατροφαρμακευτικής<text:s/>κάλυψης,<text:s/>υπαγόμενοι<text:s/>στην<text:s/>ασφάλιση<text:s/>του<text:s/>Εθνικού<text:s/>Φορέα<text:s/>Κοινωνικής<text:s/>Ασφάλισης<text:s/>(e-ΕΦΚΑ).<text:s/>Για<text:s/>τα<text:s/>μέλη<text:s/>της<text:s/>οικογένειάς<text:s/>τους<text:s/>εφαρμόζεται<text:s/>η<text:s/>διάταξη<text:s/>του<text:s/>άρθρου<text:s/>23<text:s/>του<text:s/>ν.<text:s/>4529/2018<text:s/>(Α'<text:s/>56).</text:span></text:p>
      <text:p text:style-name="P769"><text:span text:style-name="T769_1">Οι<text:s/>συμμετέχοντες<text:s/>στο<text:s/>πρόγραμμα<text:s/>προεργασίας,<text:s/>για<text:s/>τον<text:s/>χρόνο<text:s/>συμμετοχής<text:s/>τους<text:s/>σε<text:s/>αυτό,<text:s/>υπάγονται<text:s/>στη<text:s/>μεικτή<text:s/>ασφάλιση<text:s/>του<text:s/>e-ΕΦΚΑ<text:s/>(ΚΠΚ<text:s/>101,<text:s/>103<text:s/>ειδική<text:s/>περίπτωση<text:s/>9).<text:s/>Ο<text:s/>υπολογισμός<text:s/>των<text:s/>καταβλητέων<text:s/>εισφορών<text:s/>γίνεται<text:s/>επί<text:s/>του<text:s/>ποσού<text:s/>της<text:s/>ανωτέρω<text:s/>αποζημίωσης.<text:s/>Από<text:s/>το<text:s/>ανωτέρω<text:s/>ποσό<text:s/>η<text:s/>Δ.ΥΠ.Α.<text:s/>παρακρατεί<text:s/>την<text:s/>προβλεπόμενη<text:s/>εισφορά<text:s/>ασφαλισμένου<text:s/>και<text:s/>την<text:s/>αποδίδει<text:s/>στον<text:s/>e-ΕΦΚΑ<text:s/>και<text:s/>στο<text:s/>Ταμείο<text:s/>Επικουρικής<text:s/>Κεφαλαιοποιητικής<text:s/>Ασφάλισης<text:s/>(Τ.Ε.Κ.Α.),<text:s/>εφόσον<text:s/>απαιτείται,<text:s/>μαζί<text:s/>με<text:s/>την<text:s/>προ-βλεπόμενη<text:s/>εισφορά<text:s/>εργοδότη,<text:s/>που<text:s/>βαρύνει<text:s/>τη<text:s/>Δ.ΥΠ.Α..</text:span></text:p>
      <text:p text:style-name="P770"><text:span text:style-name="T770_1">Ο<text:s/>πάροχος<text:s/>υποχρεούται<text:s/>να<text:s/>διατηρεί<text:s/>μηνιαίο<text:s/>παρουσιολόγιο<text:s/>υπογεγραμμένο<text:s/>από<text:s/>τον/την<text:s/>ωφελούμενο/η,<text:s/>για<text:s/>κάθε<text:s/>ημέρα<text:s/>προεργασίας,<text:s/>πρωτότυπο<text:s/>του<text:s/>οποίου<text:s/>παραμένει<text:s/>στον<text:s/>φάκελο<text:s/>του<text:s/>προγράμματος<text:s/>που<text:s/>τηρεί<text:s/>ο<text:s/>πάροχος.<text:s/>Οι<text:s/>πάροχοι<text:s/>πιστοποιούν<text:s/>στη<text:s/>Δ.ΥΠ.Α.<text:s/>την<text:s/>προεργασία<text:s/>των<text:s/>ωφελουμένων,<text:s/>προκειμένου<text:s/>να<text:s/>καταβληθεί<text:s/>το<text:s/>μισθολογικό<text:s/>και<text:s/>μη<text:s/>μισθολογικό<text:s/>κόστος.</text:span></text:p>
      <text:p text:style-name="P771"><text:span text:style-name="T771_1">Ο/Η<text:s/>ωφελούμενος/η<text:s/>που<text:s/>αποχωρεί<text:s/>από<text:s/>μία<text:s/>θέση,<text:s/>αποζημιώνεται<text:s/>για<text:s/>τις<text:s/>ημέρες<text:s/>που<text:s/>συμμετείχε<text:s/>στο<text:s/>πλαίσιο<text:s/>προεργασίας<text:s/>στον<text:s/>πάροχο.</text:span></text:p>
      <text:p text:style-name="P772"><text:span text:style-name="T772_1">Οι<text:s/>ωφελούμενοι<text:s/>(άνεργοι)<text:s/>πρέπει<text:s/>να<text:s/>παρέχουν<text:s/>τη<text:s/>συγκατάθεσή<text:s/>τους<text:s/>για<text:s/>την<text:s/>περαιτέρω<text:s/>επεξεργασία<text:s/>από<text:s/>τους<text:s/>αρμόδιους<text:s/>φορείς<text:s/>των<text:s/>προσωπικών<text:s/>δεδομένων<text:s/>τους,<text:s/>συμπεριλαμβανομένων<text:s/>και<text:s/>των<text:s/>ευαίσθητων<text:s/>που<text:s/>τηρούνται<text:s/>για<text:s/>τις<text:s/>ανάγκες<text:s/>υλοποίησης<text:s/>του<text:s/>παρόντος<text:s/>προγράμματος,<text:s/>για<text:s/>τον<text:s/>σκοπό<text:s/>εξαγωγής<text:s/>στατιστικών<text:s/>δεδομένων.</text:span></text:p>
      <text:h text:style-name="P773" text:outline-level="6"><text:span text:style-name="T773_1">Άρθρο<text:s/>9</text:span></text:h>
      <text:h text:style-name="P774" text:outline-level="6"><text:span text:style-name="T774_1">Δεσμεύσεις</text:span></text:h>
      <text:p text:style-name="P775"><text:span text:style-name="T775_1">9.1.</text:span><text:span text:style-name="T775_2"><text:s/>Σε<text:s/>περίπτωση<text:s/>που<text:s/>αποχωρήσει<text:s/>ωφελούμενος/η<text:s/>για<text:s/>λόγους<text:s/>που<text:s/>δεν<text:s/>αφορούν<text:s/>στον/ην<text:s/>ίδιο/α<text:s/>αλλά<text:s/>στον<text:s/>πάροχο,<text:s/>είναι<text:s/>δυνατή<text:s/>η<text:s/>τοποθέτησή<text:s/>του/της<text:s/>σε<text:s/>άλλον<text:s/>πάροχο<text:s/>για<text:s/>το<text:s/>υπολειπόμενο<text:s/>χρονικό<text:s/>διάστημα<text:s/>μέχρι<text:s/>τη<text:s/>συμπλήρωση<text:s/>των<text:s/>επτά<text:s/>(7)<text:s/>μηνών.<text:s/>Ο/Η<text:s/>ωφελούμενος/η<text:s/>που<text:s/>αποχωρεί<text:s/>από<text:s/>μία<text:s/>θέση,<text:s/>αποζημιώνεται<text:s/>για<text:s/>τις<text:s/>ημέρες<text:s/>που<text:s/>προεργάστηκε<text:s/>στον<text:s/>πάροχο<text:s/>και<text:s/>δεν<text:s/>υποδεικνύεται<text:s/>άλλος/η<text:s/>ωφελούμενος/η<text:s/>στον<text:s/>πάροχο.</text:span></text:p>
      <text:p text:style-name="P776"><text:span text:style-name="T776_1">9.2.</text:span><text:span text:style-name="T776_2"><text:s/>Σε<text:s/>περίπτωση<text:s/>που<text:s/>ο/η<text:s/>ωφελούμενος/η<text:s/>αποχωρήσει<text:s/>για<text:s/>λόγους<text:s/>που<text:s/>δεν<text:s/>αφορούν<text:s/>στον<text:s/>πάροχο<text:s/>κατά<text:s/>το<text:s/>πρώτο<text:s/>τετράμηνο<text:s/>της<text:s/>προεργασίας,<text:s/>το<text:s/>ΚΠΑ2<text:s/>προχωράει<text:s/>στην<text:s/>τοποθέτηση<text:s/>άλλου/ης<text:s/>ωφελούμενου/ης<text:s/>για<text:s/>το<text:s/>υπολειπόμενο<text:s/>χρονικό<text:s/>διάστημα.<text:s/>Σε<text:s/>αυτή<text:s/>την<text:s/>περίπτωση,<text:s/>ο/η<text:s/>ωφελούμενος/η<text:s/>που<text:s/>αποχωρεί<text:s/>από<text:s/>μία<text:s/>θέση,<text:s/>αποζημιώνεται<text:s/>για<text:s/>τις<text:s/>ημέρες<text:s/>που<text:s/>προεργάστηκε<text:s/>και<text:s/>δεν<text:s/>υποδεικνύεται<text:s/>σε<text:s/>άλλον<text:s/>πάροχο.</text:span></text:p>
      <text:p text:style-name="P777"><text:span text:style-name="T777_1">9.3.</text:span><text:span text:style-name="T777_2"><text:s/>Όταν<text:s/>για<text:s/>τους<text:s/>λόγους<text:s/>αποχώρησης<text:s/>του/της<text:s/>ωφελούμενου/ης<text:s/>ευθύνεται<text:s/>ο/η<text:s/>ίδιος/α<text:s/>ο/η<text:s/>ωφελούμενος/η,<text:s/>τότε<text:s/>δεν<text:s/>επανατοποθετείται<text:s/>σε<text:s/>άλλον<text:s/>πάροχο<text:s/>και<text:s/>όταν<text:s/>ευθύνεται<text:s/>ο<text:s/>πάροχος<text:s/>δεν<text:s/>του<text:s/>υποδεικνύεται<text:s/>άλλος/η<text:s/>ωφελούμενος/η.</text:span></text:p>
      <text:p text:style-name="P778"><text:span text:style-name="T778_1">9.4.</text:span><text:span text:style-name="T778_2"><text:s/>Οποιαδήποτε<text:s/>μεταβολή<text:s/>προκύπτει<text:s/>δηλώνεται<text:s/>από<text:s/>τον<text:s/>πάροχο<text:s/>ή<text:s/>τον/την<text:s/>ωφελούμενο/η<text:s/>στο<text:s/>αρμόδιο<text:s/>ΚΠΑ2.</text:span></text:p>
      <text:p text:style-name="P779"><text:span text:style-name="T779_1">9.5.</text:span><text:span text:style-name="T779_2"><text:s/>Σε<text:s/>περίπτωση<text:s/>λύσης<text:s/>του<text:s/>συμφωνητικού<text:s/>συνεργασίας<text:s/>με<text:s/>υπαιτιότητα<text:s/>του<text:s/>παρόχου,<text:s/>μετά<text:s/>από<text:s/>εισήγηση<text:s/>της<text:s/>αρμόδιας<text:s/>Υπηρεσίας<text:s/>(ΚΠΑ2)<text:s/>και<text:s/>απόφαση<text:s/>του<text:s/>Δ.Σ.<text:s/>της<text:s/>Δ.ΥΠ.Α.,<text:s/>δύναται<text:s/>να<text:s/>επιβληθεί<text:s/>κύρωση<text:s/>αποκλεισμού<text:s/>του<text:s/>παρόχου<text:s/>από<text:s/>όμοια<text:s/>προγράμματα<text:s/>προεργασίας<text:s/>ή<text:s/>προγράμματα<text:s/>απόκτησης<text:s/>εργασιακής<text:s/>εμπειρίας<text:s/>ή<text:s/>προγράμματα<text:s/>απασχόλησης<text:s/>που<text:s/>υλοποιεί<text:s/>η<text:s/>Δ.ΥΠ.Α.</text:span></text:p>
      <text:p text:style-name="P780"><text:span text:style-name="T780_1">9.6.</text:span><text:span text:style-name="T780_2"><text:s/>Σε<text:s/>περίπτωση<text:s/>που<text:s/>ο<text:s/>πάροχος<text:s/>κατά<text:s/>την<text:s/>7μηνη<text:s/>διάρκεια<text:s/>του<text:s/>προγράμματος<text:s/>προβεί<text:s/>σε<text:s/>μείωση<text:s/>του<text:s/>προϋπάρχοντος<text:s/>προσωπικού<text:s/>όπως<text:s/>αυτή<text:s/>ορίζεται<text:s/>στις<text:s/>περιπτώσεις<text:s/>α)<text:s/>έως<text:s/>στ)<text:s/>της<text:s/>παρ.<text:s/>4.1.<text:s/>του<text:s/>άρθρου<text:s/>4<text:s/>του<text:s/>παρόντος<text:s/>Κεφαλαίου,<text:s/>χωρίς<text:s/>να<text:s/>το<text:s/>αντικαταστήσει<text:s/>εντός<text:s/>ενός<text:s/>(1)<text:s/>μήνα,<text:s/>το<text:s/>πρόγραμμα<text:s/>διακόπτεται<text:s/>με<text:s/>απόφαση<text:s/>του<text:s/>Προϊσταμένου<text:s/>της<text:s/>αρμόδιας<text:s/>Υπηρεσίας<text:s/>(ΚΠΑ2).<text:s/>Δίνεται,<text:s/>ωστόσο,<text:s/>η<text:s/>δυνατότητα<text:s/>στον/ην<text:s/>ωφελούμενο/η<text:s/>να<text:s/>ολοκληρώσει<text:s/>την<text:s/>προεργασία<text:s/>σε<text:s/>άλλον<text:s/>πάροχο<text:s/>για<text:s/>το<text:s/>υπολειπόμενο<text:s/>χρονικό<text:s/>διάστημα.</text:span></text:p>
      <text:p text:style-name="P781"><text:span text:style-name="T781_1">9.7.</text:span><text:span text:style-name="T781_2"><text:s/>Στην<text:s/>περίπτωση<text:s/>μείωσης<text:s/>προσωπικού<text:s/>που<text:s/>οφείλεται<text:s/>σε<text:s/>αποχώρηση<text:s/>του<text:s/>υπεύθυνου<text:s/>-<text:s/>επιβλέποντα<text:s/>της<text:s/>προεργασίας,<text:s/>ο<text:s/>πάροχος<text:s/>έχει<text:s/>υποχρέωση<text:s/>είτε<text:s/>κάλυψης<text:s/>της<text:s/>μείωσης<text:s/>προσωπικού,<text:s/>σύμφωνα<text:s/>με<text:s/>τα<text:s/>οριζόμενα<text:s/>της<text:s/>παρ.<text:s/>4.1.<text:s/>του<text:s/>άρθρου<text:s/>4<text:s/>του<text:s/>παρόντος<text:s/>Κεφαλαίου<text:s/>με<text:s/>εργαζόμενο<text:s/>που<text:s/>απασχολείται<text:s/>στο<text:s/>ίδιο<text:s/>αντικείμενο<text:s/>είτε<text:s/>ορισμού<text:s/>ως<text:s/>υπεύθυνου<text:s/>-<text:s/>επιβλέποντα<text:s/>του/της<text:s/>ωφελούμενου/ης<text:s/>άλλου<text:s/>εργαζομένου<text:s/>στο<text:s/>ίδιο<text:s/>αντικείμενο.</text:span></text:p>
      <text:p text:style-name="P782"><text:span text:style-name="T782_1">Σε<text:s/>κάθε<text:s/>περίπτωση<text:s/>και<text:s/>για<text:s/>την<text:s/>εξυπηρέτηση<text:s/>των<text:s/>σκοπών<text:s/>του<text:s/>προγράμματος,<text:s/>ο<text:s/>πάροχος<text:s/>είναι<text:s/>υποχρεωμένος<text:s/>να<text:s/>αντικαταστήσει<text:s/>τον<text:s/>υπεύθυνο<text:s/>-<text:s/>επιβλέποντα<text:s/>με<text:s/>άλλον<text:s/>εργαζόμενο,<text:s/>σύμφωνα<text:s/>με<text:s/>τα<text:s/>οριζόμενα<text:s/>στην<text:s/>παρ.<text:s/>4.1.<text:s/>του<text:s/>άρθρου<text:s/>4<text:s/>του<text:s/>παρόντος<text:s/>Κεφαλαίου<text:s/>της<text:s/>παρούσας.</text:span></text:p>
      <text:p text:style-name="P783"><text:span text:style-name="T783_1">Μείωση,<text:s/>επίσης,<text:s/>θεωρείται<text:s/>η<text:s/>μετατροπή<text:s/>του<text:s/>καθεστώτος<text:s/>απασχόλησης<text:s/>από<text:s/>πλήρη<text:s/>σε<text:s/>μερική<text:s/>ή<text:s/>σε<text:s/>εκ<text:s/>περιτροπής<text:s/>μισθωτού<text:s/>από<text:s/>το<text:s/>προϋπάρχον<text:s/>προσωπικό.</text:span></text:p>
      <text:p text:style-name="P784"><text:span text:style-name="T784_1">Δεν<text:s/>θεωρείται<text:s/>μείωση<text:s/>η<text:s/>καταγγελία<text:s/>σύμβασης<text:s/>ορισμένου<text:s/>ή<text:s/>αορίστου<text:s/>χρόνου<text:s/>για<text:s/>πειθαρχικούς<text:s/>λόγους<text:s/>(μετά<text:s/>από<text:s/>μήνυση),<text:s/>η<text:s/>οικειοθελής<text:s/>αποχώρηση,<text:s/>ο<text:s/>θάνατος,<text:s/>η<text:s/>φυλάκιση<text:s/>και<text:s/>η<text:s/>συνταξιοδότηση<text:s/>λόγω<text:s/>γήρατος<text:s/>ή<text:s/>αναπηρίας<text:s/>μισθωτού<text:s/>του<text:s/>παρόχου.</text:span></text:p>
      <text:p text:style-name="P785"><text:span text:style-name="T785_1">9.8.</text:span><text:span text:style-name="T785_2"><text:s/>Αναφορικά<text:s/>με<text:s/>την<text:s/>υλοποίηση<text:s/>του<text:s/>προγράμματος<text:s/>πρέπει<text:s/>να<text:s/>διασφαλίζονται<text:s/>τα<text:s/>ακόλουθα:</text:span></text:p>
      <text:p text:style-name="P786"><text:span text:style-name="T786_1">i.<text:s/>Όλοι<text:s/>οι<text:s/>πάροχοι<text:s/>που<text:s/>δύνανται<text:s/>να<text:s/>συμμετέχουν<text:s/>πρέπει<text:s/>να<text:s/>λάβουν<text:s/>ευρεία<text:s/>ενημέρωση<text:s/>για<text:s/>το<text:s/>πρόγραμμα,<text:s/>προκειμένου<text:s/>να<text:s/>μπορούν<text:s/>να<text:s/>αποτελούν<text:s/>φορέα<text:s/>υποδοχής<text:s/>ισότιμα<text:s/>και<text:s/>χωρίς<text:s/>αποκλεισμούς.</text:span></text:p>
      <text:p text:style-name="P787"><text:span text:style-name="T787_1">ii.<text:s/>Η<text:s/>επιλογή<text:s/>των<text:s/>φορέων<text:s/>υποδοχής<text:s/>να<text:s/>γίνει<text:s/>με<text:s/>διαφανή<text:s/>και<text:s/>αντικειμενικό<text:s/>τρόπο.</text:span></text:p>
      <text:p text:style-name="P788"><text:span text:style-name="T788_1">iii.<text:s/>Οι<text:s/>ωφελούμενοι/ες<text:s/>α)<text:s/>να<text:s/>μην<text:s/>καλύπτουν<text:s/>υφιστάμενες<text:s/>θέσεις<text:s/>εργασίας<text:s/>και<text:s/>β)<text:s/>να<text:s/>μην<text:s/>υποκαθιστούν<text:s/>υπαλ-λήλους/εργαζομένους<text:s/>του<text:s/>παρόχου<text:s/>(απολύσεις)<text:s/>στον<text:s/>οποίο<text:s/>θα<text:s/>τοποθετηθούν.</text:span></text:p>
      <text:p text:style-name="P789"><text:span text:style-name="T789_1">iv.<text:s/>Να<text:s/>μην<text:s/>υπάρχει<text:s/>υποχρέωση<text:s/>οι<text:s/>ωφελούμενοι/ες<text:s/>να<text:s/>απασχοληθούν<text:s/>στους<text:s/>παρόχους<text:s/>μετά<text:s/>το<text:s/>τέλος<text:s/>του<text:s/>προγράμματος<text:s/>με<text:s/>τους<text:s/>ίδιους<text:s/>προνομιακούς<text:s/>για<text:s/>τον<text:s/>πάροχο<text:s/>όρους.</text:span></text:p>
      <text:p text:style-name="P790"><text:span text:style-name="T790_1">9.9.</text:span><text:span text:style-name="T790_2"><text:s/>Για<text:s/>τις<text:s/>υποδείξεις<text:s/>ανέργων<text:s/>των<text:s/>παρ.<text:s/>9.1.<text:s/>και<text:s/>9.2.<text:s/>του<text:s/>παρόντος<text:s/>που<text:s/>αφορούν<text:s/>στην<text:s/>αντικατάσταση<text:s/>των<text:s/>ωφελουμένων<text:s/>κατά<text:s/>τη<text:s/>διάρκεια<text:s/>του<text:s/>προγράμματος,<text:s/>απαιτείται<text:s/>η<text:s/>συναίνεση<text:s/>του/της<text:s/>ωφελούμενου/ης<text:s/>(παρ.<text:s/>9.1.)<text:s/>ή<text:s/>του<text:s/>παρόχου<text:s/>(παρ.<text:s/>9.2.)<text:s/>για<text:s/>την<text:s/>κάλυψη<text:s/>του<text:s/>υπολειπόμενου<text:s/>χρονικού<text:s/>διαστήματος<text:s/>του<text:s/>προγράμματος.<text:s/>Η<text:s/>μη<text:s/>συναίνεση<text:s/>δεν<text:s/>επιφέρει<text:s/>επιπτώσεις<text:s/>στον/ην<text:s/>ωφελούμενο/η<text:s/>ή<text:s/>στον<text:s/>πάροχο.</text:span></text:p>
      <text:h text:style-name="P791" text:outline-level="6"><text:span text:style-name="T791_1">Άρθρο<text:s/>10</text:span></text:h>
      <text:h text:style-name="P792" text:outline-level="6"><text:span text:style-name="T792_1">Υποχρεώσεις<text:s/>παρόχου<text:s/>-<text:s/>Τροποποιήσεις<text:s/>προγράμματος</text:span></text:h>
      <text:p text:style-name="P793"><text:span text:style-name="T793_1">10.1.</text:span><text:span text:style-name="T793_2"><text:s/>Υποχρεώσεις<text:s/>παρόχου</text:span></text:p>
      <text:p text:style-name="P794"><text:span text:style-name="T794_1">Ο<text:s/>πάροχος<text:s/>διασφαλίζει<text:s/>την<text:s/>ασφάλεια<text:s/>και<text:s/>υγεία<text:s/>των<text:s/>ωφελουμένων<text:s/>στον<text:s/>τόπο<text:s/>προεργασίας<text:s/>τους<text:s/>ως<text:s/>προς<text:s/>όλες<text:s/>τις<text:s/>πτυχές<text:s/>και<text:s/>στο<text:s/>ίδιο<text:s/>επίπεδο<text:s/>προστασίας<text:s/>το<text:s/>οποίο<text:s/>παρέχεται<text:s/>και<text:s/>στους<text:s/>άλλους<text:s/>εργαζόμενού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ο<text:s/>οποίος<text:s/>κυρώθηκε<text:s/>με<text:s/>το<text:s/>άρθρο<text:s/>πρώτο<text:s/>του<text:s/>ν.<text:s/>3850/2010<text:s/>(Α'<text:s/>84),<text:s/>καθώς<text:s/>και<text:s/>τις<text:s/>ειδικότερες<text:s/>σχετικές<text:s/>διατάξεις.</text:span></text:p>
      <text:p text:style-name="P795"><text:span text:style-name="T795_1">Ο<text:s/>πάροχος<text:s/>παρέχει<text:s/>προεργασία<text:s/>στους/στις<text:s/>ωφελούμενους/ες<text:s/>στις<text:s/>ειδικότητες<text:s/>για<text:s/>τις<text:s/>οποίες<text:s/>έχουν<text:s/>επιλεγεί<text:s/>και<text:s/>εφόσον<text:s/>εξασφαλίσει<text:s/>ότι<text:s/>είναι<text:s/>κατάλληλοι/ες<text:s/>για<text:s/>τη<text:s/>θέση<text:s/>στην<text:s/>οποία<text:s/>θα<text:s/>τοποθετηθούν.</text:span></text:p>
      <text:p text:style-name="P796"><text:span text:style-name="T796_1">Ο<text:s/>πάροχος<text:s/>παρέχει<text:s/>στους/στις<text:s/>ωφελούμενους/ε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στους<text:s/>κινδύνους<text:s/>για<text:s/>την<text:s/>ασφάλεια<text:s/>και<text:s/>την<text:s/>υγεία<text:s/>τους.</text:span></text:p>
      <text:p text:style-name="P797"><text:span text:style-name="T797_1">Ο<text:s/>πάροχος<text:s/>δεν<text:s/>αναθέτει<text:s/>σε<text:s/>ωφελούμενους/ε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.</text:span></text:p>
      <text:p text:style-name="P798"><text:span text:style-name="T798_1">10.2.</text:span><text:span text:style-name="T798_2"><text:s/>Διαδικασία<text:s/>Τροποποιήσεων</text:span></text:p>
      <text:p text:style-name="P799"><text:span text:style-name="T799_1">Οι<text:s/>πάροχοι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p text:style-name="P800"><text:span text:style-name="T800_1">Κατά<text:s/>τη<text:s/>διάρκεια<text:s/>υλοποίησης<text:s/>του<text:s/>προγράμματος,<text:s/>η<text:s/>δικαιούχος<text:s/>επιχείρηση<text:s/>δύναται<text:s/>να<text:s/>υποβάλλει<text:s/>αιτήματα<text:s/>τροποποίησης<text:s/>με<text:s/>ηλεκτρονικό<text:s/>τρόπο<text:s/>προς<text:s/>το<text:s/>Γραφείο/Τμήμα<text:s/>Παρακολούθησης<text:s/>Προγραμμάτων<text:s/>Ενεργητικών<text:s/>Πολιτικών<text:s/>της<text:s/>αρμόδιας<text:s/>Υπηρεσίας<text:s/>της<text:s/>Δ.ΥΠ.Α.<text:s/>(ΚΠΑ2).</text:span></text:p>
      <text:p text:style-name="P801"><text:span text:style-name="T801_1">Τυχόν<text:s/>αιτήματα<text:s/>τροποποίησης<text:s/>υποβάλλονται<text:s/>στο<text:s/>αρμόδιο<text:s/>ΚΠΑ2<text:s/>και<text:s/>αξιολογούνται<text:s/>από<text:s/>τον<text:s/>Προϊστάμενο<text:s/>κάθε<text:s/>Υπηρεσίας<text:s/>ενώ<text:s/>γίνονται<text:s/>αποδεκτά<text:s/>εφόσον<text:s/>τηρούνται<text:s/>οι<text:s/>όροι<text:s/>και<text:s/>οι<text:s/>προϋποθέσεις,<text:s/>όπως<text:s/>ορίζονται<text:s/>στην<text:s/>παρούσα<text:s/>και<text:s/>υπό<text:s/>την<text:s/>προϋπόθεση<text:s/>ότι<text:s/>οι<text:s/>μεταβολές<text:s/>αυτές<text:s/>δεν<text:s/>επηρεάζουν<text:s/>τους<text:s/>στόχους<text:s/>του<text:s/>προγράμματος<text:s/>και<text:s/>δεν<text:s/>διαφοροποιούν<text:s/>τα<text:s/>κριτήρια<text:s/>επιλεξιμότητας.</text:span></text:p>
      <text:p text:style-name="P802"><text:span text:style-name="T802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νστάσεων/αντιρρήσεων<text:s/>που<text:s/>αναλύεται<text:s/>στο<text:s/>άρθρο<text:s/>12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803"><text:span text:style-name="T803_1">Οι<text:s/>τροποποιήσεις<text:s/>δύναται<text:s/>να<text:s/>αφορούν<text:s/>στα<text:s/>παρακάτω:<text:s/></text:span></text:p>
      <text:p text:style-name="P804"><text:span text:style-name="T804_1">α.<text:s/>Αλλαγή<text:s/>νόμιμου<text:s/>εκπροσώπου.</text:span></text:p>
      <text:p text:style-name="P805"><text:span text:style-name="T805_1">β.<text:s/>Αλλαγή<text:s/>νομικής<text:s/>μορφής.</text:span></text:p>
      <text:p text:style-name="P806"><text:span text:style-name="T806_1">γ.<text:s/>Μεταβολή<text:s/>επωνυμίας<text:s/>της<text:s/>επιχείρησης.</text:span></text:p>
      <text:p text:style-name="P807"><text:span text:style-name="T807_1">δ.<text:s/>Μεταβολή<text:s/>εταιρικής<text:s/>ή<text:s/>μετοχικής<text:s/>σύνθεσης.</text:span></text:p>
      <text:p text:style-name="P808"><text:span text:style-name="T808_1">ε.<text:s/>Αλλαγή<text:s/>έδρας<text:s/>επιχείρησης<text:s/>ή<text:s/>υποκαταστήματος.</text:span></text:p>
      <text:p text:style-name="P809"><text:span text:style-name="T809_1">στ.<text:s/>Τροποποίηση<text:s/>φυσικού<text:s/>και<text:s/>οικονομικού<text:s/>αντικειμένου.</text:span></text:p>
      <text:p text:style-name="P810"><text:span text:style-name="T810_1">Οι<text:s/>πάροχοι<text:s/>υποχρεούνται<text:s/>για<text:s/>όλες<text:s/>τις<text:s/>ανωτέρω<text:s/>τυχόν<text:s/>τροποποιήσεις,<text:s/>μέσω<text:s/>υποβολής<text:s/>του<text:s/>αντίστοιχου<text:s/>ηλεκτρονικού<text:s/>αιτήματος,<text:s/>να<text:s/>ενημερώσουν<text:s/>άμεσα<text:s/>το<text:s/>Γραφείο/Τμήμα<text:s/>Παρακολούθησης<text:s/>Προγραμμάτων<text:s/>Ενεργητικών<text:s/>Πολιτικών<text:s/>της<text:s/>αρμόδιας<text:s/>Υπηρεσίας<text:s/>(ΚΠΑ2)<text:s/>της<text:s/>Δ.ΥΠ.Α.,<text:s/>η<text:s/>οποία<text:s/>προβαίνει<text:s/>στις<text:s/>απαραίτητες,<text:s/>κατά<text:s/>περίπτωση,<text:s/>ενέργειες.</text:span></text:p>
      <text:h text:style-name="P811" text:outline-level="6"><text:span text:style-name="T811_1">Άρθρο<text:s/>11</text:span></text:h>
      <text:h text:style-name="P812" text:outline-level="6"><text:span text:style-name="T812_1">Διαδικασία<text:s/>παρακολούθησης<text:s/>και<text:s/>ελέγχου<text:s/>του<text:s/>προγράμματος<text:s/>-<text:s/>Κυρώσεις</text:span></text:h>
      <text:p text:style-name="P813"><text:span text:style-name="T813_1">11.1.</text:span><text:span text:style-name="T813_2"><text:s/>Οι<text:s/>έλεγχοι<text:s/>(επιτόπιες<text:s/>και<text:s/>διοικητικές<text:s/>επαληθεύσεις)<text:s/>του<text:s/>προγράμματος<text:s/>διενεργούνται<text:s/>από<text:s/>υπαλλήλους<text:s/>της<text:s/>Δ.ΥΠ.Α.<text:s/>σύμφωνα<text:s/>με<text:s/>τα<text:s/>οριζόμενα<text:s/>στην<text:s/>υπ'<text:s/>αρ.<text:s/>3066/12.1.2023<text:s/>(Β'<text:s/>155)<text:s/>κοινή<text:s/>υπουργική<text:s/>απόφαση.</text:span></text:p>
      <text:p text:style-name="P814"><text:span text:style-name="T814_1">11.2.</text:span><text:span text:style-name="T814_2"><text:s/>Τα<text:s/>αρμόδια<text:s/>όργανα<text:s/>λαμβάνουν<text:s/>τα<text:s/>αναγκαία<text:s/>μέτρα<text:s/>με<text:s/>στόχο:<text:s/></text:span></text:p>
      <text:p text:style-name="P815"><text:span text:style-name="T815_1">α)</text:span><text:span text:style-name="T815_2"><text:tab/></text:span><text:span text:style-name="T815_3">τη<text:s/>χρηστή<text:s/>και<text:s/>αποτελεσματική<text:s/>διαχείριση<text:s/>των<text:s/>πόρων,<text:s/></text:span></text:p>
      <text:p text:style-name="P816"><text:span text:style-name="T816_1">β)</text:span><text:span text:style-name="T816_2"><text:tab/></text:span><text:span text:style-name="T816_3">την<text:s/>τήρηση<text:s/>των<text:s/>εθνικών<text:s/>και<text:s/>ενωσιακών<text:s/>διατάξεων,<text:s/></text:span></text:p>
      <text:p text:style-name="P817"><text:span text:style-name="T817_1">γ)</text:span><text:span text:style-name="T817_2"><text:tab/></text:span><text:span text:style-name="T817_3">την<text:s/>ορθή<text:s/>υλοποίηση<text:s/>του<text:s/>φυσικού<text:s/>αντικειμένου,<text:s/></text:span></text:p>
      <text:p text:style-name="P818"><text:span text:style-name="T818_1">δ)</text:span><text:span text:style-name="T818_2"><text:tab/></text:span><text:span text:style-name="T818_3">την<text:s/>πρόληψη<text:s/>ή<text:s/>τη<text:s/>διαπίστωση<text:s/>τυχόν<text:s/>παραβάσεων<text:s/>και<text:s/>την<text:s/>επιβολή<text:s/>κυρώσεων<text:s/>και<text:s/></text:span></text:p>
      <text:p text:style-name="P819"><text:span text:style-name="T819_1">ε)</text:span><text:span text:style-name="T819_2"><text:tab/></text:span><text:span text:style-name="T819_3">την<text:s/>εξασφάλιση<text:s/>επαρκούς<text:s/>διαδρομής<text:s/>ελέγχου.</text:span></text:p>
      <text:p text:style-name="P820"><text:span text:style-name="T820_1">11.3.</text:span><text:span text:style-name="T820_2"><text:s/>Η<text:s/>Δ.ΥΠ.Α.<text:s/>διενεργεί<text:s/>έναν<text:s/>επιτόπιο<text:s/>έλεγχο<text:s/>προς<text:s/>τους<text:s/>παρόχους<text:s/>για<text:s/>την<text:s/>πιστοποίηση<text:s/>της<text:s/>προεργασίας<text:s/>των<text:s/>ωφελουμένων.<text:s/>Τυχόν<text:s/>επιπλέον<text:s/>επιτόπιοι<text:s/>έλεγχοι<text:s/>δύνανται<text:s/>να<text:s/>διενεργηθούν,<text:s/>κατά<text:s/>την<text:s/>κρίση<text:s/>του<text:s/>Προϊσταμένου,<text:s/>για<text:s/>την<text:s/>πιστοποίηση<text:s/>της<text:s/>ορθής<text:s/>υλοποίησης<text:s/>του<text:s/>προγράμματος.</text:span></text:p>
      <text:p text:style-name="P821"><text:span text:style-name="T821_1">Για<text:s/>τις<text:s/>επαληθεύσεις<text:s/>λαμβάνονται<text:s/>υπόψη<text:s/>το<text:s/>ισχύον<text:s/>εθνικό<text:s/>και<text:s/>ενωσιακό<text:s/>πλαίσιο<text:s/>καθώς<text:s/>και<text:s/>η<text:s/>παρούσα<text:s/>απόφαση.</text:span></text:p>
      <text:p text:style-name="P822"><text:span text:style-name="T822_1">Οι<text:s/>ελεγχόμενοι<text:s/>πάροχοι<text:s/>υποχρεούνται:</text:span></text:p>
      <text:p text:style-name="P823"><text:span text:style-name="T823_1">α.<text:s/>να<text:s/>παρέχουν<text:s/>κάθε<text:s/>δυνατή<text:s/>βοήθεια,<text:s/>κατά<text:s/>τον<text:s/>έλεγχο,<text:s/>στους<text:s/>ελεγκτές<text:s/>υπαλλήλους<text:s/>της<text:s/>Δ.ΥΠ.Α.<text:s/>σύμφωνα<text:s/>με<text:s/>το<text:s/>άρθρο<text:s/>29<text:s/>του<text:s/>ν.<text:s/>4144/2013<text:s/>(Α'<text:s/>88),</text:span></text:p>
      <text:p text:style-name="P824"><text:span text:style-name="T824_1">β.<text:s/>να<text:s/>αποδέχονται<text:s/>όλους<text:s/>τους<text:s/>προβλεπόμενους<text:s/>ελέγχους<text:s/>από<text:s/>τα<text:s/>αρμόδια<text:s/>ελεγκτικά<text:s/>όργανα<text:s/>της<text:s/>Ελλάδας<text:s/>και<text:s/>της<text:s/>Ευρωπαϊκής<text:s/>Ένωσης<text:s/>και<text:s/>την<text:s/>παροχή<text:s/>σε<text:s/>αυτά<text:s/>όλων<text:s/>των<text:s/>δικαιολογητικών<text:s/>στοιχείων<text:s/>που<text:s/>ζητούνται,</text:span></text:p>
      <text:p text:style-name="P825"><text:span text:style-name="T825_1">γ.<text:s/>να<text:s/>τηρούν<text:s/>τα<text:s/>αποδεικτικά<text:s/>στοιχεία<text:s/>και<text:s/>έγγραφα<text:s/>που<text:s/>αναφέρονται<text:s/>στην<text:s/>παρούσα<text:s/>απόφαση<text:s/>για<text:s/>τουλάχιστον<text:s/>τρία<text:s/>(3)<text:s/>έτη,<text:s/>μετά<text:s/>τη<text:s/>λήξη<text:s/>του<text:s/>προγράμματος.</text:span></text:p>
      <text:p text:style-name="P826"><text:span text:style-name="T826_1">Ειδικότερα,<text:s/>μετά<text:s/>την<text:s/>υπογραφή<text:s/>του<text:s/>συμφωνητικού<text:s/>συνεργασίας<text:s/>πραγματοποιείται<text:s/>επιτόπια<text:s/>επαλήθευση<text:s/>(επιτόπιος<text:s/>έλεγχος)<text:s/>από<text:s/>ελεγκτές<text:s/>υπαλλήλους<text:s/>στους<text:s/>οποίους<text:s/>έχει<text:s/>ανατεθεί<text:s/>από<text:s/>το<text:s/>αρμόδιο<text:s/>τμήμα<text:s/>διοικητικών<text:s/>υπηρεσιών<text:s/>της<text:s/>Περιφερειακής<text:s/>Διεύθυνσης<text:s/>σύμφωνα<text:s/>με<text:s/>την<text:s/>υπ'<text:s/>αρ.<text:s/>3066/12.1.2023<text:s/>(Β'<text:s/>155)<text:s/>κοινή<text:s/>υπουργική<text:s/>απόφαση,<text:s/>προκειμένου<text:s/>να<text:s/>διαπιστωθεί<text:s/>εάν<text:s/>ο<text:s/>πάροχος<text:s/>τηρεί<text:s/>τους<text:s/>όρους<text:s/>του<text:s/>προγράμματος<text:s/>(λειτουργία<text:s/>του<text:s/>παρόχου,<text:s/>απασχόληση<text:s/>του<text:s/>προϋπάρχοντος<text:s/>προσωπικού,<text:s/>ύπαρξη<text:s/>υπεύθυνου<text:s/>-<text:s/>επιβλέποντα<text:s/>του<text:s/>προγράμματος<text:s/>προεργασίας).</text:span></text:p>
      <text:p text:style-name="P827"><text:span text:style-name="T827_1">11.4.</text:span><text:span text:style-name="T827_2"><text:s/>Εφόσον<text:s/>ολοκληρωθεί<text:s/>ο<text:s/>έλεγχος,<text:s/>τα<text:s/>ελεγκτικά<text:s/>όργανα<text:s/>της<text:s/>Δ.ΥΠ.Α.<text:s/>συντάσσουν<text:s/>έκθεση<text:s/>με<text:s/>τα<text:s/>πορίσματα<text:s/>του<text:s/>επιτόπιου<text:s/>ή/και<text:s/>διοικητικού<text:s/>ελέγχου<text:s/>και<text:s/>ενημερώνεται<text:s/>σχετικά<text:s/>ο<text:s/>πάροχος.<text:s/>Αντίγραφο<text:s/>της<text:s/>ανωτέρω<text:s/>έκθεσης<text:s/>διατηρείται<text:s/>στον<text:s/>φάκελο<text:s/>του<text:s/>προγράμματος.<text:s/>Η<text:s/>έκθεση<text:s/>επιτόπιας<text:s/>επαλήθευσης<text:s/>υποβάλλεται<text:s/>την<text:s/>ίδια<text:s/>ή<text:s/>την<text:s/>επόμενη<text:s/>εργάσιμη<text:s/>ημέρα<text:s/>στην<text:s/>αρμόδια<text:s/>υπηρεσία<text:s/>ΚΠΑ2.</text:span></text:p>
      <text:p text:style-name="P828"><text:span text:style-name="T828_1">11.5.</text:span><text:span text:style-name="T828_2"><text:s/>Εάν<text:s/>δεν<text:s/>τηρούνται<text:s/>οι<text:s/>όροι<text:s/>του<text:s/>προγράμματος<text:s/>για<text:s/>την<text:s/>υπαγωγή<text:s/>του<text:s/>παρόχου,<text:s/>το<text:s/>ΚΠΑ2<text:s/>προβαίνει<text:s/>σε<text:s/>ανάκληση<text:s/>της<text:s/>εγκριτικής<text:s/>απόφασης.</text:span></text:p>
      <text:p text:style-name="P829"><text:span text:style-name="T829_1">11.6.</text:span><text:span text:style-name="T829_2"><text:s/>Σε<text:s/>περίπτωση<text:s/>ανάκλησης<text:s/>της<text:s/>εγκριτικής<text:s/>απόφασης<text:s/>καταβάλλεται<text:s/>στον/ην<text:s/>ωφελούμενο/η,<text:s/>η<text:s/>ημερήσια<text:s/>αποζημίωση<text:s/>για<text:s/>το<text:s/>χρονικό<text:s/>διάστημα<text:s/>προεργασίας<text:s/>και<text:s/>υποδεικνύεται<text:s/>σε<text:s/>άλλον<text:s/>πάροχο<text:s/>για<text:s/>το<text:s/>υπολειπόμενο<text:s/>χρονικό<text:s/>διάστημα<text:s/>μέχρι<text:s/>τη<text:s/>συμπλήρωση<text:s/>των<text:s/>επτά<text:s/>(7)<text:s/>μηνών.</text:span></text:p>
      <text:p text:style-name="P830"><text:span text:style-name="T830_1">11.7.</text:span><text:span text:style-name="T830_2"><text:s/>Σε<text:s/>περίπτωση<text:s/>που<text:s/>κατά<text:s/>τον<text:s/>επιτόπιο<text:s/>ή<text:s/>τον<text:s/>διοικητικό<text:s/>έλεγχο<text:s/>διαπιστωθεί<text:s/>ότι<text:s/>ο/η<text:s/>ωφελούμενος/η<text:s/>δεν<text:s/>πληροί<text:s/>τις<text:s/>προϋποθέσεις<text:s/>που<text:s/>περιγράφονται<text:s/>στην<text:s/>παράγραφο<text:s/>4.4.<text:s/>του<text:s/>άρθρου<text:s/>4<text:s/>τους<text:s/>παρόντος<text:s/>Κεφαλαίου,<text:s/>ανακαλείται<text:s/>η<text:s/>υπόδειξή<text:s/>του/της<text:s/>και<text:s/>η<text:s/>ένταξή<text:s/>του/της<text:s/>στο<text:s/>πρόγραμμα.</text:span></text:p>
      <text:h text:style-name="P831" text:outline-level="6"><text:span text:style-name="T831_1">Άρθρο<text:s/>12</text:span></text:h>
      <text:h text:style-name="P832" text:outline-level="6"><text:span text:style-name="T832_1">Επίλυση<text:s/>διαφορών</text:span></text:h>
      <text:p text:style-name="P833"><text:span text:style-name="T833_1">12.1.</text:span><text:span text:style-name="T833_2"><text:s/>Οποιαδήποτε<text:s/>διαφορά<text:s/>προκύψει<text:s/>μεταξύ<text:s/>της<text:s/>Δ.ΥΠ.Α.<text:s/>και<text:s/>των<text:s/>παρόχων<text:s/>ή<text:s/>ωφελουμένων<text:s/>κατά<text:s/>την<text:s/>υλοποίηση<text:s/>του<text:s/>προγράμματος<text:s/>επιλύεται<text:s/>με<text:s/>απόφαση<text:s/>της<text:s/>αρμόδιας<text:s/>Επιτροπής<text:s/>Εξέτασης<text:s/>Ενστάσεων<text:s/>[υπ'<text:s/>αρ.<text:s/>1539/50/28.5.2024<text:s/>(Β'<text:s/>3571)<text:s/>απόφαση<text:s/>Δ.Σ.].</text:span></text:p>
      <text:p text:style-name="P834"><text:span text:style-name="T834_1">12.2.</text:span><text:span text:style-name="T834_2"><text:s/>Οι<text:s/>ενστάσεις<text:s/>υποβάλλονται<text:s/>ηλεκτρονικά,<text:s/>μέσω<text:s/>του<text:s/>Πληροφοριακού<text:s/>Συστήματος<text:s/>της<text:s/>Δ.ΥΠ.Α.,<text:s/>στο<text:s/>ΚΠΑ2<text:s/>στην<text:s/>αρμοδιότητα<text:s/>του<text:s/>οποίου<text:s/>ανήκει<text:s/>ο<text:s/>πάροχος,<text:s/>εντός<text:s/>της<text:s/>αποκλειστικής<text:s/>προθεσμίας<text:s/>των<text:s/>δεκαπέντε<text:s/>(15)<text:s/>ημερών<text:s/>από<text:s/>την<text:s/>κοινοποίηση<text:s/>των<text:s/>σχετικών<text:s/>αποφάσεων<text:s/>που<text:s/>έχουν<text:s/>εκδοθεί<text:s/>από<text:s/>το<text:s/>κάθε<text:s/>φορά<text:s/>αρμόδιο<text:s/>ΚΠΑ2.</text:span></text:p>
      <text:p text:style-name="P835"><text:span text:style-name="T835_1">12.3.</text:span><text:span text:style-name="T835_2"><text:s/>Όλες<text:s/>οι<text:s/>ενστά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παρόχου<text:s/>όπου<text:s/>προεργάζεται<text:s/>ο<text:s/>ωφελούμενος,<text:s/>κατόπιν<text:s/>διαβίβασής<text:s/>τους<text:s/>από<text:s/>τα<text:s/>αρμόδια<text:s/>ΚΠΑ2<text:s/>με<text:s/>ηλεκτρονικό<text:s/>τρόπο.</text:span></text:p>
      <text:p text:style-name="P836"><text:span text:style-name="T836_1">Οι<text:s/>αποφάσεις<text:s/>επί<text:s/>των<text:s/>ενστά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ου<text:s/>προγράμματο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837"><text:span text:style-name="T837_1">Στην<text:s/>περίπτωση<text:s/>έγκρισης<text:s/>της<text:s/>ένστα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838" text:outline-level="6"><text:span text:style-name="T838_1">Άρθρο<text:s/>13</text:span></text:h>
      <text:h text:style-name="P839" text:outline-level="6"><text:span text:style-name="T839_1">Τήρηση<text:s/>κανόνων<text:s/>πληροφόρησης<text:s/>και<text:s/>δημοσιότητας</text:span></text:h>
      <text:p text:style-name="P840"><text:span text:style-name="T840_1">13.1.</text:span><text:span text:style-name="T840_2"><text:s/>Η<text:s/>Δημόσια<text:s/>Πρόσκληση<text:s/>του<text:s/>προγράμματος<text:s/>δημοσιεύεται<text:s/>στο<text:s/>Πρόγραμμα<text:s/>ΔΙΑΥΓΕΙΑ<text:s/>και<text:s/>αναρτάται<text:s/>στην<text:s/>ιστοσελίδα<text:s/>της<text:s/>Δ.ΥΠ.Α.<text:s/>(www.dypa.gov.gr.).<text:s/>Επίσης,<text:s/>συντάσσεται<text:s/>Δελτίο<text:s/>Τύπου<text:s/>για<text:s/>ενημέρωση<text:s/>τόσο<text:s/>των<text:s/>παρόχ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841"><text:span text:style-name="T841_1">13.2.</text:span><text:span text:style-name="T841_2"><text:s/>Στο<text:s/>πλαίσιο<text:s/>της<text:s/>έρευνας/αξιολόγησης<text:s/>του<text:s/>προγράμματος,<text:s/>οι<text:s/>ωφελούμενοι/ες<text:s/>πρέπει<text:s/>να<text:s/>παρέχουν<text:s/>τη<text:s/>συγκατάθεσή<text:s/>τους<text:s/>για<text:s/>την<text:s/>περαιτέρω<text:s/>επεξεργασία<text:s/>(από<text:s/>τις<text:s/>αρμόδιες<text:s/>υπηρεσίες<text:s/>του<text:s/>Υπουργείου<text:s/>Εργασίας<text:s/>και<text:s/>Κοινωνικής<text:s/>Ασφάλισης)<text:s/>των<text:s/>προσωπικών<text:s/>δεδομένων<text:s/>τους,<text:s/>συμπεριλαμβανομένων<text:s/>των<text:s/>ευαίσθητων,<text:s/>που<text:s/>τηρούνται<text:s/>για<text:s/>τις<text:s/>ανάγκες<text:s/>υλοποίησης<text:s/>του<text:s/>προγράμματος,<text:s/>προκειμένου<text:s/>να<text:s/>εξάγονται<text:s/>στατιστικά<text:s/>δεδομένα<text:s/>στο<text:s/>πλαίσιο<text:s/>της<text:s/>διενέργειας<text:s/>ερευνών<text:s/>και<text:s/>της<text:s/>εκπόνησης<text:s/>μελετών,<text:s/>μέσω<text:s/>ερωτηματολογίων,<text:s/>για<text:s/>την<text:s/>αξιολόγηση<text:s/>του<text:s/>προγράμματος.<text:s/>Παράλληλα,<text:s/>πρέπει<text:s/>να<text:s/>τηρούνται<text:s/>οι<text:s/>απαιτήσεις<text:s/>του<text:s/>Κανονισμού<text:s/>(ΕΕ)<text:s/>679/2016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842"><text:span text:style-name="T842_1">13.3.</text:span><text:span text:style-name="T842_2"><text:s/>Οι<text:s/>ωφελούμενοι/ες<text:s/>μπορούν<text:s/>να<text:s/>ασκήσουν<text:s/>τα<text:s/>δικαιώματα<text:s/>που<text:s/>απορρέουν<text:s/>για<text:s/>τα<text:s/>υποκείμενα<text:s/>των<text:s/>δεδομένων<text:s/>από<text:s/>τις<text:s/>διατάξεις<text:s/>του<text:s/>Γενικού<text:s/>Κανονισμού<text:s/>για<text:s/>την<text:s/>Προστασία<text:s/>Δεδομένων<text:s/>(ΓΚΠΔ)<text:s/>υπό<text:s/>τις<text:s/>ειδικότερες<text:s/>προϋποθέσεις<text:s/>που<text:s/>ισχύουν<text:s/>για<text:s/>αυτά<text:s/>κάθε<text:s/>φορά.<text:s/>Οι<text:s/>αρμόδιες<text:s/>υπηρεσίες<text:s/>που<text:s/>έχουν<text:s/>την<text:s/>ευθύνη<text:s/>επεξεργασίας<text:s/>των<text:s/>δεδομένων<text:s/>των<text:s/>συμμετεχόντων<text:s/>υποχρεούνται<text:s/>να<text:s/>συμμορφώνονται<text:s/>πλήρως<text:s/>προς<text:s/>τις<text:s/>διατάξεις<text:s/>της<text:s/>κείμενης<text:s/>νομοθεσίας<text:s/>για<text:s/>τον<text:s/>σκοπό<text:s/>της<text:s/>εφαρμογής<text:s/>και<text:s/>υλοποίησης<text:s/>του<text:s/>προγράμματος.</text:span></text:p>
      <text:h text:style-name="P843" text:outline-level="6"><text:span text:style-name="T843_1">Άρθρο<text:s/>14</text:span></text:h>
      <text:h text:style-name="P844" text:outline-level="6"><text:span text:style-name="T844_1">Τελικές<text:s/>διατάξεις</text:span></text:h>
      <text:p text:style-name="P845"><text:span text:style-name="T845_1">14.1.</text:span><text:span text:style-name="T845_2"><text:s/>Η<text:s/>προθεσμία<text:s/>υποβολής<text:s/>των<text:s/>ηλεκτρονικών<text:s/>αιτήσεων<text:s/>εκδήλωσης<text:s/>ενδιαφέροντος<text:s/>στο<text:s/>πρόγραμμα,<text:s/>όπως<text:s/>η<text:s/>Δημόσια<text:s/>Πρόσκληση<text:s/>ορίσει,<text:s/>λήγει<text:s/>αυτόματα<text:s/>μέσω<text:s/>του<text:s/>ηλεκτρονικού<text:s/>συστήματος,<text:s/>ύστερα<text:s/>από<text:s/>την<text:s/>κάλυψη<text:s/>των<text:s/>κατανεμηθεισών<text:s/>θέσεων.</text:span></text:p>
      <text:p text:style-name="P846"><text:span text:style-name="T846_1">14.2.</text:span><text:span text:style-name="T846_2"><text:s/>Ο<text:s/>Διοικητής<text:s/>της<text:s/>Δημόσιας<text:s/>Υπηρεσίας<text:s/>Απασχόλησης<text:s/>(Δ.ΥΠ.Α.)<text:s/>δύναται<text:s/>με<text:s/>απόφασή<text:s/>του<text:s/>να<text:s/>αναστεί-λει,<text:s/>να<text:s/>παρατείνει,<text:s/>να<text:s/>λήξει<text:s/>την<text:s/>προθεσμία<text:s/>υποβολής<text:s/>ηλεκτρονικών<text:s/>αιτήσεων<text:s/>εκδήλωσης<text:s/>ενδιαφέροντος<text:s/>στο<text:s/>πρόγραμμα<text:s/>σε<text:s/>περίπτωση<text:s/>μη<text:s/>κάλυψης<text:s/>των<text:s/>θέσεων<text:s/>που<text:s/>είχαν<text:s/>αρχικά<text:s/>προκηρυχθεί.</text:span></text:p>
      <text:p text:style-name="P847"><text:span text:style-name="T847_1">14.3.</text:span><text:span text:style-name="T847_2"><text:s/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848"><text:span text:style-name="T848_1">14.4.</text:span><text:span text:style-name="T848_2"><text:s/>Σε<text:s/>περίπτωση<text:s/>κάλυψης<text:s/>των<text:s/>προβλεπόμενων<text:s/>θέσεων,<text:s/>οι<text:s/>υπεράριθμες<text:s/>αιτούμενες<text:s/>θέσεις<text:s/>των<text:s/>παρόχων<text:s/>τίθενται<text:s/>σε<text:s/>στάδιο<text:s/>αναμονής,<text:s/>οι<text:s/>οποίες<text:s/>θα<text:s/>ικανοποιηθούν<text:s/>εφόσον<text:s/>υπάρξουν<text:s/>κενές<text:s/>θέσεις.</text:span></text:p>
      <text:p text:style-name="P849"><text:span text:style-name="T849_1">14.5.</text:span><text:span text:style-name="T849_2"><text:s/>Περαιτέρω<text:s/>λεπτομέρειες<text:s/>εφαρμογής<text:s/>του<text:s/>προγράμματος<text:s/>εξειδικεύονται<text:s/>στη<text:s/>Δημόσια<text:s/>Πρόσκληση<text:s/>και<text:s/>δύναται<text:s/>να<text:s/>διευκρινίζονται<text:s/>σε<text:s/>ερμηνευτικές<text:s/>εγκυκλίους<text:s/>στη<text:s/>βάση<text:s/>της<text:s/>εθνικής<text:s/>και<text:s/>ενωσιακής<text:s/>νομοθεσίας.</text:span></text:p>
      <text:h text:style-name="P850" text:outline-level="1"><text:span text:style-name="T850_1">ΚΕΦΑΛΑΙΟ<text:s/></text:span></text:h>
      <text:h text:style-name="P851" text:outline-level="1"><text:span text:style-name="T851_1">Γ</text:span></text:h>
      <text:p text:style-name="P852"><text:span text:style-name="T852_1">Πρόγραμμα<text:s/>Επιχορήγησης<text:s/>Επιχειρηματικών<text:s/>Πρωτοβουλιών<text:s/>Απασχόλησης<text:s/>Νέων<text:s/>Ελευθέρων<text:s/>Επαγγελματιών<text:s/>(ΝΕΕ)<text:s/>στην<text:s/>Περιφερειακή<text:s/>Ενότητα<text:s/>Έβρου</text:span></text:p>
      <text:h text:style-name="P853" text:outline-level="6"><text:span text:style-name="T853_1">Άρθρο<text:s/>1</text:span></text:h>
      <text:h text:style-name="P854" text:outline-level="6"><text:span text:style-name="T854_1">Σκοπός<text:s/>του<text:s/>προγράμματος</text:span></text:h>
      <text:p text:style-name="P855"><text:span text:style-name="T855_1">Το<text:s/>πρόγραμμα<text:s/>αποσκοπεί<text:s/>στην<text:s/>ανάπτυξη<text:s/>επιχειρηματικών<text:s/>πρωτοβουλιών<text:s/>στην<text:s/>Περιφερειακή<text:s/>Ενότητα<text:s/>Έβρου<text:s/>από<text:s/>ανέργους<text:s/>εγγεγραμμένους<text:s/>στο<text:s/>ψηφιακό<text:s/>μητρώο<text:s/>της<text:s/>Δ.ΥΠ.Α.<text:s/>της<text:s/>εν<text:s/>λόγω<text:s/>Περιφερειακής<text:s/>Ενότητας.</text:span></text:p>
      <text:p text:style-name="P856"><text:span text:style-name="T856_1">Αντικείμενο<text:s/>της<text:s/>προγράμματος<text:s/>είναι<text:s/>η<text:s/>ανάληψη<text:s/>επιχειρηματικών<text:s/>πρωτοβουλιών<text:s/>στην<text:s/>Π.Ε.<text:s/>Έβρου<text:s/>200<text:s/>εγγεγραμμένων<text:s/>ανέργων<text:s/>στο<text:s/>ψηφιακό<text:s/>μητρώο<text:s/>της<text:s/>Δ.ΥΠ.Α.,<text:s/>ηλικίας<text:s/>18<text:s/>ετών<text:s/>και<text:s/>άνω,<text:s/>της<text:s/>εν<text:s/>λόγω<text:s/>Περιφερειακής<text:s/>Ενότητας.</text:span></text:p>
      <text:p text:style-name="P857"><text:span text:style-name="T857_1">Οι<text:s/>ενδιαφερόμενοι<text:s/>οφείλουν<text:s/>να<text:s/>αναπτύξουν<text:s/>επιχειρηματική<text:s/>δραστηριότητα<text:s/>μόνο<text:s/>σε<text:s/>περιοχές<text:s/>αρμοδιότητας<text:s/>των<text:s/>ΚΠΑ2<text:s/>της<text:s/>Περιφερειακής<text:s/>Ενότητας<text:s/>Έβρου.</text:span></text:p>
      <text:h text:style-name="P858" text:outline-level="6"><text:span text:style-name="T858_1">Άρθρο<text:s/>2</text:span></text:h>
      <text:h text:style-name="P859" text:outline-level="6"><text:span text:style-name="T859_1">Ρόλος<text:s/>της<text:s/>Δημόσιας<text:s/>Υπηρεσίας<text:s/>Απασχόλησης<text:s/>(Δ.ΥΠ.Α)<text:s/>-<text:s/>Αρμοδιότητες<text:s/>Δ.ΥΠ.Α<text:s/>-Χρηματοδότηση<text:s/>-<text:s/>Επιλέξιμες<text:s/>περιοχές</text:span></text:h>
      <text:p text:style-name="P860"><text:span text:style-name="T860_1">2.1.</text:span><text:span text:style-name="T860_2"><text:s/>Υπεύθυνος<text:s/>φορέας<text:s/>για<text:s/>την<text:s/>υλοποίηση,<text:s/>διαχείριση,<text:s/>παρακολούθηση,<text:s/>αξιολόγηση<text:s/>και<text:s/>έλεγχο<text:s/>του<text:s/>προγράμματος<text:s/>ορίζεται<text:s/>η<text:s/>Δ.ΥΠ.Α.</text:span></text:p>
      <text:p text:style-name="P861"><text:span text:style-name="T861_1">Η<text:s/>Δ.ΥΠ.Α.<text:s/>καταρτίζει<text:s/>τη<text:s/>Δημόσια<text:s/>Πρόσκληση<text:s/>μέσω<text:s/>της<text:s/>οποίας<text:s/>ο<text:s/>Διοικητής<text:s/>καλεί<text:s/>τους<text:s/>ενδιαφερόμενους<text:s/>να<text:s/>υποβάλουν<text:s/>αίτηση<text:s/>υπαγωγής/χρηματοδότησης<text:s/>στο<text:s/>πρόγραμμα.</text:span></text:p>
      <text:p text:style-name="P862"><text:span text:style-name="T862_1">Η<text:s/>υποδοχή<text:s/>και<text:s/>αξιολόγηση<text:s/>των<text:s/>αιτήσεων<text:s/>θα<text:s/>υλοποιηθεί<text:s/>μέσω<text:s/>Πληροφοριακού<text:s/>Συστήματος<text:s/>όπως<text:s/>θα<text:s/>οριστεί<text:s/>στη<text:s/>Δημόσια<text:s/>Πρόσκληση.</text:span></text:p>
      <text:p text:style-name="P863"><text:span text:style-name="T863_1">2.2.</text:span><text:span text:style-name="T863_2"><text:s/>Για<text:s/>την<text:s/>υλοποίηση<text:s/>του<text:s/>προγράμματος<text:s/>του<text:s/>παρόντος<text:s/>Κεφαλαίου<text:s/>προκαλείται<text:s/>δαπάνη<text:s/>ύψους<text:s/>έως<text:s/>του<text:s/>ποσού<text:s/>των<text:s/>δύο<text:s/>εκατομμυρίων<text:s/>εννιακοσίων<text:s/>εξήντα<text:s/>χιλιάδων<text:s/>ευρώ<text:s/>(2.960.000,00€),<text:s/>η<text:s/>οποία<text:s/>θα<text:s/>βαρύνει<text:s/>τον<text:s/>προϋπολογισμό<text:s/>της<text:s/>Δημόσιας<text:s/>Υπηρεσίας<text:s/>Απασχόλησης<text:s/>(Δ.ΥΠ.Α.)<text:s/>(ΚΑΕ<text:s/>2493)<text:s/>και<text:s/>κατανέμεται<text:s/>σε<text:s/>ετήσια<text:s/>βάση<text:s/>ως<text:s/>εξής:</text:span></text:p>
      <text:p text:style-name="P864"><text:span text:style-name="T864_1">i.<text:s/>Για<text:s/>το<text:s/>έτος<text:s/>2024:<text:s/>500.000,00<text:s/>ευρώ,</text:span></text:p>
      <text:p text:style-name="P865"><text:span text:style-name="T865_1">ii.<text:s/>Για<text:s/>το<text:s/>έτος<text:s/>2025:<text:s/>2.460.000,00<text:s/>ευρώ.</text:span></text:p>
      <text:p text:style-name="P866"><text:span text:style-name="T866_1">2.3.</text:span><text:span text:style-name="T866_2"><text:s/>Τα<text:s/>μέτρα<text:s/>ενίσχυσης<text:s/>τα<text:s/>οποία<text:s/>πληρούν<text:s/>το<text:s/>σύνολο<text:s/>των<text:s/>κριτηρίων<text:s/>που<text:s/>καθορίζονται<text:s/>στον<text:s/>Κανονισμό<text:s/>(ΕΕ)<text:s/>2023/2831<text:s/>θεωρείται<text:s/>ότι<text:s/>δεν<text:s/>ανταποκρίνονται<text:s/>στο<text:s/>σύνολο<text:s/>των<text:s/>κριτηρίων<text:s/>του<text:s/>άρθρου<text:s/>107<text:s/>παρ.<text:s/>1<text:s/>της<text:s/>Συνθήκης<text:s/>και,<text:s/>συνεπώς,<text:s/>δεν<text:s/>υπόκεινται<text:s/>στην<text:s/>υποχρέωση<text:s/>κοινοποίησης<text:s/>που<text:s/>προβλέπεται<text:s/>στην<text:s/>παρ.<text:s/>3<text:s/>του<text:s/>άρθρου<text:s/>108<text:s/>της<text:s/>Συνθήκης.</text:span></text:p>
      <text:p text:style-name="P867"><text:span text:style-name="T867_1">Συναφώς,<text:s/>πρέπει<text:s/>να<text:s/>εξετάζεται<text:s/>η<text:s/>τήρηση<text:s/>των<text:s/>σχετικών<text:s/>προϋποθέσεων:</text:span></text:p>
      <text:p text:style-name="P868"><text:span text:style-name="T868_1">Ο<text:s/>Κανονισμός<text:s/>(ΕΕ)<text:s/>2023/2831<text:s/>αναφέρεται<text:s/>σε<text:s/>«ενιαία<text:s/>επιχείρηση».<text:s/>Για<text:s/>τους<text:s/>σκοπούς<text:s/>του<text:s/>εν<text:s/>λόγω<text:s/>Κανονισμού<text:s/>και<text:s/>του<text:s/>παρόντος<text:s/>προγράμματος<text:s/>στην<text:s/>έννοια<text:s/>της<text:s/>«ενιαίας<text:s/>επιχείρησης»<text:s/>περιλαμβάνονται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869"><text:span text:style-name="T869_1">α)</text:span><text:span text:style-name="T869_2"><text:tab/></text:span><text:span text:style-name="T869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.</text:span></text:p>
      <text:p text:style-name="P870"><text:span text:style-name="T870_1">β)</text:span><text:span text:style-name="T870_2"><text:tab/></text:span><text:span text:style-name="T870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.</text:span></text:p>
      <text:p text:style-name="P871"><text:span text:style-name="T871_1">γ)</text:span><text:span text:style-name="T871_2"><text:tab/></text:span><text:span text:style-name="T871_3"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αυτής<text:s/>της<text:s/>τελευταίας.</text:span></text:p>
      <text:p text:style-name="P872"><text:span text:style-name="T872_1">δ)</text:span><text:span text:style-name="T872_2"><text:tab/></text:span><text:span text:style-name="T872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873"><text:span text:style-name="T873_1">Οι<text:s/>επιχειρήσεις<text:s/>που<text:s/>έχουν<text:s/>οποιαδήποτε<text:s/>από<text:s/>τις<text:s/>σχέσεις<text:s/>που<text:s/>αναφέρονται<text:s/>στα<text:s/>ανωτέρω<text:s/>στοιχεία<text:s/>(α)<text:s/>έως<text:s/>(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874"><text:span text:style-name="T874_1">Στον<text:s/>έλεγχο<text:s/>ορίων<text:s/>μεμονωμένων<text:s/>ενισχύσεων<text:s/>αθροίζονται<text:s/>οι<text:s/>ενισχύσεις<text:s/>που<text:s/>έχει<text:s/>λάβει<text:s/>η<text:s/>ωφελούμενη<text:s/>επιχείρηση<text:s/>και<text:s/>όλες<text:s/>οι<text:s/>επιχειρήσεις<text:s/>που<text:s/>συνιστούν<text:s/>με<text:s/>αυτήν<text:s/>«ενιαία<text:s/>επιχείρηση»,<text:s/>κατά<text:s/>την<text:s/>έννοια<text:s/>της<text:s/>παρ.<text:s/>2<text:s/>του<text:s/>άρθρου<text:s/>2<text:s/>του<text:s/>Κανονισμού<text:s/>(ΕΕ)<text:s/>2023/2831.</text:span></text:p>
      <text:p text:style-name="P875"><text:span text:style-name="T875_1">Ειδικότερα,<text:s/>σύμφωνα<text:s/>με<text:s/>την<text:s/>παρ.<text:s/>2<text:s/>του<text:s/>άρθρου<text:s/>3<text:s/>του<text:s/>Κανονισμού<text:s/>(ΕΕ)<text:s/>2023/2831),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δεν<text:s/>πρέπει<text:s/>να<text:s/>υπερβαίνει<text:s/>το<text:s/>ποσό<text:s/>των<text:s/>300.000<text:s/>ευρώ<text:s/>σε<text:s/>οποιαδήποτε<text:s/>περίοδο<text:s/>τριών<text:s/>ετών,<text:s/>το<text:s/>οποίο<text:s/>ισχύει<text:s/>ανεξαρτήτως<text:s/>της<text:s/>μορφής<text:s/>της<text:s/>ενίσχυσης<text:s/>ήσσονος<text:s/>σημασίας<text:s/>ή<text:s/>του<text:s/>επιδιωκόμενου<text:s/>από<text:s/>αυτήν<text:s/>στόχου<text:s/>και<text:s/>ανεξάρτητα<text:s/>από<text:s/>το<text:s/>αν<text:s/>η<text:s/>ενίσχυση<text:s/>που<text:s/>χορηγείται<text:s/>το<text:s/>οικείο<text:s/>κράτος<text:s/>μέλος<text:s/>χρηματοδοτείται<text:s/>εξολοκλήρου<text:s/>ή<text:s/>εν<text:s/>μέρει<text:s/>με<text:s/>πόρους<text:s/>ενωσιακής<text:s/>προέλευσης<text:s/>(παρ.<text:s/>4<text:s/>του<text:s/>άρθρου<text:s/>3<text:s/>του<text:s/>ίδιου<text:s/>Κανονισμού).<text:s/>Γ<text:s/>ια<text:s/>τους<text:s/>σκοπούς<text:s/>του<text:s/>ως<text:s/>άνω<text:s/>ανώτατου<text:s/>ορίου,<text:s/>οι<text:s/>ενισχύσεις<text:s/>εκφράζονται<text:s/>ως<text:s/>επιχορήγηση<text:s/>σε<text:s/>μετρητά.<text:s/>Σε<text:s/>όλες<text:s/>τις<text:s/>περιπτώσεις<text:s/>χρησιμοποιούνται<text:s/>ακαθάριστα<text:s/>ποσά,<text:s/>δηλαδή<text:s/>πριν<text:s/>αφαιρεθεί<text:s/>ο<text:s/>οποιοσδήποτε<text:s/>φόρος<text:s/>ή<text:s/>άλλη<text:s/>επιβάρυνση.<text:s/>Όταν<text:s/>η<text:s/>ενίσχυση<text:s/>χορηγείται<text:s/>με<text:s/>άλλη<text:s/>μορφή<text:s/>από<text:s/>την<text:s/>επιχορήγηση,<text:s/>ως<text:s/>ποσό<text:s/>της<text:s/>ενίσχυσης<text:s/>λογίζεται<text:s/>το<text:s/>ακαθάριστο<text:s/>ισοδύναμο<text:s/>επιχορήγησης<text:s/>(παρ.<text:s/>5<text:s/>του<text:s/>άρθρου<text:s/>3<text:s/>του<text:s/>ίδιου<text:s/>Κανονισμού).</text:span></text:p>
      <text:p text:style-name="P876"><text:span text:style-name="T876_1">Ο<text:s/>σχετικός<text:s/>έλεγχος<text:s/>σώρευσης<text:s/>διενεργείται<text:s/>μέσω<text:s/>υποβληθείσας<text:s/>κατά<text:s/>την<text:s/>αίτηση<text:s/>χρηματοδότησης<text:s/>υπεύθυνης<text:s/>δήλωσης<text:s/>εκ<text:s/>μέρους<text:s/>του<text:s/>δυνητικά<text:s/>δικαιούχου<text:s/>στην<text:s/>οποία<text:s/>αναφέρεται<text:s/>οποιαδήποτε<text:s/>άλλη<text:s/>ενίσχυση<text:s/>ήσσονος<text:s/>σημασίας<text:s/>έλαβε<text:s/>η<text:s/>οικεία<text:s/>επιχείρηση<text:s/>σε<text:s/>επίπεδο<text:s/>ενιαίας<text:s/>επιχείρησης<text:s/>όπως<text:s/>έχει<text:s/>οριστεί<text:s/>ανωτέρω<text:s/>βάσει<text:s/>του<text:s/>παραπάν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,<text:s/>σύμφωνα<text:s/>με<text:s/>την<text:s/>παρ.<text:s/>2<text:s/>του<text:s/>άρθρου<text:s/>3<text:s/>του<text:s/>Κανονισμού<text:s/>(ΕΕ)<text:s/>2023/2831,<text:s/>καθώς<text:s/>και<text:s/>μέσω<text:s/>του<text:s/>Πληροφοριακού<text:s/>Συστήματος<text:s/>Σώρευσης<text:s/>Ενισχύσεων<text:s/>Ήσσονος<text:s/>Σημασίας<text:s/>του<text:s/>Υπουργείου<text:s/>Ανάπτυξης<text:s/>και<text:s/>Επενδύσεων,<text:s/>σύμφωνα<text:s/>με<text:s/>την<text:s/>υπό<text:s/>στοιχεία<text:s/>59886/ΕΥΚΕ913/11-06-2020<text:s/>(Β'<text:s/>2417<text:s/>-<text:s/>ΑΔΑ:<text:s/>ΩΦ7Π46ΜΤΛΡ-ΔΝΩ)<text:s/>κοινή<text:s/>απόφαση<text:s/>των<text:s/>Υπουργών<text:s/>Ανάπτυξης<text:s/>και<text:s/>Επενδύσεων<text:s/>και<text:s/>Οικονομικών<text:s/>σχετικά<text:s/>με<text:s/>τη<text:s/>λειτουργία<text:s/>του<text:s/>ΠΣΣΕΗΣ<text:s/>και<text:s/>του<text:s/>αρχείου<text:s/>της<text:s/>Υπηρεσίας<text:s/>της<text:s/>Δ.ΥΠ.Α.<text:s/>(ΚΠΑ<text:s/>2).</text:span></text:p>
      <text:p text:style-name="P877"><text:span text:style-name="T877_1">Ειδικότερα,<text:s/>ο<text:s/>δυνητικός<text:s/>δικαιούχος<text:s/>στα<text:s/>σχετικά<text:s/>πεδία<text:s/>της<text:s/>υπεύθυνης<text:s/>δήλωσης<text:s/>αναφέρει<text:s/>κάθε<text:s/>ενίσχυση<text:s/>ήσσονος<text:s/>σημασίας<text:s/>την<text:s/>οποία<text:s/>έλαβε<text:s/>σε<text:s/>επίπεδο<text:s/>ενιαίας<text:s/>επιχείρησης<text:s/>βάσει<text:s/>του<text:s/>εν<text:s/>λόγω<text:s/>Κανονισμού<text:s/>ή<text:s/>άλλων<text:s/>Κανονισμών<text:s/>για<text:s/>ενισχύσεις<text:s/>ήσσονος<text:s/>σημασίας<text:s/>κατά<text:s/>τα<text:s/>τρία<text:s/>προηγούμενα<text:s/>έτη<text:s/>από<text:s/>τη<text:s/>χορήγηση<text:s/>της<text:s/>ενίσχυσης<text:s/>και<text:s/>βεβαιώνει<text:s/>ότι<text:s/>το<text:s/>συνολικό<text:s/>ποσό<text:s/>των<text:s/>ενισχύσεων<text:s/>ήσσονος<text:s/>σημασίας<text:s/>που<text:s/>έχουν<text:s/>χορηγηθεί<text:s/>στην<text:s/>ενιαία<text:s/>επιχείρηση<text:s/>κατά<text:s/>τα<text:s/>τρία<text:s/>προηγούμενα<text:s/>έτη<text:s/>από<text:s/>τη<text:s/>χορήγηση<text:s/>της<text:s/>ενίσχυσης,<text:s/>συμπεριλαμβανομένης<text:s/>της<text:s/>παρούσας<text:s/>ενίσχυσης,<text:s/>δεν<text:s/>υπερβαίνει<text:s/>το<text:s/>ποσό<text:s/>των<text:s/>300.000<text:s/>ευρώ.</text:span></text:p>
      <text:p text:style-name="P878"><text:span text:style-name="T878_1">Όταν<text:s/>σημειωθεί<text:s/>υπέρβαση<text:s/>του<text:s/>ανώτατου<text:s/>ορίου<text:s/>που<text:s/>ορίζεται<text:s/>προηγουμένως,<text:s/>με<text:s/>τη<text:s/>χορήγηση<text:s/>νέας<text:s/>ενίσχυσης<text:s/>ήσσονος<text:s/>σημασίας,<text:s/>κανένα<text:s/>τμήμα<text:s/>της<text:s/>εν<text:s/>λόγω<text:s/>νέας<text:s/>ενίσχυσης<text:s/>δεν<text:s/>δύναται<text:s/>να<text:s/>υπαχθεί<text:s/>στο<text:s/>ευεργέτημα<text:s/>του<text:s/>Κανονισμού.</text:span></text:p>
      <text:p text:style-name="P879"><text:span text:style-name="T879_1">Απαγορεύεται<text:s/>η<text:s/>σώρευση<text:s/>ενισχύσεων<text:s/>ήσσονος<text:s/>σημασίας<text:s/>που<text:s/>χορηγούνται<text:s/>σύμφωνα<text:s/>με<text:s/>τον<text:s/>Κανονισμό<text:s/>(ΕΕ)<text:s/>2023/2831<text:s/>με<text:s/>άλλες<text:s/>κρατικές<text:s/>ενισχύσεις<text:s/>για<text:s/>τις<text:s/>ίδιες<text:s/>επιλέξιμες<text:s/>δαπάνες,<text:s/>αν<text:s/>η<text:s/>σώρευση<text:s/>αυτή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880"><text:span text:style-name="T880_1">Σε<text:s/>περίπτωση<text:s/>που<text:s/>διαπιστωθεί<text:s/>εκ<text:s/>των<text:s/>υστέρων<text:s/>υπέρβαση<text:s/>του<text:s/>σχετικού<text:s/>ανώτατου<text:s/>ποσού<text:s/>ενίσχυσης<text:s/>ήσσονος<text:s/>σημασίας,<text:s/>το<text:s/>σύνολο<text:s/>του<text:s/>ποσού<text:s/>που<text:s/>χορηγήθηκε<text:s/>είναι<text:s/>άμεσα<text:s/>απαιτητό,<text:s/>εντόκως<text:s/>από<text:s/>την<text:s/>ημερομηνία<text:s/>που<text:s/>τέθηκε<text:s/>στη<text:s/>διάθεση<text:s/>του<text:s/>δικαιούχου<text:s/>μέχρι<text:s/>την<text:s/>ολοσχερή<text:s/>εξόφληση<text:s/>του<text:s/>ποσού,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2008/014/02<text:s/>σχετικά<text:s/>με<text:s/>την<text:s/>αναθεώρηση<text:s/>της<text:s/>μεθόδου<text:s/>καθορισμού<text:s/>των<text:s/>επιτοκίων<text:s/>αναφοράς<text:s/>και<text:s/>προεξόφλησης,<text:s/>καθώς<text:s/>και<text:s/>όσα<text:s/>προβλέπονται<text:s/>στα<text:s/>άρθρα<text:s/>9<text:s/>έως<text:s/>και<text:s/>11<text:s/>του<text:s/>Κεφαλαίου<text:s/>V<text:s/>του<text:s/>Κανονισμού<text:s/>(ΕΕ)<text:s/>794/2004<text:s/>της<text:s/>Επιτροπής<text:s/>της<text:s/>21ης<text:s/>Απριλίου<text:s/>2004<text:s/>(I<text:s/>140),<text:s/>εφαρμοζόμενου<text:s/>κατά<text:s/>τα<text:s/>λοιπά<text:s/>του<text:s/>Κώδικα<text:s/>Είσπραξης<text:s/>Δημοσίων<text:s/>Εσόδων<text:s/>(ν.<text:s/>4978/2022,<text:s/>Α'<text:s/>190).</text:span></text:p>
      <text:p text:style-name="P881"><text:span text:style-name="T881_1">Σε<text:s/>περίπτωση<text:s/>συγχωνεύσεων<text:s/>ή<text:s/>εξαγορών,<text:s/>όλες<text:s/>οι<text:s/>προηγούμενες<text:s/>ενισχύσεις<text:s/>ήσσονος<text:s/>σημασίας<text:s/>που<text:s/>έχουν<text:s/>ήδη<text:s/>χορηγηθεί<text:s/>σε<text:s/>οποιαδήποτε<text:s/>από<text:s/>τις<text:s/>συγχωνευόμενες<text:s/>επιχειρήσεις<text:s/>λαμβάνονται<text:s/>υπόψη<text:s/>για<text:s/>να<text:s/>προσδιοριστεί<text:s/>κατά<text:s/>πόσο<text:s/>η<text:s/>νέα<text:s/>ενίσχυση<text:s/>ήσσονος<text:s/>σημασίας<text:s/>στη<text:s/>νέα<text:s/>ή<text:s/>στην<text:s/>εξαγοράζουσα<text:s/>επιχείρηση<text:s/>υπερβαίνει<text:s/>το<text:s/>σχετικό<text:s/>ανώτατο<text:s/>όριο.<text:s/>Οι<text:s/>ενισχύσεις<text:s/>ήσσονος<text:s/>σημασίας<text:s/>που<text:s/>είχαν<text:s/>χορηγηθεί<text:s/>νομίμως<text:s/>πριν<text:s/>από<text:s/>τη<text:s/>συγχώνευση<text:s/>ή<text:s/>την<text:s/>εξαγορά<text:s/>παραμένουν<text:s/>νόμιμες.</text:span></text:p>
      <text:p text:style-name="P882"><text:span text:style-name="T882_1">Αν<text:s/>μια<text:s/>επιχείρηση<text:s/>διασπαστεί<text:s/>σε<text:s/>δύο<text:s/>ή<text:s/>περισσότερες<text:s/>χωριστές<text:s/>επιχειρήσεις,<text:s/>η<text:s/>ενίσχυση<text:s/>ήσσονος<text:s/>σημασίας<text:s/>που<text:s/>χορηγήθηκε<text:s/>πριν<text:s/>από<text:s/>τη<text:s/>διάσπαση<text:s/>καταλογίζεται<text:s/>στην<text:s/>επιχείρηση<text:s/>που<text:s/>έλαβε<text:s/>αυτή<text:s/>την<text:s/>ενίσχυση,<text:s/>η<text:s/>οποία<text:s/>είναι<text:s/>κατά<text:s/>κανόνα<text:s/>η<text:s/>επιχείρηση<text:s/>που<text:s/>ανέλαβε<text:s/>τις<text:s/>δραστηριότητες<text:s/>για<text:s/>τις<text:s/>οποίες<text:s/>χρησιμοποιήθηκε<text:s/>η<text:s/>ενίσχυση<text:s/>ήσσονος<text:s/>σημασίας.<text:s/>Εάν<text:s/>ο<text:s/>εν<text:s/>λόγω<text:s/>καταλογισμός<text:s/>δεν<text:s/>είναι<text:s/>δυνατός,<text:s/>οι<text:s/>ενισχύσεις<text:s/>ήσσονος<text:s/>σημασίας<text:s/>πρέπει<text:s/>να<text:s/>κατανέμονται<text:s/>αναλογικά<text:s/>με<text:s/>βάση<text:s/>τη<text:s/>λογιστική<text:s/>αξία<text:s/>των<text:s/>ιδίων<text:s/>κεφαλαίων<text:s/>των<text:s/>νέων<text:s/>επιχειρήσεων<text:s/>κατά<text:s/>την<text:s/>πραγματική<text:s/>ημερομηνία<text:s/>της<text:s/>διάσπασης.</text:span></text:p>
      <text:p text:style-name="P883"><text:span text:style-name="T883_1">Σύμφωνα<text:s/>με<text:s/>την<text:s/>παρ.<text:s/>1<text:s/>του<text:s/>άρθρου<text:s/>5<text:s/>του<text:s/>Κανονισμού<text:s/>(ΕΕ)<text:s/>2023/2831,<text:s/>ενισχύσεις<text:s/>ήσσονος<text:s/>σημασίας<text:s/>που<text:s/>χορηγούνται<text:s/>βάσει<text:s/>του<text:s/>προγράμματος<text:s/>του<text:s/>παρόντος<text:s/>Κεφαλαίου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2023/2832.<text:s/>Μπορούν<text:s/>να<text:s/>σωρεύονται<text:s/>με<text:s/>ενισχύσεις<text:s/>ήσσονος<text:s/>σημασίας<text:s/>που<text:s/>χορηγούνται<text:s/>βάσει<text:s/>του<text:s/>Κανονισμού<text:s/>(ΕΕ)<text:s/>1408/2013<text:s/>και<text:s/>του<text:s/>Κανονισμού<text:s/>(ΕΕ)<text:s/>717/2014<text:s/>(παρ.<text:s/>2<text:s/>του<text:s/>άρθρου<text:s/>5<text:s/>του<text:s/>Κανονισμού<text:s/>(ΕΕ)<text:s/>2023/2831)<text:s/>για<text:s/>ενισχύσεις<text:s/>ήσσονος<text:s/>σημασίας<text:s/>μέχρι<text:s/>το<text:s/>σχετικό<text:s/>ανώτατο<text:s/>όριο<text:s/>που<text:s/>καθορίζεται<text:s/>στην<text:s/>παρ.<text:s/>2<text:s/>του<text:s/>άρθρου<text:s/>3<text:s/>του<text:s/>Κανονισμού<text:s/>(ΕΕ)<text:s/>2023/2831.</text:span></text:p>
      <text:p text:style-name="P884"><text:span text:style-name="T884_1">Σύμφωνα<text:s/>με<text:s/>την<text:s/>παρ.<text:s/>1<text:s/>του<text:s/>άρθρου<text:s/>6<text:s/>του<text:s/>Κανονισμού<text:s/>(ΕΕ)<text:s/>2023/2831<text:s/>τα<text:s/>κράτη<text:s/>μέλη<text:s/>διασφαλίζουν<text:s/>ότι,<text:s/>από<text:s/>την<text:s/>1η<text:s/>Ιανουαρίου<text:s/>2026,<text:s/>οι<text:s/>πληροφορίες<text:s/>σχετικά<text:s/>με<text:s/>τις<text:s/>ενισχύσεις<text:s/>ήσσονος<text:s/>σημασίας<text:s/>που<text:s/>χορηγούνται<text:s/>καταχωρίζονται<text:s/>σε<text:s/>κεντρικό<text:s/>μητρώο<text:s/>σε<text:s/>εθνικό<text:s/>ή<text:s/>ενωσιακό<text:s/>επίπεδο.<text:s/>Οι<text:s/>πληροφορίες<text:s/>στο<text:s/>κεντρικό<text:s/>μητρώο<text:s/>περιλαμβάνουν<text:s/>τα<text:s/>στοιχεία<text:s/>ταυτοποίησης<text:s/>του<text:s/>δικαιούχου,<text:s/>το<text:s/>ποσό<text:s/>της<text:s/>ενίσχυσης,<text:s/>την<text:s/>ημερομηνία<text:s/>χορήγησης,<text:s/>τη<text:s/>χορηγούσα<text:s/>αρχή,<text:s/>το<text:s/>μέσο<text:s/>ενίσχυσης<text:s/>και<text:s/>τον<text:s/>σχετικό<text:s/>τομέα<text:s/>βάσει<text:s/>της<text:s/>στατιστικής<text:s/>ταξινόμησης<text:s/>των<text:s/>οικονομικών<text:s/>δραστηριοτήτων<text:s/>στην<text:s/>Ένωση<text:s/>(«ταξινόμηση<text:s/>NACE»).<text:s/>Το<text:s/>κεντρικό<text:s/>μητρώο<text:s/>δημιουργείται<text:s/>κατά<text:s/>τρόπον<text:s/>ώστε<text:s/>να<text:s/>καθιστά<text:s/>δυνατή<text:s/>την<text:s/>εύκολη<text:s/>πρόσβαση<text:s/>του<text:s/>κοινού<text:s/>στις<text:s/>πληροφορίες,<text:s/>διασφαλίζοντας<text:s/>παράλληλα<text:s/>τη<text:s/>συμμόρφωση<text:s/>με<text:s/>τους<text:s/>κανόνες<text:s/>της<text:s/>Ένωσης<text:s/>για<text:s/>την<text:s/>προστασία<text:s/>των<text:s/>δεδομένων,<text:s/>μεταξύ<text:s/>άλλων<text:s/>μέσω<text:s/>της<text:s/>ψευδωνυμοποίησης<text:s/>συγκεκριμένων<text:s/>καταχωρίσεων,<text:s/>όταν<text:s/>απαιτείται.</text:span></text:p>
      <text:p text:style-name="P885"><text:span text:style-name="T885_1">Σύμφωνα<text:s/>με<text:s/>την<text:s/>παρ.<text:s/>2<text:s/>του<text:s/>άρθρου<text:s/>6<text:s/>του<text:s/>Κανονισμού<text:s/>(ΕΕ)<text:s/>2023/2831<text:s/>τα<text:s/>κράτη<text:s/>μέλη<text:s/>καταχωρίζουν<text:s/>τις<text:s/>πληροφορίες,<text:s/>όπως<text:s/>αυτές<text:s/>περιγράφονται<text:s/>ανωτέρω,<text:s/>στο<text:s/>κεντρικό<text:s/>μητρώο<text:s/>για<text:s/>τις<text:s/>ενισχύσεις<text:s/>ήσσονος<text:s/>σημασίας<text:s/>που<text:s/>χορηγούνται<text:s/>από<text:s/>οποιαδήποτε<text:s/>αρχή<text:s/>του<text:s/>οικείου<text:s/>κράτους<text:s/>μέλους<text:s/>εντός<text:s/>20<text:s/>εργάσιμων<text:s/>ημερών<text:s/>από<text:s/>τη<text:s/>χορήγηση<text:s/>της<text:s/>ενίσχυσης.<text:s/>Οι<text:s/>εν<text:s/>λόγω<text:s/>πληροφορίες<text:s/>σχετικά<text:s/>με<text:s/>τις<text:s/>ενισχύσεις<text:s/>ήσσονος<text:s/>σημασίας<text:s/>που<text:s/>λαμβάνονται<text:s/>από<text:s/>ενδιάμεσους<text:s/>χρηματοπιστωτικούς<text:s/>οργανισμούς<text:s/>οι<text:s/>οποίοι<text:s/>εφαρμόζουν<text:s/>καθεστώτα<text:s/>ενισχύσεων<text:s/>ήσσονος<text:s/>σημασίας<text:s/>καταχωρίζονται<text:s/>εντός<text:s/>20<text:s/>εργάσιμων<text:s/>ημερών<text:s/>από<text:s/>την<text:s/>παραλαβή<text:s/>της<text:s/>αναφοράς<text:s/>σύμφωνα<text:s/>με<text:s/>την<text:s/>παρ.<text:s/>5<text:s/>του<text:s/>άρθρου<text:s/>6<text:s/>του<text:s/>Κανονισμού<text:s/>(ΕΕ)<text:s/>2023/2831.<text:s/>Τα<text:s/>κράτη<text:s/>μέλη<text:s/>λαμβάνουν<text:s/>τα<text:s/>κατάλληλα<text:s/>μέτρα<text:s/>για<text:s/>να<text:s/>εξασφαλίσουν<text:s/>την<text:s/>ακρίβεια<text:s/>των<text:s/>δεδομένων<text:s/>που<text:s/>περιέχονται<text:s/>στο<text:s/>κεντρικό<text:s/>μητρώο.</text:span></text:p>
      <text:p text:style-name="P886"><text:span text:style-name="T886_1">Σύμφωνα<text:s/>με<text:s/>την<text:s/>παρ.<text:s/>3<text:s/>του<text:s/>άρθρου<text:s/>6<text:s/>του<text:s/>Κανονισμού<text:s/>(ΕΕ)<text:s/>2023/2831<text:s/>τα<text:s/>κράτη<text:s/>μέλη<text:s/>τηρούν<text:s/>αρχεία<text:s/>με<text:s/>τις<text:s/>καταχωρισμένες<text:s/>πληροφορίες<text:s/>σχετικά<text:s/>με<text:s/>την<text:s/>ενίσχυση<text:s/>ήσσονος<text:s/>σημασίας<text:s/>επί<text:s/>10<text:s/>έτη<text:s/>από<text:s/>την<text:s/>ημερομηνία<text:s/>χορήγησης<text:s/>της<text:s/>ενίσχυσης.</text:span></text:p>
      <text:p text:style-name="P887"><text:span text:style-name="T887_1">Σύμφωνα<text:s/>με<text:s/>την<text:s/>παρ.<text:s/>6<text:s/>του<text:s/>άρθρου<text:s/>6<text:s/>του<text:s/>του<text:s/>Κανονισμού<text:s/>(ΕΕ)<text:s/>2023/2831<text:s/>τα<text:s/>κράτη<text:s/>μέλη<text:s/>που<text:s/>χρησιμοποιούν<text:s/>κεντρικό<text:s/>μητρώο<text:s/>σε<text:s/>εθνικό<text:s/>επίπεδο<text:s/>υποβάλλουν<text:s/>στην</text:span></text:p>
      <text:p text:style-name="P888"><text:span text:style-name="T888_1">Επιτροπή<text:s/>έως<text:s/>τις<text:s/>30<text:s/>Ιουνίου<text:s/>κάθε<text:s/>έτους<text:s/>συγκεντρωτικά<text:s/>δεδομένα<text:s/>σχετικά<text:s/>με<text:s/>τις<text:s/>ενισχύσεις<text:s/>ήσσονος<text:s/>σημασίας<text:s/>που<text:s/>χορηγήθηκαν<text:s/>για<text:s/>το<text:s/>προηγούμενο<text:s/>έτος.<text:s/>Τα<text:s/>συγκεντρωτικά<text:s/>στοιχεία<text:s/>περιλαμβάνουν<text:s/>τον<text:s/>αριθμό<text:s/>των<text:s/>δικαιούχων,<text:s/>το<text:s/>συνολικό<text:s/>ποσό<text:s/>των<text:s/>ενισχύσεων<text:s/>ήσσονος<text:s/>σημασίας<text:s/>που<text:s/>χορηγήθηκαν<text:s/>και<text:s/>το<text:s/>συνολικό<text:s/>ποσό<text:s/>των<text:s/>ενισχύσεων<text:s/>ήσσονος<text:s/>σημασίας<text:s/>που<text:s/>χορηγήθηκαν<text:s/>ανά<text:s/>τομέα<text:s/>[με<text:s/>χρήση<text:s/>της<text:s/>«ταξινόμησης<text:s/>NACE»].<text:s/>Η<text:s/>πρώτη<text:s/>υποβολή<text:s/>δεδομένων<text:s/>θα<text:s/>αφορά<text:s/>τις<text:s/>ενισχύσεις<text:s/>ήσσονος<text:s/>σημασίας<text:s/>που<text:s/>θα<text:s/>χορηγηθούν<text:s/>από<text:s/>την<text:s/>1η<text:s/>Ιανουαρίου<text:s/>έως<text:s/>τις<text:s/>31<text:s/>Δεκεμβρίου<text:s/>2026.<text:s/>Τα<text:s/>κράτη<text:s/>μέλη<text:s/>μπορούν<text:s/>να<text:s/>υποβάλλουν<text:s/>εκθέσεις<text:s/>στην<text:s/>Επιτροπή<text:s/>σχετικά<text:s/>με<text:s/>προηγούμενες<text:s/>περιόδους,<text:s/>όταν<text:s/>τα<text:s/>συγκεντρωτικά<text:s/>δεδομένα<text:s/>είναι<text:s/>διαθέσιμα.</text:span></text:p>
      <text:p text:style-name="P889"><text:span text:style-name="T889_1">Σύμφωνα<text:s/>με<text:s/>την<text:s/>παρ.<text:s/>4<text:s/>του<text:s/>άρθρου<text:s/>6<text:s/>του<text:s/>Κανονισμού<text:s/>(ΕΕ)<text:s/>2023/2831,<text:s/>η<text:s/>Δ.ΥΠ.Α.<text:s/>χορηγεί<text:s/>νέα<text:s/>ενίσχυση<text:s/>ήσσονος<text:s/>σημασίας<text:s/>βάσει<text:s/>του<text:s/>προγράμματος<text:s/>του<text:s/>παρόντος<text:s/>Κεφαλαίου,<text:s/>μόνο<text:s/>αφού<text:s/>εξακριβώσει<text:s/>ότι<text:s/>η<text:s/>νέα<text:s/>ενίσχυση<text:s/>ήσσονος<text:s/>σημασίας<text:s/>δεν<text:s/>αυξάνει<text:s/>το<text:s/>συνολικό<text:s/>ποσό<text:s/>των<text:s/>ενισχύσεων<text:s/>ήσσονος<text:s/>σημασίας<text:s/>που<text:s/>έχουν<text:s/>χορηγηθεί<text:s/>στην<text:s/>οικεία<text:s/>επιχείρηση<text:s/>σε<text:s/>επίπεδο<text:s/>που<text:s/>υπερβαίνει<text:s/>το<text:s/>ανώτατο<text:s/>όριο<text:s/>που<text:s/>καθορίζεται<text:s/>στην<text:s/>παρ.<text:s/>2<text:s/>του<text:s/>άρθρου<text:s/>3<text:s/>του<text:s/>εν<text:s/>λόγω<text:s/>Κανονισμού<text:s/>και<text:s/>ότι<text:s/>τηρούνται<text:s/>όλοι<text:s/>οι<text:s/>όροι<text:s/>που<text:s/>καθορίζονται<text:s/>σε<text:s/>αυτόν.</text:span></text:p>
      <text:p text:style-name="P890"><text:span text:style-name="T890_1">Σύμφωνα<text:s/>με<text:s/>την<text:s/>παρ.<text:s/>4<text:s/>του<text:s/>άρθρου<text:s/>7<text:s/>του<text:s/>Κανονισμού<text:s/>(ΕΕ)<text:s/>2023/2831<text:s/>ο<text:s/>δυνητικός<text:s/>δικαιούχος<text:s/>ενημερώνεται<text:s/>σε<text:s/>έγγραφη<text:s/>ή<text:s/>ηλεκτρονική<text:s/>μορφή<text:s/>μέσω<text:s/>της<text:s/>εγκριτικής<text:s/>απόφασης<text:s/>από<text:s/>την<text:s/>υπηρεσία<text:s/>ΚΠΑ<text:s/>2<text:s/>της<text:s/>Δ.ΥΠ.Α.<text:s/>για<text:s/>το<text:s/>ύψος<text:s/>του<text:s/>ποσού<text:s/>της<text:s/>ενίσχυσης<text:s/>καθώς<text:s/>και<text:s/>ότι<text:s/>πρόκειται<text:s/>για<text:s/>ενίσχυση<text:s/>ήσσονος<text:s/>σημασίας<text:s/>παραπέμποντας<text:s/>άμεσα<text:s/>στον<text:s/>εν<text:s/>λόγω<text:s/>Κανονισμό.</text:span></text:p>
      <text:p text:style-name="P891"><text:span text:style-name="T891_1">Σε<text:s/>περίπτωση<text:s/>που<text:s/>μια<text:s/>ενίσχυση<text:s/>ήσσονος<text:s/>σημασίας<text:s/>χορηγείται<text:s/>σε<text:s/>περισσότερες<text:s/>επιχειρήσεις<text:s/>βάσει<text:s/>του<text:s/>παρόντος<text:s/>Κεφαλαίου,<text:s/>οι<text:s/>εν<text:s/>λόγω<text:s/>επιχειρήσεις<text:s/>λαμβάνουν<text:s/>διαφορετικά<text:s/>ποσά<text:s/>ενίσχυσης.<text:s/>Το<text:s/>οικείο<text:s/>κράτος<text:s/>μέλος<text:s/>δύναται<text:s/>να<text:s/>επιλέξει<text:s/>να<text:s/>εκπληρώσει<text:s/>την<text:s/>υποχρέωσή<text:s/>του<text:s/>γνωστοποιώντας<text:s/>στις<text:s/>επιχειρήσεις<text:s/>ένα<text:s/>ποσό<text:s/>που<text:s/>αντιστοιχεί<text:s/>στο<text:s/>μέγιστο<text:s/>ποσό<text:s/>ενίσχυσης<text:s/>το<text:s/>οποίο<text:s/>προβλέπεται<text:s/>να<text:s/>χορηγηθεί.<text:s/>Στις<text:s/>περιπτώσεις<text:s/>αυτές,<text:s/>αυτό<text:s/>το<text:s/>καθορισμένο<text:s/>ποσό<text:s/>λαμβάνεται<text:s/>υπόψη<text:s/>προκειμένου<text:s/>να<text:s/>προσδιοριστεί<text:s/>αν<text:s/>υπάρχει<text:s/>συμμόρφωση<text:s/>με<text:s/>το<text:s/>ανώτατο<text:s/>όριο<text:s/>που<text:s/>καθορίζεται<text:s/>στην<text:s/>παρ.<text:s/>2<text:s/>του<text:s/>άρθρου<text:s/>3<text:s/>του<text:s/>Κανονισμού.</text:span></text:p>
      <text:p text:style-name="P892"><text:span text:style-name="T892_1">Ως<text:s/>ημερομηνία<text:s/>χορήγησης<text:s/>της<text:s/>συνολικής<text:s/>ενίσχυσης<text:s/>νοείται<text:s/>η<text:s/>ημερομηνία<text:s/>της<text:s/>εγκριτικής<text:s/>απόφασης<text:s/>(παρ.<text:s/>3<text:s/>του<text:s/>άρθρου<text:s/>3<text:s/>Κανονισμού<text:s/>(ΕΕ)<text:s/>2023/2831),<text:s/>ανεξάρτητα<text:s/>από<text:s/>την<text:s/>ημερομηνία<text:s/>καταβολής<text:s/>της.</text:span></text:p>
      <text:p text:style-name="P893"><text:span text:style-name="T893_1">Οι<text:s/>ενισχύσεις<text:s/>που<text:s/>καταβάλλονται<text:s/>σε<text:s/>δόσεις<text:s/>ανάγονται<text:s/>στην<text:s/>αξία<text:s/>τους<text:s/>κατά<text:s/>το<text:s/>χρόνο<text:s/>χορήγησής<text:s/>τους,<text:s/>με<text:s/>το<text:s/>προεξοφλητικό<text:s/>επιτόκιο<text:s/>που<text:s/>ισχύει<text:s/>κατά<text:s/>τον<text:s/>χρόνο<text:s/>χορήγησης<text:s/>της<text:s/>ενίσχυσης<text:s/>[παρ.<text:s/>6<text:s/>του<text:s/>άρθρου<text:s/>3<text:s/>του<text:s/>Κανονισμού<text:s/>(ΕΕ)<text:s/>2023/2831].</text:span></text:p>
      <text:p text:style-name="P894"><text:span text:style-name="T894_1">2.4.</text:span><text:span text:style-name="T894_2"><text:s/>Οι<text:s/>εντάξεις<text:s/>των<text:s/>αιτήσεων<text:s/>υπαγωγής/χρηματοδό-τησης<text:s/>των<text:s/>δικαιούχων<text:s/>στο<text:s/>πρόγραμμα<text:s/>πραγματοποιούνται<text:s/>με<text:s/>βάση<text:s/>τη<text:s/>σειρά<text:s/>βαθμολογικής<text:s/>κατάταξης<text:s/>και<text:s/>μέχρι<text:s/>εξαντλήσεως<text:s/>της<text:s/>διαθέσιμης<text:s/>δαπάνης.</text:span></text:p>
      <text:p text:style-name="P895"><text:span text:style-name="T895_1">Επίσης,<text:s/>εντάσσονται<text:s/>στο<text:s/>πρόγραμμα<text:s/>και<text:s/>οι<text:s/>αιτήσεις<text:s/>υπαγωγής/χρηματοδότησης<text:s/>που<text:s/>εγκρίνονται<text:s/>στο<text:s/>πλαίσιο<text:s/>διαδικασίας<text:s/>ενστάσεων<text:s/>όπως<text:s/>περιγράφεται<text:s/>στο<text:s/>άρθρο<text:s/>6<text:s/>του<text:s/>παρόντος<text:s/>Κεφαλαίου.</text:span></text:p>
      <text:p text:style-name="P896"><text:span text:style-name="T896_1">2.5.</text:span><text:span text:style-name="T896_2"><text:s/>Ως<text:s/>επιλέξιμη<text:s/>περιοχή<text:s/>χαρακτηρίζεται<text:s/>η<text:s/>Περιφερειακή<text:s/>Ενότητα<text:s/>Έβρου.</text:span></text:p>
      <text:h text:style-name="P897" text:outline-level="6"><text:span text:style-name="T897_1">Άρθρο<text:s/>3</text:span></text:h>
      <text:h text:style-name="P898" text:outline-level="6"><text:span text:style-name="T898_1">Δικαιούχοι<text:s/>-<text:s/>Όροι<text:s/>και<text:s/>προϋποθέσεις<text:s/>συμμετοχής</text:span></text:h>
      <text:p text:style-name="P899"><text:span text:style-name="T899_1">1.</text:span><text:span text:style-name="T899_2"><text:s/>«Δυνητικοί<text:s/>δικαιούχοι»<text:s/>-<text:s/>ωφελούμενοι<text:s/>του<text:s/>προγράμματος<text:s/>ορίζονται<text:s/>οι<text:s/>εγγεγραμμένοι<text:s/>άνεργοι<text:s/>στο<text:s/>ψηφιακό<text:s/>μητρώο<text:s/>της<text:s/>Δ.ΥΠ.Α.,<text:s/>ηλικίας<text:s/>18<text:s/>ετών<text:s/>και<text:s/>άνω,<text:s/>της<text:s/>Περιφερειακής<text:s/>Ενότητας<text:s/>Έβρου<text:s/>οι<text:s/>οποίοι<text:s/>υποβάλλουν<text:s/>αίτηση<text:s/>υπαγωγής/χρηματοδότησης<text:s/>στην<text:s/>οποία<text:s/>περιλαμβάνεται<text:s/>πρόταση<text:s/>του<text:s/>επιχειρηματικού<text:s/>τους<text:s/>σχεδίου,<text:s/>οι<text:s/>οποίοι<text:s/>πρόκειται<text:s/>να<text:s/>δραστηριοποιηθούν<text:s/>στην<text:s/>Περιφερειακή<text:s/>Ενότητα<text:s/>Έβρου.</text:span></text:p>
      <text:p text:style-name="P900"><text:span text:style-name="T900_1">2.</text:span><text:span text:style-name="T900_2"><text:s/>«Δικαιούχοι»<text:s/>του<text:s/>προγράμματος<text:s/>ορίζονται<text:s/>οι<text:s/>επιχειρήσεις<text:s/>ανεξαρτήτως<text:s/>νομικής<text:s/>μορφής<text:s/>οι<text:s/>οποίες<text:s/>λαμβάνουν<text:s/>την<text:s/>ενίσχυση<text:s/>σε<text:s/>συνέχεια<text:s/>της<text:s/>έγκρισης<text:s/>της<text:s/>αίτησης<text:s/>υπαγωγής/χρηματοδότησης<text:s/>στην<text:s/>οποία<text:s/>περιλαμβάνεται<text:s/>πρόταση<text:s/>του<text:s/>επιχειρηματικού<text:s/>τους<text:s/>σχεδίου<text:s/>και<text:s/>της<text:s/>ένταξης<text:s/>στο<text:s/>πρόγραμμα<text:s/>σύμφωνα<text:s/>με<text:s/>τη<text:s/>διαδικασία<text:s/>που<text:s/>περιγράφεται<text:s/>στο<text:s/>άρθρο<text:s/>5<text:s/>του<text:s/>παρόντος<text:s/>Κεφαλαίου<text:s/>της<text:s/>παρούσας.</text:span></text:p>
      <text:p text:style-name="P901"><text:span text:style-name="T901_1">3.</text:span><text:span text:style-name="T901_2"><text:s/>Οι<text:s/>δυνητικοί<text:s/>δικαιούχοι,<text:s/>κατά<text:s/>την<text:s/>ημερομηνία<text:s/>υποβολής<text:s/>της<text:s/>ηλεκτρονικής<text:s/>αίτησης<text:s/>υπαγωγής/χρηματοδότησης<text:s/>στην<text:s/>οποία<text:s/>περιλαμβάνεται<text:s/>πρόταση<text:s/>του<text:s/>επιχειρηματικού<text:s/>τους<text:s/>σχεδίου,<text:s/>πρέπει<text:s/>σωρευτικά<text:s/>να<text:s/>πληρούν<text:s/>τις<text:s/>κάτωθι<text:s/>προϋποθέσεις:</text:span></text:p>
      <text:p text:style-name="P902"><text:span text:style-name="T902_1">α.<text:s/>Να<text:s/>είναι<text:s/>άνεργοι<text:s/>εγγεγραμμένοι<text:s/>στο<text:s/>ψηφιακό<text:s/>μητρώο<text:s/>της<text:s/>Δ.ΥΠ.Α.<text:s/>της<text:s/>Περιφερειακής<text:s/>Ενότητας<text:s/>Έβρου,<text:s/>ηλικίας<text:s/>18<text:s/>ετών<text:s/>και<text:s/>άνω.</text:span></text:p>
      <text:p text:style-name="P903"><text:span text:style-name="T903_1">β.<text:s/>Να<text:s/>έχουν<text:s/>ολοκληρώσει<text:s/>τη<text:s/>διαδικασία<text:s/>εξατομικευμέ-νης<text:s/>προσέγγισης<text:s/>και<text:s/>να<text:s/>έχουν<text:s/>συμφωνήσει<text:s/>σε<text:s/>ψηφιακό<text:s/>ατομικό<text:s/>σχέδιο<text:s/>δράσης.</text:span></text:p>
      <text:p text:style-name="P904"><text:span text:style-name="T904_1">γ.<text:s/>Να<text:s/>είναι<text:s/>Έλληνες<text:s/>πολίτες<text:s/>ή<text:s/>πολίτες<text:s/>άλλου<text:s/>κράτους<text:s/>της<text:s/>ΕΕ<text:s/>ή<text:s/>ομογενείς<text:s/>που<text:s/>έχουν<text:s/>δικαίωμα<text:s/>διαμονής<text:s/>και<text:s/>εργασίας<text:s/>στη<text:s/>χώρα<text:s/>μας<text:s/>ή<text:s/>πολίτες<text:s/>τρίτων<text:s/>χωρών<text:s/>που<text:s/>έχουν<text:s/>άδεια<text:s/>διαμονής<text:s/>σε<text:s/>ισχύ<text:s/>τουλάχιστον<text:s/>για<text:s/>όσο<text:s/>χρονικό<text:s/>διάστημα<text:s/>διαρκεί<text:s/>το<text:s/>πρόγραμμα.</text:span></text:p>
      <text:p text:style-name="P905"><text:span text:style-name="T905_1">δ.<text:s/>Οι<text:s/>άντρες<text:s/>υποψήφιοι<text:s/>να<text:s/>έχουν<text:s/>εκπληρώσει<text:s/>ή<text:s/>νόμιμα<text:s/>απαλλαγεί<text:s/>από<text:s/>τις<text:s/>στρατιωτικές<text:s/>τους<text:s/>υποχρεώσεις.<text:s/>Οι<text:s/>δυνητικοί<text:s/>δικαιούχοι<text:s/>επισυνάπτουν<text:s/>ηλεκτρονικά<text:s/>-κατά<text:s/>την<text:s/>αίτηση<text:s/>υπαγωγής/χρηματοδότησης<text:s/>(επενδυτική<text:s/>πρόταση)<text:s/>-<text:s/>το<text:s/>πιστοποιητικό<text:s/>στρατολογικής<text:s/>κατάστασης.<text:s/>Οι<text:s/>ομογενείς<text:s/>ή<text:s/>οι<text:s/>πολίτες<text:s/>χωρών<text:s/>της<text:s/>ΕΕ<text:s/>επισυνάπτουν<text:s/>ηλεκτρονικά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906"><text:span text:style-name="T906_1">ε.<text:s/>Να<text:s/>έχουν<text:s/>παρακολουθήσει<text:s/>πρόγραμμα<text:s/>Συμβουλευτικής<text:s/>Ανάληψης<text:s/>Επιχειρηματικών<text:s/>Πρωτοβουλιών<text:s/>(ΣΑΕΠ).</text:span></text:p>
      <text:p text:style-name="P907"><text:span text:style-name="T907_1">Ο<text:s/>έλεγχος<text:s/>των<text:s/>ως<text:s/>άνω<text:s/>προϋποθέσεων<text:s/>διενεργείται<text:s/>μέσω<text:s/>ΠΣ<text:s/>Δ.ΥΠ.Α.<text:s/>ή/και<text:s/>υπεύθυνων<text:s/>δηλώσεων<text:s/>των<text:s/>δυνητικών<text:s/>δικαιούχων.</text:span></text:p>
      <text:p text:style-name="P908"><text:span text:style-name="T908_1">4.</text:span><text:span text:style-name="T908_2"><text:s/>Όροι<text:s/>συμμετοχής:</text:span></text:p>
      <text:p text:style-name="P909"><text:span text:style-name="T909_1">Οι<text:s/>δυνητικοί<text:s/>δικαιούχοι<text:s/>πρέπει<text:s/>να<text:s/>τηρούν<text:s/>σωρευτικά<text:s/>τους<text:s/>ακόλουθους<text:s/>όρους:</text:span></text:p>
      <text:p text:style-name="P910"><text:span text:style-name="T910_1">i.<text:s/>Να<text:s/>ιδρύσουν<text:s/>τις<text:s/>επιχειρήσεις<text:s/>τους<text:s/>και<text:s/>να<text:s/>δραστηριοποιηθούν<text:s/>νόμιμα<text:s/>στην<text:s/>Περιφερειακή<text:s/>Ενότητα<text:s/>Έβρου<text:s/>σε<text:s/>τομείς<text:s/>εκτός<text:s/>όσων<text:s/>εξαιρούνται<text:s/>από<text:s/>το<text:s/>πεδίο<text:s/>εφαρμογής<text:s/>του<text:s/>Κανονισμού<text:s/>(ΕΕ)<text:s/>1821/2023,<text:s/>όπως<text:s/>αυτοί<text:s/>προσδιορίζονται<text:s/>στην<text:s/>παρ.<text:s/>1<text:s/>του<text:s/>άρθρου<text:s/>1<text:s/>του<text:s/>Κανονισμού<text:s/>(ΕΕ)<text:s/>2831/2023.</text:span></text:p>
      <text:p text:style-name="P911"><text:span text:style-name="T911_1">ii.<text:s/>Η<text:s/>έναρξη<text:s/>δραστηριότητας<text:s/>στη<text:s/>ΔΟΥ<text:s/>πραγματοποιείται<text:s/>μετά<text:s/>την<text:s/>ημερομηνία<text:s/>υποβολής<text:s/>της<text:s/>αίτησης<text:s/>χρηματοδότησης<text:s/>στην<text:s/>οποία<text:s/>περιλαμβάνεται<text:s/>πρόταση<text:s/>του<text:s/>επιχειρηματικού<text:s/>σχεδίου<text:s/>και<text:s/>το<text:s/>αργότερο<text:s/>εντός<text:s/>60<text:s/>ημερών<text:s/>από<text:s/>την<text:s/>ημερομηνία<text:s/>έκδοσης<text:s/>της<text:s/>απόφασης<text:s/>προέγκρισης<text:s/>της<text:s/>ανωτέρω<text:s/>αίτησης<text:s/>και<text:s/>μετά<text:s/>την<text:s/>ενημέρωση<text:s/>των<text:s/>δικαιούχων<text:s/>μέσω<text:s/>ηλεκτρονικού<text:s/>ταχυδρομείου<text:s/>(email)<text:s/>από<text:s/>το<text:s/>αρμόδιο<text:s/>ΚΠΑ2.</text:span></text:p>
      <text:p text:style-name="P912"><text:span text:style-name="T912_1">Δεν<text:s/>εντάσσονται<text:s/>στο<text:s/>πρόγραμμα<text:s/>δυνητικά<text:s/>δικαιούχοι<text:s/>που<text:s/>διέκοψαν<text:s/>προηγούμενη<text:s/>επιχειρηματική<text:s/>δραστηριότητα<text:s/>την<text:s/>προηγούμενη<text:s/>ημέρα<text:s/>πριν<text:s/>από<text:s/>τη<text:s/>δημοσίευση<text:s/>της<text:s/>παρούσας<text:s/>στην<text:s/>Εφημερίδα<text:s/>της<text:s/>Κυβερνήσεως.</text:span></text:p>
      <text:p text:style-name="P913"><text:span text:style-name="T913_1">Δύναται<text:s/>να<text:s/>δοθεί<text:s/>παράταση<text:s/>30<text:s/>ημερών<text:s/>πέραν<text:s/>του<text:s/>διαστήματος<text:s/>των<text:s/>60<text:s/>ημερών<text:s/>μετά<text:s/>από<text:s/>την<text:s/>υποβολή<text:s/>σχετικής<text:s/>αίτησης<text:s/>επιμήκυνσης<text:s/>του<text:s/>δικαιούχου<text:s/>και<text:s/>σχετική<text:s/>απόφαση<text:s/>του<text:s/>Προϊσταμένου<text:s/>του<text:s/>ΚΠΑ2.</text:span></text:p>
      <text:p text:style-name="P914"><text:span text:style-name="T914_1">5.</text:span><text:span text:style-name="T914_2"><text:s/>Κάθε<text:s/>δυνητικός<text:s/>δικαιούχος<text:s/>υποβάλει<text:s/>μία<text:s/>και<text:s/>μόνο<text:s/>αίτηση<text:s/>υπαγωγής/χρηματοδότησης<text:s/>στην<text:s/>οποία<text:s/>περιλαμβάνεται<text:s/>πρόταση<text:s/>του<text:s/>επιχειρηματικού<text:s/>τους<text:s/>σχεδίου<text:s/>(είτε<text:s/>ατομικά<text:s/>είτε<text:s/>ως<text:s/>μέλος<text:s/>νομικού<text:s/>προσώπου/νομικής<text:s/>οντότητας).</text:span></text:p>
      <text:p text:style-name="P915"><text:span text:style-name="T915_1">Σε<text:s/>περίπτωση<text:s/>που<text:s/>ο<text:s/>δυνητικός<text:s/>δικαιούχος<text:s/>έχει<text:s/>υποβάλει<text:s/>αίτηση<text:s/>και<text:s/>θελήσει<text:s/>να<text:s/>την<text:s/>τροποποιήσει/διορθώ-σει,<text:s/>μετά<text:s/>την<text:s/>οριστικοποίηση<text:s/>της<text:s/>στο<text:s/>ΠΣ<text:s/>που<text:s/>ορίζεται<text:s/>στη<text:s/>Δημόσια<text:s/>Πρόσκληση<text:s/>και<text:s/>πριν<text:s/>από<text:s/>την<text:s/>αξιολόγησή<text:s/>της<text:s/>από<text:s/>το<text:s/>ΚΠΑ2,<text:s/>μπορεί<text:s/>να<text:s/>υποβάλει<text:s/>ηλεκτρονικά<text:s/>νέα<text:s/>αίτηση,<text:s/>η<text:s/>οποία<text:s/>θα<text:s/>ισχύει<text:s/>εφεξής,<text:s/>ακυρώνοντας<text:s/>κάθε<text:s/>προηγούμενη.<text:s/>Η<text:s/>αίτηση<text:s/>δύναται<text:s/>να<text:s/>τροποποιηθεί/δι-ορθωθεί<text:s/>μέχρι<text:s/>τη<text:s/>λήξη<text:s/>της<text:s/>προθεσμίας<text:s/>υποβολής<text:s/>των<text:s/>αιτήσεων<text:s/>του<text:s/>εκάστοτε<text:s/>κύκλου<text:s/>και<text:s/>μέχρι<text:s/>εξαντλήσεως<text:s/>του<text:s/>προϋπολογισμού.</text:span></text:p>
      <text:p text:style-name="P916"><text:span text:style-name="T916_1">6.</text:span><text:span text:style-name="T916_2"><text:s/>Οι<text:s/>δυνητικοί<text:s/>δικαιούχοι<text:s/>για<text:s/>τις<text:s/>νέες<text:s/>επιχειρήσεις<text:s/>που<text:s/>πρόκειται<text:s/>να<text:s/>δημιουργήσουν<text:s/>εντάσσονται<text:s/>στο<text:s/>πρόγραμμα,<text:s/>είτε<text:s/>ως<text:s/>ατομικοί<text:s/>επιχειρηματίες<text:s/>είτε<text:s/>ως<text:s/>μέλη<text:s/>νομικών<text:s/>οντοτήτων,<text:s/>με<text:s/>μία<text:s/>από<text:s/>τις<text:s/>ακόλουθες<text:s/>νομικές<text:s/>μορφές:</text:span></text:p>
      <text:p text:style-name="P917"><text:span text:style-name="T917_1">i.<text:s/>Ομόρρυθμη<text:s/>Εταιρεία<text:s/>(ΟΕ),</text:span></text:p>
      <text:p text:style-name="P918"><text:span text:style-name="T918_1">ii.<text:s/>Ομόρρυθμοι<text:s/>Εταίροι<text:s/>των<text:s/>Ετερόρρυθμων<text:s/>Εταιρειών<text:s/>(ΕΕ),</text:span></text:p>
      <text:p text:style-name="P919"><text:span text:style-name="T919_1">iii.<text:s/>Εταιρεία<text:s/>Περιορισμένης<text:s/>Ευθύνης<text:s/>(ΕΠΕ),</text:span></text:p>
      <text:p text:style-name="P920"><text:span text:style-name="T920_1">iv.<text:s/>Ιδιωτική<text:s/>Κεφαλαιουχική<text:s/>Εταιρεία<text:s/>(ΙΚΕ),</text:span></text:p>
      <text:p text:style-name="P921"><text:span text:style-name="T921_1">ν.<text:s/>Συνεταιρισμός<text:s/>εργαζομένων<text:s/>του<text:s/>άρθρου<text:s/>24<text:s/>του<text:s/>Κεφαλαίου<text:s/>Ε'<text:s/>του<text:s/>ν.<text:s/>4430/2016<text:s/>(Α'<text:s/>32).</text:span></text:p>
      <text:p text:style-name="P922"><text:span text:style-name="T922_1">Οι<text:s/>δυνητικοί<text:s/>δικαιούχοι-άνεργοι<text:s/>(που<text:s/>υποβάλλουν<text:s/>την<text:s/>αίτηση<text:s/>υπαγωγής/χρηματοδότησης)<text:s/>των<text:s/>ανωτέρω<text:s/>αναφερόμενων<text:s/>νομικών<text:s/>προσώπων,<text:s/>είναι<text:s/>μελλοντικοί<text:s/>εταίροι<text:s/>-<text:s/>μέλη<text:s/>που<text:s/>θα<text:s/>ασκούν<text:s/>τη<text:s/>διαχείριση<text:s/>των<text:s/>εταιρικών<text:s/>υποθέσεων<text:s/>βάσει<text:s/>είτε<text:s/>του<text:s/>θεσμικού<text:s/>πλαισίου,<text:s/>είτε<text:s/>του<text:s/>καταστατικού,<text:s/>είτε<text:s/>απόφασης<text:s/>Γενικής<text:s/>Συνέλευσης<text:s/>των<text:s/>εταίρων,<text:s/>θα<text:s/>κατέχουν<text:s/>τουλάχιστον<text:s/>το<text:s/>51%<text:s/>του<text:s/>εταιρικού<text:s/>μεριδίου<text:s/>και<text:s/>θα<text:s/>είναι<text:s/>οι<text:s/>νόμιμοι<text:s/>εκπρόσωποι<text:s/>της<text:s/>επιχείρησης,<text:s/>πλην<text:s/>των<text:s/>συνεταιρισμών<text:s/>που<text:s/>ισχύουν<text:s/>τα<text:s/>οριζόμενα<text:s/>στον<text:s/>ν.<text:s/>4430/2016<text:s/>(Α'<text:s/>205).</text:span></text:p>
      <text:p text:style-name="P923"><text:span text:style-name="T923_1">Τα<text:s/>ανωτέρω<text:s/>ισχύουν<text:s/>καθ'<text:s/>όλη<text:s/>τη<text:s/>διάρκεια<text:s/>του<text:s/>προγράμματος.</text:span></text:p>
      <text:p text:style-name="P924"><text:span text:style-name="T924_1">Ο<text:s/>νόμιμος<text:s/>εκπρόσωπος<text:s/>του<text:s/>δυνητικά<text:s/>δικαιούχου<text:s/>καθορίζει<text:s/>τον<text:s/>Υπεύθυνο<text:s/>του<text:s/>Έργου,<text:s/>ο<text:s/>οποί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ης<text:s/>του<text:s/>έργου,<text:s/>η<text:s/>υποχρέωση<text:s/>της<text:s/>συγκέντρωσης<text:s/>των<text:s/>δικαιολογητικών<text:s/>υλοποίησης<text:s/>του<text:s/>επιχειρηματικού<text:s/>σχεδίου,<text:s/>καθώς<text:s/>και<text:s/>η<text:s/>τήρηση<text:s/>όλων<text:s/>των<text:s/>παραστατικών,<text:s/>που<text:s/>αφορούν<text:s/>στο<text:s/>έργο.<text:s/>Τέλος,<text:s/>ο<text:s/>Υπεύθυνος<text:s/>του<text:s/>έργου<text:s/>είναι<text:s/>υπεύθυνος<text:s/>για<text:s/>την<text:s/>επικοινωνία<text:s/>της<text:s/>επιχείρησης<text:s/>με<text:s/>την<text:s/>Δ.ΥΠ.Α..</text:span></text:p>
      <text:p text:style-name="P925"><text:span text:style-name="T925_1">7.</text:span><text:span text:style-name="T925_2"><text:s/>Δεν<text:s/>εντάσσονται<text:s/>στο<text:s/>πρόγραμμα:</text:span></text:p>
      <text:p text:style-name="P926"><text:span text:style-name="T926_1">i.<text:s/>Επαγγελματικές<text:s/>δραστηριότητες<text:s/>που<text:s/>απαιτούν<text:s/>την<text:s/>ύπαρξη<text:s/>κενής<text:s/>θέσης<text:s/>(συμβολαιογράφοι,<text:s/>δικαστικοί<text:s/>επιμελητές),</text:span></text:p>
      <text:p text:style-name="P927"><text:span text:style-name="T927_1">ii.<text:s/>Επαγγελματικές<text:s/>δραστηριότητες<text:s/>σχετικές<text:s/>με<text:s/>την<text:s/>εκμετάλλευση<text:s/>επιβατικού<text:s/>ή<text:s/>φορτηγού<text:s/>δημόσιας<text:s/>χρήσης,</text:span></text:p>
      <text:p text:style-name="P928"><text:span text:style-name="T928_1">iii.<text:s/>Εποχικές<text:s/>ως<text:s/>προς<text:s/>τον<text:s/>κύκλο<text:s/>εργασιών<text:s/>επιχειρήσεις,<text:s/>κυλικεία,<text:s/>καντίνες,<text:s/>περίπτερα,<text:s/>πλανόδιες<text:s/>επιχειρήσεις,<text:s/>τυχερά<text:s/>ή<text:s/>ηλεκτρονικά<text:s/>τυχερά<text:s/>παιχνίδια,</text:span></text:p>
      <text:p text:style-name="P929"><text:span text:style-name="T929_1">iv.<text:s/>Επιχειρηματικές<text:s/>δραστηριότητες<text:s/>οι<text:s/>οποίες<text:s/>εντάσσονται<text:s/>σε<text:s/>ήδη<text:s/>οργανωμένο<text:s/>ομοιόμορφο<text:s/>δίκτυο<text:s/>διανομής<text:s/>προϊόντων<text:s/>και<text:s/>παροχής<text:s/>υπηρεσιών<text:s/>και<text:s/>οι<text:s/>οποίες<text:s/>εκμεταλλεύονται,<text:s/>σε<text:s/>εκτέλεση<text:s/>σχετικών<text:s/>συμβάσεων,<text:s/>άδειες<text:s/>εκμετάλλευσης<text:s/>δικαιωμάτων<text:s/>διανοητικής<text:s/>ιδιοκτησίας<text:s/>που<text:s/>αφορούν<text:s/>συνήθως<text:s/>εμπορικά<text:s/>σήματα<text:s/>ή<text:s/>διακριτικούς<text:s/>τίτλους<text:s/>και<text:s/>τεχνογνωσία<text:s/>για<text:s/>τη<text:s/>χρήση<text:s/>και<text:s/>τη<text:s/>διανομή<text:s/>αγαθών<text:s/>ή<text:s/>υπηρεσιών<text:s/>(franchising,<text:s/>shop<text:s/>in<text:s/>shop,<text:s/>δίκτυο<text:s/>πρακτόρευσης),</text:span></text:p>
      <text:p text:style-name="P930"><text:span text:style-name="T930_1">ν.<text:s/>Επιχειρήσεις<text:s/>που<text:s/>λειτουργούν<text:s/>αποκλειστικά<text:s/>από<text:s/>τη<text:s/>10η<text:s/>μετά<text:s/>μεσημβρίας<text:s/>έως<text:s/>την<text:s/>6η<text:s/>πρωινή,</text:span></text:p>
      <text:p text:style-name="P931"><text:span text:style-name="T931_1">vi.<text:s/>Επιχειρήσεις<text:s/>που<text:s/>έχουν<text:s/>σύνθετο<text:s/>αντικείμενο<text:s/>δραστηριότητας<text:s/>και<text:s/>το<text:s/>ένα<text:s/>εξ<text:s/>αυτών<text:s/>περιλαμβάνεται<text:s/>στις<text:s/>εξαιρέσεις<text:s/>της<text:s/>παρούσας.</text:span></text:p>
      <text:p text:style-name="P932"><text:span text:style-name="T932_1">vii.<text:s/>Επιχειρήσεις<text:s/>που<text:s/>δραστηριοποιούνται<text:s/>σε<text:s/>τομείς,<text:s/>στους<text:s/>οποίους<text:s/>δεν<text:s/>εφαρμόζεται<text:s/>ο<text:s/>Κανονισμός<text:s/>(ΕΕ)2023/2831.</text:span></text:p>
      <text:p text:style-name="P933"><text:span text:style-name="T933_1">viii.<text:s/>Επιχειρήσεις<text:s/>που<text:s/>έχουν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Ο.Υ.</text:span></text:p>
      <text:p text:style-name="P934"><text:span text:style-name="T934_1">ix.<text:s/>Οι<text:s/>επιχειρήσεις<text:s/>που<text:s/>θα<text:s/>δημιουργηθούν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935"><text:span text:style-name="T935_1">x.<text:s/>Δυνητικά<text:s/>δικαιούχοι<text:s/>που<text:s/>διέκοψαν<text:s/>προηγούμενη<text:s/>επιχειρηματική<text:s/>δραστηριότητα<text:s/>την<text:s/>προηγούμενη<text:s/>ημέρα<text:s/>πριν<text:s/>από<text:s/>τη<text:s/>δημοσίευση<text:s/>της<text:s/>παρούσας<text:s/>στην<text:s/>Εφημερίδα<text:s/>της<text:s/>Κυβερνήσεως.</text:span></text:p>
      <text:p text:style-name="P936"><text:span text:style-name="T936_1">Για<text:s/>τις<text:s/>περιπτώσεις<text:s/>vii.<text:s/>έως<text:s/>x.<text:s/>ο<text:s/>δυνητικός<text:s/>δικαιούχος<text:s/>προσκομίζει<text:s/>σχετική<text:s/>υπεύθυνη<text:s/>δήλωση<text:s/>κατά<text:s/>την<text:s/>υποβολή<text:s/>της<text:s/>αίτησης.</text:span></text:p>
      <text:p text:style-name="P937"><text:span text:style-name="T937_1">xi.<text:s/>Όσοι<text:s/>είχαν<text:s/>ενταχθεί<text:s/>σε<text:s/>προηγούμενες<text:s/>δράσεις<text:s/>Νέων<text:s/>Ελεύθερων<text:s/>Επαγγελματιών<text:s/>(ΝΕΕ)<text:s/>της<text:s/>Δ.ΥΠ.Α.<text:s/>(πρώην<text:s/>ΟΑΕΔ).</text:span></text:p>
      <text:p text:style-name="P938"><text:span text:style-name="T938_1">xii.<text:s/>Οι<text:s/>συστεγαζόμενες<text:s/>επιχειρήσεις.<text:s/>Με<text:s/>τον<text:s/>όρο<text:s/>συστέγαση<text:s/>νοείται<text:s/>η<text:s/>εγκατάσταση<text:s/>της<text:s/>επιχείρησης<text:s/>σε<text:s/>ίδιο,<text:s/>μη<text:s/>διακριτό,<text:s/>χώρο<text:s/>με<text:s/>άλλη<text:s/>επιχείρηση.<text:s/>Δεν<text:s/>αποτελεί<text:s/>κριτήριο<text:s/>χαρακτηρισμού<text:s/>μιας<text:s/>επιχείρησης<text:s/>ως<text:s/>συστεγαζόμενης,<text:s/>αν<text:s/>αυτή<text:s/>εξυπηρετείται<text:s/>(βάσει<text:s/>ισχύουσας<text:s/>συμβάσεως<text:s/>για<text:s/>την<text:s/>εγκατάσταση<text:s/>της<text:s/>σε<text:s/>δομές<text:s/>ενίσχυσης<text:s/>της<text:s/>επιχειρηματικότητας<text:s/>όπως<text:s/>είναι<text:s/>οι<text:s/>θερμοκοιτίδες,<text:s/>τα<text:s/>τεχνολογικά<text:s/>πάρκα,<text:s/>οι<text:s/>χώροι<text:s/>συνεργασίας/coworking<text:s/>spaces),<text:s/>από<text:s/>κοινή<text:s/>παροχή<text:s/>υπηρεσιών<text:s/>κοινής<text:s/>ωφέλειας<text:s/>και<text:s/>καταβάλει<text:s/>τις<text:s/>δαπάνες<text:s/>υπηρεσιών<text:s/>κοινής<text:s/>ωφέλειας<text:s/>μαζί<text:s/>με<text:s/>τις<text:s/>λοιπές<text:s/>δαπάνες<text:s/>απευθείας<text:s/>στον<text:s/>ιδιοκτήτη<text:s/>-διαχειριστή<text:s/>του<text:s/>χώρου<text:s/>γραφείων<text:s/>ή<text:s/>καταστημάτων.<text:s/>Σε<text:s/>αυτή<text:s/>την<text:s/>περίπτωση<text:s/>για<text:s/>την<text:s/>απόδειξη<text:s/>της<text:s/>αυτοτελούς<text:s/>επαγγελματικής<text:s/>έδρας<text:s/>αρκεί<text:s/>στη<text:s/>νόμιμη<text:s/>σύμβαση<text:s/>που<text:s/>έχει<text:s/>συνάψει<text:s/>για<text:s/>την<text:s/>εγκατάστασή<text:s/>της,<text:s/>να<text:s/>οριοθετείται<text:s/>με<text:s/>σαφήνεια<text:s/>ο<text:s/>χώρος<text:s/>της<text:s/>επαγγελματικής<text:s/>έδρας.<text:s/>Εάν<text:s/>διαπιστωθεί<text:s/>συστέγαση<text:s/>επιχειρήσεων,<text:s/>ο<text:s/>δικαιούχος<text:s/>απεντάσσεται<text:s/>από<text:s/>το<text:s/>πρόγραμμα.</text:span></text:p>
      <text:p text:style-name="P939"><text:span text:style-name="T939_1">Τα<text:s/>ανωτέρω<text:s/>ισχύουν<text:s/>καθ'<text:s/>όλη<text:s/>τη<text:s/>διάρκεια<text:s/>του<text:s/>προγράμματος.</text:span></text:p>
      <text:p text:style-name="P940"><text:span text:style-name="T940_1">8.</text:span><text:span text:style-name="T940_2"><text:s/>Οι<text:s/>δικαιούχοι<text:s/>πρέπει<text:s/>να<text:s/>διατηρήσουν<text:s/>το<text:s/>αρχικό<text:s/>αντικείμενο<text:s/>δραστηριότητας,<text:s/>όπως<text:s/>περιγράφεται<text:s/>από<text:s/>τους<text:s/>Κωδικούς<text:s/>Αριθμούς<text:s/>Δραστηριότητας<text:s/>(Κ.Α.Δ.),<text:s/>το<text:s/>οποίο<text:s/>ήταν<text:s/>επιλέξιμο<text:s/>για<text:s/>την<text:s/>ένταξης<text:s/>τους,<text:s/>καθ'<text:s/>όλη<text:s/>τη<text:s/>διάρκεια<text:s/>του<text:s/>προγράμματος.<text:s/>Σε<text:s/>περίπτωση<text:s/>προσθήκης<text:s/>Κ.Α.Δ.<text:s/>κατά<text:s/>την<text:s/>περίοδο<text:s/>υλοποίησης<text:s/>του<text:s/>προγράμματος,<text:s/>αυτοί<text:s/>θα<text:s/>πρέπει<text:s/>να<text:s/>μην<text:s/>εμπίπτουν<text:s/>στις<text:s/>εξαιρέσεις.</text:span></text:p>
      <text:p text:style-name="P941"><text:span text:style-name="T941_1">9.</text:span><text:span text:style-name="T941_2"><text:s/>Η<text:s/>απασχόληση<text:s/>των<text:s/>δυνητικών<text:s/>δικαιούχων<text:s/>με<text:s/>την<text:s/>ιδιότητα<text:s/>του<text:s/>μισθωτού<text:s/>είτε<text:s/>στις<text:s/>επιχειρήσεις<text:s/>τους<text:s/>είτε<text:s/>σε<text:s/>άλλους<text:s/>εργοδότες<text:s/>κατά<text:s/>τη<text:s/>διάρκεια<text:s/>του<text:s/>προγράμματος<text:s/>αποτελεί<text:s/>λόγο<text:s/>απένταξής<text:s/>τους.</text:span></text:p>
      <text:p text:style-name="P942"><text:span text:style-name="T942_1">10.</text:span><text:span text:style-name="T942_2"><text:s/>Η<text:s/>επιχειρηματική<text:s/>δραστηριότητα<text:s/>που<text:s/>θα<text:s/>αναπτύξουν<text:s/>οι<text:s/>δυνητικοί<text:s/>δικαιούχοι<text:s/>πρέπει<text:s/>να<text:s/>είναι<text:s/>οργανωμένη<text:s/>σε<text:s/>αυτοτελή<text:s/>επαγγελματικό<text:s/>χώρο.<text:s/>Ως<text:s/>αυτοτελής<text:s/>επαγγελματικός<text:s/>χώρος<text:s/>ορίζεται<text:s/>ο<text:s/>χώρος<text:s/>που<text:s/>αποτελεί<text:s/>χωριστή<text:s/>ιδιοκτησία,<text:s/>διαθέτει<text:s/>αυτονομία<text:s/>στις<text:s/>παροχές<text:s/>κοινής<text:s/>ωφέλειας<text:s/>(π.χ.<text:s/>ηλεκτρισμός)<text:s/>και<text:s/>δεν<text:s/>χρησιμοποιείται<text:s/>με<text:s/>οποιοδήποτε<text:s/>τρόπο<text:s/>ως<text:s/>κατοικία<text:s/>(κύρια<text:s/>ή<text:s/>δευτερεύουσα).</text:span></text:p>
      <text:p text:style-name="P943"><text:span text:style-name="T943_1">Επιτρέπεται,<text:s/>κατ'<text:s/>εξαίρεση,<text:s/>η<text:s/>λειτουργία<text:s/>της<text:s/>επιχείρησης<text:s/>σε<text:s/>χώρο<text:s/>(κατάλληλα<text:s/>διαμορφωμένο)<text:s/>εντός<text:s/>της<text:s/>οικίας<text:s/>του<text:s/>δικαιούχου<text:s/>στις<text:s/>περιπτώσεις:</text:span></text:p>
      <text:p text:style-name="P944"><text:span text:style-name="T944_1">α)</text:span><text:span text:style-name="T944_2"><text:tab/></text:span><text:span text:style-name="T944_3">γονέα<text:s/>παιδιού<text:s/>ηλικίας<text:s/>έως<text:s/>έξι<text:s/>(6)<text:s/>ετών,</text:span></text:p>
      <text:p text:style-name="P945"><text:span text:style-name="T945_1">β)</text:span><text:span text:style-name="T945_2"><text:tab/></text:span><text:span text:style-name="T945_3">ατόμου<text:s/>που<text:s/>φροντίζει<text:s/>στην<text:s/>οικία<text:s/>σύζυγο<text:s/>ή<text:s/>συγγενείς<text:s/>α'<text:s/>βαθμού<text:s/>με<text:s/>αναπηρία<text:s/>80%<text:s/>και<text:s/>άνω.</text:span></text:p>
      <text:p text:style-name="P946"><text:span text:style-name="T946_1">Για<text:s/>τις<text:s/>περιπτώσεις<text:s/>αυτές,<text:s/>όπως<text:s/>θα<text:s/>οριστεί<text:s/>στη<text:s/>Δημόσια<text:s/>Πρόσκληση,<text:s/>οι<text:s/>δικαιούχοι<text:s/>απαιτείται<text:s/>να<text:s/>προσκομίζουν<text:s/>σχετικές<text:s/>βεβαιώσεις<text:s/>ή/και<text:s/>πιστοποιητικά<text:s/>από<text:s/>δημόσιους<text:s/>φορείς.</text:span></text:p>
      <text:p text:style-name="P947"><text:span text:style-name="T947_1">11.</text:span><text:span text:style-name="T947_2"><text:s/>Η<text:s/>δημιουργία<text:s/>υποκαταστήματος<text:s/>κατά<text:s/>τη<text:s/>διάρκεια<text:s/>του<text:s/>προγράμματος<text:s/>δεν<text:s/>παραβιάζει<text:s/>τους<text:s/>όρους<text:s/>υπαγωγής<text:s/>στο<text:s/>πρόγραμμα.</text:span></text:p>
      <text:p text:style-name="P948"><text:span text:style-name="T948_1">12.</text:span><text:span text:style-name="T948_2"><text:s/>Οι<text:s/>επιχειρήσεις/δικαιούχοι<text:s/>που<text:s/>συμμετέχουν<text:s/>στο<text:s/>πρόγραμμα<text:s/>πρέπει<text:s/>να<text:s/>τηρούν<text:s/>την<text:s/>νομοθεσία<text:s/>περί<text:s/>υγείας<text:s/>και<text:s/>ασφάλειας<text:s/>των<text:s/>εργαζομένων<text:s/>και<text:s/>πρόληψης<text:s/>του<text:s/>επαγγελματικού<text:s/>κινδύνου.</text:span></text:p>
      <text:p text:style-name="P949"><text:span text:style-name="T949_1">13.</text:span><text:span text:style-name="T949_2"><text:s/>Κατά<text:s/>τη<text:s/>διάρκεια<text:s/>του<text:s/>προγράμματο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950"><text:span text:style-name="T950_1">Ιδίως<text:s/>για<text:s/>την<text:s/>επιχορήγηση<text:s/>δημιουργίας<text:s/>νέων<text:s/>θέσεων<text:s/>εργασίας<text:s/>ισχύουν<text:s/>τα<text:s/>εξής:</text:span></text:p>
      <text:p text:style-name="P951"><text:span text:style-name="T951_1">-</text:span><text:span text:style-name="T951_2"><text:tab/></text:span><text:span text:style-name="T951_3">για<text:s/>τη<text:s/>δημιουργία<text:s/>της<text:s/>πρώτης<text:s/>θέσης<text:s/>εργασίας<text:s/>στην<text:s/>επιχείρηση<text:s/>οι<text:s/>δικαιούχοι<text:s/>δεν<text:s/>δύναται<text:s/>να<text:s/>ενισχυθούν<text:s/>από<text:s/>άλλα<text:s/>Εθνικά<text:s/>ή<text:s/>Κοινοτικά<text:s/>Προγράμματα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952"><text:span text:style-name="T952_1">-</text:span><text:span text:style-name="T952_2"><text:tab/></text:span><text:span text:style-name="T952_3">για<text:s/>τη<text:s/>δημιουργία<text:s/>επιπλέον<text:s/>θέσεων<text:s/>εργασίας<text:s/>(πέραν<text:s/>της<text:s/>πρώτης)<text:s/>οι<text:s/>Δικαιούχοι<text:s/>δύναται<text:s/>να<text:s/>επιχορηγηθούν<text:s/>από<text:s/>προγράμματα<text:s/>δημιουργίας<text:s/>νέων<text:s/>θέσεων<text:s/>εργασίας<text:s/>(ΝΘΕ).</text:span></text:p>
      <text:h text:style-name="P953" text:outline-level="6"><text:span text:style-name="T953_1">Άρθρο<text:s/>4</text:span></text:h>
      <text:h text:style-name="P954" text:outline-level="6"><text:span text:style-name="T954_1">Διάρκεια<text:s/>-<text:s/>Ποσό<text:s/>ενίσχυσης</text:span></text:h>
      <text:p text:style-name="P955"><text:span text:style-name="T955_1">Η<text:s/>διάρκεια<text:s/>της<text:s/>επιχορήγησης<text:s/>ορίζεται<text:s/>σε<text:s/>δώδεκα<text:s/>(12)<text:s/>μήνες.</text:span></text:p>
      <text:p text:style-name="P956"><text:span text:style-name="T956_1">Το<text:s/>χρονικό<text:s/>διάστημα<text:s/>των<text:s/>12<text:s/>μηνών<text:s/>ισχύει<text:s/>από<text:s/>την<text:s/>ημερομηνία<text:s/>έναρξης<text:s/>δραστηριότητας<text:s/>της<text:s/>επιχείρησης<text:s/>στη<text:s/>Δ.Ο.Υ.</text:span></text:p>
      <text:p text:style-name="P957"><text:span text:style-name="T957_1">Το<text:s/>πρόγραμμα<text:s/>υλοποιείται<text:s/>σύμφωνα<text:s/>με<text:s/>την<text:s/>υπ'<text:s/>αρ.<text:s/>5231/18.1.21<text:s/>Έκθεση<text:s/>της<text:s/>ΕΥΘΥ<text:s/>αναφορικά<text:s/>με<text:s/>την<text:s/>τεκμηρίωση<text:s/>υπολογισμού<text:s/>κατ'<text:s/>αποκοπή<text:s/>ποσού<text:s/>για<text:s/>τη<text:s/>δήλωση<text:s/>δαπανών<text:s/>του<text:s/>«Προγράμματος<text:s/>Επιχορήγησης<text:s/>Επιχειρηματικών<text:s/>Πρωτοβουλιών<text:s/>Απασχόλησης<text:s/>Νέων<text:s/>Ελεύθερων<text:s/>Επαγγελματιών<text:s/>(ΝΕΕ)»,<text:s/>του<text:s/>Επιχειρησιακού<text:s/>Προγράμματος<text:s/>«Ανάπτυξη<text:s/>Ανθρώπινου<text:s/>Δυναμικού,<text:s/>Εκπαίδευση<text:s/>και<text:s/>Διά<text:s/>Βίου<text:s/>Μάθηση»<text:s/>το<text:s/>οποίο<text:s/>υλοποιείται<text:s/>από<text:s/>τη<text:s/>Δημόσια<text:s/>Υπηρεσία<text:s/>Απασχόλησης<text:s/>(Δ.ΥΠ.Α.)<text:s/>με<text:s/>συγχρηματοδότη-ση<text:s/>από<text:s/>το<text:s/>Ευρωπαϊκό<text:s/>Κοινωνικό<text:s/>Ταμείο<text:s/>(ΕΚΤ),<text:s/>όπως<text:s/>αυτή<text:s/>εγκρίθηκε<text:s/>από<text:s/>την<text:s/>ΕΔΕΛ.</text:span></text:p>
      <text:p text:style-name="P958"><text:span text:style-name="T958_1">Σύμφωνα<text:s/>με<text:s/>την<text:s/>ανωτέρω<text:s/>Έκθεση,<text:s/>το<text:s/>κατ'<text:s/>αποκοπή<text:s/>ποσό<text:s/>ενίσχυσης<text:s/>των<text:s/>νέων<text:s/>επιχειρήσεων/δικαιούχων<text:s/>του<text:s/>προγράμματος<text:s/>ανέρχεται<text:s/>σε<text:s/>δεκατέσσερις<text:s/>χιλιάδες<text:s/>οκτακόσια<text:s/>ευρώ<text:s/>(14.800€)<text:s/>και<text:s/>καταβάλλεται<text:s/>σε<text:s/>τρεις<text:s/>δόσεις<text:s/>ως<text:s/>εξής:</text:span></text:p>
      <text:p text:style-name="P959"><text:span text:style-name="T959_1">-</text:span><text:span text:style-name="T959_2"><text:tab/></text:span><text:span text:style-name="T959_3">Πρώτη<text:s/>(1η)<text:s/>δόση<text:s/>ύψους<text:s/>τεσσάρων<text:s/>χιλιάδων<text:s/>ευρώ<text:s/>(4.000€):<text:s/>μετά<text:s/>την<text:s/>έναρξη<text:s/>δραστηριότητας<text:s/>στη<text:s/>Δ.Ο.Υ.,</text:span></text:p>
      <text:p text:style-name="P960"><text:span text:style-name="T960_1">-</text:span><text:span text:style-name="T960_2"><text:tab/></text:span><text:span text:style-name="T960_3">Δεύτερη<text:s/>(2η)<text:s/>δόση<text:s/>ύψους<text:s/>πέντε<text:s/>χιλιάδων<text:s/>τετρακοσίων<text:s/>ευρώ<text:s/>(5.400€):<text:s/>μετά<text:s/>τη<text:s/>λήξη<text:s/>του<text:s/>α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,</text:span></text:p>
      <text:p text:style-name="P961"><text:span text:style-name="T961_1">-</text:span><text:span text:style-name="T961_2"><text:tab/></text:span><text:span text:style-name="T961_3">Τρίτη<text:s/>(3η)<text:s/>δόση<text:s/>ύψους<text:s/>πέντε<text:s/>χιλιάδων<text:s/>τετρακοσίων<text:s/>ευρώ<text:s/>(5.400€):<text:s/>μετά<text:s/>τη<text:s/>λήξη<text:s/>του<text:s/>β'<text:s/>εξάμηνου<text:s/>από<text:s/>την<text:s/>έναρξη<text:s/>της<text:s/>επιχείρησης,<text:s/>κατόπιν<text:s/>επαλήθευσης<text:s/>της<text:s/>λειτουργίας<text:s/>για<text:s/>χρονικό<text:s/>διάστημα<text:s/>6<text:s/>μηνών.</text:span></text:p>
      <text:h text:style-name="P962" text:outline-level="6"><text:span text:style-name="T962_1">Άρθρο<text:s/>5</text:span></text:h>
      <text:h text:style-name="P963" text:outline-level="6"><text:span text:style-name="T963_1">Διαδικασία<text:s/>υποβολής<text:s/>της<text:s/>αίτησης<text:s/>χρηματοδότησης<text:s/>-<text:s/>αξιολόγησης<text:s/>-έγκρισης<text:s/>πράξεων</text:span></text:h>
      <text:p text:style-name="P964"><text:span text:style-name="T964_1">Η<text:s/>διαδικασία<text:s/>ένταξης<text:s/>στο<text:s/>πρόγραμμα<text:s/>περιλαμβάνει<text:s/>το<text:s/>στάδιο<text:s/>της<text:s/>υποβολής<text:s/>της<text:s/>αίτησης<text:s/>χρηματοδότησης<text:s/>στην<text:s/>οποία<text:s/>περιλαμβάνεται<text:s/>πρόταση<text:s/>του<text:s/>επιχειρηματικού<text:s/>σχεδίου<text:s/>και<text:s/>το<text:s/>στάδιο<text:s/>της<text:s/>αξιολόγησής<text:s/>της.</text:span></text:p>
      <text:p text:style-name="P965"><text:span text:style-name="T965_1">5.1.</text:span><text:span text:style-name="T965_2"><text:s/>Πρώτο<text:s/>(1ο)<text:s/>Στάδιο:<text:s/>Διαδικασία<text:s/>υποβολής<text:s/>της<text:s/>αίτησης<text:s/>χρηματοδότησης<text:s/>στην<text:s/>οποία<text:s/>περιλαμβάνεται<text:s/>πρόταση<text:s/>του<text:s/>επιχειρηματικού<text:s/>σχεδίου.</text:span></text:p>
      <text:p text:style-name="P966"><text:span text:style-name="T966_1">5.1.1.</text:span><text:span text:style-name="T966_2"><text:s/>Αίτηση<text:s/>χρηματοδότησης<text:s/>-<text:s/>επιχειρηματικό<text:s/>σχέδιο:</text:span></text:p>
      <text:p text:style-name="P967"><text:span text:style-name="T967_1">Η<text:s/>αίτηση<text:s/>χρηματοδότησης<text:s/>υποβάλλεται<text:s/>από<text:s/>τους<text:s/>δυνητικούς<text:s/>δικαιούχους<text:s/>μαζί<text:s/>με<text:s/>επιχειρηματικό<text:s/>σχέδιο,<text:s/>αποκλειστικά<text:s/>με<text:s/>ηλεκτρονικό<text:s/>τρόπο<text:s/>στο<text:s/>Πληροφοριακό<text:s/>Σύστημα<text:s/>που<text:s/>ορίζεται<text:s/>στη<text:s/>Δημόσια<text:s/>Πρόσκληση.</text:span></text:p>
      <text:p text:style-name="P968"><text:span text:style-name="T968_1">Η<text:s/>ηλεκτρονική<text:s/>αίτηση<text:s/>χρηματοδότησης<text:s/>στην<text:s/>οποία<text:s/>περιλαμβάνεται<text:s/>πρόταση<text:s/>του<text:s/>επιχειρηματικού<text:s/>σχεδίου<text:s/>επέχει<text:s/>θέση<text:s/>υπεύθυνης<text:s/>δήλωσης<text:s/>σύμφωνα<text:s/>με<text:s/>το<text:s/>άρθρο<text:s/>8<text:s/>του<text:s/>ν.<text:s/>1599/1986<text:s/>όσον<text:s/>αφορά<text:s/>στα<text:s/>στοιχεία<text:s/>που<text:s/>περιλαμβάνονται<text:s/>και<text:s/>αναφέρονται<text:s/>σε<text:s/>αυτή.<text:s/>Η<text:s/>ανακρίβεια<text:s/>των<text:s/>στοιχείων<text:s/>που<text:s/>δηλώνονται<text:s/>από<text:s/>τον<text:s/>ενδιαφερόμενο<text:s/>στην<text:s/>ηλεκτρονική<text:s/>αίτηση<text:s/>επισύρει<text:s/>τις<text:s/>προβλεπόμενες<text:s/>ποινικές<text:s/>και<text:s/>διοικητικές<text:s/>κυρώσεις.<text:s/>Ο<text:s/>δυνητικός<text:s/>δικαιούχος<text:s/>φέρει<text:s/>την<text:s/>ευθύνη<text:s/>της<text:s/>πλήρους<text:s/>και<text:s/>ορθής<text:s/>συμπλήρωσης<text:s/>της<text:s/>ηλεκτρονικής<text:s/>αίτησης.<text:s/>Ειδικότερα,<text:s/>υποχρεούται<text:s/>να<text:s/>συμπληρώσει<text:s/>τα<text:s/>σχετικά<text:s/>πεδία<text:s/>της<text:s/>ηλεκτρονικής<text:s/>αίτησης<text:s/>με<text:s/>τα<text:s/>ζητούμενα<text:s/>στοιχεία.<text:s/>Η<text:s/>αίτηση<text:s/>συνιστά<text:s/>εξουσιοδότηση<text:s/>προς<text:s/>τη<text:s/>Δ.ΥΠ.Α.<text:s/>για<text:s/>τη<text:s/>χρήση<text:s/>και<text:s/>επεξεργασία<text:s/>των<text:s/>στοιχείων<text:s/>της<text:s/>από<text:s/>τα<text:s/>Πληροφοριακά<text:s/>Συστήματα<text:s/>(Π.Σ.)<text:s/>της<text:s/>Δ.ΥΠ.Α.,<text:s/>το<text:s/>Π.Σ.<text:s/>ΕΡΓΑΝΗ<text:s/>(ΣΕΠΕ<text:s/>-<text:s/>Δ.ΥΠ.Α.<text:s/>-<text:s/>e-ΕΦΚΑ)<text:s/>του<text:s/>Υπουργείου<text:s/>Εργασίας<text:s/>και<text:s/>Κοινωνικών<text:s/>Υποθέσεων,<text:s/>της<text:s/>Α.Α.Δ.Ε.,<text:s/>του<text:s/>e-ΕΦΚΑ,<text:s/>του<text:s/>Υπουργείου<text:s/>Μετανάστευσης<text:s/>και<text:s/>Ασύλου,<text:s/>του<text:s/>Υπουργείου<text:s/>Εσωτερικών<text:s/>(όταν<text:s/>πρόκειται<text:s/>για<text:s/>πολίτες<text:s/>τρίτων<text:s/>χωρών<text:s/>ή<text:s/>για<text:s/>ομογενείς)<text:s/>και<text:s/>του<text:s/>Πληροφοριακού<text:s/>Συστήματος<text:s/>Σώρευσης<text:s/>Κρατικών<text:s/>Ενισχύσεων<text:s/>(sorefsis).</text:span></text:p>
      <text:p text:style-name="P969"><text:span text:style-name="T969_1">5.1.2.</text:span><text:span text:style-name="T969_2"><text:s/>Επισυναπτόμενα<text:s/>έγγραφα</text:span></text:p>
      <text:p text:style-name="P970"><text:span text:style-name="T970_1">Οι<text:s/>δυνητικοί<text:s/>δικαιούχοι<text:s/>επισυνάπτουν<text:s/>στην<text:s/>ηλεκτρονική<text:s/>αίτηση:</text:span></text:p>
      <text:p text:style-name="P971"><text:span text:style-name="T971_1">α.<text:s/>Υπεύθυνη<text:s/>δήλωση<text:s/>του<text:s/>ν.<text:s/>1599/1986<text:s/>στην<text:s/>οποία<text:s/>δηλώνουν<text:s/>ότι:<text:s/></text:span></text:p>
      <text:p text:style-name="P972"><text:span text:style-name="T972_1">i)</text:span><text:span text:style-name="T972_2"><text:tab/></text:span><text:span text:style-name="T972_3">η<text:s/>επιχείρηση<text:s/>που<text:s/>θα<text:s/>δημιουργήσουν<text:s/>δεν<text:s/>θα<text:s/>έχει<text:s/>το<text:s/>ίδιο<text:s/>αντικείμενο<text:s/>δραστηριότητας<text:s/>με<text:s/>επιχείρηση<text:s/>που<text:s/>λειτουργούσε<text:s/>στον<text:s/>ίδιο<text:s/>χώρο<text:s/>από<text:s/>άλλο<text:s/>επαγγελματία<text:s/>μέσα<text:s/>στο<text:s/>τελευταίο<text:s/>εξάμηνο<text:s/>πριν<text:s/>από<text:s/>την<text:s/>ημερομηνία<text:s/>έναρξης<text:s/>εργασιών<text:s/>της<text:s/>νέας<text:s/>επιχείρησης<text:s/>στη<text:s/>Δ.Ο.Υ.,<text:s/></text:span></text:p>
      <text:p text:style-name="P973"><text:span text:style-name="T973_1">ii)</text:span><text:span text:style-name="T973_2"><text:tab/></text:span><text:span text:style-name="T973_3">η<text:s/>επιχείρηση<text:s/>δεν<text:s/>θα<text:s/>δημιουργηθεί<text:s/>μετά<text:s/>από<text:s/>μεταβίβαση<text:s/>ή<text:s/>αλλαγή<text:s/>νομικής<text:s/>μορφής<text:s/>ή<text:s/>διάλυση<text:s/>ή/και<text:s/>επαναλειτουργία<text:s/>ή<text:s/>δημιουργία<text:s/>νέας<text:s/>επιχείρησης<text:s/>ή<text:s/>εκ-μίσθωση<text:s/>από<text:s/>τους<text:s/>ίδιους<text:s/>εταίρους<text:s/>στον<text:s/>ίδιο<text:s/>ή<text:s/>σε<text:s/>άλλο<text:s/>χώρο<text:s/>με<text:s/>το<text:s/>ίδιο<text:s/>αντικείμενο<text:s/>δραστηριότητας.</text:span></text:p>
      <text:p text:style-name="P974"><text:span text:style-name="T974_1">β.<text:s/>Υπεύθυνη<text:s/>δήλωση<text:s/>του<text:s/>ν.<text:s/>1599/1986<text:s/>σχετικά<text:s/>με<text:s/>τη<text:s/>σώρευση<text:s/>των<text:s/>ενισχύσεων<text:s/>ήσσονος<text:s/>σημασίας<text:s/>(de<text:s/>minimis)<text:s/>βάσει<text:s/>του<text:s/>κανονισμού<text:s/>(ΕΕ)<text:s/>2023/2831<text:s/>(ΠΑΡΑΡΤΗΜΑ<text:s/>Ι).</text:span></text:p>
      <text:p text:style-name="P975"><text:span text:style-name="T975_1">γ.<text:s/>Πιστοποιητικό<text:s/>στρατολογικής<text:s/>κατάστασης<text:s/>(για<text:s/>τους<text:s/>άνδρες<text:s/>υποψηφίους).<text:s/>Οι<text:s/>ομογενείς<text:s/>ή<text:s/>οι<text:s/>πολίτες<text:s/>χωρών<text:s/>της<text:s/>ΕΕ<text:s/>επισυνάπτουν<text:s/>ηλεκτρονικά<text:s/>υπεύθυνη<text:s/>δήλωση<text:s/>ότι<text:s/>δεν<text:s/>έχουν<text:s/>καμία<text:s/>υποχρέωση<text:s/>ως<text:s/>προς<text:s/>την<text:s/>εκπλήρωση<text:s/>των<text:s/>στρατιωτικών<text:s/>τους<text:s/>υποχρεώσεων,<text:s/>χωρίς<text:s/>να<text:s/>απαιτείται<text:s/>η<text:s/>προσκόμιση<text:s/>σχετικού<text:s/>πιστοποιητικού<text:s/>της<text:s/>χώρας<text:s/>προέλευσης.</text:span></text:p>
      <text:p text:style-name="P976"><text:span text:style-name="T976_1">Οι<text:s/>Υπεύθυνες<text:s/>Δηλώσεις<text:s/>υποβάλλονται<text:s/>βεβαιωμένες<text:s/>για<text:s/>το<text:s/>γνήσιο<text:s/>της<text:s/>υπογραφής<text:s/>από<text:s/>ΚΕΠ<text:s/>ή<text:s/>άλλη<text:s/>αρμόδια<text:s/>αρχή<text:s/>ή<text:s/>μέσω<text:s/>της<text:s/>διαδικτυακής<text:s/>πύλης<text:s/>(Gov.gr):<text:s/>https://www.gov.gr/ipiresies/polites-kai-kathemerinoteta/upeuthune-delose-kai-exousiodotese/ekdose-upeuthunes-deloses</text:span></text:p>
      <text:p text:style-name="P977"><text:span text:style-name="T977_1">5.1.3.</text:span><text:span text:style-name="T977_2"><text:s/>Ο<text:s/>δυνητικός<text:s/>δικαιούχος<text:s/>αποδέχεται<text:s/>ότι<text:s/>τα<text:s/>μηνύματα<text:s/>που<text:s/>αποστέλλονται<text:s/>μέσω<text:s/>ηλεκτρονικού<text:s/>ταχυδρομείου<text:s/>στην<text:s/>ηλεκτρονική<text:s/>διεύθυνση<text:s/>(e-mail)<text:s/>που<text:s/>έχει<text:s/>δηλώσει<text:s/>κατά<text:s/>την<text:s/>υποβολή<text:s/>της<text:s/>αίτησης<text:s/>χρηματοδότησης<text:s/>επέχουν<text:s/>θέση<text:s/>κοινοποίησης<text:s/>και<text:s/>συνεπάγονται<text:s/>την<text:s/>έναρξη<text:s/>όλων<text:s/>των<text:s/>έννομων<text:s/>προθεσμιών<text:s/>και<text:s/>συνεπειών.</text:span></text:p>
      <text:p text:style-name="P978"><text:span text:style-name="T978_1">Ο<text:s/>δυνητικός<text:s/>δικαιούχος<text:s/>απαιτείται<text:s/>να<text:s/>ελέγχει<text:s/>και<text:s/>τον<text:s/>φάκελο<text:s/>της<text:s/>ανεπιθύμητης<text:s/>αλληλογραφίας<text:s/>(spam).</text:span></text:p>
      <text:p text:style-name="P979"><text:span text:style-name="T979_1">5.1.4.</text:span><text:span text:style-name="T979_2"><text:s/>Σε<text:s/>όλα<text:s/>τα<text:s/>στάδια<text:s/>υλοποίησης<text:s/>του<text:s/>προγράμματος<text:s/>τηρούνται<text:s/>οι<text:s/>απαιτήσεις<text:s/>του<text:s/>Κανονισμού<text:s/>(ΕΕ)<text:s/>2016/679,<text:s/>του<text:s/>ν.<text:s/>4624/2019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.</text:span></text:p>
      <text:p text:style-name="P980"><text:span text:style-name="T980_1">5.2.</text:span><text:span text:style-name="T980_2"><text:s/>Δεύτερο<text:s/>(2ο)<text:s/>Στάδιο:<text:s/>Διαδικασία<text:s/>αξιολόγησης<text:s/>αιτήσεων<text:s/>χρηματοδότησης-επιχειρηματικών<text:s/>σχεδίων</text:span></text:p>
      <text:p text:style-name="P981"><text:span text:style-name="T981_1">5.2.1.</text:span><text:span text:style-name="T981_2"><text:s/>Όργανα<text:s/>αξιολόγησης<text:s/>αιτήσεων</text:span></text:p>
      <text:p text:style-name="P982"><text:span text:style-name="T982_1">5.</text:span><text:span text:style-name="T982_2"><text:s/>2.1.1.<text:s/>Πρωτοβάθμια<text:s/>αξιολόγηση</text:span></text:p>
      <text:p text:style-name="P983"><text:span text:style-name="T983_1">Η<text:s/>αξιολόγηση<text:s/>των<text:s/>υποβαλλόμενων<text:s/>αιτήσεων<text:s/>χρηματοδότησης<text:s/>στις<text:s/>οποίες<text:s/>περιλαμβάνεται<text:s/>πρόταση<text:s/>του<text:s/>επιχειρηματικού<text:s/>σχεδίου<text:s/>διενεργείται<text:s/>από<text:s/>αξιολογητές<text:s/>(ένας<text:s/>(1)<text:s/>αξιολογητής<text:s/>ανά<text:s/>αίτηση)<text:s/>της<text:s/>Δ.ΥΠ.Α.,<text:s/>οι<text:s/>οποίοι<text:s/>διαθέτουν<text:s/>εμπειρία<text:s/>σχετική<text:s/>με<text:s/>το<text:s/>περιεχόμενο<text:s/>της<text:s/>παρούσας.<text:s/>Οι<text:s/>αξιολογητές<text:s/>ορίζονται<text:s/>με<text:s/>απόφαση<text:s/>του<text:s/>Διοικητή<text:s/>της<text:s/>Δ.ΥΠ.Α.</text:span></text:p>
      <text:p text:style-name="P984"><text:span text:style-name="T984_1">Η<text:s/>αξιολόγηση<text:s/>των<text:s/>αιτήσεων<text:s/>γίνεται<text:s/>με<text:s/>βάση<text:s/>τα<text:s/>προ-βλεπόμενα<text:s/>στο<text:s/>σημείο<text:s/>5.2.1.3<text:s/>του<text:s/>παρόντος<text:s/>άρθρου<text:s/>και<text:s/>στο<text:s/>Παράρτημα<text:s/>VIII.</text:span></text:p>
      <text:p text:style-name="P985"><text:span text:style-name="T985_1">5.</text:span><text:span text:style-name="T985_2"><text:s/>2.1.2.<text:s/>Δευτεροβάθμια<text:s/>αξιολόγηση</text:span></text:p>
      <text:p text:style-name="P986"><text:span text:style-name="T986_1">Στη<text:s/>συνέχεια,<text:s/>ο<text:s/>Προϊστάμενος<text:s/>του<text:s/>ΚΠΑ2<text:s/>στο<text:s/>οποίο<text:s/>είναι<text:s/>εγγεγραμμένος/ηως<text:s/>άνεργος/η<text:s/>ο/η<text:s/>αιτών/ούσα,<text:s/>εξετάζει<text:s/>σε<text:s/>δεύτερο<text:s/>βαθμό<text:s/>την<text:s/>αίτηση<text:s/>χρηματοδότησης<text:s/>στην<text:s/>οποία<text:s/>περιλαμβάνεται<text:s/>πρόταση<text:s/>του<text:s/>επιχειρηματικού<text:s/>σχεδίου<text:s/>και<text:s/>οριστικοποιεί<text:s/>το<text:s/>αποτέλεσμα<text:s/>στο<text:s/>Πληροφοριακό<text:s/>Σύστημα<text:s/>που<text:s/>ορίζεται<text:s/>στη<text:s/>Δημόσια<text:s/>Πρόσκληση.</text:span></text:p>
      <text:p text:style-name="P987"><text:span text:style-name="T987_1">Αρμόδιο<text:s/>όργανο<text:s/>για<text:s/>την<text:s/>έκδοση<text:s/>της<text:s/>εγκριτικής<text:s/>ή<text:s/>απορριπτικής<text:s/>απόφασης<text:s/>των<text:s/>προτάσεων<text:s/>των<text:s/>δυνητικά<text:s/>δικαιούχων<text:s/>είναι<text:s/>ο<text:s/>Προϊστάμενος<text:s/>του<text:s/>ΚΠΑ2.</text:span></text:p>
      <text:p text:style-name="P988"><text:span text:style-name="T988_1">5.</text:span><text:span text:style-name="T988_2"><text:s/>2.1.3.<text:s/>Διαδικασία<text:s/>αξιολόγησης</text:span></text:p>
      <text:p text:style-name="P989"><text:span text:style-name="T989_1">Με<text:s/>το<text:s/>πέρας<text:s/>της<text:s/>ηλεκτρονικής<text:s/>υποβολής<text:s/>των<text:s/>αιτήσεων<text:s/>χρηματοδότησης,<text:s/>ακολουθεί<text:s/>η<text:s/>διαδικασία<text:s/>αξιολόγησης<text:s/>των<text:s/>υποβληθέντων<text:s/>επιχειρηματικών<text:s/>σχεδίων,<text:s/>η<text:s/>οποία<text:s/>πραγματοποιείται<text:s/>μέσω<text:s/>του<text:s/>ΠΣ<text:s/>που<text:s/>ορίζεται<text:s/>στη<text:s/>Δημόσια<text:s/>Πρόσκληση,<text:s/>με<text:s/>ευθύνη<text:s/>της<text:s/>Δ.ΥΠ.Α.</text:span></text:p>
      <text:p text:style-name="P990"><text:span text:style-name="T990_1">Η<text:s/>αξιολόγηση<text:s/>των<text:s/>αιτήσεων<text:s/>είναι<text:s/>συγκριτική<text:s/>και<text:s/>αξιολογείται<text:s/>το<text:s/>σύνολο<text:s/>των<text:s/>προτάσεων<text:s/>που<text:s/>έχουν<text:s/>υποβληθεί<text:s/>κατά<text:s/>τη<text:s/>χρονική<text:s/>περίοδο<text:s/>που<text:s/>ορίζεται<text:s/>στη<text:s/>Δημόσια<text:s/>Πρόσκληση.</text:span></text:p>
      <text:p text:style-name="P991"><text:span text:style-name="T991_1">Οι<text:s/>αιτήσεις<text:s/>που<text:s/>τελικά<text:s/>χρηματοδοτούνται<text:s/>είναι<text:s/>οι<text:s/>παραδεκτές<text:s/>αιτήσεις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992"><text:span text:style-name="T992_1">Σε<text:s/>περίπτωση<text:s/>ισοβαθμίας<text:s/>εντάσσονται<text:s/>όλες<text:s/>οι<text:s/>αιτήσεις<text:s/>που<text:s/>ισοβαθμούν.</text:span></text:p>
      <text:p text:style-name="P993"><text:span text:style-name="T993_1">Η<text:s/>διαδικασία<text:s/>αξιολόγησης<text:s/>των<text:s/>προς<text:s/>χρηματοδότηση<text:s/>επιχειρηματικών<text:s/>σχεδίων<text:s/>διενεργείται<text:s/>σε<text:s/>δύο<text:s/>(2)<text:s/>στάδια:</text:span></text:p>
      <text:p text:style-name="P994"><text:span text:style-name="T994_1">Στάδιο<text:s/>Α:<text:s/>Έλεγχος<text:s/>πληρότητας,<text:s/>σαφήνειας<text:s/>και<text:s/>επιλε-ξιμότητας<text:s/>πρότασης<text:s/>(Ομάδα<text:s/>Α'<text:s/>κριτηρίων<text:s/>αξιολόγησης)</text:span></text:p>
      <text:p text:style-name="P995"><text:span text:style-name="T995_1">Ο<text:s/>έλεγχος<text:s/>πλη<text:s/>ρότητας<text:s/>της<text:s/>πρότασης<text:s/>γίνεται<text:s/>σύμφωνα<text:s/>με<text:s/>τα<text:s/>κριτήρια<text:s/>και<text:s/>τη<text:s/>μεθοδολογία<text:s/>του<text:s/>Παραρτήματος<text:s/>III).</text:span></text:p>
      <text:p text:style-name="P996"><text:span text:style-name="T996_1">Κατά<text:s/>την<text:s/>εξέταση<text:s/>της<text:s/>εν<text:s/>λόγω<text:s/>ομάδας<text:s/>κριτηρίων<text:s/>αξιολογούνται:</text:span></text:p>
      <text:p text:style-name="P997"><text:span text:style-name="T997_1">Α.1<text:s/>Η<text:s/>τήρηση<text:s/>των<text:s/>προϋποθέσεων<text:s/>υπαγωγής<text:s/>δικαιούχου<text:s/>έτσι<text:s/>όπως<text:s/>αυτές<text:s/>περιγράφονται<text:s/>στην<text:s/>παρούσα<text:s/>πέραν<text:s/>των<text:s/>κριτηρίων<text:s/>του<text:s/>Σταδίου<text:s/>Α.</text:span></text:p>
      <text:p text:style-name="P998"><text:span text:style-name="T998_1">Α.2<text:s/>Η<text:s/>τήρηση<text:s/>εθνικών<text:s/>και<text:s/>ενωσιακών<text:s/>κανόνων.</text:span></text:p>
      <text:p text:style-name="P999"><text:span text:style-name="T999_1">Α.3<text:s/>Η<text:s/>συμβατότητα<text:s/>της<text:s/>πράξης<text:s/>με<text:s/>τους<text:s/>κανόνες<text:s/>του<text:s/>ανταγωνισμού<text:s/>και<text:s/>των<text:s/>κρατικών<text:s/>ενισχύσεων.</text:span></text:p>
      <text:p text:style-name="P1000"><text:span text:style-name="T1000_1">Α.4<text:s/>Η<text:s/>προαγωγή<text:s/>της<text:s/>ισότητας<text:s/>μεταξύ<text:s/>ανδρών<text:s/>και<text:s/>γυναικών<text:s/>και<text:s/>της<text:s/>μη<text:s/>διάκρισης.</text:span></text:p>
      <text:p text:style-name="P1001"><text:span text:style-name="T1001_1">Α.5<text:s/>Η<text:s/>μη<text:s/>επικάλυψη<text:s/>των<text:s/>χορηγουμένων<text:s/>χρηματοδοτήσεων<text:s/>με<text:s/>άλλα<text:s/>Επιχειρησιακά<text:s/>Προγράμματα<text:s/>και<text:s/>άλλα<text:s/>ευρωπαϊκά<text:s/>χρηματοδοτικά<text:s/>εργαλεία.</text:span></text:p>
      <text:p text:style-name="P1002"><text:span text:style-name="T1002_1">Τα<text:s/>κριτήρια<text:s/>είναι<text:s/>δυαδικά<text:s/>(«ΝΑΙ»/«ΟΧΙ»).<text:s/>Προϋπόθεση<text:s/>θετικής<text:s/>αξιολόγησης<text:s/>είναι<text:s/>η<text:s/>πράξη<text:s/>να<text:s/>λαμβάνει<text:s/>«ΝΑΙ»<text:s/>σε<text:s/>όλα<text:s/>τα<text:s/>κριτήρια.</text:span></text:p>
      <text:p text:style-name="P1003"><text:span text:style-name="T1003_1">Ισχύουν<text:s/>τα<text:s/>κάτωθι:</text:span></text:p>
      <text:p text:style-name="P1004"><text:span text:style-name="T1004_1">i.<text:s/>Για<text:s/>το<text:s/>κριτήριο<text:s/>Α.1<text:s/>η<text:s/>τιμή<text:s/>είναι<text:s/>πάντα<text:s/>«ΝΑΙ»,<text:s/>διότι<text:s/>στην<text:s/>παρούσα<text:s/>δεν<text:s/>προβλέπονται<text:s/>επιπλέον<text:s/>προϋποθέσεις<text:s/>πέραν<text:s/>αυτών<text:s/>που<text:s/>ελέγχονται<text:s/>στο<text:s/>Στάδιο<text:s/>Α.</text:span></text:p>
      <text:p text:style-name="P1005"><text:span text:style-name="T1005_1">ii.<text:s/>Ο<text:s/>έλεγχος<text:s/>επιλεξιμότητας<text:s/>από<text:s/>τους<text:s/>αξιολογητές<text:s/>της<text:s/>πρωτοβάθμιας<text:s/>αξιολόγησης<text:s/>αναφορικά<text:s/>με<text:s/>τα<text:s/>οριζόμενα<text:s/>στο<text:s/>άρθρο<text:s/>3<text:s/>του<text:s/>παρόντος<text:s/>Κεφαλαίου<text:s/>πραγματοποιείται<text:s/>λαμβάνοντας<text:s/>υπόψη<text:s/>τα<text:s/>δηλωθέντα<text:s/>στοιχεία<text:s/>του<text:s/>δυνητικού<text:s/>δικαιούχου<text:s/>κατά<text:s/>την<text:s/>ημερομηνία<text:s/>υποβολής<text:s/>της<text:s/>αίτησης<text:s/>συμμετοχής<text:s/>στο<text:s/>πρόγραμμα.<text:s/>Ο<text:s/>έλεγχος<text:s/>επιλεξιμότητας<text:s/>συμπεριλαμβάνει<text:s/>τον<text:s/>έλεγχο<text:s/>πλήρωσης<text:s/>όλων<text:s/>των<text:s/>προϋποθέσεων<text:s/>του<text:s/>Κανονισμού<text:s/>(ΕΕ)<text:s/>2023/2831.</text:span></text:p>
      <text:p text:style-name="P1006"><text:span text:style-name="T1006_1">iii.<text:s/>Ο<text:s/>αξιολογητής<text:s/>δύναται<text:s/>να<text:s/>ζητήσει<text:s/>εγγράφως<text:s/>την<text:s/>υποβολή<text:s/>συμπληρωματικών<text:s/>στοιχείων<text:s/>και<text:s/>διευκρινίσεων<text:s/>ενημερώνοντας<text:s/>το<text:s/>δικαιούχο.<text:s/>Ο<text:s/>δικαιούχος<text:s/>θα<text:s/>πρέπει<text:s/>να<text:s/>προσκομίσει<text:s/>τα<text:s/>αιτηθέντα<text:s/>στοιχεία<text:s/>εντός<text:s/>συγκεκριμένης<text:s/>προθεσμίας,<text:s/>πέραν<text:s/>της<text:s/>οποίας<text:s/>η<text:s/>πρόταση<text:s/>απορρίπτεται.<text:s/>Στη<text:s/>συνέχεια,<text:s/>και<text:s/>μετά<text:s/>την<text:s/>προσκόμιση<text:s/>των<text:s/>δικαιολογητικών,<text:s/>η<text:s/>πρόταση<text:s/>αξιολογείται<text:s/>με<text:s/>βάση<text:s/>και<text:s/>τα<text:s/>συμπληρωματικά<text:s/>στοιχεία.</text:span></text:p>
      <text:p text:style-name="P1007"><text:span text:style-name="T1007_1">Στάδιο<text:s/>Β:<text:s/>Αξιολόγηση<text:s/>των<text:s/>προτάσεων<text:s/>ανά<text:s/>βαθμολογούμενο<text:s/>κριτήριο<text:s/>(Ομάδα<text:s/>Β'<text:s/>κριτηρίων<text:s/>αξιολόγησης:<text:s/>Σκοπιμότητα<text:s/>και<text:s/>ωριμότητα<text:s/>πρότασης/επιχειρηματικού<text:s/>σχεδίου)</text:span></text:p>
      <text:p text:style-name="P1008"><text:span text:style-name="T1008_1">Κατά<text:s/>την<text:s/>εξέταση<text:s/>της<text:s/>εν<text:s/>λόγω<text:s/>ομάδας<text:s/>κριτηρίων<text:s/>αξιολογούνται:</text:span></text:p>
      <text:p text:style-name="P1009"><text:span text:style-name="T1009_1">Β.1<text:s/>Η<text:s/>σαφής<text:s/>περιγραφή<text:s/>του<text:s/>φυσικού<text:s/>αντικειμένου<text:s/>της<text:s/>πρότασης<text:s/>ως<text:s/>προς<text:s/>τα<text:s/>βασικά,<text:s/>τεχνικά<text:s/>και<text:s/>λειτουργικά<text:s/>χαρακτηριστικά<text:s/>της<text:s/>παρούσας,<text:s/>την<text:s/>αναγκαιότητα<text:s/>υλοποίησης<text:s/>και<text:s/>την<text:s/>αποδοτικότητα<text:s/>της<text:s/>πρότασης.</text:span></text:p>
      <text:p text:style-name="P1010"><text:span text:style-name="T1010_1">Β.2<text:s/>Η<text:s/>συνάφεια<text:s/>και<text:s/>επάρκεια<text:s/>του<text:s/>ενδιαφερομένου<text:s/>με<text:s/>το<text:s/>αντικείμενο<text:s/>της<text:s/>επιχειρηματικής<text:s/>δραστηριότητας<text:s/>και<text:s/>επαρκής<text:s/>τεκμηρίωση<text:s/>με<text:s/>ύπαρξη<text:s/>τυπικών<text:s/>προσόντων<text:s/>ή/<text:s/>και<text:s/>επαγγελματικής<text:s/>εμπειρίας.</text:span></text:p>
      <text:p text:style-name="P1011"><text:span text:style-name="T1011_1">Β.3<text:s/>Η<text:s/>οικονομοτεχνική<text:s/>επάρκεια<text:s/>του<text:s/>επιχειρηματικού<text:s/>σχεδίου<text:s/>(εξέταση<text:s/>πιθανής<text:s/>ύπαρξης<text:s/>επιπλέον<text:s/>χρηματοδοτικών<text:s/>πόρων,<text:s/>όπως<text:s/>μέσω<text:s/>τραπεζικού<text:s/>δανεισμού)<text:s/>-Βιωσιμότητα,<text:s/>λειτουργικότητα,<text:s/>αξιοποίηση.</text:span></text:p>
      <text:p text:style-name="P1012"><text:span text:style-name="T1012_1">Β.4<text:s/>Στάδιο<text:s/>εξέλιξης<text:s/>των<text:s/>απαιτούμενων<text:s/>ενεργειών<text:s/>ωρί-μανσης<text:s/>της<text:s/>πρότασης<text:s/>και<text:s/>βαθμός<text:s/>προόδου<text:s/>διοικητικών<text:s/>ή<text:s/>άλλων<text:s/>ενεργειών.</text:span></text:p>
      <text:p text:style-name="P1013"><text:span text:style-name="T1013_1">Τα<text:s/>κριτήρια<text:s/>αξιολογούνται<text:s/>με<text:s/>βαθμολόγηση<text:s/>(κλίμακα<text:s/>0-10),<text:s/>όπως<text:s/>περιγράφεται<text:s/>στο<text:s/>Παράρτημα<text:s/>VIII).</text:span></text:p>
      <text:p text:style-name="P1014"><text:span text:style-name="T1014_1">Προϋπόθεση<text:s/>θετικής<text:s/>αξιολόγησης:<text:s/>Η<text:s/>πράξη<text:s/>πρέπει<text:s/>να<text:s/>λαμβάνει<text:s/>σε<text:s/>κάθε<text:s/>επιμέρους<text:s/>κριτήριο<text:s/>βαθμολογία<text:s/>μεγαλύτερη<text:s/>του<text:s/>μηδενός<text:s/>(0).<text:s/>Η<text:s/>μέγιστη<text:s/>βαθμολογία<text:s/>που<text:s/>μπορεί<text:s/>να<text:s/>συγκεντρώσει<text:s/>μία<text:s/>πράξη<text:s/>είναι:<text:s/>50<text:s/>βαθμοί.<text:s/>Ως<text:s/>ελάχιστο<text:s/>όριο<text:s/>θετικής<text:s/>αξιολόγησης<text:s/>ορίζεται<text:s/>βαθμός<text:s/>≥<text:s/>20.</text:span></text:p>
      <text:p text:style-name="P1015"><text:span text:style-name="T1015_1">Οι<text:s/>έλεγχοι<text:s/>των<text:s/>σταδίων<text:s/>Α<text:s/>και<text:s/>Β<text:s/>απαιτούν<text:s/>την<text:s/>πλήρωση<text:s/>όλων<text:s/>των<text:s/>κριτηρίων.<text:s/>Η<text:s/>συνολική<text:s/>βαθμολογία<text:s/>του<text:s/>επιχειρηματικού<text:s/>σχεδίου<text:s/>προκύπτει<text:s/>από<text:s/>το<text:s/>άθροισμα<text:s/>της<text:s/>βαθμολογίας<text:s/>των<text:s/>κριτηρίων<text:s/>και<text:s/>πρέπει<text:s/>να<text:s/>τηρεί<text:s/>ελάχιστο<text:s/>συνολικό<text:s/>αποτέλεσμα.</text:span></text:p>
      <text:p text:style-name="P1016"><text:span text:style-name="T1016_1">Η<text:s/>μεθοδολογία<text:s/>και<text:s/>τα<text:s/>κριτήρια<text:s/>αξιολόγησης<text:s/>περιγράφονται<text:s/>αναλυτικά<text:s/>στο<text:s/>Παράρτημα<text:s/>VIII.</text:span></text:p>
      <text:p text:style-name="P1017"><text:span text:style-name="T1017_1">5.</text:span><text:span text:style-name="T1017_2"><text:s/>2.1.4.</text:span></text:p>
      <text:p text:style-name="P1018"><text:span text:style-name="T1018_1">I.<text:s/>Πρωτοβάθμια<text:s/>Αξιολόγηση</text:span></text:p>
      <text:p text:style-name="P1019"><text:span text:style-name="T1019_1">Ο<text:s/>αξιολογητής<text:s/>σύμφωνα<text:s/>με<text:s/>τα<text:s/>στοιχεία<text:s/>της<text:s/>παρούσας,<text:s/>τα<text:s/>δεδομένα<text:s/>της<text:s/>υποβολής,<text:s/>τα<text:s/>στοιχεία<text:s/>του<text:s/>φακέλου<text:s/>και<text:s/>τις<text:s/>οδηγίες<text:s/>βαθμολόγησης<text:s/>εκάστου<text:s/>κριτηρίου<text:s/>αξιολογεί<text:s/>το<text:s/>σύνολο<text:s/>των<text:s/>κριτηρίων<text:s/>του<text:s/>κάθε<text:s/>σταδίου.</text:span></text:p>
      <text:p text:style-name="P1020"><text:span text:style-name="T1020_1">Η<text:s/>διαδικασία<text:s/>θα<text:s/>εξειδικευτεί<text:s/>στη<text:s/>Δημόσια<text:s/>Πρόσκληση.</text:span></text:p>
      <text:p text:style-name="P1021"><text:span text:style-name="T1021_1">Σε<text:s/>κάθε<text:s/>περίπτωση<text:s/>ο<text:s/>αξιολογητής<text:s/>διενεργεί<text:s/>πλήρως<text:s/>την<text:s/>αξιολόγηση<text:s/>και<text:s/>αξιολογεί<text:s/>και<text:s/>βαθμολογεί<text:s/>όλα<text:s/>τα<text:s/>κριτήρια<text:s/>ανεξάρτητα<text:s/>εάν<text:s/>στο<text:s/>στάδιο<text:s/>Α<text:s/>ή<text:s/>Β<text:s/>η<text:s/>πρόταση<text:s/>κρίνεται<text:s/>μη<text:s/>πλήρης<text:s/>ή/και<text:s/>μη<text:s/>παραδεκτή.</text:span></text:p>
      <text:p text:style-name="P1022"><text:span text:style-name="T1022_1">Η<text:s/>εξέταση<text:s/>των<text:s/>προϋποθέσεων<text:s/>για<text:s/>την<text:s/>αξιολόγηση<text:s/>διενεργείται<text:s/>βάσει<text:s/>της<text:s/>ημερομηνίας<text:s/>της<text:s/>αίτησης<text:s/>χρηματοδότησης<text:s/>του<text:s/>δικαιούχου.</text:span></text:p>
      <text:p text:style-name="P1023"><text:span text:style-name="T1023_1">II.<text:s/>Δευτεροβάθμια<text:s/>Αξιολόγηση</text:span></text:p>
      <text:p text:style-name="P1024"><text:span text:style-name="T1024_1">Ο<text:s/>Προϊστάμενος<text:s/>οριστικοποιεί<text:s/>την<text:s/>τελική<text:s/>βαθμολογία<text:s/>και<text:s/>το<text:s/>φυσικό<text:s/>και<text:s/>οικονομικό<text:s/>αντικείμενο<text:s/>της<text:s/>κάθε<text:s/>πρότασης<text:s/>έχοντας<text:s/>την<text:s/>ευθύνη<text:s/>ελέγχου<text:s/>της<text:s/>αξιολόγησης<text:s/>και<text:s/>όπου<text:s/>κρίνει<text:s/>σκόπιμο<text:s/>την<text:s/>αναβαθμολόγηση<text:s/>και<text:s/>τη<text:s/>διαφοροποίηση<text:s/>του<text:s/>φυσικού<text:s/>και<text:s/>οικονομικού<text:s/>αντικειμένου<text:s/>της<text:s/>πρότασης<text:s/>μετά<text:s/>από<text:s/>σχετική<text:s/>τεκμηρίωση.</text:span></text:p>
      <text:p text:style-name="P1025"><text:span text:style-name="T1025_1">Η<text:s/>διαδικασία<text:s/>θα<text:s/>εξειδικευτεί<text:s/>στη<text:s/>Δημόσια<text:s/>Πρόσκληση.</text:span></text:p>
      <text:p text:style-name="P1026"><text:span text:style-name="T1026_1">Η<text:s/>εξέταση<text:s/>των<text:s/>προϋποθέσεων<text:s/>για<text:s/>την<text:s/>αξιολόγηση<text:s/>διενεργείται<text:s/>βάσει<text:s/>της<text:s/>ημερομηνίας<text:s/>αίτησης<text:s/>υπαγωγής/<text:s/>χρηματοδότησης<text:s/>στην<text:s/>οποία<text:s/>περιλαμβάνεται<text:s/>πρόταση<text:s/>του<text:s/>επιχειρηματικού<text:s/>σχεδίου<text:s/>του<text:s/>δικαιούχου.</text:span></text:p>
      <text:p text:style-name="P1027"><text:span text:style-name="T1027_1">Οι<text:s/>αιτήσεις<text:s/>που<text:s/>τελικά<text:s/>χρηματοδοτούνται<text:s/>είναι<text:s/>οι<text:s/>παραδεκτές<text:s/>αιτήσεις<text:s/>χρηματοδότησης,<text:s/>και<text:s/>μέχρι<text:s/>την<text:s/>εξάντληση<text:s/>του<text:s/>αντίστοιχου<text:s/>προϋπολογισμού<text:s/>της<text:s/>παρούσας.</text:span></text:p>
      <text:p text:style-name="P1028"><text:span text:style-name="T1028_1">Κάθε<text:s/>δυνητικός<text:s/>δικαιούχος<text:s/>ενημερώνεται<text:s/>για<text:s/>το<text:s/>αποτέλεσμα<text:s/>της<text:s/>αξιολόγησης<text:s/>από<text:s/>το<text:s/>αρμόδιο<text:s/>ΚΠΑ2<text:s/>μέσω<text:s/>ενημερωτικού<text:s/>email<text:s/>στη<text:s/>δηλωθείσα<text:s/>ηλεκτρονική<text:s/>δ/νση<text:s/>επικοινωνίας<text:s/>(email).</text:span></text:p>
      <text:p text:style-name="P1029"><text:span text:style-name="T1029_1">Οι<text:s/>δυνητικοί<text:s/>δικαιούχοι<text:s/>του<text:s/>προγράμματος,<text:s/>των<text:s/>οποίων<text:s/>η<text:s/>αίτηση<text:s/>χρηματοδότησης<text:s/>δεν<text:s/>γίνεται<text:s/>αποδεκτή<text:s/>ενημερώνονται<text:s/>για<text:s/>την<text:s/>απόρριψη<text:s/>της<text:s/>πρότασής<text:s/>τους<text:s/>και<text:s/>για<text:s/>το<text:s/>δικαίωμα<text:s/>υποβολής<text:s/>τεκμηριωμένης<text:s/>ένστασης<text:s/>(εν-δικοφανής<text:s/>προσφυγή),<text:s/>σύμφωνα<text:s/>με<text:s/>όσα<text:s/>αναφέρονται<text:s/>στην<text:s/>παρακάτω<text:s/>υποπαρ.<text:s/>5.2.Ι.5.<text:s/>«Διαδικασία<text:s/>Ενστάσεων»<text:s/>του<text:s/>παρόντος,<text:s/>από<text:s/>τη<text:s/>λήψη<text:s/>σχετικού<text:s/>ηλεκτρονικού<text:s/>μηνύματος<text:s/>στη<text:s/>δηλωθείσα<text:s/>δ/νση<text:s/>ηλεκτρονικού<text:s/>ταχυδρομείου<text:s/>(e-mail).</text:span></text:p>
      <text:p text:style-name="P1030"><text:span text:style-name="T1030_1">5.</text:span><text:span text:style-name="T1030_2"><text:s/>2.Ι.5.<text:s/>Διαδικασία<text:s/>Ενστάσεων</text:span></text:p>
      <text:p text:style-name="P1031"><text:span text:style-name="T1031_1">Με<text:s/>την<text:s/>κοινοποίηση<text:s/>των<text:s/>αποτελεσμάτων<text:s/>αξιολόγησης,<text:s/>παρέχεται<text:s/>το<text:s/>δικαίωμα<text:s/>στους<text:s/>δυνητικούς<text:s/>δικαιούχους<text:s/>να<text:s/>υποβάλουν<text:s/>ένσταση.</text:span></text:p>
      <text:p text:style-name="P1032"><text:span text:style-name="T1032_1">Οι<text:s/>ενστάσεις<text:s/>υποβάλλονται<text:s/>ηλεκτρονικά<text:s/>μέσω<text:s/>του<text:s/>Π.Σ.<text:s/>της<text:s/>Δ.ΥΠ.Α.,<text:s/>εντός<text:s/>της<text:s/>αποκλειστικής<text:s/>προθεσμίας<text:s/>των<text:s/>δεκαπέντε<text:s/>(15)<text:s/>ημερολογιακών<text:s/>ημερών<text:s/>από<text:s/>την<text:s/>ενημέρωση<text:s/>μέσω<text:s/>ηλεκτρονικού<text:s/>ταχυδρομείου<text:s/>(email).</text:span></text:p>
      <text:p text:style-name="P1033"><text:span text:style-name="T1033_1">Όλες<text:s/>οι<text:s/>ενστά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[υπ'<text:s/>αρ.<text:s/>1539/50/28.5.2024<text:s/>(Β'<text:s/>3571)<text:s/>απόφαση<text:s/>Δ.Σ.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υνητικού<text:s/>δικαιούχου].</text:span></text:p>
      <text:p text:style-name="P1034"><text:span text:style-name="T1034_1">Οι<text:s/>Περιφερειακές<text:s/>Επιτροπές<text:s/>Εξέτασης<text:s/>Ενστάσεων<text:s/>(Π.ΕΠ.Ε.Ε.)<text:s/>οφείλουν<text:s/>να<text:s/>γνωστοποιούν<text:s/>στην<text:s/>Κεντρική<text:s/>Επιτροπή<text:s/>Εξέτασης<text:s/>Ενστάσεων<text:s/>(Κ.ΕΠ.Ε.Ε.)<text:s/>τη<text:s/>διατύπωση<text:s/>γνώμης<text:s/>τους<text:s/>επί<text:s/>των<text:s/>ενστάσεων<text:s/>το<text:s/>αργότερο<text:s/>εντός<text:s/>δύο<text:s/>(2)<text:s/>μηνών<text:s/>από<text:s/>την<text:s/>υποβολή<text:s/>τους.</text:span></text:p>
      <text:p text:style-name="P1035"><text:span text:style-name="T1035_1">Στην<text:s/>περίπτωση<text:s/>έγκρισης<text:s/>της<text:s/>ένστασης<text:s/>του<text:s/>δυνητικού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σης/<text:s/>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p text:style-name="P1036"><text:span text:style-name="T1036_1">Σε<text:s/>κάθε<text:s/>περίπτωση,<text:s/>το<text:s/>σύνολο<text:s/>των<text:s/>εγκριθεισών<text:s/>ενστάσεων<text:s/>χρηματοδοτείται<text:s/>σύμφωνα<text:s/>με<text:s/>το<text:s/>άρθρο<text:s/>2<text:s/>του<text:s/>παρόντος<text:s/>Κεφαλαίου.</text:span></text:p>
      <text:p text:style-name="P1037"><text:span text:style-name="T1037_1">5.</text:span><text:span text:style-name="T1037_2"><text:s/>2.Ι.6.<text:s/>Έναρξη<text:s/>δραστηριότητας<text:s/>στη<text:s/>ΔΟΥ<text:s/>-<text:s/>Συμπληρωματική<text:s/>αίτηση</text:span></text:p>
      <text:p text:style-name="P1038"><text:span text:style-name="T1038_1">Οι<text:s/>δυνητικά<text:s/>δικαιούχοι<text:s/>προβαίνουν<text:s/>σε<text:s/>έναρξη<text:s/>δραστηριότητας<text:s/>στην<text:s/>ΔΟΥ<text:s/>το<text:s/>αργότερο<text:s/>εντός<text:s/>εξήντα<text:s/>(60)<text:s/>ημερών<text:s/>από<text:s/>την<text:s/>προέγκριση<text:s/>της<text:s/>αίτησης<text:s/>χρηματοδότησης<text:s/>στην<text:s/>οποία<text:s/>περιλαμβάνεται<text:s/>πρόταση<text:s/>του<text:s/>επιχειρηματικού<text:s/>σχεδίου<text:s/>και<text:s/>την<text:s/>ενημέρωσή<text:s/>τους<text:s/>μέσω<text:s/>ηλεκτρονικού<text:s/>ταχυδρομείου<text:s/>(email)<text:s/>από<text:s/>το<text:s/>αρμόδιο<text:s/>ΚΠΑ2.</text:span></text:p>
      <text:p text:style-name="P1039"><text:span text:style-name="T1039_1">Στη<text:s/>συνέχεια,<text:s/>και<text:s/>εντός<text:s/>της<text:s/>ίδιας<text:s/>προθεσμίας,<text:s/>οι<text:s/>δυνητικοί<text:s/>δικαιούχοι<text:s/>υποχρεούνται<text:s/>να<text:s/>υποβάλλουν<text:s/>ηλεκτρονικά<text:s/>συμπληρωματικό<text:s/>αίτημα<text:s/>στο<text:s/>Πληροφοριακό<text:s/>Σύστημα<text:s/>(ΠΣ)<text:s/>που<text:s/>θα<text:s/>οριστεί<text:s/>στη<text:s/>Δημόσια<text:s/>Πρόσκληση<text:s/>για<text:s/>την<text:s/>καταχώριση<text:s/>του<text:s/>ΑΦΜ,<text:s/>της<text:s/>επωνυμίας<text:s/>της<text:s/>επιχείρησή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.</text:span></text:p>
      <text:p text:style-name="P1040"><text:span text:style-name="T1040_1">Σε<text:s/>περίπτωση<text:s/>που<text:s/>οι<text:s/>δυνητικοί<text:s/>δικαιούχοι<text:s/>έχουν<text:s/>προβεί<text:s/>σε<text:s/>έναρξη<text:s/>δραστηριότητας<text:s/>στη<text:s/>ΔΟΥ<text:s/>μετά<text:s/>την<text:s/>υποβολή<text:s/>της<text:s/>αίτησης<text:s/>χρηματοδότησης<text:s/>στην<text:s/>οποία<text:s/>περιλαμβάνεται<text:s/>πρόταση<text:s/>του<text:s/>επιχειρηματικού<text:s/>τους<text:s/>σχεδίου,<text:s/>πριν<text:s/>από<text:s/>την<text:s/>προέγκριση<text:s/>της<text:s/>αίτησης<text:s/>χρηματοδότησης<text:s/>από<text:s/>το<text:s/>αρμόδιο<text:s/>ΚΠΑ2,<text:s/>είναι<text:s/>επιλέξιμοι<text:s/>του<text:s/>προγράμματος<text:s/>εφόσον<text:s/>λάβουν<text:s/>θετική<text:s/>αξιολόγηση<text:s/>της<text:s/>αίτησης<text:s/>χρηματοδότησης<text:s/>και<text:s/>υποχρεούνται<text:s/>να<text:s/>υποβάλλουν<text:s/>συμπληρωματική<text:s/>αίτηση<text:s/>εντός<text:s/>της<text:s/>ανωτέρω<text:s/>προθεσμίας.</text:span></text:p>
      <text:p text:style-name="P1041"><text:span text:style-name="T1041_1">Επισυναπτόμενα<text:s/>έγγραφα:</text:span></text:p>
      <text:p text:style-name="P1042"><text:span text:style-name="T1042_1">Οι<text:s/>δυνητικοί<text:s/>δικαιούχοι<text:s/>επισυνάπτουν<text:s/>στη<text:s/>συμπληρωματική<text:s/>ηλεκτρονική<text:s/>αίτηση:</text:span></text:p>
      <text:p text:style-name="P1043"><text:span text:style-name="T1043_1">i.<text:s/>Εκτύπωση<text:s/>Προσωποποιημένης<text:s/>Πληροφόρησης<text:s/>μέσω<text:s/>της<text:s/>ιστοσελίδας<text:s/>gsis.gr<text:s/>με<text:s/>τα<text:s/>στοιχεία<text:s/>μητρώου<text:s/>και<text:s/>την<text:s/>κατάσταση<text:s/>ενεργών<text:s/>δραστηριοτήτων<text:s/>(ΚΑΔ)<text:s/>της<text:s/>επιχείρησης<text:s/>(με<text:s/>εμφανή<text:s/>την<text:s/>ημερομηνία<text:s/>εκτύπωσης<text:s/>η<text:s/>οποία<text:s/>θα<text:s/>είναι<text:s/>μεταγενέστερη<text:s/>από<text:s/>την<text:s/>ημερομηνία<text:s/>της<text:s/>Δημόσιας<text:s/>Πρόσκλησης).</text:span></text:p>
      <text:p text:style-name="P1044"><text:span text:style-name="T1044_1">ii.<text:s/>Για<text:s/>τα<text:s/>νομικά<text:s/>πρόσωπα:<text:s/>Καταστατικό<text:s/>Σύστασης<text:s/>και<text:s/>τυχόν<text:s/>τροποποιήσεις<text:s/>ή<text:s/>Ιδιωτικό<text:s/>Συμφωνητικό<text:s/>Σύστασης<text:s/>και<text:s/>τυχόν<text:s/>τροποποιήσεις<text:s/>καταχωρημένο<text:s/>στη<text:s/>μερίδα<text:s/>της<text:s/>εταιρίας<text:s/>στο<text:s/>ΓΕΜΗ<text:s/>ή<text:s/>τα<text:s/>απαιτούμενα<text:s/>νομιμοποιητικά<text:s/>έγγραφα<text:s/>σύστασης<text:s/>που<text:s/>προβλέπονται<text:s/>με<text:s/>βάσει<text:s/>το<text:s/>εκά-στοτε<text:s/>ισχύον<text:s/>νομοθετικό<text:s/>πλαίσιο.</text:span></text:p>
      <text:p text:style-name="P1045"><text:span text:style-name="T1045_1">iii.<text:s/>Υπεύθυνη<text:s/>Δήλωση<text:s/>του<text:s/>ν.<text:s/>1599/1986<text:s/>για<text:s/>τη<text:s/>σώρευση<text:s/>των<text:s/>ενισχύσεων<text:s/>ήσσονος<text:s/>σημασίας<text:s/>(de<text:s/>minimis)<text:s/>σε<text:s/>επίπεδο<text:s/>ενιαίας<text:s/>επιχείρησης<text:s/>και<text:s/>περί<text:s/>μη<text:s/>δραστηριοποίησης<text:s/>μη<text:s/>δραστηριοποίησης<text:s/>της<text:s/>επιχείρησης<text:s/>του<text:s/>δικαιούχου<text:s/>σε<text:s/>εξαιρούμενο<text:s/>αντικείμενο<text:s/>εργασιών<text:s/>του<text:s/>Κανονισμού<text:s/>(ΕΕ)<text:s/>(ΠΑΡΑΡΤΗΜΑ<text:s/>Ι).</text:span></text:p>
      <text:p text:style-name="P1046"><text:span text:style-name="T1046_1">iv.<text:s/>Βεβαιώσεις<text:s/>ή/και<text:s/>πιστοποιητικά<text:s/>από<text:s/>δημόσιους<text:s/>φορείς<text:s/>για<text:s/>τις<text:s/>περιπτώσεις<text:s/>που<text:s/>επιτρέπεται<text:s/>η<text:s/>κατ'<text:s/>εξαίρεση<text:s/>λειτουργία<text:s/>της<text:s/>επιχείρησης<text:s/>σε<text:s/>χώρο<text:s/>(κατάλληλα<text:s/>διαμορφωμένο)<text:s/>εντός<text:s/>της<text:s/>οικίας<text:s/>του<text:s/>δικαιούχου.</text:span></text:p>
      <text:p text:style-name="P1047"><text:span text:style-name="T1047_1">Οι<text:s/>Υπεύθυνες<text:s/>Δηλώσεις<text:s/>υποβάλλονται<text:s/>βεβαιωμένες<text:s/>για<text:s/>το<text:s/>γνήσιο<text:s/>της<text:s/>υπογραφής<text:s/>από<text:s/>ΚΕΠ<text:s/>ή<text:s/>άλλη<text:s/>αρμόδια<text:s/>αρχή<text:s/>ή<text:s/>μέσω<text:s/>της<text:s/>διαδικτυακής<text:s/>πύλης<text:s/>(Gov.gr):<text:s/>https://www.gov.gr/ipiresies/polites-kai-kathemerinoteta/upeuthune-delose-kai-exousiodotese/ekdose-upeuthunes-deloses</text:span></text:p>
      <text:p text:style-name="P1048"><text:span text:style-name="T1048_1">Κατά<text:s/>την<text:s/>αξιολόγηση<text:s/>του<text:s/>αιτήματος<text:s/>ελέγχεται<text:s/>ότι<text:s/>ο<text:s/>δυνητικός<text:s/>δικαιούχος<text:s/>έχει<text:s/>ολοκληρώσει<text:s/>τη<text:s/>διαδικασία<text:s/>έναρξης<text:s/>δραστηριότητας<text:s/>στη<text:s/>ΔΟΥ.<text:s/>Ελέγχεται,<text:s/>επίσης,<text:s/>η<text:s/>επιλεξιμότητα<text:s/>των<text:s/>ΚΑΔ<text:s/>δραστηριοποίησης<text:s/>καθώς<text:s/>και<text:s/>η<text:s/>διατήρηση<text:s/>συνάφειας<text:s/>των<text:s/>ενδεικτικών<text:s/>ΚΑΔ<text:s/>σύμφωνα<text:s/>με<text:s/>την<text:s/>αίτηση<text:s/>χρηματοδότησης<text:s/>του<text:s/>δικαιούχου.</text:span></text:p>
      <text:p text:style-name="P1049"><text:span text:style-name="T1049_1">Δύναται<text:s/>να<text:s/>δοθεί<text:s/>παράταση<text:s/>τριάντα<text:s/>(30)<text:s/>ημερών<text:s/>μετά<text:s/>από<text:s/>αίτηση<text:s/>επιμήκυνσης<text:s/>του<text:s/>διαστήματος<text:s/>των<text:s/>εξήντα<text:s/>(60)<text:s/>ημερών<text:s/>εκ<text:s/>μέρους<text:s/>του<text:s/>δικαιούχου<text:s/>και<text:s/>μετά<text:s/>την<text:s/>έκδοση<text:s/>σχετικής<text:s/>απόφασης<text:s/>του<text:s/>Προϊσταμένου<text:s/>του<text:s/>ΚΠΑ2.</text:span></text:p>
      <text:p text:style-name="P1050"><text:span text:style-name="T1050_1">Στη<text:s/>συνέχεια,<text:s/>εκδίδεται<text:s/>απόφαση<text:s/>έγκρισης<text:s/>χρηματοδότησης<text:s/>από<text:s/>τον<text:s/>Προϊστάμενο<text:s/>του<text:s/>αρμόδιου<text:s/>ΚΠΑ2,<text:s/>η<text:s/>οποία<text:s/>αποστέλλεται<text:s/>από<text:s/>το<text:s/>αρμόδιο<text:s/>ΚΠΑ2<text:s/>στη<text:s/>δηλωθείσα<text:s/>δ/νση<text:s/>ηλεκτρονικού<text:s/>ταχυδρομείου<text:s/>(e-mail).</text:span></text:p>
      <text:h text:style-name="P1051" text:outline-level="6"><text:span text:style-name="T1051_1">Άρθρο<text:s/>6</text:span></text:h>
      <text:h text:style-name="P1052" text:outline-level="6"><text:span text:style-name="T1052_1">Διαδικασία<text:s/>υλοποίησης<text:s/>-<text:s/>Παρακολούθηση<text:s/>προγράμματος</text:span></text:h>
      <text:p text:style-name="P1053"><text:span text:style-name="T1053_1">6.1.</text:span><text:span text:style-name="T1053_2"><text:s/>Παρακολούθηση<text:s/>προγράμματος</text:span></text:p>
      <text:p text:style-name="P1054"><text:span text:style-name="T1054_1">Σκοπός<text:s/>της<text:s/>παρακολούθησης<text:s/>του<text:s/>προγράμματος<text:s/>είναι<text:s/>η<text:s/>επιβεβαίωση<text:s/>της<text:s/>υλοποίησης<text:s/>του<text:s/>εγκεκριμένου<text:s/>φυσικού<text:s/>και<text:s/>οικονομικού<text:s/>αντικειμένου<text:s/>της<text:s/>πρότασης/επιχει-ρηματικού<text:s/>σχεδίου.<text:s/>Ο<text:s/>δικαιούχος<text:s/>της<text:s/>ενίσχυσης<text:s/>κατά<text:s/>τη<text:s/>διάρκεια<text:s/>υλοποίησης<text:s/>του<text:s/>προγράμματος<text:s/>υποχρεούται<text:s/>στην<text:s/>υποβολή<text:s/>όλων<text:s/>των<text:s/>στοιχείων<text:s/>που<text:s/>αφορούν<text:s/>στο<text:s/>πρόγραμμα<text:s/>όπως<text:s/>είναι<text:s/>το<text:s/>αίτημα<text:s/>καταβολής<text:s/>της<text:s/>ενίσχυσης<text:s/>και<text:s/>τυχόν<text:s/>αιτήματα<text:s/>τροποποίησης.</text:span></text:p>
      <text:p text:style-name="P1055"><text:span text:style-name="T1055_1">Η<text:s/>παρακολούθηση<text:s/>του<text:s/>προγράμματος<text:s/>γίνεται<text:s/>μέσω<text:s/>επαληθεύσεων.<text:s/>Οι<text:s/>επαληθεύσεις<text:s/>είναι<text:s/>επιτόπιες<text:s/>και<text:s/>διοικητικές.</text:span></text:p>
      <text:p text:style-name="P1056"><text:span text:style-name="T1056_1">Κάθε<text:s/>αίτημα<text:s/>καταβολής<text:s/>ενίσχυσης<text:s/>ενεργοποιεί<text:s/>τις<text:s/>διαδικασίες<text:s/>της<text:s/>έκθεσης<text:s/>επαλήθευσης<text:s/>και<text:s/>έκθεσης<text:s/>διοικητικής<text:s/>επαλήθευσης/πιστοποίησης.</text:span></text:p>
      <text:p text:style-name="P1057"><text:span text:style-name="T1057_1">Η<text:s/>διαδικασία<text:s/>υποβολής<text:s/>της<text:s/>αίτησης<text:s/>καταβολής<text:s/>ενίσχυσης,<text:s/>των<text:s/>απαιτούμενων<text:s/>δικαιολογητικών<text:s/>και<text:s/>των<text:s/>προθεσμιών<text:s/>ορίζονται<text:s/>στη<text:s/>Δημόσια<text:s/>Πρόσκληση.</text:span></text:p>
      <text:p text:style-name="P1058"><text:span text:style-name="T1058_1">Οι<text:s/>επαληθεύσεις<text:s/>του<text:s/>προγράμματος<text:s/>διενεργούνται<text:s/>από<text:s/>υπαλλήλους<text:s/>της<text:s/>Δ.ΥΠ.Α.<text:s/>σύμφωνα<text:s/>με<text:s/>τα<text:s/>οριζόμενα<text:s/>στην<text:s/>υπ'<text:s/>αρ.<text:s/>3066/12.1.2023<text:s/>(Β'<text:s/>155)<text:s/>κοινή<text:s/>υπουργική<text:s/>απόφαση.</text:span></text:p>
      <text:p text:style-name="P1059"><text:span text:style-name="T1059_1">Σύμφωνα<text:s/>με<text:s/>το<text:s/>άρθρο<text:s/>29<text:s/>του<text:s/>ν.<text:s/>4144/2013<text:s/>(Α'<text:s/>88)<text:s/>ορίζεται<text:s/>ότι<text:s/>κατά<text:s/>τη<text:s/>διάρκεια<text:s/>των<text:s/>επιτόπιων<text:s/>ελέγχων<text:s/>που<text:s/>διενεργούν<text:s/>υπάλληλοι<text:s/>της<text:s/>Δ.ΥΠ.Α.<text:s/>η<text:s/>ελεγκτική<text:s/>διαδικασία<text:s/>δεν<text:s/>παρακωλύεται<text:s/>από<text:s/>τους<text:s/>ελεγχόμενους.<text:s/>Ενδεχόμενη<text:s/>παρακώλυση<text:s/>δύναται<text:s/>να<text:s/>αποτελέσει<text:s/>λόγο<text:s/>απένταξής<text:s/>τους<text:s/>από<text:s/>τη<text:s/>δράση<text:s/>ή<text:s/>διακοπής<text:s/>της<text:s/>παροχής<text:s/>προς<text:s/>αυτούς.<text:s/>Οι<text:s/>ελεγκτές<text:s/>της<text:s/>Δ.ΥΠ.Α.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/text:span></text:p>
      <text:p text:style-name="P1060"><text:span text:style-name="T1060_1">Εφόσον<text:s/>διαπιστωθεί<text:s/>κατά<text:s/>την<text:s/>επιτόπια/διοικητική<text:s/>επαλήθευση<text:s/>παράβαση<text:s/>των<text:s/>όρων<text:s/>και<text:s/>προϋποθέσεων<text:s/>του<text:s/>προγράμματος<text:s/>κατά<text:s/>τη<text:s/>διάρκεια<text:s/>υλοποίησής<text:s/>της<text:s/>εκδίδεται<text:s/>σχετική<text:s/>απόφαση<text:s/>από<text:s/>τον<text:s/>Προϊστάμενο<text:s/>του<text:s/>αρμόδιου<text:s/>ΚΠΑ<text:s/>2.</text:span></text:p>
      <text:p text:style-name="P1061"><text:span text:style-name="T1061_1">Εάν<text:s/>κατά<text:s/>την<text:s/>επιτόπια<text:s/>ή/και<text:s/>διοικητική<text:s/>επαλήθευση<text:s/>και<text:s/>μετά<text:s/>την<text:s/>καταβολή<text:s/>οποιοδήποτε<text:s/>ποσού<text:s/>ενίσχυσης,<text:s/>διαπιστώνεται<text:s/>παρατυπία<text:s/>αυτή<text:s/>αναφέρεται<text:s/>στη<text:s/>σχετική<text:s/>έκθεση<text:s/>επαλήθευσης<text:s/>που<text:s/>συμπληρώνεται<text:s/>από<text:s/>τους<text:s/>ελεγκτές<text:s/>με<text:s/>κατάλληλη<text:s/>τεκμηρίωση<text:s/>και<text:s/>αναφορά<text:s/>των<text:s/>διατάξεων<text:s/>που<text:s/>παραβιάστηκαν.<text:s/>Ο<text:s/>δικαιούχος<text:s/>δύναται<text:s/>να<text:s/>υποβάλλει<text:s/>τις<text:s/>αντιρρήσεις<text:s/>του<text:s/>εντός<text:s/>δεκαπέντε<text:s/>(15)<text:s/>ημερών<text:s/>από<text:s/>την<text:s/>παραλαβή<text:s/>από<text:s/>αυτόν<text:s/>της<text:s/>έκθεσης<text:s/>επαλήθευσης,<text:s/>σύμφωνα<text:s/>με<text:s/>την<text:s/>παρ.<text:s/>6.5<text:s/>του<text:s/>παρόντος.</text:span><text:span text:style-name="T1061_2"><text:note text:note-class="footnote"><text:note-citation/><text:note-body><text:p text:style-name="P1062"><text:span text:style-name="T1062_1">Τροποποίηση<text:s/>A.<text:s/>12187/2025 09.05.2025</text:span></text:p></text:note-body></text:note></text:span></text:p>
      <text:p text:style-name="P1063"><text:span text:style-name="T1063_1">Σε<text:s/>όλες<text:s/>τις<text:s/>ανωτέρω<text:s/>περιπτώσεις,<text:s/>προβλέπεται<text:s/>η<text:s/>υποβολή<text:s/>αντιρρήσεων<text:s/>αναφορικά<text:s/>με<text:s/>την<text:s/>επιτόπια<text:s/>και<text:s/>τη<text:s/>διοικητική<text:s/>επαλήθευση,<text:s/>μετά<text:s/>την<text:s/>παραλαβή<text:s/>-εκ<text:s/>μέρους<text:s/>του<text:s/>δικαιούχου-<text:s/>της<text:s/>έκθεσης<text:s/>επιτόπιας<text:s/>ή/και<text:s/>διοικητικής<text:s/>επαλήθευσης/πιστοποίησης.</text:span></text:p>
      <text:p text:style-name="P1064"><text:span text:style-name="T1064_1">6.2.</text:span><text:span text:style-name="T1064_2"><text:s/>Διενέργεια<text:s/>Επιτόπιας<text:s/>Επαλήθευσης</text:span></text:p>
      <text:p text:style-name="P1065"><text:span text:style-name="T1065_1">Μετά<text:s/>από<text:s/>κάθε<text:s/>αίτημα<text:s/>του<text:s/>δικαιούχου<text:s/>για<text:s/>καταβολή<text:s/>ενίσχυσης,<text:s/>διενεργείται<text:s/>επιτόπια<text:s/>επαλήθευση.</text:span></text:p>
      <text:p text:style-name="P1066"><text:span text:style-name="T1066_1">Οι<text:s/>επιτόπιες<text:s/>επαληθεύσεις<text:s/>πραγματοποιούνται<text:s/>από<text:s/>υπαλλήλους<text:s/>της<text:s/>Δ.ΥΠ.Α.<text:s/>στον<text:s/>χώρο<text:s/>δραστηριοποίησης<text:s/>του<text:s/>δικαιούχου.</text:span></text:p>
      <text:p text:style-name="P1067"><text:span text:style-name="T1067_1">Θα<text:s/>διενεργηθούν<text:s/>τρεις<text:s/>(3)<text:s/>επιτόπιες<text:s/>επαληθεύσεις<text:s/>μετά<text:s/>την<text:s/>υποβολή<text:s/>των<text:s/>αιτημάτων<text:s/>για<text:s/>καταβολή<text:s/>ενίσχυσης<text:s/>και<text:s/>πριν<text:s/>από<text:s/>την<text:s/>καταβολή<text:s/>της<text:s/>κάθε<text:s/>δόσης.</text:span></text:p>
      <text:p text:style-name="P1068"><text:span text:style-name="T1068_1">Η<text:s/>ανάθεση<text:s/>των<text:s/>επιτόπιων<text:s/>επαληθεύσεων<text:s/>σε<text:s/>ελεγκτές,<text:s/>γίνεται<text:s/>με<text:s/>απόφαση<text:s/>από<text:s/>το<text:s/>αρμόδιο<text:s/>Τμήμα<text:s/>Διοικητικών<text:s/>Υπηρεσιών<text:s/>της<text:s/>οικείας<text:s/>Περιφερειακής<text:s/>Διεύθυνσης,<text:s/>σύμφωνα<text:s/>με<text:s/>την<text:s/>υπ'<text:s/>αρ.<text:s/>3066/12.1.2023<text:s/>(Β'<text:s/>155)<text:s/>κοινή<text:s/>υπουργική<text:s/>απόφαση.</text:span></text:p>
      <text:p text:style-name="P1069"><text:span text:style-name="T1069_1">Για<text:s/>τις<text:s/>επαληθεύσεις<text:s/>λαμβάνονται<text:s/>υπόψη<text:s/>το<text:s/>ισχύον<text:s/>νομικό,<text:s/>θεσμικό<text:s/>και<text:s/>κανονιστικό<text:s/>πλαίσιο,<text:s/>η<text:s/>απόφαση<text:s/>ένταξης<text:s/>και<text:s/>τυχόν<text:s/>τροποποιήσεις<text:s/>αυτής.</text:span></text:p>
      <text:p text:style-name="P1070"><text:span text:style-name="T1070_1">Κατά<text:s/>την<text:s/>επιτόπια<text:s/>επαλήθευση<text:s/>ελέγχονται<text:s/>μεταξύ<text:s/>άλλων:</text:span></text:p>
      <text:p text:style-name="P1071"><text:span text:style-name="T1071_1">i.<text:s/>Η<text:s/>πραγματική<text:s/>λειτουργία<text:s/>της<text:s/>επιχείρησης<text:s/>στην<text:s/>επιλέξιμη<text:s/>δραστηριότητα.</text:span></text:p>
      <text:p text:style-name="P1072"><text:span text:style-name="T1072_1">ii.<text:s/>Η<text:s/>λειτουργία<text:s/>της<text:s/>επιχείρησης<text:s/>σε<text:s/>αυτόνομο<text:s/>επαγγελματικό<text:s/>χώρο<text:s/>σύμφωνα<text:s/>με<text:s/>τα<text:s/>στοιχεία<text:s/>της<text:s/>Προσωποποιημένης<text:s/>Πληροφόρησης<text:s/>από<text:s/>το<text:s/>TAXISnet),<text:s/>στον<text:s/>οποίο<text:s/>δεν<text:s/>συστεγάζεται<text:s/>άλλη<text:s/>επιχείρηση<text:s/>ούτε<text:s/>χρησιμοποιείται<text:s/>με<text:s/>οποιοδήποτε<text:s/>τρόπο<text:s/>ως<text:s/>κατοικία,<text:s/>εκτός<text:s/>των<text:s/>περιπτώσεων<text:s/>του<text:s/>άρθρου<text:s/>3<text:s/>του<text:s/>παρόντος<text:s/>Κεφαλαίου.</text:span></text:p>
      <text:p text:style-name="P1073"><text:span text:style-name="T1073_1">iii.<text:s/>Η<text:s/>τήρηση<text:s/>των<text:s/>όρων<text:s/>και<text:s/>προϋποθέσεων<text:s/>του<text:s/>προγράμματος<text:s/>από<text:s/>την<text:s/>επιχείρηση.</text:span></text:p>
      <text:p text:style-name="P1074"><text:span text:style-name="T1074_1">Κατά<text:s/>την<text:s/>επιτόπια<text:s/>επαλήθευση,<text:s/>επιδίδεται<text:s/>αντίγραφο<text:s/>του<text:s/>πορίσματος<text:s/>του<text:s/>ελέγχου<text:s/>στον<text:s/>δικαιούχο.<text:s/>Στη<text:s/>συνέχεια,<text:s/>καταχωρείται<text:s/>στο<text:s/>Πληροφοριακό<text:s/>Σύστημα<text:s/>όπως<text:s/>θα<text:s/>οριστεί<text:s/>στη<text:s/>Δημόσια<text:s/>Πρόσκληση<text:s/>η<text:s/>Έκθεση<text:s/>Επαλήθευσης<text:s/>(Ελέγχου)<text:s/>από<text:s/>τους<text:s/>αρμόδιους<text:s/>ελεγκτές.</text:span></text:p>
      <text:p text:style-name="P1075"><text:span text:style-name="T1075_1">Εφόσον<text:s/>το<text:s/>οριστικό<text:s/>αποτέλεσμα<text:s/>της<text:s/>έκθεσης<text:s/>επιτόπιας<text:s/>επαλήθευσης<text:s/>είναι<text:s/>αρνητικό,<text:s/>ο<text:s/>Προϊστάμενος<text:s/>προβαίνει<text:s/>στην<text:s/>έκδοση<text:s/>της<text:s/>σχετικής<text:s/>απόφασης<text:s/>(όπως:<text:s/>ανάκληση,<text:s/>διακοπή<text:s/>με<text:s/>αναζήτηση,<text:s/>απόρριψη<text:s/>αξίωσης<text:s/>για<text:s/>καταβολή<text:s/>της<text:s/>ενίσχυσης),<text:s/>η<text:s/>οποία<text:s/>κοινοποιείται<text:s/>στον<text:s/>δικαιούχο<text:s/>βάσει<text:s/>του<text:s/>άρθρου<text:s/>29<text:s/>του<text:s/>ν.<text:s/>1262/1982,<text:s/>όπως<text:s/>ισχύει.</text:span></text:p>
      <text:p text:style-name="P1076"><text:span text:style-name="T1076_1">6.3.</text:span><text:span text:style-name="T1076_2"><text:s/>Διενέργεια<text:s/>Διοικητικής<text:s/>Επαλήθευσης</text:span></text:p>
      <text:p text:style-name="P1077"><text:span text:style-name="T1077_1">Μετά<text:s/>τη<text:s/>διενέργεια<text:s/>της<text:s/>επιτόπιας<text:s/>επαλήθευσης,<text:s/>το<text:s/>Γραφείο<text:s/>Παρακολούθησης<text:s/>Προγραμμάτων<text:s/>Ενεργητικών<text:s/>Πολιτικών<text:s/>της<text:s/>αρμόδιας<text:s/>Υπηρεσίας<text:s/>(ΚΠΑ2)<text:s/>προβαίνει<text:s/>σε<text:s/>διοικητική<text:s/>επαλήθευση<text:s/>των<text:s/>στοιχείων<text:s/>που<text:s/>έχει<text:s/>επισυνάψει<text:s/>ο<text:s/>δικαιούχος<text:s/>στην<text:s/>αίτησή<text:s/>του<text:s/>για<text:s/>καταβολή<text:s/>ενίσχυσης<text:s/>και<text:s/>καταχωρείται<text:s/>στο<text:s/>ΠΣ<text:s/>που<text:s/>θα<text:s/>οριστεί<text:s/>στη<text:s/>Δημόσια<text:s/>Πρόσκληση.</text:span></text:p>
      <text:p text:style-name="P1078"><text:span text:style-name="T1078_1">Κατά<text:s/>τη<text:s/>διοικητική<text:s/>επαλήθευση<text:s/>ελέγχονται<text:s/>τα<text:s/>δικαιολογητικά<text:s/>όπως<text:s/>ορίζονται<text:s/>στη<text:s/>Δημόσια<text:s/>Πρόσκληση.</text:span></text:p>
      <text:p text:style-name="P1079"><text:span text:style-name="T1079_1">Στη<text:s/>συνέχεια<text:s/>ο<text:s/>Προϊστάμενος<text:s/>της<text:s/>Υπηρεσίας<text:s/>προβαίνει<text:s/>στην<text:s/>έκδοση<text:s/>σχετικής<text:s/>απόφασης.</text:span></text:p>
      <text:p text:style-name="P1080"><text:span text:style-name="T1080_1">6.4.</text:span><text:span text:style-name="T1080_2"><text:s/>Καταβολή<text:s/>ενίσχυσης</text:span></text:p>
      <text:p text:style-name="P1081"><text:span text:style-name="T1081_1">Το<text:s/>Γραφείο/Τμήμα<text:s/>Παρακολούθησης<text:s/>Προγραμμάτων<text:s/>Ενεργητικών<text:s/>Πολιτικών<text:s/>της<text:s/>αρμόδιας<text:s/>υπηρεσίας<text:s/>ΚΠΑ2,<text:s/>ύστερα<text:s/>από<text:s/>την<text:s/>υποβολή<text:s/>της<text:s/>ηλεκτρονικής<text:s/>αίτησης<text:s/>και<text:s/>των<text:s/>δικαιολογητικών<text:s/>για<text:s/>την<text:s/>καταβολή<text:s/>της<text:s/>ενίσχυσης<text:s/>καθώς<text:s/>και<text:s/>την<text:s/>επιτόπια<text:s/>και<text:s/>διοικητική<text:s/>επαλήθευση,<text:s/>προβαίνει<text:s/>στην<text:s/>έκδοση<text:s/>εγκριτικής<text:s/>απόφασης<text:s/>για<text:s/>την<text:s/>καταβολή<text:s/>της<text:s/>ενίσχυσης.</text:span></text:p>
      <text:p text:style-name="P1082"><text:span text:style-name="T1082_1">Η<text:s/>διαδικασία<text:s/>και<text:s/>ο<text:s/>τρόπος<text:s/>καταβολής<text:s/>της<text:s/>ενίσχυσης<text:s/>ορίζονται<text:s/>στη<text:s/>Δημόσια<text:s/>Πρόσκληση.</text:span></text:p>
      <text:p text:style-name="P1083"><text:span text:style-name="T1083_1">6.5.</text:span><text:span text:style-name="T1083_2"><text:s/>Υποβολή<text:s/>ενστάσεων/αντιρρήσεων</text:span></text:p>
      <text:p text:style-name="P1084"><text:span text:style-name="T1084_1">Οποιαδήποτε<text:s/>διαφορά<text:s/>προκύψει<text:s/>μεταξύ<text:s/>των<text:s/>δικαιούχων<text:s/>και<text:s/>των<text:s/>Υπηρεσιών<text:s/>Απασχόλησης<text:s/>της<text:s/>Δ.ΥΠ.Α.,<text:s/>επιλύεται<text:s/>με<text:s/>απόφαση<text:s/>της<text:s/>αρμόδιας<text:s/>Επιτροπής<text:s/>Εξέτασης<text:s/>Ενστάσεων<text:s/>[υπ'<text:s/>αρ.<text:s/>1539/50/28.5.2024<text:s/>(Β'<text:s/>3571)<text:s/>απόφαση<text:s/>Δ.Σ.].</text:span></text:p>
      <text:p text:style-name="P1085"><text:span text:style-name="T1085_1">Οι<text:s/>ενστάσεις/αντιρρήσεις<text:s/>υποβάλλονται<text:s/>ηλεκτρονικά<text:s/>μέσω<text:s/>του<text:s/>Π.Σ.<text:s/>της<text:s/>Δ.ΥΠ.Α.,<text:s/>εντός<text:s/>της<text:s/>αποκλειστικής<text:s/>προθεσμίας<text:s/>δεκαπέντε<text:s/>ημερών<text:s/>(15)<text:s/>ημερών<text:s/>από<text:s/>την<text:s/>κοινοποίηση<text:s/>των<text:s/>σχετικών<text:s/>αποφάσεων.<text:s/>Όλες<text:s/>οι<text:s/>ενστάσεις/<text:s/>αντιρρήσεις<text:s/>με<text:s/>τα<text:s/>τυχόν<text:s/>προσκομιζόμενα<text:s/>δικαιολογητικά<text:s/>εξετάζονται<text:s/>από<text:s/>την<text:s/>Κεντρική<text:s/>Επιτροπή<text:s/>Εξέτασης<text:s/>Ενστάσεων<text:s/>(Κ.ΕΠ.Ε.Ε.)<text:s/>μετά<text:s/>την<text:s/>έκφραση<text:s/>γνώμης<text:s/>από<text:s/>την<text:s/>Περιφερειακή<text:s/>Επιτροπή<text:s/>Εξέτασης<text:s/>Ενστάσεων<text:s/>(Π.ΕΠ.Ε.Ε.)<text:s/>της<text:s/>οικείας<text:s/>Περιφερειακής<text:s/>Διεύθυνσης<text:s/>στην<text:s/>αρμοδιότητα<text:s/>της<text:s/>οποίας<text:s/>ανήκει<text:s/>το<text:s/>ΚΠΑ2<text:s/>του<text:s/>δικαιούχου,<text:s/>κατόπιν<text:s/>διαβίβασής<text:s/>τους<text:s/>από<text:s/>τα<text:s/>αρμόδια<text:s/>ΚΠΑ2<text:s/>με<text:s/>ηλεκτρονικό<text:s/>τρόπο.</text:span></text:p>
      <text:p text:style-name="P1086"><text:span text:style-name="T1086_1">Οι<text:s/>αποφάσεις<text:s/>επί<text:s/>των<text:s/>ενστάσεων/αντιρρήσεων,<text:s/>οι<text:s/>οποίες<text:s/>είναι<text:s/>επαρκώς<text:s/>αιτιολογημένες<text:s/>και<text:s/>αναφέρουν<text:s/>αναλυτικά<text:s/>τις<text:s/>διατάξεις<text:s/>και<text:s/>τους<text:s/>όρους<text:s/>της<text:s/>Δράσης<text:s/>που<text:s/>παραβιάστηκαν,<text:s/>εκδίδονται<text:s/>από<text:s/>την<text:s/>Κεντρική<text:s/>Επιτροπή<text:s/>Εκδίκασης<text:s/>Εξέτασης<text:s/>Ενστάσεων<text:s/>(Κ.ΕΠ.Ε.Ε.)<text:s/>και<text:s/>κοινοποιούνται<text:s/>στους<text:s/>προσφεύγοντες<text:s/>το<text:s/>αργότερο<text:s/>εντός<text:s/>δύο<text:s/>(2)<text:s/>μηνών<text:s/>από<text:s/>τη<text:s/>διατύπωση<text:s/>γνώμης<text:s/>των<text:s/>Π.ΕΠ.Ε.Ε.</text:span></text:p>
      <text:p text:style-name="P1087"><text:span text:style-name="T1087_1">Στην<text:s/>περίπτωση<text:s/>έγκρισης<text:s/>της<text:s/>ένστασης/αντίρρησης<text:s/>του<text:s/>δικαιούχου<text:s/>από<text:s/>την<text:s/>αρμόδια<text:s/>Επιτροπή<text:s/>Εξέτασης<text:s/>Ενστάσεων,<text:s/>εκδίδεται<text:s/>εγκριτική<text:s/>απόφαση<text:s/>από<text:s/>τον<text:s/>Προϊστάμενο<text:s/>του<text:s/>ΚΠΑ2.<text:s/>Σε<text:s/>περίπτωση<text:s/>απόρριψης<text:s/>της<text:s/>ένστα-σης/αντίρρησης<text:s/>παραμένει<text:s/>σε<text:s/>ισχύ<text:s/>η<text:s/>απορριπτική<text:s/>απόφαση<text:s/>ή<text:s/>η<text:s/>εγκριτική<text:s/>απόφαση<text:s/>που<text:s/>είχε<text:s/>αρχικά<text:s/>εκδοθεί.</text:span></text:p>
      <text:h text:style-name="P1088" text:outline-level="6"><text:span text:style-name="T1088_1">Άρθρο<text:s/>7</text:span></text:h>
      <text:h text:style-name="P1089" text:outline-level="6"><text:span text:style-name="T1089_1">Τροποποιήσεις</text:span></text:h>
      <text:p text:style-name="P1090"><text:span text:style-name="T1090_1">7.1.</text:span><text:span text:style-name="T1090_2"><text:s/>Διαδικασία<text:s/>Τροποποιήσεων</text:span></text:p>
      <text:p text:style-name="P1091"><text:span text:style-name="T1091_1">Κατά<text:s/>τη<text:s/>διάρκεια<text:s/>υλοποίησης<text:s/>του<text:s/>Προγράμματος,<text:s/>ο<text:s/>δικαιούχος<text:s/>δύναται<text:s/>να<text:s/>υποβάλλει<text:s/>αιτήματα<text:s/>τροποποίησης<text:s/>ηλεκτρονικά<text:s/>στο<text:s/>Πληροφοριακό<text:s/>Σύστημα<text:s/>όπως<text:s/>θα<text:s/>οριστεί<text:s/>στη<text:s/>Δημόσια<text:s/>Πρόσκληση.<text:s/>Ο<text:s/>δικαιούχος<text:s/>υποχρεούται<text:s/>να<text:s/>υποβάλλει<text:s/>τα<text:s/>απαιτούμενα<text:s/>δικαιολογητικά<text:s/>προκειμένου<text:s/>να<text:s/>τεκμηριώσει<text:s/>το<text:s/>αίτημά<text:s/>του.<text:s/>Αλλαγή<text:s/>των<text:s/>επιμέρους<text:s/>στοιχείων<text:s/>της<text:s/>απόφασης<text:s/>χρηματοδότησης<text:s/>είναι<text:s/>δυνατή,<text:s/>μετά<text:s/>από<text:s/>υποβολή<text:s/>τεκμηριωμένου<text:s/>αιτήματος<text:s/>από<text:s/>τον<text:s/>δικαιούχο,<text:s/>εφόσον<text:s/>δεν<text:s/>αλλοιώνεται<text:s/>η<text:s/>φύση<text:s/>και<text:s/>οι<text:s/>στόχοι<text:s/>του<text:s/>επιχειρηματικού<text:s/>σχεδίου<text:s/>και<text:s/>εξακολουθούν<text:s/>να<text:s/>τηρούνται<text:s/>οι<text:s/>όροι<text:s/>και<text:s/>προϋποθέσεις<text:s/>του<text:s/>προγράμματος<text:s/>του<text:s/>παρόντος<text:s/>Κεφαλαίου.</text:span></text:p>
      <text:p text:style-name="P1092"><text:span text:style-name="T1092_1">Σε<text:s/>περίπτωση<text:s/>που<text:s/>οι<text:s/>προτεινόμενες<text:s/>αλλαγές<text:s/>του<text:s/>επιχειρηματικού<text:s/>σχεδίου<text:s/>δεν<text:s/>επηρεάζουν<text:s/>την<text:s/>αρχική<text:s/>αξιολόγηση,<text:s/>ο<text:s/>Προϊστάμενος<text:s/>της<text:s/>Υπηρεσίας<text:s/>αξιολογεί<text:s/>το<text:s/>αίτημα<text:s/>και<text:s/>προβαίνει<text:s/>σε<text:s/>έγκριση<text:s/>ή<text:s/>απόρριψη<text:s/>του<text:s/>αιτήματος.</text:span></text:p>
      <text:p text:style-name="P1093"><text:span text:style-name="T1093_1">Σε<text:s/>περίπτωση<text:s/>απόρριψης<text:s/>των<text:s/>αιτημάτων<text:s/>τροποποίησης<text:s/>οι<text:s/>δικαιούχοι<text:s/>δύνανται<text:s/>να<text:s/>υποβάλλουν<text:s/>ενστάσεις<text:s/>σύμφωνα<text:s/>με<text:s/>τη<text:s/>διαδικασία<text:s/>επίλυσης<text:s/>διαφορών<text:s/>που<text:s/>αναλύεται<text:s/>στην<text:s/>παρ.<text:s/>6.5<text:s/>του<text:s/>παρόντος<text:s/>Κεφαλαίου.<text:s/>Στο<text:s/>πλαίσιο<text:s/>της<text:s/>ως<text:s/>άνω<text:s/>διαδικασίας<text:s/>επίλυσης<text:s/>διαφορών<text:s/>εξετάζονται<text:s/>περιπτώσεις<text:s/>ανακλήσεων<text:s/>αποφάσεων,<text:s/>ανάκτησης<text:s/>ποσών<text:s/>και<text:s/>διακοπής<text:s/>με<text:s/>επιστροφή<text:s/>ποσού.</text:span></text:p>
      <text:p text:style-name="P1094"><text:span text:style-name="T1094_1">Όλοι<text:s/>οι<text:s/>δικαιούχοι<text:s/>μετά<text:s/>την<text:s/>έναρξη<text:s/>δραστηριότητάς<text:s/>τους<text:s/>στη<text:s/>ΔΟΥ,<text:s/>υποχρεούνται<text:s/>να<text:s/>υποβάλλουν<text:s/>στο<text:s/>ΠΣ<text:s/>όπως<text:s/>θα<text:s/>οριστεί<text:s/>στη<text:s/>Δημόσια<text:s/>Πρόσκληση<text:s/>συμπληρωματικό<text:s/>αίτημα<text:s/>για<text:s/>την<text:s/>καταχώριση<text:s/>του<text:s/>ΑΦΜ,<text:s/>της<text:s/>επωνυμίας<text:s/>της<text:s/>επιχείρησής<text:s/>τους,<text:s/>της<text:s/>νομικής<text:s/>τους<text:s/>μορφής<text:s/>και<text:s/>όσων<text:s/>άλλων<text:s/>στοιχείων<text:s/>δεν<text:s/>είχαν<text:s/>καταχωρισθεί<text:s/>κατά<text:s/>την<text:s/>αίτηση<text:s/>χρηματοδότησης<text:s/>εντός<text:s/>της<text:s/>προβλεπόμενης<text:s/>προθεσμίας<text:s/>όπως<text:s/>ορίζεται<text:s/>στο<text:s/>άρθρο<text:s/>5<text:s/>του<text:s/>παρόντος<text:s/>Κεφαλαίου.</text:span></text:p>
      <text:p text:style-name="P1095"><text:span text:style-name="T1095_1">7.2.</text:span><text:span text:style-name="T1095_2"><text:s/>Τροποποιήσεις<text:s/>πράξεων</text:span></text:p>
      <text:p text:style-name="P1096"><text:span text:style-name="T1096_1">Κατά<text:s/>τη<text:s/>διάρκεια<text:s/>υλοποίησης<text:s/>της<text:s/>πράξης,<text:s/>επιτρέπονται<text:s/>τροποποιήσεις<text:s/>από<text:s/>τους<text:s/>δικαιούχους<text:s/>αναφορικά<text:s/>με:</text:span></text:p>
      <text:p text:style-name="P1097"><text:span text:style-name="T1097_1">i.<text:s/>Παράταση<text:s/>του<text:s/>χρονοδιαγράμματος<text:s/>υλοποίησης<text:s/>της<text:s/>πράξης<text:s/>(σε<text:s/>κάθε<text:s/>περίπτωση,<text:s/>η<text:s/>παράταση<text:s/>θα<text:s/>πρέπει<text:s/>να<text:s/>βρίσκεται<text:s/>εντός<text:s/>του<text:s/>χρονικού<text:s/>ορίου<text:s/>επιλεξιμότητας<text:s/>δαπανών<text:s/>όπως<text:s/>ορίζεται<text:s/>στο<text:s/>άρθρο<text:s/>2<text:s/>του<text:s/>παρόντος<text:s/>Κεφαλαίου).</text:span></text:p>
      <text:p text:style-name="P1098"><text:span text:style-name="T1098_1">ii.<text:s/>Αλλαγή<text:s/>στοιχείων<text:s/>του<text:s/>δικαιούχου<text:s/>(αλλαγή<text:s/>υπεύθυνου<text:s/>έργου,<text:s/>μεταβολή<text:s/>επωνυμίας<text:s/>ή/και<text:s/>νομικής<text:s/>μορφής<text:s/>της<text:s/>επιχείρησης,<text:s/>αλλαγή<text:s/>έδρας<text:s/>ή/και<text:s/>τόπου<text:s/>εγκατάστασης).</text:span></text:p>
      <text:p text:style-name="P1099"><text:span text:style-name="T1099_1">iii.<text:s/>Τροποποίηση<text:s/>του<text:s/>οικονομικού<text:s/>αντικειμένου<text:s/>της<text:s/>πράξης.</text:span></text:p>
      <text:p text:style-name="P1100"><text:span text:style-name="T1100_1">Σε<text:s/>κάθε<text:s/>περίπτωση<text:s/>οι<text:s/>δικαιούχοι<text:s/>των<text:s/>ενισχύσεων<text:s/>φέρουν<text:s/>την<text:s/>ευθύνη,<text:s/>ώστε<text:s/>οι<text:s/>ως<text:s/>άνω<text:s/>τροποποιήσεις<text:s/>να<text:s/>μην<text:s/>οδηγούν<text:s/>σε<text:s/>απόκλιση<text:s/>από<text:s/>τους<text:s/>όρους<text:s/>και<text:s/>τα<text:s/>κριτήρια<text:s/>της<text:s/>παρούσας<text:s/>και<text:s/>της<text:s/>απόφασης<text:s/>ένταξης.</text:span></text:p>
      <text:h text:style-name="P1101" text:outline-level="6"><text:span text:style-name="T1101_1">Άρθρο<text:s/>8</text:span></text:h>
      <text:h text:style-name="P1102" text:outline-level="6"><text:span text:style-name="T1102_1">Υποχρεώσεις<text:s/>Δικαιούχων<text:s/>-<text:s/>Όροι<text:s/>και<text:s/>προϋποθέσεις</text:span></text:h>
      <text:p text:style-name="P1103"><text:span text:style-name="T1103_1">1.</text:span><text:span text:style-name="T1103_2"><text:s/>Υποχρεώσεις<text:s/>Δικαιούχων</text:span></text:p>
      <text:p text:style-name="P1104"><text:span text:style-name="T1104_1">α)</text:span><text:span text:style-name="T1104_2"><text:tab/></text:span><text:span text:style-name="T1104_3">Ο<text:s/>δικαιούχος<text:s/>της<text:s/>ενίσχυσης<text:s/>υποχρεούται<text:s/>στην<text:s/>τήρηση<text:s/>των<text:s/>όρων<text:s/>που<text:s/>προβλέπονται<text:s/>στο<text:s/>παρόν<text:s/>Κεφάλαιο.</text:span></text:p>
      <text:p text:style-name="P1105"><text:span text:style-name="T1105_1">β)</text:span><text:span text:style-name="T1105_2"><text:tab/></text:span><text:span text:style-name="T1105_3">Ο<text:s/>δικαιούχος<text:s/>της<text:s/>ενίσχυσης<text:s/>δεν<text:s/>μπορεί<text:s/>να<text:s/>ενισχυθεί<text:s/>από<text:s/>άλλο<text:s/>Εθνικό<text:s/>ή<text:s/>Κοινοτικό<text:s/>Πρόγραμμα<text:s/>για<text:s/>την<text:s/>υλοποίηση<text:s/>της<text:s/>ίδιας<text:s/>πρότασης<text:s/>ή<text:s/>τμήματος<text:s/>αυτής.<text:s/>Σε<text:s/>αντίθετη<text:s/>περίπτωση<text:s/>επιβάλλεται<text:s/>ολική<text:s/>επιστροφή<text:s/>της<text:s/>δημόσιας<text:s/>επιχορήγησης.</text:span></text:p>
      <text:p text:style-name="P1106"><text:span text:style-name="T1106_1">γ)</text:span><text:span text:style-name="T1106_2"><text:tab/></text:span><text:span text:style-name="T1106_3">Κατά<text:s/>τη<text:s/>διάρκεια<text:s/>του<text:s/>προγράμματος,<text:s/>οι<text:s/>δικαιούχοι<text:s/>δεν<text:s/>μπορούν<text:s/>να<text:s/>ενισχυθούν<text:s/>από<text:s/>άλλα<text:s/>Εθνικά<text:s/>ή<text:s/>Κοινοτικά<text:s/>Προγράμματα<text:s/>ενίσχυσης<text:s/>επιχειρήσεων.</text:span></text:p>
      <text:p text:style-name="P1107"><text:span text:style-name="T1107_1">Ιδίως<text:s/>για<text:s/>την<text:s/>επιχορήγηση<text:s/>δημιουργίας<text:s/>νέων<text:s/>θέσεων<text:s/>εργασίας<text:s/>επισημαίνονται<text:s/>τα<text:s/>εξής:</text:span></text:p>
      <text:p text:style-name="P1108"><text:span text:style-name="T1108_1">i.<text:s/>για<text:s/>τη<text:s/>δημιουργία<text:s/>της<text:s/>πρώτης<text:s/>θέσης<text:s/>εργασίας<text:s/>στην<text:s/>επιχείρηση<text:s/>οι<text:s/>δικαιούχοι<text:s/>δεν<text:s/>δύνανται<text:s/>να<text:s/>ενισχυθούν<text:s/>από<text:s/>άλλα<text:s/>Εθνικά<text:s/>ή<text:s/>Κοινοτικά<text:s/>Προγράμματα,<text:s/>δεδομένου<text:s/>ότι<text:s/>στο<text:s/>ποσό<text:s/>της<text:s/>παρούσας<text:s/>ενίσχυσης<text:s/>συμπεριλαμβάνεται<text:s/>δαπάνη<text:s/>για<text:s/>τη<text:s/>δημιουργία<text:s/>μιας<text:s/>θέσης<text:s/>εξαρτημένης<text:s/>εργασίας.</text:span></text:p>
      <text:p text:style-name="P1109"><text:span text:style-name="T1109_1">ii.<text:s/>για<text:s/>τη<text:s/>δημιουργία<text:s/>επιπλέον<text:s/>θέσεων<text:s/>εργασίας<text:s/>(πέραν<text:s/>της<text:s/>πρώτης)<text:s/>οι<text:s/>δικαιούχοι<text:s/>δύνανται<text:s/>να<text:s/>επιχορηγηθούν<text:s/>από<text:s/>προγράμματα<text:s/>δημιουργίας<text:s/>νέων<text:s/>θέσεων<text:s/>εργασίας<text:s/>(ΝΘΕ).</text:span></text:p>
      <text:p text:style-name="P1110"><text:span text:style-name="T1110_1">δ)</text:span><text:span text:style-name="T1110_2"><text:tab/></text:span><text:span text:style-name="T1110_3">Ο<text:s/>δικαιούχος<text:s/>της<text:s/>ενίσχυσης<text:s/>οφείλει<text:s/>να<text:s/>μην<text:s/>διακόψει<text:s/>τη<text:s/>λειτουργία<text:s/>της<text:s/>επιχείρησής<text:s/>του<text:s/>και<text:s/>να<text:s/>λειτουργεί<text:s/>για<text:s/>χρονικό<text:s/>διάστημα<text:s/>12<text:s/>μηνών<text:s/>από<text:s/>την<text:s/>έναρξη<text:s/>δραστηριότητας.<text:s/>Σε<text:s/>αντίθετη<text:s/>περίπτωση,<text:s/>επιβάλλεται<text:s/>επιστροφή<text:s/>της<text:s/>δημόσιας<text:s/>επιχορήγησης<text:s/>αναλογικά<text:s/>προς<text:s/>την<text:s/>περίοδο<text:s/>για<text:s/>την<text:s/>οποία<text:s/>δεν<text:s/>εκπληρώθηκαν<text:s/>οι<text:s/>απαιτήσεις.</text:span></text:p>
      <text:p text:style-name="P1111"><text:span text:style-name="T1111_1">ε)</text:span><text:span text:style-name="T1111_2"><text:tab/></text:span><text:span text:style-name="T1111_3">Ο<text:s/>δικαιούχος<text:s/>δεν<text:s/>δύναται<text:s/>να<text:s/>μεταφέρει<text:s/>την<text:s/>επαγγελματική<text:s/>εγκατάσταση<text:s/>για<text:s/>την<text:s/>οποία<text:s/>έλαβε<text:s/>ενίσχυση<text:s/>σε<text:s/>περιοχές<text:s/>εκτός<text:s/>των<text:s/>γεωγραφικά<text:s/>επιλέξιμων<text:s/>περιοχών<text:s/>που<text:s/>ορίζονται<text:s/>στην<text:s/>παρούσα,<text:s/>καθ'<text:s/>όλη<text:s/>τη<text:s/>διάρκεια<text:s/>του<text:s/>προγράμματος.</text:span></text:p>
      <text:p text:style-name="P1112"><text:span text:style-name="T1112_1">στ)</text:span><text:span text:style-name="T1112_2"><text:tab/></text:span><text:span text:style-name="T1112_3">Ο<text:s/>δικαιούχος<text:s/>οφείλει<text:s/>να<text:s/>μην<text:s/>μεταβάλει<text:s/>ουσιαστικά<text:s/>την<text:s/>ενισχυθείσα<text:s/>επένδυση<text:s/>και<text:s/>κατά<text:s/>τρόπο<text:s/>που<text:s/>επηρεάζει<text:s/>τη<text:s/>φύση,<text:s/>τους<text:s/>στόχους<text:s/>ή<text:s/>τους<text:s/>όρους<text:s/>υλοποίησης<text:s/>ή<text:s/>που<text:s/>θα<text:s/>μπορούσε<text:s/>να<text:s/>οδηγήσει<text:s/>σε<text:s/>υπονόμευση<text:s/>των<text:s/>αρχικών<text:s/>στόχων<text:s/>της<text:s/>επενδυτικής<text:s/>πρότασης<text:s/>για<text:s/>την<text:s/>οποία<text:s/>έχει<text:s/>ενταχθεί.</text:span></text:p>
      <text:p text:style-name="P1113"><text:span text:style-name="T1113_1">ζ)</text:span><text:span text:style-name="T1113_2"><text:tab/></text:span><text:span text:style-name="T1113_3">Ο<text:s/>δικαιούχος<text:s/>της<text:s/>ενίσχυσης<text:s/>οφείλει<text:s/>να<text:s/>τηρεί<text:s/>την<text:s/>Ενωσιακή<text:s/>και<text:s/>Εθνική<text:s/>Νομοθεσία<text:s/>κατά<text:s/>την<text:s/>εκτέλεση<text:s/>της<text:s/>πράξης<text:s/>και<text:s/>ιδ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τόμων<text:s/>με<text:s/>Αναπηρία.</text:span></text:p>
      <text:p text:style-name="P1114"><text:span text:style-name="T1114_1">η)</text:span><text:span text:style-name="T1114_2"><text:tab/></text:span><text:span text:style-name="T1114_3">Επίσης,<text:s/>ο<text:s/>δικαιούχος<text:s/>της<text:s/>ενίσχυσης<text:s/>πρέπει:</text:span></text:p>
      <text:p text:style-name="P1115"><text:span text:style-name="T1115_1">i.<text:s/>Να<text:s/>πραγματοποιεί<text:s/>το<text:s/>σύνολο<text:s/>των<text:s/>ενεργειών<text:s/>μέσω<text:s/>του<text:s/>Πληροφοριακού<text:s/>Συστήματος<text:s/>όπως<text:s/>θα<text:s/>οριστεί<text:s/>στη<text:s/>Δημόσια<text:s/>Πρόσκληση<text:s/>διασφαλίζοντας<text:s/>την<text:s/>ακρίβεια,<text:s/>την<text:s/>ποιότητα<text:s/>και<text:s/>πληρότητα<text:s/>των<text:s/>στοιχείων<text:s/>που<text:s/>υποβάλλει<text:s/>σε<text:s/>αυτό.<text:s/>Σε<text:s/>περίπτωση<text:s/>επικαιροποίησης<text:s/>των<text:s/>στοιχείων<text:s/>των<text:s/>δικαιούχων<text:s/>επιχειρήσεων<text:s/>μέχρι<text:s/>την<text:s/>αποπληρωμή<text:s/>του<text:s/>προγράμματος,<text:s/>οι<text:s/>δικαιούχοι<text:s/>της<text:s/>ενίσχυσης<text:s/>οφείλουν<text:s/>να<text:s/>γνωστοποιούν<text:s/>στην<text:s/>Δ.ΥΠ.Α.<text:s/>τα<text:s/>επικαιροποιημένα<text:s/>στοιχεία<text:s/>εντός<text:s/>των<text:s/>προβλεπόμενων<text:s/>προθεσμιών<text:s/>ως<text:s/>αυτές<text:s/>ορίζονται<text:s/>κατά<text:s/>περίπτωση<text:s/>στους<text:s/>νόμους<text:s/>ν.<text:s/>4557/2018<text:s/>(Α'<text:s/>139)<text:s/>και<text:s/>ν.<text:s/>3556/2007<text:s/>(Α'<text:s/>91).</text:span></text:p>
      <text:p text:style-name="P1116"><text:span text:style-name="T1116_1">ii.<text:s/>Να<text:s/>τηρεί<text:s/>την<text:s/>εθνική<text:s/>και<text:s/>ενωσιακή<text:s/>νομοθεσία<text:s/>κατά<text:s/>την<text:s/>εκτέλεση<text:s/>του<text:s/>προγράμματος<text:s/>και<text:s/>κυρίως<text:s/>όσον<text:s/>αφορά<text:s/>την<text:s/>αειφόρο<text:s/>ανάπτυξη,<text:s/>την<text:s/>ισότητα<text:s/>μεταξύ<text:s/>ανδρών<text:s/>και<text:s/>γυναικών,<text:s/>τη<text:s/>μη<text:s/>διάκριση<text:s/>και<text:s/>την<text:s/>προσβασιμότητα<text:s/>από<text:s/>άτομα<text:s/>με<text:s/>αναπηρίες.</text:span></text:p>
      <text:p text:style-name="P1117"><text:span text:style-name="T1117_1">iii.<text:s/>Να<text:s/>θέτει<text:s/>στη<text:s/>διάθεση,<text:s/>εφόσον<text:s/>ζητηθούν,<text:s/>καθ'<text:s/>όλη<text:s/>τη<text:s/>διάρκεια<text:s/>εκτέλεσης<text:s/>του<text:s/>προγράμματος<text:s/>και<text:s/>για<text:s/>όσο<text:s/>χρόνο<text:s/>ο<text:s/>δικαιούχος<text:s/>υποχρεούται<text:s/>για<text:s/>την<text:s/>τήρησή<text:s/>τους,<text:s/>όλα<text:s/>τα<text:s/>έγγραφα,<text:s/>δικαιολογητικά<text:s/>και<text:s/>στοιχεία<text:s/>της<text:s/>πράξης,<text:s/>σε<text:s/>όλα<text:s/>τα<text:s/>ελεγκτικά<text:s/>όργανα<text:s/>της<text:s/>Ελλάδας<text:s/>και<text:s/>της<text:s/>Ευρωπαϊκής<text:s/>Ένωσης.</text:span></text:p>
      <text:p text:style-name="P1118"><text:span text:style-name="T1118_1">iv.<text:s/>Να<text:s/>αποδέχεται<text:s/>επιτόπιους<text:s/>ελέγχους<text:s/>από<text:s/>όλα<text:s/>τα<text:s/>αρμόδια<text:s/>εθνικά<text:s/>και<text:s/>ευρωπαϊκά<text:s/>ελεγκτικά<text:s/>όργανα<text:s/>στην<text:s/>έδρα<text:s/>τους<text:s/>ή<text:s/>στο<text:s/>χώρο<text:s/>υλοποίησης<text:s/>της<text:s/>πράξης,<text:s/>και<text:s/>να<text:s/>διευκολύνουν<text:s/>τον<text:s/>έλεγχο<text:s/>προσκομίζοντας<text:s/>οποιοδήποτε<text:s/>στοιχείο<text:s/>που<text:s/>αφορά<text:s/>την<text:s/>εκτέλεση<text:s/>του<text:s/>προγράμματος<text:s/>εφόσον<text:s/>ζητηθούν.</text:span></text:p>
      <text:p text:style-name="P1119"><text:span text:style-name="T1119_1">v.<text:s/>Να<text:s/>τηρεί<text:s/>και<text:s/>να<text:s/>ενημερώνει<text:s/>τον<text:s/>φάκελο<text:s/>του<text:s/>προγράμματος<text:s/>με<text:s/>όλα<text:s/>τα<text:s/>στοιχεία<text:s/>που<text:s/>αφορούν<text:s/>στην<text:s/>εκτέλεση<text:s/>της<text:s/>πράξης<text:s/>έως<text:s/>την<text:s/>ολοκλήρωση<text:s/>και<text:s/>την<text:s/>αποπληρωμή<text:s/>της.<text:s/>Όλα<text:s/>τα<text:s/>δικαιολογητικά<text:s/>τηρούνται<text:s/>από<text:s/>τον<text:s/>δικαιούχο<text:s/>καθ'<text:s/>όλη<text:s/>τη<text:s/>διάρκεια<text:s/>του<text:s/>προγράμματος<text:s/>και<text:s/>τίθενται<text:s/>στη<text:s/>διάθεση<text:s/>των<text:s/>αρμόδιων<text:s/>εθνικών<text:s/>οργάνων<text:s/>ή<text:s/>των<text:s/>αρμόδιων<text:s/>οργάνων<text:s/>της<text:s/>Ευρωπαϊκής<text:s/>Ένωσης<text:s/>εφόσον<text:s/>ζητηθεί<text:s/>σχετικός<text:s/>έλεγχος<text:s/>και<text:s/>σε<text:s/>κάθε<text:s/>περίπτωση<text:s/>επί<text:s/>δέκα<text:s/>(10)<text:s/>έτη<text:s/>από<text:s/>την<text:s/>ημερομηνία<text:s/>χορήγησης<text:s/>της<text:s/>ενίσχυσης<text:s/>δυνάμει<text:s/>του<text:s/>καθεστώτος.</text:span></text:p>
      <text:p text:style-name="P1120"><text:span text:style-name="T1120_1">2.</text:span><text:span text:style-name="T1120_2"><text:s/>Τα<text:s/>ανωτέρω<text:s/>έγγραφα<text:s/>διατηρούνται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-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h text:style-name="P1121" text:outline-level="6"><text:span text:style-name="T1121_1">Άρθρο<text:s/>9</text:span></text:h>
      <text:h text:style-name="P1122" text:outline-level="6"><text:span text:style-name="T1122_1">Πληροφόρηση</text:span></text:h>
      <text:p text:style-name="P1123"><text:span text:style-name="T1123_1">1.</text:span><text:span text:style-name="T1123_2"><text:s/>Με<text:s/>Δημόσια<text:s/>Πρόσκληση<text:s/>που<text:s/>εκδίδεται<text:s/>με<text:s/>απόφαση<text:s/>του<text:s/>Διοικητή<text:s/>της<text:s/>Δ.ΥΠ.Α.<text:s/>εξειδικεύονται<text:s/>οι<text:s/>λεπτομέρειες<text:s/>που<text:s/>είναι<text:s/>αναγκαίες<text:s/>για<text:s/>την<text:s/>υλοποίηση<text:s/>του<text:s/>προγράμματος.</text:span></text:p>
      <text:p text:style-name="P1124"><text:span text:style-name="T1124_1">2.</text:span><text:span text:style-name="T1124_2"><text:s/>Η<text:s/>ηλεκτρονική<text:s/>υποβολή<text:s/>της<text:s/>αίτησης<text:s/>χρηματοδότησης<text:s/>γίνεται<text:s/>στο<text:s/>Πληροφοριακό<text:s/>Σύστημα<text:s/>όπως<text:s/>ορίζεται<text:s/>στη<text:s/>Δημόσια<text:s/>Πρόσκληση<text:s/>και<text:s/>η<text:s/>ημερομηνία<text:s/>έναρξης<text:s/>της<text:s/>ηλεκτρονικής<text:s/>υποβολής<text:s/>ορίζεται<text:s/>στη<text:s/>Δημόσια<text:s/>Πρόσκληση.</text:span></text:p>
      <text:p text:style-name="P1125"><text:span text:style-name="T1125_1">3.</text:span><text:span text:style-name="T1125_2"><text:s/>Η<text:s/>προθεσμία<text:s/>υποβολής<text:s/>των<text:s/>ηλεκτρονικών<text:s/>αιτήσεων<text:s/>για<text:s/>υπαγωγή<text:s/>στο<text:s/>πρόγραμμα,<text:s/>λήγει<text:s/>αυτόματα<text:s/>μέσω<text:s/>του<text:s/>ηλεκτρονικού<text:s/>συστήματος<text:s/>αιτήσεων,<text:s/>ύστερα<text:s/>από<text:s/>την<text:s/>κάλυψη<text:s/>είτε<text:s/>των<text:s/>κατανεμηθεισών<text:s/>θέσεων<text:s/>είτε<text:s/>του<text:s/>εγκεκριμένου<text:s/>προϋπολογισμού.<text:s/>Μετά<text:s/>την<text:s/>αυτόματη<text:s/>λήξη<text:s/>της<text:s/>αναφερόμενης<text:s/>προθεσμίας,<text:s/>συνεχίζεται<text:s/>η<text:s/>υποβολή<text:s/>των<text:s/>αιτήσεων<text:s/>για<text:s/>αριθμό<text:s/>θέσεων<text:s/>που<text:s/>αντιστοιχεί<text:s/>μέχρι<text:s/>το<text:s/>30%<text:s/>των<text:s/>αρχικά<text:s/>κατανεμηθεισών<text:s/>θέσεων.<text:s/>Στην<text:s/>περίπτωση<text:s/>αυτή<text:s/>οι<text:s/>θέσεις<text:s/>παραμένουν<text:s/>σε<text:s/>στάδιο<text:s/>αναμονής<text:s/>και<text:s/>ικανοποιούνται<text:s/>με<text:s/>βάση<text:s/>την<text:s/>ημερομηνία<text:s/>υποβολής<text:s/>των<text:s/>αιτήσεων,<text:s/>εφόσον<text:s/>δημιουργηθούν<text:s/>ή<text:s/>δεν<text:s/>καλυφθούν<text:s/>οι<text:s/>κενές<text:s/>θέσεις.</text:span></text:p>
      <text:p text:style-name="P1126"><text:span text:style-name="T1126_1">4.</text:span><text:span text:style-name="T1126_2"><text:s/>Ο<text:s/>Διοικητής<text:s/>της<text:s/>Δ.ΥΠ.Α.<text:s/>δύναται<text:s/>με<text:s/>απόφασή<text:s/>του<text:s/>να<text:s/>αναστείλει,<text:s/>να<text:s/>συνεχίσει,<text:s/>να<text:s/>λήξει<text:s/>και<text:s/>να<text:s/>επαναπροκηρύξει<text:s/>σε<text:s/>περίπτωση<text:s/>μη<text:s/>κάλυψης<text:s/>την<text:s/>προθεσμία<text:s/>υποβολής<text:s/>των<text:s/>ηλεκτρονικών<text:s/>αιτήσεων<text:s/>για<text:s/>υπαγωγή<text:s/>στο<text:s/>πρόγραμμα.</text:span></text:p>
      <text:p text:style-name="P1127"><text:span text:style-name="T1127_1">5.</text:span><text:span text:style-name="T1127_2"><text:s/>Η<text:s/>Δημόσια<text:s/>Πρόσκληση<text:s/>του<text:s/>προγράμματος<text:s/>δημοσιεύεται<text:s/>στη<text:s/>ΔΙΑΥΓΕΙΑ<text:s/>και<text:s/>αναρτάται<text:s/>στην<text:s/>ιστοσελίδα<text:s/>της<text:s/>Δ.ΥΠ.Α.</text:span></text:p>
      <text:p text:style-name="P1128"><text:span text:style-name="T1128_1">6.</text:span><text:span text:style-name="T1128_2"><text:s/>Συντάσσεται<text:s/>Δελτίο<text:s/>Τύπου,<text:s/>για<text:s/>ενημέρωση<text:s/>τόσο<text:s/>των<text:s/>επιχειρήσεων<text:s/>όσο<text:s/>και<text:s/>των<text:s/>ανέργων,<text:s/>το<text:s/>οποίο<text:s/>αναρτάται<text:s/>στην<text:s/>ιστοσελίδα<text:s/>της<text:s/>Δ.ΥΠ.Α.<text:s/>και<text:s/>αποστέλλεται<text:s/>μέσω<text:s/>του<text:s/>Γραφείου<text:s/>Τύπου<text:s/>της<text:s/>Δ.ΥΠ.Α.<text:s/>στον<text:s/>ημερήσιο<text:s/>τύπο.</text:span></text:p>
      <text:p text:style-name="P1129"><text:span text:style-name="T1129_1">7.</text:span><text:span text:style-name="T1129_2"><text:s/>Στο<text:s/>πλαίσιο<text:s/>της<text:s/>έρευνας/αξιολόγησης<text:s/>του<text:s/>προγράμματος,<text:s/>οι<text:s/>δικαιούχοι<text:s/>και<text:s/>οι<text:s/>ωφελούμενοι<text:s/>πρέπει<text:s/>να<text:s/>παρέχουν<text:s/>τη<text:s/>συγκατάθεσή<text:s/>τους<text:s/>για<text:s/>την<text:s/>περαιτέρω<text:s/>επεξεργασία<text:s/>των<text:s/>προσωπικών<text:s/>δεδομένων<text:s/>τους,<text:s/>που<text:s/>τηρούνται<text:s/>για<text:s/>τις<text:s/>ανάγκες<text:s/>υλοποίησης<text:s/>του<text:s/>προγράμματος,<text:s/>για<text:s/>τον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προγράμματος.<text:s/>Παράλληλα,<text:s/>πρέπει<text:s/>να<text:s/>τη<text:s/>ρούνται<text:s/>οι<text:s/>απαιτήσεις<text:s/>του<text:s/>Κανονισμού<text:s/>(ΕΕ)<text:s/>679/2016,<text:s/>του<text:s/>ν.<text:s/>4624/2019<text:s/>(Α'<text:s/>137)<text:s/>καθώς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να<text:s/>διασφαλίζονται<text:s/>όλες<text:s/>οι<text:s/>σχετικές<text:s/>προβλέψεις<text:s/>για<text:s/>την<text:s/>επεξεργασία<text:s/>των<text:s/>προσωπικών<text:s/>δεδομένων<text:s/>και<text:s/>την<text:s/>προστασία<text:s/>τόσο<text:s/>των<text:s/>εν<text:s/>λόγω<text:s/>δεδομένων<text:s/>όσο<text:s/>και<text:s/>των<text:s/>δικαιωμάτων<text:s/>των<text:s/>υποκειμένων<text:s/>τους<text:s/>και<text:s/>να<text:s/>είναι<text:s/>δυνατή<text:s/>η<text:s/>επεξεργασία<text:s/>και<text:s/>χρήση<text:s/>προσωπικών<text:s/>δεδομένων.</text:span></text:p>
      <text:p text:style-name="P1130"><text:span text:style-name="T1130_1">8.</text:span><text:span text:style-name="T1130_2"><text:s/>α.<text:s/>Η<text:s/>Δ.ΥΠ.Α.<text:s/>διατηρεί<text:s/>το<text:s/>σύνολο<text:s/>των<text:s/>αρχείων<text:s/>υπό<text:s/>τη<text:s/>μορφή<text:s/>είτε<text:s/>πρωτοτύπων<text:s/>είτε<text:s/>αντιγράφων<text:s/>των<text:s/>πρωτοτύπων<text:s/>ή<text:s/>σε<text:s/>κοινώς<text:s/>αποδεκτούς<text:s/>φορείς<text:s/>δεδομένων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,<text:s/>επί<text:s/>10<text:s/>έτη<text:s/>από<text:s/>την<text:s/>ημερομηνία<text:s/>χορήγησης<text:s/>της<text:s/>ενίσχυσης<text:s/>δυνάμει<text:s/>του<text:s/>Κανονισμού<text:s/>(ΕΕ)<text:s/>2023/2831.</text:span></text:p>
      <text:p text:style-name="P1131"><text:span text:style-name="T1131_1">β.<text:s/>Σύμφωνα<text:s/>με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'<text:s/>2417<text:s/>-<text:s/>ΑΔΑ:<text:s/>ΩΦ7Π46ΜΤΛΡ<text:s/>-ΔΝΩ),<text:s/>όλες<text:s/>οι<text:s/>ενισχύσεις<text:s/>ήσσονος<text:s/>σημασίας<text:s/>πρέπει<text:s/>να<text:s/>καταχωρούνται<text:s/>στο<text:s/>ΠΣΣΕΗΣ.</text:span></text:p>
      <text:h text:style-name="P1132" text:outline-level="6"><text:span text:style-name="T1132_1">Άρθρο<text:s/>10</text:span></text:h>
      <text:h text:style-name="P1133" text:outline-level="6"><text:span text:style-name="T1133_1">Διακοπή<text:s/>με<text:s/>επιστροφή<text:s/>ποσού/<text:s/>Δημοσιονομική<text:s/>διόρθωση</text:span></text:h>
      <text:p text:style-name="P1134"><text:span text:style-name="T1134_1">Σε<text:s/>περίπτωση<text:s/>που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στην<text:s/>επιχείρηση<text:s/>ισχύουν<text:s/>οι<text:s/>παρ.<text:s/>7<text:s/>και<text:s/>8<text:s/>του<text:s/>άρθρου<text:s/>29<text:s/>του<text:s/>ν.<text:s/>1262/1982<text:s/>(Α'<text:s/>70),<text:s/>για<text:s/>την<text:s/>απόδοση<text:s/>στη<text:s/>Δ.ΥΠ.Α.<text:s/>και<text:s/>συγκεκριμένα:<text:s/>«7.<text:s/>Εργοδότες<text:s/>που<text:s/>οπωσδήποτε<text:s/>επιχορηγήθηκαν<text:s/>βάσει<text:s/>προγράμματο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κάθε<text:s/>προγράμματος,<text:s/>έχουν<text:s/>την<text:s/>υποχρέωση<text:s/>της<text:s/>επιστροφής<text:s/>του<text:s/>ανάλογου<text:s/>ποσού<text:s/>της<text:s/>επιχορήγησης,<text:s/>που<text:s/>έχουν<text:s/>λάβει<text:s/>από<text:s/>τον<text:s/>ΟΑΕΔ<text:s/>και<text:s/>που<text:s/>αντιστοιχεί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8.<text:s/>Η<text:s/>επιστροφή<text:s/>των<text:s/>ποσών<text:s/>γίνεται<text:s/>μέσα<text:s/>σε<text:s/>15<text:s/>μέρες<text:s/>από<text:s/>τη<text:s/>σχετική<text:s/>πρόσκληση<text:s/>του<text:s/>ΟΑΕΔ.<text:s/>Σε<text:s/>περίπτωση<text:s/>μη<text:s/>επιστροφής<text:s/>αυτών<text:s/>μέσα<text:s/>στο<text:s/>χρονικό<text:s/>αυτό<text:s/>διάστημα,<text:s/>συντάσσεται<text:s/>πράξη<text:s/>βεβαίωσης<text:s/>οφειλής<text:s/>με<text:s/>απόφαση<text:s/>του<text:s/>Διοικητικού<text:s/>Συμβουλίου<text:s/>του<text:s/>ΟΑΕΔ.<text:s/>Η<text:s/>πράξη<text:s/>αυτή<text:s/>αποστέλλεται<text:s/>στο<text:s/>αρμόδιο<text:s/>Δημόσιο<text:s/>Ταμείο<text:s/>για<text:s/>βεβαίωση<text:s/>και<text:s/>είσπραξη<text:s/>αυτών.<text:s/>Η<text:s/>είσπραξη<text:s/>των<text:s/>παραπάνω<text:s/>εσόδων<text:s/>του<text:s/>ΟΑΕΔ<text:s/>από<text:s/>τα<text:s/>Δημόσια<text:s/>Ταμεία<text:s/>γίνεται<text:s/>ύστερα<text:s/>από<text:s/>την<text:s/>έκδοση<text:s/>και<text:s/>δημοσίευση<text:s/>του<text:s/>Δ/<text:s/>τος<text:s/>που<text:s/>προβλέπεται<text:s/>από<text:s/>τις<text:s/>διατάξεις<text:s/>του<text:s/>άρθρου<text:s/>98<text:s/>του<text:s/>ν.δ.<text:s/>321/1969<text:s/>"περί<text:s/>Κώδικος<text:s/>Δημοσίου<text:s/>Λογιστικού"<text:s/>(Α'<text:s/>205)».<text:s/>Επίσης,<text:s/>εφαρμόζονται<text:s/>και<text:s/>οι<text:s/>διατάξεις<text:s/>του<text:s/>άρθρου<text:s/>91<text:s/>του<text:s/>ν.δ.<text:s/>356/1974<text:s/>και<text:s/>των<text:s/>άρθρων<text:s/>121<text:s/>και<text:s/>122<text:s/>του<text:s/>ν.<text:s/>4270/2014.</text:span></text:p>
      <text:p text:style-name="P1135"><text:span text:style-name="T1135_1">Τυχόν<text:s/>αχρεωστήτως<text:s/>καταβληθέντα<text:s/>ποσά<text:s/>αναζητούνται<text:s/>εντόκως<text:s/>από<text:s/>την<text:s/>ημερομηνία<text:s/>καταβολής<text:s/>τους<text:s/>και<text:s/>έως<text:s/>την<text:s/>επιστροφή<text:s/>τους,<text:s/>με<text:s/>βάση<text:s/>το<text:s/>επιτόκιο<text:s/>ανάκτησης<text:s/>της<text:s/>Ε.Ε.,<text:s/>όπως<text:s/>αυτό<text:s/>καθορίζεται,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014/06),<text:s/>καθώς<text:s/>και<text:s/>όσα<text:s/>προβλέπονται<text:s/>στα<text:s/>άρθρα<text:s/>9<text:s/>έως<text:s/>11<text:s/>του<text:s/>Κεφαλαίου<text:s/>V<text:s/>του<text:s/>Κανονισμού<text:s/>(ΕΕ)<text:s/>794/2004<text:s/>της<text:s/>Επιτροπής<text:s/>της<text:s/>21ης<text:s/>Απριλίου<text:s/>2004<text:s/>(L<text:s/>140),<text:s/>εφαρμοζόμενου<text:s/>κατά<text:s/>τα<text:s/>λοιπά<text:s/>του<text:s/>Κώδικα<text:s/>Είσπραξης<text:s/>Δημοσίων<text:s/>Εσόδων<text:s/>(ν.<text:s/>4978/2022,<text:s/>Α'<text:s/>190).</text:span></text:p>
      <text:h text:style-name="P1136" text:outline-level="6"><text:span text:style-name="T1136_1">Άρθρο<text:s/>11</text:span></text:h>
      <text:h text:style-name="P1137" text:outline-level="6"><text:span text:style-name="T1137_1">Ολοκλήρωση<text:s/>προγράμματος</text:span></text:h>
      <text:p text:style-name="P1138"><text:span text:style-name="T1138_1">Μετά<text:s/>την<text:s/>ολοκλήρωση<text:s/>του<text:s/>φυσικού<text:s/>και<text:s/>οικονομικού<text:s/>αντικειμένου,<text:s/>ήτοι<text:s/>ολοκλήρωση<text:s/>Προγράμματος,<text:s/>σύμφωνα<text:s/>με<text:s/>την<text:s/>εγκριτική<text:s/>απόφαση,<text:s/>συντάσσεται<text:s/>η<text:s/>τελική<text:s/>διοικητική<text:s/>επαλήθευση<text:s/>η<text:s/>οποία<text:s/>περιλαμβάνει<text:s/>συνολικό<text:s/>έλεγχο<text:s/>της<text:s/>πράξης<text:s/>και<text:s/>έχει<text:s/>ως<text:s/>αποτέλεσμα<text:s/>την<text:s/>έκδοση<text:s/>της<text:s/>βεβαίωσης<text:s/>ολοκλήρωσης<text:s/>μέσω<text:s/>του<text:s/>ΟΠΣ<text:s/>Δ.ΥΠ.Α..</text:span></text:p>
      <text:p text:style-name="P1139"><text:span text:style-name="T1139_1">Ο<text:s/>Προϊστάμενος<text:s/>της<text:s/>Υπηρεσίας<text:s/>κοινοποιεί<text:s/>μέσω<text:s/>ηλεκτρονικού<text:s/>ταχυδρομείου<text:s/>τη<text:s/>βεβαίωση<text:s/>ολοκλήρωσης<text:s/>πράξης<text:s/>στο<text:s/>δικαιούχο.<text:s/>Με<text:s/>τη<text:s/>βεβαίωση<text:s/>αυτή:</text:span></text:p>
      <text:p text:style-name="P1140"><text:span text:style-name="T1140_1">α.<text:s/>Βεβαιώνεται<text:s/>η<text:s/>ολοκλήρωση<text:s/>της<text:s/>υλοποίησης<text:s/>του<text:s/>φυσικού<text:s/>αντικειμένου<text:s/>της<text:s/>ενίσχυσης.</text:span></text:p>
      <text:p text:style-name="P1141"><text:span text:style-name="T1141_1">β.<text:s/>Βεβαιώνεται<text:s/>η<text:s/>ολοκλήρωση<text:s/>της<text:s/>υλοποίησης<text:s/>του<text:s/>οικονομικού<text:s/>αντικειμένου<text:s/>της<text:s/>ενίσχυσης<text:s/>και<text:s/>αποτυπώνεται<text:s/>το<text:s/>τελικό<text:s/>αποτέλεσμα<text:s/>της<text:s/>επαλήθευσης<text:s/>δαπανών<text:s/>(δημόσια<text:s/>δαπάνη)<text:s/>όλων<text:s/>των<text:s/>Αιτημάτων<text:s/>Καταβολής<text:s/>Ενίσχυσης.</text:span></text:p>
      <text:p text:style-name="P1142"><text:span text:style-name="T1142_1">γ.<text:s/>Ορίζεται<text:s/>το<text:s/>τελικό<text:s/>καταβλητέο<text:s/>ποσό<text:s/>της<text:s/>δημόσιας<text:s/>δαπάνης<text:s/>και<text:s/>αποτυπώνονται<text:s/>ποσά<text:s/>που<text:s/>ενδεχόμενα<text:s/>έχουν<text:s/>ήδη<text:s/>καταβληθεί<text:s/>καθώς<text:s/>και<text:s/>το<text:s/>υπολειπόμενο<text:s/>προς<text:s/>καταβολή<text:s/>ποσό.</text:span></text:p>
      <text:p text:style-name="P1143"><text:span text:style-name="T1143_1">δ.<text:s/>Καθορίζεται<text:s/>το<text:s/>τελικό<text:s/>χρηματοδοτικό<text:s/>σχήμα<text:s/>της<text:s/>ενίσχυσης.</text:span></text:p>
      <text:p text:style-name="P1144"><text:span text:style-name="T1144_1">ε.<text:s/>Διαπιστώνεται<text:s/>η<text:s/>τήρηση<text:s/>των<text:s/>υποχρεώσεων<text:s/>του<text:s/>Δικαιούχου<text:s/>που<text:s/>τίθενται<text:s/>στην<text:s/>απόφαση<text:s/>Χρηματοδότησης.</text:span></text:p>
      <text:p text:style-name="P1145"><text:span text:style-name="T1145_1">στ.<text:s/>Διαπιστώνεται<text:s/>η<text:s/>συμμόρφωση<text:s/>του<text:s/>Δικαιούχου<text:s/>με<text:s/>τυχόν<text:s/>συστάσεις<text:s/>προγενέστερων<text:s/>επαληθεύσεων/επιθεωρήσεων/ελέγχων<text:s/>που<text:s/>έχουν<text:s/>διενεργηθεί.</text:span></text:p>
      <text:p text:style-name="P1146"><text:span text:style-name="T1146_1">Το<text:s/>αρμόδιο<text:s/>ΚΠΑ2<text:s/>κοινοποιεί<text:s/>τη<text:s/>Βεβαίωση<text:s/>ολοκλήρωσης<text:s/>στον<text:s/>Δικαιούχο<text:s/>με<text:s/>κάθε<text:s/>πρόσφορο<text:s/>μέσο<text:s/>(όπως<text:s/>ηλεκτρονικό<text:s/>ταχυδρομείο,<text:s/>συμβατικό<text:s/>ταχυδρομείο).</text:span></text:p>
      <text:p text:style-name="P1147"><text:span text:style-name="T1147_1">Όλα<text:s/>τα<text:s/>σχετικά<text:s/>έγγραφα<text:s/>και<text:s/>στοιχεία<text:s/>τεκμηρίωσης<text:s/>αρχειοθετούνται<text:s/>στον<text:s/>φάκελο<text:s/>του<text:s/>δικαιούχου<text:s/>στο<text:s/>ΚΠΑ2.</text:span></text:p>
      <text:p text:style-name="P1148"><text:span text:style-name="T1148_1">Η<text:s/>αρμόδια<text:s/>Υπηρεσία<text:s/>κοινοποιεί<text:s/>τη<text:s/>Βεβαίωση<text:s/>Ολοκλήρωσης<text:s/>Προγράμματος<text:s/>στον<text:s/>δικαιούχο.<text:s/>Όλα<text:s/>τα<text:s/>σχετικά<text:s/>έγγραφα<text:s/>και<text:s/>στοιχεία<text:s/>τεκμηρίωσης<text:s/>αρχειοθετούνται<text:s/>στον<text:s/>φάκελο<text:s/>του<text:s/>δικαιούχου.</text:span></text:p>
      <text:h text:style-name="P1149" text:outline-level="6"><text:span text:style-name="T1149_1">Άρθρο<text:s/>12</text:span></text:h>
      <text:h text:style-name="P1150" text:outline-level="6"><text:span text:style-name="T1150_1">Τελικές<text:s/>Διατάξεις</text:span></text:h>
      <text:p text:style-name="P1151"><text:span text:style-name="T1151_1">Σε<text:s/>περίπτωση<text:s/>καθυστερήσεων<text:s/>λόγω<text:s/>τεχνικών<text:s/>προβλημάτων<text:s/>των<text:s/>πληροφοριακών<text:s/>συστημάτων,<text:s/>οι<text:s/>προθεσμίες<text:s/>αναστέλλονται<text:s/>μέχρι<text:s/>την<text:s/>πλήρη<text:s/>αποκατάσταση<text:s/>της<text:s/>λειτουργίας<text:s/>τους.</text:span></text:p>
      <text:p text:style-name="P1152"><text:span text:style-name="T1152_1">Περαιτέρω<text:s/>λεπτομέρειες<text:s/>εφαρμογής<text:s/>του<text:s/>προγράμματος,<text:s/>εξειδικεύονται<text:s/>στη<text:s/>Δημόσια<text:s/>Πρόσκληση<text:s/>και<text:s/>δύναται<text:s/>να<text:s/>διευκρινίζονται<text:s/>σε<text:s/>ερμηνευτικές<text:s/>εγκυκλίους<text:s/>στη<text:s/>βάση<text:s/>της<text:s/>εθνικής<text:s/>και<text:s/>ενωσιακής<text:s/>νομοθεσίας.</text:span></text:p>
      <text:p text:style-name="P1153"><text:span text:style-name="T1153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1154"><text:span text:style-name="T1154_1">Η<text:s/>απόφαση<text:s/>αυτή<text:s/>να<text:s/>δημοσιευθεί<text:s/>στην<text:s/>Εφημερίδα<text:s/>της<text:s/>Κυβερνήσεως.</text:span></text:p>
      <text:p text:style-name="P1155"><text:span text:style-name="T1155_1">Αθήνα,<text:s/>24<text:s/>Οκτωβρίου<text:s/>2024</text:span></text:p>
      <text:p text:style-name="P1156"><text:span text:style-name="T1156_1">Οι<text:s/>Υπουργοί</text:span></text:p>
      <text:p text:style-name="P1157"><text:span text:style-name="T1157_1">Υφυπουργός<text:s/>Εθνικής<text:s/>Οικονομίας<text:s/>και<text:s/>Οικονομικών<text:s/></text:span></text:p>
      <text:p text:style-name="P1158"><text:span text:style-name="T1158_1">ΑΘΑΝΑΣΙΟΣ<text:s/>ΠΕΤΡΑΛΙΑΣ<text:s/></text:span></text:p>
      <text:p text:style-name="P1159"><text:span text:style-name="T1159_1">Εργασίας<text:s/>και<text:s/>Κοινωνικής<text:s/>Ασφάλισης</text:span></text:p>
      <text:p text:style-name="P1160"><text:span text:style-name="T1160_1">ΝΙΚΗ<text:s/>ΚΕΡΑΜΕΩ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