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 fo:margin-bottom="0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613cm"/>
    </style:style>
    <style:style style:name="Column2" style:family="table-column">
      <style:table-column-properties style:column-width="4.8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 fo:margin-bottom="0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423cm"/>
    </style:style>
    <style:style style:name="Column4" style:family="table-column">
      <style:table-column-properties style:column-width="4.038cm"/>
    </style:style>
    <style:style style:name="Column5" style:family="table-column">
      <style:table-column-properties style:column-width="4.05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30790</text:span></text:p>
      <text:p text:style-name="P2"><text:span text:style-name="T2_1">Καθορισμός<text:s/>τελών<text:s/>που<text:s/>καταβάλλονται<text:s/>στον<text:s/>«ΕΛΛΗΝΙΚΟ<text:s/>ΓΕΩΡΓΙΚΟ<text:s/>ΟΡΓΑΝΙΣΜΟ-ΔΗΜΗΤΡΑ»<text:s/>(ΕΛ.Γ.Ο.-ΔΗΜΗΤΡΑ)<text:s/>για<text:s/>τις<text:s/>υπηρεσίες<text:s/>αναγνώρισης<text:s/>και<text:s/>επίβλεψης<text:s/>ιδιωτικών<text:s/>Φορέων<text:s/>πιστοποίησης<text:s/>γεωργικών<text:s/>προϊόντων<text:s/>ή<text:s/>συστημάτων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5035/2023<text:s/>«Ενιαίο<text:s/>ρυθμιστικό<text:s/>πλαίσιο<text:s/>για<text:s/>την<text:s/>οργάνωση<text:s/>και<text:s/>λειτουργία<text:s/>του<text:s/>Ελληνικού<text:s/>Γεωργικού<text:s/>Οργανισμού<text:s/>-<text:s/>ΔΗΜΗΤΡΑ,<text:s/>σύσταση<text:s/>και<text:s/>λειτουργία<text:s/>φορέα<text:s/>διαχείρισης<text:s/>Παραδοσιακού<text:s/>Ελαιώνα<text:s/>Άμφισσας<text:s/>και<text:s/>άλλες<text:s/>διατάξεις<text:s/>για<text:s/>την<text:s/>ενίσχυση<text:s/>της<text:s/>αγροτικής<text:s/>ανάπτυξης»<text:s/>(Α’<text:s/>76)<text:s/>και<text:s/>ιδίως<text:s/>της<text:s/>παρ.<text:s/>7<text:s/>του<text:s/>άρθρου<text:s/>24<text:s/>αυτού,</text:span></text:p>
      <text:p text:style-name="P8"><text:span text:style-name="T8_1">β)</text:span><text:span text:style-name="T8_2"><text:tab/></text:span><text:span text:style-name="T8_3">της<text:s/>υπ’<text:s/>αρ.<text:s/>267623/2007<text:s/>κοινής<text:s/>απόφασης<text:s/>των<text:s/>Υπουργών<text:s/>Οικονομίας<text:s/>και<text:s/>Οικονομικών<text:s/>και<text:s/>Αγροτικής<text:s/>Ανάπτυξης<text:s/>και<text:s/>Τροφίμων<text:s/>«Καθορισμός<text:s/>πλαισίου<text:s/>επίβλεψης<text:s/>ιδιωτικών<text:s/>φορέων<text:s/>πιστοποίησης<text:s/>γεωργικών<text:s/>προϊόντων<text:s/>ή<text:s/>συστημάτων<text:s/>και<text:s/>εγγραφής<text:s/>σε<text:s/>επίσημο<text:s/>μητρώο<text:s/>τηρούμενο<text:s/>από<text:s/>τον<text:s/>Ο.Π.Ε.ΓΕ.Π.»<text:s/>(Β’<text:s/>1723)<text:s/>και<text:s/>ειδικότερα<text:s/>το<text:s/>άρθρο<text:s/>14<text:s/>αυτής,</text:span></text:p>
      <text:p text:style-name="P9"><text:span text:style-name="T9_1">γ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3.<text:s/>Το<text:s/>π.δ.<text:s/>97/2017<text:s/>«Οργανισμός<text:s/>του<text:s/>Υπουργείου<text:s/>Αγροτικής<text:s/>Ανάπτυξης<text:s/>και<text:s/>Τροφίμων»<text:s/>(Α’<text:s/>138).</text:span></text:p>
      <text:p text:style-name="P12"><text:span text:style-name="T12_1">4.<text:s/>Το<text:s/>π.δ.<text:s/>32/2024<text:s/>«Διορισμός<text:s/>Υπουργών,<text:s/>Αναπληρωτών<text:s/>Υπουργών<text:s/>και<text:s/>Υφυπουργών»<text:s/>(Α’<text:s/>91).</text:span></text:p>
      <text:p text:style-name="P13"><text:span text:style-name="T13_1">5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4"><text:span text:style-name="T14_1">6.<text:s/>Την<text:s/>υπό<text:s/>στοιχεία<text:s/>102928<text:s/>ΕΞ<text:s/>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5"><text:span text:style-name="T15_1">7.<text:s/>Την<text:s/>υπ’<text:s/>αρ.<text:s/>188763/2011<text:s/>κοινή<text:s/>απόφαση<text:s/>των<text:s/>Υπουργών<text:s/>Οικονομικών<text:s/>και<text:s/>Αγροτικής<text:s/>Ανάπτυξης<text:s/>και<text:s/>Τροφίμων<text:s/>«Σύσταση<text:s/>Οργανισμού<text:s/>“ΕΛΛΗΝΙΚΟΣ<text:s/>ΓΕΩΡΓΙΚΟΣ<text:s/>ΟΡ-<text:s/>ΓΑΝΙΣΜΟΣ-ΔΗΜΗΤΡΑ”<text:s/>και<text:s/>συγχώνευση<text:s/>εποπτευόμενων<text:s/>από<text:s/>το<text:s/>Υπουργείο<text:s/>Αγροτικής<text:s/>Ανάπτυξης<text:s/>και<text:s/>Τροφίμων<text:s/>νομικών<text:s/>προσώπων»<text:s/>(Β’<text:s/>2284).</text:span></text:p>
      <text:p text:style-name="P16"><text:span text:style-name="T16_1">8.<text:s/>Την<text:s/>υπ’<text:s/>αρ.<text:s/>78/7η/30-06-2022<text:s/>απόφαση<text:s/>του<text:s/>Διοικητικού<text:s/>Συμβουλίου<text:s/>του<text:s/>ΕΛ.Γ.Ο.-ΔΗΜΗΤΡΑ,<text:s/>όπως<text:s/>διαβιβάστηκε<text:s/>με<text:s/>το<text:s/>υπ’<text:s/>αρ.<text:s/>38593/12-07-2022<text:s/>έγγραφο<text:s/>αυτού.</text:span></text:p>
      <text:p text:style-name="P17"><text:span text:style-name="T17_1">9.<text:s/>Την<text:s/>υπ’<text:s/>αρ.<text:s/>2202/329451/29.10.2024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απτυξης<text:s/>και<text:s/>Τροφίμων.</text:span></text:p>
      <text:p text:style-name="P18"><text:span text:style-name="T18_1">10.<text:s/>Το<text:s/>γεγονός<text:s/>ότι,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/text:span></text:h>
      <text:p text:style-name="P20"><text:span text:style-name="T20_1">Καθορισμός<text:s/>τελών</text:span></text:p>
      <text:p text:style-name="P21"><text:span text:style-name="T21_1">Καθορίζουμε<text:s/>τα<text:s/>προβλεπόμενα<text:s/>στην<text:s/>παρ.<text:s/>7<text:s/>του<text:s/>άρθρου<text:s/>24<text:s/>του<text:s/>ν.<text:s/>5035/2023<text:s/>τέλη,<text:s/>τα<text:s/>οποία<text:s/>καταβάλλονται<text:s/>στον<text:s/>Ελληνικό<text:s/>Γεωργικό<text:s/>Οργανισμό<text:s/>ΔΗΜΗΤΡΑ<text:s/>(ΕΛ.Γ.Ο.-<text:s/>ΔΗΜΗΤΡΑ)<text:s/>από<text:s/>ιδιωτικούς<text:s/>Φορείς<text:s/>πιστοποίησης<text:s/>γεωργικών<text:s/>προϊόντων<text:s/>ή<text:s/>συστημάτων<text:s/>για<text:s/>τις<text:s/>υπηρεσίες<text:s/>αναγνώρισης<text:s/>και<text:s/>επίβλεψης<text:s/>αυτών,<text:s/>ως<text:s/>ακολούθως:</text:span></text:p>
      <text:p text:style-name="P22"><text:span text:style-name="T22_1">α)</text:span><text:span text:style-name="T22_2"><text:tab/></text:span><text:span text:style-name="T22_3">Ο<text:s/>υπολογισμός<text:s/>του<text:s/>τέλους<text:s/>των<text:s/>υπηρεσιών<text:s/>του<text:s/>ΕΛ.Γ.Ο.-ΔΗΜΗΤΡΑ<text:s/>για<text:s/>την<text:s/>αναγνώριση<text:s/>και<text:s/>επίβλεψη<text:s/>των<text:s/>Φορέων<text:s/>πιστοποίησης<text:s/>γεωργικών<text:s/>προϊόντων<text:s/>ή<text:s/>συστημάτων<text:s/>τιμολογείται<text:s/>με<text:s/>βάση<text:s/>τις<text:s/>ανθρωποημέρες<text:s/>(ΑΗ),<text:s/>που<text:s/>απαιτούνται<text:s/>για<text:s/>κάθε<text:s/>στάδιο<text:s/>της<text:s/>διαδικασίας<text:s/>αναγνώρισης<text:s/>και<text:s/>επίβλεψης.</text:span></text:p>
      <text:p text:style-name="P23"><text:span text:style-name="T23_1">β)</text:span><text:span text:style-name="T23_2"><text:tab/></text:span><text:span text:style-name="T23_3">Ως<text:s/>ανθρωποημέρα<text:s/>(ΑΗ)<text:s/>ορίζεται<text:s/>η<text:s/>μία<text:s/>(1)<text:s/>ημέρα<text:s/>απασχόλησης<text:s/>κάθε<text:s/>μέλους<text:s/>της<text:s/>Επιτροπής<text:s/>Αναγνώρισης<text:s/>και<text:s/>Επίβλεψης,<text:s/>που<text:s/>προβλέπεται<text:s/>στην<text:s/>παρ.<text:s/>4<text:s/>του<text:s/>άρθρου<text:s/>6<text:s/>της<text:s/>υπ’<text:s/>αρ.<text:s/>267623/29-08-2007<text:s/>κοινής<text:s/>υπουργικής<text:s/>απόφασης,<text:s/>όπως<text:s/>τροποποιήθηκε<text:s/>και<text:s/>ισχύει.</text:span></text:p>
      <text:p text:style-name="P24"><text:span text:style-name="T24_1">γ)</text:span><text:span text:style-name="T24_2"><text:tab/></text:span><text:span text:style-name="T24_3">Ως<text:s/>πεδίο<text:s/>εγγραφής<text:s/>νοείται<text:s/>κάθε<text:s/>πρότυπο<text:s/>ΑGRO<text:s/>(είτε<text:s/>μέρος<text:s/>της<text:s/>ίδιας<text:s/>σειράς,<text:s/>είτε<text:s/>όχι),<text:s/>στην<text:s/>πιστοποίηση<text:s/>του<text:s/>οποίου<text:s/>επιθυμεί<text:s/>να<text:s/>δραστηριοποιηθεί<text:s/>ο<text:s/>Φορέας<text:s/>(π.χ.<text:s/>AGRO<text:s/>2-3,<text:s/>2-4,<text:s/>2-5,<text:s/>8,<text:s/>9,<text:s/>10<text:s/>κ.λπ.)<text:s/>με<text:s/>εξαίρεση<text:s/>το</text:span></text:p>
      <text:p text:style-name="P25"><text:span text:style-name="T25_1">AGRO<text:s/>2-1,<text:s/>το<text:s/>οποίο<text:s/>εφαρμόζεται<text:s/>πάντα<text:s/>σε<text:s/>συνδυασμό<text:s/>με<text:s/>το<text:s/>πρότυπο<text:s/>AGRO<text:s/>2-2<text:s/>και<text:s/>λογίζονται<text:s/>ως<text:s/>ένα<text:s/>ενιαίο<text:s/>μέρος<text:s/>δηλαδή<text:s/>ως<text:s/>ένα<text:s/>πεδίο<text:s/>εγγραφής.</text:span></text:p>
      <text:h text:style-name="P26" text:outline-level="6"><text:span text:style-name="T26_1">Άρθρο<text:s/>2<text:s/></text:span></text:h>
      <text:h text:style-name="P27" text:outline-level="6"><text:span text:style-name="T27_1">Ανθρωποημέρες<text:s/>αναγνώρισης<text:s/>και<text:s/>επίβλεψης</text:span></text:h>
      <text:p text:style-name="P28"><text:span text:style-name="T28_1">1.</text:span><text:span text:style-name="T28_2"><text:s/>Ανθρωποημέρες<text:s/>(ΑΗ)<text:s/>αναγνώρισης<text:s/>Φορέα:</text:span></text:p>
      <text:p text:style-name="P29"><text:span text:style-name="T29_1">α)</text:span><text:span text:style-name="T29_2"><text:tab/></text:span><text:span text:style-name="T29_3">Ο<text:s/>αριθμός<text:s/>των<text:s/>απαιτούμενων<text:s/>ανθρωποημερών<text:s/>(ΑΗ)<text:s/>για<text:s/>την<text:s/>αναγνώριση<text:s/>του<text:s/>Φορέα<text:s/>πιστοποίησης<text:s/>γεωργικών<text:s/>προϊόντων<text:s/>ή<text:s/>συστημάτων<text:s/>καθορίζεται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0"><text:span text:style-name="T30_1">Στάδιο<text:s/>Αναγνώρισης</text:span></text:p>
          </table:table-cell>
          <table:table-cell table:style-name="Cell2">
            <text:p text:style-name="P31"><text:span text:style-name="T31_1">Αριθμός<text:s/>Ανθρωποημερών<text:s/>(ΑΗ)</text:span></text:p>
          </table:table-cell>
        </table:table-row>
        <table:table-row table:style-name="Row2">
          <table:table-cell table:style-name="Cell3">
            <text:p text:style-name="P32"><text:span text:style-name="T32_1">i)</text:span><text:span text:style-name="T32_2"><text:tab/></text:span><text:span text:style-name="T32_3">Αξιολόγηση<text:s/>αίτησης<text:s/>Φορέα</text:span></text:p>
          </table:table-cell>
          <table:table-cell table:style-name="Cell4">
            <text:p text:style-name="P33"><text:span text:style-name="T33_1">1</text:span></text:p>
          </table:table-cell>
        </table:table-row>
        <table:table-row table:style-name="Row3">
          <table:table-cell table:style-name="Cell5">
            <text:p text:style-name="P34"><text:span text:style-name="T34_1">ii)</text:span><text:span text:style-name="T34_2"><text:tab/></text:span><text:span text:style-name="T34_3">Επιθεώρηση<text:s/>στην<text:s/>έδρα<text:s/>και<text:s/>τις<text:s/>περιφερειακές<text:s/>μονάδες<text:s/>του<text:s/>Φορέα</text:span></text:p>
          </table:table-cell>
          <table:table-cell table:style-name="Cell6">
            <text:p text:style-name="P35"><text:span text:style-name="T35_1">2</text:span></text:p>
          </table:table-cell>
        </table:table-row>
        <table:table-row table:style-name="Row4">
          <table:table-cell table:style-name="Cell7">
            <text:p text:style-name="P36"><text:span text:style-name="T36_1">iii)</text:span><text:span text:style-name="T36_2"><text:tab/></text:span><text:span text:style-name="T36_3">Επιθεώρηση<text:s/>στις<text:s/>επιχειρήσεις<text:s/>/<text:s/>εκμεταλλεύσεις<text:s/>του<text:s/>Φορέα</text:span></text:p>
          </table:table-cell>
          <table:table-cell table:style-name="Cell8">
            <text:p text:style-name="P37"><text:span text:style-name="T37_1">2</text:span></text:p>
          </table:table-cell>
        </table:table-row>
        <table:table-row table:style-name="Row5">
          <table:table-cell table:style-name="Cell9">
            <text:p text:style-name="P38"><text:span text:style-name="T38_1">iv)</text:span><text:span text:style-name="T38_2"><text:tab/></text:span><text:span text:style-name="T38_3">Ολοκλήρωση<text:s/>διαδικασίας<text:s/>επιθεώρησης<text:s/>Φορέα</text:span></text:p>
          </table:table-cell>
          <table:table-cell table:style-name="Cell10">
            <text:p text:style-name="P39"><text:span text:style-name="T39_1">1</text:span></text:p>
          </table:table-cell>
        </table:table-row>
        <table:table-row table:style-name="Row6">
          <table:table-cell table:style-name="Cell11">
            <text:p text:style-name="P40"><text:span text:style-name="T40_1">Σύνολο</text:span></text:p>
          </table:table-cell>
          <table:table-cell table:style-name="Cell12">
            <text:p text:style-name="P41"><text:span text:style-name="T41_1">6</text:span></text:p>
          </table:table-cell>
        </table:table-row>
      </table:table>
      <text:p text:style-name="P42"><text:span text:style-name="T42_1">β)</text:span><text:span text:style-name="T42_2"><text:tab/></text:span><text:span text:style-name="T42_3">Σε<text:s/>περίπτωση<text:s/>που<text:s/>ο<text:s/>Φορέας<text:s/>υποβάλλει<text:s/>αίτηση<text:s/>αναγνώρισης<text:s/>με<text:s/>πεδία<text:s/>εγγραφής<text:s/>τα<text:s/>διαφορετικά<text:s/>μέρη<text:s/>της<text:s/>ίδιας<text:s/>σειράς<text:s/>προτύπων<text:s/>(π.χ.<text:s/>σειρά<text:s/>AGRO<text:s/>2)<text:s/>για<text:s/>κάθε<text:s/>επιπλέον<text:s/>αναγνώριση<text:s/>διαφορετικού<text:s/>μέρους<text:s/>προτύπου<text:s/>πέραν<text:s/>του<text:s/>ενός<text:s/>(π.χ.<text:s/>AGRO<text:s/>2-3<text:s/>και<text:s/>AGRO<text:s/>2-4),<text:s/>απαιτούνται<text:s/>δύο<text:s/>(2)<text:s/>ανθρωποημέρες<text:s/>(ΑΗ).</text:span></text:p>
      <text:p text:style-name="P43"><text:span text:style-name="T43_1">γ)</text:span><text:span text:style-name="T43_2"><text:tab/></text:span><text:span text:style-name="T43_3">Σε<text:s/>περίπτωση<text:s/>που<text:s/>ο<text:s/>Φορέας<text:s/>υποβάλλει<text:s/>ταυτόχρονα<text:s/>αίτηση<text:s/>αναγνώρισης<text:s/>σε<text:s/>περισσότερα<text:s/>από<text:s/>ένα<text:s/>πεδία<text:s/>εγγραφής,<text:s/>για<text:s/>κάθε<text:s/>επιπλέον<text:s/>πεδίο<text:s/>εγγραφής<text:s/>οι<text:s/>ανθρωποημέρες<text:s/>(ΑΗ)<text:s/>που<text:s/>απαιτούνται,<text:s/>μειώνονται<text:s/>κατά<text:s/>πενήντα<text:s/>τοις<text:s/>εκατό<text:s/>(50%)<text:s/>σε<text:s/>σχέση<text:s/>με<text:s/>το<text:s/>σύνολο<text:s/>των<text:s/>ανθρωποημερών<text:s/>του<text:s/>ανωτέρω<text:s/>πίνακα.<text:s/>Στην<text:s/>περίπτωση<text:s/>που<text:s/>η<text:s/>αίτηση<text:s/>αναγνώρισης<text:s/>δεν<text:s/>υποβληθεί<text:s/>ταυτόχρονα<text:s/>για<text:s/>όλα<text:s/>τα<text:s/>πεδία<text:s/>εγγραφής,<text:s/>δεν<text:s/>ισχύει<text:s/>η<text:s/>ως<text:s/>άνω<text:s/>μείωση<text:s/>του<text:s/>50%.<text:s/>Επίσης,<text:s/>η<text:s/>μείωση<text:s/>αυτή<text:s/>δεν<text:s/>ισχύει<text:s/>στις<text:s/>αιτήσεις<text:s/>αναγνώρισης<text:s/>με<text:s/>πεδία<text:s/>εγγραφής<text:s/>τα<text:s/>διαφορετικά<text:s/>μέρη<text:s/>της<text:s/>ίδιας<text:s/>σειράς<text:s/>προτύπων,<text:s/>όπου<text:s/>προβλέπεται<text:s/>το<text:s/>κόστος<text:s/>της<text:s/>περ.<text:s/>β,<text:s/>της<text:s/>παρ.<text:s/>1<text:s/>του<text:s/>παρόντος<text:s/>άρθρου.</text:span></text:p>
      <text:p text:style-name="P44"><text:span text:style-name="T44_1">δ)</text:span><text:span text:style-name="T44_2"><text:tab/></text:span><text:span text:style-name="T44_3">Σε<text:s/>περίπτωση<text:s/>που<text:s/>ο<text:s/>Φορέας<text:s/>υποβάλλει<text:s/>ταυτόχρονα<text:s/>αίτηση<text:s/>αναγνώρισης<text:s/>σε<text:s/>περισσότερα<text:s/>πεδία<text:s/>εγγραφής,<text:s/>στο<text:s/>πεδίο<text:s/>που<text:s/>καλύπτει<text:s/>τα<text:s/>περισσότερα<text:s/>Στάδια<text:s/>Αναγνώρισης<text:s/>τιμολογείται<text:s/>με<text:s/>το<text:s/>συνολικό<text:s/>αριθμό<text:s/>ανθρωποημερών<text:s/>και<text:s/>στα<text:s/>πλέον<text:s/>αυτού<text:s/>πεδία<text:s/>τιμολογείται<text:s/>με<text:s/>τη<text:s/>μείωση<text:s/>του<text:s/>50%,<text:s/>όπως<text:s/>προβλέπεται<text:s/>στην<text:s/>περ.<text:s/>γ,<text:s/>της<text:s/>παρ.<text:s/>1<text:s/>του<text:s/>παρόντος<text:s/>άρθρου.</text:span></text:p>
      <text:p text:style-name="P45"><text:span text:style-name="T45_1">ε)</text:span><text:span text:style-name="T45_2"><text:tab/></text:span><text:span text:style-name="T45_3">Σε<text:s/>περίπτωση<text:s/>που<text:s/>ο<text:s/>Φορέας<text:s/>δεν<text:s/>διαθέτει<text:s/>επιχειρήσεις/εκμεταλλεύσεις<text:s/>κατά<text:s/>το<text:s/>Στάδιο<text:s/>Αναγνώρισης<text:s/>ενός<text:s/>πεδίου,<text:s/>τότε<text:s/>ο<text:s/>αριθμός<text:s/>των<text:s/>ανθρωποημερών<text:s/>του<text:s/>σημείου<text:s/>(iii),<text:s/>της<text:s/>περ.<text:s/>α,<text:s/>της<text:s/>παρ.<text:s/>1<text:s/>του<text:s/>παρόντος<text:s/>άρθρου<text:s/>τιμολογείται<text:s/>με<text:s/>την<text:s/>ένταξη<text:s/>της<text:s/>πρώτης<text:s/>επιχείρησης/εκμετάλλευσης,<text:s/>που<text:s/>θα<text:s/>αξιολογήσει<text:s/>ο<text:s/>Φορέας<text:s/>εντός<text:s/>της<text:s/>ετήσιας<text:s/>προσωρινής<text:s/>αναγνώρισής<text:s/>του.<text:s/>Η<text:s/>τιμολόγηση<text:s/>αυτή<text:s/>δεν<text:s/>ισχύει<text:s/>στην<text:s/>περ.<text:s/>β,<text:s/>της<text:s/>παρ.<text:s/>1<text:s/>του<text:s/>παρόντος<text:s/>άρθρου.</text:span></text:p>
      <text:p text:style-name="P46"><text:span text:style-name="T46_1">ζ)</text:span><text:span text:style-name="T46_2"><text:tab/></text:span><text:span text:style-name="T46_3">Στην<text:s/>περίπτωση<text:s/>της<text:s/>ανανέωσης<text:s/>της<text:s/>αναγνώρισης<text:s/>του<text:s/>Φορέα<text:s/>(χωρίς<text:s/>να<text:s/>έχει<text:s/>μεσολαβήσει<text:s/>κενό<text:s/>αναγνώρισης),<text:s/>δεν<text:s/>καταβάλλονται<text:s/>εκ<text:s/>νέου<text:s/>τα<text:s/>τέλη<text:s/>αναγνώρισης<text:s/>της<text:s/>περ.<text:s/>α,<text:s/>της<text:s/>παρ.<text:s/>1<text:s/>του<text:s/>παρόντος<text:s/>άρθρου.</text:span></text:p>
      <text:p text:style-name="P47"><text:span text:style-name="T47_1">2.</text:span><text:span text:style-name="T47_2"><text:s/>Ανθρωποημέρες<text:s/>(ΑΗ)<text:s/>επίβλεψης<text:s/>Φορέα:</text:span></text:p>
      <text:p text:style-name="P48"><text:span text:style-name="T48_1">α)</text:span><text:span text:style-name="T48_2"><text:tab/></text:span><text:span text:style-name="T48_3">Ο<text:s/>αριθμός<text:s/>των<text:s/>απαιτούμενων<text:s/>ανθρωποημερών<text:s/>(ΑΗ)<text:s/>για<text:s/>την<text:s/>επίβλεψη<text:s/>των<text:s/>Φορέων<text:s/>πιστοποίησης<text:s/>γεωργικών<text:s/>προϊόντων<text:s/>ή<text:s/>συστημάτων,<text:s/>καθώς<text:s/>και<text:s/>των<text:s/>ετήσιων<text:s/>τελών<text:s/>για<text:s/>τη<text:s/>διενέργεια<text:s/>των<text:s/>ελέγχων<text:s/>και<text:s/>των<text:s/>εργαστηριακών<text:s/>αναλύσεων,<text:s/>που<text:s/>προβλέπονται<text:s/>στο<text:s/>άρθρο<text:s/>12<text:s/>της<text:s/>υπ’<text:s/>αρ.<text:s/>267623/29-08-2007<text:s/>κοινής<text:s/>υπουργικής<text:s/>απόφασης,<text:s/>η<text:s/>τήρηση<text:s/>των<text:s/>μητρώων<text:s/>που<text:s/>προβλέπονται<text:s/>στα<text:s/>άρθρα<text:s/>10<text:s/>και<text:s/>11<text:s/>της<text:s/>προαναφερθείσας<text:s/>απόφασης,<text:s/>καθώς<text:s/>και<text:s/>η<text:s/>διαχείριση<text:s/>του<text:s/>σήματος<text:s/>πιστοποίησης<text:s/>που<text:s/>προβλέπεται<text:s/>στο<text:s/>άρθρο<text:s/>13<text:s/>αυτής,<text:s/>καθορίζονται<text:s/>σύμφωνα<text:s/>με<text:s/>το<text:s/>συνολικό<text:s/>αριθμό<text:s/>των<text:s/>πιστοποιητικών,<text:s/>που<text:s/>έχει<text:s/>εκδώσει<text:s/>ο<text:s/>Φορέας<text:s/>για<text:s/>επιχειρήσεις/εκμεταλλεύσεις<text:s/>για<text:s/>όλα<text:s/>τα<text:s/>πεδία<text:s/>εγγραφής,<text:s/>στα<text:s/>οποία<text:s/>έχει<text:s/>αναγνωρισθεί,<text:s/>ως<text:s/>εξής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>
            <text:p text:style-name="P49"><text:span text:style-name="T49_1">Στάδιο<text:s/>Επίβλεψης</text:span></text:p>
          </table:table-cell>
          <table:table-cell table:style-name="Cell14">
            <text:p text:style-name="P50"><text:span text:style-name="T50_1">Αριθμός<text:s/>Πιστοποιητικών</text:span></text:p>
          </table:table-cell>
          <table:table-cell table:style-name="Cell15">
            <text:p text:style-name="P51"><text:span text:style-name="T51_1">Αριθμός<text:s/>Ανθρωποημερών<text:s/>(ΑΗ)</text:span></text:p>
          </table:table-cell>
        </table:table-row>
        <table:table-row table:style-name="Row8">
          <table:table-cell table:style-name="Cell16">
            <text:p text:style-name="P52"><text:span text:style-name="T52_1">i)</text:span><text:span text:style-name="T52_2"><text:tab/></text:span><text:span text:style-name="T52_3">Ετήσια<text:s/>τέλη<text:s/>επίβλεψης<text:s/>Φορέα</text:span></text:p>
          </table:table-cell>
          <table:table-cell table:style-name="Cell17">
            <text:p text:style-name="P53"><text:span text:style-name="T53_1">0<text:s/>έως<text:s/>49</text:span></text:p>
            <text:p text:style-name="P54"><text:span text:style-name="T54_1">50<text:s/>έως<text:s/>149</text:span></text:p>
            <text:p text:style-name="P55"><text:span text:style-name="T55_1">150<text:s/>και<text:s/>άνω</text:span></text:p>
          </table:table-cell>
          <table:table-cell table:style-name="Cell18">
            <text:p text:style-name="P56"><text:span text:style-name="T56_1">1</text:span></text:p>
            <text:p text:style-name="P57"><text:span text:style-name="T57_1">2</text:span></text:p>
            <text:p text:style-name="P58"><text:span text:style-name="T58_1">4</text:span></text:p>
          </table:table-cell>
        </table:table-row>
        <table:table-row table:style-name="Row9">
          <table:table-cell table:style-name="Cell19">
            <text:p text:style-name="P59"><text:span text:style-name="T59_1">ii)</text:span><text:span text:style-name="T59_2"><text:tab/></text:span><text:span text:style-name="T59_3">Επιθεώρηση<text:s/>στην<text:s/>έδρα<text:s/>και<text:s/>τις<text:s/>περιφερειακές<text:s/>μονάδες<text:s/>του<text:s/>Φορέα</text:span></text:p>
          </table:table-cell>
          <table:table-cell table:style-name="Cell20">
            <text:p text:style-name="P60"><text:span text:style-name="T60_1">0<text:s/>έως<text:s/>49</text:span></text:p>
            <text:p text:style-name="P61"><text:span text:style-name="T61_1">50<text:s/>έως<text:s/>149</text:span></text:p>
            <text:p text:style-name="P62"><text:span text:style-name="T62_1">150<text:s/>και<text:s/>άνω</text:span></text:p>
          </table:table-cell>
          <table:table-cell table:style-name="Cell21">
            <text:p text:style-name="P63"><text:span text:style-name="T63_1">3</text:span></text:p>
            <text:p text:style-name="P64"><text:span text:style-name="T64_1">5</text:span></text:p>
            <text:p text:style-name="P65"><text:span text:style-name="T65_1">7</text:span></text:p>
          </table:table-cell>
        </table:table-row>
        <table:table-row table:style-name="Row10">
          <table:table-cell table:style-name="Cell22">
            <text:p text:style-name="P66"><text:span text:style-name="T66_1">iii)</text:span><text:span text:style-name="T66_2"><text:tab/></text:span><text:span text:style-name="T66_3">Επιθεώρηση<text:s/>στις<text:s/>επιχειρήσεις<text:s/>/<text:s/>εκμεταλλεύσεις<text:s/>του<text:s/>Φορέα</text:span></text:p>
          </table:table-cell>
          <table:table-cell table:style-name="Cell23">
            <text:p text:style-name="P67"><text:span text:style-name="T67_1">0<text:s/>έως<text:s/>49</text:span></text:p>
            <text:p text:style-name="P68"><text:span text:style-name="T68_1">50<text:s/>έως<text:s/>149</text:span></text:p>
            <text:p text:style-name="P69"><text:span text:style-name="T69_1">150<text:s/>και<text:s/>άνω</text:span></text:p>
          </table:table-cell>
          <table:table-cell table:style-name="Cell24">
            <text:p text:style-name="P70"><text:span text:style-name="T70_1">3</text:span></text:p>
            <text:p text:style-name="P71"><text:span text:style-name="T71_1">5</text:span></text:p>
            <text:p text:style-name="P72"><text:span text:style-name="T72_1">7</text:span></text:p>
          </table:table-cell>
        </table:table-row>
        <table:table-row table:style-name="Row11">
          <table:table-cell table:style-name="Cell25">
            <text:p text:style-name="P73"><text:span text:style-name="T73_1">iv)</text:span><text:span text:style-name="T73_2"><text:tab/></text:span><text:span text:style-name="T73_3">Ολοκλήρωση<text:s/>διαδικασίας<text:s/>επιθεώρησης<text:s/>Φορέα</text:span></text:p>
          </table:table-cell>
          <table:table-cell table:style-name="Cell26">
            <text:p text:style-name="P74"/>
          </table:table-cell>
          <table:table-cell table:style-name="Cell27">
            <text:p text:style-name="P75"><text:span text:style-name="T75_1">3</text:span></text:p>
          </table:table-cell>
        </table:table-row>
        <table:table-row table:style-name="Row12">
          <table:table-cell table:style-name="Cell28">
            <text:p text:style-name="P76"><text:span text:style-name="T76_1">Σύνολο:</text:span></text:p>
          </table:table-cell>
          <table:table-cell table:style-name="Cell29">
            <text:p text:style-name="P77"><text:span text:style-name="T77_1">0<text:s/>έως<text:s/>49</text:span></text:p>
            <text:p text:style-name="P78"><text:span text:style-name="T78_1">50<text:s/>έως<text:s/>149</text:span></text:p>
            <text:p text:style-name="P79"><text:span text:style-name="T79_1">150<text:s/>και<text:s/>άνω</text:span></text:p>
          </table:table-cell>
          <table:table-cell table:style-name="Cell30">
            <text:p text:style-name="P80"><text:span text:style-name="T80_1">10</text:span></text:p>
            <text:p text:style-name="P81"><text:span text:style-name="T81_1">15</text:span></text:p>
            <text:p text:style-name="P82"><text:span text:style-name="T82_1">21</text:span></text:p>
          </table:table-cell>
        </table:table-row>
      </table:table>
      <text:p text:style-name="P83"><text:span text:style-name="T83_1">β)</text:span><text:span text:style-name="T83_2"><text:tab/></text:span><text:span text:style-name="T83_3">Σε<text:s/>περίπτωση<text:s/>που<text:s/>ο<text:s/>Φορέας<text:s/>έχει<text:s/>αναγνωρισθεί<text:s/>σε<text:s/>περισσότερα<text:s/>από<text:s/>ένα<text:s/>πεδία<text:s/>εγγραφής,<text:s/>για<text:s/>κάθε<text:s/>επιπλέον<text:s/>πεδίο<text:s/>εγγραφής<text:s/>απαιτούνται<text:s/>δύο<text:s/>(2)<text:s/>συνολικά<text:s/>ανθρωποημέρες<text:s/>(ΑΗ),<text:s/>ως<text:s/>εξής:</text:span></text:p>
      <text:p text:style-name="P84"><text:span text:style-name="T84_1">α:<text:s/>αριθμός<text:s/>ανθρωποημερών<text:s/>επίβλεψης<text:s/>φορέα<text:s/>ανάλογα<text:s/>με<text:s/>τον<text:s/>αριθμό<text:s/>πιστοποιητικών<text:s/>για<text:s/>όλα<text:s/>τα<text:s/>πεδία.</text:span></text:p>
      <text:p text:style-name="P85"><text:span text:style-name="T85_1">β:<text:s/>αριθμός<text:s/>επιπλέον<text:s/>πεδίων<text:s/>επί<text:s/>(x)<text:s/>2.</text:span></text:p>
      <text:p text:style-name="P86"><text:span text:style-name="T86_1">γ:<text:s/>τιμή<text:s/>της<text:s/>ανθρωποημέρας<text:s/>(ΑΗ).</text:span></text:p>
      <text:p text:style-name="P87"><text:span text:style-name="T87_1">Σ:<text:s/>συνολικό<text:s/>κόστος.</text:span></text:p>
      <text:p text:style-name="P88"><text:span text:style-name="T88_1">Ο<text:s/>υπολογισμός<text:s/>του<text:s/>συνολικού<text:s/>κόστους<text:s/>επίβλεψης<text:s/>προκύπτει<text:s/>από<text:s/>τον<text:s/>τύπο:</text:span></text:p>
      <text:p text:style-name="P89"><text:span text:style-name="T89_1">Σ=<text:s/>(α+β)<text:s/>x<text:s/>γ</text:span></text:p>
      <text:h text:style-name="P90" text:outline-level="6"><text:span text:style-name="T90_1">Άρθρο<text:s/>3</text:span></text:h>
      <text:p text:style-name="P91"><text:span text:style-name="T91_1">Τιμή<text:s/>Ανθρωποημέρας</text:span></text:p>
      <text:p text:style-name="P92"><text:span text:style-name="T92_1">Η<text:s/>τιμή<text:s/>της<text:s/>ανθρωποημέρας<text:s/>(ΑΗ)<text:s/>ορίζεται<text:s/>στο<text:s/>ποσό<text:s/>των<text:s/>τετρακοσίων<text:s/>(400,00)<text:s/>ευρώ.</text:span></text:p>
      <text:h text:style-name="P93" text:outline-level="6"><text:span text:style-name="T93_1">Άρθρο<text:s/>4<text:s/></text:span></text:h>
      <text:h text:style-name="P94" text:outline-level="6"><text:span text:style-name="T94_1">Οικονομικοί<text:s/>Όροι</text:span></text:h>
      <text:p text:style-name="P95"><text:span text:style-name="T95_1">1.</text:span><text:span text:style-name="T95_2"><text:s/>Τα<text:s/>τέλη<text:s/>της<text:s/>παρούσας<text:s/>απόφασης<text:s/>καταβάλλονται<text:s/>στο<text:s/>λογαριασμό<text:s/>του<text:s/>ΕΛ.Γ.Ο.-ΔΗΜΗΤΡΑ,<text:s/>που<text:s/>τηρείται<text:s/>στην<text:s/>Τράπεζα<text:s/>Πειραιώς<text:s/>με<text:s/>αναγραφή<text:s/>επί<text:s/>του<text:s/>αποδεικτικού<text:s/>κατάθεσης<text:s/>της<text:s/>επωνυμίας<text:s/>του<text:s/>Φορέα<text:s/>και<text:s/>την<text:s/>αιτιολόγηση<text:s/>«Τέλη<text:s/>Αναγνώρισης»<text:s/>ή<text:s/>«Τέλη<text:s/>Επίβλεψης»<text:s/>κατά<text:s/>περίπτωση.</text:span></text:p>
      <text:p text:style-name="P96"><text:span text:style-name="T96_1">2.</text:span><text:span text:style-name="T96_2"><text:s/>Τα<text:s/>τέλη<text:s/>για<text:s/>την<text:s/>αξιολόγηση<text:s/>της<text:s/>αίτησης<text:s/>κατά<text:s/>το<text:s/>στάδιο<text:s/>της<text:s/>αναγνώρισης<text:s/>(σημείο<text:s/>(i),<text:s/>περ.<text:s/>α,<text:s/>παρ.<text:s/>1,<text:s/>άρθρο<text:s/>2<text:s/>της<text:s/>παρούσας)<text:s/>καταβάλλονται<text:s/>στον<text:s/>ΕΛ.Γ.Ο.-ΔΗΜΗΤΡΑ<text:s/>με<text:s/>την<text:s/>υποβολή<text:s/>της<text:s/>αίτησης.</text:span></text:p>
      <text:p text:style-name="P97"><text:span text:style-name="T97_1">3.</text:span><text:span text:style-name="T97_2"><text:s/>Τα<text:s/>τέλη<text:s/>για<text:s/>την<text:s/>επιθεώρηση<text:s/>κατά<text:s/>το<text:s/>στάδιο<text:s/>της<text:s/>αναγνώρισης<text:s/>στην<text:s/>έδρα<text:s/>και<text:s/>στις<text:s/>περιφερειακές<text:s/>μονάδες,<text:s/>καθώς<text:s/>και<text:s/>στις<text:s/>επιχειρήσεις/εκμεταλλεύσεις<text:s/>του<text:s/>Φορέα<text:s/>(σημεία<text:s/>(ii),<text:s/>(iii),<text:s/>(iv),<text:s/>περ.<text:s/>α,<text:s/>παρ.<text:s/>1,<text:s/>άρθρο<text:s/>2<text:s/>της<text:s/>παρούσας)<text:s/>καταβάλλονται<text:s/>με<text:s/>την<text:s/>ολοκλήρωση<text:s/>της<text:s/>επιθεώρησης<text:s/>και<text:s/>την<text:s/>κατάθεση<text:s/>της<text:s/>έκθεσης<text:s/>επιθεώρησης<text:s/>από<text:s/>την<text:s/>Επιτροπή<text:s/>Αναγνώρισης<text:s/>και<text:s/>Επίβλεψης<text:s/>σύμφωνα<text:s/>με<text:s/>την<text:s/>παρ.<text:s/>2.7.1.<text:s/>του<text:s/>άρθρου<text:s/>7<text:s/>της<text:s/>υπ’<text:s/>αρ.<text:s/>267623/29-08-2007<text:s/>κοινής<text:s/>υπουργικής<text:s/>απόφασης.</text:span></text:p>
      <text:p text:style-name="P98"><text:span text:style-name="T98_1">4.</text:span><text:span text:style-name="T98_2"><text:s/>Τα<text:s/>ετήσια<text:s/>τέλη<text:s/>για<text:s/>την<text:s/>επιθεώρηση<text:s/>κατά<text:s/>το<text:s/>στάδιο<text:s/>της<text:s/>επίβλεψης<text:s/>στην<text:s/>έδρα,<text:s/>στις<text:s/>περιφερειακές<text:s/>μονάδες<text:s/>και<text:s/>στις<text:s/>επιχειρήσεις/εκμεταλλεύσεις<text:s/>του<text:s/>Φορέα<text:s/>(σημεία<text:s/>(i)<text:s/>(ii),<text:s/>(iii),<text:s/>(iv),<text:s/>περ.<text:s/>α,<text:s/>παρ.<text:s/>2,<text:s/>άρθρο<text:s/>2<text:s/>της<text:s/>παρούσας)<text:s/>καταβάλλονται<text:s/>έως<text:s/>τις<text:s/>31<text:s/>Ιανουαρίου<text:s/>του<text:s/>επόμενου<text:s/>ημερολογιακού<text:s/>έτους.</text:span></text:p>
      <text:p text:style-name="P99"><text:span text:style-name="T99_1">5.</text:span><text:span text:style-name="T99_2"><text:s/>Η<text:s/>μη<text:s/>εκπλήρωση<text:s/>των<text:s/>οικονομικών<text:s/>υποχρεώσεων<text:s/>του<text:s/>Φορέα<text:s/>κατά<text:s/>τη<text:s/>διαδικασία<text:s/>αναγνώρισης,<text:s/>επιφέρει<text:s/>τη<text:s/>διακοπή<text:s/>της<text:s/>διαδικασίας<text:s/>αναγνώρισής<text:s/>του<text:s/>ύστερα<text:s/>από<text:s/>εισήγηση<text:s/>του<text:s/>Διοικητικού<text:s/>Συμβουλίου<text:s/>του<text:s/>ΕΛ.ΓΟ.-<text:s/>ΔΗΜΗΤΡΑ.</text:span></text:p>
      <text:p text:style-name="P100"><text:span text:style-name="T100_1">6.</text:span><text:span text:style-name="T100_2"><text:s/>Η<text:s/>μη<text:s/>εκπλήρωση<text:s/>των<text:s/>οικονομικών<text:s/>υποχρεώσεων<text:s/>του<text:s/>αναγνωρισμένου<text:s/>Φορέα<text:s/>συμπεριλαμβανομένων<text:s/>της<text:s/>μη<text:s/>τήρησης<text:s/>του<text:s/>τυχόν<text:s/>συμφωνηθέντος<text:s/>νόμιμου<text:s/>διακανονισμού,<text:s/>καθώς<text:s/>και<text:s/>της<text:s/>περίπτωσης<text:s/>της<text:s/>βεβαίωσης<text:s/>των<text:s/>οφειλών<text:s/>στην<text:s/>αρμόδια<text:s/>ΔΟY,<text:s/>επιφέρουν<text:s/>τη<text:s/>διακοπή<text:s/>της<text:s/>διαδικασίας<text:s/>αναγνώρισής<text:s/>του<text:s/>ή/και<text:s/>την<text:s/>ανάκληση<text:s/>της<text:s/>άδειας<text:s/>αναγνώρισης,<text:s/>που<text:s/>έχει<text:s/>χορηγηθεί<text:s/>ύστερα<text:s/>από<text:s/>εισήγηση<text:s/>του<text:s/>Διοικητικού<text:s/>Συμβουλίου<text:s/>του<text:s/>ΕΛ.Γ.Ο.-<text:s/>ΔΗΜΗΤΡΑ.</text:span></text:p>
      <text:p text:style-name="P101"><text:span text:style-name="T101_1">7.</text:span><text:span text:style-name="T101_2"><text:s/>Τα<text:s/>τέλη<text:s/>αναγνώρισης<text:s/>δεν<text:s/>επιστρέφονται<text:s/>ανεξάρτητα<text:s/>από<text:s/>την<text:s/>έκβαση<text:s/>της<text:s/>διαδικασίας<text:s/>αναγνώρισης<text:s/>του<text:s/>Φορέα.</text:span></text:p>
      <text:p text:style-name="P102"><text:span text:style-name="T102_1">8.</text:span><text:span text:style-name="T102_2"><text:s/>Σε<text:s/>περίπτωση<text:s/>ανάκλησης<text:s/>της<text:s/>αναγνώρισης<text:s/>του<text:s/>Φορέα<text:s/>πραγματοποιείται<text:s/>εκκαθάριση<text:s/>των<text:s/>οικονομικών<text:s/>υποχρεώσεων<text:s/>αυτού<text:s/>με<text:s/>βάση<text:s/>τα<text:s/>δωδεκατημόρια<text:s/>των<text:s/>τελών<text:s/>επίβλεψης.<text:s/>Τυχόν<text:s/>πιστωτικό<text:s/>ή<text:s/>χρεωστικό<text:s/>υπόλοιπο<text:s/>βαρύνει<text:s/>τον<text:s/>ΕΛ.Γ.Ο.-ΔΗΜΗΤΡΑ<text:s/>ή<text:s/>τον<text:s/>Φορέα<text:s/>αντίστοιχα.</text:span></text:p>
      <text:p text:style-name="P103"><text:span text:style-name="T103_1">9.</text:span><text:span text:style-name="T103_2"><text:s/>Τα<text:s/>παραπάνω<text:s/>τέλη<text:s/>επιβαρύνονται<text:s/>με<text:s/>Φ.Π.Α.<text:s/>με<text:s/>τον<text:s/>εκάστοτε<text:s/>ισχύοντα<text:s/>συντελεστή<text:s/>και<text:s/>ο<text:s/>φόρος<text:s/>αποδίδεται<text:s/>από<text:s/>τον<text:s/>ΕΛ.Γ.Ο.-ΔΗΜΗΤΡΑ<text:s/>στο<text:s/>Δημόσιο,<text:s/>σύμφωνα<text:s/>με<text:s/>τις<text:s/>διατάξεις<text:s/>των<text:s/>άρθρων<text:s/>16,<text:s/>36<text:s/>και<text:s/>38<text:s/>του<text:s/>ν.<text:s/>2859/2000<text:s/>με<text:s/>θέμα<text:s/>«Κύρωση<text:s/>Κώδικα<text:s/>Φόρου<text:s/>Προστιθέμενης<text:s/>Αξίας»<text:s/>(Α’<text:s/>248),<text:s/>όπως<text:s/>τροποποιήθηκε<text:s/>και<text:s/>ισχύει.</text:span></text:p>
      <text:h text:style-name="P104" text:outline-level="6"><text:span text:style-name="T104_1">Άρθρο<text:s/>5</text:span></text:h>
      <text:p text:style-name="P105"><text:span text:style-name="T105_1">Καταργούμενες<text:s/>διατάξεις</text:span></text:p>
      <text:p text:style-name="P106"><text:span text:style-name="T106_1">Από<text:s/>τη<text:s/>δημοσίευση<text:s/>της<text:s/>παρούσας<text:s/>απόφασης<text:s/>καταργείται<text:s/>η<text:s/>υπ’<text:s/>αρ.<text:s/>132519/2011<text:s/>(Β’<text:s/>744)<text:s/>κοινή<text:s/>απόφαση<text:s/>των<text:s/>Υφυπουργών<text:s/>Οικονομικών<text:s/>και<text:s/>Αγροτικής<text:s/>Ανάπτυξης<text:s/>και<text:s/>Τροφίμων.</text:span></text:p>
      <text:h text:style-name="P107" text:outline-level="6"><text:span text:style-name="T107_1">Άρθρο<text:s/>6</text:span></text:h>
      <text:p text:style-name="P108"><text:span text:style-name="T108_1">Έναρξη<text:s/>ισχύος</text:span></text:p>
      <text:p text:style-name="P109"><text:span text:style-name="T109_1">Η<text:s/>παρούσα<text:s/>απόφαση<text:s/>τίθεται<text:s/>σε<text:s/>ισχύ<text:s/>από<text:s/>την<text:s/>ημερομηνία<text:s/>δημοσίευσή<text:s/>της<text:s/>στην<text:s/>Εφημερίδα<text:s/>της<text:s/>Κυβερνήσεως.</text:span></text:p>
      <text:p text:style-name="P110"><text:span text:style-name="T110_1">Η<text:s/>απόφαση<text:s/>αυτή<text:s/>να<text:s/>δημοσιευθεί<text:s/>στην<text:s/>Εφημερίδα<text:s/>της<text:s/>Κυβερνήσεως.</text:span></text:p>
      <text:p text:style-name="P111"><text:span text:style-name="T111_1">Αθήνα,<text:s/>29<text:s/>Οκτωβρίου<text:s/>2024</text:span></text:p>
      <text:p text:style-name="P112"><text:span text:style-name="T112_1">Οι<text:s/>Υπουργοί</text:span></text:p>
      <text:p text:style-name="P113"><text:span text:style-name="T113_1">Υφυπουργός</text:span></text:p>
      <text:p text:style-name="P114"><text:span text:style-name="T114_1">Εθνικής<text:s/>Οικονομίας<text:s/>Αγροτικής<text:s/>Ανάπτυξης<text:s/>και<text:s/>Οικονομικών<text:s/>και<text:s/>Τροφίμων</text:span></text:p>
      <text:p text:style-name="P115"><text:span text:style-name="T115_1">ΑΘΑΝΑΣΙΟΣ<text:s/>ΠΕΤΡΑΛΙΑΣ<text:s/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