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</office:automatic-styles>
  <office:body>
    <office:text>
      <text:p text:style-name="P1"><text:span text:style-name="T1_1">80157/ΔΑΕΦΚ-ΚΕ/Α36/29-10-2024</text:span></text:p>
      <text:p text:style-name="P2"><text:span text:style-name="T2_1">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υρκαγιές<text:s/>του<text:s/>Αυγούστου<text:s/>2024<text:s/>σε<text:s/>περιοχές<text:s/>των<text:s/>Περιφερειακών<text:s/>Ενοτήτων<text:s/>Ανατολικής<text:s/>Αττικής,<text:s/>Δυτικής<text:s/>Αττικής<text:s/>και<text:s/>Βόρειου<text:s/>Τομέα<text:s/>Αθηνών<text:s/>της<text:s/>Περιφέρεια<text:s/>Αττικής</text:span></text:p>
      <text:p text:style-name="P3"><text:span text:style-name="T3_1">Αριθμ.<text:s/>80157/ΔΑΕΦΚ-ΚΕ/Α36/2024</text:span></text:p>
      <text:p text:style-name="P4"><text:span text:style-name="T4_1">(ΦΕΚ<text:s/>Β'<text:s/>5989/29.10.2024<text:s/>και<text:s/>διορθώσεις<text:s/>σφαλμάτων<text:s/>ΦΕΚ<text:s/>Β'<text:s/>6204/11-11-2024,<text:s/>Β'<text:s/>2925/12-06-2025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ΨΗΦΙΑΚΗΣ<text:s/>ΔΙΑΚΥΒΕΡΝΗΣΗΣ<text:s/>-<text:s/>ΚΛΙΜΑΤΙΚΗΣ<text:s/>ΚΡΙΣΗΣ<text:s/>ΚΑΙ<text:s/>ΠΟΛΙΤΙΚΗΣ<text:s/>ΠΡΟΣΤΑΣΙΑΣ</text:span></text:p>
      <text:p text:style-name="P7"><text:span text:style-name="T7_1">Α.<text:s/>Έχοντας<text:s/>υπόψη:</text:span></text:p>
      <text:p text:style-name="P8"><text:span text:style-name="T8_1">Τις<text:s/>διατάξεις:</text:span></text:p>
      <text:p text:style-name="P9"><text:span text:style-name="T9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-7-1978<text:s/>Πράξεως<text:s/>Νομοθετικού<text:s/>Περιεχομένου<text:s/>του<text:s/>Προέδρου<text:s/>της<text:s/>Δημοκρατίας<text:s/>"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συναφών<text:s/>θεμάτων"»<text:s/>(Α'<text:s/>24),<text:s/>σε<text:s/>συνδυασμό<text:s/>με<text:s/>το<text:s/>πρώτο<text:s/>εδάφιο<text:s/>του<text:s/>άρθρου<text:s/>10<text:s/>του<text:s/>ν.<text:s/>2576/1998<text:s/>(Α'<text:s/>25)<text:s/>όπως<text:s/>τροποποιήθηκε<text:s/>με<text:s/>το<text:s/>άρθρο<text:s/>84<text:s/>του<text:s/>ν.<text:s/>4313/2014<text:s/>(Α'<text:s/>261),</text:span></text:p>
      <text:p text:style-name="P10"><text:span text:style-name="T10_1">2.<text:s/>της<text:s/>παρ.<text:s/>2<text:s/>του<text:s/>άρθρου<text:s/>1<text:s/>και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,</text:span></text:p>
      <text:p text:style-name="P11"><text:span text:style-name="T11_1">3.<text:s/>του<text:s/>άρθρου<text:s/>πέμπτου<text:s/>του<text:s/>ν.<text:s/>1190/1981<text:s/>(Α'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,</text:span></text:p>
      <text:p text:style-name="P12"><text:span text:style-name="T12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,</text:span></text:p>
      <text:p text:style-name="P13"><text:span text:style-name="T13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ιδίως<text:s/>του<text:s/>άρθρου<text:s/>24<text:s/>αυτού,</text:span></text:p>
      <text:p text:style-name="P14"><text:span text:style-name="T14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'<text:s/>143)<text:s/>και<text:s/>ιδίως<text:s/>των<text:s/>άρθρων<text:s/>20,<text:s/>23,<text:s/>77,<text:s/>79<text:s/>και<text:s/>80,<text:s/>όπως<text:s/>τροποποιήθηκαν<text:s/>με<text:s/>τον<text:s/>ν.<text:s/>4337/2015<text:s/>(Α'<text:s/>129),</text:span></text:p>
      <text:p text:style-name="P15"><text:span text:style-name="T15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6"><text:span text:style-name="T16_1">8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/text:span></text:p>
      <text:p text:style-name="P17"><text:span text:style-name="T17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8"><text:span text:style-name="T18_1">10.<text:s/>του<text:s/>άρθρου<text:s/>19Δ<text:s/>του<text:s/>ν.<text:s/>4797/2021<text:s/>(Α'<text:s/>66),<text:s/>όπως<text:s/>προστέθηκε<text:s/>με<text:s/>το<text:s/>άρθρο<text:s/>33<text:s/>του<text:s/>ν.<text:s/>5116/2024<text:s/>«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<text:s/>(Α'<text:s/>100)<text:s/>περί<text:s/>σύστασης<text:s/>Διεύθυνσης<text:s/>Αποκατάστασης<text:s/>Επιπτώσεων<text:s/>Φυσικών<text:s/>Καταστροφών<text:s/>Αιγαίου<text:s/>και<text:s/>Κρήτης,</text:span></text:p>
      <text:p text:style-name="P19"><text:span text:style-name="T19_1">11.<text:s/>του<text:s/>ν.<text:s/>5140/2024<text:s/>«Νέο<text:s/>Αναπτυξιακό<text:s/>Πρόγραμμα<text:s/>Δημοσίων<text:s/>Επενδύσεων<text:s/>και<text:s/>συμπληρωματικές<text:s/>διατάξεις»<text:s/>(Α'<text:s/>154),</text:span></text:p>
      <text:p text:style-name="P20"><text:span text:style-name="T20_1">12.<text:s/>της<text:s/>παρ.<text:s/>2<text:s/>του<text:s/>άρθρου<text:s/>1<text:s/>της<text:s/>από<text:s/>26.03.1981<text:s/>Πράξεω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'<text:s/>75),<text:s/>η<text:s/>οποία<text:s/>κυρώθηκε<text:s/>με<text:s/>το<text:s/>άρθρο<text:s/>πρώτο<text:s/>του<text:s/>ν.<text:s/>1190/1981<text:s/>(Α'<text:s/>203)<text:s/>και<text:s/>τα<text:s/>άρθρα<text:s/>7<text:s/>και<text:s/>13<text:s/>του<text:s/>ν.<text:s/>3469/2006<text:s/>«Εθνικό<text:s/>Τυπογραφείο,<text:s/>Εφημερίς<text:s/>της<text:s/>Κυβερνήσεως<text:s/>και<text:s/>λοιπές<text:s/>διατάξεις»<text:s/>(Α'<text:s/>131)</text:span></text:p>
      <text:p text:style-name="P21"><text:span text:style-name="T21_1">13.<text:s/>του<text:s/>άρθρου<text:s/>90<text:s/>του<text:s/>Κώδικα<text:s/>νομοθεσίας<text:s/>για<text:s/>την<text:s/>Κυβέρνηση<text:s/>και<text:s/>τα<text:s/>κυβερνητικά<text:s/>όργανα<text:s/>(Π.Δ.63/2005,<text:s/>Α'<text:s/>98),<text:s/>όπως<text:s/>διατηρήθηκε<text:s/>σε<text:s/>ισχύ<text:s/>με<text:s/>την<text:s/>περ.<text:s/>22<text:s/>του<text:s/>άρθρου<text:s/>119<text:s/>του<text:s/>ν.<text:s/>4622/2019<text:s/>(Α'<text:s/>133),</text:span></text:p>
      <text:p text:style-name="P22"><text:span text:style-name="T22_1">14.<text:s/>του<text:s/>Π.Δ.80/2016<text:s/>«Ανάληψη<text:s/>υποχρεώσεων<text:s/>από<text:s/>τους<text:s/>διατάκτες»<text:s/>(Α'<text:s/>145),</text:span></text:p>
      <text:p text:style-name="P23"><text:span text:style-name="T23_1">15.<text:s/>του<text:s/>Π.Δ.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84/2019<text:s/>(Α'<text:s/>123)<text:s/>καθώς<text:s/>και<text:s/>του<text:s/>Π.Δ.46/2021<text:s/>«Τροποποίηση<text:s/>του<text:s/>Π.Δ.123/2017<text:s/>"Οργανισμός<text:s/>του<text:s/>Υπουργείου<text:s/>Υποδομών<text:s/>και<text:s/>Μεταφορών"<text:s/>(Α'<text:s/>151)»<text:s/>(Α'<text:s/>119),</text:span></text:p>
      <text:p text:style-name="P24"><text:span text:style-name="T24_1">16.<text:s/>του<text:s/>Π.Δ.142/2017<text:s/>«Οργανισμός<text:s/>Υπουργείου<text:s/>Οικονομικών»<text:s/>(Α'<text:s/>181)<text:s/>σε<text:s/>συνδυασμό<text:s/>με<text:s/>το<text:s/>άρθρο<text:s/>1<text:s/>του<text:s/>Π.Δ.84/2019<text:s/>(Α'<text:s/>123)<text:s/>και<text:s/>με<text:s/>το<text:s/>Π.Δ.47/2021<text:s/>(Α'<text:s/>121),</text:span></text:p>
      <text:p text:style-name="P25"><text:span text:style-name="T25_1">17.<text:s/>του<text:s/>Π.Δ.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<text:s/>(Α'<text:s/>161),</text:span></text:p>
      <text:p text:style-name="P26"><text:span text:style-name="T26_1">18.<text:s/>των<text:s/>άρθρων<text:s/>7<text:s/>και<text:s/>14<text:s/>του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text:s/>όπως<text:s/>τροποποιήθηκε<text:s/>και<text:s/>συμπληρώθηκε<text:s/>με<text:s/>το<text:s/>Π.Δ.82/2023<text:s/>(Α'<text:s/>139)<text:s/>και<text:s/>με<text:s/>το<text:s/>άρθρο<text:s/>59<text:s/>του<text:s/>ν.<text:s/>5102/2024<text:s/>(Α'<text:s/>55),</text:span></text:p>
      <text:p text:style-name="P27"><text:span text:style-name="T27_1">19.<text:s/>του<text:s/>Π.Δ.79/2023<text:s/>«Διορισμός<text:s/>Υπουργών,<text:s/>Αναπληρωτών<text:s/>Υπουργών<text:s/>και<text:s/>Υφυπουργών»<text:s/>(Α'<text:s/>131),</text:span></text:p>
      <text:p text:style-name="P28"><text:span text:style-name="T28_1">20.<text:s/>της<text:s/>υπό<text:s/>στοιχεία<text:s/>οικ.<text:s/>617/ΓΔζ1/24.07.2018<text:s/>(Β'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29"><text:span text:style-name="T29_1"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'<text:s/>746),</text:span></text:p>
      <text:p text:style-name="P30"><text:span text:style-name="T30_1">22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'<text:s/>4403),</text:span></text:p>
      <text:p text:style-name="P31"><text:span text:style-name="T31_1">23.<text:s/>της<text:s/>υπό<text:s/>στοιχεία<text:s/>ΥΠ512/10.7.2023<text:s/>κοινής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'<text:s/>4438)<text:s/>και</text:span></text:p>
      <text:p text:style-name="P32"><text:span text:style-name="T32_1">24.<text:s/>της<text:s/>υπό<text:s/>στοιχεία<text:s/>102928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33"><text:span text:style-name="T33_1">Β.<text:s/>Έχοντας<text:s/>υπόψη:</text:span></text:p>
      <text:p text:style-name="P34"><text:span text:style-name="T34_1">1.<text:s/>Την<text:s/>υπό<text:s/>στοιχεία<text:s/>68614/ΔΑΕΦΚ-ΚΕ/Α325/16.09.2024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υρκαγιές<text:s/>Αυγούστου<text:s/>2024,<text:s/>σε<text:s/>περιοχές<text:s/>των<text:s/>Περιφερειακών<text:s/>Ενοτήτων:<text:s/>Ανατολικής<text:s/>Αττικής,<text:s/>Δυτικής<text:s/>Αττικής<text:s/>και<text:s/>Βόρειου<text:s/>Τομέα<text:s/>Αθηνών<text:s/>της<text:s/>Περιφέρειας<text:s/>Αττικής»<text:s/>(Β'<text:s/>5287,<text:s/>ΑΔΑ:<text:s/>Ψ1Υ246ΝΠΙΘ-Χ27),</text:span></text:p>
      <text:p text:style-name="P35"><text:span text:style-name="T35_1">2.<text:s/>το<text:s/>άρθρο<text:s/>90<text:s/>του<text:s/>Κώδικα<text:s/>νομοθεσίας<text:s/>για<text:s/>την<text:s/>Κυβέρνηση<text:s/>και<text:s/>τα<text:s/>κυβερνητικά<text:s/>όργανα<text:s/>(Π.Δ.63/2005,</text:span></text:p>
      <text:p text:style-name="P36"><text:span text:style-name="T36_1">Α'<text:s/>98),<text:s/>όπως<text:s/>διατηρήθηκε<text:s/>σε<text:s/>ισχύ<text:s/>με<text:s/>την<text:s/>περ.<text:s/>22<text:s/>του<text:s/>άρθρου<text:s/>119<text:s/>του<text:s/>ν.<text:s/>4622/2019<text:s/>(Α'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744.000,00<text:s/>€<text:s/>σε<text:s/>βάρος<text:s/>του<text:s/>Προγράμματος<text:s/>Δημοσίων<text:s/>Επενδύσεων,</text:span></text:p>
      <text:p text:style-name="P37"><text:span text:style-name="T37_1">3.<text:s/>την<text:s/>υπό<text:s/>στοιχεία<text:s/>70892ΓΔΟΥ/ΔΠΔΑ/24.09.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/text:span></text:p>
      <text:p text:style-name="P38"><text:span text:style-name="T38_1">4.<text:s/>την<text:s/>υπό<text:s/>στοιχεία<text:s/>38428<text:s/>ΕΞ<text:s/>2021<text:s/>απόφαση<text:s/>του<text:s/>Υπουργού<text:s/>Επικρατείας<text:s/>«Κανόνες<text:s/>για<text:s/>την<text:s/>παροχή<text:s/>ψηφιακών<text:s/>δημόσιων<text:s/>υπηρεσιών»<text:s/>(Β'<text:s/>5231),</text:span></text:p>
      <text:p text:style-name="P39"><text:span text:style-name="T39_1">5.<text:s/>την<text:s/>υπό<text:s/>στοιχεία<text:s/>3981<text:s/>ΕΞ<text:s/>2020<text:s/>απόφαση<text:s/>του<text:s/>Υπουργού<text:s/>Επικρατείας<text:s/>«Παροχή<text:s/>Υπηρεσίας<text:s/>Αυθεντικοποίησης<text:s/>Χρηστών<text:s/>σΆυίή2.0<text:s/>σε<text:s/>Πληροφοριακά<text:s/>Συστήματα<text:s/>τρίτων<text:s/>Φορέων»<text:s/>(Β'<text:s/>762),</text:span></text:p>
      <text:p text:style-name="P40"><text:span text:style-name="T40_1">6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,</text:span></text:p>
      <text:p text:style-name="P41"><text:span text:style-name="T41_1">7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,</text:span></text:p>
      <text:p text:style-name="P42"><text:span text:style-name="T42_1">8.<text:s/>την<text:s/>υπό<text:s/>στοιχεία<text:s/>5620<text:s/>ΕΞ<text:s/>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ΕΨΠ)<text:s/>καθώς<text:s/>και<text:s/>για<text:s/>τη<text:s/>χρήση<text:s/>των<text:s/>θυρίδων<text:s/>φορέων<text:s/>και<text:s/>χρηστών<text:s/>που<text:s/>τηρούνται<text:s/>σε<text:s/>αυτή»<text:s/>(Β'<text:s/>849),</text:span></text:p>
      <text:p text:style-name="P43"><text:span text:style-name="T43_1">9.<text:s/>την<text:s/>από<text:s/>10.10.2024<text:s/>εισήγηση<text:s/>της<text:s/>Κυβερνητικής<text:s/>Επιτροπής<text:s/>Κρατικής<text:s/>Αρωγής<text:s/>του<text:s/>άρθρου<text:s/>13<text:s/>του<text:s/>ν.<text:s/>4797/2021<text:s/>(Α'<text:s/>66),</text:span></text:p>
      <text:p text:style-name="P44"><text:span text:style-name="T44_1">10.<text:s/>την<text:s/>ανάγκη<text:s/>απλούστευσης<text:s/>και<text:s/>ψηφιοποίησης<text:s/>της<text:s/>διαδικασίας<text:s/>υποβολής<text:s/>αίτησης<text:s/>για<text:s/>τη<text:s/>χορήγηση<text:s/>επιδότησης<text:s/>ενοικίου/συγκατοίκησης,</text:span></text:p>
      <text:p text:style-name="P45"><text:span text:style-name="T45_1">11.<text:s/>την<text:s/>ανάγκη<text:s/>να<text:s/>χορηγηθεί<text:s/>επιδότηση<text:s/>ενοικίου/συγκατοίκησης<text:s/>για<text:s/>την<text:s/>κάλυψη<text:s/>των<text:s/>δαπανών<text:s/>προσωρινής<text:s/>στέγασης<text:s/>στους<text:s/>πληγέντες<text:s/>από<text:s/>τις<text:s/>πυρκαγιές<text:s/>Αυγούστου<text:s/>2024,<text:s/>σε<text:s/>περιοχές<text:s/>των<text:s/>Περιφερειακών<text:s/>Ενοτήτων<text:s/>Ανατολικής<text:s/>Αττικής,<text:s/>Δυτικής<text:s/>Αττικής<text:s/>και<text:s/>Βόρειου<text:s/>Τομέα<text:s/>Αθηνών<text:s/>της<text:s/>Περιφέρειας<text:s/>Αττικής,<text:s/></text:span></text:p>
      <text:p text:style-name="P46"><text:span text:style-name="T46_1">αποφασίζουμε:</text:span></text:p>
      <text:p text:style-name="P47"><text:span text:style-name="T47_1">Α.<text:s/>ΧΟΡΗΓΗΣΗ<text:s/>ΕΠΙΔΟΤΗΣΗΣ</text:span></text:p>
      <text:p text:style-name="P48"><text:span text:style-name="T48_1">Εγκρίνεται<text:s/>η<text:s/>χορήγηση<text:s/>επιδότησης<text:s/>προσωρινής<text:s/>στέγασης<text:s/>με<text:s/>τη<text:s/>μορφή<text:s/>επιδότησης<text:s/>ενοικίου/συγκατοίκησης<text:s/>στους<text:s/>ιδιοκτήτες<text:s/>ή<text:s/>ενοικιαστές<text:s/>κατοικιών<text:s/>για<text:s/>τις<text:s/>οποίες,<text:s/>λόγω<text:s/>των<text:s/>πυρκαγιών<text:s/>του<text:s/>Αυγούστου<text:s/>2024,<text:s/>σε<text:s/>περιοχές<text:s/>των<text:s/>Περιφερειακών<text:s/>Ενοτήτων<text:s/>Ανατολικής<text:s/>Αττικής,<text:s/>Δυτικής<text:s/>Αττικής<text:s/>και<text:s/>Βόρειου<text:s/>Τομέα<text:s/>Αθηνών<text:s/>της<text:s/>Περιφέρειας<text:s/>Αττικής,<text:s/>έχει<text:s/>εκδοθεί<text:s/>Πρωτόκολλο<text:s/>Αυτοψίας<text:s/>Επικινδύνως<text:s/>Ετοιμόρροπου<text:s/>Κτηρίου<text:s/>(Π.Α.Ε.Ε.Κ.)<text:s/>ή<text:s/>έχουν<text:s/>χαρακτηρισθεί<text:s/>ως<text:s/>επικίνδυνες<text:s/>για<text:s/>χρήση<text:s/>ή<text:s/>προσωρινά<text:s/>ακατάλληλ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49"><text:span text:style-name="T49_1">Β.1.<text:s/>ΠΡΟΘΕΣΜΙΕΣ</text:span></text:p>
      <text:p text:style-name="P50"><text:span text:style-name="T50_1">Β.1.1.<text:s/>Αίτηση<text:s/>χορήγησης<text:s/>1ου<text:s/>τριμήνου<text:s/>Επιδότησης</text:span></text:p>
      <text:p text:style-name="P51"><text:span text:style-name="T51_1">Ορίζεται<text:s/>προθεσμία<text:s/>τριών<text:s/>(3)<text:s/>μηνών<text:s/>από<text:s/>τη<text:s/>δημοσίευση,<text:s/>στην<text:s/>Εφημερίδα<text:s/>της<text:s/>Κυβερνήσεως,<text:s/>της<text:s/>παρούσας<text:s/>απόφασης<text:s/>για<text:s/>την<text:s/>υποβολή,<text:s/>από<text:s/>τους<text:s/>ενδιαφερόμενους,<text:s/>αίτησης<text:s/>για<text:s/>χορήγηση<text:s/>επιδότησης<text:s/>ενοικίου/<text:s/>συγκατοίκησης.</text:span></text:p>
      <text:p text:style-name="P52"><text:span text:style-name="T52_1">Η<text:s/>αίτηση<text:s/>αυτή<text:s/>η<text:s/>οποία<text:s/>αφορά<text:s/>στη<text:s/>χορήγηση<text:s/>του<text:s/>1ου<text:s/>τριμήνου<text:s/>της<text:s/>επιδότησης<text:s/>ενοικίου/συγκατοίκησης<text:s/>υποβάλλεται<text:s/>στη<text:s/>διαδικτυακή<text:s/>πλατφόρμα<text:s/>«arogi.gov.gr»,<text:s/>προσβάσιμη<text:s/>μέσω<text:s/>της<text:s/>Ενιαίας<text:s/>Ψηφιακής<text:s/>Πύλης<text:s/>της<text:s/>Δημόσιας<text:s/>Διοίκησης<text:s/>(gov.gr-<text:s/>ΕΨΠ),<text:s/>χωρίς<text:s/>την<text:s/>απαίτηση<text:s/>υποβολής<text:s/>άλλων<text:s/>δικαιολογητικών<text:s/>και<text:s/>απευθύνεται<text:s/>στην<text:s/>αρμόδια<text:s/>υπηρεσία,<text:s/>όπως<text:s/>αυτή<text:s/>ορίζεται<text:s/>στην<text:s/>υπό<text:s/>στοιχεία<text:s/>68614/ΔΑΕΦΚ-ΚΕ/Α325/16.09.2024<text:s/>(Β'<text:s/>5287,<text:s/>ΑΔΑ:<text:s/>Ψ1Υ246ΝΠΙΘ-Χ27)<text:s/>κοινή<text:s/>υπουργική<text:s/>απόφαση<text:s/>για<text:s/>την<text:s/>αποκατάσταση<text:s/>των<text:s/>ζημιών<text:s/>στα<text:s/>κτίρια.</text:span></text:p>
      <text:p text:style-name="P53"><text:span text:style-name="T53_1">Ο/Η<text:s/>αιτών/-ούσα<text:s/>αποκτά<text:s/>πρόσβαση<text:s/>στην<text:s/>εφαρμογή<text:s/>κατόπιν<text:s/>αυθεντικοποίησής<text:s/>του<text:s/>με<text:s/>τη<text:s/>χρήση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ίαχϊεπθί),<text:s/>σύμφωνα<text:s/>με<text:s/>το<text:s/>άρθρο<text:s/>24<text:s/>του<text:s/>ν.<text:s/>4727/2020.</text:span></text:p>
      <text:p text:style-name="P54"><text:span text:style-name="T54_1">Ο/Η<text:s/>αιτών/-ούσα<text:s/>καταχωρίζει<text:s/>ή<text:s/>επιβεβαιώνει<text:s/>στην<text:s/>εφαρμογή<text:s/>τα<text:s/>στοιχεία<text:s/>που<text:s/>απαιτούνται<text:s/>από<text:s/>τον<text:s/>νόμο<text:s/>για<text:s/>την<text:s/>αίτηση<text:s/>-<text:s/>υπεύθυνη<text:s/>δήλωση<text:s/>για<text:s/>τη<text:s/>χορήγηση<text:s/>της<text:s/>επιδότησης<text:s/>ενοικίου/συγκατοίκησης,<text:s/>και<text:s/>ιδίως:</text:span></text:p>
      <text:p text:style-name="P55"><text:span text:style-name="T55_1">α)</text:span><text:span text:style-name="T55_2"><text:tab/></text:span><text:span text:style-name="T55_3">Τα<text:s/>προσωπικά<text:s/>του<text:s/>στοιχεία<text:s/>(όνομα,<text:s/>επώνυμο,<text:s/>πατρώνυμο,<text:s/>μητρώνυμο,<text:s/>Α.Φ.Μ.,<text:s/>ημερομηνία<text:s/>γέννησης<text:s/>κ.λπ.),<text:s/>καθώς<text:s/>και<text:s/>στοιχεία<text:s/>των<text:s/>συνοικούντων,</text:span></text:p>
      <text:p text:style-name="P56"><text:span text:style-name="T56_1">β)</text:span><text:span text:style-name="T56_2"><text:tab/></text:span><text:span text:style-name="T56_3">τα<text:s/>στοιχεία<text:s/>της<text:s/>πληγείσας<text:s/>κατοικίας<text:s/>και<text:s/>ιδίως<text:s/>οδό,<text:s/>αριθμό,<text:s/>περιφέρεια/περιφερειακή<text:s/>ενότητα/δήμο/δημοτική<text:s/>ενότητα/κοινότητα/περιοχή,</text:span></text:p>
      <text:p text:style-name="P57"><text:span text:style-name="T57_1">γ)</text:span><text:span text:style-name="T57_2"><text:tab/></text:span><text:span text:style-name="T57_3">εάν<text:s/>είναι<text:s/>ιδιοκτήτης<text:s/>ή<text:s/>ενοικιαστής<text:s/>του<text:s/>ακινήτου<text:s/>και<text:s/>ειδικότερα<text:s/>εάν<text:s/>είναι<text:s/>ιδιοκτήτης<text:s/>με<text:s/>πλήρη<text:s/>κυριότητα,<text:s/>εάν<text:s/>είναι<text:s/>ιδιοκτήτης<text:s/>με<text:s/>συγκυριότητα,<text:s/>εάν<text:s/>είναι<text:s/>επικαρπωτής,<text:s/>εάν<text:s/>είναι<text:s/>ένοικος<text:s/>με<text:s/>δωρεάν<text:s/>παραχώρηση,<text:s/>εάν<text:s/>είναι<text:s/>μισθωτής<text:s/>μακροχρόνιας<text:s/>μίσθωσης<text:s/>και<text:s/>αν<text:s/>αυτά<text:s/>προκύπτουν<text:s/>από<text:s/>τα<text:s/>φορολογικά<text:s/>στοιχεία,</text:span></text:p>
      <text:p text:style-name="P58"><text:span text:style-name="T58_1">δ)</text:span><text:span text:style-name="T58_2"><text:tab/></text:span><text:span text:style-name="T58_3">τον<text:s/>αριθμό<text:s/>παροχής<text:s/>ηλεκτρικού<text:s/>ρεύματος<text:s/>καθώς<text:s/>και<text:s/>την<text:s/>εταιρία<text:s/>παροχής<text:s/>ενέργειας<text:s/>της<text:s/>πληγείσας<text:s/>κατοικίας<text:s/>ή<text:s/>άλλον<text:s/>τρόπο<text:s/>ηλεκτροδότησης,</text:span></text:p>
      <text:p text:style-name="P59"><text:span text:style-name="T59_1">ε)</text:span><text:span text:style-name="T59_2"><text:tab/></text:span><text:span text:style-name="T59_3">το<text:s/>Δελτίο<text:s/>Επανελέγχου<text:s/>ή<text:s/>το<text:s/>Πρωτόκολλο<text:s/>Αυτοψίας<text:s/>Επικίνδυνα<text:s/>Ετοιμόρροπου<text:s/>Κτηρίου<text:s/>(Π.Α.Ε.Ε.Κ.)<text:s/>ή<text:s/>την<text:s/>Έκθεση<text:s/>Αυτοψίας<text:s/>της<text:s/>Γ.Δ.Α.Ε.Φ.Κ.,<text:s/>το<text:s/>οποίο<text:s/>επισυνάπτεται<text:s/>προαιρετικά,</text:span></text:p>
      <text:p text:style-name="P60"><text:span text:style-name="T60_1">στ)</text:span><text:span text:style-name="T60_2"><text:tab/></text:span><text:span text:style-name="T60_3">την<text:s/>τράπεζα<text:s/>τήρησης<text:s/>λογαριασμού,<text:s/>το<text:s/>ΙΒΑΝ<text:s/>και<text:s/>επισυνάπτεται<text:s/>σχετικό<text:s/>αποδεικτικό<text:s/>της<text:s/>Τράπεζας<text:s/>(όπου<text:s/>αναγράφεται<text:s/>ονοματεπώνυμο<text:s/>και<text:s/>ΙΒΑΝ)<text:s/>για<text:s/>την<text:s/>καταβολή<text:s/>της<text:s/>επιδότησης<text:s/>προσωρινής<text:s/>στέγασης.</text:span></text:p>
      <text:p text:style-name="P61"><text:span text:style-name="T61_1">Η<text:s/>ως<text:s/>άνω<text:s/>υποβαλλόμενη<text:s/>αίτηση<text:s/>φέρει<text:s/>τα<text:s/>χαρακτηριστικά<text:s/>ασφαλείας<text:s/>της<text:s/>παρ.<text:s/>3<text:s/>του<text:s/>άρθρου<text:s/>27<text:s/>του<text:s/>ν.<text:s/>4727/2020<text:s/>και<text:s/>συγκεκριμένα:</text:span></text:p>
      <text:p text:style-name="P62"><text:span text:style-name="T62_1">α)</text:span><text:span text:style-name="T62_2"><text:tab/></text:span><text:span text:style-name="T62_3">Μοναδικό<text:s/>κωδικό<text:s/>αριθμό<text:s/>σε<text:s/>αλφαριθμητική<text:s/>μορφή<text:s/>και<text:s/>σε<text:s/>μορφή<text:s/>QR<text:s/>και</text:span></text:p>
      <text:p text:style-name="P63"><text:span text:style-name="T63_1">β)</text:span><text:span text:style-name="T63_2"><text:tab/></text:span><text:span text:style-name="T63_3">εγκεκριμένη<text:s/>ή<text:s/>προηγμένη<text:s/>ηλεκτρονική<text:s/>υπογραφή<text:s/>του<text:s/>Υπουργείου<text:s/>Ψηφιακής<text:s/>Διακυβέρνησης.</text:span></text:p>
      <text:p text:style-name="P64"><text:span text:style-name="T64_1">Η<text:s/>ως<text:s/>άνω<text:s/>αίτηση<text:s/>έχει<text:s/>ισχύ<text:s/>πρωτότυπου<text:s/>εγγράφου,<text:s/>όταν<text:s/>διακινείται<text:s/>ως<text:s/>ηλεκτρονικό<text:s/>έγγραφο<text:s/>με<text:s/>χρήση<text:s/>Τεχνολογιών<text:s/>Πληροφορικής<text:s/>και<text:s/>Επικοινωνιών<text:s/>(ΤΠΕ),<text:s/>ή<text:s/>αντιγράφου,<text:s/>όταν<text:s/>διακινείται<text:s/>ως<text:s/>έντυπο<text:s/>έγγραφο,<text:s/>σύμφωνα<text:s/>με<text:s/>την<text:s/>παρ.<text:s/>3<text:s/>του<text:s/>άρθρου<text:s/>27<text:s/>του<text:s/>ν.<text:s/>4727/2020.</text:span></text:p>
      <text:p text:style-name="P65"><text:span text:style-name="T65_1">Με<text:s/>την<text:s/>υποβολή<text:s/>της<text:s/>αίτησης<text:s/>αυτή<text:s/>αποστέλλεται<text:s/>ηλεκτρονικά<text:s/>στην<text:s/>Γ.Δ.Α.Ε.Φ.Κ<text:s/>και<text:s/>αντίγραφό<text:s/>της<text:s/>αποθηκεύεται<text:s/>στην<text:s/>προσωπική<text:s/>θυρίδα<text:s/>του/της<text:s/>αιτούντος/-ούσας.</text:span></text:p>
      <text:p text:style-name="P66"><text:span text:style-name="T66_1">Οι<text:s/>υπάλληλοι<text:s/>παραλαμβάνουν<text:s/>τις<text:s/>ηλεκτρονικές<text:s/>αιτήσεις<text:s/>από<text:s/>την<text:s/>Ενιαία<text:s/>Ψηφιακή<text:s/>Πύλη<text:s/>της<text:s/>Δημόσιας<text:s/>Διοίκησης<text:s/>(gov.gr-<text:s/>ΕΨΠ)<text:s/>και<text:s/>τις<text:s/>διαχειρίζονται<text:s/>σύμφωνα<text:s/>με<text:s/>τους<text:s/>όρους<text:s/>και<text:s/>τις<text:s/>διαδικασίες<text:s/>της<text:s/>παρούσας.</text:span></text:p>
      <text:p text:style-name="P67"><text:span text:style-name="T67_1">Επισημαίνεται<text:s/>ότι<text:s/>η<text:s/>αίτηση<text:s/>επέχει<text:s/>θέση<text:s/>υπεύθυνης<text:s/>δήλωσης<text:s/>του<text:s/>ν.<text:s/>1599/1986<text:s/>(Α'<text:s/>75),<text:s/>ως<text:s/>προς<text:s/>την<text:s/>αλήθεια<text:s/>του<text:s/>περιεχομένου<text:s/>της.</text:span></text:p>
      <text:p text:style-name="P68"><text:span text:style-name="T68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ινδύνως<text:s/>Ετοιμόρροπου<text:s/>Κτηρίου<text:s/>(Π.Α.Ε.Ε.Κ.)<text:s/>ή<text:s/>δεν<text:s/>έχει<text:s/>εκδοθεί,<text:s/>μετά<text:s/>από<text:s/>αίτηση<text:s/>του<text:s/>ιδιοκτήτη,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την<text:s/>αρμόδια<text:s/>υπηρεσία.</text:span></text:p>
      <text:p text:style-name="P69"><text:span text:style-name="T69_1">Β.1.1.1<text:s/>Ειδικές<text:s/>ρυθμίσεις<text:s/>για<text:s/>τη<text:s/>λειτουργία<text:s/>της<text:s/>εφαρμογής<text:s/>και<text:s/>την<text:s/>επεξεργασία<text:s/>δεδομένων<text:s/>προσωπικού<text:s/>χαρακτήρα</text:span></text:p>
      <text:p text:style-name="P70"><text:span text:style-name="T70_1">Η<text:s/>εφαρμογή,<text:s/>μέσω<text:s/>της<text:s/>οποίας<text:s/>υποβάλλεται<text:s/>η<text:s/>αίτηση<text:s/>για<text:s/>τη<text:s/>χορήγηση<text:s/>του<text:s/>1ου<text:s/>τριμήνου<text:s/>προσωρινής<text:s/>επιδότησης,<text:s/>διαλειτουργεί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με<text:s/>τα<text:s/>απαραίτητα<text:s/>μητρώα<text:s/>του<text:s/>δημοσίου<text:s/>για<text:s/>την<text:s/>άντληση<text:s/>στοιχείων<text:s/>ταυτοποίησης<text:s/>των<text:s/>χρηστών.</text:span></text:p>
      <text:p text:style-name="P71"><text:span text:style-name="T71_1">Η<text:s/>διαλειτουργικότητα<text:s/>της<text:s/>παρ.<text:s/>1<text:s/>πραγματοποιείτ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τυχόν<text:s/>δεδομένων<text:s/>προσωπικού<text:s/>χαρακτήρα.</text:span></text:p>
      <text:p text:style-name="P72"><text:span text:style-name="T72_1">Το<text:s/>Υπουργείο<text:s/>Κλιματικής<text:s/>Κρίσης<text:s/>και<text:s/>Πολιτικής<text:s/>Προστασίας<text:s/>είναι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διεκπεραίωσης<text:s/>των<text:s/>αιτήσεων<text:s/>που<text:s/>λαμβάνει.</text:span></text:p>
      <text:p text:style-name="P73"><text:span text:style-name="T73_1">Το<text:s/>Υπουργείο<text:s/>Ψηφιακής<text:s/>Διακυβέρνησης<text:s/>ορίζεται<text:s/>ως<text:s/>αυτοτελώ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εφαρμογής.</text:span></text:p>
      <text:p text:style-name="P74"><text:span text:style-name="T74_1">Το<text:s/>Υπουργείο<text:s/>Ψηφιακής<text:s/>Διακυβέρν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<text:s/>κατ'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75"><text:span text:style-name="T75_1">Β.1.2.<text:s/>Αιτήσεις<text:s/>δευτέρου<text:s/>(2ου)<text:s/>και<text:s/>επόμενων<text:s/>τριμήνων</text:span></text:p>
      <text:p text:style-name="P76"><text:span text:style-name="T76_1">Οι<text:s/>αιτήσεις<text:s/>του<text:s/>δευτέρου<text:s/>(2ου)<text:s/>καθώς<text:s/>και<text:s/>των<text:s/>επόμενων<text:s/>τριμήνων<text:s/>υποβάλλονται<text:s/>στην<text:s/>αρμόδια<text:s/>υπηρεσία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77"><text:span text:style-name="T77_1">Γ.<text:s/>ΓΕΝΙΚΟΙ<text:s/>ΟΡΟΙ<text:s/>ΕΠΙΔΟΤΗΣΗΣ</text:span></text:p>
      <text:p text:style-name="P78"><text:span text:style-name="T78_1">1.<text:s/>Την<text:s/>επιδότηση<text:s/>προσωρινής<text:s/>στέγασης<text:s/>με<text:s/>τη<text:s/>μορφή<text:s/>επιδότησης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για<text:s/>την<text:s/>προσωρινή<text:s/>διαμονή<text:s/>τους<text:s/>θα<text:s/>ενοικιάσουν<text:s/>ή<text:s/>θα<text:s/>φιλοξενηθούν<text:s/>(στην<text:s/>κύρια<text:s/>κατοικία<text:s/>τρίτου)<text:s/>στην<text:s/>ίδια<text:s/>ή<text:s/>όμορη<text:s/>Περιφερειακή<text:s/>Ενότητα<text:s/>με<text:s/>την<text:s/>πυρόπληκτη<text:s/>κατοικία,<text:s/>εφόσον<text:s/>δεν<text:s/>διαθέτουν<text:s/>κενή<text:s/>ή<text:s/>δευτερεύουσα<text:s/>κατοικία<text:s/>σε<text:s/>απόσταση<text:s/>μικρότερη<text:s/>των<text:s/>25<text:s/>χλμ.<text:s/>από<text:s/>την<text:s/>πληγείσα<text:s/>κατοικία<text:s/>(σύμφωνα<text:s/>με<text:s/>το<text:s/>διαδραστικό<text:s/>εργαλείο<text:s/>χιλιομετρικών<text:s/>αποστάσεων<text:s/>της<text:s/>Γενικής<text:s/>Γραμματείας<text:s/>Υποδομών<text:s/>του<text:s/>Υπουργείου<text:s/>Υποδομών<text:s/>και<text:s/>Μεταφορών),<text:s/>που<text:s/>να<text:s/>καλύπτει<text:s/>τις<text:s/>στεγαστικές<text:s/>τους<text:s/>ανάγκες.</text:span><text:span text:style-name="T78_2"><text:note text:note-class="footnote"><text:note-citation/><text:note-body><text:p text:style-name="P79"><text:span text:style-name="T79_1">Τροποποίηση<text:s/>A.<text:s/>71276/ΔΑΕΦΚ-ΚΕ/Α36/2025 13.11.2025</text:span></text:p></text:note-body></text:note></text:span></text:p>
      <text:p text:style-name="P80"><text:span text:style-name="T80_1">Ως<text:s/>μέλη<text:s/>οικογενειών<text:s/>θεωρούνται<text:s/>οι<text:s/>συνοικούντες<text:s/>σύζυγοι<text:s/>ή<text:s/>με<text:s/>σύμφωνο<text:s/>συμβίωσης<text:s/>και<text:s/>συγγενείς<text:s/>μέχρι<text:s/>β'<text:s/>βαθμού<text:s/>εξ<text:s/>αίματος<text:s/>ή<text:s/>εξ<text:s/>αγχιστείας<text:s/>με<text:s/>τον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text:span text:style-name="T80_2"><text:note text:note-class="footnote"><text:note-citation/><text:note-body><text:p text:style-name="P81"><text:span text:style-name="T81_1">Τροποποίηση<text:s/>A.<text:s/>71276/ΔΑΕΦΚ-ΚΕ/Α36/2025 13.11.2025</text:span></text:p></text:note-body></text:note></text:span></text:p>
      <text:p text:style-name="P82"><text:span text:style-name="T82_1">2.<text:s/>Η<text:s/>επιδότηση<text:s/>προσωρινής<text:s/>στέγασης<text:s/>που<text:s/>θα<text:s/>χορηγείται<text:s/>στους<text:s/>δικαιούχους<text:s/>ορίζεται<text:s/>στο<text:s/>ποσό<text:s/>των<text:s/>300,00<text:s/>€<text:s/>το<text:s/>μήνα<text:s/>για<text:s/>μεμονωμένα<text:s/>άτομα,<text:s/>350,00<text:s/>€<text:s/>το<text:s/>μήνα<text:s/>για<text:s/>οικογένειες<text:s/>δύο<text:s/>(2)<text:s/>ατόμων,<text:s/>400,00<text:s/>€<text:s/>για<text:s/>οικογένειες<text:s/>τριών<text:s/>(3)<text:s/>ατόμων,<text:s/>450,00<text:s/>€<text:s/>για<text:s/>οικογένειες<text:s/>τεσσάρων<text:s/>(4)<text:s/>ατόμων<text:s/>και<text:s/>500,00<text:s/>€<text:s/>για<text:s/>οικογένειες<text:s/>περισσοτέρων<text:s/>ατόμων.</text:span></text:p>
      <text:p text:style-name="P83"><text:span text:style-name="T83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εμπρόθεσμη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84"><text:span text:style-name="T84_1">3.<text:s/>Εάν<text:s/>η<text:s/>πληγείσα<text:s/>κατοικία<text:s/>ήταν<text:s/>ενοικιαζόμενη<text:s/>απαιτείται<text:s/>η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Σε<text:s/>περίπτωση<text:s/>που<text:s/>αυτό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85"><text:span text:style-name="T85_1">4.<text:s/>Για<text:s/>κάθε<text:s/>μέλος<text:s/>της<text:s/>οικογένειας<text:s/>που<text:s/>είναι<text:s/>άτομο<text:s/>με<text:s/>ειδικές<text:s/>ανάγκες,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86"><text:span text:style-name="T86_1">5.<text:s/>Οι<text:s/>αιτούντες<text:s/>επιδότησης<text:s/>προσωρινής<text:s/>στέγασης<text:s/>θα<text:s/>προσκομίσουν<text:s/>για<text:s/>το<text:s/>σύνολο<text:s/>των<text:s/>μελών<text:s/>της<text:s/>οικογένειας<text:s/>για<text:s/>τους<text:s/>οποίους<text:s/>αιτούνται<text:s/>την<text:s/>επιδότηση,<text:s/>τις<text:s/>αρχικές<text:s/>δηλώσεις<text:s/>Ε1<text:s/>του<text:s/>φορολογικού<text:s/>έτους<text:s/>2023<text:s/>(για<text:s/>εισοδήματα<text:s/>από<text:s/>01.01.2023<text:s/>-<text:s/>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από<text:s/>τα<text:s/>οποία<text:s/>να<text:s/>προκύπτει<text:s/>η<text:s/>ιδιοκτησία<text:s/>ή<text:s/>η<text:s/>δωρεάν<text:s/>παραχώρηση<text:s/>για<text:s/>χρήση<text:s/>ή<text:s/>η<text:s/>μίσθωση<text:s/>της<text:s/>πληγείσας<text:s/>κατοικίας,<text:s/>καθώς<text:s/>και<text:s/>το<text:s/>εμβαδόν<text:s/>της.<text:s/>Κάθε<text:s/>χρόνο<text:s/>και<text:s/>για<text:s/>το<text:s/>χρονικό<text:s/>διάστημα<text:s/>χορήγησης<text:s/>της<text:s/>επιδότησης<text:s/>απαιτείται<text:s/>επίσης,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87"><text:span text:style-name="T87_1">6.<text:s/>Οι<text:s/>αιτούντες<text:s/>επιδότησης<text:s/>συγκατοίκησης<text:s/>θα<text:s/>προσκομίζουν<text:s/>και<text:s/>τις<text:s/>αρχικές<text:s/>δηλώσεις<text:s/>Ε1<text:s/>του<text:s/>φορολογικού<text:s/>έτους<text:s/>2023<text:s/>(για<text:s/>εισοδήματα<text:s/>από<text:s/>01.01.2023<text:s/>-<text:s/>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,<text:s/>η<text:s/>οποία<text:s/>πρέπει<text:s/>να<text:s/>είναι<text:s/>σε<text:s/>ισχύ<text:s/>πριν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Κάθε<text:s/>χρόνο<text:s/>και<text:s/>για<text:s/>το<text:s/>χρονικό<text:s/>διάστημα<text:s/>χορήγησης<text:s/>της<text:s/>επιδότησης<text:s/>απαιτείται<text:s/>επίσης,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88"><text:span text:style-name="T88_1">7.<text:s/>Για<text:s/>την<text:s/>διαπίστωση<text:s/>της<text:s/>χρήσης<text:s/>του<text:s/>πληγέντος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εν<text:s/>λόγω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την<text:s/>ημέρα<text:s/>εκδήλωσης<text:s/>της<text:s/>φυσικής<text:s/>καταστροφής.</text:span></text:p>
      <text:p text:style-name="P89"><text:span text:style-name="T89_1">8.<text:s/>Δεν<text:s/>χορηγείται<text:s/>επιδότηση<text:s/>προσωρινής<text:s/>στέγασης<text:s/>εάν<text:s/>το<text:s/>πληγέν<text:s/>κτίριο<text:s/>δεν<text:s/>κατοικούνταν<text:s/>πριν<text:s/>τις<text:s/>πυρκαγιές,<text:s/>όταν<text:s/>αυτό<text:s/>προκύπτει<text:s/>από<text:s/>την<text:s/>κατανάλωση<text:s/>ρεύματος<text:s/>από<text:s/>1η<text:s/>Ιανουαρίου<text:s/>2024<text:s/>έως<text:s/>την<text:s/>προηγούμενη<text:s/>ημέρα<text:s/>εκδήλωσης<text:s/>της<text:s/>φυσικής<text:s/>καταστροφής.<text:s/>Δεν<text:s/>χορηγείται<text:s/>επιδότηση<text:s/>προσωρινής<text:s/>στέγασης<text:s/>εφόσον<text:s/>το<text:s/>πληγέν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προσωρινής<text:s/>στέγασης.</text:span></text:p>
      <text:p text:style-name="P90"><text:span text:style-name="T90_1">9.<text:s/>Δεν<text:s/>χορηγείται<text:s/>επιδότηση<text:s/>προσωρινής<text:s/>στέγα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91"><text:span text:style-name="T91_1">10.<text:s/>Δεν<text:s/>χορηγείται<text:s/>επιδότηση<text:s/>συγκατοίκησης<text:s/>στους<text:s/>πληγέντες<text:s/>στις<text:s/>περιπτώσεις<text:s/>που<text:s/>θα<text:s/>φιλοξενηθούν:</text:span></text:p>
      <text:p text:style-name="P92"><text:span text:style-name="T92_1">-</text:span><text:span text:style-name="T92_2"><text:tab/></text:span><text:span text:style-name="T92_3">σε<text:s/>κατοικία<text:s/>στην<text:s/>οποία<text:s/>ο/η<text:s/>αιτών/ουσα<text:s/>ή<text:s/>μέλος<text:s/>της<text:s/>οικογένειας<text:s/>του/της<text:s/>έχει<text:s/>πλήρη<text:s/>ή<text:s/>ψιλή<text:s/>κυριότητα<text:s/>ή<text:s/>επικαρπία<text:s/>ή<text:s/>συγκυριότητα,</text:span></text:p>
      <text:p text:style-name="P93"><text:span text:style-name="T93_1">-</text:span><text:span text:style-name="T93_2"><text:tab/></text:span><text:span text:style-name="T93_3">σε<text:s/>κατοικία<text:s/>που<text:s/>φιλοξενείται<text:s/>ήδη<text:s/>δικαιούχος<text:s/>επιδότησης<text:s/>συγκατοίκησης,<text:s/>εκτός<text:s/>από<text:s/>την<text:s/>περίπτωση<text:s/>συνιδιοκτητών<text:s/>που<text:s/>συνοικούσαν<text:s/>στην<text:s/>πληγείσα<text:s/>κατοικία<text:s/>η<text:s/>οποία<text:s/>ήταν<text:s/>η<text:s/>κύρια<text:s/>κατοικία<text:s/>τους,</text:span></text:p>
      <text:p text:style-name="P94"><text:span text:style-name="T94_1">-</text:span><text:span text:style-name="T94_2"><text:tab/></text:span><text:span text:style-name="T94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διαμένουν<text:s/>συνολικά<text:s/>εκτιμάται<text:s/>σε<text:s/>15<text:s/>τ.μ.<text:s/>ανά<text:s/>άτομο,</text:span></text:p>
      <text:p text:style-name="P95"><text:span text:style-name="T95_1">-</text:span><text:span text:style-name="T95_2"><text:tab/></text:span><text:span text:style-name="T95_3">σε<text:s/>κατοικία<text:s/>που<text:s/>ενοικιάζεται<text:s/>από<text:s/>δικαιούχο<text:s/>επιδότησης<text:s/>ενοικίου,</text:span></text:p>
      <text:p text:style-name="P96"><text:span text:style-name="T96_1">-</text:span><text:span text:style-name="T96_2"><text:tab/></text:span><text:span text:style-name="T96_3">σε<text:s/>κενή<text:s/>κατοικία,</text:span></text:p>
      <text:p text:style-name="P97"><text:span text:style-name="T97_1">-</text:span><text:span text:style-name="T97_2"><text:tab/></text:span><text:span text:style-name="T97_3">σε<text:s/>δευτερεύουσα<text:s/>κατοικία</text:span></text:p>
      <text:p text:style-name="P98"><text:span text:style-name="T98_1">-</text:span><text:span text:style-name="T98_2"><text:tab/></text:span><text:span text:style-name="T98_3">σε<text:s/>κατοικία<text:s/>που<text:s/>έχει<text:s/>χαρακτηριστεί<text:s/>ακατάλληλη<text:s/>για<text:s/>χρήση.</text:span></text:p>
      <text:p text:style-name="P99"><text:span text:style-name="T99_1">11.<text:s/>Η<text:s/>επιδότηση<text:s/>χορηγείται<text:s/>ανά<text:s/>τρίμηνο.<text:s/>Η<text:s/>επιδότηση<text:s/>του<text:s/>πρώτου<text:s/>τριμήνου<text:s/>θα<text:s/>χορηγηθεί<text:s/>αμέσως<text:s/>μετά<text:s/>την<text:s/>έκδοση<text:s/>Απόφασης<text:s/>Δικαιούχου/Δικαιούχων<text:s/>Επιδότησης.<text:s/>Η<text:s/>εν<text:s/>λόγω<text:s/>απόφαση<text:s/>καθώς<text:s/>και<text:s/>οι<text:s/>αποφάσεις<text:s/>χορήγησης<text:s/>επιδότησης<text:s/>προσωρινής<text:s/>στέγασης<text:s/>των<text:s/>επόμενων<text:s/>τριμήνων<text:s/>εγκρίνονται<text:s/>από<text:s/>τον/την<text:s/>Προϊσταμένο/η<text:s/>της<text:s/>αρμόδιας<text:s/>υπηρεσίας.</text:span></text:p>
      <text:p text:style-name="P100"><text:span text:style-name="T100_1">12.<text:s/>Ως<text:s/>ημερομηνία<text:s/>έναρξης<text:s/>της<text:s/>επιδότησης<text:s/>ορίζεται<text:s/>ή<text:s/>η<text:s/>ημερομηνία<text:s/>έναρξης<text:s/>της<text:s/>φιλοξενίας<text:s/>ή<text:s/>η<text:s/>ημερομηνία<text:s/>έναρξης<text:s/>της<text:s/>μίσθωσης<text:s/>που<text:s/>αναγράφεται<text:s/>στην<text:s/>απόδειξη<text:s/>υποβολής<text:s/>εμπρόθεσμης<text:s/>Δήλωσης<text:s/>Πληροφοριακών<text:s/>Στοιχείων<text:s/>Μίσθωσης<text:s/>Ακίνητης<text:s/>Περιουσίας<text:s/>που<text:s/>αφορά<text:s/>στη<text:s/>μίσθωση<text:s/>της<text:s/>νέας<text:s/>κατοικίας.</text:span></text:p>
      <text:p text:style-name="P101"><text:span text:style-name="T101_1">13.<text:s/>Η<text:s/>αίτηση<text:s/>για<text:s/>χορήγηση<text:s/>επιδότησης<text:s/>του<text:s/>δευτέρου<text:s/>και<text:s/>των<text:s/>επομένων<text:s/>τριμήνων<text:s/>θα<text:s/>υποβάλλεται<text:s/>μετά<text:s/>το<text:s/>τέλος<text:s/>του<text:s/>κάθε<text:s/>τριμήνου.</text:span></text:p>
      <text:p text:style-name="P102"><text:span text:style-name="T102_1">14.<text:s/>Σε<text:s/>περίπτωση<text:s/>οποιασδήποτε<text:s/>μεταβολής<text:s/>(ιδιοκτησιακού<text:s/>καθεστώτος<text:s/>πληγείσας<text:s/>κατοικίας,<text:s/>αλλαγή<text:s/>μελών<text:s/>οικογένειας<text:s/>κ.λπ.)<text:s/>ο/η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<text:s/>από<text:s/>την<text:s/>ημερομηνία<text:s/>της<text:s/>μεταβολής.</text:span></text:p>
      <text:p text:style-name="P103"><text:span text:style-name="T103_1">15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'<text:s/>αυτή<text:s/>και<text:s/>δεν<text:s/>προτίθενται<text:s/>να<text:s/>διεκδικήσουν<text:s/>επιδότηση<text:s/>οι<text:s/>ενδιαφερόμενοι<text:s/>απαιτείται<text:s/>να<text:s/>προσκομίσουν<text:s/>υπεύθυνη<text:s/>δήλωση<text:s/>του<text:s/>ν.<text:s/>1599/1986,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)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104"><text:span text:style-name="T104_1">16.<text:s/>Προσκομίζονται<text:s/>στο<text:s/>2ο<text:s/>τρίμηνο<text:s/>οι<text:s/>αρχικές<text:s/>δηλώσεις<text:s/>Ε1<text:s/>του<text:s/>φορολογικού<text:s/>έτους<text:s/>2023<text:s/>(για<text:s/>εισοδήματα<text:s/>από<text:s/>01.01.2023<text:s/>-<text:s/>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<text:s/>-<text:s/>ΕΨΠ))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θα<text:s/>προσκομίζονται<text:s/>από<text:s/>όλα<text:s/>τα<text:s/>άτομα<text:s/>που<text:s/>κατοικούσαν<text:s/>μόνιμα<text:s/>στην<text:s/>πληγείσα<text:s/>κατοικία,<text:s/>εφόσον<text:s/>υποχρεούνται<text:s/>από<text:s/>τον<text:s/>νόμο<text:s/>στην<text:s/>υποβολή<text:s/>φορολογικής<text:s/>δήλωσης,<text:s/>προκειμένου<text:s/>αυτά<text:s/>να<text:s/>συμπεριληφθούν<text:s/>στον<text:s/>αριθμό<text:s/>των<text:s/>ατόμων<text:s/>για<text:s/>τα<text:s/>οποία<text:s/>χορηγείται<text:s/>επιδότηση.<text:s/>Κάθε<text:s/>χρόνο<text:s/>και<text:s/>για<text:s/>το<text:s/>χρονικό<text:s/>διάστημα<text:s/>χορήγησης<text:s/>της<text:s/>επιδότησης<text:s/>απαιτείται<text:s/>επίσης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105"><text:span text:style-name="T105_1">17.<text:s/>Η<text:s/>επιδότηση<text:s/>προσωρινής<text:s/>στέγασης<text:s/>για<text:s/>μεν<text:s/>τους<text:s/>ιδιοκτήτες<text:s/>ή<text:s/>τους<text:s/>χρήστες<text:s/>κατά<text:s/>δωρεάν<text:s/>παραχώρηση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106"><text:span text:style-name="T106_1">18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ενοικίου<text:s/>ή<text:s/>συγκατοίκησης<text:s/>για<text:s/>έως<text:s/>και<text:s/>δύο<text:s/>(2)<text:s/>χρόνια.<text:s/>Για<text:s/>την<text:s/>απόδειξη<text:s/>των<text:s/>προαναφερομένων<text:s/>απαιτείται<text:s/>η<text:s/>προσκόμιση,<text:s/>κατά<text:s/>την<text:s/>υποβολή<text:s/>των<text:s/>δικαιολογητικών<text:s/>του<text:s/>2ου<text:s/>τριμήνου,<text:s/>του<text:s/>αρχικού<text:s/>Ε2<text:s/>του<text:s/>φορολογικού<text:s/>έτους<text:s/>2023<text:s/>του<text:s/>ιδιοκτήτη<text:s/>καθώς<text:s/>και<text:s/>υπεύθυνη<text:s/>δήλωση<text:s/>του<text:s/>ιδιοκτήτη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<text:s/>-<text:s/>ΕΨΠ))<text:s/>ότι<text:s/>ήταν<text:s/>η<text:s/>κύρια<text:s/>κατοικία<text:s/>του<text:s/>αιτούντα<text:s/>μέχρι<text:s/>την<text:s/>ημέρα<text:s/>του<text:s/>συμβάντος.</text:span></text:p>
      <text:p text:style-name="P107"><text:span text:style-name="T107_1">19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108"><text:span text:style-name="T108_1">20.<text:s/>Αν<text:s/>ο<text:s/>δικαιούχος<text:s/>επιδότησης<text:s/>προσωρινής<text:s/>στέγασης<text:s/>έχει<text:s/>την<text:s/>πλήρη<text:s/>ή<text:s/>ψιλή<text:s/>κυριότητα<text:s/>του<text:s/>πληγέντος<text:s/>ακινήτου<text:s/>και<text:s/>δεν<text:s/>έχει<text:s/>υποβάλει,<text:s/>έως<text:s/>την<text:s/>καταληκτική<text:s/>ημερομηνία<text:s/>αίτηση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σχετικές<text:s/>αποφάσεις,<text:s/>προκειμένου<text:s/>να<text:s/>του<text:s/>χορηγηθεί<text:s/>Στεγαστική<text:s/>Συνδρομή,<text:s/>η<text:s/>εν<text:s/>λόγω<text:s/>επιδότηση<text:s/>προσωρινής<text:s/>στέγασης<text:s/>διακόπτεται<text:s/>αυτοδίκαια.</text:span></text:p>
      <text:p text:style-name="P109"><text:span text:style-name="T109_1">21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προσωρινής<text:s/>στέγασης.</text:span></text:p>
      <text:p text:style-name="P110"><text:span text:style-name="T110_1">Δ.<text:s/>ΤΡΟΠΟΣ<text:s/>ΧΟΡΗΓΗΣΗΣ<text:s/>ΕΠΙΔΟΤΗΣΗΣ</text:span></text:p>
      <text:p text:style-name="P111"><text:span text:style-name="T111_1">Δ.1<text:s/>.<text:s/>ΠΡΩΤΟ<text:s/>(1ο)<text:s/>ΤΡΙΜΗΝΟ</text:span></text:p>
      <text:p text:style-name="P112"><text:span text:style-name="T112_1">Για<text:s/>τους<text:s/>ιδιοκτήτες,<text:s/>χρήστες<text:s/>κατά<text:s/>δωρεάν<text:s/>παραχώρηση<text:s/>και<text:s/>ενοικιαστές<text:s/>των<text:s/>κατοικιών:</text:span></text:p>
      <text:p text:style-name="P113"><text:span text:style-name="T113_1">Η<text:s/>είσοδος<text:s/>στην<text:s/>ψηφιακή<text:s/>πλατφόρμα<text:s/>«arogi.gov.gr»,<text:s/>για<text:s/>την<text:s/>υποβολή<text:s/>αίτησης,<text:s/>πραγματοποιείται<text:s/>κατόπιν<text:s/>αυθεντικοποίησης<text:s/>με<text:s/>την<text:s/>χρήση<text:s/>των<text:s/>κωδικών-διαπιστευτηρίων<text:s/>TAXISn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άρθρο<text:s/>24<text:s/>του<text:s/>ν.<text:s/>4727/2020.</text:span></text:p>
      <text:p text:style-name="P114"><text:span text:style-name="T114_1">Η<text:s/>αίτηση<text:s/>για<text:s/>τη<text:s/>χορήγηση<text:s/>του<text:s/>1ου<text:s/>τριμήνου<text:s/>της<text:s/>επιδότησης<text:s/>προσωρινής<text:s/>στέγασης,<text:s/>υποβάλλεται<text:s/>σε<text:s/>μορφή<text:s/>προδιατυπωμένου<text:s/>κειμένου,<text:s/>στο<text:s/>οποίο<text:s/>συμπληρώνονται<text:s/>από<text:s/>τους<text:s/>αιτούντες,<text:s/>μεταξύ<text:s/>των<text:s/>άλλων<text:s/>στοιχεία<text:s/>που<text:s/>αφορούν<text:s/>στην<text:s/>πληγείσα<text:s/>κατοικία<text:s/>καθώς<text:s/>και<text:s/>τα<text:s/>στοιχεία<text:s/>τραπεζικού<text:s/>λογαριασμού<text:s/>στον<text:s/>οποίο<text:s/>είναι<text:s/>δικαιούχοι<text:s/>ή<text:s/>συνδικαιούχοι<text:s/>για<text:s/>την<text:s/>καταβολή<text:s/>της<text:s/>ενίσχυσης,<text:s/>ως<text:s/>ακολούθως:</text:span></text:p>
      <text:p text:style-name="P115"><text:span text:style-name="T115_1">«Με<text:s/>ατομική<text:s/>μου<text:s/>ευθύνη<text:s/>και<text:s/>γνωρίζοντας<text:s/>τις<text:s/>κυρώσεις</text:span><text:span text:style-name="T115_2">1</text:span><text:span text:style-name="T115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16"><text:span text:style-name="T116_1">1.<text:s/>Παρακαλώ<text:s/>όπως<text:s/>μου<text:s/>χορηγήσετε<text:s/>επιδότηση<text:s/>προσωρινής<text:s/>στέγασης<text:s/>για<text:s/>την<text:s/>κύρια<text:s/>κατοικία<text:s/>μου<text:s/>επί<text:s/>της<text:s/>οδού.............................................αρ...............στην<text:s/>τοποθεσία<text:s/>(Περιφέρεια/Περιφερειακή<text:s/>Ενότητα/Δήμος/Δημοτική<text:s/>Ενότητα/Κοινότητα/Περιοχή)....................../....................../........................../........................../........................../..........................<text:s/>-<text:s/>με<text:s/>αριθμό<text:s/>παροχής<text:s/>ηλεκτρικού<text:s/>ρεύματος.................................................................της<text:s/>εταιρίας............................................</text:span></text:p>
      <text:p text:style-name="P117"><text:span text:style-name="T117_1">ή</text:span></text:p>
      <text:p text:style-name="P118"><text:span text:style-name="T118_1">-<text:s/>άλλο<text:s/>τρόπο<text:s/>ηλεκτροδότησης.........................................<text:s/>(φωτοβολταϊκά,<text:s/>γεννήτρια<text:s/>κ.λπ.)<text:s/>που<text:s/>έχει<text:s/>πληγεί<text:s/>από<text:s/>τις<text:s/>πυρκαγιές<text:s/>του<text:s/>Αυγούστου<text:s/>2024,<text:s/>που<text:s/>εκδηλώθηκαν<text:s/>σε<text:s/>περιοχές<text:s/>της<text:s/>Ελληνικής<text:s/>Επικράτειας<text:s/>και<text:s/>στην<text:s/>οποία<text:s/>διέμενα<text:s/>ως:</text:span></text:p>
      <text:p text:style-name="P119"><text:span text:style-name="T119_1">-<text:s/>ιδιοκτήτης<text:s/>με<text:s/>πλήρη<text:s/>κυριότητα:................(ΝΑΙ/ΟΧΙ)<text:s/>και<text:s/>ποσοστό<text:s/>ιδιοκτησίας<text:s/>100%</text:span></text:p>
      <text:p text:style-name="P120"><text:span text:style-name="T120_1">-<text:s/>ιδιοκτήτης<text:s/>με<text:s/>συγκυριότητα:................(ΝΑΙ/ΟΧΙ)<text:s/>και<text:s/>ποσοστό<text:s/>συνιδιοκτησίας.................................%<text:s/>πλήρους<text:s/>κυριότητας</text:span></text:p>
      <text:p text:style-name="P121"><text:span text:style-name="T121_1">-<text:s/>επικαρπωτής:...............(ΝΑΙ/ΟΧΙ)<text:s/>και<text:s/>ποσοστό<text:s/>επικαρπίας<text:s/>.................................%</text:span></text:p>
      <text:p text:style-name="P122"><text:span text:style-name="T122_1">-<text:s/>ένοικος<text:s/>με<text:s/>δωρεάν<text:s/>παραχώρηση:...............(ΝΑΙ/ΟΧΙ)</text:span></text:p>
      <text:p text:style-name="P123"><text:span text:style-name="T123_1">-<text:s/>μισθωτής<text:s/>μακροχρόνιας<text:s/>μίσθωσης:...............(ΝΑΙ/ΟΧΙ)</text:span></text:p>
      <text:p text:style-name="P124"><text:span text:style-name="T124_1">1</text:span><text:span text:style-name="T124_2"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125"><text:span text:style-name="T125_1"> </text:span></text:p>
      <text:p text:style-name="P126"><text:span text:style-name="T126_1">2.<text:s/>Για<text:s/>την<text:s/>πληγείσα<text:s/>κατοικία<text:s/>μου<text:s/>έχει<text:s/>εκδοθεί................<text:s/>[Δελτίο<text:s/>Επανελέγχου/Πρωτόκολλο<text:s/>Αυτοψίας<text:s/>Επικίνδυνα<text:s/>Ετοιμόρροπου<text:s/>Κτηρίου<text:s/>(Π.Α.Ε.Ε.Κ.)/Έκθεση<text:s/>Αυτοψίας]<text:s/>της<text:s/>Γ.Δ.Α.Ε.Φ.Κ.<text:s/>του<text:s/>Υπουργείου<text:s/>Κλιματικής<text:s/>Κρίσης<text:s/>και<text:s/>Πολιτικής<text:s/>Προστασίας<text:s/>με<text:s/>το<text:s/>οποίο<text:s/>χαρακτηρίστηκε<text:s/>.................................[«Προσωρινά<text:s/>για<text:s/>ακατάλληλο<text:s/>για<text:s/>χρήση<text:s/>(ΚΙΤΡΙΝΟ)/Επικίνδυνο<text:s/>για<text:s/>χρήση<text:s/>(ΚΟΚΚΙΝΟ)/Επικινδύνως<text:s/>Ετοιμόρροπο/Ολοσχερώς<text:s/>Κατεστραμμένο/Δομημένο<text:s/>από<text:s/>Ευτελή<text:s/>Υλικά].</text:span></text:p>
      <text:p text:style-name="P127"><text:span text:style-name="T127_1"> </text:span></text:p>
      <text:p text:style-name="P128"><text:span text:style-name="T128_1">3.<text:s/>Στην<text:s/>πληγείσα<text:s/>κατοικία<text:s/>διαμέναμε<text:s/>συνολικά<text:s/>................................<text:s/>άτομα<text:s/>με<text:s/>στοιχεία<text:s/>συνοικούντων:<text:s/>...................................................[Όνομα,<text:s/>Επίθετο,<text:s/>Πατρώνυμο]<text:s/>και<text:s/>Α.Φ.Μ.:...................................................................</text:span></text:p>
      <text:p text:style-name="P129"><text:span text:style-name="T129_1">4.<text:s/>Δηλώνω<text:s/>ότι<text:s/>εγώ<text:s/>και<text:s/>τα<text:s/>μέλη<text:s/>της<text:s/>οικογένειάς<text:s/>μου<text:s/>που<text:s/>συνοικούσαν<text:s/>μαζί<text:s/>μου<text:s/>στην<text:s/>πληγείσα<text:s/>κατοικία<text:s/>δεν<text:s/>διαθέτουμε<text:s/>άλλη<text:s/>κενή<text:s/>ή<text:s/>δευτερεύουσα<text:s/>κατοικία<text:s/>σε<text:s/>απόσταση<text:s/>μικρότερη<text:s/>των<text:s/>25<text:s/>χλμ.<text:s/>από<text:s/>την<text:s/>πληγείσα<text:s/>κατοικία<text:s/>που<text:s/>να<text:s/>καλύπτει<text:s/>τις<text:s/>στεγαστικές<text:s/>μας<text:s/>ανάγκες.</text:span></text:p>
      <text:p text:style-name="P130"><text:span text:style-name="T130_1">5.<text:s/>Μέλος<text:s/>της<text:s/>οικογένειάς<text:s/>μου<text:s/>είναι<text:s/>άτομο<text:s/>με<text:s/>ειδικές<text:s/>ανάγκες<text:s/>και<text:s/>έχει<text:s/>ποσοστό<text:s/>αναπηρίας<text:s/>τουλάχιστον<text:s/>67%<text:s/>σύμφωνα<text:s/>με<text:s/>Βεβαίωση<text:s/>του<text:s/>Κέντρου<text:s/>Πιστοποίησης<text:s/>Αναπηρίας<text:s/>(ΚΕ.Π.Α.)................(ΝΑΙ/ΟΧΙ)</text:span></text:p>
      <text:p text:style-name="P131"><text:span text:style-name="T131_1">6.<text:s/>Τα<text:s/>δηλωθέντα<text:s/>στην<text:s/>προαναφερθείσα<text:s/>παράγραφο<text:s/>1<text:s/>της<text:s/>παρούσας<text:s/>αναφορικά<text:s/>με<text:s/>τη<text:s/>χρήση<text:s/>της<text:s/>πληγείσας<text:s/>κατοικίας...................................(προκύπτουν/δεν<text:s/>προκύπτουν)<text:s/>και<text:s/>από<text:s/>τα<text:s/>υποβληθέντα<text:s/>φορολογικά<text:s/>μου<text:s/>στοιχεία<text:s/>του<text:s/>φορολογικού<text:s/>έτους<text:s/>2023.<text:s/>Σε<text:s/>περίπτωση<text:s/>που<text:s/>δεν<text:s/>προκύπτουν,<text:s/>παρακαλώ<text:s/>να<text:s/>ληφθούν<text:s/>υπόψη<text:s/>τα<text:s/>εξής:</text:span></text:p>
      <text:p text:style-name="P132"><text:span text:style-name="T132_1">7.<text:s/>Ο<text:s/>λογαριασμός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.................................................................................<text:s/>με<text:s/>IBAN<text:s/>GR......................................................................................</text:span></text:p>
      <text:p text:style-name="P133"><text:span text:style-name="T133_1">8.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<text:s/>και<text:s/>έχω<text:s/>ενημερωθεί<text:s/>για<text:s/>το<text:s/>δικαίωμα<text:s/>ανάκλησης<text:s/>της<text:s/>συναίνεσης.</text:span></text:p>
      <text:p text:style-name="P134"><text:span text:style-name="T134_1">9.<text:s/>Εξουσιοδοτώ<text:s/>τις<text:s/>αρμόδιες<text:s/>υπηρεσίες<text:s/>να<text:s/>προβούν<text:s/>σε<text:s/>όλες<text:s/>τις<text:s/>απαραίτητες<text:s/>ενέργειες<text:s/>(αναζήτηση<text:s/>δικαιολογητικών<text:s/>κ.λπ.)<text:s/>για<text:s/>τη<text:s/>διεκπεραίωση<text:s/>της<text:s/>υπόθεσής<text:s/>μου.</text:span></text:p>
      <text:p text:style-name="P135"><text:span text:style-name="T135_1">10.<text:s/>Ενημερώθηκα<text:s/>και<text:s/>συμφωνώ<text:s/>ότι<text:s/>εά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δεν<text:s/>είμαι<text:s/>δικαιούχος<text:s/>της<text:s/>εν<text:s/>λόγω<text:s/>επιδότησης<text:s/>θα<text:s/>επιβληθούν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συγκατοίκησης,<text:s/>ως<text:s/>αχρεωστήτως<text:s/>καταβληθέν<text:s/>ποσό,<text:s/>το<text:s/>οποίο<text:s/>εισπράττεται<text:s/>κατά<text:s/>τις<text:s/>διατάξεις<text:s/>του<text:s/>Κώδικα<text:s/>Είσπραξης<text:s/>Δημοσίων<text:s/>Εσόδων<text:s/>(Κ.Ε.Δ.Ε.).</text:span></text:p>
      <text:p text:style-name="P136"><text:span text:style-name="T136_1">2</text:span><text:span text:style-name="T136_2">«Σε<text:s/>εφαρμογή<text:s/>του<text:s/>Ευρωπαϊκού<text:s/>Κανονισμού<text:s/>GDPR<text:s/>2016/679<text:s/>για<text:s/>την<text:s/>προστασία<text:s/>των<text:s/>προσωπικών<text:s/>δεδομένων<text:s/>και<text:s/>του<text:s/>ν.<text:s/>4624/2019<text:s/>(Α’<text:s/>137),<text:s/>τα<text:s/>Προσωπικά<text:s/>Δεδομένα,<text:s/>που<text:s/>περιλαμβάνονται<text:s/>στις<text:s/>αιτήσεις<text:s/>και<text:s/>στις<text:s/>Υπεύθυνες<text:s/>Δηλώσεις<text:s/>που<text:s/>υποβάλλονται<text:s/>σε<text:s/>κάθε<text:s/>στάδιο<text:s/>χορήγησης<text:s/>Σ.Σ.,<text:s/>υφίστανται<text:s/>επεξεργασία<text:s/>από<text:s/>το<text:s/>Υπουργείο<text:s/>Κλιματικής<text:s/>Κρίσης<text:s/>και<text:s/>Πολιτικής<text:s/>Προστασίας,<text:s/>ως<text:s/>υπεύθυνο<text:s/>επεξεργασίας<text:s/>τους,<text:s/>και<text:s/>τους<text:s/>αρμόδιους<text:s/>εμπλεκόμενους<text:s/>δημόσιους<text:s/>φορείς<text:s/>για<text:s/>τη<text:s/>διεκπεραίωση<text:s/>του<text:s/>σκοπού<text:s/>για<text:s/>τον<text:s/>οποίο<text:s/>υποβάλλονται,<text:s/>και<text:s/>βασίζεται<text:s/>στην<text:s/>εκπλήρωση<text:s/>καθήκοντος<text:s/>που<text:s/>εκτελείται<text:s/>προς<text:s/>το<text:s/>δημόσιο<text:s/>συμφέρον<text:s/>ή<text:s/>κατά<text:s/>την<text:s/>άσκηση<text:s/>δημόσιας<text:s/>εξουσίας<text:s/>που<text:s/>έχει<text:s/>ανατεθεί<text:s/>στο<text:s/>Υπουργείο<text:s/>και<text:s/>μόνο<text:s/>για<text:s/>τον<text:s/>σκοπό<text:s/>για<text:s/>τον<text:s/>οποίο<text:s/>υποβάλλονται».</text:span></text:p>
      <text:p text:style-name="P137"><text:span text:style-name="T137_1">Η<text:s/>επιδότηση<text:s/>του<text:s/>πρώτου<text:s/>τριμήνου<text:s/>θα<text:s/>χορηγηθεί<text:s/>μετά<text:s/>την<text:s/>έκδοση<text:s/>Απόφασης<text:s/>Δικαιούχου/Δικαιούχων<text:s/>Επιδότησης<text:s/>Προσωρινής<text:s/>Στέγασης<text:s/>από<text:s/>την<text:s/>αρμόδια<text:s/>υπηρεσία.</text:span></text:p>
      <text:p text:style-name="P138"><text:span text:style-name="T138_1">Δ.2.<text:s/>ΔΕΥΤΕΡΟ<text:s/>(2ο)<text:s/>ΤΡΙΜΗΝΟ</text:span></text:p>
      <text:p text:style-name="P139"><text:span text:style-name="T139_1">Τα<text:s/>απαιτούμενα<text:s/>δικαιολογητικά<text:s/>που<text:s/>θα<text:s/>συνοδεύουν<text:s/>την<text:s/>αίτηση<text:s/>του<text:s/>2ου<text:s/>τριμήνου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40"><text:span text:style-name="T140_1">Δ.2.1.<text:s/>Για<text:s/>τους<text:s/>ιδιοκτήτες<text:s/>ή<text:s/>χρήστες<text:s/>κατά<text:s/>δωρεάν<text:s/>παραχώρηση<text:s/>των<text:s/>κατοικιών:</text:span></text:p>
      <text:p text:style-name="P141"><text:span text:style-name="T141_1">1.<text:s/>Για<text:s/>το<text:s/>δεύτερο<text:s/>(2ο)<text:s/>τρίμηνο<text:s/>στις<text:s/>περιπτώσεις<text:s/>χορήγησης<text:s/>επιδότησης<text:s/>ενοικίου:</text:span></text:p>
      <text:p text:style-name="P142"><text:span text:style-name="T142_1">I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43"><text:span text:style-name="T143_1">II.<text:s/>Νόμιμες<text:s/>αποδείξεις<text:s/>καταβολής<text:s/>ενοικίου<text:s/>του<text:s/>1ου<text:s/>και<text:s/>2ου<text:s/>τριμήνου.</text:span></text:p>
      <text:p text:style-name="P144"><text:span text:style-name="T144_1">III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)<text:s/>στην<text:s/>οποία<text:s/>θα<text:s/>δηλώνεται<text:s/>ότι:</text:span></text:p>
      <text:p text:style-name="P145"><text:span text:style-name="T145_1">-<text:s/>Η<text:s/>κατοικία<text:s/>που<text:s/>ενοικιάζω<text:s/>μετά<text:s/>τη<text:s/>φυσική<text:s/>καταστροφή<text:s/>δεν<text:s/>έχει<text:s/>χαρακτηριστεί<text:s/>ως<text:s/>κτήριο<text:s/>ακατάλληλο<text:s/>για<text:s/>χρήση.</text:span></text:p>
      <text:p text:style-name="P146"><text:span text:style-name="T146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47"><text:span text:style-name="T147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.................................................................................<text:s/>με<text:s/>IBAN<text:s/>GR......................................................................................<text:s/>και<text:s/>προσκομίζω<text:s/>αποδεικτικό<text:s/>τράπεζας<text:s/>τήρησης<text:s/>λογαριασμού.</text:span></text:p>
      <text:p text:style-name="P148"><text:span text:style-name="T148_1">Ο<text:s/>Α.Φ.Μ.<text:s/>μου<text:s/>είναι...................................................................</text:span></text:p>
      <text:p text:style-name="P149"><text:span text:style-name="T149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50"><text:span text:style-name="T150_1">IV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51"><text:span text:style-name="T151_1">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52"><text:span text:style-name="T152_1">VI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53"><text:span text:style-name="T153_1">VII.<text:s/>Φωτοαντίγραφο<text:s/>αστυνομικής<text:s/>ταυτότητας<text:s/>(διπλής<text:s/>όψεως).</text:span></text:p>
      <text:p text:style-name="P154"><text:span text:style-name="T154_1">2.<text:s/>Για<text:s/>το<text:s/>δεύτερο<text:s/>(2ο)<text:s/>τρίμηνο<text:s/>στις<text:s/>περιπτώσεις<text:s/>χορήγησης<text:s/>επιδότησης<text:s/>συγκατοίκησης:</text:span></text:p>
      <text:p text:style-name="P155"><text:span text:style-name="T155_1">I.<text:s/>Φωτοαντίγραφο<text:s/>αστυνομικής<text:s/>ταυτότητας<text:s/>(διπλής<text:s/>όψεως).</text:span></text:p>
      <text:p text:style-name="P156"><text:span text:style-name="T156_1">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57"><text:span text:style-name="T157_1">III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58"><text:span text:style-name="T158_1">IV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,<text:s/>η<text:s/>οποία<text:s/>πρέπει<text:s/>να<text:s/>είναι<text:s/>σε<text:s/>ισχύ<text:s/>πριν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Κάθε<text:s/>χρόνο<text:s/>και<text:s/>για<text:s/>το<text:s/>χρονικό<text:s/>διάστημα<text:s/>χορήγησης<text:s/>της<text:s/>επιδότησης<text:s/>απαιτείται<text:s/>επίσης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159"><text:span text:style-name="T159_1">V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60"><text:span text:style-name="T160_1">V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61"><text:span text:style-name="T161_1">-<text:s/>Για<text:s/>την<text:s/>προσωρινή<text:s/>διαμονή<text:s/>μου<text:s/>από.............../............../2024<text:s/>(ημερομηνία<text:s/>έναρξης<text:s/>της<text:s/>φιλοξενίας)<text:s/>φιλοξενούμαι,<text:s/>με<text:s/>τα<text:s/>άτομα<text:s/>που<text:s/>συνοικούν<text:s/>μόνιμα<text:s/>μαζί<text:s/>μου,<text:s/>συνολικά........................άτομα,<text:s/>στην<text:s/>κατοικία<text:s/>του<text:s/>(ονοματεπώνυμο)<text:s/>..................................το<text:s/>(πατρώνυμο)<text:s/>....................<text:s/>με<text:s/>Α.Φ.Μ.:<text:s/>.............................................<text:s/>τηλ<text:s/>......................................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62"><text:span text:style-name="T162_1">-<text:s/>Σας<text:s/>υποβάλλω<text:s/>τα<text:s/>έντυπα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63"><text:span text:style-name="T163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.................................................................................<text:s/>με<text:s/>IBAN<text:s/>GR......................................................................................<text:s/>και<text:s/>προσκομίζω<text:s/>αποδεικτικό<text:s/>τράπεζας<text:s/>τήρησης<text:s/>λογαριασμού.</text:span></text:p>
      <text:p text:style-name="P164"><text:span text:style-name="T164_1">-<text:s/>Ο<text:s/>Α.Φ.Μ.<text:s/>μου<text:s/>είναι.................................................................</text:span></text:p>
      <text:p text:style-name="P165"><text:span text:style-name="T165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66"><text:span text:style-name="T166_1">VII.<text:s/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167"><text:span text:style-name="T167_1">-<text:s/>Φιλοξενώ,<text:s/>για<text:s/>την<text:s/>προσωρινή<text:s/>διαμονή<text:s/>του,<text:s/>τον/την<text:s/>(ονοματεπώνυμο).................................................................του<text:s/>(πατρώνυμο)...............................................................με<text:s/>Α.Φ.Μ.:.................................................................τηλ........................................<text:s/>και<text:s/>τα<text:s/>άτομα<text:s/>που<text:s/>συνοικούν<text:s/>μόνιμα<text:s/>μαζί<text:s/>του,<text:s/>σύνολο................................................άτομα,<text:s/>από................/................/2024<text:s/>(ημερομηνία<text:s/>έναρξης<text:s/>της<text:s/>φιλοξενίας)<text:s/>στην<text:s/>κύρια<text:s/>κατοικία<text:s/>μου<text:s/>επί<text:s/>της<text:s/>οδού................................................................στην<text:s/>Τ.Κ.......................της<text:s/>ΔΕ..........................................της<text:s/>Π.Ε............................................Στην<text:s/>εν<text:s/>λόγω<text:s/>κατοικία<text:s/>μου<text:s/>διαμένουμε<text:s/>μόνιμα,<text:s/>εκτός<text:s/>των<text:s/>φιλοξενουμένων,.............................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68"><text:span text:style-name="T168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69"><text:span text:style-name="T169_1">-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70"><text:span text:style-name="T170_1">Δ.2.<text:s/>2.<text:s/>Για<text:s/>τους<text:s/>ενοικιαστές<text:s/>των<text:s/>κατοικιών:</text:span></text:p>
      <text:p text:style-name="P171"><text:span text:style-name="T171_1">1.<text:s/>Για<text:s/>το<text:s/>δεύτερο<text:s/>(2ο)<text:s/>τρίμηνο<text:s/>στις<text:s/>περιπτώσεις<text:s/>χορήγησης<text:s/>επιδότησης<text:s/>ενοικίου:</text:span></text:p>
      <text:p text:style-name="P172"><text:span text:style-name="T172_1">I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/την<text:s/>αιτούντα/ουσα.<text:s/>Το<text:s/>εν<text:s/>λόγω<text:s/>μισθωτήριο<text:s/>πρέπει<text:s/>να<text:s/>είναι<text:s/>σε<text:s/>ισχύ<text:s/>την<text:s/>ημέρα<text:s/>της<text:s/>φυσικής<text:s/>καταστροφής<text:s/>και<text:s/>να<text:s/>έχει<text:s/>υποβληθεί<text:s/>ως<text:s/>την<text:s/>ημέρα<text:s/>αυτή.<text:s/>Σε<text:s/>περίπτωση<text:s/>που<text:s/>αυτό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173"><text:span text:style-name="T173_1">II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74"><text:span text:style-name="T174_1">III.<text:s/>Νόμιμες<text:s/>αποδείξεις<text:s/>καταβολής<text:s/>ενοικίου<text:s/>του<text:s/>1ου<text:s/>και<text:s/>2ου<text:s/>τριμήνου.</text:span></text:p>
      <text:p text:style-name="P175"><text:span text:style-name="T175_1">IV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ΕΨΠ)]<text:s/>στην<text:s/>οποία<text:s/>θα<text:s/>δηλώνεται<text:s/>ότι:</text:span></text:p>
      <text:p text:style-name="P176"><text:span text:style-name="T176_1">-<text:s/>Η<text:s/>κατοικία<text:s/>που<text:s/>ενοικιάζω<text:s/>μετά<text:s/>τη<text:s/>φυσική<text:s/>καταστροφή<text:s/>δεν<text:s/>έχει<text:s/>χαρακτηριστεί<text:s/>ως<text:s/>κτήριο<text:s/>ακατάλληλο<text:s/>για<text:s/>χρήση.</text:span></text:p>
      <text:p text:style-name="P177"><text:span text:style-name="T177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78"><text:span text:style-name="T178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.................................................................................<text:s/>με<text:s/>IBAN<text:s/>GR......................................................................................<text:s/>και<text:s/>προσκομίζω<text:s/>αποδεικτικό<text:s/>τράπεζας<text:s/>τήρησης<text:s/>λογαριασμού.</text:span></text:p>
      <text:p text:style-name="P179"><text:span text:style-name="T179_1">-<text:s/>Ο<text:s/>Α.Φ.Μ.<text:s/>μου<text:s/>είναι................................................................</text:span></text:p>
      <text:p text:style-name="P180"><text:span text:style-name="T180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81"><text:span text:style-name="T181_1">V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82"><text:span text:style-name="T182_1">VI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83"><text:span text:style-name="T183_1">VII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84"><text:span text:style-name="T184_1">VIII.<text:s/>Φωτοαντίγραφο<text:s/>αστυνομικής<text:s/>ταυτότητας<text:s/>(διπλής<text:s/>όψεως).</text:span></text:p>
      <text:p text:style-name="P185"><text:span text:style-name="T185_1">2.<text:s/>Για<text:s/>το<text:s/>δεύτερο<text:s/>(2ο)<text:s/>τρίμηνο<text:s/>στις<text:s/>περιπτώσεις<text:s/>χορήγησης<text:s/>επιδότησης<text:s/>συγκατοίκησης:</text:span></text:p>
      <text:p text:style-name="P186"><text:span text:style-name="T186_1">I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/την<text:s/>αιτούντα/ουσα.<text:s/>Το<text:s/>εν<text:s/>λόγω<text:s/>μισθωτήριο<text:s/>πρέπει<text:s/>να<text:s/>είναι<text:s/>σε<text:s/>ισχύ<text:s/>την<text:s/>ημέρα<text:s/>της<text:s/>φυσικής<text:s/>καταστροφής<text:s/>και<text:s/>να<text:s/>έχει<text:s/>υποβληθεί<text:s/>ως<text:s/>την<text:s/>ημέρα<text:s/>αυτή.<text:s/>Σε<text:s/>περίπτωση<text:s/>που<text:s/>αυτό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187"><text:span text:style-name="T187_1">II.<text:s/>Φωτοαντίγραφο<text:s/>αστυνομικής<text:s/>ταυτότητας<text:s/>(διπλής<text:s/>όψεως).</text:span></text:p>
      <text:p text:style-name="P188"><text:span text:style-name="T188_1">I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89"><text:span text:style-name="T189_1">I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90"><text:span text:style-name="T190_1">V.<text:s/>Οι<text:s/>αρχικές<text:s/>δηλώσεις<text:s/>Ε1<text:s/>του<text:s/>φορολογικού<text:s/>έτους<text:s/>2023<text:s/>[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91"><text:span text:style-name="T191_1">VI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,<text:s/>η<text:s/>οποία<text:s/>πρέπει<text:s/>να<text:s/>είναι<text:s/>σε<text:s/>ισχύ<text:s/>πριν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Κάθε<text:s/>χρόνο<text:s/>και<text:s/>για<text:s/>το<text:s/>χρονικό<text:s/>διάστημα<text:s/>χορήγησης<text:s/>της<text:s/>επιδότησης<text:s/>απαιτείται,<text:s/>επίσης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192"><text:span text:style-name="T192_1">VII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)<text:s/>στην<text:s/>οποία<text:s/>θα<text:s/>δηλώνεται<text:s/>ότι:</text:span></text:p>
      <text:p text:style-name="P193"><text:span text:style-name="T193_1">-<text:s/>Για<text:s/>την<text:s/>προσωρινή<text:s/>διαμονή<text:s/>μου<text:s/>από..................../................../2024<text:s/>(ημερομηνία<text:s/>έναρξης<text:s/>της<text:s/>φιλοξενίας)<text:s/>φιλοξενούμαι<text:s/>με<text:s/>τα<text:s/>άτομα<text:s/>που<text:s/>συνοικούν<text:s/>μόνιμα<text:s/>μαζί<text:s/>μου,<text:s/>συνολικά..........................άτομα,<text:s/>στην<text:s/>κατοικία<text:s/>του<text:s/>(ονοματεπώνυμο)..........................................................................<text:s/>του<text:s/>(πατρώνυμο)<text:s/>.....................................................με<text:s/>Α.Φ.Μ.:...............................................................τηλ.....................................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94"><text:span text:style-name="T194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95"><text:span text:style-name="T195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.................................................................................<text:s/>με<text:s/>IBAN<text:s/>GR<text:s/>......................................................................................<text:s/>και<text:s/>προσκομίζω<text:s/>αποδεικτικό<text:s/>τράπεζας<text:s/>τήρησης<text:s/>λογαριασμού.</text:span></text:p>
      <text:p text:style-name="P196"><text:span text:style-name="T196_1">-<text:s/>Ο<text:s/>Α.Φ.Μ.<text:s/>μου<text:s/>είναι.................................................................</text:span></text:p>
      <text:p text:style-name="P197"><text:span text:style-name="T197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98"><text:span text:style-name="T198_1">VIII.<text:s/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199"><text:span text:style-name="T199_1">-<text:s/>Φιλοξενώ,<text:s/>για<text:s/>την<text:s/>προσωρινή<text:s/>διαμονή<text:s/>του,<text:s/>τον/την<text:s/>(ονοματεπώνυμο)<text:s/>..........................................................................<text:s/>του<text:s/>(πατρώνυμο)<text:s/>.....................................................με<text:s/>Α.Φ.Μ.:</text:span></text:p>
      <text:p text:style-name="P200"><text:span text:style-name="T200_1">...............................................................τηλ...................................<text:s/>και<text:s/>τα<text:s/>άτομα<text:s/>που<text:s/>συνοικούν<text:s/>μόνιμα<text:s/>μαζί<text:s/>του,<text:s/>σύνολο<text:s/>.................................<text:s/>άτομα,<text:s/>από<text:s/>............../.............../2024<text:s/>(ημερομηνία<text:s/>έναρξης<text:s/>της<text:s/>φιλοξενίας)<text:s/>στην<text:s/>κύρια<text:s/>κατοικία<text:s/>μου<text:s/>επί<text:s/>της<text:s/>οδού...........................................................<text:s/>στην<text:s/>Τ.Κ......................................της<text:s/>ΔΕ....................................<text:s/>της<text:s/>Π.Ε..........................................Στην<text:s/>εν<text:s/>λόγω<text:s/>κατοικία<text:s/>μου<text:s/>διαμένουμε<text:s/>μόνιμα,<text:s/>εκτός<text:s/>των<text:s/>φιλοξενουμένων,<text:s/>.................................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201"><text:span text:style-name="T201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202"><text:span text:style-name="T202_1">-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03"><text:span text:style-name="T203_1">Δ.3.<text:s/>ΕΠΟΜΕΝΑ<text:s/>ΤΡΙΜΗΝΑ</text:span></text:p>
      <text:p text:style-name="P204"><text:span text:style-name="T204_1">Τα<text:s/>απαιτούμενα<text:s/>δικαιολογητικά<text:s/>που<text:s/>θα<text:s/>συνοδεύουν<text:s/>την<text:s/>αίτηση<text:s/>επόμενων<text:s/>τριμήνων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205"><text:span text:style-name="T205_1">Δ.3.1<text:s/>Για<text:s/>τους<text:s/>ιδιοκτήτες<text:s/>ή<text:s/>χρήστες<text:s/>κατά<text:s/>δωρεάν<text:s/>παραχώρηση<text:s/>των<text:s/>κατοικιών:</text:span></text:p>
      <text:p text:style-name="P206"><text:span text:style-name="T206_1">1.<text:s/>Στις<text:s/>περιπτώσεις<text:s/>χορήγησης<text:s/>επιδότησης<text:s/>ενοικίου:</text:span></text:p>
      <text:p text:style-name="P207"><text:span text:style-name="T207_1">I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208"><text:span text:style-name="T208_1">II.<text:s/>Νόμιμη<text:s/>απόδειξη<text:s/>καταβολής<text:s/>ενοικίου<text:s/>του<text:s/>αιτούμενου<text:s/>τριμήνου.</text:span></text:p>
      <text:p text:style-name="P209"><text:span text:style-name="T209_1">III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210"><text:span text:style-name="T210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.................................................................................<text:s/>με<text:s/>IBAN<text:s/>GR......................................................................................<text:s/>και<text:s/>προσκομίζω<text:s/>αποδεικτικό<text:s/>τράπεζας<text:s/>τήρησης<text:s/>λογαριασμού.<text:s/>Ο<text:s/>Α.Φ.Μ.<text:s/>μου<text:s/>είναι<text:s/>.....................................................</text:span></text:p>
      <text:p text:style-name="P211"><text:span text:style-name="T211_1">-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212"><text:span text:style-name="T212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13"><text:span text:style-name="T213_1">IV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214"><text:span text:style-name="T214_1">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τριμήνου<text:s/>για<text:s/>το<text:s/>οποίο<text:s/>αιτείται<text:s/>την<text:s/>επιδότηση<text:s/>ενοικίου<text:s/>ή/και<text:s/>Βεβαίωση<text:s/>διακοπής<text:s/>ηλεκτροδότησης<text:s/>της<text:s/>πληγείσας<text:s/>κατοικίας.</text:span></text:p>
      <text:p text:style-name="P215"><text:span text:style-name="T215_1">VI.<text:s/>Φωτοαντίγραφο<text:s/>αστυνομικής<text:s/>ταυτότητας<text:s/>(διπλής<text:s/>όψεως).</text:span></text:p>
      <text:p text:style-name="P216"><text:span text:style-name="T216_1">2.<text:s/>Στις<text:s/>περιπτώσεις<text:s/>χορήγησης<text:s/>επιδότησης<text:s/>συγκατοίκησης:</text:span></text:p>
      <text:p text:style-name="P217"><text:span text:style-name="T217_1">I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218"><text:span text:style-name="T218_1">-<text:s/>Για<text:s/>την<text:s/>προσωρινή<text:s/>διαμονή<text:s/>μου<text:s/>από................/................/20..........(ημερομηνία<text:s/>έναρξης<text:s/>φιλοξενίας.........'<text:s/>τριμήνου)<text:s/>έως<text:s/>και................/................/20..........(ημερομηνία<text:s/>λήξης<text:s/>φιλοξενίας<text:s/>..........'<text:s/>τριμήνου)<text:s/>φιλοξενήθηκα,<text:s/>με<text:s/>τα<text:s/>άτομα<text:s/>που<text:s/>συνοικούν<text:s/>μόνιμα<text:s/>μαζί<text:s/>μου,<text:s/>σύνολο.................άτομα,<text:s/>στην<text:s/>κατοικία<text:s/>του<text:s/>(ονοματεπώνυμο)........................................<text:s/>του<text:s/>(πατρώνυμο)<text:s/>...............................................<text:s/>με<text:s/>Α.Φ.Μ.:.....................................................τηλ...................................στην<text:s/>οποία<text:s/>δεν<text:s/>έχω/έχουμε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219"><text:span text:style-name="T219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.................................................................................<text:s/>με<text:s/>IBAN<text:s/>GR......................................................................................<text:s/>και<text:s/>προσκομίζω<text:s/>αποδεικτικό<text:s/>τράπεζας<text:s/>τήρησης<text:s/>λογαριασμού.<text:s/>Ο<text:s/>Α.Φ.Μ.<text:s/>μου<text:s/>είναι<text:s/>....................................................</text:span></text:p>
      <text:p text:style-name="P220"><text:span text:style-name="T220_1">-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221"><text:span text:style-name="T221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22"><text:span text:style-name="T222_1">II.<text:s/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223"><text:span text:style-name="T223_1">-<text:s/>Φιλοξένησα,<text:s/>για<text:s/>την<text:s/>προσωρινή<text:s/>διαμονή<text:s/>του,<text:s/>τον<text:s/>(ονοματεπώνυμο)<text:s/>.................................................................<text:s/>του<text:s/>(πατρώνυμο)<text:s/>...............................................<text:s/>με<text:s/>Α.Φ.Μ.:.............................................................τηλ.......................................<text:s/>και<text:s/>τα<text:s/>άτομα<text:s/>που<text:s/>συνοικούν<text:s/>μόνιμα<text:s/>μαζί<text:s/>του,<text:s/>σύνολο<text:s/>.....................άτομα,<text:s/>από................/................/20..........(ημερομηνία<text:s/>έναρξης<text:s/>φιλοξενίας<text:s/>...........'<text:s/>τριμήνου<text:s/>τριμήνου)<text:s/>έως<text:s/>και<text:s/>................/................/20..........(ημερομηνία<text:s/>λήξης<text:s/>φιλοξενίας<text:s/>.'<text:s/>τριμήνου)<text:s/>στην<text:s/>κύρια<text:s/>κατοικία<text:s/>μου<text:s/>επί<text:s/>της<text:s/>οδού................................................στην<text:s/>Τ.Κ......................<text:s/>της<text:s/>ΔΕ.....................................της<text:s/>Π.Ε......................................</text:span></text:p>
      <text:p text:style-name="P224"><text:span text:style-name="T224_1">Στην<text:s/>εν<text:s/>λόγω<text:s/>κατοικία<text:s/>μου<text:s/>διαμένουμε<text:s/>μόνιμα,<text:s/>εκτός<text:s/>των<text:s/>φιλοξενουμένων,<text:s/>.....................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225"><text:span text:style-name="T225_1">-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26"><text:span text:style-name="T226_1">I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227"><text:span text:style-name="T227_1">I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τριμήνου<text:s/>για<text:s/>το<text:s/>οποίο<text:s/>αιτείται<text:s/>την<text:s/>επιδότηση<text:s/>συγκατοίκησης<text:s/>ή/και<text:s/>Βεβαίωση<text:s/>διακοπής<text:s/>ηλεκτροδότησης<text:s/>της<text:s/>πληγείσας<text:s/>κατοικίας</text:span></text:p>
      <text:p text:style-name="P228"><text:span text:style-name="T228_1">V.<text:s/>Φωτοαντίγραφο<text:s/>αστυνομικής<text:s/>ταυτότητας.</text:span></text:p>
      <text:p text:style-name="P229"><text:span text:style-name="T229_1">E.<text:s/>ΜΗ<text:s/>ΤΗΡΗΣΗ<text:s/>ΟΡΩΝ</text:span></text:p>
      <text:p text:style-name="P230"><text:span text:style-name="T230_1">Σε<text:s/>κάθε<text:s/>στάδιο<text:s/>της<text:s/>χορήγησης<text:s/>της<text:s/>επιδότησης<text:s/>ενοικίου/συγκατοίκησης<text:s/>εάν<text:s/>διαπιστωθεί<text:s/>υποβολή<text:s/>ψευδούς<text:s/>δήλωσης,<text:s/>ανακριβών<text:s/>στοιχείων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σε<text:s/>περίπτωση<text:s/>που,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,<text:s/>διαπιστωθεί<text:s/>μη<text:s/>τήρηση<text:s/>των<text:s/>όρων<text:s/>της<text:s/>παρούσας<text:s/>ή<text:s/>ότι<text:s/>ο<text:s/>λαβών<text:s/>την<text:s/>επιδότηση<text:s/>δεν<text:s/>είναι<text:s/>δικαιούχος<text:s/>της<text:s/>εν<text:s/>λόγω<text:s/>επιδότησης,<text:s/>επιβάλλεται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συγκατοίκησης,<text:s/>ως<text:s/>αχρεωστήτως<text:s/>καταβληθέν<text:s/>ποσό,<text:s/>το<text:s/>οποίο<text:s/>εισπράττεται<text:s/>κατά<text:s/>τις<text:s/>διατάξεις<text:s/>του<text:s/>του<text:s/>Κώδικα<text:s/>Είσπραξης<text:s/>Δημοσίων<text:s/>Εσόδων<text:s/>(Κ.Ε.Δ.Ε.).</text:span></text:p>
      <text:p text:style-name="P231"><text:span text:style-name="T231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ων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'<text:s/>143).</text:span></text:p>
      <text:p text:style-name="P232"><text:span text:style-name="T232_1">Η<text:s/>απόφαση<text:s/>αυτή<text:s/>να<text:s/>δημοσιευθεί<text:s/>στην<text:s/>Εφημερίδα<text:s/>της<text:s/>Κυβερνήσεως.</text:span></text:p>
      <text:p text:style-name="P233"><text:span text:style-name="T233_1">Μαρούσι,<text:s/>29<text:s/>Οκτωβρίου<text:s/>2024</text:span></text:p>
      <text:p text:style-name="P234"><text:span text:style-name="T234_1">Οι<text:s/>Υπουργοί</text:span></text:p>
      <text:p text:style-name="P235"><text:span text:style-name="T235_1">Αναπληρωτής<text:s/>Υπουργός<text:s/>Εθνικής<text:s/>Οικονομίας<text:s/>και<text:s/>Οικονομικών</text:span></text:p>
      <text:p text:style-name="P236"><text:span text:style-name="T236_1">ΝΙΚΟΛΑΟΣ<text:s/>ΠΑΠΑΘΑΝΑΣΗΣ</text:span></text:p>
      <text:p text:style-name="P237"><text:span text:style-name="T237_1">Υφυπουργός<text:s/>Εθνικής<text:s/>Οικονομίας<text:s/>και<text:s/>Οικονομικών</text:span></text:p>
      <text:p text:style-name="P238"><text:span text:style-name="T238_1">ΑΘΑΝΑΣΙΟΣ<text:s/>ΠΕΤΡΑΛΙΑΣ</text:span></text:p>
      <text:p text:style-name="P239"><text:span text:style-name="T239_1">Ψηφιακής<text:s/>Διακυβέρνησης</text:span></text:p>
      <text:p text:style-name="P240"><text:span text:style-name="T240_1">ΔΗΜΗΤΡΙΟΣ<text:s/>ΠΑΠΑΣΤΕΡΓΙΟΥ</text:span></text:p>
      <text:p text:style-name="P241"><text:span text:style-name="T241_1">Υφυπουργός<text:s/>Κλιματικής<text:s/>Κρίσης<text:s/>και<text:s/>Πολιτικής<text:s/>Προστασίας</text:span></text:p>
      <text:p text:style-name="P242"><text:span text:style-name="T242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