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9033<text:s/>ΕΞ<text:s/>202</text:span><text:span text:style-name="T1_2">4<text:s/></text:span></text:p>
      <text:p text:style-name="P2"><text:span text:style-name="T2_1">Παράταση<text:s/>προθεσμίας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.</text:span></text:p>
      <text:p text:style-name="P3"><text:span text:style-name="T3_1">ΟΙ<text:s/>ΥΦΥΠΟΥΡΓΟΙ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παρ.<text:s/>11<text:s/>και<text:s/>6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/text:span></text:p>
      <text:p text:style-name="P8"><text:span text:style-name="T8_1">β)</text:span><text:span text:style-name="T8_2"><text:tab/></text:span><text:span text:style-name="T8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γ)</text:span><text:span text:style-name="T9_2"><text:tab/></text:span><text:span text:style-name="T9_3">της<text:s/>περ.<text:s/>ε’<text:s/>της<text:s/>παρ.<text:s/>5<text:s/>του<text:s/>άρθρου<text:s/>24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0"><text:span text:style-name="T10_1">δ)</text:span><text:span text:style-name="T10_2"><text:tab/></text:span><text:span text:style-name="T10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2"><text:span text:style-name="T12_1">στ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ζ)</text:span><text:span text:style-name="T13_2"><text:tab/></text:span><text:span text:style-name="T13_3">του<text:s/>π.δ.<text:s/>77/2023<text:s/>«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η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5"><text:span text:style-name="T15_1">θ)</text:span><text:span text:style-name="T15_2"><text:tab/></text:span><text:span text:style-name="T15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.</text:span></text:p>
      <text:p text:style-name="P16"><text:span text:style-name="T16_1">2.<text:s/>α)<text:s/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17"><text:span text:style-name="T17_1">β)</text:span><text:span text:style-name="T17_2"><text:tab/></text:span><text:span text:style-name="T17_3"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8"><text:span text:style-name="T18_1">3.<text:s/>Την<text:s/>υπό<text:s/>στοιχεία<text:s/>127519<text:s/>ΕΞ<text:s/>2020/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,<text:s/>(Β’<text:s/>4939,<text:s/>ΑΔΑ:<text:s/>ΨΠΦΞΗ-3ΥΝ),<text:s/>όπως<text:s/>έχει<text:s/>τροποποιηθεί<text:s/>με<text:s/>τις<text:s/>υπό<text:s/>στοιχεία<text:s/>68225<text:s/>ΕΞ<text:s/>2021/<text:s/>09.06.2021<text:s/>(Β’<text:s/>2666,<text:s/>ΑΔΑ:<text:s/>Ω01ΧΗ-ΩΩΛ),<text:s/>134649<text:s/>ΕΞ<text:s/>2021/<text:s/>27.10.2021<text:s/>(Β’<text:s/>5023,<text:s/>ΑΔΑ:<text:s/>ΨΤΣ2Η-Ρ7Α)<text:s/>και<text:s/>46675<text:s/>ΕΞ<text:s/>2024/<text:s/>01.04.2024<text:s/>(Β’<text:s/>2152,<text:s/>ΑΔΑ:<text:s/>9Ρ1ΡΗ-0ΟΦ),<text:s/>όμοιες.</text:span></text:p>
      <text:p text:style-name="P19"><text:span text:style-name="T19_1">4.<text:s/>Την<text:s/>υπό<text:s/>στοιχεία<text:s/>148348<text:s/>ΕΞ<text:s/>2020/28.12.2020<text:s/>κοινή<text:s/>απόφαση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,<text:s/>ΑΔΑ:<text:s/>Ψ413Η-ΕΒΦ),<text:s/>όπως<text:s/>έχει<text:s/>τροποποιηθεί<text:s/>με<text:s/>τις<text:s/>υπό<text:s/>στοιχεία<text:s/>37414<text:s/>ΕΞ<text:s/>2021/<text:s/>29.03.2021<text:s/>(Β’<text:s/>1227,<text:s/>ΑΔΑ:<text:s/>ΨΒΣ6Η-ΑΔ3),<text:s/>134647<text:s/>ΕΞ<text:s/>2021/<text:s/>27.10.2021<text:s/>(Β’<text:s/>5023,<text:s/>ΑΔΑ:<text:s/>ΨΕΗΖΗ-ΑΚΗ),<text:s/>43326<text:s/>ΕΞ<text:s/>2022/<text:s/>31.03.2022<text:s/>(Β’<text:s/>1538,<text:s/>ΑΔΑ:<text:s/>6ΚΣΦΗ-ΟΗΒ),<text:s/>114268<text:s/>ΕΞ<text:s/>2022/<text:s/>09.08.2022<text:s/>(Β’<text:s/>4282,<text:s/>6ΘΟΩΗ-ΓΑΗ),<text:s/>191189<text:s/>ΕΞ2022/<text:s/>28.12.2022<text:s/>(Β’6794,<text:s/>ΑΔΑ:<text:s/>ΨΤΨ9Η-ΨΙΩ),<text:s/>60407<text:s/>ΕΞ<text:s/>2023/<text:s/>18.04.2023(Β’2647,ΑΔΑ:62Γ3Η-ΞΟΘ)και139859ΕΞ2023/<text:s/>26.09.2023<text:s/>(Β’<text:s/>5691,<text:s/>ΑΔΑ:<text:s/>Ψ9ΗΛΗ-Β91),<text:s/>όμοιες.</text:span></text:p>
      <text:p text:style-name="P20"><text:span text:style-name="T20_1">5.<text:s/>Το<text:s/>από<text:s/>18.10.2024<text:s/>μήνυμα<text:s/>ηλεκτρονικού<text:s/>ταχυδρομείου<text:s/>εκ<text:s/>του<text:s/>Ιδιαίτερου<text:s/>Γραφείου<text:s/>του<text:s/>Υφυπουργού<text:s/>Εθνικής<text:s/>Οικονομίας<text:s/>και<text:s/>Οικονομικών.</text:span></text:p>
      <text:p text:style-name="P21"><text:span text:style-name="T21_1">6.<text:s/>Την<text:s/>υπό<text:s/>στοιχεία<text:s/>158077<text:s/>ΕΞ<text:s/>2024/29.10.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2"><text:span text:style-name="T22_1">7.<text:s/>Το<text:s/>γεγονός<text:s/>ότι<text:s/>από<text:s/>τις<text:s/>διατάξεις<text:s/>της<text:s/>παρούσας<text:s/>δεν<text:s/>προκαλείται<text:s/>επιβάρυνση<text:s/>στον<text:s/>προϋπολογισμό<text:s/>του<text:s/>Υπουργείου<text:s/>Εθνικής<text:s/>Οικονομίας<text:s/>και<text:s/>Οικονομικών<text:s/>πέραν<text:s/>αυτής<text:s/>που<text:s/>προβλέπεται<text:s/>δυνάμει<text:s/>του<text:s/>άρθρου<text:s/>48<text:s/>του<text:s/>ν.<text:s/>5073/2023<text:s/>(Α’<text:s/>204),<text:s/>αποφασίζουμε:</text:span></text:p>
      <text:p text:style-name="P23"><text:span text:style-name="T23_1">Παρατείνουμε<text:s/>την<text:s/>προθεσμία<text:s/>της<text:s/>παρ.<text:s/>6<text:s/>του<text:s/>άρθρου<text:s/>16<text:s/>του<text:s/>ν.<text:s/>4714/2020<text:s/>(Α’<text:s/>148),<text:s/>ως<text:s/>εξής:</text:span></text:p>
      <text:p text:style-name="P24"><text:span text:style-name="T24_1">Την<text:s/>προθεσμία<text:s/>ολοκλήρωσης<text:s/>της<text:s/>εξέτασης<text:s/>των<text:s/>αιτήσεων<text:s/>εξώδικης<text:s/>επίλυσης<text:s/>έως<text:s/>τις<text:s/>13<text:s/>Δεκεμβρίου<text:s/>2024.<text:s/>Τα<text:s/>πρακτικά<text:s/>εξώδικης<text:s/>επίλυσης<text:s/>εκδίδονται<text:s/>έως<text:s/>τις<text:s/>31<text:s/>Δεκεμβρίου<text:s/>2024,<text:s/>ημερομηνία<text:s/>κατά<text:s/>την<text:s/>οποία<text:s/>λήγει<text:s/>η<text:s/>θητεία<text:s/>του<text:s/>Γενικού<text:s/>Προϊσταμένου,<text:s/>των<text:s/>μελών<text:s/>των<text:s/>Τμημάτων<text:s/>της<text:s/>Επιτροπής<text:s/>και<text:s/>των<text:s/>Γραμματέων.<text:s/>Αιτήσεις<text:s/>που<text:s/>δεν<text:s/>θα<text:s/>εξεταστούν<text:s/>μέχρι<text:s/>τις<text:s/>13<text:s/>Δεκεμβρίου<text:s/>2024<text:s/>θεωρείται<text:s/>ότι<text:s/>απορρίφθηκαν<text:s/>σιωπηρά.</text:span></text:p>
      <text:p text:style-name="P25"><text:span text:style-name="T2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30<text:s/>Οκτωβρίου<text:s/>2024</text:span></text:p>
      <text:p text:style-name="P28"><text:span text:style-name="T28_1">Οι<text:s/>Υφυπουργοί</text:span></text:p>
      <text:p text:style-name="P29"><text:span text:style-name="T29_1">ΧΡΙΣΤΟΣ<text:s/>ΔΗΜΑΣ<text:s/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