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483cm"/>
    </style:style>
    <style:style style:name="Column2" style:family="table-column">
      <style:table-column-properties style:column-width="5.0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452cm"/>
    </style:style>
    <style:style style:name="Column4" style:family="table-column">
      <style:table-column-properties style:column-width="10.058cm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0.887cm"/>
    </style:style>
    <style:style style:name="Column6" style:family="table-column">
      <style:table-column-properties style:column-width="5.623cm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0425</text:span></text:p>
      <text:p text:style-name="P2"><text:span text:style-name="T2_1">Τροποποίηση<text:s/>της<text:s/>υπ’<text:s/>αρ.<text:s/>43962/4.6.2024<text:s/>κοινής<text:s/>απόφασης<text:s/>των<text:s/>Υπουργών<text:s/>Εθνικής<text:s/>Οικονομίας<text:s/>και<text:s/>Οικονομικών,<text:s/>Εσωτερικών,<text:s/>Τουρισμού,<text:s/>Ψηφιακής<text:s/>Διακυβέρνησης<text:s/>και<text:s/>Κλιματικής<text:s/>Κρίσης<text:s/>και<text:s/>Πολιτικής<text:s/>Προστασίας<text:s/>«Ειδική<text:s/>εφαρμογή<text:s/>του<text:s/>Thessaly<text:s/>και<text:s/>του<text:s/>Evros<text:s/>Pass<text:s/>βάσει<text:s/>του<text:s/>άρθρου<text:s/>37<text:s/>του<text:s/>ν.<text:s/>5086/2024<text:s/>(Α’<text:s/>23)<text:s/>Καθορισμός<text:s/>των<text:s/>τεχνικών<text:s/>και<text:s/>οργανωτικών<text:s/>μέτρων<text:s/>για<text:s/>τη<text:s/>λειτουργία<text:s/>της<text:s/>ειδικής<text:s/>εφαρμογής<text:s/>και<text:s/>για<text:s/>την<text:s/>υλοποίηση<text:s/>της<text:s/>Δράσης»<text:s/>(Β’<text:s/>3172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ΤΟΥΡΙΣΜΟΥ<text:s/>-<text:s/>ΨΗΦΙΑΚΗΣ<text:s/>ΔΙΑΚΥΒΕΡΝΗΣΗΣ<text:s/>-<text:s/>ΚΛΙΜΑΤΙΚΗΣ<text:s/>ΚΡΙΣΗΣ<text:s/>ΚΑΙ<text:s/>ΠΟΛΙΤΙΚΗΣ<text:s/>ΠΡΟΣΤΑΣ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6Β<text:s/>και<text:s/>13<text:s/>καθώς<text:s/>και<text:s/>της<text:s/>παρ.<text:s/>1.Α<text:s/>του<text:s/>άρθρου<text:s/>22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,</text:span></text:p>
      <text:p text:style-name="P8"><text:span text:style-name="T8_1">β)</text:span><text:span text:style-name="T8_2"><text:tab/></text:span><text:span text:style-name="T8_3">του<text:s/>ν.<text:s/>5140/2024<text:s/>«Νέο<text:s/>Αναπτυξιακό<text:s/>Πρόγραμμα<text:s/>Δημοσίων<text:s/>Επενδύσεων<text:s/>και<text:s/>συμπληρωματικές<text:s/>διατάξεις»<text:s/>(Α’<text:s/>154),</text:span></text:p>
      <text:p text:style-name="P9"><text:span text:style-name="T9_1">γ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10"><text:span text:style-name="T10_1">δ)</text:span><text:span text:style-name="T10_2"><text:tab/></text:span><text:span text:style-name="T1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1"><text:span text:style-name="T11_1">ε)</text:span><text:span text:style-name="T11_2"><text:tab/></text:span><text:span text:style-name="T11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στ)</text:span><text:span text:style-name="T12_2"><text:tab/></text:span><text:span text:style-name="T12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ων<text:s/>άρθρων<text:s/>47<text:s/>και<text:s/>58<text:s/>αυτού,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,</text:span></text:p>
      <text:p text:style-name="P14"><text:span text:style-name="T14_1">η)</text:span><text:span text:style-name="T14_2"><text:tab/></text:span><text:span text:style-name="T14_3">των<text:s/>παρ.<text:s/>3<text:s/>και<text:s/>4<text:s/>του<text:s/>άρθρου<text:s/>3<text:s/>του<text:s/>Κώδικα<text:s/>Διοικητικής<text:s/>Διαδικασίας<text:s/>και<text:s/>άλλες<text:s/>διατάξεις<text:s/>(ν.<text:s/>2690/1999,<text:s/>Α’<text:s/>45),<text:s/>θ)<text:s/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5"><text:span text:style-name="T15_1">ι)</text:span><text:span text:style-name="T15_2"><text:tab/></text:span><text:span text:style-name="T15_3">του<text:s/>άρθρου<text:s/>1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6"><text:span text:style-name="T16_1">ια)</text:span><text:span text:style-name="T16_2"><text:tab/></text:span><text:span text:style-name="T16_3">του<text:s/>άρθρου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7"><text:span text:style-name="T17_1">ιβ)</text:span><text:span text:style-name="T17_2"><text:tab/></text:span><text:span text:style-name="T17_3">της<text:s/>υπ’<text:s/>αρ.<text:s/>3/29.3.2021<text:s/>(Α’<text:s/>56)<text:s/>ΠΥΣ<text:s/>περί<text:s/>σύστασης<text:s/>και<text:s/>λειτουργίας<text:s/>της<text:s/>ΚΕΚΑ,</text:span></text:p>
      <text:p text:style-name="P18"><text:span text:style-name="T18_1">ιγ)</text:span><text:span text:style-name="T18_2"><text:tab/></text:span><text:span text:style-name="T18_3">του<text:s/>π.δ.<text:s/>32/2024<text:s/>«Διορισμός<text:s/>Υπουργών<text:s/>και<text:s/>Υφυπουργών»<text:s/>(Α’<text:s/>99),</text:span></text:p>
      <text:p text:style-name="P19"><text:span text:style-name="T19_1">ιδ)</text:span><text:span text:style-name="T19_2"><text:tab/></text:span><text:span text:style-name="T19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20"><text:span text:style-name="T20_1">ιε)</text:span><text:span text:style-name="T20_2"><text:tab/></text:span><text:span text:style-name="T20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ως<text:s/>ισχύει,</text:span></text:p>
      <text:p text:style-name="P21"><text:span text:style-name="T21_1">ιστ)</text:span><text:span text:style-name="T21_2"><text:tab/></text:span><text:span text:style-name="T21_3">του<text:s/>π.δ.<text:s/>82/2023<text:s/>«Μετονομασία<text:s/>Υπουργείου<text:s/>-<text:s/>Σύσταση<text:s/>και<text:s/>μετονομο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2"><text:span text:style-name="T22_1">ιζ)</text:span><text:span text:style-name="T22_2"><text:tab/></text:span><text:span text:style-name="T22_3">του<text:s/>π.δ.<text:s/>80/2016<text:s/>«Ανάληψη<text:s/>υποχρεώσεων<text:s/>από<text:s/>τους<text:s/>διατάκτες»<text:s/>(Α’<text:s/>145),</text:span></text:p>
      <text:p text:style-name="P23"><text:span text:style-name="T23_1">ιη)</text:span><text:span text:style-name="T23_2"><text:tab/></text:span><text:span text:style-name="T23_3">του<text:s/>π.δ.<text:s/>40/2020<text:s/>«Οργανισμός<text:s/>του<text:s/>Υπουργείου<text:s/>Ψηφιακής<text:s/>Διακυβέρνησης»<text:s/>(Α’<text:s/>85),</text:span></text:p>
      <text:p text:style-name="P24"><text:span text:style-name="T24_1">ιθ<text:s/>του<text:s/>π.δ.<text:s/>127/2017<text:s/>«Οργανισμός<text:s/>του<text:s/>Υπουργείου<text:s/>Τουρισμού»(Α’<text:s/>157),</text:span></text:p>
      <text:p text:style-name="P25"><text:span text:style-name="T25_1">κ)</text:span><text:span text:style-name="T25_2"><text:tab/></text:span><text:span text:style-name="T25_3">του<text:s/>π.δ.<text:s/>142/2017<text:s/>«Οργανισμός<text:s/>Υπουργείου<text:s/>Οικονομικών»<text:s/>(Α’<text:s/>181),</text:span></text:p>
      <text:p text:style-name="P26"><text:span text:style-name="T26_1">κα)</text:span><text:span text:style-name="T26_2"><text:tab/></text:span><text:span text:style-name="T26_3">του<text:s/>π.δ.<text:s/>133/2017<text:s/>«Οργανισμός<text:s/>του<text:s/>Υπουργείου<text:s/>Διοικητικής<text:s/>Ανασυγκρότησης»<text:s/>(Α’<text:s/>161)<text:s/>και</text:span></text:p>
      <text:p text:style-name="P27"><text:span text:style-name="T27_1">κβ)</text:span><text:span text:style-name="T27_2"><text:tab/></text:span><text:span text:style-name="T27_3">του<text:s/>π.δ.<text:s/>141/2017<text:s/>«Οργανισμός<text:s/>Υπουργείου<text:s/>Εσωτερικών»<text:s/>(Α’<text:s/>180).</text:span></text:p>
      <text:p text:style-name="P28"><text:span text:style-name="T28_1">2.<text:s/>Το<text:s/>καταστατικό<text:s/>της<text:s/>ΕΔΥΤΕ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8),<text:s/>όπως<text:s/>καταχωρήθηκε<text:s/>στο<text:s/>ΓΕΜΗ<text:s/>την<text:s/>25/09/2024<text:s/>με<text:s/>Κωδικό<text:s/>Καταχώρισης<text:s/>4459529,<text:s/>σύμφωνα<text:s/>με<text:s/>την<text:s/>από<text:s/>25/09/2024<text:s/>και<text:s/>με<text:s/>αριθμ.<text:s/>πρωτ.<text:s/>3381099<text:s/>Ανακοίνωση<text:s/>Καταχώρισης<text:s/>του<text:s/>ΕΒΕΑ.</text:span></text:p>
      <text:p text:style-name="P29"><text:span text:style-name="T29_1">3.<text:s/>T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30"><text:span text:style-name="T30_1">4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1"><text:span text:style-name="T31_1">5.<text:s/>T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32"><text:span text:style-name="T32_1">6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3"><text:span text:style-name="T33_1">7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4"><text:span text:style-name="T34_1">8.<text:s/>Την<text:s/>υπό<text:s/>στοιχεία<text:s/>24596<text:s/>ΕΞ/18.05.2023<text:s/>κοινή<text:s/>απόφαση<text:s/>του<text:s/>Υπουργού<text:s/>Επικρατείας<text:s/>και<text:s/>του<text:s/>Υφυπουργού<text:s/>Ψηφιακής<text:s/>Διακυβέρνησης<text:s/>«Αντικατάσταση<text:s/>της<text:s/>υπ’<text:s/>αρ.<text:s/>6810<text:s/>ΕΞ<text:s/>2021<text:s/>κοινής<text:s/>υπουργικής<text:s/>απόφασης<text:s/>“Λειτουργία<text:s/>Εθνικού<text:s/>Μητρώου<text:s/>Επικοινωνίας<text:s/>(Ε.Μ.Επ.)”<text:s/>(Β’<text:s/>988)»<text:s/>(Β’<text:s/>3399).</text:span></text:p>
      <text:p text:style-name="P35"><text:span text:style-name="T35_1">9.<text:s/>Τις<text:s/>από<text:s/>21.3.2024,<text:s/>από<text:s/>8.4.2024,<text:s/>από<text:s/>29.4.2024,<text:s/>από<text:s/>31.5.2024<text:s/>και<text:s/>από<text:s/>5.9.2024<text:s/>εισηγήσεις<text:s/>της<text:s/>Κυβερνητικής<text:s/>Επιτροπής<text:s/>Κρατικής<text:s/>Αρωγής<text:s/>(Κ.Ε.Κ.Α).</text:span></text:p>
      <text:p text:style-name="P36"><text:span text:style-name="T36_1">10.<text:s/>Το<text:s/>υπ’<text:s/>αρ.<text:s/>15133/21.10.2024<text:s/>της<text:s/>Τράπεζας<text:s/>Eurobank<text:s/>A.E.<text:s/>με<text:s/>την<text:s/>οποία<text:s/>πιστοποιείται<text:s/>ότι<text:s/>το<text:s/>αδιάθετο<text:s/>ποσό<text:s/>που<text:s/>προέκυψε<text:s/>από<text:s/>την<text:s/>Φάση<text:s/>1<text:s/>του<text:s/>Thessaly<text:s/>Evros<text:s/>Pass<text:s/>ανέρχεται<text:s/>συνολικά<text:s/>στο<text:s/>ποσό<text:s/>των<text:s/>703.381,04<text:s/>ευρώ,<text:s/>ποσό<text:s/>το<text:s/>οποίο<text:s/>και<text:s/>επέστρεψε<text:s/>μέσω<text:s/>τραπεζικού<text:s/>εμβάσματος<text:s/>αυθημερόν<text:s/>στους<text:s/>λογαριασμούς<text:s/>του<text:s/>Φορέα<text:s/>Υλοποίησης<text:s/>κατ’<text:s/>εφαρμογή<text:s/>της<text:s/>παρ.<text:s/>7<text:s/>του<text:s/>άρθρου<text:s/>12<text:s/>«Προθεσμίες<text:s/>και<text:s/>συνολική<text:s/>διάρκεια<text:s/>του<text:s/>προγράμματος»<text:s/>της<text:s/>υπ’<text:s/>αρ.<text:s/>43962/4.6.2024<text:s/>(Β’<text:s/>3172)<text:s/>κοινής<text:s/>υπουργικής<text:s/>απόφασης.</text:span></text:p>
      <text:p text:style-name="P37"><text:span text:style-name="T37_1">11.<text:s/>Το<text:s/>γεγονός<text:s/>ότι<text:s/>με<text:s/>την<text:s/>παρούσα<text:s/>δεν<text:s/>προκαλείται<text:s/>επιπλέον<text:s/>δημοσιονομική<text:s/>επιβάρυνση<text:s/>εις<text:s/>βάρος<text:s/>των<text:s/>πιστώσεων<text:s/>του<text:s/>προϋπολογισμού<text:s/>του<text:s/>ΠΔΕ<text:s/>και<text:s/>του<text:s/>Μ.Π.Δ.Σ.<text:s/>πέραν<text:s/>της<text:s/>αναφερόμενης<text:s/>στην<text:s/>τροποποιούμενη<text:s/>κοινή<text:s/>υπουργική<text:s/>απόφαση,<text:s/>αποφασίζουμε:</text:span></text:p>
      <text:h text:style-name="P38" text:outline-level="6"><text:span text:style-name="T38_1">Άρθρο<text:s/>1</text:span></text:h>
      <text:p text:style-name="P39"><text:span text:style-name="T39_1">1.</text:span><text:span text:style-name="T39_2"><text:s/>Την<text:s/>προσθήκη<text:s/>της<text:s/>παρ.<text:s/>1.Α<text:s/>στο<text:s/>άρθρο<text:s/>3<text:s/>«Οικονομική<text:s/>ενίσχυση<text:s/>και<text:s/>επιμερισμός»<text:s/>της<text:s/>υπ’<text:s/>αρ.<text:s/>43962/4.6.2024<text:s/>κοινής<text:s/>υπουργικής<text:s/>απόφασης,<text:s/>η<text:s/>οποία<text:s/>έχει<text:s/>ως<text:s/>εξής:</text:span></text:p>
      <text:p text:style-name="P40"><text:span text:style-name="T40_1">«1.Α.<text:s/>Ειδικά<text:s/>για<text:s/>τους<text:s/>δικαιούχους<text:s/>της<text:s/>Φάσης<text:s/>3<text:s/>ισχύουν<text:s/>τα<text:s/>κάτωθι:</text:span></text:p>
      <text:p text:style-name="P41"><text:span text:style-name="T41_1">α)<text:s/>για<text:s/>τους<text:s/>δικαιούχους<text:s/>του<text:s/>προγράμματος“ThessalyPassΑ<text:s/>2024”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Α<text:s/>που<text:s/>αποτελεί<text:s/>αναπόσπαστο<text:s/>μέρος<text:s/>της<text:s/>παρούσας,<text:s/>η<text:s/>ενίσχυση<text:s/>ανέρχεται<text:s/>σε<text:s/>εκατόν<text:s/>ογδόντα<text:s/>ευρώ<text:s/>(180,00€)</text:span></text:p>
      <text:p text:style-name="P42"><text:span text:style-name="T42_1">β)<text:s/>για<text:s/>τους<text:s/>δικαιούχους<text:s/>του<text:s/>προγράμματος<text:s/>“ThessalyPassΒ<text:s/>2024”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Β<text:s/>που<text:s/>αποτελεί<text:s/>αναπόσπαστο<text:s/>μέρος<text:s/>της<text:s/>παρούσας,<text:s/>η<text:s/>ενίσχυση<text:s/>ανέρχεται<text:s/>σε<text:s/>εκατόν<text:s/>ογδόντα<text:s/>ευρώ<text:s/>(180,00€)<text:s/>και</text:span></text:p>
      <text:p text:style-name="P43"><text:span text:style-name="T43_1">γ)<text:s/>για<text:s/>τους<text:s/>δικαιούχους<text:s/>του<text:s/>προγράμματος<text:s/>“Evros<text:s/>Pass<text:s/>2024”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η<text:s/>ενίσχυση<text:s/>ανέρχεται<text:s/>σε<text:s/>διακόσια<text:s/>είκοσι<text:s/>ευρώ<text:s/>(220,00€).».</text:span></text:p>
      <text:p text:style-name="P44"><text:span text:style-name="T44_1">2.</text:span><text:span text:style-name="T44_2"><text:s/>Την<text:s/>τροποποίηση<text:s/>της<text:s/>παρ.<text:s/>4<text:s/>του<text:s/>άρθρου<text:s/>12<text:s/>«Προθεσμίες<text:s/>και<text:s/>συνολική<text:s/>διάρκεια<text:s/>του<text:s/>προγράμματος»<text:s/>της<text:s/>υπ’<text:s/>αρ.<text:s/>43962/4.6.2024<text:s/>κοινής<text:s/>υπουργικής<text:s/>απόφασης,<text:s/>ως<text:s/>εξής:</text:span></text:p>
      <text:p text:style-name="P45"><text:span text:style-name="T45_1">«Το<text:s/>ποσό<text:s/>των<text:s/>690.000<text:s/>ευρώ<text:s/>εκ<text:s/>του<text:s/>συνολικού<text:s/>ποσού<text:s/>που<text:s/>έχει<text:s/>επιστραφεί<text:s/>με<text:s/>ευθύνη<text:s/>του<text:s/>Πιστωτικού<text:s/>Ιδρύματος<text:s/>στον<text:s/>λογαριασμό<text:s/>του<text:s/>Φορέα<text:s/>Υλοποίησης<text:s/>ΕΔΥΤΕ<text:s/>Α.Ε.<text:s/>κατ’<text:s/>εφαρμογή<text:s/>της<text:s/>παρ.<text:s/>7<text:s/>του<text:s/>παρόντος<text:s/>σε<text:s/>σχέση<text:s/>με<text:s/>τη<text:s/>Φάση<text:s/>1,<text:s/>θα<text:s/>διατίθεται<text:s/>στους<text:s/>δικαιούχους<text:s/>της<text:s/>Φάσης<text:s/>3<text:s/>αυξάνοντας<text:s/>το<text:s/>ποσό<text:s/>της<text:s/>ενίσχυσης<text:s/>ενός<text:s/>εκάστου<text:s/>δικαιούχου<text:s/>σύμφωνα<text:s/>με<text:s/>τα<text:s/>οριζόμενα<text:s/>στην<text:s/>παρ.<text:s/>1.Α.<text:s/>του<text:s/>άρθρου<text:s/>3<text:s/>της<text:s/>παρούσας».</text:span></text:p>
      <text:h text:style-name="P46" text:outline-level="6"><text:span text:style-name="T46_1">Άρθρο<text:s/>2<text:s/></text:span></text:h>
      <text:h text:style-name="P47" text:outline-level="6"><text:span text:style-name="T47_1">Έναρξη<text:s/>ισχύος<text:s/>-<text:s/>Λοιποί<text:s/>όροι</text:span></text:h>
      <text:p text:style-name="P48"><text:span text:style-name="T48_1">1.</text:span><text:span text:style-name="T48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9"><text:span text:style-name="T49_1">2.</text:span><text:span text:style-name="T49_2"><text:s/>Κατά<text:s/>τα<text:s/>λοιπά<text:s/>ισχύουν<text:s/>οι<text:s/>λοιποί<text:s/>όροι<text:s/>της<text:s/>υπ’<text:s/>αρ.<text:s/>43962/4.6.2024<text:s/>(Β’<text:s/>3172)<text:s/>κοινής<text:s/>υπουργικής<text:s/>απόφασης.</text:span></text:p>
      <text:p text:style-name="P50"><text:span text:style-name="T50_1">ΠΑΡΑΡΤΗΜΑ<text:s/>Α</text:span></text:p>
      <text:p text:style-name="P51"><text:span text:style-name="T51_1">Επιλέξιμοι<text:s/>Ταχυδρομικοί<text:s/>Κωδικοί<text:s/>(ΤΚ)<text:s/>Επιχειρήσε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2"><text:span text:style-name="T52_1">Περιοχή</text:span></text:p>
          </table:table-cell>
          <table:table-cell table:style-name="Cell2">
            <text:p text:style-name="P53"><text:span text:style-name="T53_1">Ταχυδρομικός<text:s/>Κωδικός<text:s/>(ΤΚ)</text:span></text:p>
          </table:table-cell>
        </table:table-row>
        <table:table-row table:style-name="Row2">
          <table:table-cell table:style-name="Cell3" table:number-columns-spanned="2">
            <text:p text:style-name="P54"><text:span text:style-name="T54_1">ΘΕΣΣΑΛΙΑ<text:s/>Α</text:span></text:p>
          </table:table-cell>
          <table:covered-table-cell/>
        </table:table-row>
        <table:table-row table:style-name="Row3">
          <table:table-cell table:style-name="Cell4">
            <text:p text:style-name="P55"><text:span text:style-name="T55_1">Δήμος<text:s/>Νότιου<text:s/>Πηλίου,</text:span></text:p>
            <text:p text:style-name="P56"><text:span text:style-name="T56_1">Δήμος<text:s/>Ζαγοράς<text:s/>Μουρεσίου,</text:span></text:p>
            <text:p text:style-name="P57"><text:span text:style-name="T57_1">Δημοτικές<text:s/>Ενότητες<text:s/>Αγριάς,<text:s/>Πορταριάς,<text:s/>Αρτέμιδος<text:s/>και<text:s/>Μακρυνίτσης<text:s/>του<text:s/>Δήμου<text:s/>Βόλου</text:span></text:p>
          </table:table-cell>
          <table:table-cell table:style-name="Cell5">
            <text:p text:style-name="P58"><text:span text:style-name="T58_1">37006,<text:s/>37300<text:s/>,37010,<text:s/>37012,<text:s/>37013,</text:span></text:p>
            <text:p text:style-name="P59"><text:span text:style-name="T59_1">37009,<text:s/>37001,<text:s/>37006,<text:s/>37011,<text:s/>38000</text:span></text:p>
          </table:table-cell>
        </table:table-row>
      </table:table>
      <text:p text:style-name="P60"><text:span text:style-name="T60_1">ΠΑΡΑΡΤΗΜΑ<text:s/>Β</text:span></text:p>
      <text:p text:style-name="P61"><text:span text:style-name="T61_1">Επιλέξιμοι<text:s/>Ταχυδρομικοί<text:s/>Κωδικοί<text:s/>(ΤΚ)<text:s/>Επιχειρήσεων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6">
            <text:p text:style-name="P62"><text:span text:style-name="T62_1">Περιοχή</text:span></text:p>
          </table:table-cell>
          <table:table-cell table:style-name="Cell7">
            <text:p text:style-name="P63"><text:span text:style-name="T63_1">Ταχυδρομικός<text:s/>Κωδικός<text:s/>(ΤΚ)</text:span></text:p>
          </table:table-cell>
        </table:table-row>
        <table:table-row table:style-name="Row5">
          <table:table-cell table:style-name="Cell8" table:number-columns-spanned="2">
            <text:p text:style-name="P64"><text:span text:style-name="T64_1">ΘΕΣΣΑΛΙΑ<text:s/>Β</text:span></text:p>
          </table:table-cell>
          <table:covered-table-cell/>
        </table:table-row>
        <table:table-row table:style-name="Row6">
          <table:table-cell table:style-name="Cell9">
            <text:p text:style-name="P65"><text:span text:style-name="T65_1">Δήμος<text:s/>Λίμνης<text:s/>Πλαστήρα,</text:span></text:p>
            <text:p text:style-name="P66"><text:span text:style-name="T66_1">Δήμος<text:s/>Αγιάς</text:span></text:p>
            <text:p text:style-name="P67"><text:span text:style-name="T67_1">Δήμος<text:s/>Τεμπών</text:span></text:p>
            <text:p text:style-name="P68"><text:span text:style-name="T68_1">Δήμος<text:s/>Πύλης<text:s/>(πλην<text:s/>Δημοτικών<text:s/>Ενοτήτων</text:span></text:p>
            <text:p text:style-name="P69"><text:span text:style-name="T69_1">Γόμφων<text:s/>και<text:s/>Πιαλείων)</text:span></text:p>
            <text:p text:style-name="P70"><text:span text:style-name="T70_1">Δήμος<text:s/>Μετεώρων</text:span></text:p>
          </table:table-cell>
          <table:table-cell table:style-name="Cell10">
            <text:p text:style-name="P71"><text:span text:style-name="T71_1">43150,<text:s/>43067,<text:s/>43100,<text:s/>40003,<text:s/>40006,</text:span></text:p>
            <text:p text:style-name="P72"><text:span text:style-name="T72_1">40007,<text:s/>40004,<text:s/>42032,<text:s/>42037,<text:s/>42033,<text:s/>42200,<text:s/>42035,<text:s/>42034,<text:s/>42036</text:span></text:p>
          </table:table-cell>
        </table:table-row>
      </table:table>
      <text:p text:style-name="P73"><text:span text:style-name="T73_1">ΠΑΡΑΡΤΗΜΑ<text:s/>Γ</text:span></text:p>
      <text:p text:style-name="P74"><text:span text:style-name="T74_1">Επιλέξιμοι<text:s/>Ταχυδρομικοί<text:s/>Κωδικοί<text:s/>(ΤΚ)<text:s/>Επιχειρήσεων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1">
            <text:p text:style-name="P75"><text:span text:style-name="T75_1">Περιοχή</text:span></text:p>
          </table:table-cell>
          <table:table-cell table:style-name="Cell12">
            <text:p text:style-name="P76"><text:span text:style-name="T76_1">Ταχυδρομικός<text:s/>Κωδικός<text:s/>(ΤΚ)</text:span></text:p>
          </table:table-cell>
        </table:table-row>
        <table:table-row table:style-name="Row8">
          <table:table-cell table:style-name="Cell13" table:number-columns-spanned="2">
            <text:p text:style-name="P77"><text:span text:style-name="T77_1">ΕΒΡΟΣ</text:span></text:p>
          </table:table-cell>
          <table:covered-table-cell/>
        </table:table-row>
        <table:table-row table:style-name="Row9">
          <table:table-cell table:style-name="Cell14">
            <text:p text:style-name="P78"><text:span text:style-name="T78_1">Δήμος<text:s/>Σουφλίου,<text:s/>Δημοτική<text:s/>ενότητα<text:s/>Φερών<text:s/>του<text:s/>Δήμου<text:s/>Αλεξανδρούπολης</text:span></text:p>
          </table:table-cell>
          <table:table-cell table:style-name="Cell15">
            <text:p text:style-name="P79"><text:span text:style-name="T79_1">68004,<text:s/>68400,<text:s/>68003,<text:s/>68500,<text:s/>68013</text:span></text:p>
          </table:table-cell>
        </table:table-row>
      </table:table>
      <text:p text:style-name="P80"><text:span text:style-name="T80_1">Η<text:s/>απόφαση<text:s/>αυτή<text:s/>να<text:s/>δημοσιευθεί<text:s/>στην<text:s/>Εφημερίδα<text:s/>της<text:s/>Κυβερνήσεως.</text:span></text:p>
      <text:p text:style-name="P81"><text:span text:style-name="T81_1">Αθήνα,<text:s/>29<text:s/>Οκτωβρίου<text:s/>2024</text:span></text:p>
      <text:p text:style-name="P82"><text:span text:style-name="T82_1">Οι<text:s/>Υπουργοί</text:span></text:p>
      <text:p text:style-name="P83"><text:span text:style-name="T83_1">Αναπληρωτής<text:s/>Υπουργός<text:s/>Εθνικής<text:s/>Οικονομίας<text:s/>και<text:s/>Οικονομικών</text:span></text:p>
      <text:p text:style-name="P84"><text:span text:style-name="T84_1">ΝΙΚΟΛΑΟΣ<text:s/>ΠΑΠΑΘΑΝΑΣΗΣ</text:span></text:p>
      <text:p text:style-name="P85"><text:span text:style-name="T85_1">Τουρισμού</text:span></text:p>
      <text:p text:style-name="P86"><text:span text:style-name="T86_1">ΟΛΓΑ<text:s/>ΚΕΦΑΛΟΓΙΑΝΝΗ</text:span></text:p>
      <text:p text:style-name="P87"><text:span text:style-name="T87_1">Υφυπουργός<text:s/>Εθνικής<text:s/>Οικονομίας<text:s/>και<text:s/>Οικονομικών</text:span></text:p>
      <text:p text:style-name="P88"><text:span text:style-name="T88_1">ΧΡΙΣΤΟΣ<text:s/>ΔΗΜΑΣ</text:span></text:p>
      <text:p text:style-name="P89"><text:span text:style-name="T89_1">Ψηφιακής<text:s/>Διακυβέρνησης</text:span></text:p>
      <text:p text:style-name="P90"><text:span text:style-name="T90_1">ΔΗΜΗΤΡΙΟΣ<text:s/>ΠΑΠΑΣΤΕΡΓΙΟΥ</text:span></text:p>
      <text:p text:style-name="P91"><text:span text:style-name="T91_1">Εσωτερικών</text:span></text:p>
      <text:p text:style-name="P92"><text:span text:style-name="T92_1">ΘΕΟΔΩΡΟΣ<text:s/>ΛΙΒΑΝΙΟΣ</text:span></text:p>
      <text:p text:style-name="P93"><text:span text:style-name="T93_1">Υφυπουργός<text:s/>Κλιματικής</text:span></text:p>
      <text:p text:style-name="P94"><text:span text:style-name="T94_1">Κρίσης<text:s/>και<text:s/>Πολιτικής</text:span></text:p>
      <text:p text:style-name="P95"><text:span text:style-name="T95_1">Προστασίας</text:span></text:p>
      <text:p text:style-name="P96"><text:span text:style-name="T96_1"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