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T30_5" style:family="text">
      <style:text-properties fo:language="el" fo:language-asian="el"/>
    </style:style>
    <style:style style:name="T3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27cm"/>
    </style:style>
    <style:style style:name="Column2" style:family="table-column">
      <style:table-column-properties style:column-width="12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12.344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521cm"/>
    </style:style>
    <style:style style:name="Column6" style:family="table-column">
      <style:table-column-properties style:column-width="10.989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5.651cm" fo:margin-left="0cm"/>
    </style:style>
    <style:style style:name="Column7" style:family="table-column">
      <style:table-column-properties style:column-width="2.558cm"/>
    </style:style>
    <style:style style:name="Column8" style:family="table-column">
      <style:table-column-properties style:column-width="13.093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Heading_20_1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1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/>
    <style:style style:name="T2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4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>
      <style:text-properties fo:language="el" fo:language-asian="el" fo:font-weight="bold" style:font-weight-asian="bold" style:font-weight-complex="bold"/>
    </style:style>
    <style:style style:name="T2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6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T242_4" style:family="text">
      <style:text-properties fo:language="el" fo:language-asian="el" fo:font-weight="bold" style:font-weight-asian="bold" style:font-weight-complex="bold"/>
    </style:style>
    <style:style style:name="T2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6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T244_4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T255_4" style:family="text">
      <style:text-properties fo:language="el" fo:language-asian="el" fo:font-weight="bold" style:font-weight-asian="bold" style:font-weight-complex="bold"/>
    </style:style>
    <style:style style:name="T255_5" style:family="text">
      <style:text-properties fo:language="el" fo:language-asian="el" fo:font-weight="bold" style:font-weight-asian="bold" style:font-weight-complex="bold"/>
    </style:style>
    <style:style style:name="T255_6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267cm" fo:margin-left="0cm"/>
    </style:style>
    <style:style style:name="Column9" style:family="table-column">
      <style:table-column-properties style:column-width="3.168cm"/>
    </style:style>
    <style:style style:name="Column10" style:family="table-column">
      <style:table-column-properties style:column-width="5.858cm"/>
    </style:style>
    <style:style style:name="Column11" style:family="table-column">
      <style:table-column-properties style:column-width="7.241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text-properties text:display="none"/>
    </style:style>
    <style:style style:name="Table6" style:family="table">
      <style:table-properties table:align="left" style:width="9.26cm" fo:margin-left="0cm"/>
    </style:style>
    <style:style style:name="Column12" style:family="table-column">
      <style:table-column-properties style:column-width="0.776cm"/>
    </style:style>
    <style:style style:name="Column13" style:family="table-column">
      <style:table-column-properties style:column-width="4.242cm"/>
    </style:style>
    <style:style style:name="Column14" style:family="table-column">
      <style:table-column-properties style:column-width="4.242cm"/>
    </style:style>
    <style:style style:name="Row4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2cm" fo:margin-left="0cm"/>
    </style:style>
    <style:style style:name="Column15" style:family="table-column">
      <style:table-column-properties style:column-width="0.774cm"/>
    </style:style>
    <style:style style:name="Column16" style:family="table-column">
      <style:table-column-properties style:column-width="2.341cm"/>
    </style:style>
    <style:style style:name="Column17" style:family="table-column">
      <style:table-column-properties style:column-width="3.896cm"/>
    </style:style>
    <style:style style:name="Column18" style:family="table-column">
      <style:table-column-properties style:column-width="4.133cm"/>
    </style:style>
    <style:style style:name="Column19" style:family="table-column">
      <style:table-column-properties style:column-width="5.368cm"/>
    </style:style>
    <style:style style:name="Row5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T3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5_5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T327_4" style:family="text">
      <style:text-properties fo:language="el" fo:language-asian="el" fo:font-weight="bold" style:font-weight-asian="bold" style:font-weight-complex="bold"/>
    </style:style>
    <style:style style:name="T327_5" style:family="text">
      <style:text-properties fo:language="el" fo:language-asian="el" fo:font-weight="bold" style:font-weight-asian="bold" style:font-weight-complex="bold"/>
    </style:style>
    <style:style style:name="T327_6" style:family="text">
      <style:text-properties fo:language="el" fo:language-asian="el" fo:font-weight="bold" style:font-weight-asian="bold" style:font-weight-complex="bold"/>
    </style:style>
    <style:style style:name="T327_7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T334_4" style:family="text">
      <style:text-properties fo:language="el" fo:language-asian="el" fo:font-weight="bold" style:font-weight-asian="bold" style:font-weight-complex="bold"/>
    </style:style>
    <style:style style:name="T3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6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1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1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0" style:family="table-column">
      <style:table-column-properties style:column-width="3.56cm"/>
    </style:style>
    <style:style style:name="Column21" style:family="table-column">
      <style:table-column-properties style:column-width="6.128cm"/>
    </style:style>
    <style:style style:name="Column22" style:family="table-column">
      <style:table-column-properties style:column-width="6.823cm"/>
    </style:style>
    <style:style style:name="Row5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9" style:family="table">
      <style:table-properties table:align="left" style:width="16.482cm" fo:margin-left="0cm"/>
    </style:style>
    <style:style style:name="Column23" style:family="table-column">
      <style:table-column-properties style:column-width="0.958cm"/>
    </style:style>
    <style:style style:name="Column24" style:family="table-column">
      <style:table-column-properties style:column-width="0.737cm"/>
    </style:style>
    <style:style style:name="Column25" style:family="table-column">
      <style:table-column-properties style:column-width="0.679cm"/>
    </style:style>
    <style:style style:name="Column26" style:family="table-column">
      <style:table-column-properties style:column-width="0.975cm"/>
    </style:style>
    <style:style style:name="Column27" style:family="table-column">
      <style:table-column-properties style:column-width="0.84cm"/>
    </style:style>
    <style:style style:name="Column28" style:family="table-column">
      <style:table-column-properties style:column-width="0.907cm"/>
    </style:style>
    <style:style style:name="Column29" style:family="table-column">
      <style:table-column-properties style:column-width="0.951cm"/>
    </style:style>
    <style:style style:name="Column30" style:family="table-column">
      <style:table-column-properties style:column-width="0.975cm"/>
    </style:style>
    <style:style style:name="Column31" style:family="table-column">
      <style:table-column-properties style:column-width="0.975cm"/>
    </style:style>
    <style:style style:name="Column32" style:family="table-column">
      <style:table-column-properties style:column-width="0.975cm"/>
    </style:style>
    <style:style style:name="Column33" style:family="table-column">
      <style:table-column-properties style:column-width="0.845cm"/>
    </style:style>
    <style:style style:name="Column34" style:family="table-column">
      <style:table-column-properties style:column-width="0.975cm"/>
    </style:style>
    <style:style style:name="Column35" style:family="table-column">
      <style:table-column-properties style:column-width="0.908cm"/>
    </style:style>
    <style:style style:name="Column36" style:family="table-column">
      <style:table-column-properties style:column-width="0.64cm"/>
    </style:style>
    <style:style style:name="Column37" style:family="table-column">
      <style:table-column-properties style:column-width="0.845cm"/>
    </style:style>
    <style:style style:name="Column38" style:family="table-column">
      <style:table-column-properties style:column-width="0.838cm"/>
    </style:style>
    <style:style style:name="Column39" style:family="table-column">
      <style:table-column-properties style:column-width="0.818cm"/>
    </style:style>
    <style:style style:name="Column40" style:family="table-column">
      <style:table-column-properties style:column-width="0.965cm"/>
    </style:style>
    <style:style style:name="Column41" style:family="table-column">
      <style:table-column-properties style:column-width="0.335cm"/>
    </style:style>
    <style:style style:name="Column42" style:family="table-column">
      <style:table-column-properties style:column-width="0.339cm"/>
    </style:style>
    <style:style style:name="Row6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43" style:family="table-column">
      <style:table-column-properties style:column-width="1.224cm"/>
    </style:style>
    <style:style style:name="Column44" style:family="table-column">
      <style:table-column-properties style:column-width="0.799cm"/>
    </style:style>
    <style:style style:name="Column45" style:family="table-column">
      <style:table-column-properties style:column-width="0.723cm"/>
    </style:style>
    <style:style style:name="Column46" style:family="table-column">
      <style:table-column-properties style:column-width="0.9cm"/>
    </style:style>
    <style:style style:name="Column47" style:family="table-column">
      <style:table-column-properties style:column-width="0.9cm"/>
    </style:style>
    <style:style style:name="Column48" style:family="table-column">
      <style:table-column-properties style:column-width="0.91cm"/>
    </style:style>
    <style:style style:name="Column49" style:family="table-column">
      <style:table-column-properties style:column-width="0.813cm"/>
    </style:style>
    <style:style style:name="Column50" style:family="table-column">
      <style:table-column-properties style:column-width="0.824cm"/>
    </style:style>
    <style:style style:name="Column51" style:family="table-column">
      <style:table-column-properties style:column-width="0.788cm"/>
    </style:style>
    <style:style style:name="Column52" style:family="table-column">
      <style:table-column-properties style:column-width="0.9cm"/>
    </style:style>
    <style:style style:name="Column53" style:family="table-column">
      <style:table-column-properties style:column-width="0.9cm"/>
    </style:style>
    <style:style style:name="Column54" style:family="table-column">
      <style:table-column-properties style:column-width="0.702cm"/>
    </style:style>
    <style:style style:name="Column55" style:family="table-column">
      <style:table-column-properties style:column-width="0.788cm"/>
    </style:style>
    <style:style style:name="Column56" style:family="table-column">
      <style:table-column-properties style:column-width="0.9cm"/>
    </style:style>
    <style:style style:name="Column57" style:family="table-column">
      <style:table-column-properties style:column-width="0.9cm"/>
    </style:style>
    <style:style style:name="Column58" style:family="table-column">
      <style:table-column-properties style:column-width="0.813cm"/>
    </style:style>
    <style:style style:name="Column59" style:family="table-column">
      <style:table-column-properties style:column-width="1.092cm"/>
    </style:style>
    <style:style style:name="Column60" style:family="table-column">
      <style:table-column-properties style:column-width="0.87cm"/>
    </style:style>
    <style:style style:name="Column61" style:family="table-column">
      <style:table-column-properties style:column-width="0.737cm"/>
    </style:style>
    <style:style style:name="Row73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text-properties text:display="none"/>
    </style:style>
    <style:style style:name="Table11" style:family="table">
      <style:table-properties table:align="left" style:width="16.505cm" fo:margin-left="0cm"/>
    </style:style>
    <style:style style:name="Column62" style:family="table-column">
      <style:table-column-properties style:column-width="1.732cm"/>
    </style:style>
    <style:style style:name="Column63" style:family="table-column">
      <style:table-column-properties style:column-width="1.138cm"/>
    </style:style>
    <style:style style:name="Column64" style:family="table-column">
      <style:table-column-properties style:column-width="1.097cm"/>
    </style:style>
    <style:style style:name="Column65" style:family="table-column">
      <style:table-column-properties style:column-width="1.249cm"/>
    </style:style>
    <style:style style:name="Column66" style:family="table-column">
      <style:table-column-properties style:column-width="1.097cm"/>
    </style:style>
    <style:style style:name="Column67" style:family="table-column">
      <style:table-column-properties style:column-width="1.249cm"/>
    </style:style>
    <style:style style:name="Column68" style:family="table-column">
      <style:table-column-properties style:column-width="1.249cm"/>
    </style:style>
    <style:style style:name="Column69" style:family="table-column">
      <style:table-column-properties style:column-width="1.15cm"/>
    </style:style>
    <style:style style:name="Column70" style:family="table-column">
      <style:table-column-properties style:column-width="1.249cm"/>
    </style:style>
    <style:style style:name="Column71" style:family="table-column">
      <style:table-column-properties style:column-width="1.326cm"/>
    </style:style>
    <style:style style:name="Column72" style:family="table-column">
      <style:table-column-properties style:column-width="1.349cm"/>
    </style:style>
    <style:style style:name="Column73" style:family="table-column">
      <style:table-column-properties style:column-width="1.371cm"/>
    </style:style>
    <style:style style:name="Column74" style:family="table-column">
      <style:table-column-properties style:column-width="1.249cm"/>
    </style:style>
    <style:style style:name="Row77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text-align="justify" fo:margin-top="0.423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Normal">
      <style:paragraph-properties fo:text-align="justify" fo:margin-top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text-align="justify" fo:margin-top="0.423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text-align="justify" fo:margin-top="0.423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text-align="justify" fo:margin-top="0.423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482cm" fo:margin-left="0cm"/>
    </style:style>
    <style:style style:name="Column75" style:family="table-column">
      <style:table-column-properties style:column-width="1.334cm"/>
    </style:style>
    <style:style style:name="Column76" style:family="table-column">
      <style:table-column-properties style:column-width="1.09cm"/>
    </style:style>
    <style:style style:name="Column77" style:family="table-column">
      <style:table-column-properties style:column-width="1cm"/>
    </style:style>
    <style:style style:name="Column78" style:family="table-column">
      <style:table-column-properties style:column-width="1.106cm"/>
    </style:style>
    <style:style style:name="Column79" style:family="table-column">
      <style:table-column-properties style:column-width="1.184cm"/>
    </style:style>
    <style:style style:name="Column80" style:family="table-column">
      <style:table-column-properties style:column-width="1.065cm"/>
    </style:style>
    <style:style style:name="Column81" style:family="table-column">
      <style:table-column-properties style:column-width="1.184cm"/>
    </style:style>
    <style:style style:name="Column82" style:family="table-column">
      <style:table-column-properties style:column-width="1.106cm"/>
    </style:style>
    <style:style style:name="Column83" style:family="table-column">
      <style:table-column-properties style:column-width="1.184cm"/>
    </style:style>
    <style:style style:name="Column84" style:family="table-column">
      <style:table-column-properties style:column-width="1.004cm"/>
    </style:style>
    <style:style style:name="Column85" style:family="table-column">
      <style:table-column-properties style:column-width="1.104cm"/>
    </style:style>
    <style:style style:name="Column86" style:family="table-column">
      <style:table-column-properties style:column-width="1.184cm"/>
    </style:style>
    <style:style style:name="Column87" style:family="table-column">
      <style:table-column-properties style:column-width="0.901cm"/>
    </style:style>
    <style:style style:name="Column88" style:family="table-column">
      <style:table-column-properties style:column-width="1.039cm"/>
    </style:style>
    <style:style style:name="Column89" style:family="table-column">
      <style:table-column-properties style:column-width="0.998cm"/>
    </style:style>
    <style:style style:name="Row79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text-align="justify" fo:margin-top="0.423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text-align="justify" fo:margin-top="0.423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text-align="justify" fo:margin-top="0.423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text-align="justify" fo:margin-top="0.423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2" style:family="paragraph" style:parent-style-name="Normal">
      <style:paragraph-properties fo:text-align="justify" fo:margin-top="0.423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text-align="justify" fo:margin-top="0.423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paragraph-properties fo:text-align="justify" fo:margin-top="0.423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paragraph-properties fo:text-align="justify" fo:margin-top="0.423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90" style:family="table-column">
      <style:table-column-properties style:column-width="3.814cm"/>
    </style:style>
    <style:style style:name="Column91" style:family="table-column">
      <style:table-column-properties style:column-width="4.919cm"/>
    </style:style>
    <style:style style:name="Column92" style:family="table-column">
      <style:table-column-properties style:column-width="4.934cm"/>
    </style:style>
    <style:style style:name="Column93" style:family="table-column">
      <style:table-column-properties style:column-width="2.843cm"/>
    </style:style>
    <style:style style:name="Row84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text-align="justify" fo:margin-top="0.423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text-align="justify" fo:margin-top="0.423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paragraph-properties fo:text-align="justify" fo:margin-top="0.423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text-align="justify" fo:margin-top="0.423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paragraph-properties fo:text-align="justify" fo:margin-top="0.423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text-align="justify" fo:margin-top="0.423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text-align="justify" fo:margin-top="0.423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text-align="justify" fo:margin-top="0.423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8" style:family="paragraph" style:parent-style-name="Normal">
      <style:paragraph-properties fo:text-align="justify" fo:margin-top="0.423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Normal">
      <style:paragraph-properties fo:text-align="justify" fo:margin-top="0.423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3" style:family="paragraph" style:parent-style-name="Normal">
      <style:paragraph-properties fo:text-align="justify" fo:margin-top="0.423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text-align="justify" fo:margin-top="0.423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text-align="justify" fo:margin-top="0.423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Normal">
      <style:paragraph-properties fo:text-align="justify" fo:margin-top="0.423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7" style:family="paragraph" style:parent-style-name="Normal">
      <style:paragraph-properties fo:text-align="justify" fo:margin-top="0.423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paragraph-properties fo:text-align="justify" fo:margin-top="0.423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text-align="justify" fo:margin-top="0.423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text-align="justify" fo:margin-top="0.423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4" style:family="paragraph" style:parent-style-name="Normal">
      <style:paragraph-properties fo:text-align="justify" fo:margin-top="0.423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paragraph-properties fo:text-align="justify" fo:margin-top="0.423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Normal">
      <style:paragraph-properties fo:text-align="justify" fo:margin-top="0.423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Normal">
      <style:paragraph-properties fo:text-align="justify" fo:margin-top="0.423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Normal">
      <style:paragraph-properties fo:text-align="justify" fo:margin-top="0.423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paragraph-properties fo:text-align="justify" fo:margin-top="0.423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3" style:family="paragraph" style:parent-style-name="Normal">
      <style:paragraph-properties fo:text-align="justify" fo:margin-top="0.423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5" style:family="paragraph" style:parent-style-name="Normal">
      <style:paragraph-properties fo:text-align="justify" fo:margin-top="0.423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paragraph-properties fo:text-align="justify" fo:margin-top="0.423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text-align="justify" fo:margin-top="0.423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Normal">
      <style:paragraph-properties fo:text-align="justify" fo:margin-top="0.423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Normal">
      <style:paragraph-properties fo:text-align="justify" fo:margin-top="0.423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0" style:family="paragraph" style:parent-style-name="Normal">
      <style:paragraph-properties fo:text-align="justify" fo:margin-top="0.423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Normal">
      <style:paragraph-properties fo:text-align="justify" fo:margin-top="0.423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text-align="justify" fo:margin-top="0.423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paragraph-properties fo:text-align="justify" fo:margin-top="0.423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5" style:family="paragraph" style:parent-style-name="Normal">
      <style:paragraph-properties fo:text-align="justify" fo:margin-top="0.423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paragraph-properties fo:text-align="justify" fo:margin-top="0.423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9" style:family="paragraph" style:parent-style-name="Normal">
      <style:paragraph-properties fo:text-align="justify" fo:margin-top="0.423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paragraph-properties fo:text-align="justify" fo:margin-top="0.423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94" style:family="table-column">
      <style:table-column-properties style:column-width="4.288cm"/>
    </style:style>
    <style:style style:name="Column95" style:family="table-column">
      <style:table-column-properties style:column-width="2.847cm"/>
    </style:style>
    <style:style style:name="Column96" style:family="table-column">
      <style:table-column-properties style:column-width="1.274cm"/>
    </style:style>
    <style:style style:name="Column97" style:family="table-column">
      <style:table-column-properties style:column-width="2.173cm"/>
    </style:style>
    <style:style style:name="Column98" style:family="table-column">
      <style:table-column-properties style:column-width="2.466cm"/>
    </style:style>
    <style:style style:name="Column99" style:family="table-column">
      <style:table-column-properties style:column-width="1.737cm"/>
    </style:style>
    <style:style style:name="Column100" style:family="table-column">
      <style:table-column-properties style:column-width="1.725cm"/>
    </style:style>
    <style:style style:name="Row86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1" style:family="paragraph" style:parent-style-name="Normal">
      <style:paragraph-properties fo:text-align="justify" fo:margin-top="0.423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2" style:family="paragraph" style:parent-style-name="Normal">
      <style:paragraph-properties fo:text-align="justify" fo:margin-top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3" style:family="paragraph" style:parent-style-name="Normal">
      <style:paragraph-properties fo:text-align="justify" fo:margin-top="0.423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4" style:family="paragraph" style:parent-style-name="Normal">
      <style:paragraph-properties fo:text-align="justify" fo:margin-top="0.423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5" style:family="paragraph" style:parent-style-name="Normal">
      <style:paragraph-properties fo:text-align="justify" fo:margin-top="0.423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6" style:family="paragraph" style:parent-style-name="Normal">
      <style:paragraph-properties fo:text-align="justify" fo:margin-top="0.423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6" style:family="paragraph" style:parent-style-name="Normal">
      <style:paragraph-properties fo:text-align="justify" fo:margin-top="0.423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4" style:family="paragraph" style:parent-style-name="Normal">
      <style:paragraph-properties fo:text-align="justify" fo:margin-top="0.423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text-align="justify" fo:margin-top="0.423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3" style:family="paragraph" style:parent-style-name="Normal">
      <style:paragraph-properties fo:text-align="justify" fo:margin-top="0.423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align="justify" fo:margin-top="0.423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text-align="justify" fo:margin-top="0.423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101" style:family="table-column">
      <style:table-column-properties style:column-width="1.194cm"/>
    </style:style>
    <style:style style:name="Column102" style:family="table-column">
      <style:table-column-properties style:column-width="0.993cm"/>
    </style:style>
    <style:style style:name="Column103" style:family="table-column">
      <style:table-column-properties style:column-width="1.074cm"/>
    </style:style>
    <style:style style:name="Column104" style:family="table-column">
      <style:table-column-properties style:column-width="1.259cm"/>
    </style:style>
    <style:style style:name="Column105" style:family="table-column">
      <style:table-column-properties style:column-width="1.185cm"/>
    </style:style>
    <style:style style:name="Column106" style:family="table-column">
      <style:table-column-properties style:column-width="1.381cm"/>
    </style:style>
    <style:style style:name="Column107" style:family="table-column">
      <style:table-column-properties style:column-width="1.203cm"/>
    </style:style>
    <style:style style:name="Column108" style:family="table-column">
      <style:table-column-properties style:column-width="1.203cm"/>
    </style:style>
    <style:style style:name="Column109" style:family="table-column">
      <style:table-column-properties style:column-width="1.203cm"/>
    </style:style>
    <style:style style:name="Column110" style:family="table-column">
      <style:table-column-properties style:column-width="0.88cm"/>
    </style:style>
    <style:style style:name="Column111" style:family="table-column">
      <style:table-column-properties style:column-width="1.15cm"/>
    </style:style>
    <style:style style:name="Column112" style:family="table-column">
      <style:table-column-properties style:column-width="1.508cm"/>
    </style:style>
    <style:style style:name="Column113" style:family="table-column">
      <style:table-column-properties style:column-width="1.244cm"/>
    </style:style>
    <style:style style:name="Column114" style:family="table-column">
      <style:table-column-properties style:column-width="1.004cm"/>
    </style:style>
    <style:style style:name="Row8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6" style:family="paragraph" style:parent-style-name="Normal">
      <style:paragraph-properties fo:text-align="justify" fo:margin-top="0.423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7" style:family="paragraph" style:parent-style-name="Normal">
      <style:paragraph-properties fo:text-align="justify" fo:margin-top="0.423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8" style:family="paragraph" style:parent-style-name="Normal">
      <style:paragraph-properties fo:text-align="justify" fo:margin-top="0.423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9" style:family="paragraph" style:parent-style-name="Normal">
      <style:paragraph-properties fo:text-align="justify" fo:margin-top="0.423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0" style:family="paragraph" style:parent-style-name="Normal">
      <style:paragraph-properties fo:text-align="justify" fo:margin-top="0.423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2" style:family="paragraph" style:parent-style-name="Normal">
      <style:paragraph-properties fo:text-align="justify" fo:margin-top="0.423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3" style:family="paragraph" style:parent-style-name="Normal">
      <style:paragraph-properties fo:text-align="justify" fo:margin-top="0.423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1" style:family="paragraph" style:parent-style-name="Normal">
      <style:paragraph-properties fo:text-align="justify" fo:margin-top="0.423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2" style:family="paragraph" style:parent-style-name="Normal">
      <style:paragraph-properties fo:text-align="justify" fo:margin-top="0.423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3" style:family="paragraph" style:parent-style-name="Normal">
      <style:paragraph-properties fo:text-align="justify" fo:margin-top="0.423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4" style:family="paragraph" style:parent-style-name="Normal">
      <style:paragraph-properties fo:text-align="justify" fo:margin-top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5" style:family="paragraph" style:parent-style-name="Normal">
      <style:paragraph-properties fo:text-align="justify" fo:margin-top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6" style:family="paragraph" style:parent-style-name="Normal">
      <style:paragraph-properties fo:text-align="justify" fo:margin-top="0.423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7" style:family="paragraph" style:parent-style-name="Normal">
      <style:paragraph-properties fo:text-align="justify" fo:margin-top="0.423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1" style:family="paragraph" style:parent-style-name="Normal">
      <style:paragraph-properties fo:text-align="justify" fo:margin-top="0.423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9" style:family="paragraph" style:parent-style-name="Normal">
      <style:paragraph-properties fo:text-align="justify" fo:margin-top="0.423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1" style:family="paragraph" style:parent-style-name="Normal">
      <style:paragraph-properties fo:text-align="justify" fo:margin-top="0.423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text-align="justify" fo:margin-top="0.423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text-align="justify" fo:margin-top="0.423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paragraph-properties fo:text-align="justify" fo:margin-top="0.423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Normal">
      <style:paragraph-properties fo:text-align="justify" fo:margin-top="0.423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2" style:family="paragraph" style:parent-style-name="Normal">
      <style:paragraph-properties fo:text-align="justify" fo:margin-top="0.423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paragraph-properties fo:text-align="justify" fo:margin-top="0.423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paragraph-properties fo:text-align="justify" fo:margin-top="0.423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6" style:family="paragraph" style:parent-style-name="Normal">
      <style:paragraph-properties fo:text-align="justify" fo:margin-top="0.423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paragraph-properties fo:text-align="justify" fo:margin-top="0.423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8" style:family="paragraph" style:parent-style-name="Normal">
      <style:paragraph-properties fo:text-align="justify" fo:margin-top="0.423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9" style:family="paragraph" style:parent-style-name="Normal">
      <style:paragraph-properties fo:text-align="justify" fo:margin-top="0.423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1" style:family="paragraph" style:parent-style-name="Normal">
      <style:paragraph-properties fo:text-align="justify" fo:margin-top="0.423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2" style:family="paragraph" style:parent-style-name="Normal">
      <style:paragraph-properties fo:text-align="justify" fo:margin-top="0.423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3" style:family="paragraph" style:parent-style-name="Normal">
      <style:paragraph-properties fo:text-align="justify" fo:margin-top="0.423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4" style:family="paragraph" style:parent-style-name="Normal">
      <style:paragraph-properties fo:text-align="justify" fo:margin-top="0.423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paragraph-properties fo:text-align="justify" fo:margin-top="0.423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7" style:family="paragraph" style:parent-style-name="Normal">
      <style:paragraph-properties fo:text-align="justify" fo:margin-top="0.423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8" style:family="paragraph" style:parent-style-name="Normal">
      <style:paragraph-properties fo:text-align="justify" fo:margin-top="0.423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Normal">
      <style:paragraph-properties fo:text-align="justify" fo:margin-top="0.423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0" style:family="paragraph" style:parent-style-name="Normal">
      <style:paragraph-properties fo:text-align="justify" fo:margin-top="0.423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1" style:family="paragraph" style:parent-style-name="Normal">
      <style:paragraph-properties fo:text-align="justify" fo:margin-top="0.423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4" style:family="paragraph" style:parent-style-name="Normal">
      <style:paragraph-properties fo:text-align="justify" fo:margin-top="0.423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Normal">
      <style:paragraph-properties fo:text-align="justify" fo:margin-top="0.423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text-align="justify" fo:margin-top="0.423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Normal">
      <style:paragraph-properties fo:text-align="justify" fo:margin-top="0.423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Normal">
      <style:paragraph-properties fo:text-align="justify" fo:margin-top="0.423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115" style:family="table-column">
      <style:table-column-properties style:column-width="2.434cm"/>
    </style:style>
    <style:style style:name="Column116" style:family="table-column">
      <style:table-column-properties style:column-width="5.457cm"/>
    </style:style>
    <style:style style:name="Column117" style:family="table-column">
      <style:table-column-properties style:column-width="3.436cm"/>
    </style:style>
    <style:style style:name="Column118" style:family="table-column">
      <style:table-column-properties style:column-width="2.074cm"/>
    </style:style>
    <style:style style:name="Column119" style:family="table-column">
      <style:table-column-properties style:column-width="3.108cm"/>
    </style:style>
    <style:style style:name="Row98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6" style:family="paragraph" style:parent-style-name="Normal">
      <style:paragraph-properties fo:text-align="justify" fo:margin-top="0.423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7" style:family="paragraph" style:parent-style-name="Normal">
      <style:paragraph-properties fo:text-align="justify" fo:margin-top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Normal">
      <style:paragraph-properties fo:text-align="justify" fo:margin-top="0.423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0" style:family="paragraph" style:parent-style-name="Normal">
      <style:paragraph-properties fo:text-align="justify" fo:margin-top="0.423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1" style:family="paragraph" style:parent-style-name="Normal">
      <style:paragraph-properties fo:text-align="justify" fo:margin-top="0.423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2" style:family="paragraph" style:parent-style-name="Normal">
      <style:paragraph-properties fo:text-align="justify" fo:margin-top="0.423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Normal">
      <style:paragraph-properties fo:text-align="justify" fo:margin-top="0.423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text-align="justify" fo:margin-top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Normal">
      <style:paragraph-properties fo:text-align="justify" fo:margin-top="0.423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text-align="justify" fo:margin-top="0.423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paragraph-properties fo:text-align="justify" fo:margin-top="0.423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text-align="justify" fo:margin-top="0.423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4" style:family="paragraph" style:parent-style-name="Normal">
      <style:paragraph-properties fo:text-align="justify" fo:margin-top="0.423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5" style:family="paragraph" style:parent-style-name="Normal">
      <style:paragraph-properties fo:text-align="justify" fo:margin-top="0.423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6" style:family="paragraph" style:parent-style-name="Normal">
      <style:paragraph-properties fo:text-align="justify" fo:margin-top="0.423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7" style:family="paragraph" style:parent-style-name="Normal">
      <style:paragraph-properties fo:text-align="justify" fo:margin-top="0.423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8" style:family="paragraph" style:parent-style-name="Normal">
      <style:paragraph-properties fo:text-align="justify" fo:margin-top="0.423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9" style:family="paragraph" style:parent-style-name="Normal">
      <style:paragraph-properties fo:text-align="justify" fo:margin-top="0.423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1" style:family="paragraph" style:parent-style-name="Normal">
      <style:paragraph-properties fo:text-align="justify" fo:margin-top="0.423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text-align="justify" fo:margin-top="0.423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6" style:family="paragraph" style:parent-style-name="Normal">
      <style:paragraph-properties fo:text-align="justify" fo:margin-top="0.423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text-align="justify" fo:margin-top="0.423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paragraph-properties fo:text-align="justify" fo:margin-top="0.423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text-align="justify" fo:margin-top="0.423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text-align="justify" fo:margin-top="0.423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2" style:family="paragraph" style:parent-style-name="Normal">
      <style:paragraph-properties fo:text-align="justify" fo:margin-top="0.423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3" style:family="paragraph" style:parent-style-name="Normal">
      <style:paragraph-properties fo:text-align="justify" fo:margin-top="0.423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4" style:family="paragraph" style:parent-style-name="Normal">
      <style:paragraph-properties fo:text-align="justify" fo:margin-top="0.423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5" style:family="paragraph" style:parent-style-name="Normal">
      <style:paragraph-properties fo:text-align="justify" fo:margin-top="0.423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6" style:family="paragraph" style:parent-style-name="Normal">
      <style:paragraph-properties fo:text-align="justify" fo:margin-top="0.423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text-align="justify" fo:margin-top="0.423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8" style:family="paragraph" style:parent-style-name="Normal">
      <style:paragraph-properties fo:text-align="justify" fo:margin-top="0.423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9" style:family="paragraph" style:parent-style-name="Normal">
      <style:paragraph-properties fo:text-align="justify" fo:margin-top="0.423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1" style:family="paragraph" style:parent-style-name="Normal">
      <style:paragraph-properties fo:text-align="justify" fo:margin-top="0.423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3" style:family="paragraph" style:parent-style-name="Normal">
      <style:paragraph-properties fo:text-align="justify" fo:margin-top="0.423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4" style:family="paragraph" style:parent-style-name="Normal">
      <style:paragraph-properties fo:text-align="justify" fo:margin-top="0.423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5" style:family="paragraph" style:parent-style-name="Normal">
      <style:paragraph-properties fo:text-align="justify" fo:margin-top="0.423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2cm" fo:margin-left="0cm"/>
    </style:style>
    <style:style style:name="Column120" style:family="table-column">
      <style:table-column-properties style:column-width="5.784cm"/>
    </style:style>
    <style:style style:name="Column121" style:family="table-column">
      <style:table-column-properties style:column-width="7.204cm"/>
    </style:style>
    <style:style style:name="Column122" style:family="table-column">
      <style:table-column-properties style:column-width="1.289cm"/>
    </style:style>
    <style:style style:name="Column123" style:family="table-column">
      <style:table-column-properties style:column-width="2.235cm"/>
    </style:style>
    <style:style style:name="Row100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3" style:family="paragraph" style:parent-style-name="Normal">
      <style:paragraph-properties fo:text-align="justify" fo:margin-top="0.423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4" style:family="paragraph" style:parent-style-name="Normal">
      <style:paragraph-properties fo:text-align="justify" fo:margin-top="0.423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text-align="justify" fo:margin-top="0.423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2" style:family="paragraph" style:parent-style-name="Normal">
      <style:paragraph-properties fo:text-align="justify" fo:margin-top="0.423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3" style:family="paragraph" style:parent-style-name="Normal">
      <style:paragraph-properties fo:text-align="justify" fo:margin-top="0.423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text-align="justify" fo:margin-top="0.423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paragraph-properties fo:text-align="justify" fo:margin-top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Normal">
      <style:paragraph-properties fo:text-align="justify" fo:margin-top="0.423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text-align="justify" fo:margin-top="0.423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3" style:family="paragraph" style:parent-style-name="Normal">
      <style:paragraph-properties fo:text-align="justify" fo:margin-top="0.423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4" style:family="paragraph" style:parent-style-name="Normal">
      <style:paragraph-properties fo:text-align="justify" fo:margin-top="0.423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6" style:family="paragraph" style:parent-style-name="Normal">
      <style:paragraph-properties fo:text-align="justify" fo:margin-top="0.423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7" style:family="paragraph" style:parent-style-name="Normal">
      <style:paragraph-properties fo:text-align="justify" fo:margin-top="0.423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text-align="justify" fo:margin-top="0.423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9" style:family="paragraph" style:parent-style-name="Normal">
      <style:paragraph-properties fo:text-align="justify" fo:margin-top="0.423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0" style:family="paragraph" style:parent-style-name="Normal">
      <style:paragraph-properties fo:text-align="justify" fo:margin-top="0.423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1" style:family="paragraph" style:parent-style-name="Normal">
      <style:paragraph-properties fo:text-align="justify" fo:margin-top="0.423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08cm" fo:margin-left="0cm"/>
    </style:style>
    <style:style style:name="Column124" style:family="table-column">
      <style:table-column-properties style:column-width="5.412cm"/>
    </style:style>
    <style:style style:name="Column125" style:family="table-column">
      <style:table-column-properties style:column-width="5.6cm"/>
    </style:style>
    <style:style style:name="Column126" style:family="table-column">
      <style:table-column-properties style:column-width="5.496cm"/>
    </style:style>
    <style:style style:name="Row102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4" style:family="paragraph" style:parent-style-name="Normal">
      <style:paragraph-properties fo:text-align="justify" fo:margin-top="0.423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6" style:family="paragraph" style:parent-style-name="Normal">
      <style:paragraph-properties fo:text-align="justify" fo:margin-top="0.423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7" style:family="paragraph" style:parent-style-name="Normal">
      <style:paragraph-properties fo:text-align="justify" fo:margin-top="0.423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8" style:family="paragraph" style:parent-style-name="Normal">
      <style:paragraph-properties fo:text-align="justify" fo:margin-top="0.423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paragraph-properties fo:text-align="justify" fo:margin-top="0.423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1" style:family="paragraph" style:parent-style-name="Normal">
      <style:paragraph-properties fo:text-align="justify" fo:margin-top="0.423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text-align="justify" fo:margin-top="0.423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Normal">
      <style:paragraph-properties fo:text-align="justify" fo:margin-top="0.423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Normal">
      <style:paragraph-properties fo:text-align="justify" fo:margin-top="0.423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5" style:family="paragraph" style:parent-style-name="Normal">
      <style:paragraph-properties fo:text-align="justify" fo:margin-top="0.423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7" style:family="paragraph" style:parent-style-name="Normal">
      <style:paragraph-properties fo:text-align="justify" fo:margin-top="0.423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text-align="justify" fo:margin-top="0.423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Normal">
      <style:paragraph-properties fo:text-align="justify" fo:margin-top="0.423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0" style:family="paragraph" style:parent-style-name="Normal">
      <style:paragraph-properties fo:text-align="justify" fo:margin-top="0.423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1" style:family="paragraph" style:parent-style-name="Normal">
      <style:paragraph-properties fo:text-align="justify" fo:margin-top="0.423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2" style:family="paragraph" style:parent-style-name="Normal">
      <style:paragraph-properties fo:text-align="justify" fo:margin-top="0.423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text-align="justify" fo:margin-top="0.423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5" style:family="paragraph" style:parent-style-name="Normal">
      <style:paragraph-properties fo:text-align="justify" fo:margin-top="0.423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paragraph-properties fo:text-align="justify" fo:margin-top="0.423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text-align="justify" fo:margin-top="0.423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9" style:family="paragraph" style:parent-style-name="Normal">
      <style:paragraph-properties fo:text-align="justify" fo:margin-top="0.423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0" style:family="paragraph" style:parent-style-name="Normal">
      <style:paragraph-properties fo:text-align="justify" fo:margin-top="0.423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paragraph-properties fo:text-align="justify" fo:margin-top="0.423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text-align="justify" fo:margin-top="0.423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4" style:family="paragraph" style:parent-style-name="Normal">
      <style:paragraph-properties fo:text-align="justify" fo:margin-top="0.423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5" style:family="paragraph" style:parent-style-name="Normal">
      <style:paragraph-properties fo:text-align="justify" fo:margin-top="0.423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6" style:family="paragraph" style:parent-style-name="Normal">
      <style:paragraph-properties fo:text-align="justify" fo:margin-top="0.423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7" style:family="paragraph" style:parent-style-name="Normal">
      <style:paragraph-properties fo:text-align="justify" fo:margin-top="0.423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8" style:family="paragraph" style:parent-style-name="Normal">
      <style:paragraph-properties fo:text-align="justify" fo:margin-top="0.423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9" style:family="paragraph" style:parent-style-name="Normal">
      <style:paragraph-properties fo:text-align="justify" fo:margin-top="0.423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>
      <style:text-properties fo:language="el" fo:language-asian="el" fo:font-weight="bold" style:font-weight-asian="bold" style:font-weight-complex="bold"/>
    </style:style>
    <style:style style:name="T1679_5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T1682_4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127" style:family="table-column">
      <style:table-column-properties style:column-width="1.316cm"/>
    </style:style>
    <style:style style:name="Column128" style:family="table-column">
      <style:table-column-properties style:column-width="3.725cm"/>
    </style:style>
    <style:style style:name="Column129" style:family="table-column">
      <style:table-column-properties style:column-width="4.914cm"/>
    </style:style>
    <style:style style:name="Column130" style:family="table-column">
      <style:table-column-properties style:column-width="6.555cm"/>
    </style:style>
    <style:style style:name="Row104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1" style:family="paragraph" style:parent-style-name="Normal">
      <style:paragraph-properties fo:text-align="justify" fo:margin-top="0.423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6" style:family="paragraph" style:parent-style-name="Normal">
      <style:paragraph-properties fo:text-align="justify" fo:margin-top="0.423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8" style:family="paragraph" style:parent-style-name="Normal">
      <style:paragraph-properties fo:text-align="justify" fo:margin-top="0.423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1" style:family="paragraph" style:parent-style-name="Normal">
      <style:paragraph-properties fo:text-align="justify" fo:margin-top="0.423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1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1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>
      <style:text-properties fo:language="el" fo:language-asian="el" fo:font-weight="bold" style:font-weight-asian="bold" style:font-weight-complex="bold"/>
    </style:style>
    <style:style style:name="T177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4_6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>
      <style:text-properties fo:language="el" fo:language-asian="el" fo:font-weight="bold" style:font-weight-asian="bold" style:font-weight-complex="bold"/>
    </style:style>
    <style:style style:name="T1790_5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/>
    <style:style style:name="T18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/>
    <style:style style:name="T18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/>
    <style:style style:name="T18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>
      <style:text-properties fo:language="el" fo:language-asian="el" fo:font-weight="bold" style:font-weight-asian="bold" style:font-weight-complex="bold"/>
    </style:style>
    <style:style style:name="T1821_5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2_5" style:family="text">
      <style:text-properties fo:language="el" fo:language-asian="el" fo:font-weight="bold" style:font-weight-asian="bold" style:font-weight-complex="bold"/>
    </style:style>
    <style:style style:name="T182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2_7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4_5" style:family="text">
      <style:text-properties fo:language="el" fo:language-asian="el" fo:font-weight="bold" style:font-weight-asian="bold" style:font-weight-complex="bold"/>
    </style:style>
    <style:style style:name="T182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4_7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>
      <style:text-properties fo:language="el" fo:language-asian="el" fo:font-weight="bold" style:font-weight-asian="bold" style:font-weight-complex="bold"/>
    </style:style>
    <style:style style:name="T1830_5" style:family="text">
      <style:text-properties fo:language="el" fo:language-asian="el" fo:font-weight="bold" style:font-weight-asian="bold" style:font-weight-complex="bold"/>
    </style:style>
    <style:style style:name="T1830_6" style:family="text">
      <style:text-properties fo:language="el" fo:language-asian="el" fo:font-weight="bold" style:font-weight-asian="bold" style:font-weight-complex="bold"/>
    </style:style>
    <style:style style:name="T1830_7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T1833_4" style:family="text">
      <style:text-properties fo:language="el" fo:language-asian="el" fo:font-weight="bold" style:font-weight-asian="bold" style:font-weight-complex="bold"/>
    </style:style>
    <style:style style:name="T1833_5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7_5" style:family="text">
      <style:text-properties fo:language="el" fo:language-asian="el" fo:font-weight="bold" style:font-weight-asian="bold" style:font-weight-complex="bold"/>
    </style:style>
    <style:style style:name="T1847_6" style:family="text">
      <style:text-properties fo:language="el" fo:language-asian="el" fo:font-weight="bold" style:font-weight-asian="bold" style:font-weight-complex="bold"/>
    </style:style>
    <style:style style:name="T1847_7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131" style:family="table-column">
      <style:table-column-properties style:column-width="0.988cm"/>
    </style:style>
    <style:style style:name="Column132" style:family="table-column">
      <style:table-column-properties style:column-width="3.72cm"/>
    </style:style>
    <style:style style:name="Column133" style:family="table-column">
      <style:table-column-properties style:column-width="3.782cm"/>
    </style:style>
    <style:style style:name="Column134" style:family="table-column">
      <style:table-column-properties style:column-width="3.988cm"/>
    </style:style>
    <style:style style:name="Column135" style:family="table-column">
      <style:table-column-properties style:column-width="4.032cm"/>
    </style:style>
    <style:style style:name="Row112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0" style:family="paragraph" style:parent-style-name="Normal">
      <style:text-properties text:display="none"/>
    </style:style>
    <style:style style:name="Table21" style:family="table">
      <style:table-properties table:align="left" style:width="13.79cm" fo:margin-left="0cm"/>
    </style:style>
    <style:style style:name="Column136" style:family="table-column">
      <style:table-column-properties style:column-width="2.272cm"/>
    </style:style>
    <style:style style:name="Column137" style:family="table-column">
      <style:table-column-properties style:column-width="7.507cm"/>
    </style:style>
    <style:style style:name="Column138" style:family="table-column">
      <style:table-column-properties style:column-width="1.716cm"/>
    </style:style>
    <style:style style:name="Column139" style:family="table-column">
      <style:table-column-properties style:column-width="2.295cm"/>
    </style:style>
    <style:style style:name="Row120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25_5" style:family="text">
      <style:text-properties fo:language="el" fo:language-asian="el" fo:font-weight="bold" style:font-weight-asian="bold" style:font-weight-complex="bold"/>
    </style:style>
    <style:style style:name="T192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25_7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26_5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27_5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>
      <style:text-properties fo:language="el" fo:language-asian="el" fo:font-weight="bold" style:font-weight-asian="bold" style:font-weight-complex="bold"/>
    </style:style>
    <style:style style:name="T1928_5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2_5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3_5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>
      <style:text-properties fo:language="el" fo:language-asian="el" fo:font-weight="bold" style:font-weight-asian="bold" style:font-weight-complex="bold"/>
    </style:style>
    <style:style style:name="T1936_5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3_5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>
      <style:text-properties fo:language="el" fo:language-asian="el" fo:font-weight="bold" style:font-weight-asian="bold" style:font-weight-complex="bold"/>
    </style:style>
    <style:style style:name="T1953_5" style:family="text">
      <style:text-properties fo:language="el" fo:language-asian="el" fo:font-weight="bold" style:font-weight-asian="bold" style:font-weight-complex="bold"/>
    </style:style>
    <style:style style:name="T1953_6" style:family="text">
      <style:text-properties fo:language="el" fo:language-asian="el" fo:font-weight="bold" style:font-weight-asian="bold" style:font-weight-complex="bold"/>
    </style:style>
    <style:style style:name="T1953_7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5_5" style:family="text">
      <style:text-properties fo:language="el" fo:language-asian="el" fo:font-weight="bold" style:font-weight-asian="bold" style:font-weight-complex="bold"/>
    </style:style>
    <style:style style:name="T196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5_7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1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98_5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>
      <style:text-properties fo:language="el" fo:language-asian="el" fo:font-weight="bold" style:font-weight-asian="bold" style:font-weight-complex="bold"/>
    </style:style>
    <style:style style:name="T2000_5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1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1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0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6_7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>
      <style:text-properties fo:language="el" fo:language-asian="el" fo:font-weight="bold" style:font-weight-asian="bold" style:font-weight-complex="bold"/>
    </style:style>
    <style:style style:name="T2012_5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6_5" style:family="text">
      <style:text-properties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6_7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7_5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>
      <style:text-properties fo:language="el" fo:language-asian="el" fo:font-weight="bold" style:font-weight-asian="bold" style:font-weight-complex="bold"/>
    </style:style>
    <style:style style:name="T2041_5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4_5" style:family="text">
      <style:text-properties fo:language="el" fo:language-asian="el" fo:font-weight="bold" style:font-weight-asian="bold" style:font-weight-complex="bold"/>
    </style:style>
    <style:style style:name="T204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4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4_8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>
      <style:text-properties fo:language="el" fo:language-asian="el" fo:font-weight="bold" style:font-weight-asian="bold" style:font-weight-complex="bold"/>
    </style:style>
    <style:style style:name="T2046_5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9_4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1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T2101_4" style:family="text">
      <style:text-properties fo:language="el" fo:language-asian="el" fo:font-weight="bold" style:font-weight-asian="bold" style:font-weight-complex="bold"/>
    </style:style>
    <style:style style:name="T2101_5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>
      <style:text-properties fo:language="el" fo:language-asian="el" fo:font-weight="bold" style:font-weight-asian="bold" style:font-weight-complex="bold"/>
    </style:style>
    <style:style style:name="T2106_5" style:family="text">
      <style:text-properties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>
      <style:text-properties fo:language="el" fo:language-asian="el" fo:font-weight="bold" style:font-weight-asian="bold" style:font-weight-complex="bold"/>
    </style:style>
    <style:style style:name="T2106_8" style:family="text">
      <style:text-properties fo:language="el" fo:language-asian="el" fo:font-weight="bold" style:font-weight-asian="bold" style:font-weight-complex="bold"/>
    </style:style>
    <style:style style:name="T2106_9" style:family="text">
      <style:text-properties fo:language="el" fo:language-asian="el" fo:font-weight="bold" style:font-weight-asian="bold" style:font-weight-complex="bold"/>
    </style:style>
    <style:style style:name="T2106_10" style:family="text">
      <style:text-properties fo:language="el" fo:language-asian="el" fo:font-weight="bold" style:font-weight-asian="bold" style:font-weight-complex="bold"/>
    </style:style>
    <style:style style:name="T2106_1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1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1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1_5" style:family="text">
      <style:text-properties fo:language="el" fo:language-asian="el" fo:font-weight="bold" style:font-weight-asian="bold" style:font-weight-complex="bold"/>
    </style:style>
    <style:style style:name="T215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1_7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1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1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1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1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/>
    <style:style style:name="T21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/>
    <style:style style:name="T21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4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Title">
      <style:paragraph-properties fo:margin-top="0.212cm" fo:margin-bottom="0.635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Title">
      <style:paragraph-properties fo:margin-top="0.212cm" fo:margin-bottom="0.635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Title">
      <style:paragraph-properties fo:margin-top="0.212cm" fo:margin-bottom="0.635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Title">
      <style:paragraph-properties fo:margin-top="0.212cm" fo:margin-bottom="0.635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Title">
      <style:paragraph-properties fo:margin-top="0.212cm" fo:margin-bottom="0.635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Title">
      <style:paragraph-properties fo:margin-top="0.212cm" fo:margin-bottom="0.635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Title">
      <style:paragraph-properties fo:margin-top="0.212cm" fo:margin-bottom="0.635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Title">
      <style:paragraph-properties fo:margin-top="0.212cm" fo:margin-bottom="0.635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Title">
      <style:paragraph-properties fo:margin-top="0.212cm" fo:margin-bottom="0.635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Title">
      <style:paragraph-properties fo:margin-top="0.212cm" fo:margin-bottom="0.635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Title">
      <style:paragraph-properties fo:margin-top="0.212cm" fo:margin-bottom="0.635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Title">
      <style:paragraph-properties fo:margin-top="0.212cm" fo:margin-bottom="0.635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Title">
      <style:paragraph-properties fo:margin-top="0.212cm" fo:margin-bottom="0.635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Title">
      <style:paragraph-properties fo:margin-top="0.212cm" fo:margin-bottom="0.635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Title">
      <style:paragraph-properties fo:margin-top="0.212cm" fo:margin-bottom="0.635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Title">
      <style:paragraph-properties fo:margin-top="0.212cm" fo:margin-bottom="0.635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Title">
      <style:paragraph-properties fo:margin-top="0.212cm" fo:margin-bottom="0.635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Title">
      <style:paragraph-properties fo:margin-top="0.212cm" fo:margin-bottom="0.635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Title">
      <style:paragraph-properties fo:margin-top="0.212cm" fo:margin-bottom="0.635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Title">
      <style:paragraph-properties fo:margin-top="0.212cm" fo:margin-bottom="0.635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Title">
      <style:paragraph-properties fo:margin-top="0.212cm" fo:margin-bottom="0.635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Title">
      <style:paragraph-properties fo:margin-top="0.212cm" fo:margin-bottom="0.635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Title">
      <style:paragraph-properties fo:margin-top="0.212cm" fo:margin-bottom="0.635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Title">
      <style:paragraph-properties fo:margin-top="0.212cm" fo:margin-bottom="0.635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Title">
      <style:paragraph-properties fo:margin-top="0.212cm" fo:margin-bottom="0.635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Title">
      <style:paragraph-properties fo:margin-top="0.212cm" fo:margin-bottom="0.635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Title">
      <style:paragraph-properties fo:margin-top="0.212cm" fo:margin-bottom="0.635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Title">
      <style:paragraph-properties fo:margin-top="0.212cm" fo:margin-bottom="0.635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Title">
      <style:paragraph-properties fo:margin-top="0.212cm" fo:margin-bottom="0.635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Title">
      <style:paragraph-properties fo:margin-top="0.212cm" fo:margin-bottom="0.635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Title">
      <style:paragraph-properties fo:margin-top="0.212cm" fo:margin-bottom="0.635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Title">
      <style:paragraph-properties fo:margin-top="0.212cm" fo:margin-bottom="0.635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140" style:family="table-column">
      <style:table-column-properties style:column-width="7.056cm"/>
    </style:style>
    <style:style style:name="Column141" style:family="table-column">
      <style:table-column-properties style:column-width="0.344cm"/>
    </style:style>
    <style:style style:name="Column142" style:family="table-column">
      <style:table-column-properties style:column-width="0.432cm"/>
    </style:style>
    <style:style style:name="Column143" style:family="table-column">
      <style:table-column-properties style:column-width="0.125cm"/>
    </style:style>
    <style:style style:name="Column144" style:family="table-column">
      <style:table-column-properties style:column-width="7.228cm"/>
    </style:style>
    <style:style style:name="Column145" style:family="table-column">
      <style:table-column-properties style:column-width="1.325cm"/>
    </style:style>
    <style:style style:name="Row122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.423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38" style:family="paragraph" style:parent-style-name="Footnotes">
      <style:paragraph-properties fo:margin-top="0.423cm"/>
    </style:style>
    <style:style style:name="T223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.423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49" style:family="paragraph" style:parent-style-name="Footnotes">
      <style:paragraph-properties fo:margin-top="0.423cm"/>
    </style:style>
    <style:style style:name="T224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T226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3_5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T226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64_5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51cm" fo:margin-left="0cm"/>
    </style:style>
    <style:style style:name="Column146" style:family="table-column">
      <style:table-column-properties style:column-width="4.717cm"/>
    </style:style>
    <style:style style:name="Column147" style:family="table-column">
      <style:table-column-properties style:column-width="0.035cm"/>
    </style:style>
    <style:style style:name="Column148" style:family="table-column">
      <style:table-column-properties style:column-width="0.288cm"/>
    </style:style>
    <style:style style:name="Column149" style:family="table-column">
      <style:table-column-properties style:column-width="0.252cm"/>
    </style:style>
    <style:style style:name="Column150" style:family="table-column">
      <style:table-column-properties style:column-width="1.741cm"/>
    </style:style>
    <style:style style:name="Column151" style:family="table-column">
      <style:table-column-properties style:column-width="0.048cm"/>
    </style:style>
    <style:style style:name="Column152" style:family="table-column">
      <style:table-column-properties style:column-width="5.47cm"/>
    </style:style>
    <style:style style:name="Column153" style:family="table-column">
      <style:table-column-properties style:column-width="0.056cm"/>
    </style:style>
    <style:style style:name="Column154" style:family="table-column">
      <style:table-column-properties style:column-width="0.026cm"/>
    </style:style>
    <style:style style:name="Column155" style:family="table-column">
      <style:table-column-properties style:column-width="1.623cm"/>
    </style:style>
    <style:style style:name="Column156" style:family="table-column">
      <style:table-column-properties style:column-width="0.504cm"/>
    </style:style>
    <style:style style:name="Column157" style:family="table-column">
      <style:table-column-properties style:column-width="1.245cm"/>
    </style:style>
    <style:style style:name="Column158" style:family="table-column">
      <style:table-column-properties style:column-width="0.504cm"/>
    </style:style>
    <style:style style:name="Row13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16.482cm" fo:margin-left="0cm"/>
    </style:style>
    <style:style style:name="Column159" style:family="table-column">
      <style:table-column-properties style:column-width="1.879cm"/>
    </style:style>
    <style:style style:name="Column160" style:family="table-column">
      <style:table-column-properties style:column-width="2.036cm"/>
    </style:style>
    <style:style style:name="Column161" style:family="table-column">
      <style:table-column-properties style:column-width="1.887cm"/>
    </style:style>
    <style:style style:name="Column162" style:family="table-column">
      <style:table-column-properties style:column-width="2.267cm"/>
    </style:style>
    <style:style style:name="Column163" style:family="table-column">
      <style:table-column-properties style:column-width="2.291cm"/>
    </style:style>
    <style:style style:name="Column164" style:family="table-column">
      <style:table-column-properties style:column-width="2.341cm"/>
    </style:style>
    <style:style style:name="Column165" style:family="table-column">
      <style:table-column-properties style:column-width="1.891cm"/>
    </style:style>
    <style:style style:name="Column166" style:family="table-column">
      <style:table-column-properties style:column-width="1.891cm"/>
    </style:style>
    <style:style style:name="Row140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9" style:family="paragraph" style:parent-style-name="Normal">
      <style:paragraph-properties fo:text-align="justify" fo:margin-top="0.423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1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167" style:family="table-column">
      <style:table-column-properties style:column-width="16.51cm"/>
    </style:style>
    <style:style style:name="Row145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08cm" fo:margin-left="0cm"/>
    </style:style>
    <style:style style:name="Column168" style:family="table-column">
      <style:table-column-properties style:column-width="7.017cm"/>
    </style:style>
    <style:style style:name="Column169" style:family="table-column">
      <style:table-column-properties style:column-width="0.34cm"/>
    </style:style>
    <style:style style:name="Column170" style:family="table-column">
      <style:table-column-properties style:column-width="0.434cm"/>
    </style:style>
    <style:style style:name="Column171" style:family="table-column">
      <style:table-column-properties style:column-width="0.12cm"/>
    </style:style>
    <style:style style:name="Column172" style:family="table-column">
      <style:table-column-properties style:column-width="7.156cm"/>
    </style:style>
    <style:style style:name="Column173" style:family="table-column">
      <style:table-column-properties style:column-width="1.441cm"/>
    </style:style>
    <style:style style:name="Row147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0" style:family="paragraph" style:parent-style-name="Normal">
      <style:paragraph-properties fo:text-align="justify" fo:margin-top="0.423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</style:style>
    <style:style style:name="T2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T23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4_4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9.925cm" fo:margin-left="0cm"/>
    </style:style>
    <style:style style:name="Column174" style:family="table-column">
      <style:table-column-properties style:column-width="1.318cm"/>
    </style:style>
    <style:style style:name="Column175" style:family="table-column">
      <style:table-column-properties style:column-width="6.934cm"/>
    </style:style>
    <style:style style:name="Column176" style:family="table-column">
      <style:table-column-properties style:column-width="1.674cm"/>
    </style:style>
    <style:style style:name="Row156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Table28" style:family="table">
      <style:table-properties table:align="left" style:width="16.482cm" fo:margin-left="0cm"/>
    </style:style>
    <style:style style:name="Column177" style:family="table-column">
      <style:table-column-properties style:column-width="0.743cm"/>
    </style:style>
    <style:style style:name="Column178" style:family="table-column">
      <style:table-column-properties style:column-width="2.037cm"/>
    </style:style>
    <style:style style:name="Column179" style:family="table-column">
      <style:table-column-properties style:column-width="2.713cm"/>
    </style:style>
    <style:style style:name="Column180" style:family="table-column">
      <style:table-column-properties style:column-width="2.427cm"/>
    </style:style>
    <style:style style:name="Column181" style:family="table-column">
      <style:table-column-properties style:column-width="2.036cm"/>
    </style:style>
    <style:style style:name="Column182" style:family="table-column">
      <style:table-column-properties style:column-width="1.893cm"/>
    </style:style>
    <style:style style:name="Column183" style:family="table-column">
      <style:table-column-properties style:column-width="2.272cm"/>
    </style:style>
    <style:style style:name="Column184" style:family="table-column">
      <style:table-column-properties style:column-width="2.362cm"/>
    </style:style>
    <style:style style:name="Row160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7" style:family="paragraph" style:parent-style-name="Normal">
      <style:paragraph-properties fo:text-align="justify" fo:margin-top="0.423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8" style:family="paragraph" style:parent-style-name="Normal">
      <style:paragraph-properties fo:text-align="justify" fo:margin-top="0.423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1" style:family="paragraph" style:parent-style-name="Normal">
      <style:paragraph-properties fo:text-align="justify" fo:margin-top="0.423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5" style:family="paragraph" style:parent-style-name="Normal">
      <style:paragraph-properties fo:text-align="justify" fo:margin-top="0.423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8" style:family="paragraph" style:parent-style-name="Normal">
      <style:paragraph-properties fo:text-align="justify" fo:margin-top="0.423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T24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30_4" style:family="text">
      <style:text-properties fo:language="el" fo:language-asian="el" fo:font-weight="bold" style:font-weight-asian="bold" style:font-weight-complex="bold"/>
    </style:style>
    <style:style style:name="T2430_5" style:family="text">
      <style:text-properties fo:language="el" fo:language-asian="el" fo:font-weight="bold" style:font-weight-asian="bold" style:font-weight-complex="bold"/>
    </style:style>
    <style:style style:name="T2430_6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Title">
      <style:paragraph-properties fo:margin-top="0.212cm" fo:margin-bottom="0.635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T24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1</text:span><text:span text:style-name="T1_2">7985/707</text:span></text:p>
      <text:p text:style-name="P2"><text:span text:style-name="T2_1">Τροποποίηση<text:s/>(7η)<text:s/>της<text:s/>υπό<text:s/>στοιχεία<text:s/>ΥΠΕΝ/<text:s/>ΕΣΠΑΕΝ/118225/2849/10.12.2021<text:s/>κοινής<text:s/>υπουργικής<text:s/>απόφασης<text:s/>της<text:s/>Προκήρυξης<text:s/>του<text:s/>προγράμματος<text:s/>«Εξοικονομώ<text:s/>2021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ιδίως<text:s/>το<text:s/>άρθρο<text:s/>10<text:s/>αυτού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2"><text:span text:style-name="T12_1">7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3"><text:span text:style-name="T13_1">8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4"><text:span text:style-name="T14_1">9.<text:s/>Την<text:s/>υπό<text:s/>στοιχεία<text:s/>119126<text:s/>ΕΞ<text:s/>2021/28-9-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όπως<text:s/>τροποποιήθηκε<text:s/>και<text:s/>ισχύει.</text:span></text:p>
      <text:p text:style-name="P15"><text:span text:style-name="T15_1">10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6"><text:span text:style-name="T16_1">11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7"><text:span text:style-name="T17_1">12.<text:s/>Την<text:s/>υπό<text:s/>στοιχεία<text:s/>159296<text:s/>ΕΞ<text:s/>2021/13.12.2021<text:s/>(ΑΔΑ:<text:s/>60ΙΘΗ-Ο6Χ)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με<text:s/>τις<text:s/>υπό<text:s/>στοιχεία<text:s/>17838<text:s/>ΕΞ<text:s/>2022/10.02.2022,<text:s/>60323<text:s/>ΕΞ<text:s/>2023/13.04.2023<text:s/>και<text:s/>107711<text:s/>ΕΞ<text:s/>2024/23.07.2024<text:s/>αποφάσεις.</text:span></text:p>
      <text:p text:style-name="P18"><text:span text:style-name="T18_1">13.<text:s/>Την<text:s/>υπό<text:s/>στοιχεία<text:s/>ΥΠΕΝ/ΕΣΠΑΕΝ/118225/2849/<text:s/>10.12.2021<text:s/>(Β’<text:s/>5778)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για<text:s/>την<text:s/>Προκήρυξη<text:s/>του<text:s/>προγράμματος<text:s/>«Εξοικονομώ<text:s/>2021»,<text:s/>που<text:s/>θα<text:s/>υλοποιηθεί<text:s/>στο<text:s/>πλαίσιο<text:s/>του<text:s/>Ταμείου<text:s/>Ανάκαμψης<text:s/>και<text:s/>Ανθεκτικότητας<text:s/>όπως<text:s/>έχει<text:s/>τροποποιηθεί<text:s/>με<text:s/>τις<text:s/>υπό<text:s/>στοιχεία<text:s/>ΥΠΕΝ/ΕΣΠΑΕΝ/<text:s/>14268/166/15.02.2022<text:s/>(Β’<text:s/>684),<text:s/>ΥΠΕΝ/ΕΣΠΑΕΝ/31094/<text:s/>351/31.03.2022<text:s/>(Β’<text:s/>1600),<text:s/>ΥΠΕΝ/ΕΣΠΑΕΝ/75356/1097/<text:s/>19.07.2022<text:s/>(Β’<text:s/>3932),<text:s/>ΥΠΕΝ/ΕΣΠΑΕΝ/98728/1508/</text:span></text:p>
      <text:p text:style-name="P19"><text:span text:style-name="T19_1">28.09.2022<text:s/>(Β’<text:s/>5111),<text:s/>ΥΠΕΝ/ΥΔΕΝ/114394/1418/<text:s/>07.11.2023<text:s/>(Β’<text:s/>6399)<text:s/>και<text:s/>ΥΠΕΝ/ΥΔΕΝ/17917/131/<text:s/>19.02.2024<text:s/>(Β’<text:s/>1233)<text:s/>κοινές<text:s/>υπουργικές<text:s/>αποφάσεις.</text:span></text:p>
      <text:p text:style-name="P20"><text:span text:style-name="T20_1">14.<text:s/>Την<text:s/>υπό<text:s/>στοιχεία<text:s/>ΥΠΟΙΚ/89593/26.06.2024<text:s/>γνωμοδότηση<text:s/>058/2024<text:s/>περί<text:s/>«Προσαρμογής<text:s/>καθεστώτων<text:s/>Υπουργείου<text:s/>Περιβάλλοντος<text:s/>και<text:s/>Ενέργειας<text:s/>(Εξοικονομώ)<text:s/>στον<text:s/>νέο<text:s/>Κανονισμό<text:s/>deminimis<text:s/>2023/2831»<text:s/>της<text:s/>Κεντρικής<text:s/>Μονάδας<text:s/>Κρατικών<text:s/>Ενισχύσεων,<text:s/>της<text:s/>ΓΓ<text:s/>Οικονομικής<text:s/>Πολιτικής<text:s/>και<text:s/>Στρατηγικής<text:s/>του<text:s/>Υπουργείου<text:s/>Εθνικής<text:s/>Οικονομίας<text:s/>και<text:s/>Οικονομικών.</text:span></text:p>
      <text:p text:style-name="P21"><text:span text:style-name="T21_1">15.<text:s/>Την<text:s/>υπό<text:s/>στοιχεία<text:s/>ΥΠΕΝ/ΔΠΔΑ/95748/613/<text:s/>11.09.2024<text:s/>εισήγηση<text:s/>της<text:s/>Γενικής<text:s/>Διεύθυνσης<text:s/>Οικονομικών<text:s/>Υπηρεσιών<text:s/>του<text:s/>Υπουργείου<text:s/>Περιβάλλοντος<text:s/>και<text:s/>Ενέργειας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2"><text:span text:style-name="T22_1">16.<text:s/>Την<text:s/>υπό<text:s/>στοιχεία<text:s/>153928<text:s/>ΕΞ<text:s/>2024/ΥΠΕΘΟΟ<text:s/>21.10.2024<text:s/>σύμφωνη<text:s/>γνώμη<text:s/>της<text:s/>Ειδικής<text:s/>Υπηρεσίας<text:s/>Συντονισμού<text:s/>Ταμείου<text:s/>Ανάκαμψης.</text:span></text:p>
      <text:p text:style-name="P23"><text:span text:style-name="T23_1">17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ή<text:s/>του<text:s/>ΜΠΔΣ<text:s/>πέραν<text:s/>από<text:s/>αυτήν<text:s/>που<text:s/>αναφέρεται<text:s/>στην<text:s/>ανωτέρω<text:s/>υπό<text:s/>στοιχεία<text:s/>ΥΠΕΝ/ΕΣΠΑΕΝ/<text:s/>118225/2849/10.12.2021<text:s/>κοινή<text:s/>υπουργική<text:s/>απόφαση,<text:s/>αποφασίζουμε:</text:span></text:p>
      <text:p text:style-name="P24"><text:span text:style-name="T24_1">Την<text:s/>7η<text:s/>τροποποίηση<text:s/>της<text:s/>υπό<text:s/>στοιχεία<text:s/>ΥΠΕΝ/ΕΣΠΑΕΝ/<text:s/>118225/2849/10.12.2021<text:s/>κοινής<text:s/>υπουργικής<text:s/>απόφασης<text:s/>για<text:s/>την<text:s/>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,<text:s/>ως<text:s/>εξής:</text:span></text:p>
      <text:p text:style-name="P25"><text:span text:style-name="T25_1">Α.<text:s/>Αντικαθίστανται<text:s/>εξ<text:s/>ολοκλήρου,<text:s/>ο<text:s/>Οδηγός<text:s/>Εφαρμογής<text:s/>του<text:s/>Προγράμματος<text:s/>«Εξοικονομώ<text:s/>2021»<text:s/>καθώς<text:s/>και<text:s/>το<text:s/>Παράρτημα<text:s/>VIII_Γ<text:s/>που<text:s/>αφορά<text:s/>την<text:s/>ΥΔ<text:s/>του<text:s/>Αναδόχου_<text:s/>Προμηθευτή,<text:s/>το<text:s/>Παράρτημα<text:s/>IX,<text:s/>που<text:s/>αφορά<text:s/>την<text:s/>ΥΔ<text:s/>σχετικά<text:s/>με<text:s/>τη<text:s/>σώρευση<text:s/>των<text:s/>ενισχύσεων<text:s/>ήσσονος<text:s/>σημασίας<text:s/>(de<text:s/>minimis)<text:s/>και<text:s/>το<text:s/>Παράρτημα<text:s/>XIII,<text:s/>που<text:s/>αφορά<text:s/>τα<text:s/>δικαιολογητικά<text:s/>για<text:s/>την<text:s/>ολοκλήρωση<text:s/>του<text:s/>έργου,<text:s/>με<text:s/>τα<text:s/>κάτωθι.</text:span></text:p>
      <text:p text:style-name="P26"><text:span text:style-name="T26_1">ΕΛΛΗΝΙΚΗ<text:s/>ΔΗΜΟΚΡΑΤΙΑ</text:span></text:p>
      <text:p text:style-name="P27"><text:span text:style-name="T27_1">ΥΠΟΥΡΓΕΙΟ<text:s/>ΠΕΡΙΒΑΛΛΟΝΤΟΣ<text:s/>KAI<text:s/>ΕΝΕΡΓΕΙΑΣ</text:span></text:p>
      <text:p text:style-name="P28"><text:span text:style-name="T28_1">ΕΙΔΙΚΗ<text:s/>ΥΠΗΡΕΣΙΑ<text:s/>«ΕΠΙΤΕΛΙΚΗ<text:s/>ΔΟΜΗ<text:s/>ΕΣΠΑ<text:s/>ΥΠΕΝ»</text:span></text:p>
      <text:p text:style-name="P29"><text:span text:style-name="T29_1">ΥΠΟΔΙΕΥΘΥΝΣΗ<text:s/>2<text:s/>ΤΟΜΕΑ<text:s/>ΕΝΕΡΓΕΙΑΣ</text:span></text:p>
      <text:p text:style-name="P30"><text:span text:style-name="T30_1">ΟΔΗΓΟΣ<text:s/>ΕΦΑΡΜΟΓΗΣ<text:s/>ΠΡΟΓΡΑΜΜΑΤΟΣ</text:span><text:span text:style-name="T30_2"><text:line-break/></text:span><text:span text:style-name="T30_3">«ΕΞΟΙΚΟΝΟΜΩ<text:s/>2021»</text:span><text:span text:style-name="T30_4"><text:line-break/></text:span><text:span text:style-name="T30_5">Αθήνα,<text:s/>7</text:span><text:span text:style-name="T30_6">η</text:span><text:span text:style-name="T30_7">τροποποίηση<text:s/>Οκτώβριος<text:s/>2024</text:span></text:p>
      <text:p text:style-name="P31"><text:span text:style-name="T31_1">Ελλάδα<text:s/>20</text:span></text:p>
      <text:p text:style-name="P32"><text:span text:style-name="T32_1">■</text:span><text:span text:style-name="T32_2">Με<text:s/>τη<text:s/>χρηματοδότηση<text:s/>της<text:s/>Ευρωπαϊκής<text:s/>Ένωσης</text:span></text:p>
      <text:p text:style-name="P33"><text:span text:style-name="T33_1">NextGenerationEU</text:span></text:p>
      <text:p text:style-name="P34"><text:span text:style-name="T34_1">ΟΡΟΙ<text:s/>ΚΑΙ<text:s/>ΣΥΝΤΜΗΣΕΙΣ<text:s/></text:span></text:p>
      <text:p text:style-name="P35"><text:span text:style-name="T35_1">ΟΡΟΙ<text:s/></text:span></text:p>
      <text:p text:style-name="P36"><text:span text:style-name="T36_1">ΣΥΝΤΜΗΣΕΙΣ<text:s/></text:span></text:p>
      <text:h text:style-name="P37" text:outline-level="1"><text:span text:style-name="T37_1">ΚΕΦΑΛΑΙΟ<text:s/>1.<text:s/></text:span></text:h>
      <text:h text:style-name="P38" text:outline-level="1"><text:span text:style-name="T38_1">Περιγραφή<text:s/>–<text:s/>Προϋπολογισμός<text:s/>–<text:s/>Διάρκεια<text:s/>Προγράμματος</text:span></text:h>
      <text:p text:style-name="P39"><text:span text:style-name="T39_1">1.1<text:s/>Σκοπιμότητα<text:s/></text:span></text:p>
      <text:p text:style-name="P40"><text:span text:style-name="T40_1">1.2<text:s/>Σύντομη<text:s/>περιγραφή<text:s/>-<text:s/>Διάρκεια<text:s/>Προγράμματος<text:s/></text:span></text:p>
      <text:p text:style-name="P41"><text:span text:style-name="T41_1">1.3<text:s/>Συνολικός<text:s/>προϋπολογισμός<text:s/>Προγράμματος<text:s/>και<text:s/>κατανομή<text:s/>ανά<text:s/>περιφερειακή<text:s/>ενότητα<text:s/></text:span></text:p>
      <text:h text:style-name="P42" text:outline-level="1"><text:span text:style-name="T42_1">ΚΕΦΑΛΑΙΟ<text:s/>2.<text:s/></text:span></text:h>
      <text:h text:style-name="P43" text:outline-level="1"><text:span text:style-name="T43_1">Επιλέξιμες<text:s/>Κατοικίες<text:s/>–<text:s/>Ωφελούμενοι<text:s/>–<text:s/>Εισοδηματικές<text:s/>Κατηγορίες<text:s/>-<text:s/>Επιχορήγηση<text:s/>-<text:s/>Έναρξη<text:s/>Επιλεξιμότητας<text:s/></text:span></text:h>
      <text:p text:style-name="P44"><text:span text:style-name="T44_1">2.1<text:s/>.<text:s/>Επιλέξιμες<text:s/>Κατοικίες<text:s/></text:span></text:p>
      <text:p text:style-name="P45"><text:span text:style-name="T45_1">2.1.1.<text:s/>Ορισμοί<text:s/></text:span></text:p>
      <text:p text:style-name="P46"><text:span text:style-name="T46_1">2.1.2.<text:s/>Γενικές<text:s/>Προϋποθέσεις<text:s/>Επιλεξιμότητας<text:s/>Κατοικίας<text:s/></text:span></text:p>
      <text:p text:style-name="P47"><text:span text:style-name="T47_1">2.2<text:s/>.<text:s/>Ωφελούμενοι<text:s/>–<text:s/>Αιτήσεις<text:s/>-<text:s/>Εισοδηματικές<text:s/>Κατηγορίες<text:s/>–<text:s/>Επιχορήγηση<text:s/></text:span></text:p>
      <text:p text:style-name="P48"><text:span text:style-name="T48_1">2.3<text:s/>Προϋποθέσεις<text:s/>για<text:s/>την<text:s/>υποβολή<text:s/>αιτήσεων<text:s/></text:span></text:p>
      <text:p text:style-name="P49"><text:span text:style-name="T49_1">2.3.1<text:s/>Ειδικές<text:s/>Προϋποθέσεις<text:s/>υποβολής<text:s/>για<text:s/>Πολυκατοικίες<text:s/></text:span></text:p>
      <text:p text:style-name="P50"><text:span text:style-name="T50_1">2.4<text:s/>Έναρξη<text:s/>Επιλεξιμότητας<text:s/>δαπανών<text:s/></text:span></text:p>
      <text:h text:style-name="P51" text:outline-level="1"><text:span text:style-name="T51_1">ΚΕΦΑΛΑΙΟ<text:s/>3.<text:s/></text:span></text:h>
      <text:h text:style-name="P52" text:outline-level="1"><text:span text:style-name="T52_1">Ενεργειακός<text:s/>Στόχος<text:s/>&amp;<text:s/>Επιλέξιμες<text:s/>παρεμβάσεις<text:s/></text:span></text:h>
      <text:p text:style-name="P53"><text:span text:style-name="T53_1">3.1<text:s/>Ενεργειακός<text:s/>Στόχος<text:s/>-<text:s/>Απαιτήσεις<text:s/></text:span></text:p>
      <text:p text:style-name="P54"><text:span text:style-name="T54_1">3.2<text:s/>Επιλέξιμες<text:s/>παρεμβάσεις<text:s/>ανά<text:s/>τύπο<text:s/>κατοικίας<text:s/></text:span></text:p>
      <text:p text:style-name="P55"><text:span text:style-name="T55_1">3.3<text:s/>Περιγραφή<text:s/>των<text:s/>επιλέξιμων<text:s/>παρεμβάσεων<text:s/></text:span></text:p>
      <text:h text:style-name="P56" text:outline-level="1"><text:span text:style-name="T56_1">ΚΕΦΑΛΑΙΟ<text:s/>4.<text:s/></text:span></text:h>
      <text:h text:style-name="P57" text:outline-level="1"><text:span text:style-name="T57_1">Επιλέξιμος<text:s/>Προϋπολογισμός</text:span></text:h>
      <text:p text:style-name="P58"><text:span text:style-name="T58_1">4.1<text:s/>Επιλέξιμος<text:s/>Προϋπολογισμός<text:s/>Παρεμβάσεων<text:s/></text:span></text:p>
      <text:p text:style-name="P59"><text:span text:style-name="T59_1">4.2<text:s/>Επιλέξιμος<text:s/>Προϋπολογισμός<text:s/>λοιπών<text:s/>δαπανών<text:s/></text:span></text:p>
      <text:p text:style-name="P60"><text:span text:style-name="T60_1">4.3<text:s/>Κάλυψη<text:s/>ιδιωτικής<text:s/>συμμετοχής<text:s/></text:span></text:p>
      <text:h text:style-name="P61" text:outline-level="1"><text:span text:style-name="T61_1">ΚΕΦΑΛΑΙΟ<text:s/>5.<text:s/></text:span></text:h>
      <text:h text:style-name="P62" text:outline-level="1"><text:span text:style-name="T62_1">Υποβολή<text:s/>–<text:s/>Αξιολόγηση<text:s/>–<text:s/>Χρηματοδότηση</text:span></text:h>
      <text:p text:style-name="P63"><text:span text:style-name="T63_1">5.1<text:s/>Απαιτούμενα<text:s/>Δικαιολογητικά<text:s/>-<text:s/>Προετοιμασία<text:s/></text:span></text:p>
      <text:p text:style-name="P64"><text:span text:style-name="T64_1">5.2<text:s/>Ηλεκτρονική<text:s/>Ταυτότητα<text:s/>Κτιρίου<text:s/>/<text:s/>διηρημένης<text:s/>ιδιοκτησίας<text:s/></text:span></text:p>
      <text:p text:style-name="P65"><text:span text:style-name="T65_1">5.3<text:s/>Πρώτη<text:s/>Ενεργειακή<text:s/>Επιθεώρηση<text:s/></text:span></text:p>
      <text:p text:style-name="P66"><text:span text:style-name="T66_1">5.4<text:s/>Υποβολή<text:s/>Αίτησης<text:s/></text:span></text:p>
      <text:p text:style-name="P67"><text:span text:style-name="T67_1">5.5<text:s/>Ειδικές<text:s/>περιπτώσεις<text:s/>αιτήσεων<text:s/></text:span></text:p>
      <text:p text:style-name="P68"><text:span text:style-name="T68_1">5.6<text:s/>Κριτήρια<text:s/>αξιολόγησης<text:s/></text:span></text:p>
      <text:p text:style-name="P69"><text:span text:style-name="T69_1">5.7<text:s/>Αξιολόγηση<text:s/>Αιτήσεων<text:s/></text:span></text:p>
      <text:p text:style-name="P70"><text:span text:style-name="T70_1">5.8<text:s/></text:span><text:span text:style-name="T70_2">Χρηματοδοτικό<text:s/>Σχήμα<text:s/></text:span></text:p>
      <text:p text:style-name="P71"><text:span text:style-name="T71_1">5.9<text:s/>Μεταβίβαση<text:s/>δικαιώματος<text:s/>συμμετοχής<text:s/></text:span></text:p>
      <text:h text:style-name="P72" text:outline-level="1"><text:span text:style-name="T72_1">ΚΕΦΑΛΑΙΟ<text:s/>6.<text:s/></text:span></text:h>
      <text:h text:style-name="P73" text:outline-level="1"><text:span text:style-name="T73_1">Υπαγωγή<text:s/>–<text:s/>Προθεσμίες<text:s/></text:span></text:h>
      <text:p text:style-name="P74"><text:span text:style-name="T74_1">6.1<text:s/>Υπαγωγή<text:s/>Ωφελουμένων<text:s/>–<text:s/>Υπογραφή<text:s/>Δανειακών<text:s/>Συμβάσεων<text:s/></text:span></text:p>
      <text:p text:style-name="P75"><text:span text:style-name="T75_1">6.2<text:s/>Προθεσμίες<text:s/>Υλοποίησης<text:s/>του<text:s/>έργου<text:s/></text:span></text:p>
      <text:p text:style-name="P76"><text:span text:style-name="T76_1">6.3<text:s/>Παρατάσεις<text:s/>Προθεσμιών<text:s/></text:span></text:p>
      <text:h text:style-name="P77" text:outline-level="1"><text:span text:style-name="T77_1">ΚΕΦΑΛΑΙΟ<text:s/>7.<text:s/></text:span></text:h>
      <text:h text:style-name="P78" text:outline-level="1"><text:span text:style-name="T78_1">Υλοποίηση<text:s/>και<text:s/>Ολοκλήρωση<text:s/>Έργου</text:span></text:h>
      <text:p text:style-name="P79"><text:span text:style-name="T79_1">7.1<text:s/>Έναρξη<text:s/>Υλοποίησης<text:s/>Έργου<text:s/>-<text:s/>Προκαταβολές<text:s/></text:span></text:p>
      <text:p text:style-name="P80"><text:span text:style-name="T80_1">7.2<text:s/>Ολοκλήρωση<text:s/>Έργου<text:s/>-<text:s/>Δεύτερη<text:s/>Ενεργειακή<text:s/>Επιθεώρηση<text:s/></text:span></text:p>
      <text:p text:style-name="P81"><text:span text:style-name="T81_1">7.3<text:s/>Παραστατικά<text:s/></text:span></text:p>
      <text:p text:style-name="P82"><text:span text:style-name="T82_1">7.4<text:s/>Διαδικασία<text:s/>Τροποποιήσεων<text:s/></text:span></text:p>
      <text:h text:style-name="P83" text:outline-level="1"><text:span text:style-name="T83_1">ΚΕΦΑΛΑΙΟ<text:s/>8.<text:s/></text:span></text:h>
      <text:h text:style-name="P84" text:outline-level="1"><text:span text:style-name="T84_1">Έλεγχοι<text:s/>ολοκλήρωσης<text:s/>έργου<text:s/>-<text:s/>Χορήγηση<text:s/>κινήτρων<text:s/></text:span></text:h>
      <text:p text:style-name="P85"><text:span text:style-name="T85_1">8.1<text:s/>Έλεγχοι<text:s/>τελικής<text:s/>πληρωμής<text:s/>&amp;<text:s/>Πιστοποίησης<text:s/></text:span></text:p>
      <text:p text:style-name="P86"><text:span text:style-name="T86_1">8.2<text:s/>Χορήγηση<text:s/>κινήτρων<text:s/></text:span></text:p>
      <text:p text:style-name="P87"><text:span text:style-name="T87_1">8.3<text:s/>Υποχρεώσεις<text:s/>Ωφελουμένων<text:s/></text:span></text:p>
      <text:p text:style-name="P88"><text:span text:style-name="T88_1">8.4<text:s/>Συνέπειες<text:s/>μη<text:s/>τήρησης<text:s/>από<text:s/>τον<text:s/>Ωφελούμενο<text:s/>των<text:s/>όρων<text:s/>και<text:s/>προϋποθέσεων<text:s/>του<text:s/>προγράμματος<text:s/></text:span></text:p>
      <text:p text:style-name="P89"><text:span text:style-name="T89_1">8.5<text:s/>Ενστάσεις<text:s/></text:span></text:p>
      <text:h text:style-name="P90" text:outline-level="1"><text:span text:style-name="T90_1">ΚΕΦΑΛΑΙΟ<text:s/>9.<text:s/></text:span></text:h>
      <text:h text:style-name="P91" text:outline-level="1"><text:span text:style-name="T91_1">Κύριοι<text:s/>εμπλεκόμενοι<text:s/>φορείς<text:s/>-<text:s/>Συντελεστές<text:s/>Προγράμματος<text:s/></text:span></text:h>
      <text:h text:style-name="P92" text:outline-level="1"><text:span text:style-name="T92_1">ΚΕΦΑΛΑΙΟ<text:s/>10.<text:s/></text:span></text:h>
      <text:h text:style-name="P93" text:outline-level="1"><text:span text:style-name="T93_1">Δημοσιότητα<text:s/>Προγράμματος</text:span></text:h>
      <text:p text:style-name="P94"><text:span text:style-name="T94_1">10.1<text:s/>Υποχρεώσεις<text:s/>Φορέα<text:s/>Υλοποίησης<text:s/></text:span></text:p>
      <text:p text:style-name="P95"><text:span text:style-name="T95_1">10.2<text:s/>Υποχρεώσεις<text:s/>Χρηματοπιστωτικών<text:s/>Οργανισμών<text:s/></text:span></text:p>
      <text:p text:style-name="P96"><text:span text:style-name="T96_1">10.3<text:s/>Υποχρεώσεις<text:s/>λοιπών<text:s/>φορέων<text:s/></text:span></text:p>
      <text:h text:style-name="P97" text:outline-level="1"><text:span text:style-name="T97_1">ΚΕΦΑΛΑΙΟ<text:s/>11.<text:s/></text:span></text:h>
      <text:h text:style-name="P98" text:outline-level="1"><text:span text:style-name="T98_1">Πληροφόρηση</text:span></text:h>
      <text:p text:style-name="P99"><text:span text:style-name="T99_1">Παραρτήματα<text:s/></text:span></text:p>
      <text:p text:style-name="P100"><text:span text:style-name="T100_1">ΟΡΟΙ<text:s/>ΚΑΙ<text:s/>ΣΥΝΤΜΗΣΕΙΣ</text:span></text:p>
      <text:p text:style-name="P101"><text:span text:style-name="T101_1">ΟΡΟΙ</text:span></text:p>
      <text:p text:style-name="P102"><text:span text:style-name="T102_1">Για<text:s/>τους<text:s/>σκοπούς<text:s/>του<text:s/>Οδηγού<text:s/>οι<text:s/>χρησιμοποιούμενοι<text:s/>όροι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ΟΡΟΣ</text:span></text:p>
          </table:table-cell>
          <table:table-cell table:style-name="Cell2">
            <text:p text:style-name="P104"/>
          </table:table-cell>
        </table:table-row>
        <table:table-row table:style-name="Row2">
          <table:table-cell table:style-name="Cell3">
            <text:p text:style-name="P105"><text:span text:style-name="T105_1">Πρόγραμμα<text:s/>«Εξοικονομώ<text:s/>2021»</text:span></text:p>
          </table:table-cell>
          <table:table-cell table:style-name="Cell4">
            <text:p text:style-name="P106"><text:span text:style-name="T106_1">Πρόγραμμα<text:s/>παροχής<text:s/>κινήτρων<text:s/>-<text:s/>επιδότηση<text:s/>επιτοκίου,<text:s/>επιχορήγηση<text:s/>κεφαλαίου<text:s/>και<text:s/>κάλυψη<text:s/>του<text:s/>κόστους<text:s/>των<text:s/>ενεργειακών<text:s/>επιθεωρήσεων,<text:s/>και<text:s/>των<text:s/>λοιπών<text:s/>«άυλων»<text:s/>δαπανών,<text:s/>με<text:s/>πόρους<text:s/>από<text:s/>το<text:s/>Ταμείο<text:s/>Ανάκαμψης<text:s/>και<text:s/>Ανθεκτικότητας<text:s/>για<text:s/>παρεμβάσεις<text:s/>εξοικονόμησης<text:s/>ενέργειας<text:s/>στον<text:s/>υφιστάμενο<text:s/>οικιακό<text:s/>κτηριακό<text:s/>τομέα.</text:span></text:p>
          </table:table-cell>
        </table:table-row>
        <table:table-row table:style-name="Row3">
          <table:table-cell table:style-name="Cell5">
            <text:p text:style-name="P107"><text:span text:style-name="T107_1">Εθνικό<text:s/>Σχέδιο<text:s/>για<text:s/>την<text:s/>Ενέργεια<text:s/>και<text:s/>το<text:s/>Κλίμα<text:s/>(ΕΣΕΚ)</text:span></text:p>
          </table:table-cell>
          <table:table-cell table:style-name="Cell6">
            <text:p text:style-name="P108"><text:span text:style-name="T108_1">Το<text:s/>Εθνικό<text:s/>Σχέδιο<text:s/>για<text:s/>την<text:s/>Ενέργεια<text:s/>και<text:s/>το<text:s/>Κλίμα</text:span></text:p>
            <text:p text:style-name="P109"><text:span text:style-name="T109_1">(ΕΣΕΚ)<text:s/>αποτελεί<text:s/>ένα<text:s/>Στρατηγικό<text:s/>Σχέδιο<text:s/>για<text:s/>τα<text:s/>θέματα<text:s/>του<text:s/>Κλίματος<text:s/>και<text:s/>της<text:s/>Ενέργειας<text:s/>και<text:s/>παρουσιάζεται<text:s/>σε<text:s/>αυτό<text:s/>ένας<text:s/>αναλυτικός<text:s/>οδικός<text:s/>χάρτης<text:s/>για<text:s/>την<text:s/>επίτευξη<text:s/>συγκριμένων<text:s/>Ενεργειακών<text:s/>και<text:s/>Κλιματικών<text:s/>Στόχων<text:s/>έως<text:s/>το<text:s/>έτος<text:s/>2030.<text:s/>Το<text:s/>ΕΣΕΚ<text:s/>παρουσιάζει<text:s/>και<text:s/>αναλύει<text:s/>Προτεραιότητες<text:s/>και<text:s/>Μέτρα<text:s/>Πολιτικής<text:s/>σε<text:s/>ένα<text:s/>ευρύ<text:s/>φάσμα<text:s/>αναπτυξιακών<text:s/>και<text:s/>οικονομικών<text:s/>δραστηριοτήτων<text:s/>προς<text:s/>όφελος<text:s/>της<text:s/>Ελληνικής<text:s/>κοινωνίας,<text:s/>καθιστώντας<text:s/>το<text:s/>κείμενο<text:s/>αναφοράς<text:s/>για<text:s/>την<text:s/>επόμενη<text:s/>δεκαετία.</text:span></text:p>
          </table:table-cell>
        </table:table-row>
        <table:table-row table:style-name="Row4">
          <table:table-cell table:style-name="Cell7">
            <text:p text:style-name="P110"><text:span text:style-name="T110_1">Μονοκατοικία</text:span></text:p>
          </table:table-cell>
          <table:table-cell table:style-name="Cell8">
            <text:p text:style-name="P111"><text:span text:style-name="T111_1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από<text:s/>κατοικία<text:s/>στη<text:s/>στάθμη<text:s/>του<text:s/>ισόγειου<text:s/>/<text:s/>ημιυπόγειου<text:s/>/<text:s/>ημιώροφου<text:s/>με<text:s/>ανεξάρτητη<text:s/>πρόσβαση<text:s/>(π.χ.<text:s/>καταστήματα,<text:s/>εργαστήρια<text:s/>κ.ά.<text:s/>με<text:s/>είσοδο<text:s/>από<text:s/>το<text:s/>δρόμο).</text:span></text:p>
          </table:table-cell>
        </table:table-row>
        <table:table-row table:style-name="Row5">
          <table:table-cell table:style-name="Cell9">
            <text:p text:style-name="P112"><text:span text:style-name="T112_1">Διαμέρισμα</text:span></text:p>
          </table:table-cell>
          <table:table-cell table:style-name="Cell10">
            <text:p text:style-name="P113"><text:span text:style-name="T113_1">Κτηριακή<text:s/>μονάδα<text:s/>–<text:s/>ιδιοκτησία<text:s/>(κατοικία)<text:s/>εντός<text:s/>κτηρίου<text:s/>με<text:s/>χρήση<text:s/>πολυκατοικίας.</text:span></text:p>
          </table:table-cell>
        </table:table-row>
        <table:table-row table:style-name="Row6">
          <table:table-cell table:style-name="Cell11">
            <text:p text:style-name="P114"><text:span text:style-name="T114_1">Πολυκατοικία</text:span></text:p>
          </table:table-cell>
          <table:table-cell table:style-name="Cell12">
            <text:p text:style-name="P115"><text:span text:style-name="T115_1">Το<text:s/>ενιαίο<text:s/>κτήριο<text:s/>που<text:s/>περιλαμβάνει<text:s/>περισσότερες<text:s/>από<text:s/>μία<text:s/>κτηριακές<text:s/>μονάδες<text:s/>-<text:s/>ιδιοκτησίες<text:s/>με<text:s/>κύρια<text:s/>χρήση<text:s/>κατοικίας,<text:s/>σε<text:s/>οριζόντια<text:s/>ή/και<text:s/>κατακόρυφη<text:s/>διάταξη.<text:s/>Στον<text:s/>ορισμό<text:s/>της<text:s/>πολυκατοικίας<text:s/>εμπίπτουν<text:s/>και<text:s/>οι<text:s/>περιπτώσεις<text:s/>κτηρίων<text:s/>κατοικίας<text:s/>δύο<text:s/>και<text:s/>πλέον<text:s/>ορόφων<text:s/>με<text:s/>χρήσεις<text:s/>άλλες<text:s/>από<text:s/>κατοικία<text:s/>στη<text:s/>στάθμη<text:s/>του<text:s/>ισόγειου<text:s/>/<text:s/>ημιυπόγειου<text:s/>/<text:s/>ημιώροφου<text:s/>με<text:s/>ανεξάρτητη<text:s/>πρόσβαση<text:s/>(π.χ.<text:s/>καταστήματα,<text:s/>εργαστήρια<text:s/>κ.ά.<text:s/>με<text:s/>είσοδο<text:s/>από<text:s/>το<text:s/>δρόμο).</text:span></text:p>
          </table:table-cell>
        </table:table-row>
        <table:table-row table:style-name="Row7">
          <table:table-cell table:style-name="Cell13">
            <text:p text:style-name="P116"><text:span text:style-name="T116_1">Επιλέξιμη<text:s/>κατοικία</text:span></text:p>
          </table:table-cell>
          <table:table-cell table:style-name="Cell14">
            <text:p text:style-name="P117"><text:span text:style-name="T117_1">Η<text:s/>μονοκατοικία,<text:s/>η<text:s/>πολυκατοικία,<text:s/>καθώς<text:s/>και<text:s/>το<text:s/>μεμονωμένο<text:s/>διαμέρισμα<text:s/>που<text:s/>ικανοποιεί<text:s/>τις<text:s/>προϋποθέσεις<text:s/>τις<text:s/>παραγράφου<text:s/>2.1.2.</text:span></text:p>
          </table:table-cell>
        </table:table-row>
        <table:table-row table:style-name="Row8">
          <table:table-cell table:style-name="Cell15">
            <text:p text:style-name="P118"><text:span text:style-name="T118_1">Έργο</text:span></text:p>
          </table:table-cell>
          <table:table-cell table:style-name="Cell16">
            <text:p text:style-name="P119"><text:span text:style-name="T119_1">Το<text:s/>σύνολο<text:s/>των<text:s/>παρεμβάσεων<text:s/>ανά<text:s/>επιλέξιμη<text:s/>κατοικία<text:s/>(μονοκατοικία<text:s/>/<text:s/>μεμονωμένο<text:s/>διαμέρισμα<text:s/>/<text:s/>πολυκατοικία<text:s/>για<text:s/>το<text:s/>τμήμα<text:s/>της<text:s/>που<text:s/>αφορά<text:s/>στο<text:s/>σύνολο<text:s/>των<text:s/>διαμερισμάτων<text:s/>του<text:s/>κτηρίου).</text:span></text:p>
          </table:table-cell>
        </table:table-row>
        <table:table-row table:style-name="Row9">
          <table:table-cell table:style-name="Cell17">
            <text:p text:style-name="P120"><text:span text:style-name="T120_1">Επιλέξιμες<text:s/>Παρεμβάσεις</text:span></text:p>
          </table:table-cell>
          <table:table-cell table:style-name="Cell18">
            <text:p text:style-name="P121"><text:span text:style-name="T121_1">Παρεμβάσεις<text:s/>ενεργειακής<text:s/>αναβάθμισης<text:s/>όπως<text:s/>περιγράφονται<text:s/>στο<text:s/>κεφάλαιο<text:s/>3<text:s/>και<text:s/>προκύπτουν<text:s/>βάσει<text:s/>της<text:s/>ενεργειακής<text:s/>επιθεώρησης</text:span></text:p>
          </table:table-cell>
        </table:table-row>
      </table:table>
      <text:p text:style-name="P122"/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123"><text:span text:style-name="T123_1">Κοινόχρηστες<text:s/>παρεμβάσεις</text:span></text:p>
          </table:table-cell>
          <table:table-cell table:style-name="Cell20">
            <text:p text:style-name="P124"><text:span text:style-name="T124_1">Οι<text:s/>επιλέξιμες<text:s/>παρεμβάσεις<text:s/>για<text:s/>αιτήσεις<text:s/>πολυκατοικίας,<text:s/>που<text:s/>αφορούν<text:s/>σε<text:s/>κοινόχρηστα<text:s/>ή<text:s/>κοινόκτητα<text:s/>τμήματα<text:s/>του<text:s/>κτηρίου<text:s/>της<text:s/>πολυκατοικίας<text:s/>σύμφωνα<text:s/>με<text:s/>τον<text:s/>πίνακα<text:s/>3.2.1.</text:span></text:p>
          </table:table-cell>
        </table:table-row>
        <table:table-row table:style-name="Row11">
          <table:table-cell table:style-name="Cell21">
            <text:p text:style-name="P125"><text:span text:style-name="T125_1">Κόστος<text:s/>Παρεμβάσεων</text:span></text:p>
          </table:table-cell>
          <table:table-cell table:style-name="Cell22">
            <text:p text:style-name="P126"><text:span text:style-name="T126_1">Ο<text:s/>προτεινόμενος<text:s/>από<text:s/>τον<text:s/>αιτούντα<text:s/>προϋπολογισμός<text:s/>παρεμβάσεων,<text:s/>συμπεριλαμβανομένου<text:s/>του<text:s/>ΦΠΑ<text:s/>(24%).</text:span></text:p>
          </table:table-cell>
        </table:table-row>
        <table:table-row table:style-name="Row12">
          <table:table-cell table:style-name="Cell23">
            <text:p text:style-name="P127"><text:span text:style-name="T127_1">Επιλέξιμος<text:s/>Προϋπολογισμός<text:s/>παρεμβάσεων</text:span></text:p>
          </table:table-cell>
          <table:table-cell table:style-name="Cell24">
            <text:p text:style-name="P128"><text:span text:style-name="T128_1">Ο<text:s/>αποδεκτός<text:s/>από<text:s/>το<text:s/>πρόγραμμα<text:s/>προϋπολογισμός<text:s/>παρεμβάσεων,<text:s/>συμπεριλαμβανομένου<text:s/>του<text:s/>ΦΠΑ<text:s/>(24%),<text:s/>όπως<text:s/>καθορίζεται<text:s/>με<text:s/>την<text:s/>απόφαση<text:s/>υπαγωγής.</text:span></text:p>
          </table:table-cell>
        </table:table-row>
        <table:table-row table:style-name="Row13">
          <table:table-cell table:style-name="Cell25">
            <text:p text:style-name="P129"><text:span text:style-name="T129_1">Επιλέξιμος<text:s/>Προϋπολογισμός<text:s/>λοιπών<text:s/>δαπανών</text:span></text:p>
          </table:table-cell>
          <table:table-cell table:style-name="Cell26">
            <text:p text:style-name="P130"><text:span text:style-name="T130_1">Ο<text:s/>αποδεκτός<text:s/>από<text:s/>το<text:s/>πρόγραμμα<text:s/>προϋπολογισμός<text:s/>των<text:s/>λοιπών<text:s/>δαπανών<text:s/>για<text:s/>το<text:s/>κόστος<text:s/>του<text:s/>Συμβούλου<text:s/>έργου,<text:s/>του<text:s/>Ενεργειακού<text:s/>Επιθεωρητή<text:s/>της<text:s/>Ηλεκτρονικής<text:s/>Ταυτότητας<text:s/>Κτιρίου,<text:s/>καθώς<text:s/>και<text:s/>τυχόν<text:s/>μελετών<text:s/>που<text:s/>είναι<text:s/>απαραίτητες<text:s/>για<text:s/>την<text:s/>ορθή<text:s/>υλοποίηση<text:s/>παρεμβάσεων,<text:s/>συμπεριλαμβανομένου<text:s/>ΦΠΑ<text:s/>24%,<text:s/>όπως<text:s/>καθορίζεται<text:s/>με<text:s/>την<text:s/>απόφαση<text:s/>υπαγωγής.</text:span></text:p>
          </table:table-cell>
        </table:table-row>
        <table:table-row table:style-name="Row14">
          <table:table-cell table:style-name="Cell27">
            <text:p text:style-name="P131"><text:span text:style-name="T131_1">Συνολικός<text:s/>Επιλέξιμος<text:s/>Προϋπολογισμός</text:span></text:p>
          </table:table-cell>
          <table:table-cell table:style-name="Cell28">
            <text:p text:style-name="P132"><text:span text:style-name="T132_1">Ο<text:s/>Επιλέξιμος<text:s/>Προϋπολογισμός<text:s/>παρεμβάσεων<text:s/>ενεργειακής<text:s/>εξοικονόμησης<text:s/>και<text:s/>λοιπών<text:s/>δαπανών,<text:s/>όπως<text:s/>καθορίζεται<text:s/>με<text:s/>την<text:s/>απόφαση<text:s/>υπαγωγής.</text:span></text:p>
          </table:table-cell>
        </table:table-row>
        <table:table-row table:style-name="Row15">
          <table:table-cell table:style-name="Cell29">
            <text:p text:style-name="P133"><text:span text:style-name="T133_1">Τελικό<text:s/>Επιλέξιμο</text:span></text:p>
            <text:p text:style-name="P134"><text:span text:style-name="T134_1">Κόστος<text:s/>παρεμβάσεων</text:span></text:p>
          </table:table-cell>
          <table:table-cell table:style-name="Cell30">
            <text:p text:style-name="P135"><text:span text:style-name="T135_1">Το<text:s/>επιλέξιμο<text:s/>κόστος<text:s/>όπως<text:s/>διαμορφώνεται<text:s/>βάσει<text:s/>των<text:s/>παραστατικών<text:s/>δαπάνης<text:s/>των<text:s/>επιλέξιμων<text:s/>παρεμβάσεων<text:s/>και<text:s/>ως<text:s/>σύνολο<text:s/>δεν<text:s/>μπορεί<text:s/>να<text:s/>υπερβαίνει<text:s/>τον<text:s/>επιλέξιμο<text:s/>προϋπολογισμό<text:s/>παρεμβάσεων<text:s/>της<text:s/>απόφασης<text:s/>υπαγωγής.</text:span></text:p>
          </table:table-cell>
        </table:table-row>
        <table:table-row table:style-name="Row16">
          <table:table-cell table:style-name="Cell31">
            <text:p text:style-name="P136"><text:span text:style-name="T136_1">Συνολικός<text:s/>Επιλέξιμο<text:s/>Κόστος</text:span></text:p>
          </table:table-cell>
          <table:table-cell table:style-name="Cell32">
            <text:p text:style-name="P137"><text:span text:style-name="T137_1">Το<text:s/>Επιλέξιμα<text:s/>κόστη<text:s/>παρεμβάσεων<text:s/>και<text:s/>δαπανών<text:s/>του<text:s/>Συμβούλου<text:s/>έργου,<text:s/>του<text:s/>Ενεργειακού<text:s/>Επιθεωρητή,<text:s/>,<text:s/>της<text:s/>Ηλεκτρονικής<text:s/>Ταυτότητας<text:s/>Κτηρίου<text:s/>καθώς<text:s/>και<text:s/>τυχόν<text:s/>μελετών<text:s/>και<text:s/>λοιπών<text:s/>επιλέξιμων<text:s/>δαπανών<text:s/>που<text:s/>είναι<text:s/>απαραίτητες<text:s/>για<text:s/>την<text:s/>ορθή<text:s/>υλοποίηση<text:s/>παρεμβάσεων,<text:s/>όπως<text:s/>διαμορφώνεται<text:s/>βάσει<text:s/>των<text:s/>παραστατικών<text:s/>δαπάνης,<text:s/>που<text:s/>δεν<text:s/>μπορεί<text:s/>να<text:s/>υπερβαίνει<text:s/>τον<text:s/>συνολικό<text:s/>επιλέξιμο<text:s/>προϋπολογισμό<text:s/>της<text:s/>απόφασης<text:s/>υπαγωγής.</text:span></text:p>
          </table:table-cell>
        </table:table-row>
        <table:table-row table:style-name="Row17">
          <table:table-cell table:style-name="Cell33">
            <text:p text:style-name="P138"><text:span text:style-name="T138_1">Κίνητρα</text:span></text:p>
          </table:table-cell>
          <table:table-cell table:style-name="Cell34">
            <text:p text:style-name="P139"><text:span text:style-name="T139_1">Επιδότηση<text:s/>επιτοκίου,<text:s/>επιχορήγηση<text:s/>κεφαλαίου,<text:s/>κάλυψη<text:s/>του<text:s/>κόστους<text:s/>των<text:s/>ενεργειακών<text:s/>επιθεωρήσεων<text:s/>και<text:s/>δυνητικά<text:s/>μελετών,<text:s/>της<text:s/>δαπάνης<text:s/>για<text:s/>την<text:s/>έκδοση<text:s/>Ηλεκτρονικής<text:s/>Ταυτότητας<text:s/>Κτηρίου<text:s/>και<text:s/>αμοιβής<text:s/>Συμβούλου<text:s/>Έργου.</text:span></text:p>
          </table:table-cell>
        </table:table-row>
        <table:table-row table:style-name="Row18">
          <table:table-cell table:style-name="Cell35">
            <text:p text:style-name="P140"><text:span text:style-name="T140_1">Ιδιωτική<text:s/>Συμμετοχή</text:span></text:p>
          </table:table-cell>
          <table:table-cell table:style-name="Cell36">
            <text:p text:style-name="P141"><text:span text:style-name="T141_1">Το<text:s/>ποσό<text:s/>του<text:s/>συνολικού<text:s/>προϋπολογισμού<text:s/>που<text:s/>δεν<text:s/>καλύπτεται<text:s/>από<text:s/>την<text:s/>επιχορήγηση.</text:span></text:p>
          </table:table-cell>
        </table:table-row>
        <table:table-row table:style-name="Row19">
          <table:table-cell table:style-name="Cell37">
            <text:p text:style-name="P142"><text:span text:style-name="T142_1">Ίδια<text:s/>κεφάλαια</text:span></text:p>
          </table:table-cell>
          <table:table-cell table:style-name="Cell38">
            <text:p text:style-name="P143"><text:span text:style-name="T143_1">Είναι<text:s/>η<text:s/>απαιτούμενη<text:s/>ιδιωτική<text:s/>συμμετοχή<text:s/>μείον<text:s/>το<text:s/>ποσό<text:s/>της<text:s/>δανειακής<text:s/>Σύμβασης.</text:span></text:p>
          </table:table-cell>
        </table:table-row>
        <table:table-row table:style-name="Row20">
          <table:table-cell table:style-name="Cell39">
            <text:p text:style-name="P144"><text:span text:style-name="T144_1">Συγκύριοι</text:span></text:p>
          </table:table-cell>
          <table:table-cell table:style-name="Cell40">
            <text:p text:style-name="P145"><text:span text:style-name="T145_1">Πρόσωπα<text:s/>που<text:s/>έχουν<text:s/>εμπράγματο<text:s/>δικαίωμα<text:s/>επικαρπίας,<text:s/>ψιλής<text:s/>κυριότητα<text:s/>ή<text:s/>πλήρους<text:s/>κυριότητας<text:s/>επί<text:s/>του<text:s/>ίδιου<text:s/>ακινήτου<text:s/>(διαμέρισμα<text:s/>πολυκατοικίας<text:s/>ή<text:s/>μονοκατοικία).</text:span></text:p>
          </table:table-cell>
        </table:table-row>
        <table:table-row table:style-name="Row21">
          <table:table-cell table:style-name="Cell41">
            <text:p text:style-name="P146"><text:span text:style-name="T146_1">Συνιδιοκτήτες</text:span></text:p>
          </table:table-cell>
          <table:table-cell table:style-name="Cell42">
            <text:p text:style-name="P147"><text:span text:style-name="T147_1">Πρόσωπα<text:s/>που<text:s/>κατέχουν<text:s/>διαμερίσματα<text:s/>σε<text:s/>μία</text:span></text:p>
            <text:p text:style-name="P148"><text:span text:style-name="T148_1">πολυκατοικία.</text:span></text:p>
          </table:table-cell>
        </table:table-row>
        <table:table-row table:style-name="Row22">
          <table:table-cell table:style-name="Cell43">
            <text:p text:style-name="P149"><text:span text:style-name="T149_1">Ωφελούμενος</text:span></text:p>
          </table:table-cell>
          <table:table-cell table:style-name="Cell44">
            <text:p text:style-name="P150"><text:span text:style-name="T150_1">Είναι<text:s/>το<text:s/>φυσικό<text:s/>πρόσωπο<text:s/>που<text:s/>υποβάλλει<text:s/>αίτηση<text:s/>για<text:s/>υπαγωγή<text:s/>στο<text:s/>Πρόγραμμα<text:s/>και<text:s/>ο<text:s/>τελικός<text:s/>αποδέκτης<text:s/>των<text:s/>κινήτρων.</text:span></text:p>
          </table:table-cell>
        </table:table-row>
      </table:table>
      <text:p text:style-name="P151"/>
      <table:table table:style-name="Table3">
        <table:table-column table:style-name="Column5"/>
        <table:table-column table:style-name="Column6"/>
        <table:table-row table:style-name="Row23">
          <table:table-cell table:style-name="Cell45">
            <text:p text:style-name="P152"><text:span text:style-name="T152_1">Ένοικος</text:span></text:p>
          </table:table-cell>
          <table:table-cell table:style-name="Cell46">
            <text:p text:style-name="P153"><text:span text:style-name="T153_1">Το<text:s/>πρόσωπο<text:s/>που<text:s/>διαμένει<text:s/>σε<text:s/>μονοκατοικία<text:s/>/<text:s/>διαμέρισμα.</text:span></text:p>
          </table:table-cell>
        </table:table-row>
        <table:table-row table:style-name="Row24">
          <table:table-cell table:style-name="Cell47">
            <text:p text:style-name="P154"><text:span text:style-name="T154_1">Σύμβουλος<text:s/>Έργου</text:span></text:p>
          </table:table-cell>
          <table:table-cell table:style-name="Cell48">
            <text:p text:style-name="P155"><text:span text:style-name="T155_1">Το<text:s/>φυσικό<text:s/>ή<text:s/>νομικό<text:s/>πρόσωπο,<text:s/>που<text:s/>υποβοηθά<text:s/>τον<text:s/>Ωφελούμενο<text:s/>για<text:s/>την<text:s/>υποβολή<text:s/>της<text:s/>αίτησης,<text:s/>την<text:s/>παρακολούθηση<text:s/>υλοποίησης<text:s/>και<text:s/>την<text:s/>υποβολή<text:s/>της<text:s/>δήλωσης<text:s/>πιστοποίησης<text:s/>για<text:s/>την<text:s/>ολοκλήρωση<text:s/>του<text:s/>έργου.</text:span></text:p>
          </table:table-cell>
        </table:table-row>
        <table:table-row table:style-name="Row25">
          <table:table-cell table:style-name="Cell49">
            <text:p text:style-name="P156"><text:span text:style-name="T156_1">Εκπρόσωπος<text:s/>Πολυκατοικίας</text:span></text:p>
          </table:table-cell>
          <table:table-cell table:style-name="Cell50">
            <text:p text:style-name="P157"><text:span text:style-name="T157_1">Το<text:s/>φυσικό<text:s/>ή<text:s/>νομικό<text:s/>πρόσωπο,<text:s/>που<text:s/>οι<text:s/>ιδιοκτήτες<text:s/>των<text:s/>διαμερισμάτων<text:s/>μίας<text:s/>πολυκατοικίας<text:s/>έχουν<text:s/>εξουσιοδοτήσει<text:s/>να<text:s/>υποβάλλει<text:s/>την<text:s/>αίτηση<text:s/>που<text:s/>αφορά<text:s/>σε<text:s/>παρεμβάσεις<text:s/>στην<text:s/>πολυκατοικία<text:s/>στο<text:s/>συμφωνημένο<text:s/>χρηματοπιστωτικό<text:s/>οργανισμό.</text:span></text:p>
          </table:table-cell>
        </table:table-row>
        <table:table-row table:style-name="Row26">
          <table:table-cell table:style-name="Cell51">
            <text:p text:style-name="P158"><text:span text:style-name="T158_1">Ενεργειακός<text:s/>Επιθεωρητής</text:span></text:p>
          </table:table-cell>
          <table:table-cell table:style-name="Cell52">
            <text:p text:style-name="P159"><text:span text:style-name="T159_1">Νοείται<text:s/>ο<text:s/>Ενεργειακός<text:s/>Επιθεωρητής<text:s/>κτηρίου<text:s/>όπως<text:s/>ορίζεται<text:s/>στο<text:s/>Ν.<text:s/>4122/2013<text:s/>(ΦΕΚ<text:s/>42/Α’/19.02.2013),<text:s/>ήτοι<text:s/>φυσικό<text:s/>πρόσωπο<text:s/>που<text:s/>διενεργεί<text:s/>ενεργειακές<text:s/>επιθεωρήσεις<text:s/>σε<text:s/>κτήρια<text:s/>και<text:s/>είναι<text:s/>ενταγμένο<text:s/>στο<text:s/>μητρώο<text:s/>ενεργειακών<text:s/>επιθεωρητών<text:s/>του<text:s/>ΥΠΕΝ.</text:span></text:p>
          </table:table-cell>
        </table:table-row>
        <table:table-row table:style-name="Row27">
          <table:table-cell table:style-name="Cell53">
            <text:p text:style-name="P160"><text:span text:style-name="T160_1">Προμηθευτής</text:span></text:p>
          </table:table-cell>
          <table:table-cell table:style-name="Cell54">
            <text:p text:style-name="P161"><text:span text:style-name="T161_1">Το<text:s/>φυσικό<text:s/>ή<text:s/>νομικό<text:s/>πρόσωπο<text:s/>που<text:s/>προμηθεύει<text:s/>τα<text:s/>υλικά<text:s/>/<text:s/>συστήματα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8">
          <table:table-cell table:style-name="Cell55">
            <text:p text:style-name="P162"><text:span text:style-name="T162_1">Ανάδοχος</text:span></text:p>
          </table:table-cell>
          <table:table-cell table:style-name="Cell56">
            <text:p text:style-name="P163"><text:span text:style-name="T163_1">Το<text:s/>φυσικό<text:s/>ή<text:s/>νομικό<text:s/>πρόσωπο<text:s/>που<text:s/>υλοποιεί<text:s/>το<text:s/>έργο<text:s/>ή<text:s/>μέρος<text:s/>αυτού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9">
          <table:table-cell table:style-name="Cell57">
            <text:p text:style-name="P164"><text:span text:style-name="T164_1">Ανάδοχος/προμηθευτής</text:span></text:p>
          </table:table-cell>
          <table:table-cell table:style-name="Cell58">
            <text:p text:style-name="P165"><text:span text:style-name="T165_1">Το<text:s/>φυσικό<text:s/>ή<text:s/>νομικό<text:s/>πρόσωπο,<text:s/>που<text:s/>εκτελεί<text:s/>το<text:s/>έργο<text:s/>και<text:s/>συγχρόνως<text:s/>προμηθεύει<text:s/>τα<text:s/>υλικά/συστήματα.</text:span></text:p>
          </table:table-cell>
        </table:table-row>
        <table:table-row table:style-name="Row30">
          <table:table-cell table:style-name="Cell59">
            <text:p text:style-name="P166"><text:span text:style-name="T166_1">Φορέας<text:s/>Υλοποίησης</text:span></text:p>
          </table:table-cell>
          <table:table-cell table:style-name="Cell60">
            <text:p text:style-name="P167"><text:span text:style-name="T167_1">Το<text:s/>Τεχνικό<text:s/>Επιμελητήριο<text:s/>Ελλάδος</text:span></text:p>
          </table:table-cell>
        </table:table-row>
        <table:table-row table:style-name="Row31">
          <table:table-cell table:style-name="Cell61">
            <text:p text:style-name="P168"><text:span text:style-name="T168_1">Φορέας<text:s/>Οικονομικής<text:s/>Διαχείρισης</text:span></text:p>
          </table:table-cell>
          <table:table-cell table:style-name="Cell62">
            <text:p text:style-name="P169"><text:span text:style-name="T169_1">Η<text:s/>Ελληνική<text:s/>Αναπτυξιακή<text:s/>Τράπεζα<text:s/>Ανώνυμη<text:s/>Εταιρεία.</text:span></text:p>
          </table:table-cell>
        </table:table-row>
        <table:table-row table:style-name="Row32">
          <table:table-cell table:style-name="Cell63">
            <text:p text:style-name="P170"><text:span text:style-name="T170_1">Εισόδημα</text:span></text:p>
          </table:table-cell>
          <table:table-cell table:style-name="Cell64">
            <text:p text:style-name="P171"><text:span text:style-name="T171_1">Το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,<text:s/>όπως<text:s/>προκύπτουν<text:s/>από<text:s/>την<text:s/>Πράξη<text:s/>Προσδιορισμού<text:s/>Φόρου<text:s/>του<text:s/>έτους<text:s/>αναφοράς</text:span></text:p>
          </table:table-cell>
        </table:table-row>
        <table:table-row table:style-name="Row33">
          <table:table-cell table:style-name="Cell65">
            <text:p text:style-name="P172"><text:span text:style-name="T172_1">Επιχειρησιακή<text:s/>Συμφωνία<text:s/>των</text:span></text:p>
            <text:p text:style-name="P173"><text:span text:style-name="T173_1">Ενδιάμεσων<text:s/>Χρηματοπιστωτικών</text:span></text:p>
            <text:p text:style-name="P174"><text:span text:style-name="T174_1">Οργανισμών<text:s/>(ΕΧΟ)</text:span></text:p>
          </table:table-cell>
          <table:table-cell table:style-name="Cell66">
            <text:p text:style-name="P175"><text:span text:style-name="T175_1">Είναι<text:s/>η<text:s/>συμφωνία<text:s/>στην<text:s/>οποία<text:s/>εντάσσονται<text:s/>οι<text:s/>Ενδιάμεσοι<text:s/>Χρηματοπιστωτικοί<text:s/>Οργανισμοί<text:s/>(ΕΧΟ)</text:span></text:p>
            <text:p text:style-name="P176"><text:span text:style-name="T176_1">σχετικά<text:s/>με<text:s/>τη<text:s/>χρηματοδότηση<text:s/>και<text:s/>υλοποίηση<text:s/>του<text:s/>παρόντος<text:s/>προγράμματος.</text:span></text:p>
          </table:table-cell>
        </table:table-row>
        <table:table-row table:style-name="Row34">
          <table:table-cell table:style-name="Cell67">
            <text:p text:style-name="P177"><text:span text:style-name="T177_1">Δανειακή<text:s/>Σύμβαση</text:span></text:p>
          </table:table-cell>
          <table:table-cell table:style-name="Cell68">
            <text:p text:style-name="P178"><text:span text:style-name="T178_1">Η<text:s/>σύμβαση<text:s/>που<text:s/>συνάπτει<text:s/>ο<text:s/>Ωφελούμενος<text:s/>(Φυσικό<text:s/>Πρόσωπο)<text:s/>με<text:s/>το<text:s/>χρηματοπιστωτικό<text:s/>οργανισμό<text:s/>της<text:s/>επιλογής<text:s/>του,<text:s/>που<text:s/>του<text:s/>χορηγεί<text:s/>το<text:s/>δάνειο.</text:span></text:p>
          </table:table-cell>
        </table:table-row>
        <table:table-row table:style-name="Row35">
          <table:table-cell table:style-name="Cell69">
            <text:p text:style-name="P179"><text:span text:style-name="T179_1">Ακαθάριστο<text:s/>Ισοδύναμο<text:s/>Επιχορήγησης<text:s/>(ΑΙΕ)</text:span></text:p>
          </table:table-cell>
          <table:table-cell table:style-name="Cell70">
            <text:p text:style-name="P180"><text:span text:style-name="T180_1">Ακαθάριστο<text:s/>Ισοδύναμο<text:s/>Επιχορήγησης<text:s/>(ΑΙΕ)<text:s/>είναι<text:s/>ο<text:s/>λόγος<text:s/>(ως<text:s/>ποσοστό<text:s/>%)<text:s/>της<text:s/>παρούσας<text:s/>αξίας<text:s/>της<text:s/>ενίσχυσης<text:s/>προς<text:s/>την<text:s/>παρούσα<text:s/>αξία<text:s/>του<text:s/>ενισχυόμενου<text:s/>κόστους<text:s/>επένδυσης<text:s/>(Οδηγός<text:s/>κατευθυντήριων<text:s/>κρατικών<text:s/>ενισχύσεων).</text:span></text:p>
          </table:table-cell>
        </table:table-row>
      </table:table>
      <text:p text:style-name="P181"><text:span text:style-name="T181_1">ΣΥΝΤΜΗΣΕΙΣ</text:span></text:p>
      <table:table table:style-name="Table4">
        <table:table-column table:style-name="Column7"/>
        <table:table-column table:style-name="Column8"/>
        <table:table-row table:style-name="Row36">
          <table:table-cell table:style-name="Cell71">
            <text:p text:style-name="P182"><text:span text:style-name="T182_1">ΥΠΕΝ</text:span></text:p>
          </table:table-cell>
          <table:table-cell table:style-name="Cell72">
            <text:p text:style-name="P183"><text:span text:style-name="T183_1">Υπουργείο<text:s/>Περιβάλλοντος<text:s/>και<text:s/>Ενέργειας</text:span></text:p>
          </table:table-cell>
        </table:table-row>
        <table:table-row table:style-name="Row37">
          <table:table-cell table:style-name="Cell73">
            <text:p text:style-name="P184"><text:span text:style-name="T184_1">ΕΕ</text:span></text:p>
          </table:table-cell>
          <table:table-cell table:style-name="Cell74">
            <text:p text:style-name="P185"><text:span text:style-name="T185_1">Ευρωπαϊκή<text:s/>Επιτροπή</text:span></text:p>
          </table:table-cell>
        </table:table-row>
        <table:table-row table:style-name="Row38">
          <table:table-cell table:style-name="Cell75">
            <text:p text:style-name="P186"><text:span text:style-name="T186_1">Τ.Α.</text:span></text:p>
          </table:table-cell>
          <table:table-cell table:style-name="Cell76">
            <text:p text:style-name="P187"><text:span text:style-name="T187_1">Ταμείο<text:s/>Ανάκαμψης<text:s/>και<text:s/>Ανθεκτικότητας</text:span></text:p>
          </table:table-cell>
        </table:table-row>
        <table:table-row table:style-name="Row39">
          <table:table-cell table:style-name="Cell77">
            <text:p text:style-name="P188"><text:span text:style-name="T188_1">ΤΕΕ</text:span></text:p>
          </table:table-cell>
          <table:table-cell table:style-name="Cell78">
            <text:p text:style-name="P189"><text:span text:style-name="T189_1">Τεχνικό<text:s/>Επιμελητήριο<text:s/>Ελλάδας</text:span></text:p>
          </table:table-cell>
        </table:table-row>
        <table:table-row table:style-name="Row40">
          <table:table-cell table:style-name="Cell79">
            <text:p text:style-name="P190"><text:span text:style-name="T190_1">Ε.Α.Τ.<text:s/>ΑΕ</text:span></text:p>
          </table:table-cell>
          <table:table-cell table:style-name="Cell80">
            <text:p text:style-name="P191"><text:span text:style-name="T191_1">Ελληνική<text:s/>Αναπτυξιακή<text:s/>Τράπεζα<text:s/>Ανώνυμη<text:s/>Εταιρεία</text:span></text:p>
          </table:table-cell>
        </table:table-row>
        <table:table-row table:style-name="Row41">
          <table:table-cell table:style-name="Cell81">
            <text:p text:style-name="P192"><text:span text:style-name="T192_1">ΠΕΑ</text:span></text:p>
          </table:table-cell>
          <table:table-cell table:style-name="Cell82">
            <text:p text:style-name="P193"><text:span text:style-name="T193_1">Πιστοποιητικό<text:s/>Ενεργειακής<text:s/>Απόδοσης</text:span></text:p>
          </table:table-cell>
        </table:table-row>
        <table:table-row table:style-name="Row42">
          <table:table-cell table:style-name="Cell83">
            <text:p text:style-name="P194"><text:span text:style-name="T194_1">ΚΦΑΣ</text:span></text:p>
          </table:table-cell>
          <table:table-cell table:style-name="Cell84">
            <text:p text:style-name="P195"><text:span text:style-name="T195_1">Κώδικας<text:s/>Φορολογικής<text:s/>Απεικόνισης<text:s/>Συναλλαγών</text:span></text:p>
          </table:table-cell>
        </table:table-row>
        <table:table-row table:style-name="Row43">
          <table:table-cell table:style-name="Cell85">
            <text:p text:style-name="P196"><text:span text:style-name="T196_1">ΚΕνΑΚ</text:span></text:p>
          </table:table-cell>
          <table:table-cell table:style-name="Cell86">
            <text:p text:style-name="P197"><text:span text:style-name="T197_1">Κανονισμός<text:s/>Ενεργειακής<text:s/>Απόδοσης<text:s/>Κτηρίων</text:span></text:p>
          </table:table-cell>
        </table:table-row>
        <table:table-row table:style-name="Row44">
          <table:table-cell table:style-name="Cell87">
            <text:p text:style-name="P198"><text:span text:style-name="T198_1">ΕΧΟ</text:span></text:p>
          </table:table-cell>
          <table:table-cell table:style-name="Cell88">
            <text:p text:style-name="P199"><text:span text:style-name="T199_1">Ενδιάμεσος<text:s/>Χρηματοπιστωτικός<text:s/>Οργανισμός</text:span></text:p>
          </table:table-cell>
        </table:table-row>
        <table:table-row table:style-name="Row45">
          <table:table-cell table:style-name="Cell89">
            <text:p text:style-name="P200"><text:span text:style-name="T200_1">ΗΤ</text:span></text:p>
          </table:table-cell>
          <table:table-cell table:style-name="Cell90">
            <text:p text:style-name="P201"><text:span text:style-name="T201_1">Ηλεκτρονική<text:s/>Ταυτότητα<text:s/>Κτιρίου<text:s/>/<text:s/>διηρημένης<text:s/>ιδιοκτησίας</text:span></text:p>
          </table:table-cell>
        </table:table-row>
      </table:table>
      <text:h text:style-name="P202" text:outline-level="1"><text:span text:style-name="T202_1">ΚΕΦΑΛΑΙΟ<text:s/>1.<text:s/></text:span></text:h>
      <text:h text:style-name="P203" text:outline-level="1"><text:span text:style-name="T203_1">Περιγραφή<text:s/>–<text:s/>Προϋπολογισμός<text:s/>–<text:s/>Διάρκεια<text:s/>Προγράμματος</text:span></text:h>
      <text:p text:style-name="P204"><text:span text:style-name="T204_1">1.1<text:s/></text:span><text:span text:style-name="T204_2">Σκοπιμότητα</text:span></text:p>
      <text:p text:style-name="P205"><text:span text:style-name="T205_1">Η<text:s/>πράσινη<text:s/>περιβαλλοντική<text:s/>πολιτική<text:s/>που<text:s/>έχει<text:s/>χαραχθεί<text:s/>από<text:s/>την<text:s/>κυβέρνηση<text:s/>και<text:s/>έχει<text:s/>αποτυπωθεί<text:s/>στο<text:s/>Εθνικό<text:s/>Σχέδιο<text:s/>για<text:s/>την<text:s/>Ενέργεια<text:s/>και<text:s/>το<text:s/>Κλίμα<text:s/>(ΕΣΕΚ)<text:s/>στοχεύει<text:s/>σε<text:s/>μία<text:s/>ενεργειακή<text:s/>μετάβαση<text:s/>για<text:s/>τη<text:s/>μείωση<text:s/>των<text:s/>εκπομπών<text:s/>Αερίων<text:s/>του<text:s/>Θερμοκηπίου<text:s/>(ΑτΘ),<text:s/>την<text:s/>αύξηση<text:s/>της<text:s/>χρήσης<text:s/>των<text:s/>Ανανεώσιμων<text:s/>Πηγών<text:s/>Ενέργειας<text:s/>(ΑΠΕ),<text:s/>την<text:s/>απολιγνιτοποιημένη<text:s/>παραγωγή<text:s/>ηλεκτρικής<text:s/>ενέργειας,<text:s/>τη<text:s/>βελτίωση<text:s/>της<text:s/>ενεργειακής<text:s/>απόδοσης<text:s/>με<text:s/>στόχο<text:s/>τη<text:s/>μεγαλύτερη<text:s/>εξοικονόμηση<text:s/>ενέργειας,<text:s/>καθώς<text:s/>και<text:s/>στην<text:s/>αντιμετώπιση<text:s/>της<text:s/>ενεργειακής<text:s/>ένδειας.</text:span></text:p>
      <text:p text:style-name="P206"><text:span text:style-name="T206_1">Ο<text:s/>Ευρωπαϊκός<text:s/>κτηριακός<text:s/>τομέας<text:s/>ευθύνεται<text:s/>για<text:s/>την<text:s/>κατανάλωση<text:s/>του<text:s/>40%<text:s/>της<text:s/>συνολικής<text:s/>τελικής<text:s/>ενέργειας<text:s/>στην<text:s/>Ευρωπαϊκή<text:s/>Ένωση<text:s/>και<text:s/>για<text:s/>το<text:s/>36%<text:s/>των<text:s/>εκπομπών<text:s/>του<text:s/>διοξειδίου<text:s/>του<text:s/>άνθρακα.<text:s/>Επιπλέον,<text:s/>το<text:s/>35%<text:s/>από<text:s/>τα<text:s/>κτήρια<text:s/>της<text:s/>ΕΕ<text:s/>είναι<text:s/>παλαιότερα<text:s/>των<text:s/>50<text:s/>ετών<text:s/>και<text:s/>το<text:s/>75%<text:s/>από<text:s/>αυτά<text:s/>κρίνονται<text:s/>μη<text:s/>ενεργειακά<text:s/>αποδοτικά.</text:span></text:p>
      <text:p text:style-name="P207"><text:span text:style-name="T207_1">Σύμφωνα<text:s/>με<text:s/>το<text:s/>ενεργειακό<text:s/>ισοζύγιο<text:s/>του<text:s/>έτους<text:s/>2017,<text:s/>η<text:s/>ενεργειακή<text:s/>κατανάλωση<text:s/>που<text:s/>σχετίζεται<text:s/>με<text:s/>τα<text:s/>κτήρια<text:s/>στην<text:s/>Ελλάδα<text:s/>αντιστοιχεί<text:s/>στο<text:s/>42%<text:s/>της<text:s/>συνολικής<text:s/>τελικής<text:s/>κατανάλωσης<text:s/>ενέργειας<text:s/>στη<text:s/>χώρα,<text:s/>ενώ<text:s/>οι<text:s/>κατοικίες<text:s/>αποτελούν<text:s/>έναν<text:s/>από<text:s/>τους<text:s/>πλέον<text:s/>σημαντικούς<text:s/>καταναλωτές<text:s/>ενέργειας<text:s/>στη<text:s/>χώρα,<text:s/>καθώς<text:s/>αντιπροσωπεύουν<text:s/>το<text:s/>μεγαλύτερο<text:s/>μέρος<text:s/>του<text:s/>κτηριακού<text:s/>αποθέματος<text:s/>(79,1%).<text:s/>Το<text:s/>83,82%<text:s/>των<text:s/>κτηρίων<text:s/>που<text:s/>έχουν<text:s/>κατασκευαστεί<text:s/>πριν<text:s/>το<text:s/>έτος<text:s/>1980<text:s/>έχουν<text:s/>πολύ<text:s/>μικρή<text:s/>ενεργειακή<text:s/>αποδοτικότητα<text:s/>(κτήρια<text:s/>κατηγορίας<text:s/>Η),<text:s/>με<text:s/>τα<text:s/>πιο<text:s/>ενεργοβόρα<text:s/>κτήρια<text:s/>κατοικιών<text:s/>να<text:s/>είναι<text:s/>οι<text:s/>μονοκατοικίες.</text:span></text:p>
      <text:p text:style-name="P208"><text:span text:style-name="T208_1">Αναφορικά<text:s/>με<text:s/>την<text:s/>ενεργειακή<text:s/>κατηγορία<text:s/>των<text:s/>κτηρίων<text:s/>κατοικιών,<text:s/>παρατηρείται<text:s/>ότι<text:s/>το<text:s/>μεγαλύτερο<text:s/>ποσοστό<text:s/>(66,83%)<text:s/>αυτών<text:s/>κατατάσσεται<text:s/>στην<text:s/>Ε-Η,<text:s/>το<text:s/>26,81%<text:s/>στην<text:s/>Γ-Δ<text:s/>και<text:s/>μόλις<text:s/>το<text:s/>6,36%<text:s/>στην<text:s/>Α-Β</text:span><text:span text:style-name="T208_2"><text:note text:note-class="footnote"><text:note-citation/><text:note-body><text:p text:style-name="P209"><text:span text:style-name="T209_1"><text:s/>ΕΝΕΡΓΕΙΑΚΕΣ<text:s/>ΕΠΙΘΕΩΡΗΣΕΙΣ<text:s/>ΚΤΗΡΙΩΝ,<text:s/>ΣΘ<text:s/>ΚΑΙ<text:s/>ΣΚ<text:s/>ΣΤΑΤΙΣΤΙΚΗ<text:s/>ΑΝΑΛΥΣΗ<text:s/>ΓΙΑ<text:s/>ΤΟ<text:s/>ΕΤΟΣ<text:s/>2019<text:s/>και<text:s/>της;<text:s/>χρονικής<text:s/>περιόδου<text:s/>2011-201930,<text:s/>ΥΠΕΝ,<text:s/>Σώμα<text:s/>Επιθεώρησης<text:s/>Νοτίου/Βορείου<text:s/>Ελλάδος,<text:s/>Τμήμα<text:s/>Επιθεώρησης;<text:s/>Ενέργειας,<text:s/>Ιούνιος<text:s/>2020,<text:s/></text:span><text:span text:style-name="T209_2"><text:a xlink:type="simple" xlink:href="http://bpes.ypeka.gr/?page_id=21"><text:span text:style-name="T209_3">http://bpes.ypeka.gr/?page_id=21</text:span></text:a></text:span></text:p></text:note-body></text:note></text:span><text:span text:style-name="T209_4">.<text:s/>Επομένως<text:s/>το<text:s/>ελληνικό<text:s/>κτηριακό<text:s/>απόθεμα<text:s/>κατοικιών<text:s/>παρουσιάζει<text:s/>ιδιαίτερα<text:s/>μεγάλο<text:s/>δυναμικό<text:s/>εξοικονόμησης<text:s/>ενέργειας.</text:span></text:p>
      <text:p text:style-name="P210"><text:span text:style-name="T210_1">Παρότι<text:s/>τα<text:s/>νοικοκυριά<text:s/>στην<text:s/>Ελλάδα<text:s/>παρουσιάζουν<text:s/>χαμηλή<text:s/>ενεργειακή<text:s/>κατανάλωση<text:s/>συγκριτικά<text:s/>με<text:s/>τις<text:s/>άλλες<text:s/>χώρες<text:s/>της<text:s/>Ευρωπαϊκής<text:s/>Ένωσης<text:s/>(6ή<text:s/>θέση<text:s/>στην<text:s/>ΕΕ),<text:s/>όταν<text:s/>αυτή<text:s/>η<text:s/>ενεργειακή<text:s/>κατανάλωση<text:s/>συγκρίνεται<text:s/>με<text:s/>τις<text:s/>κλιματικές<text:s/>συνθήκες<text:s/>των<text:s/>υπόλοιπων<text:s/>χωρών<text:s/>της<text:s/>Ευρωπαϊκής<text:s/>Ένωσης,<text:s/>η<text:s/>Ελλάδα<text:s/>πέφτει<text:s/>στη<text:s/>17</text:span><text:span text:style-name="T210_2">η</text:span><text:span text:style-name="T210_3"><text:s/>θέση<text:s/>της<text:s/>αντίστοιχης<text:s/>ενεργειακής<text:s/>κατάταξης.</text:span></text:p>
      <text:p text:style-name="P211"><text:span text:style-name="T211_1">Η<text:s/>αναγκαιότητα<text:s/>λοιπόν<text:s/>ανακαίνισης<text:s/>του<text:s/>κτηριακού<text:s/>τομέα<text:s/>στην<text:s/>Ελλάδα<text:s/>είναι<text:s/>αναμφισβήτητη,<text:s/>καθώς<text:s/>έτσι<text:s/>επιτυγχάνονται<text:s/>ταυτόχρονα<text:s/>σημαντικά<text:s/>ποσοστά<text:s/>εξοικονόμησης<text:s/>ενέργειας,<text:s/>εξοικονόμηση<text:s/>κόστους<text:s/>για<text:s/>τους<text:s/>πολίτες,<text:s/>βελτίωση<text:s/>των<text:s/>καθημερινών<text:s/>συνθηκών<text:s/>διαβίωσης<text:s/>και<text:s/>άνεσης<text:s/>καθώς<text:s/>και,<text:s/>της<text:s/>ασφάλειας<text:s/>και<text:s/>της<text:s/>υγείας<text:s/>των<text:s/>πολιτών<text:s/>κατά<text:s/>τη<text:s/>χρήση<text:s/>των<text:s/>κτηρίων<text:s/>αυτών.</text:span></text:p>
      <text:p text:style-name="P212"><text:span text:style-name="T212_1">Όσον<text:s/>αφορά,<text:s/>στα<text:s/>νοικοκυριά,<text:s/>το<text:s/>Εθνικό<text:s/>Σχέδιο<text:s/>για<text:s/>την<text:s/>Ενέργεια<text:s/>και<text:s/>το<text:s/>Κλίμα<text:s/>(ΕΣΕΚ)<text:s/>προβλέπει<text:s/>την<text:s/>ανακαίνιση<text:s/>τουλάχιστον<text:s/>600.000<text:s/>κατοικιών<text:s/>έως<text:s/>το<text:s/>2030.</text:span></text:p>
      <text:p text:style-name="P213"><text:span text:style-name="T213_1">Η<text:s/>επίτευξη<text:s/>του<text:s/>συγκεκριμένου<text:s/>στόχου<text:s/>συμβάλλει<text:s/>σημαντικά<text:s/>στη<text:s/>ριζική<text:s/>αναβάθμιση<text:s/>του<text:s/>γηρασμένου<text:s/>κτηριακού<text:s/>αποθέματος<text:s/>της<text:s/>χώρας,<text:s/>δίνοντας<text:s/>ταυτόχρονα<text:s/>μία<text:s/>ώθηση<text:s/>στον<text:s/>κατασκευαστικό<text:s/>τομέα,<text:s/>ο<text:s/>οποίος<text:s/>παρουσίασε<text:s/>ύφεση<text:s/>την<text:s/>περασμένη<text:s/>δεκαετία.</text:span></text:p>
      <text:p text:style-name="P214"><text:span text:style-name="T214_1">Με<text:s/>τα<text:s/>προγράμματα<text:s/>Εξοικονομώ<text:s/>κατ’<text:s/>Οίκον<text:s/>Ι,<text:s/>Εξοικονομώ<text:s/>κατ’<text:s/>Οίκον<text:s/>ΙΙ<text:s/>(Α<text:s/>και<text:s/>Β<text:s/>Κύκλος)<text:s/>και<text:s/>το<text:s/>πρόγραμμα<text:s/>«Εξοικονομώ<text:s/>Αυτονομώ»<text:s/>των<text:s/>προγραμματικών<text:s/>περιόδων<text:s/>2007-2013,<text:s/>2014–2020,<text:s/>υλοποιήθηκαν<text:s/>ενεργειακές<text:s/>παρεμβάσεις<text:s/>σε<text:s/>περισσότερες<text:s/>από<text:s/>140.000<text:s/>κατοικίες/κτηριακές<text:s/>μονάδες.</text:span></text:p>
      <text:p text:style-name="P215"><text:span text:style-name="T215_1">Το<text:s/>νέο<text:s/>πρόγραμμα<text:s/>«Εξοικονομώ<text:s/>2021»<text:s/>προσαρμόζεται<text:s/>στις<text:s/>νέες<text:s/>συνθήκες<text:s/>που<text:s/>διαμορφώνονται<text:s/>από<text:s/>τα<text:s/>κλιματικά<text:s/>δεδομένα<text:s/>της<text:s/>χώρας<text:s/>και<text:s/>τις<text:s/>οδηγίες<text:s/>της<text:s/>Ευρωπαϊκής<text:s/>Ένωσης,<text:s/>ακολουθώντας<text:s/>ταυτόχρονα<text:s/>τις<text:s/>επιταγές<text:s/>των<text:s/>καιρών:<text:s/>ανάγκες<text:s/>πολιτών,<text:s/>κλιματική<text:s/>αλλαγή,<text:s/>ψηφιοποίηση,<text:s/>νέες<text:s/>τεχνολογίες<text:s/>κλπ.</text:span></text:p>
      <text:p text:style-name="P216"><text:span text:style-name="T216_1">Το<text:s/>πρόγραμμα,<text:s/>ακολουθώντας<text:s/>τις<text:s/>βασικές<text:s/>αρχές<text:s/>της<text:s/>εξοικονόμησης<text:s/>ενέργειες,<text:s/>επιδοτεί<text:s/>και<text:s/>την<text:s/>εγκατάσταση<text:s/>έξυπνων<text:s/>συστημάτων<text:s/>διαχείρισης<text:s/>ενέργειας<text:s/>(smart<text:s/>home),<text:s/>τα<text:s/>οποία<text:s/>συμβάλουν<text:s/>στην<text:s/>κατεύθυνση<text:s/>αυτή.</text:span></text:p>
      <text:p text:style-name="P217"><text:span text:style-name="T217_1">Το<text:s/>νέο<text:s/>«Εξοικονομώ<text:s/>2021»<text:s/>εντάσσεται<text:s/>στα<text:s/>εμβληματικά<text:s/>έργα<text:s/>που<text:s/>επιδοτείται<text:s/>από<text:s/>το<text:s/>Ταμείο<text:s/>Ανάκαμψης<text:s/>και<text:s/>Ανθεκτικότητας,<text:s/>βελτιώνοντας<text:s/>την<text:s/>ενεργειακή<text:s/>κλάση<text:s/>των<text:s/>νοικοκυριών,<text:s/>επιτυγχάνοντας<text:s/>εξοικονόμηση<text:s/>πρωτογενούς<text:s/>ενέργειας<text:s/>πάνω<text:s/>από<text:s/>30%<text:s/>για<text:s/>κάθε<text:s/>δικαιούχο/κτίριο<text:s/>κατοικίας,<text:s/>μέσω<text:s/>της<text:s/>ενεργειακής<text:s/>αναβάθμισης<text:s/>κατά<text:s/>τουλάχιστον<text:s/>3<text:s/>ενεργειακές<text:s/>κατηγορίες.<text:s/>Η<text:s/>συνολική<text:s/>επένδυση<text:s/>που<text:s/>χρηματοδοτείται<text:s/>από<text:s/>τους<text:s/>πόρους<text:s/>του<text:s/>Ταμείου<text:s/>Ανάκαμψης<text:s/>και<text:s/>Ανθεκτικότητας<text:s/>για<text:s/>τα<text:s/>έτη<text:s/>2020,<text:s/>2021,<text:s/>2022<text:s/>θα<text:s/>συμβάλει<text:s/>στην<text:s/>εξοικονόμηση<text:s/>ενέργειας<text:s/>κατά<text:s/>τουλάχιστον<text:s/>213<text:s/>ktoe<text:s/>ετησίως<text:s/>και<text:s/>στην<text:s/>ενεργειακή<text:s/>ανακαίνιση<text:s/>κατ’<text:s/>ελάχιστον<text:s/>105.000<text:s/>κατοικιών<text:s/>έως<text:s/>το<text:s/>2025.<text:s/>Η<text:s/>επένδυση<text:s/>περιλαμβάνει<text:s/>ξεχωριστά<text:s/>κίνητρα<text:s/>για<text:s/>τη<text:s/>στήριξη<text:s/>των<text:s/>φτωχών<text:s/>και<text:s/>ευάλωτων<text:s/>νοικοκυριών<text:s/>με<text:s/>τη<text:s/>μορφή<text:s/>αυξημένου<text:s/>ποσοστού<text:s/>επιχορηγήσεων<text:s/>και<text:s/>χωριστού<text:s/>προϋπολογισμού.</text:span></text:p>
      <text:p text:style-name="P218"><text:span text:style-name="T218_1">Συμβάλλοντας,<text:s/>λοιπόν,<text:s/>στην<text:s/>υλοποίηση<text:s/>του<text:s/>ΕΣΕΚ<text:s/>το<text:s/>νέο<text:s/>Εξοικονομώ<text:s/>2021<text:s/>υλοποιείται<text:s/>με<text:s/>προσαρμογή<text:s/>και<text:s/>βελτίωση<text:s/>του<text:s/>υφιστάμενου<text:s/>χρηματοδοτικού<text:s/>μοντέλου,<text:s/>αποσκοπώντας<text:s/>στην<text:s/>μεγιστοποίηση<text:s/>των<text:s/>ωφελειών<text:s/>για<text:s/>τους<text:s/>πολίτες<text:s/>μέσω<text:s/>της<text:s/>αύξησης<text:s/>των<text:s/>πολιτών<text:s/>που<text:s/>δύναται<text:s/>να<text:s/>λάβουν<text:s/>μέρος<text:s/>στο<text:s/>πρόγραμμα,<text:s/>της<text:s/>απλοποίησης<text:s/>της<text:s/>πιστοποίησης<text:s/>των<text:s/>παρεμβάσεων<text:s/>και<text:s/>της<text:s/>ενεργοποίησης<text:s/>της<text:s/>αγοράς<text:s/>με<text:s/>την<text:s/>κινητοποίηση<text:s/>ιδιωτικών<text:s/>κεφαλαίων<text:s/>για<text:s/>τη<text:s/>χρηματοδότηση<text:s/>των<text:s/>απαιτούμενων<text:s/>παρεμβάσεων.<text:s/>Έτσι,<text:s/>το<text:s/>νέο<text:s/>πρόγραμμα<text:s/>θα<text:s/>προσφέρει<text:s/>υψηλά<text:s/>οικονομικά<text:s/>και<text:s/>λειτουργικά<text:s/>οφέλη<text:s/>προς<text:s/>τα<text:s/>ελληνικά<text:s/>νοικοκυριά<text:s/>με<text:s/>ταυτόχρονη<text:s/>κάλυψη<text:s/>των<text:s/>ενεργειακών<text:s/>τους<text:s/>αναγκών.</text:span></text:p>
      <text:p text:style-name="P219"><text:span text:style-name="T219_1">1.2<text:s/></text:span><text:span text:style-name="T219_2">Σύντομη<text:s/>περιγραφή<text:s/>-<text:s/>Διάρκεια<text:s/>Προγράμματος</text:span></text:p>
      <text:p text:style-name="P220"><text:span text:style-name="T220_1">Το<text:s/>Πρόγραμμα<text:s/>συνίσταται<text:s/>στην<text:s/>παροχή<text:s/>κινήτρων<text:s/>για<text:s/>παρεμβάσεις<text:s/>εξοικονόμησης<text:s/>ενέργειας<text:s/>στον<text:s/>οικιακό<text:s/>κτηριακό<text:s/>τομέα,<text:s/>με<text:s/>στόχο<text:s/>τη<text:s/>μείωση<text:s/>των<text:s/>ενεργειακών<text:s/>αναγκών<text:s/>και<text:s/>της<text:s/>κατανάλωσης<text:s/>συμβατικών<text:s/>καυσίμων,<text:s/>στο<text:s/>πλαίσιο<text:s/>της<text:s/>μετάβασης<text:s/>σε<text:s/>ένα<text:s/>«Ενεργειακά<text:s/>Αποδοτικό<text:s/>Σπίτι».<text:s/>Το<text:s/>Πρόγραμμα<text:s/>αφορά<text:s/>σε<text:s/>κτήρια<text:s/>που<text:s/>υφίστανται<text:s/>νόμιμα,<text:s/>χρησιμοποιούνται<text:s/>ως<text:s/>κύρια<text:s/>κατοικία<text:s/>και<text:s/>των<text:s/>οποίων<text:s/>οι<text:s/>ιδιοκτήτες<text:s/>πληρούν<text:s/>συγκεκριμένα<text:s/>εισοδηματικά<text:s/>κριτήρια<text:s/>(βλ.<text:s/>πίνακα<text:s/>2.2.1).<text:s/>Ειδικότερα,<text:s/>το<text:s/>Πρόγραμμα<text:s/>περιλαμβάνει<text:s/>πέντε<text:s/>(5)<text:s/>κατηγορίες<text:s/>επιδοτήσεων,<text:s/>στις<text:s/>οποίες<text:s/>οι<text:s/>Ωφελούμενοι<text:s/>εντάσσονται<text:s/>ανάλογα<text:s/>με<text:s/>το<text:s/>εισόδημά<text:s/>τους<text:s/>όπως<text:s/>αναλυτικότερα<text:s/>περιγράφεται<text:s/>στην<text:s/>ενότητα<text:s/>2.2.<text:s/>Επίσης,<text:s/>προβλέπονται<text:s/>κίνητρα<text:s/>για<text:s/>παρεμβάσεις<text:s/>ενεργειακής<text:s/>αναβάθμισης<text:s/>σε<text:s/>πολυκατοικίες<text:s/>με<text:s/>επιμέρους<text:s/>αιτήσεις<text:s/>μεμονωμένων<text:s/>διαμερισμάτων<text:s/>που<text:s/>περιλαμβάνουν<text:s/>κοινόχρηστες<text:s/>και<text:s/>μη<text:s/>κοινόχρηστες<text:s/>παρεμβάσεις<text:s/>αναβάθμισης<text:s/>αυτών.</text:span></text:p>
      <text:p text:style-name="P221"><text:span text:style-name="T221_1">Κάθε<text:s/>φυσικό<text:s/>πρόσωπο<text:s/>που<text:s/>επιθυμεί<text:s/>να<text:s/>συμμετάσχει<text:s/>στο<text:s/>Πρόγραμμα<text:s/>εξετάζει<text:s/>εάν<text:s/>πληροί<text:s/>τα<text:s/>κριτήρια<text:s/>που<text:s/>αναφέρονται<text:s/>στο<text:s/>Κεφάλαιο<text:s/>2,<text:s/>συγκεντρώνει<text:s/>τα<text:s/>απαιτούμενα<text:s/>δικαιολογητικά<text:s/>και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<text:s/>και<text:s/>να<text:s/>εκδοθεί<text:s/>το<text:s/>Πιστοποιητικό<text:s/>Ενεργειακής<text:s/>Απόδοσης<text:s/>(Α’<text:s/>ΠΕΑ).<text:s/>Κατόπιν,<text:s/>κατά<text:s/>το<text:s/>διάστημα<text:s/>υποβολής<text:s/>αιτήσεων,<text:s/>συμπληρώνει<text:s/>την<text:s/>αίτηση<text:s/>στο<text:s/>πληροφοριακό<text:s/>σύστημα<text:s/>της<text:s/>επίσημης<text:s/>διαδικτυακής<text:s/>πύλης<text:s/>του<text:s/>Προγράμματος.<text:s/>Επιλέξιμες<text:s/>είναι<text:s/>οι<text:s/>παρεμβάσεις<text:s/>που<text:s/>πραγματοποιούνται<text:s/>μετά<text:s/>την<text:s/>έκδοση<text:s/>του<text:s/>ΠΕΑ<text:s/>της<text:s/>πρώτης<text:s/>ενεργειακής<text:s/>επιθεώρησης<text:s/>(που<text:s/>αποτελεί<text:s/>την<text:s/>ημερομηνία<text:s/>έναρξης<text:s/>επιλεξιμότητας<text:s/>των<text:s/>σχετικών<text:s/>δαπανών).<text:s/>Μέρος<text:s/>των<text:s/>παρεμβάσεων<text:s/>δύναται<text:s/>να<text:s/>πραγματοποιηθεί<text:s/>και<text:s/>πριν<text:s/>από<text:s/>την<text:s/>έκδοση<text:s/>της<text:s/>απόφασης<text:s/>υπαγωγής,<text:s/>με<text:s/>αποκλειστική<text:s/>ευθύνη<text:s/>του<text:s/>Ωφελούμενου</text:span></text:p>
      <text:p text:style-name="P222"><text:span text:style-name="T222_1">Η<text:s/>υποβολή<text:s/>της<text:s/>αίτησης,<text:s/>η<text:s/>παρακολούθηση<text:s/>της<text:s/>υλοποίησης<text:s/>των<text:s/>παρεμβάσεων<text:s/>εξοικονόμησης<text:s/>ενέργειας<text:s/>καθώς<text:s/>και<text:s/>οι<text:s/>ενέργειες<text:s/>για<text:s/>την<text:s/>ολοκλήρωση<text:s/>του<text:s/>έργου,<text:s/>συμπεριλαμβανομένης<text:s/>της<text:s/>προσκόμισης<text:s/>των<text:s/>δικαιολογητικών<text:s/>για<text:s/>την<text:s/>πιστοποίηση<text:s/>ολοκλήρωσης<text:s/>του<text:s/>έργου,<text:s/>μπορεί<text:s/>να<text:s/>ανατίθεται<text:s/>από<text:s/>τους<text:s/>δυνητικά<text:s/>Ωφελούμενους<text:s/>σε<text:s/>σύμβουλο<text:s/>έργου.</text:span></text:p>
      <text:p text:style-name="P223"><text:span text:style-name="T223_1">Οι<text:s/>δυνητικά<text:s/>Ωφελούμενοι<text:s/>(ή<text:s/>οι<text:s/>σύμβουλοι<text:s/>του<text:s/>έργου)<text:s/>αναρτούν<text:s/>στο<text:s/>πληροφοριακό<text:s/>σύστημα<text:s/>του<text:s/>Προγράμματος<text:s/>στοιχεία<text:s/>που<text:s/>αφορούν<text:s/>στο<text:s/>ΠΕΑ,<text:s/>στις<text:s/>παρεμβάσεις<text:s/>που<text:s/>έχουν<text:s/>προκύψει<text:s/>από<text:s/>το<text:s/>ΠΕΑ<text:s/>και<text:s/>οδηγούν<text:s/>στην<text:s/>επίτευξη<text:s/>του<text:s/>ενεργειακού<text:s/>στόχου,<text:s/>το<text:s/>αντίστοιχο<text:s/>κόστος<text:s/>αυτών<text:s/>καθώς<text:s/>και<text:s/>λοιπά<text:s/>δικαιολογητικά.</text:span></text:p>
      <text:p text:style-name="P224"><text:span text:style-name="T224_1">Μετά<text:s/>το<text:s/>πέρας<text:s/>του<text:s/>χρονικού<text:s/>διαστήματος<text:s/>κατά<text:s/>το<text:s/>οποίο<text:s/>το<text:s/>πληροφοριακό<text:s/>σύστημα<text:s/>υποβολής<text:s/>των<text:s/>αιτήσεων<text:s/>θα<text:s/>παραμένει<text:s/>ανοιχτό,<text:s/>θα<text:s/>διενεργηθεί<text:s/>έλεγχος<text:s/>των<text:s/>στοιχείων<text:s/>που<text:s/>εισήχθησαν.<text:s/>Εφόσον<text:s/>διασταυρωθεί<text:s/>η<text:s/>εγκυρότητα<text:s/>τους,<text:s/>οι<text:s/>αιτήσεις<text:s/>θα<text:s/>βαθμολογούνται,<text:s/>βάσει<text:s/>συγκεκριμένων<text:s/>κριτηρίων,<text:s/>τα<text:s/>οποία<text:s/>αναγράφονται<text:s/>αναλυτικά<text:s/>στο<text:s/>κεφάλαιο<text:s/>5,<text:s/>λαμβάνοντας<text:s/>σειρά<text:s/>κατάταξης.<text:s/>Με<text:s/>τον<text:s/>τρόπο<text:s/>αυτό<text:s/>θα<text:s/>καταρτίζονται<text:s/>ανά<text:s/>περιφερειακή<text:s/>ενότητα<text:s/>οι<text:s/>προσωρινοί<text:s/>πίνακες<text:s/>κατάταξης.<text:s/>Με<text:s/>το<text:s/>πέρας<text:s/>της<text:s/>περιόδου<text:s/>ενστάσεων<text:s/>και<text:s/>την<text:s/>οριστικοποίηση<text:s/>των<text:s/>πινάκων<text:s/>κατάταξης,<text:s/>θα<text:s/>εκδίδεται<text:s/>η<text:s/>απόφαση<text:s/>υπαγωγής<text:s/>στο<text:s/>Πρόγραμμα<text:s/>για<text:s/>τις<text:s/>επιτυχούσες<text:s/>αιτήσεις<text:s/>στο<text:s/>πλαίσιο<text:s/>των<text:s/>αντίστοιχων<text:s/>πόρων<text:s/>ανά<text:s/>Π.Ε.<text:s/>Οι<text:s/>αιτήσεις,<text:s/>οι<text:s/>οποίες<text:s/>δε<text:s/>θα<text:s/>λάβουν<text:s/>απόφαση<text:s/>υπαγωγής,<text:s/>διατηρούν<text:s/>τη<text:s/>θέση<text:s/>τους<text:s/>στους<text:s/>πίνακες<text:s/>κατάταξης.<text:s/>Σε<text:s/>περίπτωση<text:s/>μη<text:s/>αποδοχής<text:s/>της<text:s/>υπαγωγής,<text:s/>θα<text:s/>γίνεται<text:s/>κάλυψη<text:s/>της<text:s/>θέσης<text:s/>από<text:s/>την<text:s/>αμέσως<text:s/>επόμενη<text:s/>αίτηση<text:s/>σύμφωνα<text:s/>με<text:s/>τους<text:s/>πίνακες<text:s/>οριστικής<text:s/>κατάταξης<text:s/>και<text:s/>στα<text:s/>πλαίσια<text:s/>διαθεσιμότητας<text:s/>των<text:s/>αντίστοιχων<text:s/>πόρων.</text:span></text:p>
      <text:p text:style-name="P225"><text:span text:style-name="T225_1">Μετά<text:s/>την<text:s/>υλοποίηση<text:s/>των<text:s/>παρεμβάσεων,<text:s/>διενεργείται<text:s/>επιθεώρηση<text:s/>από<text:s/>Ενεργειακό<text:s/>Επιθεωρητή<text:s/>(διαφορετικό<text:s/>από<text:s/>τον<text:s/>Ενεργειακό<text:s/>επιθεωρητή<text:s/>που<text:s/>συνέταξε<text:s/>το<text:s/>Α’<text:s/>ΠΕΑ),<text:s/>και<text:s/>εκδίδεται<text:s/>νέο<text:s/>ΠΕΑ<text:s/>(Β’<text:s/>ΠΕΑ).<text:s/>Βάσει<text:s/>του<text:s/>Β’<text:s/>ΠΕΑ<text:s/>και<text:s/>κατόπιν<text:s/>της<text:s/>διαπίστωσης<text:s/>επίτευξης<text:s/>του<text:s/>ενεργειακού<text:s/>στόχου<text:s/>και<text:s/>της<text:s/>απαιτούμενης<text:s/>εξοικονόμησης<text:s/>ενέργειας,<text:s/>και<text:s/>του<text:s/>ελέγχου<text:s/>των<text:s/>δικαιολογητικών<text:s/>ολοκληρώνεται<text:s/>η<text:s/>καταβολή<text:s/>των<text:s/>κινήτρων<text:s/>του<text:s/>Προγράμματος<text:s/>στους<text:s/>Ωφελούμενους.</text:span></text:p>
      <text:p text:style-name="P226"><text:span text:style-name="T226_1">Η<text:s/>δαπάνη<text:s/>για<text:s/>το<text:s/>κόστος<text:s/>των<text:s/>δύο<text:s/>ενεργειακών<text:s/>επιθεωρήσεων,<text:s/>η<text:s/>δαπάνη<text:s/>του<text:s/>συμβούλου<text:s/>έργου,<text:s/>η<text:s/>αμοιβή<text:s/>για<text:s/>την<text:s/>έκδοση<text:s/>Ηλεκτρονικής<text:s/>Ταυτότητας,<text:s/>καθώς<text:s/>και<text:s/>τυχόν<text:s/>λοιπές<text:s/>δαπάνες<text:s/>μελετών,<text:s/>καλύπτονται<text:s/>σε<text:s/>ποσοστό<text:s/>100%<text:s/>από<text:s/>το<text:s/>Πρόγραμμα,<text:s/>υπό<text:s/>την<text:s/>προϋπόθεση<text:s/>υπαγωγής<text:s/>της<text:s/>αίτησης<text:s/>και<text:s/>επίτευξης<text:s/>του<text:s/>ελάχιστου<text:s/>ενεργειακού<text:s/>στόχου<text:s/>και<text:s/>της<text:s/>απαιτουμένης<text:s/>εξοικονόμησης<text:s/>ενέργειας<text:s/>του<text:s/>προγράμματος.</text:span></text:p>
      <text:p text:style-name="P227"><text:span text:style-name="T227_1">Τα<text:s/>έργα<text:s/>των<text:s/>Ωφελούμενων<text:s/>(φυσικό<text:s/>και<text:s/>οικονομικό<text:s/>αντικείμενο)<text:s/>θα<text:s/>πρέπει<text:s/>να<text:s/>ολοκληρώνονται<text:s/>σε<text:s/>διάστημα<text:s/></text:span><text:span text:style-name="T227_2">δεκατεσσάρων<text:s/>(14)<text:s/>μηνών<text:s/></text:span><text:span text:style-name="T227_3">από<text:s/>την<text:s/>ημερομηνία<text:s/>έκδοσης<text:s/>της<text:s/>απόφασης<text:s/>υπαγωγής.<text:s/>Πέραν<text:s/>του<text:s/>ανωτέρω<text:s/>διαστήματος<text:s/>των<text:s/>14<text:s/>μηνών<text:s/>ολοκλήρωσης<text:s/>του<text:s/>έργου,<text:s/>δίνεται<text:s/>δυνατότητα<text:s/>παράτασης<text:s/>για<text:s/>διάστημα<text:s/>τριών<text:s/>(3)<text:s/>μηνών.</text:span></text:p>
      <text:p text:style-name="P228"><text:span text:style-name="T228_1">1.3<text:s/></text:span><text:span text:style-name="T228_2">Συνολικός<text:s/>προϋπολογισμός<text:s/>Προγράμματος</text:span></text:p>
      <text:p text:style-name="P229"><text:span text:style-name="T229_1">Ο<text:s/>προϋπολογισμός<text:s/>του<text:s/>Προγράμματος<text:s/>ανέρχεται<text:s/>σε<text:s/></text:span><text:span text:style-name="T229_2">956.355.157,30<text:s/>Ευρώ</text:span><text:span text:style-name="T229_3">.<text:s/>Το<text:s/>Πρόγραμμα<text:s/>χρηματοδοτείται<text:s/>από<text:s/>πόρους<text:s/>του<text:s/>Ταμείου<text:s/>Ανάκαμψης<text:s/>και<text:s/>Ανθεκτικότητας.</text:span></text:p>
      <text:p text:style-name="P230"><text:span text:style-name="T230_1">Για<text:s/>την<text:s/>αρχική<text:s/>κατανομή<text:s/>ανά<text:s/>Π.Ε.<text:s/>έχουν<text:s/>ληφθεί<text:s/>υπόψη<text:s/>πληθυσμιακά<text:s/>και<text:s/>ενεργειακά<text:s/>δεδομένα<text:s/>καθώς<text:s/>και<text:s/>δεδομένα<text:s/>παρελθοντικής<text:s/>ζήτησης<text:s/>προγραμμάτων<text:s/>«εξοικονομώ»<text:s/>και<text:s/>εφαρμογή<text:s/>συντελεστών<text:s/>ώστε<text:s/>να<text:s/>μην<text:s/>υπάρξουν<text:s/>μεγάλες<text:s/>μεταβολές<text:s/>με<text:s/>προϋπολογισμούς<text:s/>περασμένων<text:s/>προγραμμάτων<text:s/>«εξοικονομώ».<text:s/>Επίσης<text:s/>στις<text:s/>Π.Ε.<text:s/>Κοζάνης,<text:s/>Φλώρινας,<text:s/>Αρκαδίας<text:s/>και<text:s/>Ευβοίας<text:s/>έχει<text:s/>διαμοιραστεί<text:s/>επιπλέον<text:s/>5%<text:s/>του<text:s/>συνολικού<text:s/>προϋπολογισμού<text:s/>καθότι<text:s/>ανήκουν<text:s/>σε<text:s/>λιγνιτικές<text:s/>περιοχές<text:s/>σε<text:s/>απολιγνιτοποίηση<text:s/>και<text:s/>περιοχή<text:s/>που<text:s/>πλήγηκε<text:s/>από<text:s/>τις<text:s/>πυρκαγιές<text:s/>του<text:s/>καλοκαιριού<text:s/>του<text:s/>2021.<text:s/>Για<text:s/>την<text:s/>παρούσα<text:s/>κατανομή<text:s/>ανά<text:s/>Π.Ε<text:s/>έχουν<text:s/>ληφθεί<text:s/>υπόψη<text:s/>τα<text:s/>δεδομένα<text:s/>της<text:s/>υποβολής<text:s/>αιτήσεων<text:s/>στο<text:s/>τρέχον<text:s/>πρόγραμμα.</text:span></text:p>
      <text:p text:style-name="P231"><text:span text:style-name="T231_1">Η<text:s/>τελική<text:s/>κατανομή<text:s/>του<text:s/>προϋπολογισμού<text:s/>του<text:s/>Προγράμματος<text:s/>ανά<text:s/>Περιφέρεια,<text:s/>χωριστά<text:s/>για<text:s/>τις<text:s/>ομάδες<text:s/>εισοδηματικών<text:s/>κατηγοριών<text:s/>1,<text:s/>και<text:s/>2<text:s/>έως<text:s/>5,<text:s/>καθώς<text:s/>και<text:s/>πολυκατοικιών,<text:s/>θα<text:s/>προκύπτει<text:s/>μετά<text:s/>την<text:s/>ολοκλήρωση<text:s/>υποβολής<text:s/>αιτήσεων.</text:span></text:p>
      <text:p text:style-name="P232"><text:span text:style-name="T232_1">Οι<text:s/>κατανομές<text:s/>σε<text:s/>κάθε<text:s/>υποσύνολο<text:s/>Περιφερειακών<text:s/>ενοτήτων<text:s/>μπορούν<text:s/>να<text:s/>μεταβληθούν<text:s/>ανάλογα<text:s/>με<text:s/>την<text:s/>πορεία<text:s/>υλοποίησης<text:s/>των<text:s/>εντάξεων<text:s/>στο<text:s/>παρόν<text:s/>Πρόγραμμα.</text:span></text:p>
      <text:p text:style-name="P233"><text:span text:style-name="T233_1">Στο<text:s/>πλαίσιο<text:s/>του<text:s/>προγράμματος,<text:s/>οι<text:s/>ανωτέρω<text:s/>πόροι<text:s/>δύναται<text:s/>να<text:s/>συνδυασθούν<text:s/>με<text:s/>άλλους<text:s/>εθνικούς<text:s/>πόρους<text:s/>για<text:s/>την<text:s/>υλοποίηση<text:s/>παρεμβάσεων<text:s/>εξοικονόμησης<text:s/>ενέργειας<text:s/>σε<text:s/>επιλέξιμες<text:s/>κατοικίες.</text:span></text:p>
      <text:p text:style-name="P234"><text:span text:style-name="T234_1">Επιπλέον,<text:s/>οι<text:s/>διαθέσιμοι<text:s/>πόροι<text:s/>του<text:s/>Προγράμματος<text:s/>δύνανται<text:s/>να<text:s/>προσαυξηθούν,<text:s/>σε<text:s/>περίπτωση<text:s/>μεγάλου<text:s/>όγκου<text:s/>αιτήσεων<text:s/>και<text:s/>εξάντλησης<text:s/>των<text:s/>πόρων<text:s/>αυτής.</text:span></text:p>
      <text:h text:style-name="P235" text:outline-level="1"><text:span text:style-name="T235_1">ΚΕΦΑΛΑΙΟ<text:s/>2.<text:s/></text:span></text:h>
      <text:h text:style-name="P236" text:outline-level="1"><text:span text:style-name="T236_1">Επιλέξιμες<text:s/>Κατοικίες<text:s/>–<text:s/>Ωφελούμενοι<text:s/>–<text:s/>Εισοδηματικές<text:s/>Κατηγορίες<text:s/>-<text:s/>Επιχορήγηση<text:s/>-<text:s/>Έναρξη<text:s/>Επιλεξιμότητας</text:span></text:h>
      <text:p text:style-name="P237"><text:span text:style-name="T237_1">2.1.<text:s/></text:span><text:span text:style-name="T237_2">Επιλέξιμες<text:s/>Κατοικίες</text:span></text:p>
      <text:p text:style-name="P238"><text:span text:style-name="T238_1">2.1.1.<text:s/></text:span><text:span text:style-name="T238_2">Ορισμοί</text:span></text:p>
      <text:p text:style-name="P239"><text:span text:style-name="T239_1">Για<text:s/>τις<text:s/>ανάγκες<text:s/>του<text:s/>Προγράμματος<text:s/>ισχύουν<text:s/>οι<text:s/>ακόλουθοι<text:s/>ορισμοί:</text:span></text:p>
      <text:p text:style-name="P240"><text:span text:style-name="T240_1">-</text:span><text:span text:style-name="T240_2"><text:tab/></text:span><text:span text:style-name="T240_3">Μονοκατοικία:<text:s/></text:span><text:span text:style-name="T240_4">Το<text:s/>ενιαίο<text:s/>κτή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ηρίων<text:s/>μικτής<text:s/>χρήσης<text:s/>με<text:s/>χρήσεις<text:s/>άλλες<text:s/>από<text:s/>κατοικία<text:s/></text:span><text:span text:style-name="T240_5">στη<text:s/>στάθμη<text:s/>του<text:s/>ισόγειου<text:s/>/<text:s/>ημιυπόγειου<text:s/>/<text:s/>ημιώροφου<text:s/>με<text:s/>ανεξάρτητη<text:s/>πρόσβαση</text:span><text:span text:style-name="T240_6"><text:s/>(π.χ.<text:s/>καταστήματα,<text:s/>εργαστήρια<text:s/>κ.ά.<text:s/>με<text:s/>είσοδο<text:s/>από<text:s/>το<text:s/>δρόμο).</text:span></text:p>
      <text:p text:style-name="P241"><text:span text:style-name="T241_1">Εκδίδεται<text:s/>ΠΕΑ<text:s/>α)<text:s/>για<text:s/>«Ολόκληρο<text:s/>Κτήριο»<text:s/>και<text:s/>χρήση<text:s/>«Μονοκατοικία»<text:s/>εάν<text:s/>πρόκειται<text:s/>για<text:s/>ολόκληρο<text:s/>το<text:s/>κτήριο<text:s/>ή<text:s/>β)<text:s/>για<text:s/>«Κτηριακή<text:s/>μονάδα»<text:s/>και<text:s/>χρήση<text:s/>«Μονοκατοικία»<text:s/>εάν<text:s/>πρόκειται<text:s/>για<text:s/>το<text:s/>τμήμα<text:s/>του<text:s/>κτηρίου<text:s/>που<text:s/>αφορά<text:s/>στην<text:s/>μοναδική<text:s/>κατοικία<text:s/>του<text:s/>κτηρίου.</text:span></text:p>
      <text:p text:style-name="P242"><text:span text:style-name="T242_1">-</text:span><text:span text:style-name="T242_2"><text:tab/></text:span><text:span text:style-name="T242_3">Πολυκατοικία:<text:s/></text:span><text:span text:style-name="T242_4">Το<text:s/>ενιαίο<text:s/>κτήριο<text:s/>που<text:s/>περιλαμβάνει<text:s/>περισσότερες<text:s/>από<text:s/>μία<text:s/>κτηριακές<text:s/>μονάδες<text:s/>-<text:s/>ιδιοκτησίες<text:s/>με<text:s/>κύρια<text:s/>χρήση<text:s/>κατοικίας,<text:s/>σε<text:s/>οριζόντια<text:s/>ή/και<text:s/>κατακόρυφη<text:s/>διάταξη.<text:s/>Στον<text:s/>ορισμό<text:s/>της<text:s/>πολυκατοικίας<text:s/>εμπίπτουν<text:s/>και<text:s/>οι<text:s/>περιπτώσεις<text:s/>κτηρίων<text:s/>κατοικίας<text:s/>που<text:s/>περιλαμβάνουν<text:s/>και<text:s/>χρήσεις<text:s/>άλλες<text:s/>από<text:s/>κατοικία<text:s/></text:span><text:span text:style-name="T242_5">στη<text:s/>στάθμη<text:s/>του<text:s/>ισόγειου<text:s/>/<text:s/>ημιυπόγειου<text:s/>/<text:s/>ημιώροφου<text:s/>με<text:s/>ανεξάρτητη<text:s/>πρόσβαση</text:span><text:span text:style-name="T242_6"><text:s/>(π.χ.<text:s/>καταστήματα,<text:s/>εργαστήρια<text:s/>κ.ά.<text:s/>με<text:s/>είσοδο<text:s/>από<text:s/>το<text:s/>δρόμο).</text:span></text:p>
      <text:p text:style-name="P243"><text:span text:style-name="T243_1">Εκδίδεται<text:s/>ΠΕΑ<text:s/>για<text:s/>«Ολόκληρο<text:s/>Κτήριο»<text:s/>και<text:s/>χρήση<text:s/>«Πολυκατοικία»<text:s/>εάν<text:s/>πρόκειται<text:s/>για<text:s/>ολόκληρο<text:s/>το<text:s/>κτήριο<text:s/>ή<text:s/>το<text:s/>τμήμα<text:s/>του<text:s/>που<text:s/>αφορά<text:s/>στο<text:s/>σύνολο<text:s/>των<text:s/>κατοικιών<text:s/>του<text:s/>κτηρίου.</text:span></text:p>
      <text:p text:style-name="P244"><text:span text:style-name="T244_1">-</text:span><text:span text:style-name="T244_2"><text:tab/></text:span><text:span text:style-name="T244_3">Διαμέρισμα:<text:s/></text:span><text:span text:style-name="T244_4">κτηριακή<text:s/>μονάδα<text:s/>–<text:s/>ιδιοκτησία<text:s/>(κατοικία)<text:s/>εντός<text:s/>κτηρίου<text:s/>με<text:s/>χρήση<text:s/>πολυκατοικίας.</text:span></text:p>
      <text:p text:style-name="P245"><text:span text:style-name="T245_1">Εκδίδεται<text:s/>ΠΕΑ<text:s/>για<text:s/>«Κτηριακή<text:s/>μονάδα»<text:s/>και<text:s/>χρήση<text:s/>«Πολυκατοικία»<text:s/>και<text:s/>αναγράφεται<text:s/>τίτλος<text:s/>για<text:s/>την<text:s/>κτηριακή<text:s/>μονάδα<text:s/>(π.χ.<text:s/>Διαμέρισμα<text:s/>Α1).</text:span></text:p>
      <text:p text:style-name="P246"><text:span text:style-name="T246_1">Επιλέξιμη<text:s/>κατοικία<text:s/></text:span><text:span text:style-name="T246_2">είναι<text:s/>η<text:s/>μονοκατοικία,<text:s/>η<text:s/>πολυκατοικία<text:s/>καθώς<text:s/>και<text:s/>το<text:s/>μεμονωμένο<text:s/>διαμέρισμα.<text:s/>Επισημαίνεται<text:s/>ότι<text:s/>σε<text:s/>καμία<text:s/>περίπτωση<text:s/>δεν<text:s/>είναι<text:s/>επιλέξιμες<text:s/>οι<text:s/>ιδιοκτησίες<text:s/>του<text:s/>κτηρίου<text:s/>που<text:s/>δεν<text:s/>χρησιμοποιούνται<text:s/>για<text:s/>κατοικία<text:s/>(π.χ.<text:s/>κατάστημα<text:s/>στο<text:s/>ισόγειο<text:s/>κτηρίου).</text:span></text:p>
      <text:p text:style-name="P247"><text:span text:style-name="T247_1">2.1.2.<text:s/></text:span><text:span text:style-name="T247_2">Γενικές<text:s/>Προϋποθέσεις<text:s/>Επιλεξιμότητας<text:s/>Κατοικίας</text:span></text:p>
      <text:p text:style-name="P248"><text:span text:style-name="T248_1">Μία<text:s/>κατοικία,<text:s/>προκειμένου<text:s/>να<text:s/>κριθεί<text:s/>επιλέξιμη,<text:s/>πρέπει<text:s/>να<text:s/>πληροί<text:s/>τις<text:s/>ακόλουθες<text:s/>γενικές<text:s/>προϋποθέσεις:</text:span></text:p>
      <text:p text:style-name="P249"><text:span text:style-name="T249_1">•<text:s/>Υφίσταται<text:s/></text:span><text:span text:style-name="T249_2">νόμιμα</text:span><text:span text:style-name="T249_3">.</text:span></text:p>
      <text:p text:style-name="P250"><text:span text:style-name="T250_1">•<text:s/>Δεν<text:s/>έχει<text:s/>κριθεί<text:s/>κατεδαφιστέα.</text:span></text:p>
      <text:p text:style-name="P251"><text:span text:style-name="T251_1">•<text:s/>Χρησιμοποιείται<text:s/>ως<text:s/></text:span><text:span text:style-name="T251_2">κύρια<text:s/>κατοικία</text:span><text:span text:style-name="T251_3">.</text:span></text:p>
      <text:p text:style-name="P252"><text:span text:style-name="T252_1">•<text:s/>Έχει<text:s/>καταταγεί<text:s/>βάσει<text:s/>του<text:s/>Πρώτου<text:s/>Πιστοποιητικού<text:s/>Ενεργειακής<text:s/>Απόδοσης<text:s/>(Α’<text:s/>Π.Ε.Α.)<text:s/>σε<text:s/></text:span><text:span text:style-name="T252_2">κατηγορία<text:s/>χαμηλότερη<text:s/>ή<text:s/>ίση<text:s/>της<text:s/>Γ</text:span><text:span text:style-name="T252_3">.</text:span></text:p>
      <text:p text:style-name="P253"><text:span text:style-name="T253_1">Οι<text:s/>προϋποθέσεις<text:s/>παρουσιάζονται<text:s/>αναλυτικότερα<text:s/>στην<text:s/>επόμενη<text:s/>ενότητα.</text:span></text:p>
      <text:p text:style-name="P254"><text:span text:style-name="T254_1">2.2.<text:s/></text:span><text:span text:style-name="T254_2">Ωφελούμενοι<text:s/>–<text:s/>Αιτήσεις<text:s/>-<text:s/>Εισοδηματικές<text:s/>Κατηγορίες<text:s/>–<text:s/>Επιχορήγηση</text:span></text:p>
      <text:p text:style-name="P255"><text:span text:style-name="T255_1">Δικαίωμα<text:s/>συμμετοχής<text:s/>στο<text:s/>Πρόγραμμα<text:s/>έχουν<text:s/></text:span><text:span text:style-name="T255_2">φυσικά<text:s/>πρόσωπα<text:s/></text:span><text:span text:style-name="T255_3">που<text:s/>έχουν<text:s/></text:span><text:span text:style-name="T255_4">εμπράγματο<text:s/>δικαίωμα<text:s/></text:span><text:span text:style-name="T255_5">σε<text:s/></text:span><text:span text:style-name="T255_6">επιλέξιμη<text:s/>κατοικία.</text:span></text:p>
      <text:p text:style-name="P256"><text:span text:style-name="T256_1">Το<text:s/>εμπράγματο<text:s/>δικαίωμα<text:s/>(πλήρης<text:s/>κυριότητα<text:s/>/<text:s/>επικαρπία<text:s/>/<text:s/>ψιλή<text:s/>κυριότητα)<text:s/>του<text:s/>αιτούντα<text:s/>θα<text:s/>πρέπει<text:s/>να<text:s/>υφίσταται<text:s/>κατά<text:s/>το<text:s/></text:span><text:span text:style-name="T256_2">έτος<text:s/>αναφοράς</text:span><text:span text:style-name="T256_3"><text:s/>του<text:s/>Προγράμματος<text:s/>(φορολογικό<text:s/>έτος<text:s/>2020)<text:s/>όπως<text:s/>και<text:s/>κατά<text:s/>την<text:s/>υποβολή<text:s/>της<text:s/>αίτησης.<text:s/>Σε<text:s/>περίπτωση<text:s/>ύπαρξης<text:s/>περισσότερων<text:s/>δικαιούχων<text:s/>εμπράγματων<text:s/>δικαιωμάτων<text:s/>(συγκυρίων)<text:s/>σε<text:s/>επιλέξιμη<text:s/>κατοικία:<text:s/>αν<text:s/>η<text:s/>κύρια<text:s/>χρήση<text:s/>της<text:s/>υπό<text:s/>αίτηση<text:s/>κατοικίας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την<text:s/>ιδιοκατοικεί.<text:s/>Αν<text:s/>η<text:s/>κύρια<text:s/>χρήση<text:s/>της<text:s/>υπό<text:s/>αίτηση<text:s/>κατοικίας<text:s/>αφορά<text:s/>σε<text:s/>έτερο<text:s/>πρόσωπο<text:s/>μη<text:s/>συγκύριο<text:s/>(δωρεάν<text:s/>παραχώρηση<text:s/>/<text:s/>ενοικίαση),<text:s/>δικαίωμα<text:s/>συμμετοχής<text:s/>στο<text:s/>Πρόγραμμα<text:s/>έχει<text:s/>οποιοσδήποτε<text:s/>εκ<text:s/>των<text:s/>συγκυρίων<text:s/>με<text:s/>εμπράγματο<text:s/>δικαίωμα<text:s/>πλήρους<text:s/>κυριότητας<text:s/>/<text:s/>επικαρπίας<text:s/>(όχι<text:s/>ψιλή<text:s/>κυριότητα).</text:span></text:p>
      <text:p text:style-name="P257"><text:span text:style-name="T257_1">Για<text:s/>τη<text:s/>νομιμότητα<text:s/>της<text:s/>κατοικίας<text:s/>ο<text:s/>αιτών<text:s/>θα<text:s/>πρέπει<text:s/>να<text:s/>προσκομίσει<text:s/>τα<text:s/>σχετικά<text:s/>νομιμοποιητικά<text:s/>της<text:s/>έγγραφα.<text:s/>Τίθεται<text:s/>υπόψη<text:s/>πως<text:s/>θα<text:s/>απαιτηθεί<text:s/>η<text:s/>υποβολή<text:s/>σε<text:s/>μεταγενέστερο<text:s/>στάδιο<text:s/>της<text:s/>Ηλεκτρονικής<text:s/>Ταυτότητας<text:s/>Κτιρίου<text:s/>/<text:s/>Διηρημένης<text:s/>Ιδιοκτησίας<text:s/>(αφορά<text:s/>τις<text:s/>καταρχήν<text:s/>επιλέξιμες<text:s/>αιτήσεις,<text:s/>βλ.<text:s/>κεφ.<text:s/>5.4).</text:span></text:p>
      <text:p text:style-name="P258"><text:span text:style-name="T258_1">Η<text:s/>κύρια<text:s/>χρήση<text:s/>της<text:s/>κατοικίας<text:s/>καταγράφεται<text:s/>στα<text:s/>στοιχεία<text:s/>της<text:s/>δήλωσης<text:s/>φορολογίας<text:s/>εισοδήματος<text:s/>του<text:s/>χρήστη<text:s/>εντός<text:s/>των<text:s/>τελευταίων<text:s/>τριών<text:s/>(3)<text:s/>ετών,<text:s/>με<text:s/>προτεραιότητα<text:s/>το<text:s/></text:span><text:span text:style-name="T258_2">έτος<text:s/>αναφοράς<text:s/>(φορολογικό<text:s/>έτος<text:s/>2020)</text:span><text:span text:style-name="T258_3">.<text:s/>Σε<text:s/>περίπτωση<text:s/>που<text:s/>από<text:s/>τα<text:s/>στοιχεία<text:s/>της<text:s/>δήλωσης<text:s/>φορολογίας<text:s/>εισοδήματος,<text:s/>για<text:s/>το<text:s/>έτος<text:s/>αναφοράς<text:s/>προκύπτει<text:s/>ότι<text:s/>το<text:s/>ακίνητο<text:s/>δεν<text:s/>ήταν<text:s/>σε<text:s/>χρήση<text:s/>(κενό<text:s/>διαμέρισμα,<text:s/>κενή<text:s/>μονοκατοικία)<text:s/>το<text:s/>εν<text:s/>λόγω<text:s/>φορολογικό<text:s/>έτος,<text:s/>για<text:s/>την<text:s/>πιστοποίηση<text:s/>της<text:s/>κύριας<text:s/>χρήσης<text:s/>κατοικίας<text:s/>θα<text:s/>χρησιμοποιηθούν<text:s/>αντίστοιχα<text:s/>δικαιολογητικά<text:s/>ενός<text:s/>εκ<text:s/>των<text:s/>δύο<text:s/>προηγούμενων<text:s/>φορολογικών<text:s/>ετών.<text:s/>Εάν<text:s/>η<text:s/>κατοικία<text:s/>έχει<text:s/>αποκτηθεί<text:s/>μετά<text:s/>τις<text:s/>31.12.2020<text:s/>(πρόσφατη<text:s/>απόκτηση<text:s/>ακινήτου),<text:s/>θα<text:s/>ζητηθεί<text:s/>έγγραφη<text:s/>δέσμευση<text:s/>για<text:s/>την<text:s/>κύρια<text:s/>χρήση<text:s/>της<text:s/>κατοικίας.</text:span></text:p>
      <text:p text:style-name="P259"><text:span text:style-name="T259_1">Στις<text:s/>ενοικιαζόμενες/δωρεάν<text:s/>παραχωρούμενες<text:s/>κατοικίες<text:s/>για<text:s/>τις<text:s/>ενισχύσεις<text:s/>που<text:s/>χορηγούνται<text:s/>έως<text:s/>30/06/2024<text:s/>(σύμφωνα<text:s/>με<text:s/>την<text:s/>παρ.<text:s/>4<text:s/>του<text:s/>άρθρου<text:s/>7<text:s/>του<text:s/>Κανονισμού)<text:s/>εφαρμόζονται<text:s/>οι<text:s/>διατάξεις<text:s/>του<text:s/>Κανονισμού<text:s/>1407/2013<text:s/>της<text:s/>Επιτροπής<text:s/>ΕΕ<text:s/>για<text:s/>τις<text:s/>ενισχύσεις<text:s/>ήσσονος<text:s/>σημασίας<text:s/>(de<text:s/>minimis),<text:s/>όπου<text:s/>καθορίζονται<text:s/>τα<text:s/>όρια<text:s/>σώρευσης<text:s/>στις<text:s/>200.000<text:s/>€κατά<text:s/>το<text:s/>τρέχον<text:s/>και<text:s/>τα<text:s/>δύο<text:s/>(2)<text:s/>προηγούμενα<text:s/>οικονομικά<text:s/>έτη<text:s/>και<text:s/>για<text:s/>τις<text:s/>ενισχύσεις<text:s/>που<text:s/>χορηγούνται<text:s/>από<text:s/>01/07/2024<text:s/>οι<text:s/>διατάξεις<text:s/>του<text:s/>Κανονισμού<text:s/>EE<text:s/>2023/2831,<text:s/>όπου<text:s/>το<text:s/>όριο<text:s/>σώρευσης<text:s/>καθορίζεται<text:s/>στις<text:s/>300.000<text:s/>€<text:s/>κατά<text:s/>την<text:s/>περίοδο<text:s/>των<text:s/>τριών<text:s/>προηγούμενων<text:s/>ετών<text:s/>από<text:s/>την<text:s/>ημερομηνία<text:s/>χορήγησης<text:s/>της<text:s/>ενίσχυσης.<text:s/>Απαιτείται<text:s/>από<text:s/>τον<text:s/>Ωφελούμενο<text:s/>(πλήρη<text:s/>κύριο,<text:s/>επικαρπωτή)<text:s/>δήλωση<text:s/>συμμόρφωσης<text:s/>με<text:s/>τον<text:s/>κανονισμό<text:s/>de<text:s/>minimis,<text:s/>όπως<text:s/>αυτός<text:s/>εκάστοτε<text:s/>ισχύει<text:s/>καθώς<text:s/>και<text:s/>προσκόμιση<text:s/>αντίστοιχων<text:s/>δηλώσεων<text:s/>των<text:s/>λοιπών<text:s/>συνιδιοκτητών<text:s/>(πλήρης<text:s/>κύριος,<text:s/>επικαρπωτής).<text:s/>Επιπλέον,<text:s/>σε<text:s/>περίπτωση<text:s/>πολλών<text:s/>αιτήσεων<text:s/>του<text:s/>προγράμματος<text:s/>στο<text:s/>ίδιο<text:s/>πρόσωπο,<text:s/>το<text:s/>συνολικό<text:s/>ποσό<text:s/>της<text:s/>ενίσχυσης<text:s/>(επιχορήγησης,<text:s/>επιδότησης<text:s/>επιτοκίου<text:s/>και<text:s/>ακαθάριστου<text:s/>ισοδύναμου<text:s/>επιχορήγησης<text:s/>-<text:s/>ΑΙΕ)<text:s/>δεν<text:s/>μπορεί<text:s/>να<text:s/>υπερβαίνει<text:s/>τις<text:s/></text:span><text:span text:style-name="T259_2">80.000€<text:s/>συμπεριλαμβανομένου<text:s/>του<text:s/>συνόλου<text:s/>των<text:s/>αιτήσεών<text:s/>του.</text:span></text:p>
      <text:p text:style-name="P260"><text:span text:style-name="T260_1">Δεν<text:s/>είναι<text:s/>επιλέξιμες<text:s/>κατοικίες<text:s/>με<text:s/>χρήση<text:s/>βραχυχρόνιας<text:s/>μίσθωσης.</text:span></text:p>
      <text:p text:style-name="P261"><text:span text:style-name="T261_1">Τα<text:s/>φυσικά<text:s/>πρόσωπα<text:s/>που<text:s/>τα<text:s/>ίδια<text:s/>και<text:s/>η<text:s/>προς<text:s/>ενεργειακή<text:s/>αναβάθμιση<text:s/>κατοικία<text:s/>τους<text:s/>πληρούν<text:s/>τις<text:s/>άνω<text:s/>προϋποθέσεις,<text:s/>καλούνται<text:s/>δυνητικοί<text:s/></text:span><text:span text:style-name="T261_2">Ωφελούμενοι<text:s/>του<text:s/>Προγράμματος<text:s/></text:span><text:span text:style-name="T261_3">εφόσον<text:s/>βάσει<text:s/>του<text:s/>εισοδήματος<text:s/>τους<text:s/>κατά<text:s/>το<text:s/>έτος<text:s/>αναφοράς<text:s/>κατατάσσονται<text:s/>στις<text:s/>κάτωθι<text:s/>εισοδηματικές<text:s/>κατηγορίες:</text:span></text:p>
      <text:p text:style-name="P262"><text:span text:style-name="T262_1">Πίνακας<text:s/>2.2.1<text:s/>Εισοδηματικές<text:s/>κατηγορίες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46">
          <table:table-cell table:style-name="Cell91">
            <text:p text:style-name="P263"><text:span text:style-name="T263_1">Κατηγορία</text:span></text:p>
          </table:table-cell>
          <table:table-cell table:style-name="Cell92">
            <text:p text:style-name="P264"><text:span text:style-name="T264_1">Ατομικό<text:s/>Εισόδημα<text:s/>(€)</text:span></text:p>
          </table:table-cell>
          <table:table-cell table:style-name="Cell93">
            <text:p text:style-name="P265"><text:span text:style-name="T265_1">Οικογενειακό<text:s/>Εισόδημα<text:s/>(€)</text:span></text:p>
          </table:table-cell>
        </table:table-row>
        <table:table-row table:style-name="Row47">
          <table:table-cell table:style-name="Cell94">
            <text:p text:style-name="P266"><text:span text:style-name="T266_1">1</text:span></text:p>
          </table:table-cell>
          <table:table-cell table:style-name="Cell95">
            <text:p text:style-name="P267"><text:span text:style-name="T267_1">≤5.000</text:span></text:p>
          </table:table-cell>
          <table:table-cell table:style-name="Cell96">
            <text:p text:style-name="P268"><text:span text:style-name="T268_1">≤10.000</text:span></text:p>
          </table:table-cell>
        </table:table-row>
        <table:table-row table:style-name="Row48">
          <table:table-cell table:style-name="Cell97">
            <text:p text:style-name="P269"><text:span text:style-name="T269_1">2</text:span></text:p>
          </table:table-cell>
          <table:table-cell table:style-name="Cell98">
            <text:p text:style-name="P270"><text:span text:style-name="T270_1">&gt;5.000<text:s/>-<text:s/>10.000</text:span></text:p>
          </table:table-cell>
          <table:table-cell table:style-name="Cell99">
            <text:p text:style-name="P271"><text:span text:style-name="T271_1">&gt;10.000<text:s/>-<text:s/>20.000</text:span></text:p>
          </table:table-cell>
        </table:table-row>
      </table:table>
      <text:p text:style-name="P272"/>
      <table:table table:style-name="Table6">
        <table:table-column table:style-name="Column12"/>
        <table:table-column table:style-name="Column13"/>
        <table:table-column table:style-name="Column14"/>
        <table:table-row table:style-name="Row49">
          <table:table-cell table:style-name="Cell100">
            <text:p text:style-name="P273"><text:span text:style-name="T273_1">3</text:span></text:p>
          </table:table-cell>
          <table:table-cell table:style-name="Cell101">
            <text:p text:style-name="P274"><text:span text:style-name="T274_1">&gt;10.000<text:s/>-<text:s/>20.000</text:span></text:p>
          </table:table-cell>
          <table:table-cell table:style-name="Cell102">
            <text:p text:style-name="P275"><text:span text:style-name="T275_1">&gt;20.000<text:s/>-<text:s/>30.000</text:span></text:p>
          </table:table-cell>
        </table:table-row>
        <table:table-row table:style-name="Row50">
          <table:table-cell table:style-name="Cell103">
            <text:p text:style-name="P276"><text:span text:style-name="T276_1">4</text:span></text:p>
          </table:table-cell>
          <table:table-cell table:style-name="Cell104">
            <text:p text:style-name="P277"><text:span text:style-name="T277_1">&gt;20.000<text:s/>-<text:s/>30.000</text:span></text:p>
          </table:table-cell>
          <table:table-cell table:style-name="Cell105">
            <text:p text:style-name="P278"><text:span text:style-name="T278_1">&gt;30.000<text:s/>-<text:s/>40.000</text:span></text:p>
          </table:table-cell>
        </table:table-row>
        <table:table-row table:style-name="Row51">
          <table:table-cell table:style-name="Cell106">
            <text:p text:style-name="P279"><text:span text:style-name="T279_1">5</text:span></text:p>
          </table:table-cell>
          <table:table-cell table:style-name="Cell107">
            <text:p text:style-name="P280"><text:span text:style-name="T280_1">&gt;30.000</text:span></text:p>
          </table:table-cell>
          <table:table-cell table:style-name="Cell108">
            <text:p text:style-name="P281"><text:span text:style-name="T281_1">&gt;40.000</text:span></text:p>
          </table:table-cell>
        </table:table-row>
      </table:table>
      <text:p text:style-name="P282"><text:span text:style-name="T282_1">Στο<text:s/>πλαίσιο<text:s/>του<text:s/>Προγράμματος<text:s/>στο<text:s/>ετήσιο<text:s/>ατομικό<text:s/>ή<text:s/>οικογενειακό<text:s/></text:span><text:span text:style-name="T282_2">«εισόδημα»<text:s/></text:span><text:span text:style-name="T282_3">προσμετρούνται<text:s/>το<text:s/>Συνολικό<text:s/>Δηλωθέν<text:s/>εισόδημα,<text:s/>τα<text:s/>Απαλλασσόμενα<text:s/>και<text:s/>Αυτοτελή<text:s/>Φορολογούμενα<text:s/>εισοδήματα<text:s/>καθώς<text:s/>και<text:s/>η<text:s/>Προστιθέμενη<text:s/>Διαφορά<text:s/>Αντικειμενικών<text:s/>Δαπανών,<text:s/>όλων<text:s/>των<text:s/>μελών<text:s/>της<text:s/>οικογένειας<text:s/>του<text:s/>αιτούντος.</text:span></text:p>
      <text:p text:style-name="P283"><text:span text:style-name="T283_1">Τα<text:s/>άνω<text:s/>εισοδήματα<text:s/>προκύπτουν<text:s/>από<text:s/>την<text:s/>Πράξη<text:s/>Προσδιορισμού<text:s/>Φόρου<text:s/>της<text:s/>εκκαθαρισμένης<text:s/>δήλωσης<text:s/>φορολογικού<text:s/>έτους<text:s/>2020.<text:s/>Ειδικά<text:s/>στην<text:s/>περίπτωση<text:s/>που<text:s/>δεν<text:s/>υφίσταται<text:s/>υποχρέωση<text:s/>υποβολής<text:s/>δήλωσης<text:s/>φορολογίας<text:s/>εισοδήματος<text:s/>και<text:s/>αυτή<text:s/>τεκμηριώνεται<text:s/>με<text:s/>αντίγραφο<text:s/>της<text:s/>σχετικής<text:s/>υπεύθυνης<text:s/>δήλωσης<text:s/>(βλ.<text:s/>&amp;<text:s/>κεφ<text:s/>5.5<text:s/>Ειδικές<text:s/>Περιπτώσεις<text:s/>αιτήσεων),<text:s/>το<text:s/>εισόδημα<text:s/>θεωρείται<text:s/>ΜΗΔΕΝ.</text:span></text:p>
      <text:p text:style-name="P284"><text:span text:style-name="T284_1">Εάν<text:s/>ο<text:s/>αιτών<text:s/>είναι<text:s/>έγγαμος<text:s/>ή<text:s/>αν<text:s/>πρόκειται<text:s/>για<text:s/>μονογονεϊκή<text:s/>οικογένεια,<text:s/>η<text:s/>κατάταξη<text:s/>στις<text:s/>κατηγορίες<text:s/>του<text:s/>πίνακα<text:s/>2.2.1<text:s/>γίνεται<text:s/>βάσει<text:s/>της<text:s/>στήλης<text:s/>«οικογενειακό<text:s/>εισόδημα».<text:s/>Για<text:s/>τον<text:s/>υπολογισμό<text:s/>του<text:s/>οικογενειακού<text:s/>εισοδήματος<text:s/>χρησιμοποιούνται<text:s/>τα<text:s/>στοιχεία<text:s/>του<text:s/>συστήματος<text:s/>TAXIS<text:s/>και<text:s/>αθροίζονται<text:s/>τα<text:s/>εισοδήματα<text:s/>του<text:s/>υπόχρεου<text:s/>υποβολής<text:s/>της<text:s/>δήλωσης<text:s/>φορολογίας<text:s/>εισοδήματος,<text:s/>της<text:s/>συζύγου<text:s/>και<text:s/>των<text:s/>τέκνων<text:s/>που<text:s/>έχουν<text:s/>δηλωθεί<text:s/>ως<text:s/>εξαρτώμενα<text:s/>μέλη<text:s/>στην<text:s/>εν<text:s/>λόγω<text:s/>δήλωση<text:s/>και<text:s/>τυχόν<text:s/>υποβάλλουν<text:s/>χωριστή<text:s/>φορολογική<text:s/>δήλωση.<text:s/>Εάν<text:s/>στα<text:s/>πλαίσια<text:s/>έγγαμης<text:s/>σχέσης<text:s/>ή<text:s/>ύπαρξης<text:s/>συμφώνου<text:s/>συμβίωσης,<text:s/>το<text:s/>οποίο<text:s/>δηλώνεται<text:s/>στο<text:s/>φορολογικό<text:s/>Μητρώο<text:s/>του<text:s/>TAXIS,<text:s/>υποβάλλονται<text:s/>χωριστές<text:s/>δηλώσεις<text:s/>φορολογίας,<text:s/>γίνεται<text:s/>η<text:s/>άθροιση<text:s/>των<text:s/>επιμέρους<text:s/>εισοδημάτων<text:s/>και<text:s/>η<text:s/>αναγωγή<text:s/>τους<text:s/>σε<text:s/>«οικογενειακό<text:s/>εισόδημα».<text:s/>Αν<text:s/>η<text:s/>αίτηση<text:s/>υποβάλλεται<text:s/>από<text:s/>πρόσωπο<text:s/>που<text:s/>έχει<text:s/>δηλωθεί<text:s/>ως<text:s/>εξαρτώμενο<text:s/>τέκνο<text:s/>σε<text:s/>«οικογενειακή»<text:s/>φορολογική<text:s/>δήλωση<text:s/>και<text:s/>δηλώνει<text:s/>και<text:s/>το<text:s/>ίδιο<text:s/>εισοδήματα,<text:s/>η<text:s/>κατάταξη<text:s/>στις<text:s/>κατηγορίες<text:s/>του<text:s/>πίνακα<text:s/>2.2.1<text:s/>γίνεται<text:s/>συνυπολογίζοντας<text:s/>το<text:s/>συνολικό<text:s/>εισόδημα<text:s/>της<text:s/>οικογένειας<text:s/>στην<text:s/>οποία<text:s/>ανήκει,<text:s/>ως<text:s/>ανωτέρω.</text:span></text:p>
      <text:p text:style-name="P285"><text:span text:style-name="T285_1">Εάν<text:s/>ο<text:s/>αιτών<text:s/>(στην<text:s/>περίπτωση<text:s/>οικογένειας/ΜΣΣ,<text:s/>ή/και<text:s/>η<text:s/>σύζυγος/ΜΣΣ)<text:s/>είναι<text:s/>φορολογικός<text:s/>κάτοικος<text:s/>εξωτερικού,<text:s/>το<text:s/>εισόδημα<text:s/>του<text:s/>θα<text:s/>προκύπτει<text:s/>από<text:s/>την<text:s/>άθροιση<text:s/>του<text:s/>«εισοδήματος»<text:s/>Ελλάδας<text:s/>κατά<text:s/>την<text:s/>έννοια<text:s/>του<text:s/>Προγράμματος<text:s/>και<text:s/>του<text:s/>συνολικού<text:s/>δηλωθέντος<text:s/>εισοδήματος<text:s/>που<text:s/>έχει<text:s/>αποκτηθεί<text:s/>στη<text:s/>χώρα<text:s/>Φορολογικής<text:s/>Κατοικίας<text:s/>του<text:s/>(για<text:s/>τα<text:s/>ανωτέρω<text:s/>βλ.<text:s/>&amp;<text:s/>κεφ<text:s/>5.5<text:s/>Ειδικές<text:s/>Περιπτώσεις<text:s/>αιτήσεων),<text:s/>για<text:s/>το<text:s/>έτος<text:s/>αναφοράς.</text:span></text:p>
      <text:p text:style-name="P286"><text:span text:style-name="T286_1">Επισημαίνεται<text:s/>ότι,<text:s/>λόγω<text:s/>των<text:s/>ηλεκτρονικών<text:s/>διασταυρώσεων<text:s/>των<text:s/>στοιχείων<text:s/>κατοικίας<text:s/>που<text:s/>καταχωρούνται<text:s/>στην<text:s/>αίτηση<text:s/>με<text:s/>τα<text:s/>αντίστοιχα<text:s/>στοιχεία<text:s/>που<text:s/>έχουν<text:s/>δηλωθεί<text:s/>στην<text:s/>φορολογική<text:s/>αρχή,<text:s/>είναι<text:s/>απαραίτητο<text:s/>στη<text:s/>δήλωση<text:s/>φορολογίας<text:s/>εισοδήματος<text:s/>του<text:s/>ενοίκου<text:s/>(Ε1),<text:s/>εάν<text:s/>υπάρχει<text:s/>μίσθωση/δωρεάν<text:s/>παραχώρηση<text:s/>της<text:s/>κύριας<text:s/>κατοικίας<text:s/>και<text:s/>στην<text:s/>αναλυτική<text:s/>κατάσταση<text:s/>για<text:s/>τα<text:s/>μισθώματα<text:s/>ακίνητης<text:s/>περιουσίας<text:s/>(Ε2),<text:s/>καθώς<text:s/>και<text:s/>στη<text:s/>δήλωση<text:s/>στοιχείων<text:s/>ακινήτων<text:s/>(Ε9)<text:s/></text:span><text:span text:style-name="T286_2">να<text:s/>εμπεριέχεται<text:s/>πλήρως<text:s/>και<text:s/>ορθά<text:s/>ο<text:s/>αριθμός<text:s/>παροχής<text:s/>ηλεκτρικού<text:s/>ρεύματος<text:s/>του<text:s/>ακινήτου</text:span><text:span text:style-name="T286_3">.</text:span></text:p>
      <text:p text:style-name="P287"><text:span text:style-name="T287_1">Στα<text:s/>πλαίσια<text:s/>του<text:s/>Προγράμματος<text:s/>υπάρχουν<text:s/>δύο<text:s/>(2)<text:s/>διακριτοί<text:s/>τύποι<text:s/>αιτήσεων:</text:span></text:p>
      <text:p text:style-name="P288"><text:span text:style-name="T288_1">ι.<text:s/>Αίτηση<text:s/>Μεμονωμένου<text:s/>διαμερίσματος<text:s/>ή<text:s/>Μονοκατοικίας,</text:span></text:p>
      <text:p text:style-name="P289"><text:span text:style-name="T289_1">ιι.<text:s/>Αίτηση<text:s/>Πολυκατοικίας<text:s/>(συμπεριλαμβανομένων<text:s/>των<text:s/>αιτήσεων<text:s/>των<text:s/>διαμερισμάτων<text:s/>ως<text:s/>μέρος<text:s/>αίτησης<text:s/>σε<text:s/>πολυκατοικία),</text:span></text:p>
      <text:p text:style-name="P290"><text:span text:style-name="T290_1">Οι<text:s/>προϋποθέσεις<text:s/>υποβολής<text:s/>τους<text:s/>παρουσιάζονται<text:s/>στο<text:s/>κεφ.<text:s/>2.3</text:span></text:p>
      <text:p text:style-name="P291"><text:span text:style-name="T291_1">Για<text:s/>αιτήσεις<text:s/></text:span><text:span text:style-name="T291_2">μεμονωμένων<text:s/>διαμερισμάτων,<text:s/>μονοκατοικιών<text:s/>και<text:s/>διαμερισμάτων<text:s/>ως<text:s/>μέρος<text:s/>αίτησης<text:s/>σε<text:s/>Πολυκατοικία,<text:s/></text:span><text:span text:style-name="T291_3">το<text:s/>μέγιστο<text:s/>ποσοστό<text:s/>επιχορήγησης<text:s/>ορίζεται<text:s/>ως<text:s/>εξής:</text:span></text:p>
      <text:p text:style-name="P292"><text:span text:style-name="T292_1">Πίνακας<text:s/>2.2.2<text:s/>Επιχορήγηση</text:span></text:p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52">
          <table:table-cell table:style-name="Cell109" table:number-columns-spanned="2">
            <text:p text:style-name="P293"><text:span text:style-name="T293_1">Ατομικό<text:s/>Εισόδημα<text:s/>(€)</text:span></text:p>
          </table:table-cell>
          <table:covered-table-cell/>
          <table:table-cell table:style-name="Cell110">
            <text:p text:style-name="P294"><text:span text:style-name="T294_1">Οικογενειακό<text:s/>Εισόδημα<text:s/>(€)</text:span></text:p>
          </table:table-cell>
          <table:table-cell table:style-name="Cell111" table:number-columns-spanned="2">
            <text:p text:style-name="P295"><text:span text:style-name="T295_1">Ποσοστό<text:s/>Επιχορήγησης</text:span></text:p>
          </table:table-cell>
          <table:covered-table-cell/>
        </table:table-row>
        <table:table-row table:style-name="Row53">
          <table:table-cell table:style-name="Cell112" table:number-columns-spanned="2">
            <text:p text:style-name="P296"/>
          </table:table-cell>
          <table:covered-table-cell/>
          <table:table-cell table:style-name="Cell113">
            <text:p text:style-name="P297"/>
          </table:table-cell>
          <table:table-cell table:style-name="Cell114">
            <text:p text:style-name="P298"><text:span text:style-name="T298_1">Ιδιοκατοίκηση<text:s/>από<text:s/>τον<text:s/>αιτούντα</text:span></text:p>
          </table:table-cell>
          <table:table-cell table:style-name="Cell115">
            <text:p text:style-name="P299"><text:span text:style-name="T299_1">Δωρεάν<text:s/>Παραχώρηση<text:s/>σε<text:s/>έτερο<text:s/>Πρόσωπο<text:s/>/<text:s/>Ενοικίαση</text:span></text:p>
          </table:table-cell>
        </table:table-row>
        <table:table-row table:style-name="Row54">
          <table:table-cell table:style-name="Cell116">
            <text:p text:style-name="P300"><text:span text:style-name="T300_1">1</text:span></text:p>
          </table:table-cell>
          <table:table-cell table:style-name="Cell117">
            <text:p text:style-name="P301"><text:span text:style-name="T301_1">≤5.000</text:span></text:p>
          </table:table-cell>
          <table:table-cell table:style-name="Cell118">
            <text:p text:style-name="P302"><text:span text:style-name="T302_1">≤10.000</text:span></text:p>
          </table:table-cell>
          <table:table-cell table:style-name="Cell119">
            <text:p text:style-name="P303"><text:span text:style-name="T303_1">75%</text:span></text:p>
          </table:table-cell>
          <table:table-cell table:style-name="Cell120">
            <text:p text:style-name="P304"><text:span text:style-name="T304_1">65%</text:span></text:p>
          </table:table-cell>
        </table:table-row>
        <table:table-row table:style-name="Row55">
          <table:table-cell table:style-name="Cell121">
            <text:p text:style-name="P305"><text:span text:style-name="T305_1">2</text:span></text:p>
          </table:table-cell>
          <table:table-cell table:style-name="Cell122">
            <text:p text:style-name="P306"><text:span text:style-name="T306_1">&gt;5.000<text:s/>-<text:s/>10.000</text:span></text:p>
          </table:table-cell>
          <table:table-cell table:style-name="Cell123">
            <text:p text:style-name="P307"><text:span text:style-name="T307_1">&gt;10.000<text:s/>-<text:s/>20.000</text:span></text:p>
          </table:table-cell>
          <table:table-cell table:style-name="Cell124">
            <text:p text:style-name="P308"><text:span text:style-name="T308_1">70%</text:span></text:p>
          </table:table-cell>
          <table:table-cell table:style-name="Cell125">
            <text:p text:style-name="P309"><text:span text:style-name="T309_1">60%</text:span></text:p>
          </table:table-cell>
        </table:table-row>
        <table:table-row table:style-name="Row56">
          <table:table-cell table:style-name="Cell126">
            <text:p text:style-name="P310"><text:span text:style-name="T310_1">3</text:span></text:p>
          </table:table-cell>
          <table:table-cell table:style-name="Cell127">
            <text:p text:style-name="P311"><text:span text:style-name="T311_1">&gt;10.000<text:s/>-<text:s/>20.000</text:span></text:p>
          </table:table-cell>
          <table:table-cell table:style-name="Cell128">
            <text:p text:style-name="P312"><text:span text:style-name="T312_1">&gt;20.000<text:s/>-<text:s/>30.000</text:span></text:p>
          </table:table-cell>
          <table:table-cell table:style-name="Cell129">
            <text:p text:style-name="P313"><text:span text:style-name="T313_1">55%</text:span></text:p>
          </table:table-cell>
          <table:table-cell table:style-name="Cell130">
            <text:p text:style-name="P314"><text:span text:style-name="T314_1">45%</text:span></text:p>
          </table:table-cell>
        </table:table-row>
        <table:table-row table:style-name="Row57">
          <table:table-cell table:style-name="Cell131">
            <text:p text:style-name="P315"><text:span text:style-name="T315_1">4</text:span></text:p>
          </table:table-cell>
          <table:table-cell table:style-name="Cell132">
            <text:p text:style-name="P316"><text:span text:style-name="T316_1">&gt;20.000<text:s/>-<text:s/>30.000</text:span></text:p>
          </table:table-cell>
          <table:table-cell table:style-name="Cell133">
            <text:p text:style-name="P317"><text:span text:style-name="T317_1">&gt;30.000<text:s/>-<text:s/>40.000</text:span></text:p>
          </table:table-cell>
          <table:table-cell table:style-name="Cell134">
            <text:p text:style-name="P318"><text:span text:style-name="T318_1">45%</text:span></text:p>
          </table:table-cell>
          <table:table-cell table:style-name="Cell135">
            <text:p text:style-name="P319"><text:span text:style-name="T319_1">40%</text:span></text:p>
          </table:table-cell>
        </table:table-row>
        <table:table-row table:style-name="Row58">
          <table:table-cell table:style-name="Cell136">
            <text:p text:style-name="P320"><text:span text:style-name="T320_1">5</text:span></text:p>
          </table:table-cell>
          <table:table-cell table:style-name="Cell137">
            <text:p text:style-name="P321"><text:span text:style-name="T321_1">&gt;30.000</text:span></text:p>
          </table:table-cell>
          <table:table-cell table:style-name="Cell138">
            <text:p text:style-name="P322"><text:span text:style-name="T322_1">&gt;40.000</text:span></text:p>
          </table:table-cell>
          <table:table-cell table:style-name="Cell139">
            <text:p text:style-name="P323"><text:span text:style-name="T323_1">40%</text:span></text:p>
          </table:table-cell>
          <table:table-cell table:style-name="Cell140">
            <text:p text:style-name="P324"><text:span text:style-name="T324_1">40%</text:span></text:p>
          </table:table-cell>
        </table:table-row>
      </table:table>
      <text:p text:style-name="P325"><text:span text:style-name="T325_1">-</text:span><text:span text:style-name="T325_2"><text:tab/></text:span><text:span text:style-name="T325_3">Σε<text:s/>περίπτωση<text:s/>όπου<text:s/>υπάρχουν<text:s/>πολλοί<text:s/>συγκύριοι<text:s/>και<text:s/>η<text:s/>χρήση<text:s/>της<text:s/>κύριας<text:s/>κατοικίας<text:s/>γίνεται<text:s/>από<text:s/>κάποιον<text:s/>από<text:s/>αυτούς,<text:s/>δικαίωμα<text:s/>υποβολής<text:s/>αίτησης<text:s/>στο<text:s/>Πρόγραμμα<text:s/>έχει<text:s/></text:span><text:span text:style-name="T325_4">μόνον</text:span><text:span text:style-name="T325_5"><text:s/>ο<text:s/>συγκύριος<text:s/>που<text:s/>ιδιοκατοικεί<text:s/>και<text:s/>λαμβάνει<text:s/>το<text:s/>αντίστοιχο<text:s/>κλιμακωτό<text:s/>ποσοστό<text:s/>ανά<text:s/>εισοδηματική<text:s/>κατηγορία.</text:span></text:p>
      <text:p text:style-name="P326"><text:span text:style-name="T326_1">-</text:span><text:span text:style-name="T326_2"><text:tab/></text:span><text:span text:style-name="T326_3">Σε<text:s/>περίπτωση<text:s/>όπου<text:s/>η<text:s/>χρήση<text:s/>κατοικίας<text:s/>γίνεται<text:s/>από<text:s/>τρίτο<text:s/>πρόσωπο-μη<text:s/>συγκύριο,<text:s/>(δωρεάν<text:s/>παραχώρηση/ενοικίαση),<text:s/>δικαίωμα<text:s/>υποβολής<text:s/>αίτησης<text:s/>στο<text:s/>Πρόγραμμα<text:s/>έχει<text:s/>οποιοσδήποτε<text:s/>εκ<text:s/>των<text:s/>επικαρπωτών<text:s/>–<text:s/>πλήρων<text:s/>κυρίων<text:s/>(όχι<text:s/>ο<text:s/>ψιλός<text:s/>κύριος),<text:s/>και<text:s/>λαμβάνει<text:s/>το<text:s/>αντίστοιχο<text:s/>κλιμακωτό<text:s/>ποσοστό<text:s/>ανά<text:s/>εισοδηματική<text:s/>κατηγορία.</text:span></text:p>
      <text:p text:style-name="P327"><text:span text:style-name="T327_1">Για<text:s/>αιτήσεις<text:s/></text:span><text:span text:style-name="T327_2">Πολυκατοικίας</text:span><text:span text:style-name="T327_3">,<text:s/>όταν<text:s/>συμμετέχει<text:s/></text:span><text:span text:style-name="T327_4">το<text:s/>σύνολο<text:s/></text:span><text:span text:style-name="T327_5">των<text:s/>χιλιοστών<text:s/>της<text:s/>Πολυκατοικίας,<text:s/>προβλέπεται<text:s/>πρόσθετη<text:s/>επιχορήγηση<text:s/>(bonus)<text:s/></text:span><text:span text:style-name="T327_6">+10%<text:s/></text:span><text:span text:style-name="T327_7">στο<text:s/>προβλεπόμενο<text:s/>ποσοστό<text:s/>επιχορήγησης<text:s/>του<text:s/>κάθε<text:s/>συμμετέχοντος<text:s/>διαμερίσματος.</text:span></text:p>
      <text:p text:style-name="P328"><text:span text:style-name="T328_1">Το<text:s/>ποσοστό<text:s/>επιχορήγησης<text:s/>αφορά<text:s/>στον<text:s/>επιλέξιμο<text:s/>προϋπολογισμό<text:s/>παρεμβάσεων.<text:s/>Για<text:s/>το<text:s/>υπόλοιπο<text:s/>ποσοστό<text:s/>έως<text:s/>το<text:s/>100%<text:s/>του<text:s/>επιλέξιμου<text:s/>προϋπολογισμού<text:s/>παρεμβάσεων<text:s/>υφίσταται<text:s/>η<text:s/>δυνατότητα<text:s/>χορήγησης<text:s/>δανείου<text:s/>με<text:s/>επιδότηση<text:s/>επιτοκίου,<text:s/>στη<text:s/>βάση<text:s/>σχετικού<text:s/>αιτήματος<text:s/>του<text:s/>Ωφελούμενου.</text:span></text:p>
      <text:p text:style-name="P329"><text:span text:style-name="T329_1">2.3<text:s/>Προϋποθέσεις<text:s/>για<text:s/>την<text:s/>υποβολή<text:s/>αιτήσεων</text:span></text:p>
      <text:p text:style-name="P330"><text:span text:style-name="T330_1">Περιορισμός<text:s/>αιτήσεων<text:s/>ανά<text:s/>ωφελούμενο:</text:span></text:p>
      <text:p text:style-name="P331"><text:span text:style-name="T331_1">-</text:span><text:span text:style-name="T331_2"><text:tab/></text:span><text:span text:style-name="T331_3">Για<text:s/>αίτηση<text:s/>Μεμονωμένου<text:s/>Διαμερίσματος<text:s/>ή<text:s/>Μονοκατοικίας,<text:s/>για<text:s/>κάθε<text:s/>φυσικό<text:s/>πρόσωπο<text:s/>(για<text:s/>κάθε<text:s/>ΑΦΜ<text:s/>αιτούντα)<text:s/>είναι<text:s/>δυνατή<text:s/>η<text:s/>υποβολή<text:s/>μόνο<text:s/>μίας<text:s/>(1)<text:s/>αίτησης,<text:s/>σύμφωνα<text:s/>με<text:s/>τους<text:s/>όρους<text:s/>του<text:s/>Προγράμματος.<text:s/>Η<text:s/>υποβολή<text:s/>αιτήσεων<text:s/>για<text:s/>περισσότερες<text:s/>ιδιοκτησίες<text:s/>από<text:s/>το<text:s/>ίδιο<text:s/>πρόσωπο<text:s/>επιτρέπεται<text:s/>μόνον<text:s/>εάν<text:s/>οι<text:s/>επιπλέον<text:s/>της<text:s/>μιας<text:s/>αίτησης<text:s/>αποτελούν<text:s/>μέρος<text:s/>αίτησης/αιτήσεων<text:s/>που<text:s/>αφορά<text:s/>σε<text:s/>πολυκατοικία.<text:s/>Ωστόσο,<text:s/>ισχύει<text:s/>το<text:s/>όριο<text:s/>σώρευσης<text:s/>επί<text:s/>του<text:s/>συνόλου<text:s/>της<text:s/>επιχορήγησης<text:s/>που<text:s/>αναφέρεται<text:s/>στο<text:s/>κεφ.<text:s/>2.2.</text:span></text:p>
      <text:p text:style-name="P332"><text:span text:style-name="T332_1">-</text:span><text:span text:style-name="T332_2"><text:tab/></text:span><text:span text:style-name="T332_3">Για<text:s/>αίτηση<text:s/>Πολυκατοικίας,<text:s/>για<text:s/>κάθε<text:s/>ΑΦΜ<text:s/>διαχείρισης<text:s/>Πολυκατοικίας<text:s/>είναι<text:s/>δυνατή<text:s/>η<text:s/>υποβολή<text:s/>μόνο<text:s/>μίας<text:s/>(1)<text:s/>αίτησης,<text:s/>σύμφωνα<text:s/>με<text:s/>τους<text:s/>όρους<text:s/>του<text:s/>Προγράμματος.</text:span></text:p>
      <text:p text:style-name="P333"><text:span text:style-name="T333_1">-</text:span><text:span text:style-name="T333_2"><text:tab/></text:span><text:span text:style-name="T333_3">Για<text:s/>τα<text:s/>συμμετέχοντα<text:s/>διαμερίσματα<text:s/>ως<text:s/>μέρος<text:s/>αίτησης<text:s/>Πολυκατοικίας,<text:s/>για<text:s/>κάθε<text:s/>φυσικό<text:s/>πρόσωπο<text:s/>(για<text:s/>κάθε<text:s/>ΑΦΜ<text:s/>αιτούντα)<text:s/>είναι<text:s/>δυνατή<text:s/>η<text:s/>υποβολή<text:s/>περισσότερων<text:s/>αιτήσεων<text:s/>συμμετεχόντων<text:s/>διαμερισμάτων,<text:s/>σύμφωνα<text:s/>με<text:s/>τους<text:s/>όρους<text:s/>του<text:s/>Προγράμματος.<text:s/>Ωστόσο,<text:s/>ισχύει<text:s/>το<text:s/>όριο<text:s/>σώρευσης<text:s/>επί<text:s/>του<text:s/>συνόλου<text:s/>της<text:s/>επιχορήγησης<text:s/>που<text:s/>αναφέρεται<text:s/>στο<text:s/>κεφ.<text:s/>2.2.</text:span></text:p>
      <text:p text:style-name="P334"><text:span text:style-name="T334_1">Περιορισμός<text:s/>αιτήσεων<text:s/>ανά<text:s/>κατοικία:<text:s/></text:span><text:span text:style-name="T334_2">Για<text:s/>κάθε<text:s/>επιλέξιμη<text:s/>κατοικία<text:s/>(μονοκατοικία,<text:s/>μεμονωμένο<text:s/>διαμέρισμα,<text:s/>Πολυκατοικία,<text:s/>ή<text:s/>διαμέρισμα<text:s/>ως<text:s/>μέρος<text:s/>αίτησης<text:s/>Πολυκατοικίας)<text:s/>του<text:s/>τρέχοντος<text:s/>Προγράμματος<text:s/>πρέπει<text:s/>να<text:s/>υποβληθεί<text:s/>μία<text:s/>(1)<text:s/>μόνον<text:s/>αίτηση.<text:s/>Κατοικίες,<text:s/>με<text:s/>την<text:s/>άνω<text:s/>έννοια,<text:s/>με<text:s/>ενεργή<text:s/>αίτηση<text:s/>σε<text:s/>κάποιο<text:s/>από<text:s/>τα<text:s/>προγράμματα<text:s/>ενεργειακής<text:s/>αναβάθμισης<text:s/>«Εξοικονόμηση<text:s/>κατ’<text:s/>Οίκον<text:s/>ΙΙ»<text:s/>και<text:s/>“Εξοικονομώ-Αυτονομώ”<text:s/>της<text:s/>προγραμματικής<text:s/>περιόδου<text:s/>συγχρηματοδότησης<text:s/>Ευρωπαϊκών<text:s/>Προγραμμάτων<text:s/>2014-2020,<text:s/>δεν<text:s/>έχουν<text:s/>δικαίωμα<text:s/>υποβολής<text:s/>στο<text:s/>τρέχον<text:s/>πρόγραμμα.<text:s/>Εξαίρεση<text:s/>αποτελούν<text:s/>οι<text:s/>περιπτώσεις<text:s/>μεμονωμένων<text:s/>διαμερισμάτων<text:s/>με<text:s/>ενεργή<text:s/>αίτηση<text:s/>σε<text:s/>κάποιον<text:s/>από<text:s/>τους<text:s/>κύκλους<text:s/>των<text:s/>Προγραμμάτων<text:s/></text:span><text:span text:style-name="T334_3">«</text:span><text:span text:style-name="T334_4">Εξοικονόμηση<text:s/>κατ’<text:s/>Οίκον<text:s/>ΙΙ»<text:s/>και<text:s/>“Εξοικονομώ-Αυτονομώ”<text:s/>της<text:s/>προγραμματικής<text:s/>περιόδου<text:s/>συγχρηματοδότησης<text:s/>Ευρωπαϊκών<text:s/>Προγραμμάτων<text:s/>2014-2020,<text:s/>για<text:s/>τα<text:s/>οποία<text:s/>επιτρέπεται<text:s/>να<text:s/>μετέχουν<text:s/>ως<text:s/>διαμέρισμα-μέρος<text:s/>αίτησης<text:s/>σε<text:s/>πολυκατοικία<text:s/>αλλά<text:s/></text:span><text:span text:style-name="T334_5">μόνον</text:span><text:span text:style-name="T334_6"><text:s/>για<text:s/>τις<text:s/>κοινόχρηστες<text:s/>παρεμβάσεις,<text:s/>καθώς<text:s/>και<text:s/>οι<text:s/>περιπτώσεις<text:s/>συμμετεχόντων<text:s/>διαμερισμάτων<text:s/>αίτησης<text:s/>πολυκατοικίας<text:s/>«τύπου<text:s/>Β»<text:s/>του<text:s/>Προγράμματος<text:s/>«Εξοικονομώ<text:s/>–<text:s/>Αυτονομώ»,<text:s/>για<text:s/>τα<text:s/>οποία<text:s/>επιτρέπεται<text:s/>να<text:s/>μετέχουν<text:s/>ως<text:s/>μεμονωμένα<text:s/>διαμερίσματα.</text:span></text:p>
      <text:p text:style-name="P335"><text:span text:style-name="T335_1">Η<text:s/>υποβολή<text:s/>στο<text:s/>πληροφοριακό<text:s/>σύστημα<text:s/>περισσότερων<text:s/>της<text:s/>μίας<text:s/>αιτήσεων<text:s/>για<text:s/>την<text:s/>ίδια<text:s/>επιλέξιμη<text:s/>κατοικία<text:s/>από<text:s/>το<text:s/>ίδιο<text:s/>πρόσωπο<text:s/>ή<text:s/>άλλο<text:s/>συγκύριο<text:s/>οδηγεί,<text:s/>άνευ<text:s/>ετέρου,<text:s/>στην<text:s/>απόρριψη<text:s/>του<text:s/>συνόλου<text:s/>των<text:s/>αιτήσεων<text:s/>και<text:s/>στην<text:s/>περίπτωση<text:s/>αίτησης<text:s/>για<text:s/>την<text:s/>οποία<text:s/>έχει<text:s/>εκδοθεί<text:s/>απόφαση<text:s/>υπαγωγής,<text:s/>η<text:s/>τελευταία<text:s/>χρονολογικά<text:s/>αίτηση<text:s/>θα<text:s/>ανακληθεί.</text:span></text:p>
      <text:p text:style-name="P336"><text:span text:style-name="T336_1">Ο<text:s/>έλεγχος<text:s/>για<text:s/>την<text:s/>τήρηση<text:s/>των<text:s/>ανωτέρω<text:s/>αφορά<text:s/>το<text:s/>σύνολο<text:s/>των<text:s/>αιτήσεων<text:s/>που<text:s/>θα<text:s/>υποβληθούν<text:s/>στο<text:s/>πρόγραμμα<text:s/>και<text:s/>πραγματοποιείται<text:s/>από<text:s/>τον<text:s/>Φορέα<text:s/>Υλοποίησης<text:s/>του<text:s/>Προγράμματος<text:s/>πριν<text:s/>την<text:s/>έκδοση<text:s/>της<text:s/>απόφασης<text:s/>υπαγωγής<text:s/>της<text:s/>κάθε<text:s/>αίτησης.</text:span></text:p>
      <text:p text:style-name="P337"><text:span text:style-name="T337_1">2.3.1<text:s/></text:span><text:span text:style-name="T337_2">Ειδικές<text:s/>Προϋποθέσεις<text:s/>υποβολής<text:s/>για<text:s/>Πολυκατοικίες</text:span></text:p>
      <text:p text:style-name="P338"><text:span text:style-name="T338_1">Στο<text:s/>πλαίσιο<text:s/>του<text:s/>προγράμματος,<text:s/>η<text:s/>αίτηση<text:s/>Πολυκατοικίας,<text:s/>που<text:s/>υποβάλλεται<text:s/>από<text:s/>τον<text:s/>εκπρόσωπο<text:s/>της<text:s/>πολυκατοικίας,<text:s/>συνδέεται<text:s/>με<text:s/>τις<text:s/>επιμέρους<text:s/>αιτήσεις<text:s/>των<text:s/>συμμετεχόντων<text:s/>διαμερισμάτων<text:s/>που<text:s/>περιλαμβάνουν<text:s/>κοινόχρηστες<text:s/>και<text:s/>μη<text:s/>κοινόχρηστες<text:s/>παρεμβάσεις<text:s/>αναβάθμισης<text:s/>αυτών.</text:span></text:p>
      <text:p text:style-name="P339"><text:span text:style-name="T339_1">Για<text:s/>να<text:s/>υποβληθεί<text:s/>αίτηση<text:s/>Πολυκατοικίας:</text:span></text:p>
      <text:p text:style-name="P340"><text:span text:style-name="T340_1">•<text:s/>Η<text:s/>πολυκατοικία<text:s/>πρέπει<text:s/>να<text:s/>έχει<text:s/>σε<text:s/>ισχύ<text:s/>αριθμό<text:s/>φορολογικού<text:s/>μητρώου<text:s/>(ΑΦΜ)<text:s/>«διαχείρισης<text:s/>πολυκατοικίας».</text:span></text:p>
      <text:p text:style-name="P341"><text:span text:style-name="T341_1">•<text:s/>Μετά<text:s/>από<text:s/>απόφαση<text:s/>γενικής<text:s/>συνέλευσης,<text:s/>υποβάλλεται<text:s/>σχετική<text:s/>αίτηση<text:s/>Πολυκατοικίας<text:s/>από<text:s/>τον<text:s/>εκπρόσωπο<text:s/>των<text:s/>ιδιοκτητών,<text:s/>καθώς<text:s/>και<text:s/>επιμέρους<text:s/>αιτήσεις<text:s/>από<text:s/>καθένα<text:s/>από<text:s/>τους<text:s/>ιδιοκτήτες<text:s/>διαμερισμάτων<text:s/>που<text:s/>επιθυμούν<text:s/>να<text:s/>ενταχθούν<text:s/>στο<text:s/>Πρόγραμμα.</text:span></text:p>
      <text:p text:style-name="P342"><text:span text:style-name="T342_1">•<text:s/>Υποβάλλεται<text:s/>Πιστοποιητικό<text:s/>Ενεργειακής<text:s/>Απόδοσης<text:s/>που<text:s/>αφορά<text:s/>συνολικά<text:s/>στο<text:s/>τμήμα<text:s/>του<text:s/>κτηρίου<text:s/>που<text:s/>χρησιμοποιείται<text:s/>ως<text:s/>κατοικία,<text:s/>συνοδευόμενο<text:s/>από<text:s/>την<text:s/>Πρόταση<text:s/>Παρεμβάσεων.</text:span></text:p>
      <text:p text:style-name="P343"><text:span text:style-name="T343_1">•<text:s/>Πραγματοποιούνται<text:s/>υποχρεωτικά<text:s/>και<text:s/>κοινόχρηστες<text:s/>παρεμβάσεις,<text:s/>σύμφωνα<text:s/>με<text:s/>τον<text:s/>πίνακα<text:s/>3.2.1.</text:span></text:p>
      <text:p text:style-name="P344"><text:span text:style-name="T344_1">•<text:s/>Οι<text:s/>ιδιοκτήτες<text:s/>διαμερισμάτων<text:s/>που<text:s/>δεν<text:s/>εντάσσονται<text:s/>ή<text:s/>δεν<text:s/>θέλουν<text:s/>να<text:s/>συμμετέχουν<text:s/>στο<text:s/>πρόγραμμα<text:s/>συμμετέχουν<text:s/>στην<text:s/>υλοποίηση<text:s/>των<text:s/>παρεμβάσεων<text:s/>που<text:s/>έχουν<text:s/>δηλωθεί<text:s/>στην<text:s/>Απόφαση<text:s/>Γενικής<text:s/>Συνέλευσης<text:s/>Πολυκατοικίας<text:s/>με<text:s/>ίδια<text:s/>κεφάλαια.</text:span></text:p>
      <text:p text:style-name="P345"><text:span text:style-name="T345_1">2.4<text:s/>Έναρξη<text:s/>Επιλεξιμότητας<text:s/>δαπανών</text:span></text:p>
      <text:p text:style-name="P346"><text:span text:style-name="T346_1">Ως<text:s/>ημερομηνία<text:s/>έναρξης<text:s/>επιλεξιμότητας<text:s/>δαπανών<text:s/>ορίζεται<text:s/>η<text:s/></text:span><text:span text:style-name="T346_2">01/02/2020<text:s/></text:span><text:span text:style-name="T346_3">βάσει<text:s/>του<text:s/>Κανονισμού<text:s/>(ΕΕ)<text:s/>2021/241<text:s/>για<text:s/>τη<text:s/>θέσπιση<text:s/>του<text:s/>μηχανισμού<text:s/>ανάκαμψης<text:s/>και<text:s/>ανθεκτικότητας.<text:s/>Δεν<text:s/>είναι<text:s/>επιλέξιμα<text:s/>έργα<text:s/>τα<text:s/>οποία,<text:s/>βάσει<text:s/>των<text:s/>προσκομιζόμενων<text:s/>παραστατικών<text:s/>δαπάνης,<text:s/>έχουν<text:s/>ολοκληρωθεί<text:s/>ως<text:s/>προς<text:s/>το<text:s/>φυσικό<text:s/>αντικείμενο<text:s/>ή<text:s/>έχουν<text:s/>εκτελεστεί<text:s/>πλήρως<text:s/>μέχρι<text:s/>και<text:s/>την<text:s/>ημερομηνία<text:s/>υποβολής<text:s/>της<text:s/>αίτησης.</text:span></text:p>
      <text:p text:style-name="P347"><text:span text:style-name="T347_1">Στο<text:s/>άνω<text:s/>πλαίσιο,<text:s/>το<text:s/>Πιστοποιητικό<text:s/>Ενεργειακής<text:s/>Απόδοσης<text:s/>(Π.Ε.Α.),<text:s/>θα<text:s/>πρέπει<text:s/>να<text:s/>έχει<text:s/>εκδοθεί<text:s/>από<text:s/>την<text:s/>01/02/2020<text:s/>και<text:s/>μετά.</text:span></text:p>
      <text:p text:style-name="P348"><text:span text:style-name="T348_1">Διευκρινίζεται<text:s/>ότι,<text:s/>στα<text:s/>πλαίσια<text:s/>των<text:s/>απαιτήσεων<text:s/>του<text:s/>Προγράμματος<text:s/>γίνονται<text:s/>δεκτά<text:s/>ΠΕΑ,<text:s/>που<text:s/>έχουν<text:s/>εκδοθεί<text:s/>μετά<text:s/>την<text:s/>27.11.2017<text:s/>(ημερομηνία<text:s/>ενεργοποίησης<text:s/>του<text:s/>πληροφοριακού<text:s/>συστήματος<text:s/>έκδοσης<text:s/>Πιστοποιητικών<text:s/>Ενεργειακής<text:s/>Απόδοσης<text:s/>βάσει<text:s/>του<text:s/>ΚΕνΑΚ<text:s/>που<text:s/>έχει<text:s/>εγκριθεί<text:s/>με<text:s/>την<text:s/>απόφαση<text:s/>ΔΕΠΕΑ/οικ.<text:s/>178581/30.06.2017,<text:s/>ΦΕΚ<text:s/>Β’<text:s/>2367/12.07.2017),<text:s/>και<text:s/>προ<text:s/>τις<text:s/>01/02/2020,<text:s/>καθώς<text:s/>και<text:s/>μελέτες<text:s/>και<text:s/>Εγκρίσεις<text:s/>Εργασιών<text:s/>Δόμησης<text:s/>Μικρής<text:s/>Κλίμακας<text:s/>που<text:s/>έχουν<text:s/>εκδοθεί<text:s/>προ<text:s/>τις<text:s/>01/02/2020,<text:s/>η<text:s/>δαπάνη<text:s/>τους<text:s/>όμως<text:s/>δεν<text:s/>είναι<text:s/>επιλέξιμη<text:s/>από<text:s/>το<text:s/>Πρόγραμμα.</text:span></text:p>
      <text:h text:style-name="P349" text:outline-level="1"><text:span text:style-name="T349_1">ΚΕΦΑΛΑΙΟ<text:s/>3.<text:s/></text:span></text:h>
      <text:h text:style-name="P350" text:outline-level="1"><text:span text:style-name="T350_1">Ενεργειακός<text:s/>Στόχος<text:s/>&amp;<text:s/>Επιλέξιμες<text:s/>παρεμβάσεις</text:span></text:h>
      <text:p text:style-name="P351"><text:span text:style-name="T351_1">3.1<text:s/></text:span><text:span text:style-name="T351_2">Ενεργειακός<text:s/>Στόχος<text:s/>-<text:s/>Απαιτήσεις</text:span></text:p>
      <text:p text:style-name="P352"><text:span text:style-name="T352_1">Η<text:s/>πρόταση<text:s/>(συνδυασμός<text:s/>παρεμβάσεων)<text:s/>για<text:s/>ενεργειακή<text:s/>αναβάθμιση,<text:s/>που<text:s/>υποβάλλεται<text:s/>με<text:s/>την<text:s/>αίτηση,<text:s/>θα<text:s/>πρέπει<text:s/>να<text:s/>καλύπτει<text:s/>τον<text:s/>ελάχιστο<text:s/>ενεργειακό<text:s/>στόχο<text:s/>αίτησης,<text:s/>ως<text:s/>εξής:</text:span></text:p>
      <text:p text:style-name="P353"><text:span text:style-name="T353_1">Για<text:s/>όλους<text:s/>τους<text:s/>τύπους<text:s/>αίτησης<text:s/>(μεμονωμένων<text:s/>διαμερισμάτων,<text:s/>μονοκατοικιών,<text:s/>πολυκατοικιών),<text:s/>υποχρεωτική<text:s/>αναβάθμιση<text:s/>κατά<text:s/>τουλάχιστον<text:s/>τρεις<text:s/>(3)<text:s/>ενεργειακές<text:s/>κατηγορίες,<text:s/>σε<text:s/>σχέση<text:s/>με<text:s/>την<text:s/>κατάταξη<text:s/>στο<text:s/>Α’<text:s/>ΠΕΑ,<text:s/>ώστε<text:s/>να<text:s/>εξασφαλίζεται<text:s/>Εξοικονόμηση<text:s/>Πρωτογενούς<text:s/>Ενέργειας<text:s/>σε<text:s/>ποσοστό<text:s/>άνω<text:s/>του<text:s/>30%.</text:span></text:p>
      <text:p text:style-name="P354"><text:span text:style-name="T354_1">Πίνακας<text:s/>3.1.1<text:s/>Ελάχιστος<text:s/>ενεργειακός<text:s/>στόχος<text:s/>κατηγοριών</text:span></text:p>
      <table:table table:style-name="Table8">
        <table:table-column table:style-name="Column20"/>
        <table:table-column table:style-name="Column21"/>
        <table:table-column table:style-name="Column22"/>
        <table:table-row table:style-name="Row59">
          <table:table-cell table:style-name="Cell141">
            <text:p text:style-name="P355"><text:span text:style-name="T355_1">Ενεργειακές<text:s/>κατηγορίες<text:s/>(κατάταξη)</text:span></text:p>
          </table:table-cell>
          <table:table-cell table:style-name="Cell142">
            <text:p text:style-name="P356"><text:span text:style-name="T356_1">Επιλέξιμη<text:s/>αίτηση<text:s/>με<text:s/>κατάταξη<text:s/>στο<text:s/>Α'<text:s/>ΠΕΑ<text:s/>(μονοκατοικία,<text:s/>μεμονωμένο<text:s/>διαμέρισμα,<text:s/>πολυκατοικία)</text:span></text:p>
          </table:table-cell>
          <table:table-cell table:style-name="Cell143">
            <text:p text:style-name="P357"><text:span text:style-name="T357_1">Ελάχιστος<text:s/>ενεργειακός<text:s/>στόχος<text:s/>:<text:s/>κατάταξη<text:s/>στο<text:s/>Β'<text:s/>ΠΕΑ<text:s/>(μονοκατοικία,<text:s/>μεμονωμένο<text:s/>διαμέρισμα,<text:s/>πολυκατοικία)</text:span></text:p>
          </table:table-cell>
        </table:table-row>
        <table:table-row table:style-name="Row60">
          <table:table-cell table:style-name="Cell144">
            <text:p text:style-name="P358"><text:span text:style-name="T358_1">Α+</text:span></text:p>
          </table:table-cell>
          <table:table-cell table:style-name="Cell145">
            <text:p text:style-name="P359"><text:span text:style-name="T359_1">--</text:span></text:p>
          </table:table-cell>
          <table:table-cell table:style-name="Cell146">
            <text:p text:style-name="P360"><text:span text:style-name="T360_1">--</text:span></text:p>
          </table:table-cell>
        </table:table-row>
        <table:table-row table:style-name="Row61">
          <table:table-cell table:style-name="Cell147">
            <text:p text:style-name="P361"><text:span text:style-name="T361_1">Α</text:span></text:p>
          </table:table-cell>
          <table:table-cell table:style-name="Cell148">
            <text:p text:style-name="P362"><text:span text:style-name="T362_1">--</text:span></text:p>
          </table:table-cell>
          <table:table-cell table:style-name="Cell149">
            <text:p text:style-name="P363"><text:span text:style-name="T363_1">--</text:span></text:p>
          </table:table-cell>
        </table:table-row>
        <table:table-row table:style-name="Row62">
          <table:table-cell table:style-name="Cell150">
            <text:p text:style-name="P364"><text:span text:style-name="T364_1">Β+</text:span></text:p>
          </table:table-cell>
          <table:table-cell table:style-name="Cell151">
            <text:p text:style-name="P365"><text:span text:style-name="T365_1">--</text:span></text:p>
          </table:table-cell>
          <table:table-cell table:style-name="Cell152">
            <text:p text:style-name="P366"><text:span text:style-name="T366_1">--</text:span></text:p>
          </table:table-cell>
        </table:table-row>
        <table:table-row table:style-name="Row63">
          <table:table-cell table:style-name="Cell153">
            <text:p text:style-name="P367"><text:span text:style-name="T367_1">Β</text:span></text:p>
          </table:table-cell>
          <table:table-cell table:style-name="Cell154">
            <text:p text:style-name="P368"><text:span text:style-name="T368_1">--</text:span></text:p>
          </table:table-cell>
          <table:table-cell table:style-name="Cell155">
            <text:p text:style-name="P369"><text:span text:style-name="T369_1">--</text:span></text:p>
          </table:table-cell>
        </table:table-row>
        <table:table-row table:style-name="Row64">
          <table:table-cell table:style-name="Cell156">
            <text:p text:style-name="P370"><text:span text:style-name="T370_1">Γ</text:span></text:p>
          </table:table-cell>
          <table:table-cell table:style-name="Cell157">
            <text:p text:style-name="P371"><text:span text:style-name="T371_1">Γ</text:span></text:p>
          </table:table-cell>
          <table:table-cell table:style-name="Cell158">
            <text:p text:style-name="P372"><text:span text:style-name="T372_1">Α</text:span></text:p>
          </table:table-cell>
        </table:table-row>
        <table:table-row table:style-name="Row65">
          <table:table-cell table:style-name="Cell159">
            <text:p text:style-name="P373"><text:span text:style-name="T373_1">Δ</text:span></text:p>
          </table:table-cell>
          <table:table-cell table:style-name="Cell160">
            <text:p text:style-name="P374"><text:span text:style-name="T374_1">Δ</text:span></text:p>
          </table:table-cell>
          <table:table-cell table:style-name="Cell161">
            <text:p text:style-name="P375"><text:span text:style-name="T375_1">Β+</text:span></text:p>
          </table:table-cell>
        </table:table-row>
        <table:table-row table:style-name="Row66">
          <table:table-cell table:style-name="Cell162">
            <text:p text:style-name="P376"><text:span text:style-name="T376_1">Ε</text:span></text:p>
          </table:table-cell>
          <table:table-cell table:style-name="Cell163">
            <text:p text:style-name="P377"><text:span text:style-name="T377_1">Ε</text:span></text:p>
          </table:table-cell>
          <table:table-cell table:style-name="Cell164">
            <text:p text:style-name="P378"><text:span text:style-name="T378_1">Β</text:span></text:p>
          </table:table-cell>
        </table:table-row>
        <table:table-row table:style-name="Row67">
          <table:table-cell table:style-name="Cell165">
            <text:p text:style-name="P379"><text:span text:style-name="T379_1">Ζ</text:span></text:p>
          </table:table-cell>
          <table:table-cell table:style-name="Cell166">
            <text:p text:style-name="P380"><text:span text:style-name="T380_1">Ζ</text:span></text:p>
          </table:table-cell>
          <table:table-cell table:style-name="Cell167">
            <text:p text:style-name="P381"><text:span text:style-name="T381_1">Γ</text:span></text:p>
          </table:table-cell>
        </table:table-row>
        <table:table-row table:style-name="Row68">
          <table:table-cell table:style-name="Cell168">
            <text:p text:style-name="P382"><text:span text:style-name="T382_1">Η</text:span></text:p>
          </table:table-cell>
          <table:table-cell table:style-name="Cell169">
            <text:p text:style-name="P383"><text:span text:style-name="T383_1">Η</text:span></text:p>
          </table:table-cell>
          <table:table-cell table:style-name="Cell170">
            <text:p text:style-name="P384"><text:span text:style-name="T384_1">Δ</text:span></text:p>
          </table:table-cell>
        </table:table-row>
      </table:table>
      <text:p text:style-name="P385"><text:span text:style-name="T385_1">Κάθε<text:s/>δομικό<text:s/>στοιχείο<text:s/>που<text:s/>αποτελεί<text:s/>τμήμα<text:s/>του<text:s/>κελύφους,<text:s/>καθώς<text:s/>και<text:s/>κάθε<text:s/>τεχνικό<text:s/>σύστημα,<text:s/>όταν<text:s/>τοποθετείται<text:s/>εκ<text:s/>των<text:s/>υστέρων<text:s/>ή<text:s/>αντικαθίστανται,<text:s/>πρέπει<text:s/>να<text:s/>ικανοποιεί<text:s/>τις<text:s/>ελάχιστες<text:s/>απαιτήσεις<text:s/>ενεργειακής<text:s/>απόδοσης<text:s/>του<text:s/>Κ.Εν.Α.Κ<text:s/>στο<text:s/>βαθμό<text:s/>που<text:s/>αυτό<text:s/>είναι<text:s/>τεχνικά,<text:s/>λειτουργικά<text:s/>και<text:s/>οικονομικά<text:s/>εφικτό.<text:s/>Επιπλέον,<text:s/>εάν<text:s/>το<text:s/>υλοποιηθέν<text:s/>έργο<text:s/>αφορά<text:s/>σε<text:s/>ριζική<text:s/>ανακαίνιση<text:s/>του<text:s/>κτηρίου/της<text:s/>κτηριακής<text:s/>μονάδας,<text:s/>κατά<text:s/>την<text:s/>έννοια<text:s/>των<text:s/>διατάξεων<text:s/>της<text:s/>παρ.<text:s/>12<text:s/>του<text:s/>άρθρου<text:s/>2<text:s/>του<text:s/>ν.4122/2013,<text:s/>θα<text:s/>πρέπει,<text:s/>όλα<text:s/>τα<text:s/>τεχνικά<text:s/>συστήματα<text:s/>και<text:s/>τα<text:s/>δομικά<text:s/>στοιχεία<text:s/>του<text:s/>κελύφους<text:s/>να<text:s/>πληρούν<text:s/>τις<text:s/>ελάχιστες<text:s/>απαιτήσεις<text:s/>ενεργειακής<text:s/>απόδοσης<text:s/>για<text:s/>υφιστάμενα<text:s/>κτήρια<text:s/>και<text:s/>να<text:s/>επιτυγχάνεται<text:s/>κατάταξη<text:s/>του<text:s/>κτηρίου/της<text:s/>κτηριακής<text:s/>μονάδας<text:s/>στην<text:s/>ενεργειακή<text:s/>κατηγορία<text:s/>Β,<text:s/>σύμφωνα<text:s/>με<text:s/>την<text:s/>παρ.<text:s/>5<text:s/>του<text:s/>άρθ.<text:s/>7<text:s/>του<text:s/>«Κανονισμού<text:s/>Ενεργειακής<text:s/>Απόδοσης<text:s/>Κτηρίων»<text:s/>(Κ.Εν.Α.Κ),<text:s/>στο<text:s/>βαθμό<text:s/>που<text:s/>αυτό<text:s/>είναι<text:s/>τεχνικά<text:s/>και<text:s/>λειτουργικά<text:s/>εφικτό.<text:s/>Σε<text:s/>περίπτωση<text:s/>που<text:s/>η<text:s/>επίτευξη<text:s/>της<text:s/>κατηγορίας<text:s/>Β<text:s/>δεν<text:s/>είναι<text:s/>τεχνικά<text:s/>και<text:s/>λειτουργικά<text:s/>εφικτή,<text:s/>το<text:s/>ανακαινιζόμενο<text:s/>κτήριο/κτηριακή<text:s/>μονάδα<text:s/>θα<text:s/>πρέπει<text:s/>να<text:s/>κατατάσσεται<text:s/>στην<text:s/>ενεργειακή<text:s/>κατηγορία<text:s/>που<text:s/>προκύπτει<text:s/>από<text:s/>τη<text:s/>Μελέτη<text:s/>Ενεργειακής<text:s/>Απόδοσης.</text:span></text:p>
      <text:p text:style-name="P386"><text:span text:style-name="T386_1">Επισημαίνεται<text:s/>ότι<text:s/>πέραν<text:s/>των<text:s/>ελάχιστων<text:s/>απαιτήσεων<text:s/>ενεργειακής<text:s/>απόδοσης<text:s/>του<text:s/>Κ.Εν.Α.Κ,<text:s/>θα<text:s/>πρέπει<text:s/>να<text:s/>ικανοποιούνται<text:s/>και<text:s/>οι<text:s/>πρόσθετες<text:s/>απαιτήσεις<text:s/>του<text:s/>προγράμματος<text:s/>που<text:s/>αφορούν<text:s/>παρεμβάσεις<text:s/>(π.χ.<text:s/>ενεργειακοί<text:s/>υαλοπίνακες,<text:s/>υποχρέωση<text:s/>εγκατάστασης<text:s/>ηλιακού<text:s/>συστήματος<text:s/>παροχής<text:s/>ζεστού<text:s/>νερού<text:s/>χρήσης),<text:s/>όπως<text:s/>αυτές<text:s/>περιγράφονται<text:s/>στην<text:s/>ενότητα<text:s/>3.3<text:s/>του<text:s/>παρόντος.</text:span></text:p>
      <text:p text:style-name="P387"><text:span text:style-name="T387_1">Τα<text:s/>υλικά<text:s/>και<text:s/>τα<text:s/>συστήματα<text:s/>που<text:s/>θα<text:s/>χρησιμοποιηθούν<text:s/>για<text:s/>τις<text:s/>παρεμβάσεις<text:s/>θα<text:s/>πρέπει<text:s/></text:span><text:span text:style-name="T387_2">να<text:s/>φέρουν<text:s/>σήμανση<text:s/>CE,<text:s/>όταν<text:s/>απαιτείται,<text:s/>και<text:s/>πιστοποίηση<text:s/>των<text:s/>ενεργειακών<text:s/>τους<text:s/>χαρακτηριστικών<text:s/>που<text:s/>απαιτούνται<text:s/>για<text:s/>την<text:s/>διενέργεια<text:s/>της<text:s/>Β’<text:s/>Ενεργειακής<text:s/>Επιθεώρησης.</text:span></text:p>
      <text:p text:style-name="P388"><text:span text:style-name="T388_1">Επισημαίνεται<text:s/>ότι<text:s/>ο<text:s/>διαχειριστής<text:s/>(ανάδοχος<text:s/>ή<text:s/>κύριος<text:s/>του<text:s/>έργου<text:s/>)<text:s/>των<text:s/>αποβλήτων<text:s/>από<text:s/>εκσκαφές,<text:s/>κατασκευές<text:s/>και<text:s/>κατεδαφίσεις<text:s/>(Α.Ε.Κ.Κ.),<text:s/>σύμφωνα<text:s/>με<text:s/>τις<text:s/>διατάξεις<text:s/>της<text:s/>ΚΥΑ<text:s/>υπ’αρ.<text:s/>36259/1757/Ε103/2010<text:s/>(Β’1312Β),<text:s/>υποχρεούται<text:s/>για<text:s/>την<text:s/>εναλλακτική<text:s/>διαχείριση<text:s/>των<text:s/>αποβλήτων<text:s/>αυτών,<text:s/>με<text:s/>σκοπό<text:s/>ιδίως<text:s/>την<text:s/>προετοιμασία<text:s/>για<text:s/>επαναχρησιμοποίηση<text:s/>και<text:s/>την<text:s/>ανακύκλωση.</text:span></text:p>
      <text:p text:style-name="P389"><text:span text:style-name="T389_1">Οι<text:s/>παρεμβάσεις,<text:s/>που<text:s/>υποβάλλονται<text:s/>με<text:s/>την<text:s/>αίτηση<text:s/>για<text:s/>υπαγωγή<text:s/>στο<text:s/>Πρόγραμμα,<text:s/>προκύπτουν<text:s/>βάσει<text:s/>των<text:s/>συστάσεων<text:s/>του<text:s/>Ενεργειακού<text:s/>Επιθεωρητή<text:s/>και<text:s/>αφορούν<text:s/>αποκλειστικά<text:s/>τις<text:s/>παρακάτω<text:s/>κατηγορίες<text:s/>επιλέξιμων<text:s/>παρεμβάσεων.</text:span></text:p>
      <text:p text:style-name="P390"><text:span text:style-name="T390_1">Επισημαίνεται<text:s/>ότι<text:s/>κατά<text:s/>την<text:s/>ολοκλήρωση<text:s/>του<text:s/>έργου<text:s/>και<text:s/>βάσει<text:s/>του<text:s/>Β’<text:s/>ΠΕΑ<text:s/>θα<text:s/>γίνουν<text:s/>έλεγχοι<text:s/>επίτευξης<text:s/>τόσο<text:s/>για<text:s/>τον<text:s/>ελάχιστο<text:s/>ενεργειακό<text:s/>στόχο,<text:s/>όσο<text:s/>και<text:s/>για<text:s/>την<text:s/>εξοικονόμηση<text:s/>ενέργειας.</text:span></text:p>
      <text:p text:style-name="P391"><text:span text:style-name="T391_1">3.2<text:s/></text:span><text:span text:style-name="T391_2">Επιλέξιμες<text:s/>παρεμβάσεις<text:s/>ανά<text:s/>τύπο<text:s/>κατοικίας</text:span></text:p>
      <text:p text:style-name="P392"><text:span text:style-name="T392_1">Οι<text:s/>παρεμβάσεις<text:s/>για<text:s/>την<text:s/>πρόταση<text:s/>παρεμβάσεων<text:s/>που<text:s/>δύναται<text:s/>να<text:s/>είναι<text:s/>επιλέξιμες<text:s/>ανά<text:s/>τύπο<text:s/>κατοικίας-αίτησης<text:s/>αναγράφονται<text:s/>στον<text:s/>πίνακα<text:s/>3.2.1.<text:s/>Περιλαμβάνουν<text:s/>παρεμβάσεις<text:s/>σε<text:s/>κουφώματα/συστήματα<text:s/>σκίασης/αερισμού,<text:s/>θερμομόνωση,<text:s/>συστήματα<text:s/>θέρμανσης<text:s/>ψύξης,<text:s/>συστήματα<text:s/>ζεστού<text:s/>νερού<text:s/>χρήσης,<text:s/>συσκευές<text:s/>διαχείρισης<text:s/>ενέργειας<text:s/>(smart<text:s/>home)<text:s/>και<text:s/>αναβάθμιση<text:s/>φωτισμού.</text:span></text:p>
      <text:p text:style-name="P393"><text:span text:style-name="T393_1">Πίνακας<text:s/>3.2.1<text:s/>Επιλεξιμότητα<text:s/>παρεμβάσεων<text:s/>ανά<text:s/>τύπο<text:s/>κατοικίας-αίτησης</text:span></text:p>
      <table:table table:style-name="Table9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69">
          <table:table-cell table:style-name="Cell171">
            <text:p text:style-name="P394"><text:span text:style-name="T394_1">ο<text:s/>ο<text:s/>Η<text:s/>Ο<text:s/>3<text:s/>Ο<text:s/>C</text:span></text:p>
          </table:table-cell>
          <table:table-cell table:style-name="Cell172">
            <text:p text:style-name="P395"><text:span text:style-name="T395_1">Ε<text:s/>Χ<text:s/>Ο</text:span></text:p>
          </table:table-cell>
          <table:table-cell table:style-name="Cell173">
            <text:p text:style-name="P396"/>
          </table:table-cell>
          <table:table-cell table:style-name="Cell174">
            <text:p text:style-name="P397"/>
          </table:table-cell>
          <table:table-cell table:style-name="Cell175">
            <text:p text:style-name="P398"/>
          </table:table-cell>
          <table:table-cell table:style-name="Cell176">
            <text:p text:style-name="P399"/>
          </table:table-cell>
          <table:table-cell table:style-name="Cell177">
            <text:p text:style-name="P400"/>
          </table:table-cell>
          <table:table-cell table:style-name="Cell178">
            <text:p text:style-name="P401"/>
          </table:table-cell>
          <table:table-cell table:style-name="Cell179">
            <text:p text:style-name="P402"/>
          </table:table-cell>
          <table:table-cell table:style-name="Cell180">
            <text:p text:style-name="P403"/>
          </table:table-cell>
          <table:table-cell table:style-name="Cell181">
            <text:p text:style-name="P404"><text:span text:style-name="T404_1">ι</text:span></text:p>
          </table:table-cell>
          <table:table-cell table:style-name="Cell182">
            <text:p text:style-name="P405"><text:span text:style-name="T405_1">■</text:span></text:p>
          </table:table-cell>
          <table:table-cell table:style-name="Cell183">
            <text:p text:style-name="P406"><text:span text:style-name="T406_1">Ι</text:span></text:p>
          </table:table-cell>
          <table:table-cell table:style-name="Cell184">
            <text:p text:style-name="P407"/>
          </table:table-cell>
          <table:table-cell table:style-name="Cell185">
            <text:p text:style-name="P408"/>
          </table:table-cell>
          <table:table-cell table:style-name="Cell186">
            <text:p text:style-name="P409"/>
          </table:table-cell>
          <table:table-cell table:style-name="Cell187">
            <text:p text:style-name="P410"/>
          </table:table-cell>
          <table:table-cell table:style-name="Cell188">
            <text:p text:style-name="P411"/>
          </table:table-cell>
          <table:table-cell table:style-name="Cell189">
            <text:p text:style-name="P412"/>
          </table:table-cell>
          <table:table-cell table:style-name="Cell190">
            <text:p text:style-name="P413"/>
          </table:table-cell>
        </table:table-row>
        <table:table-row table:style-name="Row70">
          <table:table-cell table:style-name="Cell191">
            <text:p text:style-name="P414"/>
          </table:table-cell>
          <table:table-cell table:style-name="Cell192">
            <text:p text:style-name="P415"><text:span text:style-name="T415_1">6<text:s/>"α<text:s/>c<text:s/></text:span><text:span text:style-name="T415_2">ξι.<text:s/></text:span><text:span text:style-name="T415_3">CL<text:s/>t)</text:span></text:p>
            <text:p text:style-name="P416"><text:span text:style-name="T416_1">δ-<text:s/>°-ω</text:span></text:p>
            <text:p text:style-name="P417"><text:span text:style-name="T417_1">ο<text:s/>□<text:s/>Ϊ2·</text:span></text:p>
            <text:p text:style-name="P418"><text:span text:style-name="T418_1">Σ</text:span></text:p>
          </table:table-cell>
          <table:table-cell table:style-name="Cell193">
            <text:p text:style-name="P419"/>
          </table:table-cell>
          <table:table-cell table:style-name="Cell194">
            <text:p text:style-name="P420"/>
          </table:table-cell>
          <table:table-cell table:style-name="Cell195">
            <text:p text:style-name="P421"/>
          </table:table-cell>
          <table:table-cell table:style-name="Cell196">
            <text:p text:style-name="P422"/>
          </table:table-cell>
          <table:table-cell table:style-name="Cell197">
            <text:p text:style-name="P423"/>
          </table:table-cell>
          <table:table-cell table:style-name="Cell198">
            <text:p text:style-name="P424"/>
          </table:table-cell>
          <table:table-cell table:style-name="Cell199">
            <text:p text:style-name="P425"/>
          </table:table-cell>
          <table:table-cell table:style-name="Cell200">
            <text:p text:style-name="P426"/>
          </table:table-cell>
          <table:table-cell table:style-name="Cell201">
            <text:p text:style-name="P427"/>
          </table:table-cell>
          <table:table-cell table:style-name="Cell202">
            <text:p text:style-name="P428"/>
          </table:table-cell>
          <table:table-cell table:style-name="Cell203">
            <text:p text:style-name="P429"/>
          </table:table-cell>
          <table:table-cell table:style-name="Cell204">
            <text:p text:style-name="P430"/>
          </table:table-cell>
          <table:table-cell table:style-name="Cell205">
            <text:p text:style-name="P431"/>
          </table:table-cell>
          <table:table-cell table:style-name="Cell206">
            <text:p text:style-name="P432"/>
          </table:table-cell>
          <table:table-cell table:style-name="Cell207">
            <text:p text:style-name="P433"/>
          </table:table-cell>
          <table:table-cell table:style-name="Cell208">
            <text:p text:style-name="P434"/>
          </table:table-cell>
          <table:table-cell table:style-name="Cell209">
            <text:p text:style-name="P435"/>
          </table:table-cell>
          <table:table-cell table:style-name="Cell210">
            <text:p text:style-name="P436"/>
          </table:table-cell>
        </table:table-row>
        <table:table-row table:style-name="Row71">
          <table:table-cell table:style-name="Cell211">
            <text:p text:style-name="P437"><text:span text:style-name="T437_1">Ι<text:s/>ι<text:s/>Ο<text:s/>ο"<text:s/>-5<text:s/>Ι<text:s/>ο5"“<text:s/>&gt;<text:s/>&gt;<text:s/>3<text:s/>=<text:s/>ο.5<text:s/>&gt;<text:s/>ο<text:s/></text:span><text:span text:style-name="T437_2">τ.^</text:span><text:span text:style-name="T437_3"><text:s/>ιδ</text:span></text:p>
          </table:table-cell>
          <table:table-cell table:style-name="Cell212">
            <text:p text:style-name="P438"/>
          </table:table-cell>
          <table:table-cell table:style-name="Cell213">
            <text:p text:style-name="P439"/>
          </table:table-cell>
          <table:table-cell table:style-name="Cell214">
            <text:p text:style-name="P440"/>
          </table:table-cell>
          <table:table-cell table:style-name="Cell215">
            <text:p text:style-name="P441"/>
          </table:table-cell>
          <table:table-cell table:style-name="Cell216">
            <text:p text:style-name="P442"/>
          </table:table-cell>
          <table:table-cell table:style-name="Cell217">
            <text:p text:style-name="P443"/>
          </table:table-cell>
          <table:table-cell table:style-name="Cell218">
            <text:p text:style-name="P444"/>
          </table:table-cell>
          <table:table-cell table:style-name="Cell219">
            <text:p text:style-name="P445"/>
          </table:table-cell>
          <table:table-cell table:style-name="Cell220">
            <text:p text:style-name="P446"/>
          </table:table-cell>
          <table:table-cell table:style-name="Cell221">
            <text:p text:style-name="P447"/>
          </table:table-cell>
          <table:table-cell table:style-name="Cell222">
            <text:p text:style-name="P448"/>
          </table:table-cell>
          <table:table-cell table:style-name="Cell223">
            <text:p text:style-name="P449"/>
          </table:table-cell>
          <table:table-cell table:style-name="Cell224">
            <text:p text:style-name="P450"/>
          </table:table-cell>
          <table:table-cell table:style-name="Cell225">
            <text:p text:style-name="P451"><text:span text:style-name="T451_1">&gt;</text:span></text:p>
          </table:table-cell>
          <table:table-cell table:style-name="Cell226">
            <text:p text:style-name="P452"><text:span text:style-name="T452_1">■&gt;</text:span></text:p>
          </table:table-cell>
          <table:table-cell table:style-name="Cell227">
            <text:p text:style-name="P453"/>
          </table:table-cell>
          <table:table-cell table:style-name="Cell228">
            <text:p text:style-name="P454"/>
          </table:table-cell>
          <table:table-cell table:style-name="Cell229">
            <text:p text:style-name="P455"/>
          </table:table-cell>
          <table:table-cell table:style-name="Cell230">
            <text:p text:style-name="P456"/>
          </table:table-cell>
        </table:table-row>
        <table:table-row table:style-name="Row72">
          <table:table-cell table:style-name="Cell231" table:number-columns-spanned="2">
            <text:p text:style-name="P457"><text:span text:style-name="T457_1">&gt;<text:s/>3<text:s/>ο<text:s/>Ε<text:s/>ω<text:s/>Ο<text:s/>3<text:s/>W<text:s/>Η<text:s/>Ο</text:span></text:p>
          </table:table-cell>
          <table:covered-table-cell/>
          <table:table-cell table:style-name="Cell232">
            <text:p text:style-name="P458"><text:span text:style-name="T458_1">Ν<text:s/>Ο<text:s/>Σ<text:s/>Ν<text:s/>Ι-Ι<text:s/>Ο.<text:s/>&lt;<text:s/>Ν<text:s/>Ζ<text:s/>Ν<text:s/>&lt;<text:s/>Ι-Ι<text:s/>±<text:s/>Ν<text:s/>&lt;<text:s/>&lt;<text:s/>Σ<text:s/>Ζ<text:s/>Η<text:s/>Ν<text:s/>&gt;-<text:s/>Ν<text:s/>&lt;<text:s/>&lt;<text:s/>Σ<text:s/>Ο!<text:s/>β<text:s/>&gt;-<text:s/>Ο<text:s/>rd</text:span></text:p>
          </table:table-cell>
          <table:table-cell table:style-name="Cell233">
            <text:p text:style-name="P459"><text:span text:style-name="T459_1">Ο</text:span></text:p>
            <text:p text:style-name="P460"><text:span text:style-name="T460_1">D<text:s/>CD<text:s/>*σ<text:s/>σ<text:s/>σ<text:s/>σ<text:s/>Έ<text:s/>ο<text:s/>σ<text:s/>ο<text:s/>*Ο<text:s/>σ<text:s/>&gt;<text:s/>ω<text:s/>ΙΟ</text:span></text:p>
            <text:p text:style-name="P461"><text:span text:style-name="T461_1">ο<text:s/>Ξ.<text:s/>Ο<text:s/>σ<text:s/>ο<text:s/>σ<text:s/>ΙΖ<text:s/>&lt;<text:s/>1—1</text:span></text:p>
          </table:table-cell>
          <table:table-cell table:style-name="Cell234">
            <text:p text:style-name="P462"><text:span text:style-name="T462_1">σ<text:s/>CD<text:s/>-Ο<text:s/>LU<text:s/>Ι<text:s/>σ<text:s/>σ<text:s/>Έ<text:s/>ο<text:s/>σ<text:s/>ο<text:s/>*Ο<text:s/>σ</text:span></text:p>
            <text:p text:style-name="P463"><text:span text:style-name="T463_1">ω<text:s/>ΙΟ<text:s/>π.<text:s/>ο</text:span></text:p>
            <text:p text:style-name="P464"><text:span text:style-name="T464_1">Ξ.</text:span></text:p>
            <text:p text:style-name="P465"><text:span text:style-name="T465_1">Ο<text:s/>σ<text:s/>ο<text:s/>b<text:s/>σ<text:s/>ΙΖ<text:s/>&lt;<text:s/>ι—Ι</text:span></text:p>
          </table:table-cell>
          <table:table-cell table:style-name="Cell235">
            <text:p text:style-name="P466"><text:span text:style-name="T466_1">Ο</text:span></text:p>
            <text:p text:style-name="P467"><text:span text:style-name="T467_1">D<text:s/>CD<text:s/>*σ</text:span></text:p>
            <text:p text:style-name="P468"><text:span text:style-name="T468_1">σ<text:s/>Ζ</text:span></text:p>
            <text:p text:style-name="P469"><text:span text:style-name="T469_1">Ι<text:s/>σ</text:span></text:p>
            <text:p text:style-name="P470"><text:span text:style-name="T470_1">σ<text:s/>Έ<text:s/>ο<text:s/>σ</text:span></text:p>
            <text:p text:style-name="P471"><text:span text:style-name="T471_1">-ο<text:s/>σ</text:span></text:p>
            <text:p text:style-name="P472"><text:span text:style-name="T472_1">S'</text:span></text:p>
            <text:p text:style-name="P473"><text:span text:style-name="T473_1">Ιύ<text:s/>Ιύ<text:s/>Π.<text:s/>Ζ)<text:s/>Ο</text:span></text:p>
            <text:p text:style-name="P474"><text:span text:style-name="T474_1">ίΛΓ<text:s/>Ο<text:s/>b<text:s/>σ<text:s/>ΙΖ<text:s/>ι—Ι<text:s/>CQ<text:s/>1—ι</text:span></text:p>
          </table:table-cell>
          <table:table-cell table:style-name="Cell236">
            <text:p text:style-name="P475"><text:span text:style-name="T475_1">σ</text:span></text:p>
            <text:p text:style-name="P476"><text:span text:style-name="T476_1">Ζ)<text:s/>CD<text:s/>-b<text:s/>6<text:s/>3<text:s/>►ΛΓ<text:s/>LU<text:s/>Ι<text:s/>σ</text:span></text:p>
            <text:p text:style-name="P477"><text:span text:style-name="T477_1">σ</text:span></text:p>
            <text:p text:style-name="P478"><text:span text:style-name="T478_1">Έ<text:s/>b<text:s/>σ<text:s/>Ζ)<text:s/>-b<text:s/>σ</text:span></text:p>
            <text:p text:style-name="P479"><text:span text:style-name="T479_1">&gt;<text:s/>S'</text:span></text:p>
            <text:p text:style-name="P480"><text:span text:style-name="T480_1">Ιύ<text:s/>Ιύ<text:s/>Ώ.<text:s/>Ζ)<text:s/>b</text:span></text:p>
            <text:p text:style-name="P481"><text:span text:style-name="T481_1">-Ζ)<text:s/>ίΛΓ<text:s/>b<text:s/>b<text:s/>σ</text:span></text:p>
            <text:p text:style-name="P482"><text:span text:style-name="T482_1">ΙΖ<text:s/>Γ\Ι<text:s/>CD</text:span></text:p>
            <text:p text:style-name="P483"><text:span text:style-name="T483_1">1—ι</text:span></text:p>
          </table:table-cell>
          <table:table-cell table:style-name="Cell237">
            <text:p text:style-name="P484"><text:span text:style-name="T484_1">b</text:span></text:p>
            <text:p text:style-name="P485"><text:span text:style-name="T485_1">Ζ)<text:s/>CD<text:s/>*σ<text:s/>σ<text:s/>Ζ<text:s/>Ι<text:s/>σ</text:span></text:p>
            <text:p text:style-name="P486"><text:span text:style-name="T486_1">σ<text:s/>Έ<text:s/>b<text:s/>σ<text:s/>Ζ)<text:s/>-b</text:span></text:p>
            <text:p text:style-name="P487"><text:span text:style-name="T487_1">σ</text:span></text:p>
            <text:p text:style-name="P488"><text:span text:style-name="T488_1">&gt;<text:s/>S'<text:s/>Ιύ<text:s/>Ιύ<text:s/>Ώ.<text:s/>υ<text:s/>b<text:s/>b<text:s/>"σ<text:s/>ζ<text:s/>ι—Ι<text:s/>Ι_<text:s/>1—1</text:span></text:p>
          </table:table-cell>
          <table:table-cell table:style-name="Cell238">
            <text:p text:style-name="P489"><text:span text:style-name="T489_1">σ</text:span></text:p>
            <text:p text:style-name="P490"><text:span text:style-name="T490_1">Ζ)<text:s/>CD<text:s/>-b<text:s/>6<text:s/>3<text:s/>►ΛΓ<text:s/>LU</text:span></text:p>
            <text:p text:style-name="P491"><text:span text:style-name="T491_1">σ</text:span></text:p>
            <text:p text:style-name="P492"><text:span text:style-name="T492_1">σ</text:span></text:p>
            <text:p text:style-name="P493"><text:span text:style-name="T493_1">Έ<text:s/>b<text:s/>σ<text:s/>Ζ)<text:s/>-b<text:s/>σ</text:span></text:p>
            <text:p text:style-name="P494"><text:span text:style-name="T494_1">&gt;<text:s/>S'</text:span></text:p>
            <text:p text:style-name="P495"><text:span text:style-name="T495_1">Ιύ<text:s/>Ιύ<text:s/>Ώ.<text:s/>υ<text:s/>b<text:s/>b<text:s/>"σ<text:s/>ζ<text:s/>Γ\Ι<text:s/>Ι_<text:s/>1—1</text:span></text:p>
          </table:table-cell>
          <table:table-cell table:style-name="Cell239">
            <text:p text:style-name="P496"><text:span text:style-name="T496_1">Η</text:span></text:p>
            <text:p text:style-name="P497"><text:span text:style-name="T497_1">b<text:s/>'b</text:span></text:p>
            <text:p text:style-name="P498"><text:span text:style-name="T498_1">σ</text:span></text:p>
            <text:p text:style-name="P499"><text:span text:style-name="T499_1">C<text:s/>C<text:s/>b<text:s/>σ<text:s/>Ε</text:span></text:p>
            <text:p text:style-name="P500"><text:span text:style-name="T500_1">*σ<text:s/>σ<text:s/>Η<text:s/>σ</text:span></text:p>
            <text:p text:style-name="P501"><text:span text:style-name="T501_1">3<text:s/>Χ</text:span></text:p>
            <text:p text:style-name="P502"><text:span text:style-name="T502_1">σ<text:s/>Έ</text:span></text:p>
            <text:p text:style-name="P503"><text:span text:style-name="T503_1">b<text:s/>σ<text:s/>Ζ)<text:s/>'5</text:span></text:p>
            <text:p text:style-name="P504"><text:span text:style-name="T504_1">σ<text:s/>&gt;</text:span></text:p>
            <text:p text:style-name="P505"><text:span text:style-name="T505_1">ΙΟ</text:span></text:p>
            <text:p text:style-name="P506"><text:span text:style-name="T506_1">b<text:s/>-b<text:s/></text:span><text:span text:style-name="T506_2">σ<text:s/></text:span><text:span text:style-name="T506_3">&lt;1<text:s/>1—1</text:span></text:p>
          </table:table-cell>
          <table:table-cell table:style-name="Cell240">
            <text:p text:style-name="P507"><text:span text:style-name="T507_1">η</text:span></text:p>
            <text:p text:style-name="P508"><text:span text:style-name="T508_1">Θ-<text:s/>■3<text:s/>ίΛΓ<text:s/>LU<text:s/>-b<text:s/>b</text:span></text:p>
            <text:p text:style-name="P509"><text:span text:style-name="T509_1">Z)<text:s/>b<text:s/>^<text:s/>σ</text:span></text:p>
            <text:p text:style-name="P510"><text:span text:style-name="T510_1">-3</text:span></text:p>
            <text:p text:style-name="P511"><text:span text:style-name="T511_1">Ο<text:s/>9-<text:s/>-b</text:span></text:p>
            <text:p text:style-name="P512"><text:span text:style-name="T512_1">H<text:s/>3<text:s/>ω<text:s/>σ<text:s/>6<text:s/>b<text:s/>C<text:s/>-b</text:span></text:p>
            <text:p text:style-name="P513"><text:span text:style-name="T513_1">S'<text:s/>I-<text:s/>3<text:s/>ίΛΓ<text:s/>LU<text:s/>1—<text:s/>1<text:s/>LU<text:s/>1—<text:s/>1</text:span></text:p>
          </table:table-cell>
          <table:table-cell table:style-name="Cell241">
            <text:p text:style-name="P514"><text:span text:style-name="T514_1">b<text:s/>σ<text:s/>b<text:s/>σ<text:s/>σ<text:s/>3.<text:s/>E<text:s/>3<text:s/>b<text:s/>ω<text:s/>CD<text:s/>σ<text:s/>Ε<text:s/>b</text:span></text:p>
            <text:p text:style-name="P515"><text:span text:style-name="T515_1">Γ\Ι<text:s/>LU<text:s/>1—1</text:span></text:p>
          </table:table-cell>
          <table:table-cell table:style-name="Cell242">
            <text:p text:style-name="P516"><text:span text:style-name="T516_1">σ</text:span></text:p>
            <text:p text:style-name="P517"><text:span text:style-name="T517_1">C<text:s/>Ι-<text:s/>-b</text:span></text:p>
            <text:p text:style-name="P518"><text:span text:style-name="T518_1">3.</text:span></text:p>
            <text:p text:style-name="P519"><text:span text:style-name="T519_1">ΙΟ<text:s/>CD</text:span></text:p>
            <text:p text:style-name="P520"><text:span text:style-name="T520_1">C<text:s/>b<text:s/>C<text:s/>1—</text:span></text:p>
            <text:p text:style-name="P521"><text:span text:style-name="T521_1">*σ</text:span></text:p>
            <text:p text:style-name="P522"><text:span text:style-name="T522_1">σ<text:s/>ω<text:s/>3.</text:span></text:p>
            <text:p text:style-name="P523"><text:span text:style-name="T523_1">-3<text:s/>b<text:s/>3.<text:s/>b<text:s/>S'<text:s/>&lt;<text:s/>-3<text:s/>b<text:s/>σ<text:s/>X<text:s/>C<text:s/>Σ<text:s/>σ<text:s/>σ<text:s/>3.<text:s/>E<text:s/>3<text:s/>IN</text:span></text:p>
            <text:p text:style-name="P524"><text:span text:style-name="T524_1">1—I</text:span></text:p>
          </table:table-cell>
          <table:table-cell table:style-name="Cell243">
            <text:p text:style-name="P525"><text:span text:style-name="T525_1">Z<text:s/>W<text:s/>Ci<text:s/>Z<text:s/>O<text:s/>Σ<text:s/>O<text:s/>Σ<text:s/>0.<text:s/>Ill<text:s/>Ο<text:s/>ci</text:span></text:p>
          </table:table-cell>
          <table:table-cell table:style-name="Cell244">
            <text:p text:style-name="P526"><text:span text:style-name="T526_1">S'<text:s/>1—<text:s/>3<text:s/>ίΛΓ<text:s/>ω<text:s/>b<text:s/>3<text:s/>3.<text:s/>■3<text:s/>kb</text:span></text:p>
            <text:p text:style-name="P527"><text:span text:style-name="T527_1">C<text:s/>b<text:s/>3</text:span></text:p>
            <text:p text:style-name="P528"><text:span text:style-name="T528_1">-b<text:s/>3.<text:s/>b<text:s/>3.<text:s/>ω<text:s/>©<text:s/>&lt;<text:s/>fsj</text:span></text:p>
          </table:table-cell>
          <table:table-cell table:style-name="Cell245">
            <text:p text:style-name="P529"><text:span text:style-name="T529_1">C</text:span></text:p>
            <text:p text:style-name="P530"><text:span text:style-name="T530_1">E<text:s/>C<text:s/>-δ<text:s/>3.<text:s/>3<text:s/>b<text:s/>3.<text:s/>b<text:s/>3.<text:s/>ω<text:s/>CD</text:span></text:p>
            <text:p text:style-name="P531"><text:span text:style-name="T531_1">C<text:s/>3.</text:span></text:p>
            <text:p text:style-name="P532"><text:span text:style-name="T532_1">-b<text:s/>C<text:s/>3<text:s/>3</text:span></text:p>
            <text:p text:style-name="P533"><text:span text:style-name="T533_1">*3</text:span></text:p>
            <text:p text:style-name="P534"><text:span text:style-name="T534_1">9b<text:s/>b</text:span></text:p>
            <text:p text:style-name="P535"><text:span text:style-name="T535_1">Ξ<text:s/>H</text:span></text:p>
            <text:p text:style-name="P536"><text:span text:style-name="T536_1">tS-<text:s/>b</text:span></text:p>
            <text:p text:style-name="P537"><text:span text:style-name="T537_1">6<text:s/>C<text:s/>b</text:span></text:p>
            <text:p text:style-name="P538"><text:span text:style-name="T538_1">3</text:span></text:p>
            <text:p text:style-name="P539"><text:span text:style-name="T539_1">3.<text:s/>b</text:span></text:p>
            <text:p text:style-name="P540"><text:span text:style-name="T540_1">3.<text:s/>ω<text:s/>©<text:s/>CQ<text:s/>fsj</text:span></text:p>
          </table:table-cell>
          <table:table-cell table:style-name="Cell246">
            <text:p text:style-name="P541"><text:span text:style-name="T541_1">Έ<text:s/>ω<text:s/>3<text:s/>b<text:s/>9-<text:s/>*3<text:s/>kb<text:s/>ω<text:s/>σ<text:s/>—<text:s/>3.<text:s/>1=<text:s/>b</text:span></text:p>
            <text:p text:style-name="P542"><text:span text:style-name="T542_1">CL</text:span></text:p>
            <text:p text:style-name="P543"><text:span text:style-name="T543_1">°Έ<text:s/>-Ή5<text:s/>C<text:s/>'b<text:s/>3<text:s/>^H<text:s/>-3<text:s/>CD<text:s/>b<text:s/>&gt;<text:s/>3.<text:s/>3<text:s/>5<text:s/>^<text:s/>&gt;<text:s/>ω<text:s/>3<text:s/>3.<text:s/>ο</text:span></text:p>
            <text:p text:style-name="P544"><text:span text:style-name="T544_1">β-σ</text:span></text:p>
            <text:p text:style-name="P545"><text:span text:style-name="T545_1">&gt;<text:s/>S<text:s/>CL<text:s/>ω<text:s/>9-<text:s/>^<text:s/>¥θ'<text:s/>ο<text:s/>CL<text:s/>1=<text:s/>-3<text:s/>ο<text:s/>Χ<text:s/>Ϊί<text:s/>ΞΙ<text:s/>Η<text:s/>°<text:s/>δ^<text:s/>3<text:s/>-ο<text:s/>Μ-Γ<text:s/>&gt;<text:s/>"<text:s/>5</text:span></text:p>
            <text:p text:style-name="P546"><text:span text:style-name="T546_1">1-<text:s/>Ό<text:s/>Γ-<text:s/>t^<text:s/>3.-C·</text:span></text:p>
            <text:p text:style-name="P547"><text:span text:style-name="T547_1">Ιύ<text:s/>LT<text:s/>ο-^<text:s/>Ζ-&lt;<text:s/>ΓΜ<text:s/>3</text:span></text:p>
          </table:table-cell>
          <table:table-cell table:style-name="Cell247">
            <text:p text:style-name="P548"><text:span text:style-name="T548_1">Ε<text:s/>Έ</text:span></text:p>
            <text:p text:style-name="P549"><text:span text:style-name="T549_1">ΙΟ</text:span></text:p>
            <text:p text:style-name="P550"><text:span text:style-name="T550_1">3<text:s/>b<text:s/>kb<text:s/>-ω</text:span></text:p>
            <text:p text:style-name="P551"><text:span text:style-name="T551_1">3<text:s/>3</text:span></text:p>
            <text:p text:style-name="P552"><text:span text:style-name="T552_1">ΙΟ<text:s/>σ<text:s/>■=ί</text:span></text:p>
            <text:p text:style-name="P553"><text:span text:style-name="T553_1">5η<text:s/></text:span><text:span text:style-name="T553_2">&gt;<text:s/>W<text:s/>3<text:s/>Ι=<text:s/>Ι-<text:s/>ο5<text:s/>&gt;<text:s/>Οω</text:span></text:p>
            <text:p text:style-name="P554"><text:span text:style-name="T554_1">θ'3<text:s/>°.-g<text:s/>ο^<text:s/>bω<text:s/>^<text:s/>ΙΟ<text:s/>b<text:s/>3</text:span></text:p>
            <text:p text:style-name="P555"><text:span text:style-name="T555_1">■<text:s/>3<text:s/>3<text:s/>α</text:span></text:p>
            <text:p text:style-name="P556"><text:span text:style-name="T556_1">Μ-Γ<text:s/>ο<text:s/>3<text:s/>&gt;<text:s/>■δS<text:s/>0’5</text:span></text:p>
            <text:p text:style-name="P557"><text:span text:style-name="T557_1">ΙΟ<text:s/>^<text:s/>©<text:s/>S<text:s/>Γ\Ι<text:s/>CD</text:span></text:p>
            <text:p text:style-name="P558"><text:span text:style-name="T558_1">ΓΜ<text:s/>3</text:span></text:p>
          </table:table-cell>
          <table:table-cell table:style-name="Cell248">
            <text:p text:style-name="P559"/>
          </table:table-cell>
          <table:table-cell table:style-name="Cell249">
            <text:p text:style-name="P560"/>
          </table:table-cell>
        </table:table-row>
      </table:table>
      <text:p text:style-name="P561"/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73">
          <table:table-cell table:style-name="Cell250">
            <text:p text:style-name="P562"><text:span text:style-name="T562_1">Ο<text:s/>’5<text:s/>ο<text:s/>Ια<text:s/>3</text:span></text:p>
            <text:p text:style-name="P563"><text:span text:style-name="T563_1">Ο<text:s/>C</text:span></text:p>
          </table:table-cell>
          <table:table-cell table:style-name="Cell251">
            <text:p text:style-name="P564"><text:span text:style-name="T564_1">ΙΟ<text:s/>C<text:s/>Χ<text:s/>δ</text:span></text:p>
          </table:table-cell>
          <table:table-cell table:style-name="Cell252">
            <text:p text:style-name="P565"/>
          </table:table-cell>
          <table:table-cell table:style-name="Cell253">
            <text:p text:style-name="P566"><text:span text:style-name="T566_1">Ο</text:span></text:p>
          </table:table-cell>
          <table:table-cell table:style-name="Cell254">
            <text:p text:style-name="P567"/>
          </table:table-cell>
          <table:table-cell table:style-name="Cell255">
            <text:p text:style-name="P568"/>
          </table:table-cell>
          <table:table-cell table:style-name="Cell256">
            <text:p text:style-name="P569"/>
          </table:table-cell>
          <table:table-cell table:style-name="Cell257">
            <text:p text:style-name="P570"/>
          </table:table-cell>
          <table:table-cell table:style-name="Cell258">
            <text:p text:style-name="P571"/>
          </table:table-cell>
          <table:table-cell table:style-name="Cell259">
            <text:p text:style-name="P572"/>
          </table:table-cell>
          <table:table-cell table:style-name="Cell260">
            <text:p text:style-name="P573"/>
          </table:table-cell>
          <table:table-cell table:style-name="Cell261">
            <text:p text:style-name="P574"/>
          </table:table-cell>
          <table:table-cell table:style-name="Cell262">
            <text:p text:style-name="P575"/>
          </table:table-cell>
          <table:table-cell table:style-name="Cell263">
            <text:p text:style-name="P576"/>
          </table:table-cell>
          <table:table-cell table:style-name="Cell264">
            <text:p text:style-name="P577"/>
          </table:table-cell>
          <table:table-cell table:style-name="Cell265">
            <text:p text:style-name="P578"/>
          </table:table-cell>
          <table:table-cell table:style-name="Cell266">
            <text:p text:style-name="P579"/>
          </table:table-cell>
          <table:table-cell table:style-name="Cell267">
            <text:p text:style-name="P580"/>
          </table:table-cell>
          <table:table-cell table:style-name="Cell268">
            <text:p text:style-name="P581"/>
          </table:table-cell>
        </table:table-row>
        <table:table-row table:style-name="Row74">
          <table:table-cell table:style-name="Cell269">
            <text:p text:style-name="P582"/>
          </table:table-cell>
          <table:table-cell table:style-name="Cell270">
            <text:p text:style-name="P583"><text:span text:style-name="T583_1">fe<text:s/>'σ'<text:s/>C<text:s/>3.<text:s/>CL<text:s/>Ο<text:s/>-Ο</text:span></text:p>
            <text:p text:style-name="P584"><text:span text:style-name="T584_1">δ<text:s/>σ<text:s/>IS</text:span></text:p>
            <text:p text:style-name="P585"><text:span text:style-name="T585_1">Ζ</text:span></text:p>
          </table:table-cell>
          <table:table-cell table:style-name="Cell271">
            <text:p text:style-name="P586"/>
          </table:table-cell>
          <table:table-cell table:style-name="Cell272">
            <text:p text:style-name="P587"><text:span text:style-name="T587_1">ο</text:span></text:p>
          </table:table-cell>
          <table:table-cell table:style-name="Cell273">
            <text:p text:style-name="P588"/>
          </table:table-cell>
          <table:table-cell table:style-name="Cell274">
            <text:p text:style-name="P589"/>
          </table:table-cell>
          <table:table-cell table:style-name="Cell275">
            <text:p text:style-name="P590"/>
          </table:table-cell>
          <table:table-cell table:style-name="Cell276">
            <text:p text:style-name="P591"/>
          </table:table-cell>
          <table:table-cell table:style-name="Cell277">
            <text:p text:style-name="P592"/>
          </table:table-cell>
          <table:table-cell table:style-name="Cell278">
            <text:p text:style-name="P593"/>
          </table:table-cell>
          <table:table-cell table:style-name="Cell279">
            <text:p text:style-name="P594"><text:span text:style-name="T594_1">&gt;</text:span></text:p>
          </table:table-cell>
          <table:table-cell table:style-name="Cell280">
            <text:p text:style-name="P595"/>
          </table:table-cell>
          <table:table-cell table:style-name="Cell281">
            <text:p text:style-name="P596"/>
          </table:table-cell>
          <table:table-cell table:style-name="Cell282">
            <text:p text:style-name="P597"><text:span text:style-name="T597_1">φ</text:span></text:p>
          </table:table-cell>
          <table:table-cell table:style-name="Cell283">
            <text:p text:style-name="P598"/>
          </table:table-cell>
          <table:table-cell table:style-name="Cell284">
            <text:p text:style-name="P599"/>
          </table:table-cell>
          <table:table-cell table:style-name="Cell285">
            <text:p text:style-name="P600"/>
          </table:table-cell>
          <table:table-cell table:style-name="Cell286">
            <text:p text:style-name="P601"/>
          </table:table-cell>
          <table:table-cell table:style-name="Cell287">
            <text:p text:style-name="P602"/>
          </table:table-cell>
        </table:table-row>
        <table:table-row table:style-name="Row75">
          <table:table-cell table:style-name="Cell288">
            <text:p text:style-name="P603"><text:span text:style-name="T603_1">Ι<text:s/>ι<text:s/>S<text:s/>Η<text:s/>3.<text:s/>§<text:s/>Ο<text:s/>§^1ά<text:s/>§ξ3=<text:s/>ο.2<text:s/>&gt;<text:s/>ο<text:s/>Σ^<text:s/>ιδ</text:span></text:p>
          </table:table-cell>
          <table:table-cell table:style-name="Cell289">
            <text:p text:style-name="P604"/>
          </table:table-cell>
          <table:table-cell table:style-name="Cell290">
            <text:p text:style-name="P605"/>
          </table:table-cell>
          <table:table-cell table:style-name="Cell291">
            <text:p text:style-name="P606"><text:span text:style-name="T606_1">&gt;</text:span></text:p>
          </table:table-cell>
          <table:table-cell table:style-name="Cell292">
            <text:p text:style-name="P607"><text:span text:style-name="T607_1">&gt;</text:span></text:p>
          </table:table-cell>
          <table:table-cell table:style-name="Cell293">
            <text:p text:style-name="P608"><text:span text:style-name="T608_1">&gt;</text:span></text:p>
          </table:table-cell>
          <table:table-cell table:style-name="Cell294">
            <text:p text:style-name="P609"><text:span text:style-name="T609_1">&gt;</text:span></text:p>
          </table:table-cell>
          <table:table-cell table:style-name="Cell295">
            <text:p text:style-name="P610"><text:span text:style-name="T610_1">&gt;</text:span></text:p>
          </table:table-cell>
          <table:table-cell table:style-name="Cell296">
            <text:p text:style-name="P611"><text:span text:style-name="T611_1">&gt;</text:span></text:p>
          </table:table-cell>
          <table:table-cell table:style-name="Cell297">
            <text:p text:style-name="P612"><text:span text:style-name="T612_1">&gt;</text:span></text:p>
          </table:table-cell>
          <table:table-cell table:style-name="Cell298">
            <text:p text:style-name="P613"><text:span text:style-name="T613_1">&gt;</text:span></text:p>
          </table:table-cell>
          <table:table-cell table:style-name="Cell299">
            <text:p text:style-name="P614"/>
          </table:table-cell>
          <table:table-cell table:style-name="Cell300">
            <text:p text:style-name="P615"><text:span text:style-name="T615_1">&gt;</text:span></text:p>
          </table:table-cell>
          <table:table-cell table:style-name="Cell301">
            <text:p text:style-name="P616"><text:span text:style-name="T616_1">&gt;</text:span></text:p>
          </table:table-cell>
          <table:table-cell table:style-name="Cell302">
            <text:p text:style-name="P617"><text:span text:style-name="T617_1">&gt;</text:span></text:p>
          </table:table-cell>
          <table:table-cell table:style-name="Cell303">
            <text:p text:style-name="P618"><text:span text:style-name="T618_1">&gt;</text:span></text:p>
          </table:table-cell>
          <table:table-cell table:style-name="Cell304">
            <text:p text:style-name="P619"/>
          </table:table-cell>
          <table:table-cell table:style-name="Cell305">
            <text:p text:style-name="P620"><text:span text:style-name="T620_1">&gt;</text:span></text:p>
          </table:table-cell>
          <table:table-cell table:style-name="Cell306">
            <text:p text:style-name="P621"/>
          </table:table-cell>
        </table:table-row>
        <table:table-row table:style-name="Row76">
          <table:table-cell table:style-name="Cell307" table:number-columns-spanned="2">
            <text:p text:style-name="P622"><text:span text:style-name="T622_1">&gt;<text:s/>3<text:s/>Ε<text:s/>ο<text:s/>C<text:s/>ΙΟ<text:s/>ο<text:s/>3<text:s/>ω<text:s/>Ο<text:s/>C<text:s/>Ια</text:span></text:p>
          </table:table-cell>
          <table:covered-table-cell/>
          <table:table-cell table:style-name="Cell308">
            <text:p text:style-name="P623"><text:span text:style-name="T623_1">μ<text:s/></text:span><text:span text:style-name="T623_2">Ζ<text:s/>&gt;<text:s/>Ν<text:s/>Ζ<text:s/>Ν<text:s/>Ζ<text:s/>&lt;<text:s/>Σ<text:s/>ο.<text:s/>ιυ<text:s/>Θ<text:s/>&lt;<text:s/>&lt;<text:s/></text:span><text:span text:style-name="T623_3">σ<text:s/></text:span><text:span text:style-name="T623_4">Ζ<text:s/>Η<text:s/>Ν<text:s/>&gt;-<text:s/>Ν<text:s/>Μ</text:span></text:p>
          </table:table-cell>
          <table:table-cell table:style-name="Cell309">
            <text:p text:style-name="P624"><text:span text:style-name="T624_1">ο</text:span></text:p>
            <text:p text:style-name="P625"><text:span text:style-name="T625_1">Μ</text:span></text:p>
            <text:p text:style-name="P626"><text:span text:style-name="T626_1">Ο<text:s/>σ<text:s/>3.</text:span></text:p>
            <text:p text:style-name="P627"><text:span text:style-name="T627_1">■ω<text:s/>Φ</text:span></text:p>
            <text:p text:style-name="P628"><text:span text:style-name="T628_1">Ο<text:s/>Ι-<text:s/>σ<text:s/>3.</text:span></text:p>
            <text:p text:style-name="P629"><text:span text:style-name="T629_1">-C·<text:s/>b<text:s/>3<text:s/>Ο<text:s/>_σ</text:span></text:p>
            <text:p text:style-name="P630"><text:span text:style-name="T630_1">3"<text:s/>Ο<text:s/>Η<text:s/>ω</text:span></text:p>
            <text:p text:style-name="P631"><text:span text:style-name="T631_1">3<text:s/>Ο<text:s/>Χ</text:span></text:p>
            <text:p text:style-name="P632"><text:span text:style-name="T632_1">■ω<text:s/>"ω</text:span></text:p>
            <text:p text:style-name="P633"><text:span text:style-name="T633_1">3<text:s/>Ο<text:s/>Ι-<text:s/>-σ</text:span></text:p>
            <text:p text:style-name="P634"><text:span text:style-name="T634_1">3.<text:s/>Ο<text:s/>Ι-<text:s/>3<text:s/>σ<text:s/>ω</text:span></text:p>
            <text:p text:style-name="P635"><text:span text:style-name="T635_1">-σ<text:s/>Ι-<text:s/>σ<text:s/>&lt;3<text:s/>&lt;</text:span></text:p>
          </table:table-cell>
          <table:table-cell table:style-name="Cell310">
            <text:p text:style-name="P636"><text:span text:style-name="T636_1">3<text:s/>Ο<text:s/>ω"<text:s/>σ</text:span></text:p>
            <text:p text:style-name="P637"><text:span text:style-name="T637_1">3<text:s/>Ο<text:s/>&lt;<text:s/>ο<text:s/>ο<text:s/>k:<text:s/>Ο<text:s/>3<text:s/>Θ<text:s/>σ<text:s/>Ι-<text:s/>C</text:span></text:p>
            <text:p text:style-name="P638"><text:span text:style-name="T638_1">■ω</text:span></text:p>
            <text:p text:style-name="P639"><text:span text:style-name="T639_1">Ι<text:s/>σ</text:span></text:p>
            <text:p text:style-name="P640"><text:span text:style-name="T640_1">-C·<text:s/>ΙΟ<text:s/>3<text:s/>σ<text:s/>k:<text:s/>σ<text:s/>3.<text:s/>C<text:s/>b<text:s/>ο<text:s/>Ν<text:s/>ω<text:s/>Η</text:span></text:p>
          </table:table-cell>
          <table:table-cell table:style-name="Cell311">
            <text:p text:style-name="P641"><text:span text:style-name="T641_1">ο<text:s/>σ<text:s/>3.<text:s/>-C·<text:s/>Ο</text:span></text:p>
            <text:p text:style-name="P642"><text:span text:style-name="T642_1">-C·<text:s/>σ</text:span></text:p>
            <text:p text:style-name="P643"><text:span text:style-name="T643_1">&gt;<text:s/>ω"</text:span></text:p>
            <text:p text:style-name="P644"><text:span text:style-name="T644_1">ω</text:span></text:p>
            <text:p text:style-name="P645"><text:span text:style-name="T645_1">C<text:s/>Ο<text:s/>C<text:s/>.Η<text:s/>"σ<text:s/>C<text:s/>σ</text:span></text:p>
            <text:p text:style-name="P646"><text:span text:style-name="T646_1">C<text:s/>b</text:span></text:p>
            <text:p text:style-name="P647"><text:span text:style-name="T647_1">X<text:s/>-σ</text:span></text:p>
            <text:p text:style-name="P648"><text:span text:style-name="T648_1">LU<text:s/>^<text:s/>ο<text:s/>3-<text:s/>ι<text:s/>^<text:s/>ο<text:s/>σ<text:s/>3.</text:span></text:p>
            <text:p text:style-name="P649"><text:span text:style-name="T649_1">■ω<text:s/>Ο</text:span></text:p>
            <text:p text:style-name="P650"><text:span text:style-name="T650_1">&lt;Ε<text:s/>σ</text:span></text:p>
            <text:p text:style-name="P651"><text:span text:style-name="T651_1">{Ζ"<text:s/>ο</text:span></text:p>
            <text:p text:style-name="P652"><text:span text:style-name="T652_1">b<text:s/>LD<text:s/>“3<text:s/>LT<text:s/>IN<text:s/>3<text:s/></text:span><text:span text:style-name="T652_2">ι</text:span><text:span text:style-name="T652_3"><text:s/>Ο</text:span></text:p>
            <text:p text:style-name="P653"><text:span text:style-name="T653_1">.<text:s/>Ι-<text:s/>ΓΟ<text:s/>σ</text:span></text:p>
          </table:table-cell>
          <table:table-cell table:style-name="Cell312">
            <text:p text:style-name="P654"><text:span text:style-name="T654_1">σ<text:s/>Ι-<text:s/>C<text:s/>ΙΌ</text:span></text:p>
            <text:p text:style-name="P655"><text:span text:style-name="T655_1">3.</text:span></text:p>
            <text:p text:style-name="P656"><text:span text:style-name="T656_1">ω<text:s/>Φ</text:span></text:p>
            <text:p text:style-name="P657"><text:span text:style-name="T657_1">σ</text:span></text:p>
            <text:p text:style-name="P658"><text:span text:style-name="T658_1">3.<text:s/>ω<text:s/>Φ<text:s/>3<text:s/>σ</text:span></text:p>
            <text:p text:style-name="P659"><text:span text:style-name="T659_1">3.<text:s/>C<text:s/>b<text:s/>ο<text:s/>Ν<text:s/>&lt;3<text:s/>Η</text:span></text:p>
          </table:table-cell>
          <table:table-cell table:style-name="Cell313">
            <text:p text:style-name="P660"><text:span text:style-name="T660_1">&lt;<text:s/>ο<text:s/>χ<text:s/>ti</text:span></text:p>
            <text:p text:style-name="P661"><text:span text:style-name="T661_1">&lt;<text:s/>θ</text:span></text:p>
            <text:p text:style-name="P662"><text:span text:style-name="T662_1">3<text:s/>σ<text:s/>σ<text:s/>C<text:s/>3.<text:s/>3<text:s/>Ο<text:s/>σ<text:s/>3.<text:s/>C<text:s/>ΙΟ<text:s/>ο<text:s/>Ν</text:span></text:p>
            <text:p text:style-name="P663"><text:span text:style-name="T663_1">LU<text:s/>Η</text:span></text:p>
          </table:table-cell>
          <table:table-cell table:style-name="Cell314">
            <text:p text:style-name="P664"><text:span text:style-name="T664_1">3<text:s/>Ο<text:s/>S'<text:s/>σ<text:s/>Ι—</text:span></text:p>
            <text:p text:style-name="P665"><text:span text:style-name="T665_1">C</text:span></text:p>
            <text:p text:style-name="P666"><text:span text:style-name="T666_1">σ<text:s/>-σ</text:span></text:p>
            <text:p text:style-name="P667"><text:span text:style-name="T667_1">3.<text:s/>Ο<text:s/>σ<text:s/>Ι-<text:s/>C<text:s/>χ<text:s/>σ<text:s/>3.<text:s/>C<text:s/>b<text:s/>ο<text:s/>Ν<text:s/>Ι—<text:s/>^<text:s/>Η</text:span></text:p>
          </table:table-cell>
          <table:table-cell table:style-name="Cell315">
            <text:p text:style-name="P668"><text:span text:style-name="T668_1">σ<text:s/>3<text:s/>Ο<text:s/>C<text:s/>ο<text:s/>Ι-<text:s/>3<text:s/>Ο<text:s/>ω<text:s/>3.</text:span></text:p>
            <text:p text:style-name="P669"><text:span text:style-name="T669_1">Ο<text:s/></text:span><text:span text:style-name="T669_2">Ο<text:s/></text:span><text:span text:style-name="T669_3">δ<text:s/>^O<text:s/>σ</text:span></text:p>
            <text:p text:style-name="P670"><text:span text:style-name="T670_1">■ω<text:s/>σ</text:span></text:p>
            <text:p text:style-name="P671"><text:span text:style-name="T671_1">ι<text:s/></text:span><text:span text:style-name="T671_2">cl£</text:span></text:p>
            <text:p text:style-name="P672"><text:span text:style-name="T672_1">■ω<text:s/>ίο<text:s/>β</text:span></text:p>
            <text:p text:style-name="P673"><text:span text:style-name="T673_1">—<text:s/>'^<text:s/>&lt;<text:s/>Ι</text:span></text:p>
            <text:p text:style-name="P674"><text:span text:style-name="T674_1">ΓΟ<text:s/>Φ</text:span></text:p>
          </table:table-cell>
          <table:table-cell table:style-name="Cell316">
            <text:p text:style-name="P675"><text:span text:style-name="T675_1">Μ</text:span></text:p>
            <text:p text:style-name="P676"><text:span text:style-name="T676_1">Ο<text:s/>σ<text:s/>3.</text:span></text:p>
            <text:p text:style-name="P677"><text:span text:style-name="T677_1">■ω<text:s/>Ο</text:span></text:p>
            <text:p text:style-name="P678"><text:span text:style-name="T678_1">^O<text:s/>■ω<text:s/>σ<text:s/>ο<text:s/>^O</text:span></text:p>
            <text:p text:style-name="P679"><text:span text:style-name="T679_1">LU<text:s/>σ<text:s/>3.<text:s/>C<text:s/>ΙΟ<text:s/>ο<text:s/>Ν<text:s/>Χ<text:s/>Η</text:span></text:p>
          </table:table-cell>
          <table:table-cell table:style-name="Cell317">
            <text:p text:style-name="P680"><text:span text:style-name="T680_1">χ<text:s/>Ζ<text:s/>Ν<text:s/>Μ<text:s/>Ζ<text:s/>X<text:s/>Ο<text:s/>ο.<text:s/>&lt;<text:s/>ζ<text:s/>&lt;<text:s/>Η<text:s/>&lt;<text:s/></text:span><text:span text:style-name="T680_2">σ<text:s/></text:span><text:span text:style-name="T680_3">Ζ<text:s/>Η<text:s/>Ν<text:s/>&gt;-<text:s/>Ν</text:span></text:p>
          </table:table-cell>
          <table:table-cell table:style-name="Cell318">
            <text:p text:style-name="P681"><text:span text:style-name="T681_1">Ο</text:span></text:p>
            <text:p text:style-name="P682"><text:span text:style-name="T682_1">Χ<text:s/>Χ<text:s/>Ν</text:span></text:p>
            <text:p text:style-name="P683"><text:span text:style-name="T683_1">Ο<text:s/>3<text:s/>ω</text:span></text:p>
            <text:p text:style-name="P684"><text:span text:style-name="T684_1">-C·<text:s/>Φ<text:s/>ο<text:s/>C<text:s/>σ<text:s/>σ</text:span></text:p>
            <text:p text:style-name="P685"><text:span text:style-name="T685_1">Ι-<text:s/>3</text:span></text:p>
            <text:p text:style-name="P686"><text:span text:style-name="T686_1">3.<text:s/>σ<text:s/>Ι-</text:span></text:p>
            <text:p text:style-name="P687"><text:span text:style-name="T687_1">1<text:s/>C<text:s/>Ι—</text:span></text:p>
            <text:p text:style-name="P688"><text:span text:style-name="T688_1">*3<text:s/>Ο<text:s/>σ<text:s/>3.<text:s/>C<text:s/>ΙΟ<text:s/>ο<text:s/>ο</text:span></text:p>
            <text:p text:style-name="P689"><text:span text:style-name="T689_1">-Ο</text:span></text:p>
            <text:p text:style-name="P690"><text:span text:style-name="T690_1">3</text:span></text:p>
            <text:p text:style-name="P691"><text:span text:style-name="T691_1">Ο<text:s/>Ο<text:s/>3.</text:span></text:p>
            <text:p text:style-name="P692"><text:span text:style-name="T692_1">ω<text:s/>Φ</text:span></text:p>
            <text:p text:style-name="P693"><text:span text:style-name="T693_1">-Ο</text:span></text:p>
            <text:p text:style-name="P694"><text:span text:style-name="T694_1">σ<text:s/>X</text:span></text:p>
          </table:table-cell>
          <table:table-cell table:style-name="Cell319">
            <text:p text:style-name="P695"><text:span text:style-name="T695_1">■ω<text:s/>3.<text:s/>Ο<text:s/>σ</text:span></text:p>
            <text:p text:style-name="P696"><text:span text:style-name="T696_1">Χ<text:s/>Χ<text:s/>Ν</text:span></text:p>
            <text:p text:style-name="P697"><text:span text:style-name="T697_1">C<text:s/>ο<text:s/>3<text:s/>ω</text:span></text:p>
            <text:p text:style-name="P698"><text:span text:style-name="T698_1">-C·<text:s/>Φ<text:s/>ο<text:s/>C<text:s/>σ<text:s/>σ</text:span></text:p>
            <text:p text:style-name="P699"><text:span text:style-name="T699_1">Ι-<text:s/>3</text:span></text:p>
            <text:p text:style-name="P700"><text:span text:style-name="T700_1">3.<text:s/>σ<text:s/>Ι-</text:span></text:p>
            <text:p text:style-name="P701"><text:span text:style-name="T701_1">1<text:s/>C<text:s/>Ι—</text:span></text:p>
            <text:p text:style-name="P702"><text:span text:style-name="T702_1">*3<text:s/>Ο<text:s/>σ<text:s/>3.<text:s/>ίζ·_<text:s/>b2</text:span></text:p>
            <text:p text:style-name="P703"><text:span text:style-name="T703_1">-Ο</text:span></text:p>
            <text:p text:style-name="P704"><text:span text:style-name="T704_1">3.<text:s/></text:span><text:span text:style-name="T704_2">U-<text:s/></text:span><text:span text:style-name="T704_3">CL<text:s/>σ<text:s/>ω<text:s/>Ο</text:span></text:p>
          </table:table-cell>
          <table:table-cell table:style-name="Cell320">
            <text:p text:style-name="P705"><text:span text:style-name="T705_1">Ο<text:s/>ο<text:s/>3<text:s/>Ο</text:span></text:p>
            <text:p text:style-name="P706"><text:span text:style-name="T706_1">-3<text:s/>X<text:s/>ο<text:s/>σ<text:s/>3.</text:span></text:p>
            <text:p text:style-name="P707"><text:span text:style-name="T707_1">■ω<text:s/>Φ<text:s/>Ο<text:s/>C<text:s/>Φ<text:s/>-C·<text:s/>Ο<text:s/>Ο<text:s/>C<text:s/>3<text:s/>δ<text:s/>k:<text:s/>Χ<text:s/>X<text:s/>Ν</text:span></text:p>
            <text:p text:style-name="P708"><text:span text:style-name="T708_1">-C·<text:s/>X<text:s/>Ο<text:s/>σ<text:s/>C<text:s/>σ<text:s/>3.<text:s/>C<text:s/>b<text:s/>ο<text:s/>ο</text:span></text:p>
            <text:p text:style-name="P709"><text:span text:style-name="T709_1">-Ο</text:span></text:p>
            <text:p text:style-name="P710"><text:span text:style-name="T710_1">3.</text:span></text:p>
            <text:p text:style-name="P711"><text:span text:style-name="T711_1">ω<text:s/>Φ<text:s/>Ο</text:span></text:p>
            <text:p text:style-name="P712"><text:span text:style-name="T712_1">X<text:s/>Ι_</text:span></text:p>
          </table:table-cell>
          <table:table-cell table:style-name="Cell321">
            <text:p text:style-name="P713"><text:span text:style-name="T713_1">φ</text:span></text:p>
            <text:p text:style-name="P714"><text:span text:style-name="T714_1">σ<text:s/>Ι-<text:s/>C<text:s/>ΙΌ<text:s/>3.</text:span></text:p>
            <text:p text:style-name="P715"><text:span text:style-name="T715_1">ω<text:s/>Φ<text:s/>_σ</text:span></text:p>
            <text:p text:style-name="P716"><text:span text:style-name="T716_1">&lt;<text:s/>&lt;3</text:span></text:p>
          </table:table-cell>
          <table:table-cell table:style-name="Cell322">
            <text:p text:style-name="P717"><text:span text:style-name="T717_1">Ν<text:s/>Ν<text:s/>Ζ<text:s/>Ο<text:s/>Ζ<text:s/>Ο<text:s/>1—1<text:s/>Ο<text:s/>ΙΙΙ<text:s/>IIJ<text:s/>Ν<text:s/>ι—Ι<text:s/>IIJ<text:s/>Ν<text:s/>&lt;<text:s/>co<text:s/>ο.<text:s/>&lt;<text:s/>ζ<text:s/>Ν<text:s/>IIJ</text:span></text:p>
            <text:p text:style-name="P718"><text:span text:style-name="T718_1">ι—Ι<text:s/>ο<text:s/>&lt;<text:s/>ιη</text:span></text:p>
          </table:table-cell>
          <table:table-cell table:style-name="Cell323">
            <text:p text:style-name="P719"><text:span text:style-name="T719_1">Μ</text:span></text:p>
            <text:p text:style-name="P720"><text:span text:style-name="T720_1">'οΤ<text:s/>Ε<text:s/>ο<text:s/>t<text:s/>σι<text:s/>Ε<text:s/>ω</text:span></text:p>
            <text:p text:style-name="P721"><text:span text:style-name="T721_1">Ε<text:s/>&gt;<text:s/>ω</text:span></text:p>
            <text:p text:style-name="P722"><text:span text:style-name="T722_1">Ο<text:s/>"ω</text:span></text:p>
            <text:p text:style-name="P723"><text:span text:style-name="T723_1">X<text:s/>σ<text:s/>^O</text:span></text:p>
            <text:p text:style-name="P724"><text:span text:style-name="T724_1">3<text:s/>ω<text:s/>Ο<text:s/>3<text:s/>Ν<text:s/>&lt;<text:s/>ιό</text:span></text:p>
          </table:table-cell>
          <table:table-cell table:style-name="Cell324">
            <text:p text:style-name="P725"><text:span text:style-name="T725_1">'σ'<text:s/>ο<text:s/>Ι-<text:s/>σ<text:s/>3<text:s/>Ο<text:s/>σ<text:s/>σ<text:s/>ο<text:s/>-ο<text:s/>ο<text:s/>ο<text:s/>3.<text:s/>Ο<text:s/>3<text:s/>Θ-<text:s/>C<text:s/>Ο<text:s/>3.</text:span></text:p>
            <text:p text:style-name="P726"><text:span text:style-name="T726_1">Φ<text:s/>-σ<text:s/>σ<text:s/>&lt;<text:s/>ω<text:s/>ιό</text:span></text:p>
          </table:table-cell>
        </table:table-row>
      </table:table>
      <text:p text:style-name="P727"/>
      <table:table table:style-name="Table11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77">
          <table:table-cell table:style-name="Cell325">
            <text:p text:style-name="P728"><text:span text:style-name="T728_1">Ο£<text:s/>-<text:s/>fr<text:s/>ω</text:span></text:p>
            <text:p text:style-name="P729"><text:span text:style-name="T729_1">ω<text:s/>—</text:span></text:p>
            <text:p text:style-name="P730"><text:span text:style-name="T730_1">LiJ<text:s/>o<text:s/>5<text:s/>t<text:s/>CT<text:s/>C</text:span></text:p>
            <text:p text:style-name="P731"><text:span text:style-name="T731_1">Ι<text:s/>iS|<text:s/>Η<text:s/>i-<text:s/>ex<text:s/>o</text:span></text:p>
            <text:p text:style-name="P732"><text:span text:style-name="T732_1">X<text:s/>O<text:s/>ωΗ<text:s/>g-<text:s/>^<text:s/>^<text:s/>^</text:span></text:p>
            <text:p text:style-name="P733"><text:span text:style-name="T733_1">^ω<text:s/>.°^<text:s/>w<text:s/>W3φ<text:s/>-t<text:s/>&gt;<text:s/>σ<text:s/>X<text:s/>lO<text:s/>o<text:s/>oΗ</text:span></text:p>
            <text:p text:style-name="P734"><text:span text:style-name="T734_1">W</text:span></text:p>
            <text:p text:style-name="P735"><text:span text:style-name="T735_1">LT<text:s/>D</text:span></text:p>
            <text:p text:style-name="P736"><text:span text:style-name="T736_1">I-<text:s/>-<text:s/>"<text:s/>·&lt;<text:s/>!^<text:s/>&gt;<text:s/>O</text:span></text:p>
            <text:p text:style-name="P737"><text:span text:style-name="T737_1">§<text:s/>fσ<text:s/>LT<text:s/>3<text:s/>ΞΙ.</text:span></text:p>
            <text:p text:style-name="P738"><text:span text:style-name="T738_1">£a·3<text:s/>&gt;<text:s/>-O<text:s/>D<text:s/>^</text:span></text:p>
            <text:p text:style-name="P739"><text:span text:style-name="T739_1">a“<text:s/>5<text:s/>g<text:s/>ω<text:s/>D<text:s/>-S3<text:s/>§<text:s/>a<text:s/>&gt;<text:s/>^<text:s/>-ω<text:s/>CD<text:s/>^<text:s/>o<text:s/>aa-s<text:s/>£I5g<text:s/>O<text:s/>2<text:s/>g<text:s/>&gt;</text:span></text:p>
            <text:p text:style-name="P740"><text:span text:style-name="T740_1">ex<text:s/>Q_<text:s/>-3</text:span></text:p>
            <text:p text:style-name="P741"><text:span text:style-name="T741_1">o<text:s/>σ<text:s/>-&lt;</text:span></text:p>
            <text:p text:style-name="P742"><text:span text:style-name="T742_1">a<text:s/>&gt;<text:s/>ο«</text:span></text:p>
            <text:p text:style-name="P743"><text:span text:style-name="T743_1">3<text:s/>δ5<text:s/>a<text:s/>^</text:span></text:p>
            <text:p text:style-name="P744"><text:span text:style-name="T744_1">-o<text:s/>&gt;<text:s/>gσ</text:span></text:p>
            <text:p text:style-name="P745"><text:span text:style-name="T745_1">zi<text:s/>-3<text:s/>°C</text:span></text:p>
            <text:p text:style-name="P746"><text:span text:style-name="T746_1">Η<text:s/>6<text:s/>o<text:s/>3</text:span></text:p>
            <text:p text:style-name="P747"><text:span text:style-name="T747_1">O<text:s/>o<text:s/>c<text:s/>ω</text:span></text:p>
            <text:p text:style-name="P748"><text:span text:style-name="T748_1">C<text:s/>ο.<text:s/></text:span><text:span text:style-name="T748_2">g</text:span></text:p>
            <text:p text:style-name="P749"><text:span text:style-name="T749_1">σc<text:s/>-σ<text:s/>w</text:span></text:p>
            <text:p text:style-name="P750"><text:span text:style-name="T750_1">σ<text:s/>er<text:s/>σ<text:s/>σ</text:span></text:p>
            <text:p text:style-name="P751"><text:span text:style-name="T751_1">ζι.<text:s/>-ο<text:s/>c</text:span></text:p>
            <text:p text:style-name="P752"><text:span text:style-name="T752_1">.2<text:s/>t<text:s/>ω</text:span></text:p>
            <text:p text:style-name="P753"><text:span text:style-name="T753_1">&gt;<text:s/>-£Ζ·<text:s/>ω<text:s/>-<text:s/>3<text:s/>σ<text:s/>5<text:s/>“ο<text:s/>σ<text:s/>—<text:s/>ex<text:s/>^<text:s/>ο<text:s/>5<text:s/>&gt;■<text:s/>(&gt;<text:s/>-ω<text:s/>C3<text:s/>C3</text:span></text:p>
            <text:p text:style-name="P754"><text:span text:style-name="T754_1">^<text:s/>Ci<text:s/>CD</text:span></text:p>
            <text:p text:style-name="P755"><text:span text:style-name="T755_1">g<text:s/>Η<text:s/>o</text:span></text:p>
            <text:p text:style-name="P756"><text:span text:style-name="T756_1">a<text:s/>σ<text:s/>Ο</text:span></text:p>
            <text:p text:style-name="P757"><text:span text:style-name="T757_1">ra<text:s/>o<text:s/>2</text:span></text:p>
            <text:p text:style-name="P758"><text:span text:style-name="T758_1">C-C<text:s/>&gt;</text:span></text:p>
            <text:p text:style-name="P759"><text:span text:style-name="T759_1">3.3<text:s/>a<text:s/>.</text:span></text:p>
            <text:p text:style-name="P760"><text:span text:style-name="T760_1">Di<text:s/>5<text:s/>°<text:s/>Ο<text:s/>ΰ</text:span></text:p>
            <text:p text:style-name="P761"><text:span text:style-name="T761_1">5<text:s/>a2ca<text:s/>’ο.<text:s/>°<text:s/>&gt;<text:s/>Q.Φ</text:span></text:p>
            <text:p text:style-name="P762"><text:span text:style-name="T762_1">&lt;<text:s/>I-<text:s/>W<text:s/>Φ<text:s/>I-</text:span></text:p>
          </table:table-cell>
          <table:table-cell table:style-name="Cell326">
            <text:p text:style-name="P763"><text:span text:style-name="T763_1">ZD<text:s/>_σ</text:span></text:p>
            <text:p text:style-name="P764"><text:span text:style-name="T764_1">Ο</text:span></text:p>
            <text:p text:style-name="P765"><text:span text:style-name="T765_1">C</text:span></text:p>
            <text:p text:style-name="P766"><text:span text:style-name="T766_1">C3<text:s/>Ϊί</text:span></text:p>
            <text:p text:style-name="P767"><text:span text:style-name="T767_1">σ</text:span></text:p>
            <text:p text:style-name="P768"><text:span text:style-name="T768_1">&gt;<text:s/>-&lt;</text:span></text:p>
            <text:p text:style-name="P769"><text:span text:style-name="T769_1">C<text:s/>ω</text:span></text:p>
            <text:p text:style-name="P770"><text:span text:style-name="T770_1">3<text:s/>ω<text:s/>Ο<text:s/>Ό</text:span></text:p>
            <text:p text:style-name="P771"><text:span text:style-name="T771_1">ω</text:span></text:p>
            <text:p text:style-name="P772"><text:span text:style-name="T772_1">C3<text:s/>C</text:span></text:p>
            <text:p text:style-name="P773"><text:span text:style-name="T773_1">C3</text:span></text:p>
            <text:p text:style-name="P774"><text:span text:style-name="T774_1">Ο<text:s/>Έ<text:s/>δ<text:s/>Ε<text:s/>C<text:s/>ο<text:s/>C<text:s/>-3</text:span></text:p>
            <text:p text:style-name="P775"><text:span text:style-name="T775_1">χ<text:s/>C3</text:span></text:p>
            <text:p text:style-name="P776"><text:span text:style-name="T776_1">C3<text:s/>Ϊί<text:s/>δ·</text:span></text:p>
            <text:p text:style-name="P777"><text:span text:style-name="T777_1">σ<text:s/>Ι_</text:span></text:p>
            <text:p text:style-name="P778"><text:span text:style-name="T778_1">Ο</text:span></text:p>
            <text:p text:style-name="P779"><text:span text:style-name="T779_1">σ</text:span></text:p>
            <text:p text:style-name="P780"><text:span text:style-name="T780_1">C<text:s/>ΙΌ</text:span></text:p>
            <text:p text:style-name="P781"><text:span text:style-name="T781_1">C3</text:span></text:p>
            <text:p text:style-name="P782"><text:span text:style-name="T782_1">ω<text:s/>C<text:s/>ο</text:span></text:p>
            <text:p text:style-name="P783"><text:span text:style-name="T783_1">ω<text:s/>φ</text:span></text:p>
            <text:p text:style-name="P784"><text:span text:style-name="T784_1">•C<text:s/>ΙΟ<text:s/>ω<text:s/>ω</text:span></text:p>
            <text:p text:style-name="P785"><text:span text:style-name="T785_1">Ζ3<text:s/>Ο</text:span></text:p>
            <text:p text:style-name="P786"><text:span text:style-name="T786_1">3<text:s/>·ε·</text:span></text:p>
            <text:p text:style-name="P787"><text:span text:style-name="T787_1">C3<text:s/>ω</text:span></text:p>
            <text:p text:style-name="P788"><text:span text:style-name="T788_1">C3<text:s/>^</text:span></text:p>
            <text:p text:style-name="P789"><text:span text:style-name="T789_1">Ό<text:s/>C<text:s/>C3<text:s/>ΙΟ</text:span></text:p>
            <text:p text:style-name="P790"><text:span text:style-name="T790_1">Ο</text:span></text:p>
            <text:p text:style-name="P791"><text:span text:style-name="T791_1">Ό<text:s/>Ο<text:s/>C3<text:s/>Ι-<text:s/>-3<text:s/>&lt;</text:span></text:p>
          </table:table-cell>
          <table:table-cell table:style-name="Cell327">
            <text:p text:style-name="P792"><text:span text:style-name="T792_1">3<text:s/>ΙΌ</text:span></text:p>
            <text:p text:style-name="P793"><text:span text:style-name="T793_1">3<text:s/>Θ-<text:s/>Ζ3<text:s/>Ο<text:s/>Ϊί</text:span></text:p>
            <text:p text:style-name="P794"><text:span text:style-name="T794_1">C<text:s/>ο<text:s/>C3<text:s/>Ε<text:s/>Ό</text:span></text:p>
            <text:p text:style-name="P795"><text:span text:style-name="T795_1">C3<text:s/>^</text:span></text:p>
            <text:p text:style-name="P796"><text:span text:style-name="T796_1">C3<text:s/>ω<text:s/>3.</text:span></text:p>
            <text:p text:style-name="P797"><text:span text:style-name="T797_1">Ό</text:span></text:p>
            <text:p text:style-name="P798"><text:span text:style-name="T798_1">Ο<text:s/>C3<text:s/>Ζ3<text:s/>Ό</text:span></text:p>
            <text:p text:style-name="P799"><text:span text:style-name="T799_1">Ζ3<text:s/>Ο<text:s/>ω<text:s/>Ο</text:span></text:p>
            <text:p text:style-name="P800"><text:span text:style-name="T800_1">Ό<text:s/>^<text:s/>3<text:s/>ω</text:span></text:p>
            <text:p text:style-name="P801"><text:span text:style-name="T801_1">Χ<text:s/>ο<text:s/>C<text:s/>Ζ3</text:span></text:p>
            <text:p text:style-name="P802"><text:span text:style-name="T802_1">•C</text:span></text:p>
            <text:p text:style-name="P803"><text:span text:style-name="T803_1">Ο<text:s/>-&lt;</text:span></text:p>
            <text:p text:style-name="P804"><text:span text:style-name="T804_1">C<text:s/>'ϋ<text:s/>ω<text:s/>Ο<text:s/>Ό<text:s/>ω</text:span></text:p>
            <text:p text:style-name="P805"><text:span text:style-name="T805_1">C3<text:s/>C</text:span></text:p>
            <text:p text:style-name="P806"><text:span text:style-name="T806_1">C3<text:s/>3</text:span></text:p>
            <text:p text:style-name="P807"><text:span text:style-name="T807_1">C</text:span></text:p>
            <text:p text:style-name="P808"><text:span text:style-name="T808_1">C<text:s/>Ν</text:span></text:p>
          </table:table-cell>
          <table:table-cell table:style-name="Cell328">
            <text:p text:style-name="P809"><text:span text:style-name="T809_1">σ</text:span></text:p>
            <text:p text:style-name="P810"><text:span text:style-name="T810_1">Ο</text:span></text:p>
            <text:p text:style-name="P811"><text:span text:style-name="T811_1">C3<text:s/>Ϊί</text:span></text:p>
            <text:p text:style-name="P812"><text:span text:style-name="T812_1">Ο<text:s/>C</text:span></text:p>
            <text:p text:style-name="P813"><text:span text:style-name="T813_1">C<text:s/>ο<text:s/>C<text:s/>.Η<text:s/>'C3</text:span></text:p>
            <text:p text:style-name="P814"><text:span text:style-name="T814_1">Ο</text:span></text:p>
            <text:p text:style-name="P815"><text:span text:style-name="T815_1">C<text:s/>ΙΟ<text:s/>C</text:span></text:p>
            <text:p text:style-name="P816"><text:span text:style-name="T816_1">Χ<text:s/>'&gt;</text:span></text:p>
            <text:p text:style-name="P817"><text:span text:style-name="T817_1">Ο<text:s/>Ϊί</text:span></text:p>
            <text:p text:style-name="P818"><text:span text:style-name="T818_1">3</text:span></text:p>
            <text:p text:style-name="P819"><text:span text:style-name="T819_1">C</text:span></text:p>
            <text:p text:style-name="P820"><text:span text:style-name="T820_1">-&lt;<text:s/>C<text:s/>ω</text:span></text:p>
            <text:p text:style-name="P821"><text:span text:style-name="T821_1">C<text:s/>3.<text:s/>C<text:s/>Ο<text:s/>C3</text:span></text:p>
            <text:p text:style-name="P822"><text:span text:style-name="T822_1">■ω</text:span></text:p>
            <text:p text:style-name="P823"><text:span text:style-name="T823_1">C3<text:s/>C</text:span></text:p>
          </table:table-cell>
          <table:table-cell table:style-name="Cell329">
            <text:p text:style-name="P824"><text:span text:style-name="T824_1">Ο<text:s/>ο</text:span></text:p>
            <text:p text:style-name="P825"><text:span text:style-name="T825_1">Χ<text:s/>ο</text:span></text:p>
            <text:p text:style-name="P826"><text:span text:style-name="T826_1">ο</text:span></text:p>
            <text:p text:style-name="P827"><text:span text:style-name="T827_1">C</text:span></text:p>
            <text:p text:style-name="P828"><text:span text:style-name="T828_1">C3<text:s/>Ϊί<text:s/>5<text:s/>ω</text:span></text:p>
            <text:p text:style-name="P829"><text:span text:style-name="T829_1">-&lt;<text:s/>C<text:s/>ω</text:span></text:p>
            <text:p text:style-name="P830"><text:span text:style-name="T830_1">3<text:s/>ω<text:s/>Ο<text:s/>Ό</text:span></text:p>
            <text:p text:style-name="P831"><text:span text:style-name="T831_1">ω</text:span></text:p>
            <text:p text:style-name="P832"><text:span text:style-name="T832_1">C3<text:s/>C<text:s/>C3</text:span></text:p>
            <text:p text:style-name="P833"><text:span text:style-name="T833_1">Ο<text:s/>Έ<text:s/>δ<text:s/>Ιο<text:s/>C<text:s/>ο<text:s/>C<text:s/>-3</text:span></text:p>
            <text:p text:style-name="P834"><text:span text:style-name="T834_1">χ<text:s/>C3</text:span></text:p>
            <text:p text:style-name="P835"><text:span text:style-name="T835_1">C3<text:s/>Ϊί<text:s/>δ·</text:span></text:p>
            <text:p text:style-name="P836"><text:span text:style-name="T836_1">σ<text:s/>Ι_</text:span></text:p>
            <text:p text:style-name="P837"><text:span text:style-name="T837_1">ο<text:s/>ο</text:span></text:p>
            <text:p text:style-name="P838"><text:span text:style-name="T838_1">Χ<text:s/>ο</text:span></text:p>
            <text:p text:style-name="P839"><text:span text:style-name="T839_1">3<text:s/>-C·</text:span></text:p>
            <text:p text:style-name="P840"><text:span text:style-name="T840_1">C3<text:s/>ω</text:span></text:p>
            <text:p text:style-name="P841"><text:span text:style-name="T841_1">C3<text:s/>^</text:span></text:p>
            <text:p text:style-name="P842"><text:span text:style-name="T842_1">Ό<text:s/>C<text:s/>C3<text:s/>Ό<text:s/>Ο</text:span></text:p>
            <text:p text:style-name="P843"><text:span text:style-name="T843_1">Ό<text:s/>Ο<text:s/>C3<text:s/>Ι-<text:s/>-3<text:s/>&lt;</text:span></text:p>
          </table:table-cell>
          <table:table-cell table:style-name="Cell330">
            <text:p text:style-name="P844"><text:span text:style-name="T844_1">Ο<text:s/>Ό<text:s/>ω<text:s/>C3<text:s/>C</text:span></text:p>
            <text:p text:style-name="P845"><text:span text:style-name="T845_1">Ε<text:s/>C</text:span></text:p>
            <text:p text:style-name="P846"><text:span text:style-name="T846_1">Χ<text:s/>'&gt;</text:span></text:p>
            <text:p text:style-name="P847"><text:span text:style-name="T847_1">Ο<text:s/>Ϊί</text:span></text:p>
            <text:p text:style-name="P848"><text:span text:style-name="T848_1">C<text:s/>3.<text:s/>5<text:s/>ϊί</text:span></text:p>
            <text:p text:style-name="P849"><text:span text:style-name="T849_1">Ε<text:s/>C</text:span></text:p>
            <text:p text:style-name="P850"><text:span text:style-name="T850_1">Χ<text:s/>'&gt;</text:span></text:p>
            <text:p text:style-name="P851"><text:span text:style-name="T851_1">Ο<text:s/>Ϊί<text:s/>C3</text:span></text:p>
            <text:p text:style-name="P852"><text:span text:style-name="T852_1">Ο</text:span></text:p>
            <text:p text:style-name="P853"><text:span text:style-name="T853_1">Χ<text:s/>Ό</text:span></text:p>
            <text:p text:style-name="P854"><text:span text:style-name="T854_1">C3<text:s/>ΙΌ<text:s/>Ο</text:span></text:p>
            <text:p text:style-name="P855"><text:span text:style-name="T855_1">Ο<text:s/>Θ-<text:s/>C3<text:s/>σ<text:s/>υί</text:span></text:p>
            <text:p text:style-name="P856"><text:span text:style-name="T856_1">Ό<text:s/>C<text:s/>C3<text:s/>Ό</text:span></text:p>
            <text:p text:style-name="P857"><text:span text:style-name="T857_1">Ο<text:s/>σ<text:s/></text:span><text:span text:style-name="T857_2">Sg</text:span></text:p>
            <text:p text:style-name="P858"><text:span text:style-name="T858_1">■ω</text:span></text:p>
            <text:p text:style-name="P859"><text:span text:style-name="T859_1">Η<text:s/>C<text:s/>ω<text:s/>ω<text:s/>Ό</text:span></text:p>
            <text:p text:style-name="P860"><text:span text:style-name="T860_1">2<text:s/>ο<text:s/>C3</text:span></text:p>
            <text:p text:style-name="P861"><text:span text:style-name="T861_1">Ο<text:s/>C<text:s/>^</text:span></text:p>
            <text:p text:style-name="P862"><text:span text:style-name="T862_1">C<text:s/>.Η<text:s/>'C3</text:span></text:p>
            <text:p text:style-name="P863"><text:span text:style-name="T863_1">C<text:s/>Ο<text:s/>3<text:s/>ω"<text:s/>C<text:s/>δ·<text:s/>Ι—<text:s/>Ν</text:span></text:p>
          </table:table-cell>
          <table:table-cell table:style-name="Cell331">
            <text:p text:style-name="P864"><text:span text:style-name="T864_1">3<text:s/>■ω<text:s/>ω</text:span></text:p>
            <text:p text:style-name="P865"><text:span text:style-name="T865_1">-3</text:span></text:p>
            <text:p text:style-name="P866"><text:span text:style-name="T866_1">ο<text:s/>C<text:s/>C3<text:s/>Ϊί<text:s/>Ο<text:s/>C<text:s/>Ζ3</text:span></text:p>
            <text:p text:style-name="P867"><text:span text:style-name="T867_1">3</text:span></text:p>
            <text:p text:style-name="P868"><text:span text:style-name="T868_1">C3<text:s/>ω<text:s/>ΙΌ<text:s/>Ο<text:s/>ο</text:span></text:p>
            <text:p text:style-name="P869"><text:span text:style-name="T869_1">C</text:span></text:p>
            <text:p text:style-name="P870"><text:span text:style-name="T870_1">Χ<text:s/>Ό</text:span></text:p>
            <text:p text:style-name="P871"><text:span text:style-name="T871_1">σ<text:s/>ϊί</text:span></text:p>
            <text:p text:style-name="P872"><text:span text:style-name="T872_1">Ε<text:s/>C</text:span></text:p>
            <text:p text:style-name="P873"><text:span text:style-name="T873_1">Χ<text:s/>'&gt;<text:s/>δ<text:s/>ϊί</text:span></text:p>
            <text:p text:style-name="P874"><text:span text:style-name="T874_1">Ό</text:span></text:p>
            <text:p text:style-name="P875"><text:span text:style-name="T875_1">Ο</text:span></text:p>
            <text:p text:style-name="P876"><text:span text:style-name="T876_1">ο<text:s/>C3<text:s/>Ό</text:span></text:p>
            <text:p text:style-name="P877"><text:span text:style-name="T877_1">Φ<text:s/>C3</text:span></text:p>
            <text:p text:style-name="P878"><text:span text:style-name="T878_1">C<text:s/>Ε</text:span></text:p>
            <text:p text:style-name="P879"><text:span text:style-name="T879_1">Ό<text:s/>Ο<text:s/>C3</text:span></text:p>
            <text:p text:style-name="P880"><text:span text:style-name="T880_1">■ω<text:s/>Ο</text:span></text:p>
            <text:p text:style-name="P881"><text:span text:style-name="T881_1">Ό<text:s/>Ό<text:s/>Ό<text:s/>Ο<text:s/>Θ-<text:s/>C3<text:s/>C</text:span></text:p>
            <text:p text:style-name="P882"><text:span text:style-name="T882_1">Ό<text:s/>C<text:s/>C3<text:s/>Ό</text:span></text:p>
            <text:p text:style-name="P883"><text:span text:style-name="T883_1">C<text:s/>Ό</text:span></text:p>
            <text:p text:style-name="P884"><text:span text:style-name="T884_1">-&lt;<text:s/>C<text:s/>ω<text:s/>ΞΕ</text:span></text:p>
          </table:table-cell>
          <table:table-cell table:style-name="Cell332">
            <text:p text:style-name="P885"><text:span text:style-name="T885_1">3<text:s/>Ό<text:s/>Ό</text:span></text:p>
            <text:p text:style-name="P886"><text:span text:style-name="T886_1">Ο<text:s/>Ό</text:span></text:p>
            <text:p text:style-name="P887"><text:span text:style-name="T887_1">-3</text:span></text:p>
            <text:p text:style-name="P888"><text:span text:style-name="T888_1">ω"<text:s/>3<text:s/>ω<text:s/>ΓΩ</text:span></text:p>
            <text:p text:style-name="P889"><text:span text:style-name="T889_1">C<text:s/>Ο<text:s/>C<text:s/>-δ<text:s/>Φ<text:s/>Ο<text:s/>C<text:s/>Ο<text:s/>δ·<text:s/>Ιο<text:s/>ΙΟ</text:span></text:p>
            <text:p text:style-name="P890"><text:span text:style-name="T890_1">ο.<text:s/>ω<text:s/>ζ</text:span></text:p>
          </table:table-cell>
          <table:table-cell table:style-name="Cell333">
            <text:p text:style-name="P891"><text:span text:style-name="T891_1">3<text:s/>■ω</text:span></text:p>
            <text:p text:style-name="P892"><text:span text:style-name="T892_1">-3</text:span></text:p>
            <text:p text:style-name="P893"><text:span text:style-name="T893_1">ο</text:span></text:p>
            <text:p text:style-name="P894"><text:span text:style-name="T894_1">C</text:span></text:p>
            <text:p text:style-name="P895"><text:span text:style-name="T895_1">C3<text:s/>Ϊί<text:s/>Ο<text:s/>C<text:s/>ο</text:span></text:p>
            <text:p text:style-name="P896"><text:span text:style-name="T896_1">3</text:span></text:p>
            <text:p text:style-name="P897"><text:span text:style-name="T897_1">C3<text:s/>ω<text:s/>Ι</text:span></text:p>
            <text:p text:style-name="P898"><text:span text:style-name="T898_1">Ό<text:s/>Ο<text:s/>ο</text:span></text:p>
            <text:p text:style-name="P899"><text:span text:style-name="T899_1">ο</text:span></text:p>
            <text:p text:style-name="P900"><text:span text:style-name="T900_1">Χ<text:s/>Ό</text:span></text:p>
            <text:p text:style-name="P901"><text:span text:style-name="T901_1">Ο<text:s/>Ϊί</text:span></text:p>
            <text:p text:style-name="P902"><text:span text:style-name="T902_1">Χ</text:span></text:p>
            <text:p text:style-name="P903"><text:span text:style-name="T903_1">Ν</text:span></text:p>
            <text:p text:style-name="P904"><text:span text:style-name="T904_1">Χ<text:s/>Ο</text:span></text:p>
            <text:p text:style-name="P905"><text:span text:style-name="T905_1">C3<text:s/>C</text:span></text:p>
            <text:p text:style-name="P906"><text:span text:style-name="T906_1">C3</text:span></text:p>
            <text:p text:style-name="P907"><text:span text:style-name="T907_1">C<text:s/>Ε</text:span></text:p>
            <text:p text:style-name="P908"><text:span text:style-name="T908_1">Ό<text:s/>Ο</text:span></text:p>
            <text:p text:style-name="P909"><text:span text:style-name="T909_1">C3<text:s/>■ω</text:span></text:p>
            <text:p text:style-name="P910"><text:span text:style-name="T910_1">Ο</text:span></text:p>
            <text:p text:style-name="P911"><text:span text:style-name="T911_1">Ό<text:s/>ο.</text:span></text:p>
            <text:p text:style-name="P912"><text:span text:style-name="T912_1">Ό</text:span></text:p>
            <text:p text:style-name="P913"><text:span text:style-name="T913_1">Ο<text:s/>Θ-<text:s/>C3</text:span></text:p>
            <text:p text:style-name="P914"><text:span text:style-name="T914_1">C</text:span></text:p>
            <text:p text:style-name="P915"><text:span text:style-name="T915_1">Ό<text:s/>C<text:s/>C3<text:s/>Ό</text:span></text:p>
            <text:p text:style-name="P916"><text:span text:style-name="T916_1">C<text:s/>Ό</text:span></text:p>
            <text:p text:style-name="P917"><text:span text:style-name="T917_1">-&lt;<text:s/>C<text:s/>ω<text:s/>ΞΕ</text:span></text:p>
          </table:table-cell>
          <table:table-cell table:style-name="Cell334">
            <text:p text:style-name="P918"><text:span text:style-name="T918_1">δ·<text:s/>Ιο<text:s/>ο<text:s/>C3</text:span></text:p>
            <text:p text:style-name="P919"><text:span text:style-name="T919_1">•C</text:span></text:p>
            <text:p text:style-name="P920"><text:span text:style-name="T920_1">ο<text:s/>Ό<text:s/>Ο</text:span></text:p>
            <text:p text:style-name="P921"><text:span text:style-name="T921_1">Ο<text:s/>-&lt;</text:span></text:p>
            <text:p text:style-name="P922"><text:span text:style-name="T922_1">C<text:s/>C<text:s/>ο<text:s/>C3<text:s/>ΙΟ<text:s/>Ό</text:span></text:p>
            <text:p text:style-name="P923"><text:span text:style-name="T923_1">C3<text:s/>Ϊί<text:s/>ω<text:s/>■</text:span></text:p>
            <text:p text:style-name="P924"><text:span text:style-name="T924_1">Ιι<text:s/>ζ<text:s/>W<text:s/>ο<text:s/>φ<text:s/>ω<text:s/>—</text:span></text:p>
            <text:p text:style-name="P925"><text:span text:style-name="T925_1">X<text:s/>ιυ<text:s/>g<text:s/>-=<text:s/>§<text:s/>§<text:s/>ιυ<text:s/>&gt;</text:span></text:p>
            <text:p text:style-name="P926"><text:span text:style-name="T926_1">C<text:s/>UJ<text:s/>&lt;<text:s/>ο</text:span></text:p>
            <text:p text:style-name="P927"><text:span text:style-name="T927_1">ο<text:s/>θα.<text:s/>Ο<text:s/>Χ<text:s/>3<text:s/>’ο.</text:span></text:p>
            <text:p text:style-name="P928"><text:span text:style-name="T928_1">g-<text:s/>Ν<text:s/>ίϊ</text:span></text:p>
            <text:p text:style-name="P929"><text:span text:style-name="T929_1">C3<text:s/>-C<text:s/>Ι6<text:s/>5<text:s/>χ<text:s/>ο<text:s/>5<text:s/>§<text:s/>χ<text:s/>a<text:s/>-ο<text:s/>Ε<text:s/>Ξ<text:s/>ω<text:s/>C3<text:s/>Η</text:span></text:p>
            <text:p text:style-name="P930"><text:span text:style-name="T930_1">§<text:s/>-ο</text:span></text:p>
            <text:p text:style-name="P931"><text:span text:style-name="T931_1">ω<text:s/>δ“<text:s/>Ιι<text:s/>Ζ<text:s/>)“ω<text:s/>δ.y</text:span></text:p>
            <text:p text:style-name="P932"><text:span text:style-name="T932_1">Ό</text:span></text:p>
            <text:p text:style-name="P933"><text:span text:style-name="T933_1">Ό<text:s/>ω<text:s/>ι-<text:s/>Ϊg<text:s/>θ&gt;<text:s/>σ<text:s/>Ό<text:s/>2<text:s/>ω<text:s/>υί<text:s/>"Ο</text:span></text:p>
            <text:p text:style-name="P934"><text:span text:style-name="T934_1">Μ-Γ<text:s/>ω<text:s/>■ω</text:span></text:p>
            <text:p text:style-name="P935"><text:span text:style-name="T935_1">■ίχ</text:span></text:p>
            <text:p text:style-name="P936"><text:span text:style-name="T936_1">Ο<text:s/>Χ<text:s/>Ό<text:s/>Ο<text:s/>ο<text:s/>&amp;</text:span></text:p>
            <text:p text:style-name="P937"><text:span text:style-name="T937_1">Ι_<text:s/>C</text:span></text:p>
          </table:table-cell>
          <table:table-cell table:style-name="Cell335">
            <text:p text:style-name="P938"><text:span text:style-name="T938_1">ο<text:s/>3<text:s/>■ω</text:span></text:p>
            <text:p text:style-name="P939"><text:span text:style-name="T939_1">-3<text:s/>ο</text:span></text:p>
            <text:p text:style-name="P940"><text:span text:style-name="T940_1">δ</text:span></text:p>
            <text:p text:style-name="P941"><text:span text:style-name="T941_1">3<text:s/>-c-<text:s/>Η<text:s/>Ο</text:span></text:p>
            <text:p text:style-name="P942"><text:span text:style-name="T942_1">2<text:s/>"ο<text:s/>ω<text:s/>ο<text:s/>&gt;-<text:s/>ο<text:s/>ο.<text:s/>-&lt;<text:s/>■ω<text:s/>ο<text:s/>ω<text:s/>&gt;</text:span></text:p>
            <text:p text:style-name="P943"><text:span text:style-name="T943_1">Ο<text:s/>Ό</text:span></text:p>
            <text:p text:style-name="P944"><text:span text:style-name="T944_1">C3<text:s/>Ό<text:s/>-<text:s/>&gt;<text:s/>C3<text:s/>θω<text:s/>δΌ<text:s/>wχ<text:s/>ω<text:s/>t<text:s/>Ο<text:s/>ο<text:s/>Ό<text:s/>ω<text:s/>=3</text:span></text:p>
            <text:p text:style-name="P945"><text:span text:style-name="T945_1">2<text:s/>σ<text:s/>&gt;-<text:s/>ex<text:s/>Ο<text:s/>δ<text:s/>=<text:s/>C<text:s/>®&amp;<text:s/>°<text:s/>ι<text:s/>σ<text:s/>°<text:s/>οa<text:s/>σ<text:s/>ω<text:s/>Ι-<text:s/>ΌΕ<text:s/>ι<text:s/>δ-<text:s/>’θ</text:span></text:p>
            <text:p text:style-name="P946"><text:span text:style-name="T946_1">Ρ<text:s/>&gt;<text:s/>δ<text:s/></text:span><text:span text:style-name="T946_2">η"</text:span></text:p>
            <text:p text:style-name="P947"><text:span text:style-name="T947_1">Ό<text:s/>ω<text:s/>αχ<text:s/>Ο<text:s/>ϋ<text:s/>Ο.<text:s/>ΙΟ</text:span></text:p>
            <text:p text:style-name="P948"><text:span text:style-name="T948_1">δ<text:s/>w<text:s/>Ι—<text:s/>C<text:s/>-ο<text:s/>-ω</text:span></text:p>
            <text:p text:style-name="P949"><text:span text:style-name="T949_1">S3<text:s/>αχ<text:s/>Φ</text:span></text:p>
            <text:p text:style-name="P950"><text:span text:style-name="T950_1">■ω</text:span></text:p>
            <text:p text:style-name="P951"><text:span text:style-name="T951_1">C<text:s/>Ό</text:span></text:p>
            <text:p text:style-name="P952"><text:span text:style-name="T952_1">Ό<text:s/>2<text:s/></text:span><text:span text:style-name="T952_2">.Τα</text:span><text:span text:style-name="T952_3"><text:s/>ω</text:span></text:p>
            <text:p text:style-name="P953"><text:span text:style-name="T953_1">—<text:s/>ω<text:s/>LU<text:s/>LIJ</text:span></text:p>
          </table:table-cell>
          <table:table-cell table:style-name="Cell336">
            <text:p text:style-name="P954"><text:span text:style-name="T954_1">ο<text:s/>ο</text:span></text:p>
            <text:p text:style-name="P955"><text:span text:style-name="T955_1">-δ<text:s/>ο<text:s/>ο<text:s/>C<text:s/>Ό<text:s/>ω<text:s/>Ό</text:span></text:p>
            <text:p text:style-name="P956"><text:span text:style-name="T956_1">Ο<text:s/>C3</text:span></text:p>
            <text:p text:style-name="P957"><text:span text:style-name="T957_1">Ό<text:s/>■ω</text:span></text:p>
            <text:p text:style-name="P958"><text:span text:style-name="T958_1">C3<text:s/>C</text:span></text:p>
            <text:p text:style-name="P959"><text:span text:style-name="T959_1">Ο<text:s/>ο<text:s/>Ό<text:s/>Ο</text:span></text:p>
            <text:p text:style-name="P960"><text:span text:style-name="T960_1">C3<text:s/>C<text:s/>^<text:s/>Ι</text:span></text:p>
            <text:p text:style-name="P961"><text:span text:style-name="T961_1">Ο<text:s/>ο</text:span></text:p>
            <text:p text:style-name="P962"><text:span text:style-name="T962_1">C<text:s/>C3<text:s/>Ε<text:s/>δ<text:s/>Ι</text:span></text:p>
            <text:p text:style-name="P963"><text:span text:style-name="T963_1">Ό<text:s/>Ο<text:s/></text:span><text:span text:style-name="T963_2">Sg<text:s/></text:span><text:span text:style-name="T963_3">Φ<text:s/>Ο<text:s/>C<text:s/>Ο<text:s/>Ιο<text:s/>Ο<text:s/>C<text:s/>^<text:s/>ο</text:span></text:p>
            <text:p text:style-name="P964"><text:span text:style-name="T964_1">C3<text:s/>Ό</text:span></text:p>
            <text:p text:style-name="P965"><text:span text:style-name="T965_1">Φ<text:s/>&lt;<text:s/>^f^<text:s/>ι-<text:s/>C3<text:s/>Ό<text:s/>'δ.<text:s/>ο<text:s/>§<text:s/>ο<text:s/>Ο<text:s/>Ο<text:s/>C<text:s/>ι-<text:s/>ο</text:span></text:p>
            <text:p text:style-name="P966"><text:span text:style-name="T966_1">&amp;Γ<text:s/>aσ<text:s/>g^“<text:s/>Wa</text:span></text:p>
            <text:p text:style-name="P967"><text:span text:style-name="T967_1">I-<text:s/>-W<text:s/>°<text:s/>-&lt;<text:s/>E<text:s/>!<text:s/>O<text:s/>&gt;<text:s/>O<text:s/>O<text:s/>§<text:s/>X<text:s/>ca</text:span></text:p>
            <text:p text:style-name="P968"><text:span text:style-name="T968_1">LU<text:s/>P</text:span></text:p>
          </table:table-cell>
          <table:table-cell table:style-name="Cell337">
            <text:p text:style-name="P969"><text:span text:style-name="T969_1">&lt;i</text:span></text:p>
            <text:p text:style-name="P970"><text:span text:style-name="T970_1">•C</text:span></text:p>
            <text:p text:style-name="P971"><text:span text:style-name="T971_1">-3</text:span></text:p>
            <text:p text:style-name="P972"><text:span text:style-name="T972_1">Ο<text:s/>C<text:s/>C3<text:s/>Ϊί</text:span></text:p>
            <text:p text:style-name="P973"><text:span text:style-name="T973_1">3<text:s/>Ιο<text:s/>^<text:s/>ω</text:span></text:p>
            <text:p text:style-name="P974"><text:span text:style-name="T974_1">O<text:s/>C<text:s/>Ό<text:s/>Ό</text:span></text:p>
            <text:p text:style-name="P975"><text:span text:style-name="T975_1">O</text:span></text:p>
            <text:p text:style-name="P976"><text:span text:style-name="T976_1">O<text:s/>ω<text:s/>ω<text:s/>Ο<text:s/>Ό</text:span></text:p>
            <text:p text:style-name="P977"><text:span text:style-name="T977_1">Ό<text:s/>ω</text:span></text:p>
            <text:p text:style-name="P978"><text:span text:style-name="T978_1">C3<text:s/>C</text:span></text:p>
            <text:p text:style-name="P979"><text:span text:style-name="T979_1">C3<text:s/>Ϊί<text:s/>^<text:s/>Ο</text:span></text:p>
            <text:p text:style-name="P980"><text:span text:style-name="T980_1">Φ<text:s/>Ό</text:span></text:p>
            <text:p text:style-name="P981"><text:span text:style-name="T981_1">C3</text:span></text:p>
            <text:p text:style-name="P982"><text:span text:style-name="T982_1">C3<text:s/>C<text:s/>Ο<text:s/>C3<text:s/>ΙΌ</text:span></text:p>
            <text:p text:style-name="P983"><text:span text:style-name="T983_1">C<text:s/>δ·<text:s/>ΙΟ<text:s/>δ<text:s/>Ι</text:span><text:span text:style-name="T983_2">ο</text:span></text:p>
            <text:p text:style-name="P984"><text:span text:style-name="T984_1">Ό</text:span></text:p>
            <text:p text:style-name="P985"><text:span text:style-name="T985_1">Ό<text:s/>C3<text:s/>-&lt;</text:span></text:p>
            <text:p text:style-name="P986"><text:span text:style-name="T986_1">ο<text:s/>δ<text:s/>ΙΌ<text:s/>δ</text:span></text:p>
            <text:p text:style-name="P987"><text:span text:style-name="T987_1">Ό<text:s/>ο.<text:s/>C<text:s/>Ο<text:s/>C3</text:span></text:p>
            <text:p text:style-name="P988"><text:span text:style-name="T988_1">Ό<text:s/>■ω</text:span></text:p>
            <text:p text:style-name="P989"><text:span text:style-name="T989_1">C3<text:s/>C<text:s/>C<text:s/>Ό</text:span></text:p>
            <text:p text:style-name="P990"><text:span text:style-name="T990_1">-&lt;<text:s/>C<text:s/>LIJ</text:span></text:p>
          </table:table-cell>
        </table:table-row>
        <table:table-row table:style-name="Row78">
          <table:table-cell table:style-name="Cell338">
            <text:p text:style-name="P991"><text:span text:style-name="T991_1">;H</text:span></text:p>
          </table:table-cell>
          <table:table-cell table:style-name="Cell339">
            <text:p text:style-name="P992"><text:span text:style-name="T992_1">3</text:span></text:p>
          </table:table-cell>
          <table:table-cell table:style-name="Cell340">
            <text:p text:style-name="P993"/>
          </table:table-cell>
          <table:table-cell table:style-name="Cell341">
            <text:p text:style-name="P994"><text:span text:style-name="T994_1">2</text:span></text:p>
          </table:table-cell>
          <table:table-cell table:style-name="Cell342">
            <text:p text:style-name="P995"><text:span text:style-name="T995_1">S</text:span></text:p>
          </table:table-cell>
          <table:table-cell table:style-name="Cell343">
            <text:p text:style-name="P996"><text:span text:style-name="T996_1">δ</text:span></text:p>
          </table:table-cell>
          <table:table-cell table:style-name="Cell344">
            <text:p text:style-name="P997"/>
          </table:table-cell>
          <table:table-cell table:style-name="Cell345">
            <text:p text:style-name="P998"><text:span text:style-name="T998_1">3</text:span></text:p>
          </table:table-cell>
          <table:table-cell table:style-name="Cell346">
            <text:p text:style-name="P999"><text:span text:style-name="T999_1">δ</text:span></text:p>
          </table:table-cell>
          <table:table-cell table:style-name="Cell347">
            <text:p text:style-name="P1000"/>
          </table:table-cell>
          <table:table-cell table:style-name="Cell348">
            <text:p text:style-name="P1001"/>
          </table:table-cell>
          <table:table-cell table:style-name="Cell349">
            <text:p text:style-name="P1002"><text:span text:style-name="T1002_1">r^</text:span></text:p>
          </table:table-cell>
          <table:table-cell table:style-name="Cell350">
            <text:p text:style-name="P1003"/>
          </table:table-cell>
        </table:table-row>
      </table:table>
      <text:p text:style-name="P1004"><text:span text:style-name="T1004_1">3.3<text:s/></text:span><text:span text:style-name="T1004_2">Περιγραφή<text:s/>των<text:s/>επιλέξιμων<text:s/>παρεμβάσεων</text:span></text:p>
      <text:p text:style-name="P1005"><text:span text:style-name="T1005_1">1.<text:s/></text:span><text:span text:style-name="T1005_2">Αντικατάσταση<text:s/>Κουφωμάτων.<text:s/></text:span><text:span text:style-name="T1005_3">Βάσει<text:s/>των<text:s/>απαιτήσεων<text:s/>του<text:s/>προγράμματος<text:s/>για<text:s/>ενεργειακή<text:s/>αναβάθμιση,<text:s/>στην<text:s/>κατηγορία<text:s/>αυτή<text:s/>είναι<text:s/>επιλέξιμες:</text:span></text:p>
      <text:p text:style-name="P1006"><text:span text:style-name="T1006_1">(i)<text:s/>Η<text:s/>αντικατάσταση<text:s/>υφιστάμενων<text:s/>κουφωμάτων<text:s/>με<text:s/>θερμομονωτικά<text:s/>/<text:s/>θερμοδιακοπτόμενα<text:s/>(για<text:s/>την<text:s/>περίπτωση<text:s/>όπου<text:s/>τοποθετούνται<text:s/>πλαίσια<text:s/>αλουμινίου)<text:s/>πλαίσια<text:s/>και<text:s/>με<text:s/>κατ’<text:s/>ελάχιστο<text:s/>διπλούς<text:s/>ενεργειακούς<text:s/>υαλοπίνακες<text:s/>(με<text:s/>επίστρωση<text:s/>χαμηλής<text:s/>εκπομπής),<text:s/>συμπεριλαμβανομένης<text:s/>της<text:s/>αποξήλωσης,<text:s/>και<text:s/>των<text:s/>εργασιών<text:s/>που<text:s/>απαιτούνται<text:s/>για<text:s/>την<text:s/>τελική<text:s/>διαμόρφωση<text:s/>του<text:s/>δομικού<text:s/>στοιχείου<text:s/>(υποκατηγορίες<text:s/>1.Α1,<text:s/>1.Α2,<text:s/>1.Β1,<text:s/>1.Β2,<text:s/>1.Γ1,<text:s/>1.Γ2).<text:s/>Επίσης,<text:s/>είναι<text:s/>επιλέξιμη<text:s/>η<text:s/>αντικατάσταση<text:s/>εξώπορτας<text:s/>σε<text:s/>μονοκατοικία/πολυκατοικία,<text:s/>και<text:s/>η<text:s/>αντικατάσταση<text:s/>κουφωμάτων<text:s/>κλιμακοστασίου<text:s/>και<text:s/>φωταγωγού,<text:s/>σε<text:s/>πολυκατοικία.<text:s/>Επισημαίνεται<text:s/>ότι<text:s/>στην<text:s/>κατηγορία<text:s/>αυτή<text:s/>δεν<text:s/>συμπεριλαμβάνονται<text:s/>τα<text:s/>«ανοίγματα»<text:s/>προς<text:s/>εσωτερικούς<text:s/>χώρους<text:s/>του<text:s/>κτηρίου,<text:s/>θερμαινόμενους<text:s/>ή<text:s/>μη<text:s/>(π.χ.<text:s/>πόρτα<text:s/>διαμερίσματος).</text:span></text:p>
      <text:p text:style-name="P1007"><text:span text:style-name="T1007_1">Η<text:s/>μέγιστη<text:s/>επιλέξιμη<text:s/>δαπάνη,<text:s/>ανά<text:s/>επιφάνεια<text:s/>κουφώματος,<text:s/>διαφοροποιείται<text:s/>ανάλογα<text:s/>με<text:s/>τον<text:s/>τύπο<text:s/>του<text:s/>κουφώματος<text:s/>(θύρα-παράθυρο),<text:s/>το<text:s/>υλικό<text:s/>κατασκευής<text:s/>του<text:s/>πλαισίου<text:s/>(αλουμίνιο,<text:s/>ξύλο,<text:s/>συνθετικό<text:s/>υλικό),<text:s/>και<text:s/>τον<text:s/>συντελεστή<text:s/>θερμοπερατότητας<text:s/>μόνον<text:s/>του<text:s/>συνδυασμού<text:s/>πλαισίου-υαλοπίνακα-αποστάτη,<text:s/>χωρίς<text:s/>να<text:s/>λαμβάνεται<text:s/>υπόψη<text:s/>η<text:s/>ύπαρξη<text:s/>νυχτερινής<text:s/>μόνωσης,<text:s/>δηλαδή<text:s/>ρολού-εξώφυλλου,<text:s/>ή<text:s/>επικαθήμενου<text:s/>κουτιού.</text:span></text:p>
      <text:p text:style-name="P1008"><text:span text:style-name="T1008_1">Σημειώνεται<text:s/>ότι<text:s/>επιλέξιμα<text:s/>είναι<text:s/>τα<text:s/>κουφώματα<text:s/>των<text:s/>οποίων<text:s/>οι<text:s/>εμφανείς<text:s/>πλευρές<text:s/>των<text:s/>διατομών<text:s/>να<text:s/>ταξινομούνται<text:s/>έως<text:s/>και<text:s/>την<text:s/>κλάση<text:s/>ακαυστότητας<text:s/>E<text:s/>σύμφωνα<text:s/>με<text:s/>το<text:s/>πρότυπο<text:s/>ΕΛΟΤ<text:s/>ΕΝ<text:s/>13501-1.<text:s/>Επισημαίνεται<text:s/>ότι<text:s/>για<text:s/>τον<text:s/>υπολογισμό<text:s/>του<text:s/>κριτηρίου<text:s/>Κ1<text:s/>(βλ.<text:s/>κεφ.<text:s/>5.6),<text:s/>το<text:s/>κόστος<text:s/>των<text:s/>παρεμβάσεων<text:s/>1.Α1<text:s/>και<text:s/>1.Α2<text:s/>θα<text:s/>πολλαπλασιάζεται<text:s/>με<text:s/>το<text:s/>0.40<text:s/>καθότι<text:s/>το<text:s/>αλουμίνιο<text:s/>χαρακτηρίζεται<text:s/>ως<text:s/>άκαυστο<text:s/>υλικό,<text:s/>σύμφωνα<text:s/>με<text:s/>τον<text:s/>Πίνακα<text:s/>Δ4<text:s/>του<text:s/>Παραρτήματος<text:s/>Δ<text:s/>του<text:s/>κανονισμού<text:s/>πυροπροστασίας<text:s/>κτιρίων<text:s/>(Π.Δ.<text:s/>41/2018,<text:s/>ΦΕΚ<text:s/>80/Α/7-5-<text:s/>2018).</text:span></text:p>
      <text:p text:style-name="P1009"><text:span text:style-name="T1009_1">(ii)<text:s/>Η<text:s/>αντικατάσταση<text:s/>μόνο<text:s/>του<text:s/>υαλοπίνακα<text:s/>(υποκατηγορία<text:s/>1.Δ)<text:s/>με<text:s/>κατ’<text:s/>ελάχιστο<text:s/>διπλό<text:s/>ενεργειακό<text:s/>υαλοπίνακα<text:s/>με<text:s/>επίστρωση<text:s/>χαμηλής<text:s/>εκπομπής<text:s/>(συμπεριλαμβανομένων<text:s/>των<text:s/>εργασιών<text:s/>προσαρμογής<text:s/>του<text:s/>πλαισίου<text:s/>όπου<text:s/>απαιτείται)<text:s/>για<text:s/>επιλέξιμες<text:s/>κατοικίες/διαμερίσματα/πολυκατοικίες,<text:s/>προστατευόμενα<text:s/>ως<text:s/>μέρος<text:s/>συγκεκριμένου<text:s/>περιβάλλοντος<text:s/>ή<text:s/>λόγω<text:s/>της<text:s/>ιδιαίτερης<text:s/>αρχιτεκτονικής<text:s/>ή<text:s/>ιστορικής<text:s/>τους<text:s/>αξίας<text:s/>όπως<text:s/>διατηρητέα<text:s/>και<text:s/>εντός<text:s/>παραδοσιακών<text:s/>οικισμών<text:s/>κτήρια,<text:s/>στο<text:s/>βαθμό<text:s/>που<text:s/>η<text:s/>συμμόρφωση<text:s/>προς<text:s/>ορισμένες<text:s/>ελάχιστες<text:s/>απαιτήσεις<text:s/>ενεργειακής<text:s/>απόδοσης<text:s/>θα<text:s/>αλλοίωνε<text:s/>κατά<text:s/>τρόπο<text:s/>μη<text:s/>αποδεκτό<text:s/>τον<text:s/>χαρακτήρα<text:s/>ή<text:s/>την<text:s/>εμφάνισή<text:s/>τους<text:s/>και<text:s/>υπό<text:s/>την<text:s/>προϋπόθεση<text:s/>ότι<text:s/>επιτυγχάνεται<text:s/>ταυτόχρονα<text:s/>ενεργειακή<text:s/>αναβάθμιση<text:s/>του<text:s/>κουφώματος<text:s/>(υφιστάμενο<text:s/>πλαίσιο<text:s/>και<text:s/>νέος<text:s/>διπλός<text:s/>ενεργειακός<text:s/>υαλοπίνακας)<text:s/>πάνω<text:s/>από<text:s/>τις<text:s/>ελάχιστες<text:s/>απαιτήσεις<text:s/>του<text:s/>Κ.Εν.Α.Κ.</text:span></text:p>
      <text:p text:style-name="P1010"><text:span text:style-name="T1010_1">(iii)<text:s/>Η<text:s/>τοποθέτηση<text:s/>εξωτερικών<text:s/>προστατευτικών<text:s/>φύλλων<text:s/>(υποκατηγορία<text:s/>1.Ε1)<text:s/>με<text:s/>σύστημα<text:s/>κουτί-ρολό<text:s/>ή<text:s/>εξώφυλλα,<text:s/>ως<text:s/>συμπληρωματικές<text:s/>(και<text:s/>όχι<text:s/>αυτοτελείς)<text:s/>δαπάνες<text:s/>της<text:s/>αντικατάστασης<text:s/>κουφωμάτων.<text:s/>Στην<text:s/>περίπτωση<text:s/>που<text:s/>επιλέγεται<text:s/>επικαθήμενο<text:s/>σύστημα<text:s/>κουτί-ρολό,<text:s/>το<text:s/>κουτί<text:s/>πρέπει<text:s/>να<text:s/>είναι<text:s/>θερμοδιακοπτόμενο<text:s/>/<text:s/>θερμομονωμένο.</text:span></text:p>
      <text:p text:style-name="P1011"><text:span text:style-name="T1011_1">(iv)<text:s/>Η<text:s/>τοποθέτηση<text:s/>σταθερών<text:s/>ή<text:s/>κινητών<text:s/>συστημάτων<text:s/>σκίασης<text:s/>(υποκατηγορία<text:s/>1.Ε2)<text:s/>όπως<text:s/>σκίαστρα<text:s/>και<text:s/>τέντες,<text:s/>συμπεριλαμβανομένων<text:s/>του<text:s/>εξοπλισμού<text:s/>στήριξης<text:s/>και<text:s/>των<text:s/>εργασιών<text:s/>εγκατάστασης<text:s/>των<text:s/>συστημάτων<text:s/>αυτών.</text:span></text:p>
      <text:p text:style-name="P1012"><text:span text:style-name="T1012_1">(v)<text:s/>Η<text:s/>εγκατάσταση<text:s/>κεντρικού<text:s/>ή<text:s/>μη<text:s/>κεντρικού<text:s/>συστήματος<text:s/>μηχανικού<text:s/>αερισμού<text:s/>(υποκατηγορία<text:s/>1.Ζ)<text:s/>με<text:s/>ανάκτηση<text:s/>θερμότητας.<text:s/>Το<text:s/>σύστημα<text:s/>εξαερισμού<text:s/>ή<text:s/>μηχανικού<text:s/>αερισμού<text:s/>πρέπει<text:s/>να<text:s/>είναι<text:s/>σύμφωνο<text:s/>με<text:s/>τις<text:s/>ενωσιακές<text:s/>ενεργειακές<text:s/>απαιτήσεις.<text:s/>Η<text:s/>εγκατάσταση<text:s/>κεντρικού<text:s/>συστήματος<text:s/>μηχανικού<text:s/>αερισμού<text:s/>με<text:s/>ανάκτηση<text:s/>θερμότητας,<text:s/>συμπεριλαμβάνει<text:s/>τους<text:s/>διακλαδωτές,<text:s/>τα<text:s/>εσωτερικά<text:s/>και<text:s/>εξωτερικά<text:s/>στόμια<text:s/>προσαγωγής<text:s/>και<text:s/>απαγωγής,<text:s/>τα<text:s/>φίλτρα,<text:s/>τις<text:s/>ηχοπαγίδες<text:s/>και<text:s/>τα<text:s/>συστήματα<text:s/>ελέγχου.</text:span></text:p>
      <text:p text:style-name="P1013"><text:span text:style-name="T1013_1">2.<text:s/></text:span><text:span text:style-name="T1013_2">Τοποθέτηση/αναβάθμιση<text:s/>θερμομόνωσης.<text:s/></text:span><text:span text:style-name="T1013_3">Με<text:s/>στόχο<text:s/>τη<text:s/>θερμομονωτική<text:s/>προστασία<text:s/>του<text:s/>κτηριακού<text:s/>κελύφους,<text:s/>είναι<text:s/>επιλέξιμη<text:s/>η<text:s/>τοποθέτηση<text:s/>θερμομόνωσης<text:s/>(εξωτερικά<text:s/>ή<text:s/>εσωτερικά)<text:s/>α)<text:s/>στην<text:s/>επιστέγαση<text:s/>(είτε<text:s/>αυτή<text:s/>διαμορφώνεται<text:s/>ως<text:s/>επίπεδο<text:s/>δώμα<text:s/>είτε<text:s/>ως<text:s/>οροφή<text:s/>κάτω<text:s/>από<text:s/>μη<text:s/>θερμομονωμένη<text:s/>στέγη),<text:s/>β)<text:s/>στην<text:s/>εξωτερική<text:s/>τοιχοποιία<text:s/>και<text:s/>στον<text:s/>φέροντα<text:s/>οργανισμό<text:s/>και<text:s/>γ)<text:s/>στο<text:s/>δάπεδο<text:s/>είτε<text:s/>επάνω<text:s/>από<text:s/>ανοιχτό<text:s/>υπόστυλο<text:s/>χώρο<text:s/>(pilotis)<text:s/>είτε<text:s/>από<text:s/>άλλο<text:s/>μη<text:s/>θερμαινόμενο<text:s/>χώρο<text:s/>(π.χ.<text:s/>δάπεδο<text:s/>ισογείου).<text:s/>Ο<text:s/>συντελεστής<text:s/>θερμοπερατότητας<text:s/>του<text:s/>δομικού<text:s/>στοιχείου<text:s/>που<text:s/>προκύπτει<text:s/>μετά<text:s/>την<text:s/>εφαρμογή<text:s/>της<text:s/>θερμομονωτικής<text:s/>στρώσης<text:s/>θα<text:s/>πρέπει<text:s/>να<text:s/>καλύπτει<text:s/>τις<text:s/>ελάχιστες<text:s/>απαιτήσεις<text:s/>του<text:s/>Κ.Εν.Α.Κ.</text:span></text:p>
      <text:p text:style-name="P1014"><text:span text:style-name="T1014_1">Αναλυτικότερα,<text:s/>στην<text:s/>κατηγορία<text:s/>αυτή<text:s/>περιλαμβάνονται<text:s/>τα<text:s/>ακόλουθα:</text:span></text:p>
      <text:p text:style-name="P1015"><text:span text:style-name="T1015_1">(i)<text:s/>Η<text:s/>εξωτερική<text:s/>θερμομόνωση<text:s/>δώματος,<text:s/>ανεστραμμένη<text:s/>ή<text:s/>μη,<text:s/>με<text:s/>τη<text:s/>δημιουργία<text:s/>στρώσης<text:s/>ρύσεων,<text:s/>τη<text:s/>στεγανοποίηση,<text:s/>το<text:s/>θερμομονωτικό<text:s/>υλικό,<text:s/>το<text:s/>γεωύφασμα<text:s/>και<text:s/>την<text:s/>τελική<text:s/>επικάλυψη<text:s/>(υποκατηγορία<text:s/>2Α).</text:span></text:p>
      <text:p text:style-name="P1016"><text:span text:style-name="T1016_1">(ii)<text:s/>Η<text:s/>θερμομόνωση<text:s/>στέγης<text:s/>ή<text:s/>πλάκας<text:s/>κάτω<text:s/>από<text:s/>μη<text:s/>θερμομονωμένη<text:s/>στέγη,<text:s/>με<text:s/>τη<text:s/>δημιουργία<text:s/>στρώσης<text:s/>εξομάλυνσης<text:s/>και<text:s/>την<text:s/>θερμομονωτική<text:s/>στρώση<text:s/>(υποκατ.<text:s/>2Β).</text:span></text:p>
      <text:p text:style-name="P1017"><text:span text:style-name="T1017_1">(iii)<text:s/>Η<text:s/>θερμομόνωση<text:s/>(εξωτερικά<text:s/>ή<text:s/>από<text:s/>την<text:s/>εσωτερική<text:s/>πλευρά)<text:s/>του<text:s/>λοιπού<text:s/>κελύφους,<text:s/>δηλαδή<text:s/>εξωτερικής<text:s/>τοιχοποιίας,<text:s/>φέροντος<text:s/>οργανισμού<text:s/>και<text:s/>δαπέδου<text:s/>επί<text:s/>εδάφους<text:s/>επί<text:s/>πιλοτής<text:s/>ή<text:s/>μη<text:s/>θερμαινόμενου<text:s/>χώρου,<text:s/>πλάκας<text:s/>δώματος<text:s/>από<text:s/>την<text:s/>εσωτερική<text:s/>πλευρά,<text:s/>με<text:s/>θερμομονωτικά<text:s/>υλικά<text:s/>και<text:s/>με<text:s/>επικάλυψη<text:s/>κατά<text:s/>περίπτωση<text:s/>οργανικό<text:s/>επίχρισμα<text:s/>ή<text:s/>ελαφρά<text:s/>πετάσματα<text:s/>π.χ.<text:s/>γυψοσανίδα<text:s/>(υποκατηγορίες<text:s/>2.Γ1,<text:s/>2.Γ2).</text:span></text:p>
      <text:p text:style-name="P1018"><text:span text:style-name="T1018_1">Η<text:s/>μέγιστη<text:s/>επιλέξιμη<text:s/>δαπάνη,<text:s/>ανά<text:s/>επιφάνεια<text:s/>θερμομονωμένου<text:s/>δομικού<text:s/>στοιχείου,<text:s/>διαφοροποιείται<text:s/>ανάλογα<text:s/>τον<text:s/>τύπο<text:s/>του<text:s/>δομικού<text:s/>στοιχείου<text:s/>(δώμα,<text:s/>στέγη,<text:s/>τοιχοποιία/φέρων<text:s/>οργανισμός,<text:s/>δάπεδο),<text:s/>το<text:s/>είδος<text:s/>της<text:s/>τελικής<text:s/>επικάλυψης<text:s/>(επίχρισμα<text:s/>ή<text:s/>ελαφρύ<text:s/>πέτασμα)<text:s/>και<text:s/>τη<text:s/>θερμική<text:s/>αντίσταση<text:s/>του<text:s/>θερμομονωτικού<text:s/>υλικού.</text:span></text:p>
      <text:p text:style-name="P1019"><text:span text:style-name="T1019_1">3.<text:s/></text:span><text:span text:style-name="T1019_2">Αναβάθμιση<text:s/>συστήματος<text:s/>θέρμανσης/ψύξης.<text:s/></text:span><text:span text:style-name="T1019_3">Στην<text:s/>κατηγορία<text:s/>αυτή<text:s/>είναι<text:s/>επιλέξιμες:</text:span></text:p>
      <text:p text:style-name="P1020"><text:span text:style-name="T1020_1">(i)<text:s/>Η<text:s/>εγκατάσταση<text:s/>νέου<text:s/>ή<text:s/>αντικατάσταση<text:s/>υφιστάμενου<text:s/>συστήματος<text:s/>θέρμανσης<text:s/>με<text:s/>καινούριο<text:s/>σύστημα<text:s/>(κεντρικό<text:s/>ή<text:s/>ατομικό),<text:s/>φυσικού<text:s/>αερίου/υγραερίου/βιομάζας/αντλίας<text:s/>θερμότητας<text:s/>/<text:s/>Σ.Η.Θ.Υ.Α.<text:s/>Η<text:s/>εγκατάσταση/αντικατάσταση<text:s/>αφορά<text:s/>στον<text:s/>ηλεκτρομηχανολογικό<text:s/>εξοπλισμό<text:s/>του<text:s/>λεβητοστασίου<text:s/>(λέβητας,<text:s/>καυστήρας,<text:s/>κυκλοφορητής,<text:s/>αυτοματισμοί,<text:s/>καμινάδα<text:s/>κ.λπ.)<text:s/>στο<text:s/>σύνολό<text:s/>του,<text:s/>και<text:s/>στο<text:s/>δίκτυο<text:s/>διανομής<text:s/>(θερμομονωμένο<text:s/>κατά<text:s/>Κ.Εν.Α.Κ).<text:s/>Είναι<text:s/>επιλέξιμη<text:s/>(στην<text:s/>επιφάνεια<text:s/>που<text:s/>θερμαίνει)<text:s/>η<text:s/>τοποθέτηση<text:s/>ενδοδαπέδιου<text:s/>συστήματος<text:s/>θέρμανσης<text:s/>(υποκατηγορία<text:s/>3.Η)<text:s/>μόνον<text:s/>σε<text:s/>συνδυασμό<text:s/>με<text:s/>σύστημα<text:s/>θέρμανσης<text:s/>αντλίας<text:s/>θερμότητας<text:s/>(υποκατηγορία<text:s/>3.Γ)<text:s/>ή<text:s/>γεωθερμικής<text:s/>αντλίας<text:s/>θερμότητας<text:s/>(υποκατηγορία<text:s/>3.Δ).</text:span></text:p>
      <text:p text:style-name="P1021"><text:span text:style-name="T1021_1">Δεν<text:s/>είναι<text:s/>επιλέξιμες<text:s/>οι<text:s/>δαπάνες<text:s/>για<text:s/>λοιπές<text:s/>τερματικές<text:s/>μονάδες<text:s/>απόδοσης<text:s/>θερμότητας<text:s/>(σώματα<text:s/>καλοριφέρ,<text:s/>fan<text:s/>coils<text:s/>).<text:s/>Η<text:s/>επιλέξιμη<text:s/>δαπάνη<text:s/>αφορά<text:s/>μόνο<text:s/>ένα<text:s/>σύστημα<text:s/>θέρμανσης<text:s/>(ατομικό<text:s/>/<text:s/>κοινόχρηστο)<text:s/>και<text:s/>όχι<text:s/>περισσότερα<text:s/>των<text:s/>υποκατηγοριών<text:s/>3.Β<text:s/>έως<text:s/>3.ΣΤ<text:s/>του<text:s/>πίνακα<text:s/>4.1.1.</text:span></text:p>
      <text:p text:style-name="P1022"><text:span text:style-name="T1022_1">Η<text:s/>μέγιστη<text:s/>επιλέξιμη<text:s/>δαπάνη,<text:s/>διαφοροποιείται<text:s/>ανάλογα<text:s/>με<text:s/>την<text:s/>ισχύ<text:s/>του<text:s/>συστήματος.<text:s/>Στην<text:s/>περίπτωση<text:s/>συστήματος<text:s/>θέρμανσης<text:s/>(κατηγορίες<text:s/>3.Β<text:s/>έως<text:s/>3.ΣΤ)<text:s/>που<text:s/>αποτελείται<text:s/>είτε<text:s/>από<text:s/>συστοιχίες<text:s/>μονάδων<text:s/>(π.χ.<text:s/>λέβητες<text:s/>αερίου)<text:s/>είτε<text:s/>από<text:s/>ανεξάρτητα<text:s/>συστήματα<text:s/>ανά<text:s/>τμήμα<text:s/>κτηρίου<text:s/>(π.χ.<text:s/>Α/Θ<text:s/>ανά<text:s/>όροφο)<text:s/>η<text:s/>επιλέξιμη<text:s/>δαπάνη<text:s/>αφορά<text:s/>στο<text:s/>σύνολο<text:s/>της<text:s/>εγκατεστημένης<text:s/>ισχύος<text:s/>(σαν<text:s/>να<text:s/>ήταν<text:s/>μια<text:s/>μονάδα)<text:s/>και<text:s/>όχι<text:s/>κάθε<text:s/>μονάδας<text:s/>ξεχωριστά.</text:span></text:p>
      <text:p text:style-name="P1023"><text:span text:style-name="T1023_1">(ii)<text:s/>Η<text:s/>εγκατάσταση<text:s/>αντλίας<text:s/>θερμότητας<text:s/>αέρα–αέρα<text:s/>διαιρούμενου<text:s/>τύπου<text:s/>split<text:s/>unit,<text:s/>multi<text:s/>split<text:s/>unit<text:s/>(υποκατηγορία<text:s/>3.Ζ)<text:s/>για<text:s/>θέρμανση/ψύξη<text:s/>χώρου.<text:s/>Επιτρέπεται<text:s/>η<text:s/>αντικατάσταση<text:s/>υφιστάμενων<text:s/>συστημάτων<text:s/>εφόσον<text:s/>δεν<text:s/>πληρούν<text:s/>τις<text:s/>ελάχιστες<text:s/>απαιτήσεις<text:s/>του<text:s/>Κ.Εν.Α.Κ<text:s/>και<text:s/>αυτό<text:s/>τεκμηριώνεται<text:s/>από<text:s/>τον<text:s/>Ενεργειακό<text:s/>Επιθεωρητή.<text:s/>Στις<text:s/>περιπτώσεις<text:s/>που<text:s/>εγκαθίσταται<text:s/>σύστημα<text:s/>multi<text:s/>split<text:s/>unit,<text:s/>κάθε<text:s/>τέτοιο<text:s/>σύστημα<text:s/>λογίζεται<text:s/>ως<text:s/>μία<text:s/>(1)<text:s/>μονάδα,<text:s/>ανεξαρτήτως<text:s/>του<text:s/>αριθμού<text:s/>των<text:s/>εσωτερικών<text:s/>μονάδων.</text:span></text:p>
      <text:p text:style-name="P1024"><text:span text:style-name="T1024_1">(iii)<text:s/>Η<text:s/>εγκατάσταση<text:s/>διατάξεων<text:s/>αυτομάτου<text:s/>ελέγχου<text:s/>της<text:s/>λειτουργίας<text:s/>του<text:s/>συστήματος<text:s/>θέρμανσης<text:s/>(υποκατηγορία<text:s/>3.A),<text:s/>όπως<text:s/>χρονοπρογραμματιζόμενοι<text:s/>θερμοστάτες<text:s/>χώρου,<text:s/>συστήματα<text:s/>αντιστάθμισης<text:s/>θερμοκρασίας<text:s/>προσαγωγής<text:s/>ή<text:s/>αναλογικής<text:s/>ρύθμισης<text:s/>της<text:s/>θερμικής<text:s/>ισχύος<text:s/>ή/και<text:s/>υδραυλικής<text:s/>εξισορρόπησης<text:s/>των<text:s/>δικτύων<text:s/>και<text:s/>ρύθμισης<text:s/>της<text:s/>ροής<text:s/>σε<text:s/>μερικά<text:s/>φορτία<text:s/>(τρίοδες<text:s/>ή<text:s/>τετράοδες<text:s/>ηλεκτροβάννες,<text:s/>ρυθμιστές<text:s/>στροφών<text:s/>κυκλοφορητών,<text:s/>κ.λπ.),<text:s/>αναλογικοί<text:s/>θερμοστάτες-ελεγκτές<text:s/>(αποκλείονται<text:s/>οι<text:s/>απλοί<text:s/>θερμοστάτες<text:s/>χώρων<text:s/>on/off),<text:s/>θερμοστατικές<text:s/>κεφαλές<text:s/>θερμαντικών<text:s/>σωμάτων,κ.λπ.<text:s/>συμπεριλαμβανομένων<text:s/>συστημάτων<text:s/>θερμιδομέτρησης<text:s/>για<text:s/>την<text:s/>κατανομή<text:s/>δαπανών<text:s/>θέρμανσης,<text:s/>εφόσον<text:s/>η<text:s/>κατηγορία<text:s/>διατάξεων<text:s/>αυτομάτου<text:s/>ελέγχου<text:s/>(της<text:s/>εγκατάστασης)<text:s/>αναβαθμίζεται<text:s/>κατά<text:s/>μία<text:s/>τουλάχιστον<text:s/>κατηγορία<text:s/>του<text:s/>πίνακα<text:s/>5.5<text:s/>«Κατηγορίες<text:s/>διατάξεων<text:s/>ελέγχου<text:s/>&amp;<text:s/>αυτοματισμών»<text:s/>της<text:s/>Τ.Ο.Τ.Ε.Ε.<text:s/>20701–1/2017.<text:s/>Στην<text:s/>υποκατηγορία<text:s/>αυτή,<text:s/>γίνονται<text:s/>αποδεκτές<text:s/>και<text:s/>οι<text:s/>δαπάνες<text:s/>εργασιών<text:s/>για<text:s/>την<text:s/>αναβάθμιση<text:s/>της<text:s/>παροχής<text:s/>για<text:s/>την<text:s/>εγκατάσταση<text:s/>αντλίας<text:s/>θερμότητας,<text:s/>με<text:s/>εξαίρεση<text:s/>τη<text:s/>δαπάνη<text:s/>για<text:s/>την<text:s/>επαύξηση<text:s/>ισχύος<text:s/>της<text:s/>παροχής,<text:s/>που<text:s/>καταβάλλεται<text:s/>στον<text:s/>Διαχειριστή<text:s/>του<text:s/>Δικτύου<text:s/>(Δ.Ε.Δ.Δ.Η.Ε.).</text:span></text:p>
      <text:p text:style-name="P1025"><text:span text:style-name="T1025_1">4.<text:s/></text:span><text:span text:style-name="T1025_2">Σύστημα<text:s/>ζεστού<text:s/>νερού<text:s/>χρήσης<text:s/>(ΖΝΧ)<text:s/>με<text:s/>χρήση<text:s/>Ανανεώσιμων<text:s/>Πηγών<text:s/>Ενέργειας<text:s/>(ΑΠΕ).<text:s/></text:span><text:span text:style-name="T1025_3">Στην<text:s/>κατηγορία<text:s/>αυτή<text:s/>είναι<text:s/>επιλέξιμη<text:s/>η<text:s/>τοποθέτηση<text:s/>αντλίας<text:s/>θερμότητας,<text:s/>ηλιακού<text:s/>συστήματος<text:s/>για<text:s/>την<text:s/>παροχή<text:s/>ζεστού<text:s/>νερού<text:s/>χρήσης<text:s/>ή/και<text:s/>υποβοήθηση<text:s/>του<text:s/>κυρίως<text:s/>συστήματος<text:s/>θέρμανσης<text:s/>(συλλέκτης,<text:s/>δοχείο<text:s/>αποθήκευσης<text:s/>νερού,<text:s/>βάση<text:s/>στήριξης,<text:s/>νέο<text:s/>δίκτυο<text:s/>σωληνώσεων<text:s/>θερμομονωμένο<text:s/>κατά<text:s/>Κ.Εν.Α.Κ,<text:s/>κ.λπ.).<text:s/>H<text:s/>επιλέξιμη<text:s/>δαπάνη<text:s/>αφορά<text:s/>μόνο<text:s/>ένα<text:s/>σύστημα<text:s/>παροχής<text:s/>ΖΝΧ<text:s/>και<text:s/>όχι<text:s/>περισσότερα<text:s/>των<text:s/>υποκατηγοριών<text:s/>4.Α<text:s/>έως<text:s/>4.Δ<text:s/>του<text:s/>πίνακα<text:s/>4.1.1.</text:span></text:p>
      <text:p text:style-name="P1026"><text:span text:style-name="T1026_1">Για<text:s/>όσες<text:s/>επιλέξιμες<text:s/>κατοικίες<text:s/>δεν<text:s/>υπάρχει<text:s/>εγκατεστημένο<text:s/>σύστημα<text:s/>ΖΝΧ<text:s/>με<text:s/>χρήση<text:s/>ΑΠΕ,<text:s/>είναι<text:s/></text:span><text:span text:style-name="T1026_2">υποχρεωτική<text:s/></text:span><text:span text:style-name="T1026_3">η<text:s/>εγκατάσταση<text:s/>ηλιακού<text:s/>συστήματος<text:s/>για<text:s/>την<text:s/>παροχή<text:s/>ΖΝΧ,<text:s/>εκτός<text:s/>εάν<text:s/>αυτό<text:s/>δεν<text:s/>είναι<text:s/>εφικτό<text:s/>και<text:s/>υπάρχει<text:s/>σχετική<text:s/>τεκμηρίωση<text:s/>του<text:s/>Ενεργειακού<text:s/>Επιθεωρητή.</text:span></text:p>
      <text:p text:style-name="P1027"><text:span text:style-name="T1027_1">5.<text:s/></text:span><text:span text:style-name="T1027_2">Λοιπές<text:s/>παρεμβάσεις<text:s/>εξοικονόμησης<text:s/>ενέργειας.<text:s/></text:span><text:span text:style-name="T1027_3">Στην<text:s/>κατηγορία<text:s/>αυτή<text:s/>επιλέξιμες<text:s/>παρεμβάσεις<text:s/>είναι<text:s/>οι:</text:span></text:p>
      <text:p text:style-name="P1028"><text:span text:style-name="T1028_1">(i)<text:s/>Εγκατάσταση<text:s/>έξυπνων<text:s/>συστημάτων<text:s/>διαχείρισης<text:s/>(smart<text:s/>home),<text:s/>τα<text:s/>οποία<text:s/>συμβάλουν<text:s/>στην<text:s/>εξοικονόμηση<text:s/>ενέργειας<text:s/>(υποκατηγορία<text:s/>5.Α).</text:span></text:p>
      <text:p text:style-name="P1029"><text:span text:style-name="T1029_1">Η<text:s/>παρέμβαση<text:s/>είναι<text:s/>επιλέξιμη<text:s/></text:span><text:span text:style-name="T1029_2">μόνον<text:s/></text:span><text:span text:style-name="T1029_3">όταν<text:s/>περιλαμβάνονται<text:s/>στην<text:s/>πρόταση<text:s/>ενεργειακής<text:s/>αναβάθμισης<text:s/>και<text:s/>παρεμβάσεις<text:s/>εξοικονόμησης<text:s/>ενέργειας<text:s/>(κατηγορίες<text:s/>1<text:s/>έως<text:s/>4).</text:span></text:p>
      <text:p text:style-name="P1030"><text:span text:style-name="T1030_1">Είναι<text:s/>επιλέξιμα<text:s/>έξυπνα<text:s/>συστήματα<text:s/>και<text:s/>τεχνολογίες,<text:s/>οι<text:s/>οποίες:</text:span></text:p>
      <text:p text:style-name="P1031"><text:span text:style-name="T1031_1">α)</text:span><text:span text:style-name="T1031_2"><text:tab/></text:span><text:span text:style-name="T1031_3">προσαρμόζουν<text:s/>και<text:s/>διατηρούν<text:s/>την<text:s/>κατανάλωση<text:s/>ενέργειας<text:s/>(συσκευές,<text:s/>φωτισμός,<text:s/>θέρμανση,<text:s/>ζεστό<text:s/>νερό<text:s/>κ.λπ.)<text:s/>στα<text:s/>επίπεδα<text:s/>που<text:s/>επιλέγουν<text:s/>οι<text:s/>χρήστες<text:s/>με<text:s/>στόχο<text:s/>την<text:s/>εξοικονόμηση<text:s/>ενέργειας,</text:span></text:p>
      <text:p text:style-name="P1032"><text:span text:style-name="T1032_1">β)</text:span><text:span text:style-name="T1032_2"><text:tab/></text:span><text:span text:style-name="T1032_3">συγκεντρώνουν,<text:s/>αναλύουν<text:s/>και<text:s/>παρουσιάζουν<text:s/>τα<text:s/>στοιχεία<text:s/>κατανάλωσης<text:s/>ενέργειας,</text:span></text:p>
      <text:p text:style-name="P1033"><text:span text:style-name="T1033_1">γ)</text:span><text:span text:style-name="T1033_2"><text:tab/></text:span><text:span text:style-name="T1033_3">προσαρμόζουν<text:s/>και<text:s/>διατηρούν<text:s/>τα<text:s/>επίπεδα<text:s/>σκίασης<text:s/>για<text:s/>την<text:s/>επίτευξη<text:s/>της<text:s/>βέλτιστης<text:s/>εξοικονόμησης<text:s/>ενέργειας.</text:span></text:p>
      <text:p text:style-name="P1034"><text:span text:style-name="T1034_1">Τα<text:s/>επιλέξιμα<text:s/>συστήματα,<text:s/>ρυθμίζουν<text:s/>τη<text:s/>λειτουργία<text:s/>ολόκληρου<text:s/>κτηρίου<text:s/>ή<text:s/>κτηριακής<text:s/>μονάδας<text:s/>και<text:s/>είναι<text:s/></text:span><text:span text:style-name="T1034_2">υποχρεωτικό<text:s/></text:span><text:span text:style-name="T1034_3">να<text:s/>περιλαμβάνουν<text:s/>τα<text:s/>ακόλουθα:</text:span></text:p>
      <text:p text:style-name="P1035"><text:span text:style-name="T1035_1">Έξυπνα<text:s/>συστήματα<text:s/>διαχείρισης<text:s/>ηλεκτρικών<text:s/>φορτίων</text:span></text:p>
      <text:p text:style-name="P1036"><text:span text:style-name="T1036_1">Συστήματα<text:s/>τα<text:s/>οποία<text:s/>καθιστούν<text:s/>δυνατό<text:s/>τον<text:s/>έλεγχο<text:s/>και<text:s/>την<text:s/>αυξομείωση<text:s/>της<text:s/>έντασης<text:s/>φωτισμού,<text:s/>(π.χ.<text:s/>έξυπνοι<text:s/>αισθητήρες<text:s/>για<text:s/>την<text:s/>ανίχνευση<text:s/>κίνησης<text:s/>των<text:s/>χρηστών<text:s/>ή/και<text:s/>των<text:s/>συνθηκών<text:s/>περιβάλλοντος<text:s/>(νύχτα/ημέρα),<text:s/>έξυπνες<text:s/>λάμπες,<text:s/>αυτοματισμοί<text:s/>σκίασης<text:s/>κ.λπ.)<text:s/>ή<text:s/>τον<text:s/>έλεγχο<text:s/>άλλου<text:s/>ηλεκτρικού<text:s/>φορτίου<text:s/>(π.χ.<text:s/>έξυπνος<text:s/>διακόπτης<text:s/>για<text:s/>διαχείριση<text:s/>του<text:s/>θερμοσίφωνα),<text:s/>καθώς<text:s/>και<text:s/>την<text:s/>καταγραφή<text:s/>της<text:s/>κατανάλωσης<text:s/>ηλεκτρικής<text:s/>ενέργειας.</text:span></text:p>
      <text:p text:style-name="P1037"><text:span text:style-name="T1037_1">Έξυπνα<text:s/>συστήματα<text:s/>Θέρμανσης/ψύξης</text:span></text:p>
      <text:p text:style-name="P1038"><text:span text:style-name="T1038_1">Συστήματα<text:s/>και<text:s/>αισθητήρες,<text:s/>που<text:s/>έχουν<text:s/>τη<text:s/>δυνατότητα<text:s/>να<text:s/>παρακολουθούν<text:s/>και<text:s/>να<text:s/>ρυθμίζουν<text:s/>διακριτά<text:s/>τη<text:s/>θερμοκρασία<text:s/>σε<text:s/>κάθε<text:s/>χώρο.<text:s/>(π.χ.<text:s/>έξυπνοι<text:s/>θερμοστάτες,<text:s/>έξυπνες<text:s/>πρίζες,<text:s/>έξυπνοι<text:s/>διακόπτες,<text:s/>έξυπνο<text:s/>ρελέ<text:s/>κ.λπ.).</text:span></text:p>
      <text:p text:style-name="P1039"><text:span text:style-name="T1039_1">Έξυπνα<text:s/>συστήματα<text:s/>Απομακρυσμένου<text:s/>ελέγχου<text:s/>και<text:s/>παρακολούθησης</text:span></text:p>
      <text:p text:style-name="P1040"><text:span text:style-name="T1040_1">Συστήματα<text:s/>που<text:s/>παρέχουν<text:s/>στους<text:s/>χρήστες<text:s/>τη<text:s/>δυνατότητα,<text:s/>μέσω<text:s/>κατάλληλου<text:s/>εξοπλισμού<text:s/>(π.χ.<text:s/>κεντρική<text:s/>συσκευή<text:s/>που<text:s/>συνδέεται<text:s/>με<text:s/>τις<text:s/>υπόλοιπες<text:s/>και<text:s/>συντονίζει<text:s/>το<text:s/>συνολικό<text:s/>σύστημα)<text:s/>και<text:s/>λογισμικού,<text:s/>για<text:s/>λήψη<text:s/>αναφορών<text:s/>και<text:s/>ειδοποιήσεων<text:s/>που<text:s/>σχετίζονται<text:s/>με<text:s/>τις<text:s/>ενεργειακές<text:s/>του<text:s/>καταναλώσεις<text:s/>καθώς<text:s/>και<text:s/>τον<text:s/>απομακρυσμένο<text:s/>έλεγχο<text:s/>και<text:s/>διαχείριση<text:s/>των<text:s/>συσκευών<text:s/>(π.χ.<text:s/>ειδοποίηση<text:s/>χρήστη<text:s/>εάν<text:s/>έχει<text:s/>μείνει<text:s/>ανοιχτή<text:s/>κάποια<text:s/>συσκευή,<text:s/>εάν<text:s/>δεν<text:s/>έχουν<text:s/>σβήσει<text:s/>όλα<text:s/>τα<text:s/>φώτα,<text:s/>έξυπνοι<text:s/>αισθητήρες<text:s/>διαρροής,<text:s/>θερμοκρασίας,<text:s/>υγρασίας,<text:s/>κ.λπ.).</text:span></text:p>
      <text:p text:style-name="P1041"><text:span text:style-name="T1041_1">Δεν<text:s/>μπορούν<text:s/>να<text:s/>είναι<text:s/>ταυτόχρονα<text:s/>επιλέξιμα<text:s/>και<text:s/>στην<text:s/>παρέμβαση<text:s/>«3.Α<text:s/>Διατάξεις<text:s/>αυτομάτου<text:s/>ελέγχου<text:s/>λειτουργίας<text:s/>συστήματος<text:s/>θέρμανσης»,<text:s/>έξυπνα<text:s/>συστήματα<text:s/>διαχείρισης<text:s/>του<text:s/>συστήματος<text:s/>θέρμανσης,<text:s/>που<text:s/>τοποθετούνται<text:s/>στα<text:s/>πλαίσια<text:s/>της<text:s/>παρούσας<text:s/>παρέμβασης.</text:span></text:p>
      <text:p text:style-name="P1042"><text:span text:style-name="T1042_1">Δεν<text:s/>είναι<text:s/>επιλέξιμα<text:s/>συστήματα<text:s/>που<text:s/>αφορούν<text:s/>συσκευές<text:s/>παρακολούθησης<text:s/>και<text:s/>συστήματα<text:s/>ασφαλείας.</text:span></text:p>
      <text:p text:style-name="P1043"><text:span text:style-name="T1043_1">(ii)<text:s/>Αναβάθμιση<text:s/>φωτισμού<text:s/>των<text:s/>κοινόχρηστων<text:s/>χώρων<text:s/>πολυκατοικίας<text:s/>(υποκατηγορία</text:span></text:p>
      <text:p text:style-name="P1044"><text:span text:style-name="T1044_1">5.Β)</text:span></text:p>
      <text:p text:style-name="P1045"><text:span text:style-name="T1045_1">Η<text:s/>παρέμβαση<text:s/>είναι<text:s/>επιλέξιμη<text:s/></text:span><text:span text:style-name="T1045_2">μόνον<text:s/></text:span><text:span text:style-name="T1045_3">όταν<text:s/>περιλαμβάνονται<text:s/>στην<text:s/>πρόταση<text:s/>ενεργειακής<text:s/>αναβάθμισης<text:s/>και<text:s/>παρεμβάσεις<text:s/>εξοικονόμησης<text:s/>ενέργειας<text:s/>(κατηγορίες<text:s/>1<text:s/>έως<text:s/>4).</text:span></text:p>
      <text:p text:style-name="P1046"><text:span text:style-name="T1046_1">Η<text:s/>παρέμβαση<text:s/>περιλαμβάνει<text:s/>την<text:s/>αντικατάσταση<text:s/>όλων<text:s/>των<text:s/>φωτιστικών<text:s/>σημείων<text:s/>με<text:s/>λαμπτήρες<text:s/>LED<text:s/>και<text:s/>την<text:s/>αντικατάσταση<text:s/>του<text:s/>συστήματος<text:s/>χρονισμού<text:s/>φωτισμού,<text:s/>με<text:s/>έξυπνο<text:s/>σύστημα<text:s/>που<text:s/>περιλαμβάνει<text:s/>τουλάχιστον<text:s/>ένα<text:s/>από<text:s/>τα<text:s/>ακόλουθα:<text:s/>αισθητήρες<text:s/>κίνησης,<text:s/>αισθητήρες<text:s/>ημέρας/νύχτας,<text:s/>σημείο<text:s/>ενεργοποίησης<text:s/>φωτισμού<text:s/>αναλόγως<text:s/>εισόδου/εξόδου.</text:span></text:p>
      <text:h text:style-name="P1047" text:outline-level="1"><text:span text:style-name="T1047_1">ΚΕΦΑΛΑΙΟ<text:s/>4.<text:s/></text:span></text:h>
      <text:h text:style-name="P1048" text:outline-level="1"><text:span text:style-name="T1048_1">Επιλέξιμος<text:s/>Προϋπολογισμός</text:span></text:h>
      <text:p text:style-name="P1049"><text:span text:style-name="T1049_1">4.1<text:s/></text:span><text:span text:style-name="T1049_2">Επιλέξιμος<text:s/>Προϋπολογισμός<text:s/>Παρεμβάσεων</text:span></text:p>
      <text:p text:style-name="P1050"><text:span text:style-name="T1050_1">Τα<text:s/>ανώτατα<text:s/>όρια<text:s/>επιλέξιμων<text:s/>δαπανών<text:s/>για<text:s/>τις<text:s/>κατηγορίες<text:s/>επιλέξιμων<text:s/>παρεμβάσεων<text:s/>και<text:s/>τις<text:s/>υποκατηγορίες<text:s/>τους,<text:s/>που<text:s/>αναλύθηκαν<text:s/>στο<text:s/>προηγούμενο<text:s/>κεφάλαιο,<text:s/>αναγράφονται<text:s/>στον<text:s/>πίνακα<text:s/>4.1.1<text:s/>και<text:s/>παρουσιάζονται,<text:s/>ανά<text:s/>κατηγορία<text:s/>δαπάνης,<text:s/>βάσει<text:s/>των<text:s/>ενεργειακών<text:s/>τους<text:s/>χαρακτηριστικών.<text:s/>Ο<text:s/>κατωτέρω<text:s/>πίνακας<text:s/>χρησιμοποιείται<text:s/></text:span><text:span text:style-name="T1050_2">αποκλειστικά<text:s/>για<text:s/>την<text:s/>διαμόρφωση<text:s/>της<text:s/>πρότασης<text:s/>παρεμβάσεων<text:s/>και<text:s/>όχι<text:s/>τον<text:s/>έλεγχο<text:s/>επιλεξιμότητας<text:s/>των<text:s/>δαπανών.</text:span></text:p>
      <table:table table:style-name="Table12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79">
          <table:table-cell table:style-name="Cell351">
            <text:p text:style-name="P1051"><text:span text:style-name="T1051_1">Ζ<text:s/>ΟΙ</text:span></text:p>
            <text:p text:style-name="P1052"><text:span text:style-name="T1052_1">&lt;<text:s/>111</text:span></text:p>
            <text:p text:style-name="P1053"><text:span text:style-name="T1053_1">UJ<text:s/>Ζ<text:s/>UJ</text:span></text:p>
            <text:p text:style-name="P1054"><text:span text:style-name="T1054_1">Ν</text:span></text:p>
            <text:p text:style-name="P1055"><text:span text:style-name="T1055_1">Ζ<text:s/>&lt;<text:s/>^</text:span></text:p>
            <text:p text:style-name="P1056"><text:span text:style-name="T1056_1">2&gt;<text:s/>ε<text:s/>2-5<text:s/>ζο<text:s/>ι-<text:s/>-Γ</text:span></text:p>
            <text:p text:style-name="P1057"><text:span text:style-name="T1057_1">ε<text:s/>2W</text:span></text:p>
            <text:p text:style-name="P1058"><text:span text:style-name="T1058_1">Εΰ<text:s/>&lt;<text:s/>Ο.<text:s/>&lt;<text:s/>ζ<text:s/>Ι&lt;</text:span></text:p>
            <text:p text:style-name="P1059"><text:span text:style-name="T1059_1">Ο<text:s/>&lt;</text:span></text:p>
          </table:table-cell>
          <table:table-cell table:style-name="Cell352">
            <text:p text:style-name="P1060"><text:span text:style-name="T1060_1">Μ<text:s/>Μ</text:span></text:p>
          </table:table-cell>
          <table:table-cell table:style-name="Cell353">
            <text:p text:style-name="P1061"><text:span text:style-name="T1061_1">ο<text:s/>(Ν<text:s/>V<text:s/>3</text:span></text:p>
          </table:table-cell>
          <table:table-cell table:style-name="Cell354">
            <text:p text:style-name="P1062"><text:span text:style-name="T1062_1">Ο<text:s/>Ο<text:s/>ιη</text:span></text:p>
          </table:table-cell>
          <table:table-cell table:style-name="Cell355">
            <text:p text:style-name="P1063"><text:span text:style-name="T1063_1">Ο<text:s/>Ο<text:s/>’Τ</text:span></text:p>
          </table:table-cell>
          <table:table-cell table:style-name="Cell356">
            <text:p text:style-name="P1064"><text:span text:style-name="T1064_1">Ο<text:s/>kO</text:span></text:p>
          </table:table-cell>
          <table:table-cell table:style-name="Cell357">
            <text:p text:style-name="P1065"><text:span text:style-name="T1065_1">Ο<text:s/>Ο<text:s/>ιη</text:span></text:p>
          </table:table-cell>
          <table:table-cell table:style-name="Cell358">
            <text:p text:style-name="P1066"><text:span text:style-name="T1066_1">Ο<text:s/>ΓΩ</text:span></text:p>
          </table:table-cell>
          <table:table-cell table:style-name="Cell359">
            <text:p text:style-name="P1067"><text:span text:style-name="T1067_1">Ο<text:s/>00</text:span></text:p>
          </table:table-cell>
          <table:table-cell table:style-name="Cell360">
            <text:p text:style-name="P1068"><text:span text:style-name="T1068_1">Ο</text:span></text:p>
          </table:table-cell>
          <table:table-cell table:style-name="Cell361">
            <text:p text:style-name="P1069"><text:span text:style-name="T1069_1">Ο</text:span></text:p>
          </table:table-cell>
          <table:table-cell table:style-name="Cell362">
            <text:p text:style-name="P1070"><text:span text:style-name="T1070_1">Ο</text:span></text:p>
          </table:table-cell>
          <table:table-cell table:style-name="Cell363">
            <text:p text:style-name="P1071"><text:span text:style-name="T1071_1">Μ<text:s/>Μ</text:span></text:p>
          </table:table-cell>
          <table:table-cell table:style-name="Cell364">
            <text:p text:style-name="P1072"><text:span text:style-name="T1072_1">£<text:s/>Ε<text:s/>ο<text:s/>ο<text:s/>νο<text:s/>Λ<text:s/>*0<text:s/>&gt;<text:s/>ω</text:span></text:p>
          </table:table-cell>
          <table:table-cell table:style-name="Cell365">
            <text:p text:style-name="P1073"><text:span text:style-name="T1073_1">Ο<text:s/>ο<text:s/>ώ</text:span></text:p>
          </table:table-cell>
        </table:table-row>
        <table:table-row table:style-name="Row80">
          <table:table-cell table:style-name="Cell366">
            <text:p text:style-name="P1074"/>
          </table:table-cell>
          <table:table-cell table:style-name="Cell367">
            <text:p text:style-name="P1075"/>
          </table:table-cell>
          <table:table-cell table:style-name="Cell368">
            <text:p text:style-name="P1076"/>
          </table:table-cell>
          <table:table-cell table:style-name="Cell369">
            <text:p text:style-name="P1077"/>
          </table:table-cell>
          <table:table-cell table:style-name="Cell370">
            <text:p text:style-name="P1078"/>
          </table:table-cell>
          <table:table-cell table:style-name="Cell371">
            <text:p text:style-name="P1079"/>
          </table:table-cell>
          <table:table-cell table:style-name="Cell372">
            <text:p text:style-name="P1080"/>
          </table:table-cell>
          <table:table-cell table:style-name="Cell373">
            <text:p text:style-name="P1081"/>
          </table:table-cell>
          <table:table-cell table:style-name="Cell374">
            <text:p text:style-name="P1082"/>
          </table:table-cell>
          <table:table-cell table:style-name="Cell375">
            <text:p text:style-name="P1083"/>
          </table:table-cell>
          <table:table-cell table:style-name="Cell376">
            <text:p text:style-name="P1084"/>
          </table:table-cell>
          <table:table-cell table:style-name="Cell377">
            <text:p text:style-name="P1085"/>
          </table:table-cell>
          <table:table-cell table:style-name="Cell378">
            <text:p text:style-name="P1086"><text:span text:style-name="T1086_1">Μ</text:span></text:p>
          </table:table-cell>
          <table:table-cell table:style-name="Cell379">
            <text:p text:style-name="P1087"><text:span text:style-name="T1087_1">Ε<text:s/>ο<text:s/>ο<text:s/>νο</text:span></text:p>
            <text:p text:style-name="P1088"><text:span text:style-name="T1088_1">V<text:s/>*0<text:s/>&gt;<text:s/>ω</text:span></text:p>
          </table:table-cell>
          <table:table-cell table:style-name="Cell380">
            <text:p text:style-name="P1089"><text:span text:style-name="T1089_1">ο<text:s/>ο</text:span></text:p>
          </table:table-cell>
        </table:table-row>
        <table:table-row table:style-name="Row81">
          <table:table-cell table:style-name="Cell381">
            <text:p text:style-name="P1090"/>
          </table:table-cell>
          <table:table-cell table:style-name="Cell382">
            <text:p text:style-name="P1091"><text:span text:style-name="T1091_1">Μ</text:span></text:p>
          </table:table-cell>
          <table:table-cell table:style-name="Cell383">
            <text:p text:style-name="P1092"><text:span text:style-name="T1092_1">ΟΙ<text:s/>Μ<text:s/>V<text:s/>3<text:s/>VI<text:s/>ΟΙ</text:span></text:p>
          </table:table-cell>
          <table:table-cell table:style-name="Cell384">
            <text:p text:style-name="P1093"><text:span text:style-name="T1093_1">Ο<text:s/>ΓΩ</text:span></text:p>
          </table:table-cell>
          <table:table-cell table:style-name="Cell385">
            <text:p text:style-name="P1094"><text:span text:style-name="T1094_1">Ο<text:s/>ιη<text:s/>ΓΩ</text:span></text:p>
          </table:table-cell>
          <table:table-cell table:style-name="Cell386">
            <text:p text:style-name="P1095"><text:span text:style-name="T1095_1">Ο<text:s/>ιη<text:s/>ιη</text:span></text:p>
          </table:table-cell>
          <table:table-cell table:style-name="Cell387">
            <text:p text:style-name="P1096"><text:span text:style-name="T1096_1">ο<text:s/>ιη</text:span></text:p>
          </table:table-cell>
          <table:table-cell table:style-name="Cell388">
            <text:p text:style-name="P1097"><text:span text:style-name="T1097_1">Ο<text:s/>Ch<text:s/>rsj</text:span></text:p>
          </table:table-cell>
          <table:table-cell table:style-name="Cell389">
            <text:p text:style-name="P1098"><text:span text:style-name="T1098_1">Ο<text:s/>Γ\Ι</text:span></text:p>
          </table:table-cell>
          <table:table-cell table:style-name="Cell390">
            <text:p text:style-name="P1099"/>
          </table:table-cell>
          <table:table-cell table:style-name="Cell391">
            <text:p text:style-name="P1100"/>
          </table:table-cell>
          <table:table-cell table:style-name="Cell392">
            <text:p text:style-name="P1101"/>
          </table:table-cell>
          <table:table-cell table:style-name="Cell393">
            <text:p text:style-name="P1102"/>
          </table:table-cell>
          <table:table-cell table:style-name="Cell394">
            <text:p text:style-name="P1103"/>
          </table:table-cell>
          <table:table-cell table:style-name="Cell395">
            <text:p text:style-name="P1104"/>
          </table:table-cell>
        </table:table-row>
        <table:table-row table:style-name="Row82">
          <table:table-cell table:style-name="Cell396">
            <text:p text:style-name="P1105"/>
          </table:table-cell>
          <table:table-cell table:style-name="Cell397">
            <text:p text:style-name="P1106"/>
          </table:table-cell>
          <table:table-cell table:style-name="Cell398">
            <text:p text:style-name="P1107"/>
          </table:table-cell>
          <table:table-cell table:style-name="Cell399">
            <text:p text:style-name="P1108"/>
          </table:table-cell>
          <table:table-cell table:style-name="Cell400">
            <text:p text:style-name="P1109"/>
          </table:table-cell>
          <table:table-cell table:style-name="Cell401">
            <text:p text:style-name="P1110"/>
          </table:table-cell>
          <table:table-cell table:style-name="Cell402">
            <text:p text:style-name="P1111"/>
          </table:table-cell>
          <table:table-cell table:style-name="Cell403">
            <text:p text:style-name="P1112"/>
          </table:table-cell>
          <table:table-cell table:style-name="Cell404">
            <text:p text:style-name="P1113"/>
          </table:table-cell>
          <table:table-cell table:style-name="Cell405">
            <text:p text:style-name="P1114"/>
          </table:table-cell>
          <table:table-cell table:style-name="Cell406">
            <text:p text:style-name="P1115"/>
          </table:table-cell>
          <table:table-cell table:style-name="Cell407">
            <text:p text:style-name="P1116"/>
          </table:table-cell>
          <table:table-cell table:style-name="Cell408">
            <text:p text:style-name="P1117"><text:span text:style-name="T1117_1">Μ</text:span></text:p>
          </table:table-cell>
          <table:table-cell table:style-name="Cell409">
            <text:p text:style-name="P1118"><text:span text:style-name="T1118_1">&gt;<text:s/>ω<text:s/>Ζ</text:span></text:p>
          </table:table-cell>
          <table:table-cell table:style-name="Cell410">
            <text:p text:style-name="P1119"><text:span text:style-name="T1119_1">ο<text:s/>00</text:span></text:p>
          </table:table-cell>
        </table:table-row>
        <table:table-row table:style-name="Row83">
          <table:table-cell table:style-name="Cell411">
            <text:p text:style-name="P1120"><text:span text:style-name="T1120_1">Ζ<text:s/>d<text:s/>Ν<text:s/>Ι-Ι<text:s/>Ο<text:s/>Ο<text:s/>Ζ<text:s/></text:span><text:span text:style-name="T1120_2">&gt;<text:s/></text:span><text:span text:style-name="T1120_3">Ν<text:s/>Ο<text:s/>Ζ</text:span></text:p>
          </table:table-cell>
          <table:table-cell table:style-name="Cell412">
            <text:p text:style-name="P1121"><text:span text:style-name="T1121_1">Ν<text:s/>ο<text:s/>Ν<text:s/>Ι-Ι<text:s/>&lt;<text:s/>Ν<text:s/>Ζ<text:s/>Ν<text:s/>&lt;<text:s/>Ν<text:s/>&lt;<text:s/>&lt;<text:s/>Ζ<text:s/>Ζ<text:s/>Η<text:s/>Ν<text:s/>&gt;-<text:s/>Ν<text:s/>&lt;<text:s/>&lt;<text:s/>Ζ<text:s/>Ci<text:s/>©<text:s/>&gt;-<text:s/>Ο<text:s/>^<text:s/>τ·Ι</text:span></text:p>
          </table:table-cell>
          <table:table-cell table:style-name="Cell413">
            <text:p text:style-name="P1122"><text:span text:style-name="T1122_1">S'<text:s/>ο<text:s/>&amp;<text:s/>C<text:s/>ο<text:s/>&amp;<text:s/>ω<text:s/>Ι"<text:s/>UJ</text:span></text:p>
            <text:p text:style-name="P1123"><text:span text:style-name="T1123_1">Ν</text:span></text:p>
          </table:table-cell>
          <table:table-cell table:style-name="Cell414">
            <text:p text:style-name="P1124"><text:span text:style-name="T1124_1">ο</text:span></text:p>
            <text:p text:style-name="P1125"><text:span text:style-name="T1125_1">Ώ<text:s/>Φ<text:s/>-σ</text:span></text:p>
            <text:p text:style-name="P1126"><text:span text:style-name="T1126_1">σ<text:s/>C</text:span></text:p>
            <text:p text:style-name="P1127"><text:span text:style-name="T1127_1">σ<text:s/>σ<text:s/>“Ε<text:s/>ο<text:s/>σ<text:s/>Ό<text:s/>-Ο</text:span></text:p>
            <text:p text:style-name="P1128"><text:span text:style-name="T1128_1">Ο<text:s/>ω<text:s/>ω"<text:s/>ω<text:s/>ω</text:span></text:p>
            <text:p text:style-name="P1129"><text:span text:style-name="T1129_1">Ξ.<text:s/>Ω<text:s/>Ο<text:s/>σ<text:s/>ο<text:s/>"σ<text:s/>&lt;</text:span></text:p>
          </table:table-cell>
          <table:table-cell table:style-name="Cell415">
            <text:p text:style-name="P1130"><text:span text:style-name="T1130_1">σ</text:span></text:p>
            <text:p text:style-name="P1131"><text:span text:style-name="T1131_1">Ω<text:s/>Φ<text:s/>-Ο<text:s/>6<text:s/>3</text:span></text:p>
            <text:p text:style-name="P1132"><text:span text:style-name="T1132_1">UJ</text:span></text:p>
            <text:p text:style-name="P1133"><text:span text:style-name="T1133_1">σ<text:s/>σ<text:s/>Έ<text:s/>ο<text:s/>σ</text:span></text:p>
            <text:p text:style-name="P1134"><text:span text:style-name="T1134_1">-Ο</text:span></text:p>
            <text:p text:style-name="P1135"><text:span text:style-name="T1135_1">ω<text:s/>ω"<text:s/>ω<text:s/>ω</text:span></text:p>
            <text:p text:style-name="P1136"><text:span text:style-name="T1136_1">Ξ.</text:span></text:p>
            <text:p text:style-name="P1137"><text:span text:style-name="T1137_1">Ο<text:s/>σ<text:s/>ο<text:s/>"σ</text:span></text:p>
            <text:p text:style-name="P1138"><text:span text:style-name="T1138_1">ΓΜ<text:s/>&lt;</text:span></text:p>
          </table:table-cell>
          <table:table-cell table:style-name="Cell416">
            <text:p text:style-name="P1139"><text:span text:style-name="T1139_1">ο</text:span></text:p>
            <text:p text:style-name="P1140"><text:span text:style-name="T1140_1">Ω<text:s/>Φ<text:s/>-σ</text:span></text:p>
            <text:p text:style-name="P1141"><text:span text:style-name="T1141_1">σ<text:s/>C</text:span></text:p>
            <text:p text:style-name="P1142"><text:span text:style-name="T1142_1">σ<text:s/>σ<text:s/>Έ<text:s/>ο<text:s/>σ</text:span></text:p>
            <text:p text:style-name="P1143"><text:span text:style-name="T1143_1">-Ο</text:span></text:p>
            <text:p text:style-name="P1144"><text:span text:style-name="T1144_1">ω</text:span></text:p>
            <text:p text:style-name="P1145"><text:span text:style-name="T1145_1">ω"<text:s/>ω<text:s/>ω</text:span></text:p>
            <text:p text:style-name="P1146"><text:span text:style-name="T1146_1">Ο<text:s/>-Ό</text:span></text:p>
            <text:p text:style-name="P1147"><text:span text:style-name="T1147_1">Ο<text:s/>"σ</text:span></text:p>
            <text:p text:style-name="P1148"><text:span text:style-name="T1148_1">Φ</text:span></text:p>
          </table:table-cell>
          <table:table-cell table:style-name="Cell417">
            <text:p text:style-name="P1149"><text:span text:style-name="T1149_1">σ</text:span></text:p>
            <text:p text:style-name="P1150"><text:span text:style-name="T1150_1">Φ<text:s/>-Ο<text:s/>6<text:s/>3<text:s/>UJ<text:s/>σ<text:s/>σ<text:s/>Έ<text:s/>ο<text:s/>-Ο</text:span></text:p>
            <text:p text:style-name="P1151"><text:span text:style-name="T1151_1">ω<text:s/>ω<text:s/>Ο<text:s/>Ο</text:span></text:p>
            <text:p text:style-name="P1152"><text:span text:style-name="T1152_1">"σ<text:s/>C<text:s/>ΓΜ<text:s/>Φ</text:span></text:p>
          </table:table-cell>
          <table:table-cell table:style-name="Cell418">
            <text:p text:style-name="P1153"><text:span text:style-name="T1153_1">Ο<text:s/>Φ<text:s/>C</text:span></text:p>
            <text:p text:style-name="P1154"><text:span text:style-name="T1154_1">σ</text:span></text:p>
            <text:p text:style-name="P1155"><text:span text:style-name="T1155_1">Έ<text:s/>ο<text:s/>σ</text:span></text:p>
            <text:p text:style-name="P1156"><text:span text:style-name="T1156_1">-Ο</text:span></text:p>
            <text:p text:style-name="P1157"><text:span text:style-name="T1157_1">ω<text:s/>ω"<text:s/>ω<text:s/>ω<text:s/>υ</text:span></text:p>
            <text:p text:style-name="P1158"><text:span text:style-name="T1158_1">Ο<text:s/>"σ</text:span></text:p>
          </table:table-cell>
          <table:table-cell table:style-name="Cell419">
            <text:p text:style-name="P1159"><text:span text:style-name="T1159_1">σ</text:span></text:p>
            <text:p text:style-name="P1160"><text:span text:style-name="T1160_1">Φ<text:s/>-Ο<text:s/>6<text:s/>3</text:span></text:p>
            <text:p text:style-name="P1161"><text:span text:style-name="T1161_1">UJ<text:s/>σ</text:span></text:p>
            <text:p text:style-name="P1162"><text:span text:style-name="T1162_1">Έ<text:s/>ο</text:span></text:p>
            <text:p text:style-name="P1163"><text:span text:style-name="T1163_1">-Ο</text:span></text:p>
            <text:p text:style-name="P1164"><text:span text:style-name="T1164_1">ω<text:s/>ω"<text:s/>ω<text:s/>ω</text:span></text:p>
            <text:p text:style-name="P1165"><text:span text:style-name="T1165_1">υ</text:span></text:p>
            <text:p text:style-name="P1166"><text:span text:style-name="T1166_1">Ο<text:s/>"σ<text:s/>C<text:s/>ΓΜ<text:s/>Ι_</text:span></text:p>
          </table:table-cell>
          <table:table-cell table:style-name="Cell420">
            <text:p text:style-name="P1167"><text:span text:style-name="T1167_1">Ο<text:s/>‘ο</text:span></text:p>
            <text:p text:style-name="P1168"><text:span text:style-name="T1168_1">C</text:span></text:p>
            <text:p text:style-name="P1169"><text:span text:style-name="T1169_1">Ι</text:span></text:p>
            <text:p text:style-name="P1170"><text:span text:style-name="T1170_1">Ο</text:span></text:p>
            <text:p text:style-name="P1171"><text:span text:style-name="T1171_1">3<text:s/>Χ<text:s/>ω"<text:s/>σ</text:span></text:p>
            <text:p text:style-name="P1172"><text:span text:style-name="T1172_1">Έ<text:s/>ο<text:s/>σ<text:s/>‘δ<text:s/>ω<text:s/>ω"<text:s/>ω<text:s/>ο<text:s/>-ο<text:s/>Ζ<text:s/>&lt;</text:span></text:p>
          </table:table-cell>
          <table:table-cell table:style-name="Cell421">
            <text:p text:style-name="P1173"><text:span text:style-name="T1173_1">-Φ</text:span></text:p>
            <text:p text:style-name="P1174"><text:span text:style-name="T1174_1">•ο<text:s/>Ο</text:span></text:p>
            <text:p text:style-name="P1175"><text:span text:style-name="T1175_1">Τ<text:s/>Ο</text:span></text:p>
            <text:p text:style-name="P1176"><text:span text:style-name="T1176_1">Φ<text:s/>ΙΟ</text:span></text:p>
            <text:p text:style-name="P1177"><text:span text:style-name="T1177_1">Ο<text:s/>ο</text:span></text:p>
            <text:p text:style-name="P1178"><text:span text:style-name="T1178_1">Θ-</text:span></text:p>
            <text:p text:style-name="P1179"><text:span text:style-name="T1179_1">-ο<text:s/>^<text:s/>ΙΌ<text:s/>ω<text:s/>Ια<text:s/>6<text:s/>ο<text:s/>C</text:span></text:p>
            <text:p text:style-name="P1180"><text:span text:style-name="T1180_1">-Ο<text:s/>ωΞ<text:s/>Ι-<text:s/>ϋίί<text:s/>_<text:s/>θ<text:s/>1-Ι<text:s/>LL</text:span></text:p>
          </table:table-cell>
          <table:table-cell table:style-name="Cell422">
            <text:p text:style-name="P1181"><text:span text:style-name="T1181_1">Φ</text:span></text:p>
            <text:p text:style-name="P1182"><text:span text:style-name="T1182_1">Ο<text:s/>Ι</text:span></text:p>
            <text:p text:style-name="P1183"><text:span text:style-name="T1183_1">-Φ</text:span></text:p>
            <text:p text:style-name="P1184"><text:span text:style-name="T1184_1">Ο</text:span></text:p>
            <text:p text:style-name="P1185"><text:span text:style-name="T1185_1">Φ</text:span></text:p>
            <text:p text:style-name="P1186"><text:span text:style-name="T1186_1">-Φ<text:s/>ω<text:s/>Φ<text:s/>ο<text:s/>ΓΜ<text:s/>LU</text:span></text:p>
          </table:table-cell>
          <table:table-cell table:style-name="Cell423" table:number-columns-spanned="3">
            <text:p text:style-name="P1187"><text:span text:style-name="T1187_1">ΙΌ</text:span></text:p>
            <text:p text:style-name="P1188"><text:span text:style-name="T1188_1">ZL<text:s/>ω<text:s/>Φ</text:span></text:p>
            <text:p text:style-name="P1189"><text:span text:style-name="T1189_1">φ</text:span></text:p>
            <text:p text:style-name="P1190"><text:span text:style-name="T1190_1">Ό<text:s/>Ο</text:span></text:p>
            <text:p text:style-name="P1191"><text:span text:style-name="T1191_1">ΞΙ</text:span></text:p>
            <text:p text:style-name="P1192"><text:span text:style-name="T1192_1">&lt;<text:s/>χ</text:span></text:p>
            <text:p text:style-name="P1193"><text:span text:style-name="T1193_1">Ζ</text:span></text:p>
            <text:p text:style-name="P1194"><text:span text:style-name="T1194_1">Ια</text:span></text:p>
            <text:p text:style-name="P1195"><text:span text:style-name="T1195_1">-Φ</text:span></text:p>
            <text:p text:style-name="P1196"><text:span text:style-name="T1196_1">W<text:s/>-ο<text:s/>1^<text:s/>Ι.</text:span></text:p>
          </table:table-cell>
          <table:covered-table-cell/>
          <table:covered-table-cell/>
        </table:table-row>
      </table:table>
      <text:p text:style-name="P1197"><text:span text:style-name="T1197_1">Πίνακας<text:s/></text:span><text:span text:style-name="T1197_2">4.1.1</text:span><text:span text:style-name="T1197_3"><text:s/>Ανώτατα<text:s/>όρια<text:s/>δαπανών<text:s/>των<text:s/>επιλέξιμων<text:s/>παρεμβάσεων<text:s/>κατά<text:s/>την<text:s/>πρόταση<text:s/>παρεμβάσεων</text:span></text:p>
      <text:p text:style-name="P1198"><text:span text:style-name="T1198_1">Ο<text:s/>3.<text:s/>Ο<text:s/>ο.<text:s/>Ο<text:s/>ο.<text:s/>ω</text:span></text:p>
      <table:table table:style-name="Table13"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84">
          <table:table-cell table:style-name="Cell424">
            <text:p text:style-name="P1199"><text:span text:style-name="T1199_1">‘ξ</text:span></text:p>
            <text:p text:style-name="P1200"><text:span text:style-name="T1200_1">3<text:s/>Φ<text:s/>σ<text:s/>ο<text:s/>υ*<text:s/>οε<text:s/>-Φ<text:s/>ο<text:s/>σ</text:span></text:p>
            <text:p text:style-name="P1201"><text:span text:style-name="T1201_1">ΙΟ</text:span></text:p>
            <text:p text:style-name="P1202"><text:span text:style-name="T1202_1">9-<text:s/>c<text:s/>ο<text:s/>Ρ<text:s/>σ<text:s/>ο</text:span></text:p>
            <text:p text:style-name="P1203"><text:span text:style-name="T1203_1">5.^Η<text:s/>-Φ<text:s/>i^<text:s/></text:span><text:span text:style-name="T1203_2">ΙΗ</text:span></text:p>
            <text:p text:style-name="P1204"><text:span text:style-name="T1204_1">-Φ<text:s/>ωΟ</text:span></text:p>
            <text:p text:style-name="P1205"><text:span text:style-name="T1205_1">Όε<text:s/>&gt;<text:s/>ω<text:s/>—</text:span></text:p>
            <text:p text:style-name="P1206"><text:span text:style-name="T1206_1">Ο<text:s/>&gt;<text:s/>ω</text:span></text:p>
            <text:p text:style-name="P1207"><text:span text:style-name="T1207_1">Ι-<text:s/>ω<text:s/>C</text:span></text:p>
            <text:p text:style-name="P1208"><text:span text:style-name="T1208_1">ω<text:s/>O<text:s/>we</text:span></text:p>
            <text:p text:style-name="P1209"><text:span text:style-name="T1209_1">ω<text:s/>°<text:s/>g<text:s/>■</text:span></text:p>
            <text:p text:style-name="P1210"><text:span text:style-name="T1210_1">Ξ<text:s/>6<text:s/>ω<text:s/>^</text:span></text:p>
            <text:p text:style-name="P1211"><text:span text:style-name="T1211_1">ΙΟ<text:s/>-<text:s/>Φ<text:s/>CD</text:span></text:p>
            <text:p text:style-name="P1212"><text:span text:style-name="T1212_1">Ό<text:s/>Έ</text:span></text:p>
            <text:p text:style-name="P1213"><text:span text:style-name="T1213_1">Φ<text:s/>&lt;<text:s/>ω</text:span></text:p>
            <text:p text:style-name="P1214"><text:span text:style-name="T1214_1">1-<text:s/>W<text:s/>(_Γ<text:s/>Φ</text:span></text:p>
            <text:p text:style-name="P1215"><text:span text:style-name="T1215_1">Q<text:s/>(_Γ<text:s/>Ό<text:s/>Ο</text:span></text:p>
            <text:p text:style-name="P1216"><text:span text:style-name="T1216_1">Ο<text:s/>ω<text:s/>c</text:span></text:p>
            <text:p text:style-name="P1217"><text:span text:style-name="T1217_1">&gt;<text:s/>ο<text:s/>ο</text:span></text:p>
            <text:p text:style-name="P1218"><text:span text:style-name="T1218_1">’5<text:s/>·^<text:s/>ω<text:s/>H</text:span></text:p>
            <text:p text:style-name="P1219"><text:span text:style-name="T1219_1">-c<text:s/>-<text:s/>ο.<text:s/>Ο</text:span></text:p>
            <text:p text:style-name="P1220"><text:span text:style-name="T1220_1">Ρ<text:s/>°<text:s/>12<text:s/>-ο</text:span></text:p>
            <text:p text:style-name="P1221"><text:span text:style-name="T1221_1">&gt;<text:s/>ο<text:s/>Ο<text:s/>Ϊ</text:span></text:p>
            <text:p text:style-name="P1222"><text:span text:style-name="T1222_1">5<text:s/>&amp;<text:s/>f^</text:span></text:p>
            <text:p text:style-name="P1223"><text:span text:style-name="T1223_1">^C3ο<text:s/>erx<text:s/>(<text:s/>3α<text:s/>Η</text:span></text:p>
            <text:p text:style-name="P1224"><text:span text:style-name="T1224_1">ο.<text:s/>3<text:s/>i^ω</text:span></text:p>
            <text:p text:style-name="P1225"><text:span text:style-name="T1225_1">ω<text:s/>9<text:s/>-<text:s/>ο</text:span></text:p>
            <text:p text:style-name="P1226"><text:span text:style-name="T1226_1">■=<text:s/>α·<text:s/>3<text:s/>ω</text:span></text:p>
            <text:p text:style-name="P1227"><text:span text:style-name="T1227_1">ο<text:s/>ω</text:span></text:p>
            <text:p text:style-name="P1228"><text:span text:style-name="T1228_1">-δ<text:s/>5<text:s/>ω<text:s/>?</text:span></text:p>
            <text:p text:style-name="P1229"><text:span text:style-name="T1229_1">Ξ-<text:s/>Ρ<text:s/>cω</text:span></text:p>
            <text:p text:style-name="P1230"><text:span text:style-name="T1230_1">Ι=<text:s/>Ι5</text:span></text:p>
            <text:p text:style-name="P1231"><text:span text:style-name="T1231_1">g-ag</text:span></text:p>
            <text:p text:style-name="P1232"><text:span text:style-name="T1232_1">(_Γ<text:s/>φ<text:s/>ο<text:s/>U·</text:span></text:p>
            <text:p text:style-name="P1233"><text:span text:style-name="T1233_1">Ο<text:s/>ο<text:s/>1“<text:s/>Ο</text:span></text:p>
            <text:p text:style-name="P1234"><text:span text:style-name="T1234_1">-Ι<text:s/>Ο<text:s/>■&amp;<text:s/>a</text:span></text:p>
            <text:p text:style-name="P1235"><text:span text:style-name="T1235_1">®<text:s/>θ'<text:s/>Θ·=</text:span></text:p>
            <text:p text:style-name="P1236"><text:span text:style-name="T1236_1">&gt;<text:s/>ο.<text:s/>ω<text:s/>2</text:span></text:p>
            <text:p text:style-name="P1237"><text:span text:style-name="T1237_1">‘Γ<text:s/>&gt;<text:s/>ο</text:span></text:p>
            <text:p text:style-name="P1238"><text:span text:style-name="T1238_1">-ο<text:s/>S<text:s/>ο</text:span></text:p>
            <text:p text:style-name="P1239"><text:span text:style-name="T1239_1">3<text:s/>&gt;<text:s/>-Φ<text:s/>,</text:span></text:p>
            <text:p text:style-name="P1240"><text:span text:style-name="T1240_1">Η<text:s/>-3</text:span></text:p>
            <text:p text:style-name="P1241"><text:span text:style-name="T1241_1">Ρ<text:s/>-ο</text:span></text:p>
            <text:p text:style-name="P1242"><text:span text:style-name="T1242_1">Ο<text:s/>Ι-<text:s/>-&lt;</text:span></text:p>
            <text:p text:style-name="P1243"><text:span text:style-name="T1243_1">ο.<text:s/>Ο<text:s/>Ο</text:span></text:p>
            <text:p text:style-name="P1244"><text:span text:style-name="T1244_1">&gt;<text:s/>a<text:s/>§</text:span></text:p>
            <text:p text:style-name="P1245"><text:span text:style-name="T1245_1">Ρ<text:s/>-3<text:s/>α<text:s/>ο</text:span></text:p>
            <text:p text:style-name="P1246"><text:span text:style-name="T1246_1">°<text:s/>π<text:s/>^<text:s/>°</text:span></text:p>
            <text:p text:style-name="P1247"><text:span text:style-name="T1247_1">Ξ<text:s/>ο<text:s/>Ιο<text:s/>ο<text:s/>Π</text:span></text:p>
            <text:p text:style-name="P1248"><text:span text:style-name="T1248_1">ο<text:s/>-ο</text:span></text:p>
            <text:p text:style-name="P1249"><text:span text:style-name="T1249_1">Ο<text:s/>-ο</text:span></text:p>
            <text:p text:style-name="P1250"><text:span text:style-name="T1250_1">2<text:s/>ο<text:s/>ιο<text:s/>Φ</text:span></text:p>
            <text:p text:style-name="P1251"><text:span text:style-name="T1251_1">ιο<text:s/>c<text:s/>ο<text:s/>ιο</text:span></text:p>
            <text:p text:style-name="P1252"><text:span text:style-name="T1252_1">ο·<text:s/>π<text:s/>ο</text:span></text:p>
            <text:p text:style-name="P1253"><text:span text:style-name="T1253_1">.ω<text:s/>Ό<text:s/>°<text:s/>&gt;</text:span></text:p>
            <text:p text:style-name="P1254"><text:span text:style-name="T1254_1">ο<text:s/>ω</text:span></text:p>
            <text:p text:style-name="P1255"><text:span text:style-name="T1255_1">ι-<text:s/>_<text:s/>ο</text:span></text:p>
            <text:p text:style-name="P1256"><text:span text:style-name="T1256_1">S<text:s/>°<text:s/>1=π</text:span></text:p>
            <text:p text:style-name="P1257"><text:span text:style-name="T1257_1">^<text:s/>"^<text:s/>·§_<text:s/>&amp;</text:span></text:p>
            <text:p text:style-name="P1258"><text:span text:style-name="T1258_1">ω<text:s/>-S<text:s/>Η<text:s/>£</text:span></text:p>
            <text:p text:style-name="P1259"><text:span text:style-name="T1259_1">^t?<text:s/>&gt;<text:s/>-ω<text:s/>ο.<text:s/>σ<text:s/>3</text:span></text:p>
            <text:p text:style-name="P1260"><text:span text:style-name="T1260_1">-&lt;<text:s/>!Τ<text:s/>ίίω</text:span></text:p>
            <text:p text:style-name="P1261"><text:span text:style-name="T1261_1">■=<text:s/>ε<text:s/></text:span><text:span text:style-name="T1261_2">ο</text:span></text:p>
            <text:p text:style-name="P1262"><text:span text:style-name="T1262_1">-α<text:s/>3<text:s/>i</text:span></text:p>
            <text:p text:style-name="P1263"><text:span text:style-name="T1263_1">ο<text:s/>3<text:s/>5<text:s/>ο.</text:span></text:p>
            <text:p text:style-name="P1264"><text:span text:style-name="T1264_1">Θ'<text:s/>C<text:s/>&lt;<text:s/>σ</text:span></text:p>
            <text:p text:style-name="P1265"><text:span text:style-name="T1265_1">&lt;<text:s/>-ο<text:s/>σC</text:span></text:p>
          </table:table-cell>
          <table:table-cell table:style-name="Cell425">
            <text:p text:style-name="P1266"><text:span text:style-name="T1266_1">Ζ)<text:s/>σ<text:s/>ο</text:span></text:p>
            <text:p text:style-name="P1267"><text:span text:style-name="T1267_1">Φ<text:s/>Ια</text:span></text:p>
            <text:p text:style-name="P1268"><text:span text:style-name="T1268_1">δ<text:s/>ω</text:span></text:p>
            <text:p text:style-name="P1269"><text:span text:style-name="T1269_1">Ε<text:s/>ω</text:span></text:p>
            <text:p text:style-name="P1270"><text:span text:style-name="T1270_1">3<text:s/>ω<text:s/>Ο<text:s/>Ό</text:span></text:p>
            <text:p text:style-name="P1271"><text:span text:style-name="T1271_1">ΞΙ<text:s/>ω<text:s/>σ<text:s/>C<text:s/>σ<text:s/>σ<text:s/>Έ<text:s/>ο<text:s/>Ιο<text:s/>Φ<text:s/>Ο<text:s/>Φ</text:span></text:p>
            <text:p text:style-name="P1272"><text:span text:style-name="T1272_1">-3<text:s/>Χ<text:s/>σ<text:s/>Ια<text:s/>ϊ^</text:span></text:p>
            <text:p text:style-name="P1273"><text:span text:style-name="T1273_1">Φ<text:s/>Ια</text:span></text:p>
            <text:p text:style-name="P1274"><text:span text:style-name="T1274_1">Ι_</text:span></text:p>
            <text:p text:style-name="P1275"><text:span text:style-name="T1275_1">Φ<text:s/>ΙΌ<text:s/>ΙΟ<text:s/>ω<text:s/>C<text:s/>ο<text:s/>ZL<text:s/>ω</text:span></text:p>
            <text:p text:style-name="P1276"><text:span text:style-name="T1276_1">Φ<text:s/>-Φ<text:s/>ω<text:s/>ω<text:s/>Η<text:s/>Ώ<text:s/>Ο</text:span></text:p>
            <text:p text:style-name="P1277"><text:span text:style-name="T1277_1">3</text:span></text:p>
            <text:p text:style-name="P1278"><text:span text:style-name="T1278_1">-Φ<text:s/>Η<text:s/>Ο<text:s/>ω<text:s/>σ</text:span></text:p>
            <text:p text:style-name="P1279"><text:span text:style-name="T1279_1">Φ</text:span></text:p>
            <text:p text:style-name="P1280"><text:span text:style-name="T1280_1">Ό<text:s/>C<text:s/>Ο<text:s/>ιο<text:s/>Ο</text:span></text:p>
            <text:p text:style-name="P1281"><text:span text:style-name="T1281_1">Ό<text:s/>Ο<text:s/>ΙΟ<text:s/>■3<text:s/>&lt;</text:span></text:p>
          </table:table-cell>
          <table:table-cell table:style-name="Cell426">
            <text:p text:style-name="P1282"><text:span text:style-name="T1282_1">3<text:s/>ΙΌ</text:span></text:p>
            <text:p text:style-name="P1283"><text:span text:style-name="T1283_1">3<text:s/>Θ-<text:s/>Ο<text:s/>Ϊ^<text:s/>Φ<text:s/>Ο<text:s/>σ<text:s/>6</text:span></text:p>
            <text:p text:style-name="P1284"><text:span text:style-name="T1284_1">Ό<text:s/>ΙΟ<text:s/>Ο<text:s/>ω<text:s/>ΞΙ</text:span></text:p>
            <text:p text:style-name="P1285"><text:span text:style-name="T1285_1">Ό<text:s/>Ο<text:s/>σ<text:s/>ιο</text:span></text:p>
            <text:p text:style-name="P1286"><text:span text:style-name="T1286_1">Ο<text:s/>ω<text:s/>Ο</text:span></text:p>
            <text:p text:style-name="P1287"><text:span text:style-name="T1287_1">Ό</text:span></text:p>
            <text:p text:style-name="P1288"><text:span text:style-name="T1288_1">3<text:s/>ω<text:s/>Χ<text:s/>ο<text:s/>C</text:span></text:p>
            <text:p text:style-name="P1289"><text:span text:style-name="T1289_1">-Φ<text:s/>ο<text:s/>Ε<text:s/>ω<text:s/>ω<text:s/>Ο<text:s/>Ό<text:s/>ω<text:s/>σ<text:s/>Ιο<text:s/>3<text:s/>Φ</text:span></text:p>
            <text:p text:style-name="P1290"><text:span text:style-name="T1290_1">Ο<text:s/>Ν</text:span></text:p>
          </table:table-cell>
          <table:table-cell table:style-name="Cell427">
            <text:p text:style-name="P1291"><text:span text:style-name="T1291_1">σ<text:s/>ο<text:s/>Ιο</text:span></text:p>
            <text:p text:style-name="P1292"><text:span text:style-name="T1292_1">Ο<text:s/>C</text:span></text:p>
            <text:p text:style-name="P1293"><text:span text:style-name="T1293_1">Φ<text:s/>Ο<text:s/>Φ<text:s/>"θ</text:span></text:p>
            <text:p text:style-name="P1294"><text:span text:style-name="T1294_1">σ</text:span></text:p>
            <text:p text:style-name="P1295"><text:span text:style-name="T1295_1">Φ<text:s/>6<text:s/>Φ</text:span></text:p>
            <text:p text:style-name="P1296"><text:span text:style-name="T1296_1">Χ<text:s/>"&gt;<text:s/>δ</text:span></text:p>
            <text:p text:style-name="P1297"><text:span text:style-name="T1297_1">3<text:s/>Φ</text:span></text:p>
            <text:p text:style-name="P1298"><text:span text:style-name="T1298_1">Ε<text:s/>ω</text:span></text:p>
            <text:p text:style-name="P1299"><text:span text:style-name="T1299_1">φ<text:s/>ο.<text:s/>Φ<text:s/>Ο<text:s/>σ<text:s/>►ω</text:span></text:p>
            <text:p text:style-name="P1300"><text:span text:style-name="T1300_1">σ<text:s/>ΙΖ</text:span></text:p>
          </table:table-cell>
        </table:table-row>
        <table:table-row table:style-name="Row85">
          <table:table-cell table:style-name="Cell428">
            <text:p text:style-name="P1301"><text:span text:style-name="T1301_1">2</text:span></text:p>
          </table:table-cell>
          <table:table-cell table:style-name="Cell429">
            <text:p text:style-name="P1302"><text:span text:style-name="T1302_1">δ</text:span></text:p>
          </table:table-cell>
          <table:table-cell table:style-name="Cell430">
            <text:p text:style-name="P1303"><text:span text:style-name="T1303_1">δ</text:span></text:p>
          </table:table-cell>
          <table:table-cell table:style-name="Cell431">
            <text:p text:style-name="P1304"><text:span text:style-name="T1304_1">?</text:span></text:p>
          </table:table-cell>
        </table:table-row>
      </table:table>
      <text:p text:style-name="P1305"/>
      <table:table table:style-name="Table14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86">
          <table:table-cell table:style-name="Cell432">
            <text:p text:style-name="P1306"><text:span text:style-name="T1306_1">Ζ<text:s/>Ci</text:span></text:p>
            <text:p text:style-name="P1307"><text:span text:style-name="T1307_1">&lt;<text:s/>ιυ</text:span></text:p>
            <text:p text:style-name="P1308"><text:span text:style-name="T1308_1">ιυ<text:s/>Ζ<text:s/>ιυ</text:span></text:p>
            <text:p text:style-name="P1309"><text:span text:style-name="T1309_1">Ν<text:s/>Ζ<text:s/>&lt;</text:span></text:p>
            <text:p text:style-name="P1310"><text:span text:style-name="T1310_1">&lt;<text:s/>ο</text:span></text:p>
            <text:p text:style-name="P1311"><text:span text:style-name="T1311_1">&lt;<text:s/>2<text:s/>ε</text:span></text:p>
            <text:p text:style-name="P1312"><text:span text:style-name="T1312_1">&lt;<text:s/>ζ<text:s/>11</text:span></text:p>
            <text:p text:style-name="P1313"><text:span text:style-name="T1313_1">&lt;1<text:s/>&lt;<text:s/>Ζ<text:s/>Χ<text:s/>ζ</text:span></text:p>
            <text:p text:style-name="P1314"><text:span text:style-name="T1314_1">ΙΙΙ</text:span></text:p>
            <text:p text:style-name="P1315"><text:span text:style-name="T1315_1">Ο<text:s/>&lt;</text:span></text:p>
            <text:p text:style-name="P1316"><text:span text:style-name="T1316_1">Η<text:s/>Ci<text:s/>Ζ<text:s/>&lt;</text:span></text:p>
          </table:table-cell>
          <table:table-cell table:style-name="Cell433">
            <text:p text:style-name="P1317"><text:span text:style-name="T1317_1">Μ</text:span></text:p>
          </table:table-cell>
          <table:table-cell table:style-name="Cell434">
            <text:p text:style-name="P1318"><text:span text:style-name="T1318_1">Η<text:s/>Λ</text:span></text:p>
          </table:table-cell>
          <table:table-cell table:style-name="Cell435">
            <text:p text:style-name="P1319"><text:span text:style-name="T1319_1">LD</text:span></text:p>
          </table:table-cell>
          <table:table-cell table:style-name="Cell436">
            <text:p text:style-name="P1320"><text:span text:style-name="T1320_1">(Τι<text:s/>Γ\Ι</text:span></text:p>
          </table:table-cell>
          <table:table-cell table:style-name="Cell437">
            <text:p text:style-name="P1321"><text:span text:style-name="T1321_1">0?</text:span></text:p>
          </table:table-cell>
          <table:table-cell table:style-name="Cell438">
            <text:p text:style-name="P1322"><text:span text:style-name="T1322_1">Ο</text:span></text:p>
          </table:table-cell>
        </table:table-row>
        <table:table-row table:style-name="Row87">
          <table:table-cell table:style-name="Cell439">
            <text:p text:style-name="P1323"/>
          </table:table-cell>
          <table:table-cell table:style-name="Cell440">
            <text:p text:style-name="P1324"><text:span text:style-name="T1324_1">Μ</text:span></text:p>
          </table:table-cell>
          <table:table-cell table:style-name="Cell441">
            <text:p text:style-name="P1325"><text:span text:style-name="T1325_1">Η<text:s/>VI<text:s/>Οί</text:span></text:p>
            <text:p text:style-name="P1326"><text:span text:style-name="T1326_1">V<text:s/>®Ϊ.<text:s/>Ο</text:span></text:p>
          </table:table-cell>
          <table:table-cell table:style-name="Cell442">
            <text:p text:style-name="P1327"><text:span text:style-name="T1327_1">Ο</text:span></text:p>
          </table:table-cell>
          <table:table-cell table:style-name="Cell443">
            <text:p text:style-name="P1328"><text:span text:style-name="T1328_1">Ο</text:span></text:p>
          </table:table-cell>
          <table:table-cell table:style-name="Cell444">
            <text:p text:style-name="P1329"><text:span text:style-name="T1329_1">Γ\Ι</text:span></text:p>
          </table:table-cell>
          <table:table-cell table:style-name="Cell445">
            <text:p text:style-name="P1330"><text:span text:style-name="T1330_1">ΓΩ<text:s/>ΓΩ</text:span></text:p>
          </table:table-cell>
        </table:table-row>
        <table:table-row table:style-name="Row88">
          <table:table-cell table:style-name="Cell446">
            <text:p text:style-name="P1331"><text:span text:style-name="T1331_1">Ζ<text:s/>Ci<text:s/>Ν<text:s/>&lt;<text:s/>Σ<text:s/>Ν<text:s/>Ο<text:s/>ι.<text:s/>Η<text:s/>&lt;<text:s/>Ο<text:s/>Ν<text:s/>Ο<text:s/>ι.<text:s/>Η<text:s/>&lt;</text:span></text:p>
          </table:table-cell>
          <table:table-cell table:style-name="Cell447">
            <text:p text:style-name="P1332"><text:span text:style-name="T1332_1">Ν<text:s/>α<text:s/>ζ<text:s/>ο<text:s/>ζ<text:s/>ο<text:s/>Ζ<text:s/>ο.<text:s/>ιυ<text:s/>Θ<text:s/>Ν</text:span></text:p>
          </table:table-cell>
          <table:table-cell table:style-name="Cell448">
            <text:p text:style-name="P1333"><text:span text:style-name="T1333_1">ίο;</text:span></text:p>
            <text:p text:style-name="P1334"><text:span text:style-name="T1334_1">?<text:s/>&amp;<text:s/>ο</text:span></text:p>
          </table:table-cell>
          <table:table-cell table:style-name="Cell449">
            <text:p text:style-name="P1335"><text:span text:style-name="T1335_1">3<text:s/>ω</text:span></text:p>
            <text:p text:style-name="P1336"><text:span text:style-name="T1336_1">-3<text:s/>C<text:s/>3<text:s/>-ο<text:s/>ο<text:s/>ω<text:s/>Ο<text:s/>ΓΝ</text:span></text:p>
          </table:table-cell>
          <table:table-cell table:style-name="Cell450">
            <text:p text:style-name="P1337"><text:span text:style-name="T1337_1">C</text:span></text:p>
            <text:p text:style-name="P1338"><text:span text:style-name="T1338_1">-Ο</text:span></text:p>
            <text:p text:style-name="P1339"><text:span text:style-name="T1339_1">3</text:span></text:p>
            <text:p text:style-name="P1340"><text:span text:style-name="T1340_1">-Ό<text:s/>9-<text:s/>ο<text:s/>ο<text:s/>Η<text:s/>θ’</text:span></text:p>
            <text:p text:style-name="P1341"><text:span text:style-name="T1341_1">-C</text:span></text:p>
            <text:p text:style-name="P1342"><text:span text:style-name="T1342_1">■ω<text:s/>c<text:s/>ω<text:s/>§_<text:s/>CD<text:s/>CL<text:s/>•<text:s/>ω</text:span></text:p>
            <text:p text:style-name="P1343"><text:span text:style-name="T1343_1">Γ\Ι<text:s/>03</text:span></text:p>
          </table:table-cell>
          <table:table-cell table:style-name="Cell451">
            <text:p text:style-name="P1344"><text:span text:style-name="T1344_1">ω<text:s/>Ο<text:s/>®<text:s/>3.</text:span></text:p>
            <text:p text:style-name="P1345"><text:span text:style-name="T1345_1">□<text:s/>Ό<text:s/>3-</text:span></text:p>
            <text:p text:style-name="P1346"><text:span text:style-name="T1346_1">ο</text:span></text:p>
            <text:p text:style-name="P1347"><text:span text:style-name="T1347_1">—<text:s/>C<text:s/>&gt;<text:s/>ω<text:s/>οω</text:span></text:p>
            <text:p text:style-name="P1348"><text:span text:style-name="T1348_1">°<text:s/>ζΓ<text:s/>ο<text:s/>§.</text:span></text:p>
            <text:p text:style-name="P1349"><text:span text:style-name="T1349_1">&gt;<text:s/>'3<text:s/>ο<text:s/>X<text:s/>ϋ</text:span></text:p>
            <text:p text:style-name="P1350"><text:span text:style-name="T1350_1">□<text:s/>-Ο</text:span></text:p>
            <text:p text:style-name="P1351"><text:span text:style-name="T1351_1">&gt;&lt;<text:s/>&amp;<text:s/>Ο<text:s/>CD</text:span></text:p>
            <text:p text:style-name="P1352"><text:span text:style-name="T1352_1">3<text:s/>-Ε-</text:span></text:p>
            <text:p text:style-name="P1353"><text:span text:style-name="T1353_1">|5<text:s/>-Ο<text:s/>C<text:s/>-5?</text:span></text:p>
            <text:p text:style-name="P1354"><text:span text:style-name="T1354_1">Ο<text:s/>ω<text:s/>Όω.□</text:span></text:p>
            <text:p text:style-name="P1355"><text:span text:style-name="T1355_1">CL<text:s/>Η<text:s/>ΟΟ<text:s/>ω</text:span></text:p>
            <text:p text:style-name="P1356"><text:span text:style-name="T1356_1">Γ\Ι<text:s/>ω<text:s/>Ο</text:span></text:p>
          </table:table-cell>
          <table:table-cell table:style-name="Cell452">
            <text:p text:style-name="P1357"><text:span text:style-name="T1357_1">§<text:s/>ο</text:span></text:p>
            <text:p text:style-name="P1358"><text:span text:style-name="T1358_1">&amp;<text:s/>ο<text:s/>9-</text:span></text:p>
            <text:p text:style-name="P1359"><text:span text:style-name="T1359_1">-&amp;<text:s/>"<text:s/>9-<text:s/>Ϊί<text:s/>°<text:s/>-3<text:s/>1=</text:span></text:p>
            <text:p text:style-name="P1360"><text:span text:style-name="T1360_1">ι-Ι<text:s/>3</text:span></text:p>
            <text:p text:style-name="P1361"><text:span text:style-name="T1361_1">3<text:s/>ω<text:s/>&gt;<text:s/>CD<text:s/>Ό<text:s/></text:span><text:span text:style-name="T1361_2">ι—</text:span></text:p>
            <text:p text:style-name="P1362"><text:span text:style-name="T1362_1">Ο<text:s/>ZL-CT</text:span></text:p>
            <text:p text:style-name="P1363"><text:span text:style-name="T1363_1">Ο<text:s/>’C<text:s/>Γ\|<text:s/>Ο<text:s/>ΓΝ<text:s/>Ε</text:span></text:p>
          </table:table-cell>
        </table:table-row>
      </table:table>
      <text:p text:style-name="P1364"/>
      <table:table table:style-name="Table15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89">
          <table:table-cell table:style-name="Cell453">
            <text:p text:style-name="P1365"><text:span text:style-name="T1365_1">Ζ<text:s/>ΰ<text:s/>^<text:s/>W<text:s/>ε<text:s/>ζ</text:span></text:p>
            <text:p text:style-name="P1366"><text:span text:style-name="T1366_1">&lt;<text:s/>&lt;<text:s/>Χ<text:s/>Ζ<text:s/>ΰ</text:span></text:p>
            <text:p text:style-name="P1367"><text:span text:style-name="T1367_1">&lt;<text:s/>UJ</text:span></text:p>
            <text:p text:style-name="P1368"><text:span text:style-name="T1368_1">UJ<text:s/>Ζ<text:s/>ιυ<text:s/>W<text:s/>ζ<text:s/>Ζ<text:s/>&lt;<text:s/>&lt;</text:span></text:p>
            <text:p text:style-name="P1369"><text:span text:style-name="T1369_1">&lt;<text:s/>ο<text:s/>S!g<text:s/>2S<text:s/>ζ<text:s/>3.<text:s/>&lt;<text:s/>υ</text:span></text:p>
            <text:p text:style-name="P1370"><text:span text:style-name="T1370_1">&lt;<text:s/>Ζ<text:s/>&lt;<text:s/>Ζ<text:s/>ΰ<text:s/>Ζ<text:s/>&lt;</text:span></text:p>
            <text:p text:style-name="P1371"><text:span text:style-name="T1371_1">&lt;<text:s/>&lt;1<text:s/>Ζ<text:s/>Ci<text:s/>Σ</text:span></text:p>
            <text:p text:style-name="P1372"><text:span text:style-name="T1372_1">ΙΙΙ<text:s/>UJ<text:s/>&lt;<text:s/>Ο</text:span></text:p>
            <text:p text:style-name="P1373"><text:span text:style-name="T1373_1">&lt;<text:s/>Η<text:s/>G<text:s/>Ζ<text:s/>&lt;</text:span></text:p>
          </table:table-cell>
          <table:table-cell table:style-name="Cell454">
            <text:p text:style-name="P1374"><text:span text:style-name="T1374_1">&gt;</text:span></text:p>
          </table:table-cell>
          <table:table-cell table:style-name="Cell455">
            <text:p text:style-name="P1375"><text:span text:style-name="T1375_1">Ο<text:s/>Ο<text:s/>Ν<text:s/>Λ<text:s/>Ο.</text:span></text:p>
          </table:table-cell>
          <table:table-cell table:style-name="Cell456">
            <text:p text:style-name="P1376"><text:span text:style-name="T1376_1">σ<text:s/>ο<text:s/>σ</text:span></text:p>
            <text:p text:style-name="P1377"><text:span text:style-name="T1377_1">Ο</text:span></text:p>
            <text:p text:style-name="P1378"><text:span text:style-name="T1378_1">σ</text:span></text:p>
            <text:p text:style-name="P1379"><text:span text:style-name="T1379_1">ο<text:s/>ο<text:s/>ο<text:s/></text:span><text:span text:style-name="T1379_2">ο</text:span></text:p>
            <text:p text:style-name="P1380"><text:span text:style-name="T1380_1">Ό<text:s/>ο<text:s/>σ<text:s/>Ι-<text:s/>-3<text:s/>σ<text:s/>ω<text:s/>ΞΕ<text:s/>C·<text:s/>Ο<text:s/>.Η<text:s/>'σ<text:s/>-σ<text:s/>σ</text:span></text:p>
            <text:p text:style-name="P1381"><text:span text:style-name="T1381_1">ο</text:span></text:p>
          </table:table-cell>
          <table:table-cell table:style-name="Cell457">
            <text:p text:style-name="P1382"><text:span text:style-name="T1382_1">ο<text:s/>ο<text:s/>Η</text:span></text:p>
          </table:table-cell>
          <table:table-cell table:style-name="Cell458">
            <text:p text:style-name="P1383"><text:span text:style-name="T1383_1">ο<text:s/>ο<text:s/>ο<text:s/>ΟΟ</text:span></text:p>
          </table:table-cell>
          <table:table-cell table:style-name="Cell459">
            <text:p text:style-name="P1384"><text:span text:style-name="T1384_1">Ο<text:s/>ο<text:s/>ο<text:s/>co<text:s/>ΓΧΙ</text:span></text:p>
          </table:table-cell>
          <table:table-cell table:style-name="Cell460">
            <text:p text:style-name="P1385"><text:span text:style-name="T1385_1">Ο<text:s/>Ο<text:s/>Ο<text:s/>co<text:s/>ΓΧΙ</text:span></text:p>
          </table:table-cell>
          <table:table-cell table:style-name="Cell461">
            <text:p text:style-name="P1386"><text:span text:style-name="T1386_1">Ο<text:s/>ο<text:s/>ο<text:s/>co<text:s/>ΓΧΙ</text:span></text:p>
          </table:table-cell>
          <table:table-cell table:style-name="Cell462">
            <text:p text:style-name="P1387"/>
          </table:table-cell>
          <table:table-cell table:style-name="Cell463">
            <text:p text:style-name="P1388"/>
          </table:table-cell>
          <table:table-cell table:style-name="Cell464">
            <text:p text:style-name="P1389"/>
          </table:table-cell>
          <table:table-cell table:style-name="Cell465">
            <text:p text:style-name="P1390"><text:span text:style-name="T1390_1">Ζ<text:s/>ΰ</text:span></text:p>
            <text:p text:style-name="P1391"><text:span text:style-name="T1391_1">Ζ<text:s/>■<text:s/>W</text:span></text:p>
            <text:p text:style-name="P1392"><text:span text:style-name="T1392_1">W<text:s/>Ζ<text:s/>ο<text:s/>IS</text:span></text:p>
            <text:p text:style-name="P1393"><text:span text:style-name="T1393_1">a<text:s/>οο<text:s/>&lt;<text:s/>Ε<text:s/>&amp;2<text:s/>h</text:span></text:p>
            <text:p text:style-name="P1394"><text:span text:style-name="T1394_1">υ<text:s/>Ιζ<text:s/>ζ§<text:s/>eP</text:span></text:p>
            <text:p text:style-name="P1395"><text:span text:style-name="T1395_1">■"ζ<text:s/>Η<text:s/>C&lt;<text:s/>2S</text:span></text:p>
            <text:p text:style-name="P1396"><text:span text:style-name="T1396_1">Ο<text:s/>&lt;</text:span></text:p>
            <text:p text:style-name="P1397"><text:span text:style-name="T1397_1">ΙΟΙ<text:s/>Ζ<text:s/>&lt;</text:span></text:p>
          </table:table-cell>
          <table:table-cell table:style-name="Cell466">
            <text:p text:style-name="P1398"><text:span text:style-name="T1398_1">Ο</text:span></text:p>
          </table:table-cell>
        </table:table-row>
        <table:table-row table:style-name="Row90">
          <table:table-cell table:style-name="Cell467">
            <text:p text:style-name="P1399"/>
          </table:table-cell>
          <table:table-cell table:style-name="Cell468">
            <text:p text:style-name="P1400"><text:span text:style-name="T1400_1">&gt;</text:span></text:p>
          </table:table-cell>
          <table:table-cell table:style-name="Cell469">
            <text:p text:style-name="P1401"><text:span text:style-name="T1401_1">Ο<text:s/>Ο<text:s/>Ν<text:s/>VI<text:s/>Ο.<text:s/>V<text:s/>Ο<text:s/>Ο<text:s/>τΗ</text:span></text:p>
          </table:table-cell>
          <table:table-cell table:style-name="Cell470">
            <text:p text:style-name="P1402"/>
          </table:table-cell>
          <table:table-cell table:style-name="Cell471">
            <text:p text:style-name="P1403"><text:span text:style-name="T1403_1">ο<text:s/>ο<text:s/>ΟΟ</text:span></text:p>
          </table:table-cell>
          <table:table-cell table:style-name="Cell472">
            <text:p text:style-name="P1404"/>
          </table:table-cell>
          <table:table-cell table:style-name="Cell473">
            <text:p text:style-name="P1405"/>
          </table:table-cell>
          <table:table-cell table:style-name="Cell474">
            <text:p text:style-name="P1406"/>
          </table:table-cell>
          <table:table-cell table:style-name="Cell475">
            <text:p text:style-name="P1407"/>
          </table:table-cell>
          <table:table-cell table:style-name="Cell476">
            <text:p text:style-name="P1408"/>
          </table:table-cell>
          <table:table-cell table:style-name="Cell477">
            <text:p text:style-name="P1409"/>
          </table:table-cell>
          <table:table-cell table:style-name="Cell478">
            <text:p text:style-name="P1410"/>
          </table:table-cell>
          <table:table-cell table:style-name="Cell479">
            <text:p text:style-name="P1411"/>
          </table:table-cell>
          <table:table-cell table:style-name="Cell480">
            <text:p text:style-name="P1412"/>
          </table:table-cell>
        </table:table-row>
        <table:table-row table:style-name="Row91">
          <table:table-cell table:style-name="Cell481">
            <text:p text:style-name="P1413"/>
          </table:table-cell>
          <table:table-cell table:style-name="Cell482">
            <text:p text:style-name="P1414"><text:span text:style-name="T1414_1">&gt;</text:span></text:p>
          </table:table-cell>
          <table:table-cell table:style-name="Cell483">
            <text:p text:style-name="P1415"><text:span text:style-name="T1415_1">Ο<text:s/>Ο<text:s/>τΗ<text:s/>VI<text:s/>ο.<text:s/>V<text:s/>Ο<text:s/>ΙΑ</text:span></text:p>
          </table:table-cell>
          <table:table-cell table:style-name="Cell484">
            <text:p text:style-name="P1416"/>
          </table:table-cell>
          <table:table-cell table:style-name="Cell485">
            <text:p text:style-name="P1417"><text:span text:style-name="T1417_1">ο<text:s/>ιη<text:s/>ο<text:s/>Γ^j</text:span></text:p>
          </table:table-cell>
          <table:table-cell table:style-name="Cell486">
            <text:p text:style-name="P1418"/>
          </table:table-cell>
          <table:table-cell table:style-name="Cell487">
            <text:p text:style-name="P1419"/>
          </table:table-cell>
          <table:table-cell table:style-name="Cell488">
            <text:p text:style-name="P1420"/>
          </table:table-cell>
          <table:table-cell table:style-name="Cell489">
            <text:p text:style-name="P1421"><text:span text:style-name="T1421_1">ο<text:s/>ο<text:s/>σι<text:s/>ιη</text:span></text:p>
          </table:table-cell>
          <table:table-cell table:style-name="Cell490">
            <text:p text:style-name="P1422"/>
          </table:table-cell>
          <table:table-cell table:style-name="Cell491">
            <text:p text:style-name="P1423"/>
          </table:table-cell>
          <table:table-cell table:style-name="Cell492">
            <text:p text:style-name="P1424"/>
          </table:table-cell>
          <table:table-cell table:style-name="Cell493">
            <text:p text:style-name="P1425"/>
          </table:table-cell>
          <table:table-cell table:style-name="Cell494">
            <text:p text:style-name="P1426"/>
          </table:table-cell>
        </table:table-row>
        <table:table-row table:style-name="Row92">
          <table:table-cell table:style-name="Cell495">
            <text:p text:style-name="P1427"/>
          </table:table-cell>
          <table:table-cell table:style-name="Cell496">
            <text:p text:style-name="P1428"><text:span text:style-name="T1428_1">&gt;</text:span></text:p>
          </table:table-cell>
          <table:table-cell table:style-name="Cell497">
            <text:p text:style-name="P1429"><text:span text:style-name="T1429_1">Ο<text:s/>ΙΑ<text:s/>VI<text:s/>Ο.<text:s/>V<text:s/>ΙΑ<text:s/>Μ</text:span></text:p>
          </table:table-cell>
          <table:table-cell table:style-name="Cell498">
            <text:p text:style-name="P1430"/>
          </table:table-cell>
          <table:table-cell table:style-name="Cell499">
            <text:p text:style-name="P1431"><text:span text:style-name="T1431_1">ο<text:s/>ο<text:s/>CO<text:s/>ό</text:span></text:p>
          </table:table-cell>
          <table:table-cell table:style-name="Cell500">
            <text:p text:style-name="P1432"><text:span text:style-name="T1432_1">ο<text:s/>ο</text:span></text:p>
          </table:table-cell>
          <table:table-cell table:style-name="Cell501">
            <text:p text:style-name="P1433"><text:span text:style-name="T1433_1">ο<text:s/>ιη<text:s/>ιη</text:span></text:p>
          </table:table-cell>
          <table:table-cell table:style-name="Cell502">
            <text:p text:style-name="P1434"/>
          </table:table-cell>
          <table:table-cell table:style-name="Cell503">
            <text:p text:style-name="P1435"><text:span text:style-name="T1435_1">ο<text:s/>ο<text:s/>CO<text:s/>cS</text:span></text:p>
          </table:table-cell>
          <table:table-cell table:style-name="Cell504">
            <text:p text:style-name="P1436"/>
          </table:table-cell>
          <table:table-cell table:style-name="Cell505">
            <text:p text:style-name="P1437"/>
          </table:table-cell>
          <table:table-cell table:style-name="Cell506">
            <text:p text:style-name="P1438"/>
          </table:table-cell>
          <table:table-cell table:style-name="Cell507">
            <text:p text:style-name="P1439"/>
          </table:table-cell>
          <table:table-cell table:style-name="Cell508">
            <text:p text:style-name="P1440"/>
          </table:table-cell>
        </table:table-row>
        <table:table-row table:style-name="Row93">
          <table:table-cell table:style-name="Cell509">
            <text:p text:style-name="P1441"/>
          </table:table-cell>
          <table:table-cell table:style-name="Cell510">
            <text:p text:style-name="P1442"><text:span text:style-name="T1442_1">&gt;<text:s/>Μ</text:span></text:p>
          </table:table-cell>
          <table:table-cell table:style-name="Cell511">
            <text:p text:style-name="P1443"><text:span text:style-name="T1443_1">LA<text:s/>Μ<text:s/>VI<text:s/>Ο.<text:s/>V<text:s/>Ο<text:s/>Ν</text:span></text:p>
          </table:table-cell>
          <table:table-cell table:style-name="Cell512">
            <text:p text:style-name="P1444"/>
          </table:table-cell>
          <table:table-cell table:style-name="Cell513">
            <text:p text:style-name="P1445"><text:span text:style-name="T1445_1">ο<text:s/>ο<text:s/>ο<text:s/>^</text:span></text:p>
          </table:table-cell>
          <table:table-cell table:style-name="Cell514">
            <text:p text:style-name="P1446"><text:span text:style-name="T1446_1">ο<text:s/>ιη<text:s/>ιη</text:span></text:p>
          </table:table-cell>
          <table:table-cell table:style-name="Cell515">
            <text:p text:style-name="P1447"><text:span text:style-name="T1447_1">ο<text:s/>ο<text:s/>σι<text:s/>ιη</text:span></text:p>
          </table:table-cell>
          <table:table-cell table:style-name="Cell516">
            <text:p text:style-name="P1448"/>
          </table:table-cell>
          <table:table-cell table:style-name="Cell517">
            <text:p text:style-name="P1449"><text:span text:style-name="T1449_1">ο<text:s/>ιη<text:s/>ο<text:s/>co</text:span></text:p>
          </table:table-cell>
          <table:table-cell table:style-name="Cell518">
            <text:p text:style-name="P1450"/>
          </table:table-cell>
          <table:table-cell table:style-name="Cell519">
            <text:p text:style-name="P1451"/>
          </table:table-cell>
          <table:table-cell table:style-name="Cell520">
            <text:p text:style-name="P1452"/>
          </table:table-cell>
          <table:table-cell table:style-name="Cell521">
            <text:p text:style-name="P1453"/>
          </table:table-cell>
          <table:table-cell table:style-name="Cell522">
            <text:p text:style-name="P1454"/>
          </table:table-cell>
        </table:table-row>
        <table:table-row table:style-name="Row94">
          <table:table-cell table:style-name="Cell523">
            <text:p text:style-name="P1455"/>
          </table:table-cell>
          <table:table-cell table:style-name="Cell524">
            <text:p text:style-name="P1456"><text:span text:style-name="T1456_1">Μ</text:span></text:p>
          </table:table-cell>
          <table:table-cell table:style-name="Cell525">
            <text:p text:style-name="P1457"><text:span text:style-name="T1457_1">Ο<text:s/>Ν<text:s/>VI<text:s/>Ο.<text:s/>V<text:s/>1-1</text:span></text:p>
          </table:table-cell>
          <table:table-cell table:style-name="Cell526">
            <text:p text:style-name="P1458"/>
          </table:table-cell>
          <table:table-cell table:style-name="Cell527">
            <text:p text:style-name="P1459"><text:span text:style-name="T1459_1">ο<text:s/>ο<text:s/>Γ^j</text:span></text:p>
          </table:table-cell>
          <table:table-cell table:style-name="Cell528">
            <text:p text:style-name="P1460"><text:span text:style-name="T1460_1">ο<text:s/>ο<text:s/>CO<text:s/>ό</text:span></text:p>
          </table:table-cell>
          <table:table-cell table:style-name="Cell529">
            <text:p text:style-name="P1461"><text:span text:style-name="T1461_1">ο<text:s/>ιη<text:s/></text:span><text:span text:style-name="T1461_2">St<text:s/></text:span><text:span text:style-name="T1461_3">ό</text:span></text:p>
          </table:table-cell>
          <table:table-cell table:style-name="Cell530">
            <text:p text:style-name="P1462"/>
          </table:table-cell>
          <table:table-cell table:style-name="Cell531">
            <text:p text:style-name="P1463"><text:span text:style-name="T1463_1">ο<text:s/>ιη</text:span></text:p>
          </table:table-cell>
          <table:table-cell table:style-name="Cell532">
            <text:p text:style-name="P1464"/>
          </table:table-cell>
          <table:table-cell table:style-name="Cell533">
            <text:p text:style-name="P1465"/>
          </table:table-cell>
          <table:table-cell table:style-name="Cell534">
            <text:p text:style-name="P1466"/>
          </table:table-cell>
          <table:table-cell table:style-name="Cell535">
            <text:p text:style-name="P1467"/>
          </table:table-cell>
          <table:table-cell table:style-name="Cell536">
            <text:p text:style-name="P1468"/>
          </table:table-cell>
        </table:table-row>
        <table:table-row table:style-name="Row95">
          <table:table-cell table:style-name="Cell537">
            <text:p text:style-name="P1469"/>
          </table:table-cell>
          <table:table-cell table:style-name="Cell538">
            <text:p text:style-name="P1470"><text:span text:style-name="T1470_1">Μ</text:span></text:p>
          </table:table-cell>
          <table:table-cell table:style-name="Cell539">
            <text:p text:style-name="P1471"><text:span text:style-name="T1471_1">1-1<text:s/>VI<text:s/>Ο.<text:s/>V<text:s/>ω</text:span></text:p>
          </table:table-cell>
          <table:table-cell table:style-name="Cell540">
            <text:p text:style-name="P1472"/>
          </table:table-cell>
          <table:table-cell table:style-name="Cell541">
            <text:p text:style-name="P1473"/>
          </table:table-cell>
          <table:table-cell table:style-name="Cell542">
            <text:p text:style-name="P1474"><text:span text:style-name="T1474_1">ο<text:s/>ιη<text:s/>co</text:span></text:p>
          </table:table-cell>
          <table:table-cell table:style-name="Cell543">
            <text:p text:style-name="P1475"><text:span text:style-name="T1475_1">Ο<text:s/>ιη<text:s/>σι</text:span></text:p>
          </table:table-cell>
          <table:table-cell table:style-name="Cell544">
            <text:p text:style-name="P1476"><text:span text:style-name="T1476_1">ο<text:s/>ιη<text:s/>St<text:s/>ΓΧΙ</text:span></text:p>
          </table:table-cell>
          <table:table-cell table:style-name="Cell545">
            <text:p text:style-name="P1477"/>
          </table:table-cell>
          <table:table-cell table:style-name="Cell546">
            <text:p text:style-name="P1478"><text:span text:style-name="T1478_1">Μ</text:span></text:p>
          </table:table-cell>
          <table:table-cell table:style-name="Cell547">
            <text:p text:style-name="P1479"><text:span text:style-name="T1479_1">Μ<text:s/>Λ<text:s/>Ο.</text:span></text:p>
          </table:table-cell>
          <table:table-cell table:style-name="Cell548">
            <text:p text:style-name="P1480"><text:span text:style-name="T1480_1">ο<text:s/>ο</text:span></text:p>
          </table:table-cell>
          <table:table-cell table:style-name="Cell549">
            <text:p text:style-name="P1481"/>
          </table:table-cell>
          <table:table-cell table:style-name="Cell550">
            <text:p text:style-name="P1482"/>
          </table:table-cell>
        </table:table-row>
        <table:table-row table:style-name="Row96">
          <table:table-cell table:style-name="Cell551">
            <text:p text:style-name="P1483"/>
          </table:table-cell>
          <table:table-cell table:style-name="Cell552">
            <text:p text:style-name="P1484"><text:span text:style-name="T1484_1">Μ</text:span></text:p>
          </table:table-cell>
          <table:table-cell table:style-name="Cell553">
            <text:p text:style-name="P1485"><text:span text:style-name="T1485_1">ω<text:s/>VI<text:s/>ο.</text:span></text:p>
          </table:table-cell>
          <table:table-cell table:style-name="Cell554">
            <text:p text:style-name="P1486"/>
          </table:table-cell>
          <table:table-cell table:style-name="Cell555">
            <text:p text:style-name="P1487"/>
          </table:table-cell>
          <table:table-cell table:style-name="Cell556">
            <text:p text:style-name="P1488"><text:span text:style-name="T1488_1">ο<text:s/>ιη<text:s/>ιη<text:s/>ο</text:span></text:p>
          </table:table-cell>
          <table:table-cell table:style-name="Cell557">
            <text:p text:style-name="P1489"><text:span text:style-name="T1489_1">ο<text:s/>ιη<text:s/>ο<text:s/>ιη</text:span></text:p>
          </table:table-cell>
          <table:table-cell table:style-name="Cell558">
            <text:p text:style-name="P1490"><text:span text:style-name="T1490_1">ο<text:s/>ο</text:span></text:p>
            <text:p text:style-name="P1491"><text:span text:style-name="T1491_1">ο</text:span></text:p>
          </table:table-cell>
          <table:table-cell table:style-name="Cell559">
            <text:p text:style-name="P1492"/>
          </table:table-cell>
          <table:table-cell table:style-name="Cell560">
            <text:p text:style-name="P1493"><text:span text:style-name="T1493_1">Μ</text:span></text:p>
          </table:table-cell>
          <table:table-cell table:style-name="Cell561">
            <text:p text:style-name="P1494"><text:span text:style-name="T1494_1">Μ<text:s/>VI<text:s/>Ο.</text:span></text:p>
          </table:table-cell>
          <table:table-cell table:style-name="Cell562">
            <text:p text:style-name="P1495"><text:span text:style-name="T1495_1">ο<text:s/>ο<text:s/>ο</text:span></text:p>
          </table:table-cell>
          <table:table-cell table:style-name="Cell563">
            <text:p text:style-name="P1496"/>
          </table:table-cell>
          <table:table-cell table:style-name="Cell564">
            <text:p text:style-name="P1497"/>
          </table:table-cell>
        </table:table-row>
        <table:table-row table:style-name="Row97">
          <table:table-cell table:style-name="Cell565">
            <text:p text:style-name="P1498"><text:span text:style-name="T1498_1">W<text:s/>UJ<text:s/>ε<text:s/>Ο<text:s/>ίζ<text:s/>22<text:s/>οΰ<text:s/>^Ϊ<text:s/>W<text:s/>UJ<text:s/>&lt;<text:s/>ει=<text:s/>Ο</text:span></text:p>
            <text:p text:style-name="P1499"><text:span text:style-name="T1499_1">Ζ</text:span></text:p>
          </table:table-cell>
          <table:table-cell table:style-name="Cell566">
            <text:p text:style-name="P1500"><text:span text:style-name="T1500_1">W<text:s/>Ζ<text:s/>ΙΙΙ<text:s/>&gt;-<text:s/>^<text:s/>W<text:s/>Ζ<text:s/>W<text:s/>Ζ<text:s/>&lt;<text:s/>Σ<text:s/>ο.<text:s/>UJ<text:s/>Θ<text:s/>&lt;<text:s/>Ι-<text:s/>&lt;<text:s/>Σ<text:s/>Ζ<text:s/>Η<text:s/>W<text:s/>&gt;-<text:s/>W</text:span></text:p>
            <text:p text:style-name="P1501"><text:span text:style-name="T1501_1">Μ</text:span></text:p>
          </table:table-cell>
          <table:table-cell table:style-name="Cell567">
            <text:p text:style-name="P1502"><text:span text:style-name="T1502_1">ο,<text:s/>©</text:span></text:p>
          </table:table-cell>
          <table:table-cell table:style-name="Cell568">
            <text:p text:style-name="P1503"><text:span text:style-name="T1503_1">ο<text:s/>Η<text:s/>ω<text:s/>ο<text:s/>χ</text:span></text:p>
            <text:p text:style-name="P1504"><text:span text:style-name="T1504_1">•ω<text:s/>ίο<text:s/>“<text:s/>S</text:span></text:p>
            <text:p text:style-name="P1505"><text:span text:style-name="T1505_1">-σ<text:s/>Ο<text:s/>ο<text:s/>σ<text:s/>Ι-<text:s/>ΞΙ<text:s/>σ<text:s/>-ω<text:s/>Ι&amp;Ο</text:span></text:p>
            <text:p text:style-name="P1506"><text:span text:style-name="T1506_1">ηο</text:span></text:p>
          </table:table-cell>
          <table:table-cell table:style-name="Cell569">
            <text:p text:style-name="P1507"><text:span text:style-name="T1507_1">ω<text:s/>&lt;<text:s/>ο<text:s/>Ο<text:s/>θ<text:s/>σ<text:s/>C<text:s/>-ω<text:s/>σ<text:s/>-C<text:s/>6<text:s/>σ</text:span></text:p>
            <text:p text:style-name="P1508"><text:span text:style-name="T1508_1">Ιι<text:s/>ω</text:span></text:p>
            <text:p text:style-name="P1509"><text:span text:style-name="T1509_1">Ν<text:s/>α<text:s/>co<text:s/>g<text:s/>ΓΟ<text:s/>&gt;-</text:span></text:p>
          </table:table-cell>
          <table:table-cell table:style-name="Cell570">
            <text:p text:style-name="P1510"><text:span text:style-name="T1510_1">C<text:s/>k</text:span></text:p>
            <text:p text:style-name="P1511"><text:span text:style-name="T1511_1">ιυ<text:s/>δι<text:s/>--χ.<text:s/>ΙΑ<text:s/>ι5·<text:s/>ο<text:s/>■^5<text:s/>&lt;_Γ<text:s/>ο<text:s/>Ο<text:s/>σ<text:s/>σ<text:s/>’C·<text:s/>ΞΕ<text:s/>Ο</text:span></text:p>
            <text:p text:style-name="P1512"><text:span text:style-name="T1512_1">Ο<text:s/>ν^</text:span></text:p>
            <text:p text:style-name="P1513"><text:span text:style-name="T1513_1">5<text:s/>Ο<text:s/>ω<text:s/>^Q<text:s/>Ο<text:s/>S<text:s/>ΣΕ<text:s/>ω<text:s/>Ιι<text:s/>Ν<text:s/>.t<text:s/></text:span><text:span text:style-name="T1513_2">ι</text:span><text:span text:style-name="T1513_3"><text:s/>σ<text:s/>ΓΟ<text:s/>σ</text:span></text:p>
          </table:table-cell>
          <table:table-cell table:style-name="Cell571">
            <text:p text:style-name="P1514"><text:span text:style-name="T1514_1">C<text:s/>ΙΌ</text:span></text:p>
            <text:p text:style-name="P1515"><text:span text:style-name="T1515_1">ΣΕ<text:s/>ω<text:s/>CD</text:span></text:p>
            <text:p text:style-name="P1516"><text:span text:style-name="T1516_1">5<text:s/>ΐ</text:span></text:p>
            <text:p text:style-name="P1517"><text:span text:style-name="T1517_1">σ</text:span></text:p>
            <text:p text:style-name="P1518"><text:span text:style-name="T1518_1">ΣΕ<text:s/>ω<text:s/>CD<text:s/>3<text:s/>ω<text:s/>σ<text:s/>ΣΕ<text:s/>C<text:s/>6</text:span></text:p>
            <text:p text:style-name="P1519"><text:span text:style-name="T1519_1">Ν<text:s/>&lt;</text:span></text:p>
          </table:table-cell>
          <table:table-cell table:style-name="Cell572">
            <text:p text:style-name="P1520"><text:span text:style-name="T1520_1">&lt;<text:s/>ο</text:span></text:p>
            <text:p text:style-name="P1521"><text:span text:style-name="T1521_1">&lt;<text:s/>θ</text:span></text:p>
            <text:p text:style-name="P1522"><text:span text:style-name="T1522_1">3<text:s/>σ<text:s/>σ</text:span></text:p>
            <text:p text:style-name="P1523"><text:span text:style-name="T1523_1">ΣΕ</text:span></text:p>
            <text:p text:style-name="P1524"><text:span text:style-name="T1524_1">Ο<text:s/>σ<text:s/>ΣΕ<text:s/>C<text:s/>6</text:span></text:p>
            <text:p text:style-name="P1525"><text:span text:style-name="T1525_1">Ν<text:s/>LU<text:s/>ΓΟ</text:span></text:p>
          </table:table-cell>
          <table:table-cell table:style-name="Cell573">
            <text:p text:style-name="P1526"><text:span text:style-name="T1526_1">Ο<text:s/>ω<text:s/>-σ</text:span></text:p>
            <text:p text:style-name="P1527"><text:span text:style-name="T1527_1">ΣΕ<text:s/>ο</text:span></text:p>
            <text:p text:style-name="P1528"><text:span text:style-name="T1528_1">σ</text:span></text:p>
            <text:p text:style-name="P1529"><text:span text:style-name="T1529_1">C<text:s/>-ω</text:span></text:p>
            <text:p text:style-name="P1530"><text:span text:style-name="T1530_1">σ<text:s/>ΣΕ<text:s/>C<text:s/>6</text:span></text:p>
            <text:p text:style-name="P1531"><text:span text:style-name="T1531_1">Ν<text:s/>Ν<text:s/>σί</text:span></text:p>
          </table:table-cell>
          <table:table-cell table:style-name="Cell574">
            <text:p text:style-name="P1532"/>
          </table:table-cell>
          <table:table-cell table:style-name="Cell575">
            <text:p text:style-name="P1533"><text:span text:style-name="T1533_1">ο<text:s/>ιο<text:s/>■Ο<text:s/>Ο<text:s/>S'</text:span></text:p>
            <text:p text:style-name="P1534"><text:span text:style-name="T1534_1">3-</text:span></text:p>
          </table:table-cell>
          <table:table-cell table:style-name="Cell576">
            <text:p text:style-name="P1535"><text:span text:style-name="T1535_1">ο«<text:s/>ΣΕ—·<text:s/>ιι<text:s/>5<text:s/>‘3</text:span></text:p>
            <text:p text:style-name="P1536"><text:span text:style-name="T1536_1">ΙΟ<text:s/>Χ<text:s/>•St<text:s/>ο.§<text:s/>-ω<text:s/>ο<text:s/>-ο<text:s/>&gt;·<text:s/>ωΈ</text:span></text:p>
            <text:p text:style-name="P1537"><text:span text:style-name="T1537_1">CD<text:s/>3<text:s/>&lt;Ϊ<text:s/>Ν.§<text:s/>ΓΗ<text:s/>|-</text:span></text:p>
          </table:table-cell>
          <table:table-cell table:style-name="Cell577">
            <text:p text:style-name="P1538"/>
          </table:table-cell>
          <table:table-cell table:style-name="Cell578">
            <text:p text:style-name="P1539"><text:span text:style-name="T1539_1">Ο</text:span></text:p>
            <text:p text:style-name="P1540"><text:span text:style-name="T1540_1">ΣΕ<text:s/>Ο<text:s/>5<text:s/>-ω</text:span></text:p>
            <text:p text:style-name="P1541"><text:span text:style-name="T1541_1">ο<text:s/>ΙΟ</text:span></text:p>
            <text:p text:style-name="P1542"><text:span text:style-name="T1542_1">ΣΕ<text:s/>ι<text:s/>Ν</text:span></text:p>
          </table:table-cell>
        </table:table-row>
      </table:table>
      <text:p text:style-name="P1543"><text:span text:style-name="T1543_1">Ο<text:s/>1<text:s/>ο<text:s/>ο</text:span></text:p>
      <text:p text:style-name="P1544"><text:span text:style-name="T1544_1">W</text:span></text:p>
      <table:table table:style-name="Table16"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row table:style-name="Row98">
          <table:table-cell table:style-name="Cell579">
            <text:p text:style-name="P1545"><text:span text:style-name="T1545_1">σ<text:s/>ο<text:s/>σ</text:span></text:p>
            <text:p text:style-name="P1546"><text:span text:style-name="T1546_1">"ο</text:span></text:p>
            <text:p text:style-name="P1547"><text:span text:style-name="T1547_1">C<text:s/>ο<text:s/>C<text:s/>‘σ<text:s/>σ</text:span></text:p>
            <text:p text:style-name="P1548"><text:span text:style-name="T1548_1">C<text:s/>6<text:s/>C</text:span></text:p>
            <text:p text:style-name="P1549"><text:span text:style-name="T1549_1">Χ<text:s/>'&gt;</text:span></text:p>
            <text:p text:style-name="P1550"><text:span text:style-name="T1550_1">Ο<text:s/>^</text:span></text:p>
            <text:p text:style-name="P1551"><text:span text:style-name="T1551_1">3<text:s/>C<text:s/>ω<text:s/>C<text:s/>ΣΕ<text:s/>C<text:s/>Ο<text:s/>σ</text:span></text:p>
            <text:p text:style-name="P1552"><text:span text:style-name="T1552_1">ΣΕ<text:s/>-ω</text:span></text:p>
            <text:p text:style-name="P1553"><text:span text:style-name="T1553_1">σ</text:span></text:p>
          </table:table-cell>
          <table:table-cell table:style-name="Cell580">
            <text:p text:style-name="P1554"><text:span text:style-name="T1554_1">ι<text:s/>ο<text:s/>C<text:s/>Ια<text:s/>&gt;<text:s/>•ω<text:s/>ω</text:span></text:p>
            <text:p text:style-name="P1555"><text:span text:style-name="T1555_1">3<text:s/>ω<text:s/>Ο<text:s/>-σ</text:span></text:p>
            <text:p text:style-name="P1556"><text:span text:style-name="T1556_1">ΣΕ<text:s/>ω<text:s/>σ<text:s/>σ<text:s/>σ<text:s/>δ<text:s/>6<text:s/>C<text:s/>ο<text:s/>C<text:s/>-3<text:s/>Χ<text:s/>σ<text:s/>σ<text:s/>δ·<text:s/>σ<text:s/>Ι_<text:s/>θ'<text:s/>Χ<text:s/>ο</text:span></text:p>
            <text:p text:style-name="P1557"><text:span text:style-name="T1557_1">3</text:span></text:p>
            <text:p text:style-name="P1558"><text:span text:style-name="T1558_1">-C<text:s/></text:span><text:span text:style-name="T1558_2">Η<text:s/></text:span><text:span text:style-name="T1558_3">σ<text:s/>ω<text:s/>σ</text:span></text:p>
            <text:p text:style-name="P1559"><text:span text:style-name="T1559_1">ΙΟ<text:s/>ο<text:s/>-θ’<text:s/>Ο<text:s/>Ια<text:s/>-3<text:s/>&lt;</text:span></text:p>
          </table:table-cell>
          <table:table-cell table:style-name="Cell581">
            <text:p text:style-name="P1560"><text:span text:style-name="T1560_1">Ο<text:s/>-σ</text:span></text:p>
            <text:p text:style-name="P1561"><text:span text:style-name="T1561_1">ΣΕ<text:s/>ω<text:s/>σ</text:span></text:p>
            <text:p text:style-name="P1562"><text:span text:style-name="T1562_1">C</text:span></text:p>
            <text:p text:style-name="P1563"><text:span text:style-name="T1563_1">Χ<text:s/>'&gt;</text:span></text:p>
            <text:p text:style-name="P1564"><text:span text:style-name="T1564_1">Ο<text:s/>^</text:span></text:p>
            <text:p text:style-name="P1565"><text:span text:style-name="T1565_1">C<text:s/>ΣΕ<text:s/>σ</text:span></text:p>
            <text:p text:style-name="P1566"><text:span text:style-name="T1566_1">C</text:span></text:p>
            <text:p text:style-name="P1567"><text:span text:style-name="T1567_1">Χ<text:s/>'&gt;</text:span></text:p>
            <text:p text:style-name="P1568"><text:span text:style-name="T1568_1">Ο<text:s/>^<text:s/>σ<text:s/>ο<text:s/>χ<text:s/>-Ο<text:s/>Ια<text:s/>Ιο<text:s/>ο<text:s/>θα<text:s/>σ</text:span></text:p>
            <text:p text:style-name="P1569"><text:span text:style-name="T1569_1">-σ<text:s/>σ<text:s/>ΙΟ<text:s/>ο<text:s/>σ<text:s/>ω<text:s/>-ω<text:s/>Η<text:s/>ω<text:s/>ω<text:s/>ΙΟ</text:span></text:p>
            <text:p text:style-name="P1570"><text:span text:style-name="T1570_1">2</text:span></text:p>
            <text:p text:style-name="P1571"><text:span text:style-name="T1571_1">ο<text:s/>Ιο<text:s/>"ο</text:span></text:p>
            <text:p text:style-name="P1572"><text:span text:style-name="T1572_1">ο<text:s/>C<text:s/>‘θ</text:span></text:p>
            <text:p text:style-name="P1573"><text:span text:style-name="T1573_1">C<text:s/>ο<text:s/>3<text:s/>Η</text:span></text:p>
            <text:p text:style-name="P1574"><text:span text:style-name="T1574_1">ω"<text:s/>δ·<text:s/>Ν</text:span></text:p>
          </table:table-cell>
          <table:table-cell table:style-name="Cell582">
            <text:p text:style-name="P1575"><text:span text:style-name="T1575_1">3<text:s/>-ω<text:s/>co</text:span></text:p>
            <text:p text:style-name="P1576"><text:span text:style-name="T1576_1">-3</text:span></text:p>
            <text:p text:style-name="P1577"><text:span text:style-name="T1577_1">ο<text:s/>C<text:s/>ΙΟ<text:s/>ο</text:span></text:p>
            <text:p text:style-name="P1578"><text:span text:style-name="T1578_1">3<text:s/>Ιο<text:s/>ω<text:s/>Ι</text:span></text:p>
            <text:p text:style-name="P1579"><text:span text:style-name="T1579_1">Ό<text:s/>Ο<text:s/>ω"</text:span></text:p>
            <text:p text:style-name="P1580"><text:span text:style-name="T1580_1">X<text:s/>-Ο</text:span></text:p>
            <text:p text:style-name="P1581"><text:span text:style-name="T1581_1">"θ'</text:span></text:p>
            <text:p text:style-name="P1582"><text:span text:style-name="T1582_1">C</text:span></text:p>
            <text:p text:style-name="P1583"><text:span text:style-name="T1583_1">Χ<text:s/>'&gt;<text:s/>Ο</text:span></text:p>
            <text:p text:style-name="P1584"><text:span text:style-name="T1584_1">-Ο</text:span></text:p>
            <text:p text:style-name="P1585"><text:span text:style-name="T1585_1">ΣΕ<text:s/>ΙΟ<text:s/>ο<text:s/>σ<text:s/>ΣΕ</text:span></text:p>
            <text:p text:style-name="P1586"><text:span text:style-name="T1586_1">CD<text:s/>σ<text:s/>ΣΕ<text:s/>6<text:s/>Ο<text:s/>σ</text:span></text:p>
            <text:p text:style-name="P1587"><text:span text:style-name="T1587_1">•ω<text:s/>ο</text:span></text:p>
            <text:p text:style-name="P1588"><text:span text:style-name="T1588_1">-ο<text:s/>ΣΕ</text:span></text:p>
            <text:p text:style-name="P1589"><text:span text:style-name="T1589_1">-Ο<text:s/>Ο<text:s/>θ-<text:s/>Ο<text:s/>C</text:span></text:p>
            <text:p text:style-name="P1590"><text:span text:style-name="T1590_1">-σ<text:s/>σ</text:span></text:p>
            <text:p text:style-name="P1591"><text:span text:style-name="T1591_1">ΙΟ<text:s/>C<text:s/></text:span><text:span text:style-name="T1591_2">ΛαΓ<text:s/></text:span><text:span text:style-name="T1591_3">ω</text:span></text:p>
          </table:table-cell>
          <table:table-cell table:style-name="Cell583">
            <text:p text:style-name="P1592"><text:span text:style-name="T1592_1">3<text:s/>ΙΟ<text:s/>-σ<text:s/>ο<text:s/>ΣΕ</text:span></text:p>
            <text:p text:style-name="P1593"><text:span text:style-name="T1593_1">-3<text:s/>ω"<text:s/>1—<text:s/>3<text:s/>ω<text:s/>η</text:span></text:p>
            <text:p text:style-name="P1594"><text:span text:style-name="T1594_1">C<text:s/>Ο<text:s/>C<text:s/>CD<text:s/>Ο<text:s/>Ο<text:s/>Ι-<text:s/>δ·<text:s/>Ιο<text:s/>6</text:span></text:p>
            <text:p text:style-name="P1595"><text:span text:style-name="T1595_1">ΣΕ<text:s/>ω<text:s/></text:span><text:span text:style-name="T1595_2">σ</text:span></text:p>
          </table:table-cell>
        </table:table-row>
        <table:table-row table:style-name="Row99">
          <table:table-cell table:style-name="Cell584">
            <text:p text:style-name="P1596"/>
          </table:table-cell>
          <table:table-cell table:style-name="Cell585">
            <text:p text:style-name="P1597"><text:span text:style-name="T1597_1">ιη</text:span></text:p>
          </table:table-cell>
          <table:table-cell table:style-name="Cell586">
            <text:p text:style-name="P1598"><text:span text:style-name="T1598_1">S</text:span></text:p>
          </table:table-cell>
          <table:table-cell table:style-name="Cell587">
            <text:p text:style-name="P1599"><text:span text:style-name="T1599_1">Ρ</text:span></text:p>
          </table:table-cell>
          <table:table-cell table:style-name="Cell588">
            <text:p text:style-name="P1600"><text:span text:style-name="T1600_1">S</text:span></text:p>
          </table:table-cell>
        </table:table-row>
      </table:table>
      <text:p text:style-name="P1601"><text:span text:style-name="T1601_1">(13)</text:span><text:span text:style-name="T1601_2"><text:s/>Επιλέξιμη<text:s/>παρέμβαση<text:s/>μόνον<text:s/>όταν<text:s/>περιλαμβάνονται<text:s/>στην<text:s/>πρόταση<text:s/>αναβάθμισης<text:s/>η<text:s/>παρέμβαση<text:s/>εξοικονόμησης<text:s/>ενέργειας<text:s/>της<text:s/>κατηγορίας<text:s/>3Γ<text:s/>ή<text:s/>3Δ.</text:span></text:p>
      <table:table table:style-name="Table17"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100">
          <table:table-cell table:style-name="Cell589">
            <text:p text:style-name="P1602"><text:span text:style-name="T1602_1">Ν<text:s/>Ζ<text:s/>Ζ<text:s/>&lt;<text:s/>&lt;<text:s/>&lt;1<text:s/>&lt;<text:s/>Ι-Ι<text:s/>Ο<text:s/>Ζ<text:s/>Ι-<text:s/>&lt;</text:span></text:p>
            <text:p text:style-name="P1603"><text:span text:style-name="T1603_1">g^<text:s/>as<text:s/>Ci<text:s/>&lt;<text:s/>Σ<text:s/>X<text:s/>Ι—Ι<text:s/>ΙΙΙ<text:s/>&lt;<text:s/>Ι-Ι</text:span></text:p>
            <text:p text:style-name="P1604"><text:span text:style-name="T1604_1">UJ<text:s/>&lt;<text:s/>Ι-Ι<text:s/>Ο<text:s/>&lt;<text:s/>&lt;<text:s/>Η<text:s/>α<text:s/>ζ<text:s/>&lt;</text:span></text:p>
          </table:table-cell>
          <table:table-cell table:style-name="Cell590">
            <text:p text:style-name="P1605"/>
          </table:table-cell>
          <table:table-cell table:style-name="Cell591">
            <text:p text:style-name="P1606"><text:span text:style-name="T1606_1">C</text:span></text:p>
            <text:p text:style-name="P1607"><text:span text:style-name="T1607_1">_Η<text:s/>’σ<text:s/>■σ<text:s/>σ</text:span></text:p>
            <text:p text:style-name="P1608"><text:span text:style-name="T1608_1">Ο<text:s/>ο<text:s/>ιη<text:s/>Γ\Ϊ</text:span></text:p>
          </table:table-cell>
          <table:table-cell table:style-name="Cell592">
            <text:p text:style-name="P1609"><text:span text:style-name="T1609_1">σ<text:s/>■^<text:s/>ο<text:s/>Ι-<text:s/>σ</text:span></text:p>
            <text:p text:style-name="P1610"><text:span text:style-name="T1610_1">Ό</text:span></text:p>
            <text:p text:style-name="P1611"><text:span text:style-name="T1611_1">Ο<text:s/>C</text:span></text:p>
            <text:p text:style-name="P1612"><text:span text:style-name="T1612_1">C</text:span></text:p>
            <text:p text:style-name="P1613"><text:span text:style-name="T1613_1">_Η<text:s/>’σ<text:s/>■σ<text:s/>σ</text:span></text:p>
            <text:p text:style-name="P1614"><text:span text:style-name="T1614_1">Ο<text:s/>00<text:s/>ιη</text:span></text:p>
          </table:table-cell>
        </table:table-row>
        <table:table-row table:style-name="Row101">
          <table:table-cell table:style-name="Cell593">
            <text:p text:style-name="P1615"><text:span text:style-name="T1615_1">Ζ<text:s/>Ci<text:s/>Ν<text:s/>&lt;<text:s/>Σ<text:s/>UJ<text:s/>&lt;<text:s/>Ζ<text:s/>Ν<text:s/>UJ<text:s/>Ι-Ι<text:s/>Ο<text:s/>Ζ<text:s/>&lt;<text:s/>Ο<text:s/>Ζ<text:s/></text:span><text:span text:style-name="T1615_2">&gt;<text:s/></text:span><text:span text:style-name="T1615_3">Ν<text:s/>UJ<text:s/>Ι-Ι<text:s/>Ο<text:s/>Ζ<text:s/>&lt;</text:span></text:p>
          </table:table-cell>
          <table:table-cell table:style-name="Cell594">
            <text:p text:style-name="P1616"><text:span text:style-name="T1616_1">Ν<text:s/>Ζ<text:s/>Ν<text:s/>Ζ<text:s/></text:span><text:span text:style-name="T1616_2">σ<text:s/></text:span><text:span text:style-name="T1616_3">Ο<text:s/>Ζ<text:s/>Ο<text:s/>Ι-Ι<text:s/>Ο<text:s/>III<text:s/>UJ<text:s/>Ν<text:s/>Ι-Ι<text:s/>UJ<text:s/>Ν<text:s/>&lt;<text:s/></text:span><text:span text:style-name="T1616_4">σ<text:s/></text:span><text:span text:style-name="T1616_5">UJ<text:s/>&lt;<text:s/>Ζ<text:s/>Ν<text:s/>UJ<text:s/>Ζ<text:s/>Ι-Ι<text:s/>Ο<text:s/>&lt;<text:s/>ιη</text:span></text:p>
          </table:table-cell>
          <table:table-cell table:style-name="Cell595">
            <text:p text:style-name="P1617"><text:span text:style-name="T1617_1">Ν</text:span></text:p>
            <text:p text:style-name="P1618"><text:span text:style-name="T1618_1">Ε<text:s/>ο</text:span></text:p>
            <text:p text:style-name="P1619"><text:span text:style-name="T1619_1">Ε</text:span></text:p>
            <text:p text:style-name="P1620"><text:span text:style-name="T1620_1">ω<text:s/>-ω"<text:s/>ω<text:s/>Ο</text:span></text:p>
            <text:p text:style-name="P1621"><text:span text:style-name="T1621_1">Χ<text:s/>0</text:span></text:p>
            <text:p text:style-name="P1622"><text:span text:style-name="T1622_1">ΙΟ</text:span></text:p>
            <text:p text:style-name="P1623"><text:span text:style-name="T1623_1">ω</text:span></text:p>
            <text:p text:style-name="P1624"><text:span text:style-name="T1624_1">Ο<text:s/>Ο<text:s/>Ν<text:s/>&lt;<text:s/>ιη</text:span></text:p>
          </table:table-cell>
          <table:table-cell table:style-name="Cell596">
            <text:p text:style-name="P1625"><text:span text:style-name="T1625_1">ο<text:s/>Ιο</text:span></text:p>
            <text:p text:style-name="P1626"><text:span text:style-name="T1626_1">Ο<text:s/>C</text:span></text:p>
            <text:p text:style-name="P1627"><text:span text:style-name="T1627_1">ο</text:span></text:p>
            <text:p text:style-name="P1628"><text:span text:style-name="T1628_1">Ο</text:span></text:p>
            <text:p text:style-name="P1629"><text:span text:style-name="T1629_1">-Ο</text:span></text:p>
            <text:p text:style-name="P1630"><text:span text:style-name="T1630_1">-Ο<text:s/>Ο<text:s/>Ο<text:s/>Ι-<text:s/>3<text:s/>Θ-<text:s/>C<text:s/>ο</text:span></text:p>
            <text:p text:style-name="P1631"><text:span text:style-name="T1631_1">CD<text:s/>-Ο<text:s/>CD.<text:s/>Ο<text:s/>&lt;<text:s/>co<text:s/>Ln</text:span></text:p>
          </table:table-cell>
        </table:table-row>
      </table:table>
      <text:p text:style-name="P1632"><text:span text:style-name="T1632_1">‘δ<text:s/>Ο<text:s/>δ.<text:s/>Ο<text:s/>δ.<text:s/>ω</text:span></text:p>
      <table:table table:style-name="Table18">
        <table:table-column table:style-name="Column124"/>
        <table:table-column table:style-name="Column125"/>
        <table:table-column table:style-name="Column126"/>
        <table:table-row table:style-name="Row102">
          <table:table-cell table:style-name="Cell597">
            <text:p text:style-name="P1633"><text:span text:style-name="T1633_1">ο<text:s/>ΙΟ<text:s/></text:span><text:span text:style-name="T1633_2">^<text:s/></text:span><text:span text:style-name="T1633_3">Ο<text:s/>Ο<text:s/>Ο<text:s/>θ'<text:s/>ο<text:s/>"ο<text:s/>Ο<text:s/>θ'<text:s/>ΙΟ<text:s/>θ'</text:span></text:p>
            <text:p text:style-name="P1634"><text:span text:style-name="T1634_1">Χ<text:s/>δ</text:span></text:p>
            <text:p text:style-name="P1635"><text:span text:style-name="T1635_1">3<text:s/>C</text:span></text:p>
            <text:p text:style-name="P1636"><text:span text:style-name="T1636_1">Ε<text:s/>ω</text:span></text:p>
            <text:p text:style-name="P1637"><text:span text:style-name="T1637_1">C<text:s/>ο.<text:s/>C<text:s/>ο<text:s/>Ο<text:s/>CD.</text:span></text:p>
            <text:p text:style-name="P1638"><text:span text:style-name="T1638_1">-ω</text:span></text:p>
            <text:p text:style-name="P1639"><text:span text:style-name="T1639_1">ο<text:s/>C</text:span></text:p>
          </table:table-cell>
          <table:table-cell table:style-name="Cell598">
            <text:p text:style-name="P1640"><text:span text:style-name="T1640_1">Ο</text:span></text:p>
            <text:p text:style-name="P1641"><text:span text:style-name="T1641_1">3</text:span></text:p>
            <text:p text:style-name="P1642"><text:span text:style-name="T1642_1">-3<text:s/>ο</text:span></text:p>
            <text:p text:style-name="P1643"><text:span text:style-name="T1643_1">Ιϊ<text:s/>ο<text:s/>‘δ<text:s/>ω<text:s/>C<text:s/>&gt;<text:s/>ο<text:s/>-ω<text:s/>ο</text:span></text:p>
            <text:p text:style-name="P1644"><text:span text:style-name="T1644_1">-Ι</text:span><text:span text:style-name="T1644_2"><text:s/>Ο</text:span></text:p>
            <text:p text:style-name="P1645"><text:span text:style-name="T1645_1">&gt;<text:s/>£<text:s/>Ϊ&gt;<text:s/>Ο<text:s/>-Ο</text:span></text:p>
            <text:p text:style-name="P1646"><text:span text:style-name="T1646_1">ω<text:s/>t<text:s/>Ο<text:s/>C<text:s/>-0<text:s/>ω<text:s/>"2·<text:s/>=<text:s/>ο.=</text:span></text:p>
            <text:p text:style-name="P1647"><text:span text:style-name="T1647_1">Ο<text:s/>LZ<text:s/>ο<text:s/>&gt;-<text:s/>ο.</text:span></text:p>
            <text:p text:style-name="P1648"><text:span text:style-name="T1648_1">ο<text:s/>ίΙ<text:s/>ΪS</text:span></text:p>
            <text:p text:style-name="P1649"><text:span text:style-name="T1649_1">Εο<text:s/>ο<text:s/>MJ-<text:s/>0<text:s/>UJ</text:span></text:p>
            <text:p text:style-name="P1650"><text:span text:style-name="T1650_1">&lt;<text:s/>&gt;<text:s/>&gt;</text:span></text:p>
            <text:p text:style-name="P1651"><text:span text:style-name="T1651_1">O<text:s/>H<text:s/>-0<text:s/>ω<text:s/>=.<text:s/>-3<text:s/>ο<text:s/>-&lt;<text:s/></text:span><text:span text:style-name="T1651_2">ή</text:span><text:span text:style-name="T1651_3"><text:s/>ιο<text:s/>-<text:s/>§<text:s/>0<text:s/>UJ</text:span></text:p>
            <text:p text:style-name="P1652"><text:span text:style-name="T1652_1">-Ο<text:s/>-ω</text:span></text:p>
            <text:p text:style-name="P1653"><text:span text:style-name="T1653_1">Ί.<text:s/>’^<text:s/>§§<text:s/>αχ<text:s/>ο<text:s/>ο.<text:s/>LU<text:s/>Ο<text:s/>(_Γ</text:span></text:p>
            <text:p text:style-name="P1654"><text:span text:style-name="T1654_1">Ο<text:s/>-Ο<text:s/>5<text:s/>Ξ<text:s/>—<text:s/>UJ</text:span></text:p>
            <text:p text:style-name="P1655"><text:span text:style-name="T1655_1">-^<text:s/>ω<text:s/>ιυ<text:s/>ιυ</text:span></text:p>
          </table:table-cell>
          <table:table-cell table:style-name="Cell599">
            <text:p text:style-name="P1656"><text:span text:style-name="T1656_1">ο<text:s/>Ο<text:s/>X<text:s/>-Ο<text:s/>Ιο<text:s/>Ο<text:s/>ΙΟ<text:s/>"ω<text:s/>ο<text:s/>-ο<text:s/>Ο<text:s/>Ο<text:s/>ο.</text:span></text:p>
            <text:p text:style-name="P1657"><text:span text:style-name="T1657_1">ω<text:s/>ιο</text:span></text:p>
            <text:p text:style-name="P1658"><text:span text:style-name="T1658_1">Ο<text:s/>Ο<text:s/>αχ</text:span></text:p>
            <text:p text:style-name="P1659"><text:span text:style-name="T1659_1">-ω<text:s/>ο<text:s/>Ο<text:s/>-ο<text:s/>Ο<text:s/>Ο<text:s/>ο<text:s/>^<text:s/>ΙΟ<text:s/>_Ο<text:s/>"ο</text:span></text:p>
            <text:p text:style-name="P1660"><text:span text:style-name="T1660_1">Ο<text:s/>6<text:s/>Ο</text:span></text:p>
            <text:p text:style-name="P1661"><text:span text:style-name="T1661_1">Ο<text:s/>ω<text:s/>CD<text:s/>ο<text:s/>Ο<text:s/>ΙΟ<text:s/>Ο<text:s/>ο<text:s/>^<text:s/>ο<text:s/>Ο<text:s/>ο.</text:span></text:p>
            <text:p text:style-name="P1662"><text:span text:style-name="T1662_1">CD</text:span></text:p>
            <text:p text:style-name="P1663"><text:span text:style-name="T1663_1">Ο<text:s/>ΙΟ</text:span></text:p>
            <text:p text:style-name="P1664"><text:span text:style-name="T1664_1">ο<text:s/>.<text:s/>^&lt;</text:span></text:p>
            <text:p text:style-name="P1665"><text:span text:style-name="T1665_1">ο<text:s/>m<text:s/>Ησ</text:span></text:p>
            <text:p text:style-name="P1666"><text:span text:style-name="T1666_1">ΓΟ</text:span></text:p>
            <text:p text:style-name="P1667"><text:span text:style-name="T1667_1">"ω<text:s/>ο<text:s/>Χ<text:s/>^<text:s/>Ο<text:s/>Ο<text:s/>•δ<text:s/>§</text:span></text:p>
            <text:p text:style-name="P1668"><text:span text:style-name="T1668_1">Η<text:s/>&gt;<text:s/>ϊ6<text:s/>§<text:s/>S<text:s/>ο<text:s/>Ο<text:s/>ο<text:s/>Ε-<text:s/>ο<text:s/>“W<text:s/>ο</text:span></text:p>
            <text:p text:style-name="P1669"><text:span text:style-name="T1669_1">UJ<text:s/>5</text:span></text:p>
          </table:table-cell>
        </table:table-row>
        <table:table-row table:style-name="Row103">
          <table:table-cell table:style-name="Cell600">
            <text:p text:style-name="P1670"/>
          </table:table-cell>
          <table:table-cell table:style-name="Cell601">
            <text:p text:style-name="P1671"/>
          </table:table-cell>
          <table:table-cell table:style-name="Cell602">
            <text:p text:style-name="P1672"><text:span text:style-name="T1672_1">ΓΝ</text:span></text:p>
          </table:table-cell>
        </table:table-row>
      </table:table>
      <text:p text:style-name="P1673"><text:span text:style-name="T1673_1">Για<text:s/>αντικατάσταση<text:s/>ή<text:s/>νέα<text:s/>εγκατάσταση<text:s/>συστημάτων<text:s/>θέρμανσης<text:s/>σε<text:s/>κτήριο<text:s/>/<text:s/>κτηριακή<text:s/>μονάδα<text:s/>η<text:s/>προτεινόμενη<text:s/>μέγιστη<text:s/>θερμική<text:s/>ισχύς<text:s/>του<text:s/>συστήματος<text:s/>(kW),<text:s/>βάσει<text:s/>του<text:s/>δελτίου<text:s/>προϊόντος<text:s/>του<text:s/>συστήματος,<text:s/>δεν<text:s/>μπορεί<text:s/>να<text:s/>βρίσκεται<text:s/>σε<text:s/>ανώτερη<text:s/>κατηγορία<text:s/>περιοχής<text:s/>ισχύος<text:s/>του<text:s/>πίνακα<text:s/>4.1.1<text:s/>από<text:s/>τη<text:s/>κατηγορία<text:s/>ισχύος<text:s/>της<text:s/>μέγιστης<text:s/>υπολογιζόμενης<text:s/>(Pgen)<text:s/>που<text:s/>έχει<text:s/>προκύψει<text:s/>από<text:s/>τη<text:s/>σχέση<text:s/>4.1<text:s/>της<text:s/>Τ.Ο.Τ.Ε.Ε.-20701-1/2017<text:s/>ή<text:s/>από<text:s/>τη<text:s/>μελέτη<text:s/>θέρμανσης<text:s/>(λαμβάνοντας<text:s/>υπόψη<text:s/>την<text:s/>ενεργειακή<text:s/>αναβάθμιση<text:s/>του<text:s/>κτιρίου/κτιριακής<text:s/>μονάδας<text:s/>σύμφωνα<text:s/>με<text:s/>την<text:s/>1η<text:s/>σύσταση<text:s/>του<text:s/>ΠΕΑ).<text:s/>Εφόσον<text:s/>εγκατασταθεί<text:s/>σύστημα<text:s/>με<text:s/>μεγαλύτερη<text:s/>ισχύ<text:s/>που<text:s/>βρίσκεται<text:s/>σε<text:s/>ανώτερη<text:s/>κατηγορία<text:s/>περιοχής<text:s/>ισχύος<text:s/>του<text:s/>πίνακα<text:s/>4.1.1<text:s/>περ.<text:s/>3<text:s/>τότε<text:s/>επιλέξιμη<text:s/>είναι<text:s/>η<text:s/>κατηγορία<text:s/>ισχύος<text:s/>της<text:s/>κατηγορίας<text:s/>που<text:s/>βρίσκεται<text:s/>η<text:s/>μέγιστη<text:s/>υπολογιζόμενη<text:s/>(Pgen).</text:span></text:p>
      <text:p text:style-name="P1674"><text:span text:style-name="T1674_1">Σε<text:s/>περίπτωση<text:s/>που<text:s/>στο<text:s/>σύστημα<text:s/>θέρμανσης<text:s/>περιλαμβάνεται<text:s/>και<text:s/>η<text:s/>παροχή<text:s/>ζεστού<text:s/>νερού<text:s/>χρήσης<text:s/>(ΖΝΧ)<text:s/>και<text:s/>ο<text:s/>ταμιευτήρας<text:s/>αποθήκευσης<text:s/>του<text:s/>ΖΝΧ<text:s/>είναι<text:s/>ενσωματωμένος<text:s/>στο<text:s/>σύστημα<text:s/>θέρμανσης,<text:s/>τα<text:s/>ανώτατα<text:s/>όρια<text:s/>δαπάνης<text:s/>των<text:s/>υποκατηγοριών<text:s/>3.B<text:s/>έως<text:s/>3.Δ<text:s/>προσαυξάνονται<text:s/>κατά<text:s/>1.700€<text:s/>για<text:s/>τις<text:s/>κατηγορίες<text:s/>ισχύoς<text:s/>I-IV,<text:s/>κατά<text:s/>2.500€<text:s/>για<text:s/>τις<text:s/>κατηγορίες<text:s/>ισχύος<text:s/>V-VI,<text:s/>και<text:s/>κατά<text:s/>3.500€<text:s/>για<text:s/>τις<text:s/>κατηγορίες<text:s/>ισχύος<text:s/>VII-VIII,<text:s/>χωρίς<text:s/>υπέρβαση<text:s/>του<text:s/>ανώτατου<text:s/>ορίου<text:s/>των<text:s/>28.000€.<text:s/>Στην<text:s/>περίπτωση<text:s/>αυτή<text:s/>δεν<text:s/>γίνεται<text:s/>επιλέξιμη<text:s/>δαπάνη<text:s/>στην<text:s/>υποκατηγορία<text:s/>4.Α,<text:s/>4.Γ<text:s/>και<text:s/>4.Δ<text:s/>ενώ<text:s/>στην<text:s/>υποκατηγορία<text:s/>4.Β<text:s/>μειώνονται<text:s/>κατά<text:s/>1.700€<text:s/>το<text:s/>ανώτατο<text:s/>όριο<text:s/>ανά<text:s/>αίτηση<text:s/>και<text:s/>κατά<text:s/>3.500€<text:s/>το<text:s/>ανώτατο<text:s/>όριο<text:s/>για<text:s/>πολυκατοικία.</text:span></text:p>
      <text:p text:style-name="P1675"><text:span text:style-name="T1675_1">Στις<text:s/>δαπάνες<text:s/>των<text:s/>ανωτέρω<text:s/>πινάκων<text:s/>ανά<text:s/>ειδικότερη<text:s/>παρέμβαση<text:s/>συμπεριλαμβάνονται<text:s/>τυχόν:</text:span></text:p>
      <text:p text:style-name="P1676"><text:span text:style-name="T1676_1">⮚<text:s/>Πρόσθετες<text:s/>εργασίες<text:s/>για<text:s/>την<text:s/>ολοκληρωμένη<text:s/>υλοποίηση<text:s/>της<text:s/>παρέμβασης,<text:s/>όπως<text:s/>εργασίες<text:s/>και<text:s/>πάσης<text:s/>φύσεως<text:s/>υλικά<text:s/>για<text:s/>την<text:s/>προσαρμογή<text:s/>του<text:s/>κουφώματος<text:s/>(π.χ.<text:s/>ειδικοί<text:s/>αποστάτες,<text:s/>ταινίες<text:s/>αεροστεγανότητας<text:s/>κ.λπ.),<text:s/>σκαλωσιές,<text:s/>επιχρίσματα,<text:s/>μικροεργασίες<text:s/>αποκατάστασης<text:s/>της<text:s/>εμφάνισης<text:s/>του<text:s/>στοιχείου<text:s/>στο<text:s/>οποίο<text:s/>έγινε<text:s/>η<text:s/>παρέμβαση,<text:s/>εργασίες<text:s/>αποξηλώσεων/καθαιρέσεων<text:s/>και<text:s/>η<text:s/>εναλλακτική<text:s/>διαχείριση<text:s/>των<text:s/>παραγόμενων<text:s/>από<text:s/>αυτές<text:s/>αποβλήτων,<text:s/>σήτες,<text:s/>απαραίτητες<text:s/>εργασίες<text:s/>και<text:s/>επεμβάσεις<text:s/>για<text:s/>την<text:s/>ορθή<text:s/>λειτουργία/συμπεριφορά<text:s/>της<text:s/>θερμομόνωσης<text:s/>(συμπεριλαμβανομένων<text:s/>του<text:s/>κόστους<text:s/>του<text:s/>θερμομονωτικού<text:s/>υλικού,<text:s/>της<text:s/>κόλλας<text:s/>και<text:s/>των<text:s/>βυσμάτων,<text:s/>του<text:s/>υαλοπλέγματος,<text:s/>του<text:s/>ασταριού<text:s/>και<text:s/>του<text:s/>επιχρίσματος,<text:s/>των<text:s/>οδηγών<text:s/>εκκίνησης<text:s/>και<text:s/>των<text:s/>λοιπών<text:s/>απαραίτητων<text:s/>τεμαχίων,<text:s/>όπως<text:s/>π.χ.<text:s/>γωνιόκρανα,<text:s/>κ.τ.λ.,<text:s/>καθώς<text:s/>και<text:s/>το<text:s/>κόστος<text:s/>της<text:s/>εργασίας),<text:s/>τυχόν<text:s/>μικροεργασίες<text:s/>υποστήριξης<text:s/>της<text:s/>θερμομόνωσης<text:s/>(ρηγματώσεις,<text:s/>στεγανοποιήσεις,<text:s/>με<text:s/>τα<text:s/>απαραίτητα<text:s/>υλικά),</text:span></text:p>
      <text:p text:style-name="P1677"><text:span text:style-name="T1677_1">απαραίτητες<text:s/>επεμβάσεις<text:s/>στη<text:s/>στέγη<text:s/>(π.χ.<text:s/>αντικατάσταση<text:s/>κεραμιδιών),<text:s/>ηλεκτρολογικές<text:s/>εργασίες<text:s/>και<text:s/>υλικά<text:s/>για<text:s/>την<text:s/>εγκατάσταση<text:s/>αντλίας<text:s/>θερμότητας,<text:s/>λοιπά<text:s/>αναγκαία<text:s/>συμπληρωματικά<text:s/>κόστη<text:s/>υλικών<text:s/>και<text:s/>εγκατάστασης<text:s/>(όπως<text:s/>η<text:s/>προμήθεια<text:s/>και<text:s/>τοποθέτηση<text:s/>σωληνώσεων,<text:s/>η<text:s/>προμήθεια<text:s/>και<text:s/>τοποθέτηση<text:s/>καπνοδόχου<text:s/>ανά<text:s/>διάμετρο<text:s/>σωλήνωσης,<text:s/>η<text:s/>προμήθεια<text:s/>και<text:s/>τοποθέτηση<text:s/>λοιπών<text:s/>παρελκομένων<text:s/>εξαρτημάτων<text:s/>λεβητοστασίου<text:s/>ανά<text:s/>εγκατεστημένη<text:s/>ισχύ<text:s/>συστήματος,<text:s/>κ.α.),<text:s/>κ.λπ.</text:span></text:p>
      <text:p text:style-name="P1678"><text:span text:style-name="T1678_1">⮚<text:s/>Το<text:s/>κόστος<text:s/>εργασίας<text:s/>που<text:s/>γίνεται<text:s/>στο<text:s/>πλαίσιο<text:s/>των<text:s/>επιλέξιμων<text:s/>παρεμβάσεων<text:s/>και<text:s/>αποτελεί<text:s/>αναπόσπαστο<text:s/>μέρος<text:s/>αυτών.<text:s/>Στο<text:s/>κόστος<text:s/>αυτό<text:s/>συμπεριλαμβάνονται<text:s/>τυχόν<text:s/>απαιτούμενες<text:s/>ασφαλιστικές<text:s/>εισφορές<text:s/>ΙΚΑ<text:s/>για<text:s/>τις<text:s/>οικοδομικές<text:s/>εργασίε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.</text:span></text:p>
      <text:p text:style-name="P1679"><text:span text:style-name="T1679_1">Στα<text:s/>ανωτέρω<text:s/>όρια<text:s/>επιλέξιμων<text:s/>δαπανών<text:s/></text:span><text:span text:style-name="T1679_2">περιλαμβάνεται<text:s/>ο<text:s/>ΦΠΑ<text:s/>(24%)</text:span><text:span text:style-name="T1679_3">,<text:s/>που<text:s/>αποτελεί<text:s/></text:span><text:span text:style-name="T1679_4">επιλέξιμη<text:s/>δαπάνη<text:s/></text:span><text:span text:style-name="T1679_5">για<text:s/>το<text:s/>Πρόγραμμα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,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</text:span></text:p>
      <text:p text:style-name="P1680"><text:span text:style-name="T1680_1">Σε<text:s/>περίπτωση<text:s/>αίτησης<text:s/>Πολυκατοικίας<text:s/>το<text:s/>κόστος<text:s/>των<text:s/>κοινόχρηστων<text:s/>δαπανών<text:s/>επιμερίζεται<text:s/>με<text:s/>βάση<text:s/>τα<text:s/>χιλιοστά<text:s/>συνιδιοκτησίας<text:s/>των<text:s/>διαμερισμάτων.</text:span></text:p>
      <text:p text:style-name="P1681"><text:span text:style-name="T1681_1">Για<text:s/>τις<text:s/>αιτήσεις<text:s/>Πολυκατοικίας,<text:s/>επιλέξιμο<text:s/>για<text:s/>το<text:s/>πρόγραμμα<text:s/>είναι<text:s/>το<text:s/>μέρος<text:s/>των<text:s/>δαπανών<text:s/>που<text:s/>αφορά<text:s/>στα<text:s/>διαμερίσματα<text:s/>που<text:s/>εντάσσονται<text:s/>στο<text:s/>πρόγραμμα.</text:span></text:p>
      <text:p text:style-name="P1682"><text:span text:style-name="T1682_1">Ο<text:s/>ανώτατος<text:s/>επιλέξιμος<text:s/></text:span><text:span text:style-name="T1682_2">προϋπολογισμός<text:s/>παρεμβάσεων</text:span><text:span text:style-name="T1682_3"><text:s/>με<text:s/>ΦΠΑ<text:s/>ανά<text:s/>αίτηση<text:s/>Ωφελούμενου<text:s/>(για<text:s/>μονοκατοικία/μεμονωμένο<text:s/>διαμέρισμα/διαμέρισμα<text:s/>ως<text:s/>μέρος<text:s/>αίτησης<text:s/>σε<text:s/>πολυκατοικία),<text:s/></text:span><text:span text:style-name="T1682_4">δεν<text:s/>μπορεί<text:s/>να<text:s/>υπερβαίνει:</text:span></text:p>
      <text:p text:style-name="P1683"><text:span text:style-name="T1683_1">α)</text:span><text:span text:style-name="T1683_2"><text:tab/></text:span><text:span text:style-name="T1683_3">το<text:s/>γινόμενο<text:s/>του<text:s/>1,0<text:s/>€<text:s/>επί<text:s/>το<text:s/>σύνολο<text:s/>της<text:s/>εκτιμώμενης<text:s/>ετήσιας<text:s/>εξοικονόμησης<text:s/>πρωτογενούς<text:s/>ενέργειας<text:s/>(kWh)<text:s/>όπως<text:s/>προκύπτει<text:s/>από<text:s/>το<text:s/>Α’<text:s/>Πιστοποιητικό<text:s/>Ενεργειακής<text:s/>Απόδοσης,</text:span></text:p>
      <text:p text:style-name="P1684"><text:span text:style-name="T1684_1">β)</text:span><text:span text:style-name="T1684_2"><text:tab/></text:span><text:span text:style-name="T1684_3">το<text:s/>γινόμενο<text:s/>του<text:s/>200<text:s/>€<text:s/>επί<text:s/>την<text:s/>επιφάνεια<text:s/>κυρίων<text:s/>χώρων<text:s/>όπως<text:s/>αυτή<text:s/>προκύπτει<text:s/>από<text:s/>το<text:s/>έντυπο<text:s/>Ε9,</text:span></text:p>
      <text:p text:style-name="P1685"><text:span text:style-name="T1685_1">γ)</text:span><text:span text:style-name="T1685_2"><text:tab/></text:span><text:span text:style-name="T1685_3">τις<text:s/>28.000<text:s/>€<text:s/>για<text:s/>μονοκατοικία/μεμονωμένο<text:s/>διαμέρισμα/διαμέρισμα<text:s/>ως<text:s/>μέρος<text:s/>αίτησης<text:s/>σε<text:s/>πολυκατοικία.</text:span></text:p>
      <text:p text:style-name="P1686"><text:span text:style-name="T1686_1">Επισημαίνεται<text:s/>ότι<text:s/>τα<text:s/>επιμέρους<text:s/>ανώτατα<text:s/>όρια<text:s/>ανά<text:s/>επιλέξιμη<text:s/>δαπάνη<text:s/>του<text:s/>πίνακα<text:s/>4.1.1<text:s/>ισχύουν<text:s/>μόνο<text:s/>κατά<text:s/>το<text:s/>στάδιο<text:s/>πρότασης<text:s/>παρεμβάσεων<text:s/>και<text:s/>όχι<text:s/>κατά<text:s/>τον<text:s/>τελικό<text:s/>έλεγχο.</text:span></text:p>
      <text:p text:style-name="P1687"><text:span text:style-name="T1687_1">4.2<text:s/></text:span><text:span text:style-name="T1687_2">Επιλέξιμος<text:s/>Προϋπολογισμός<text:s/>λοιπών<text:s/>δαπανών</text:span></text:p>
      <text:p text:style-name="P1688"><text:span text:style-name="T1688_1">Επιπρόσθετα,<text:s/>επιχορηγούνται<text:s/>από<text:s/>το<text:s/>Πρόγραμμα<text:s/>σε<text:s/>ποσοστό<text:s/>100%<text:s/>της<text:s/>δαπάνης,<text:s/>υπό<text:s/>την<text:s/>προϋπόθεση<text:s/>υπαγωγής<text:s/>της<text:s/>αίτησης<text:s/>σε<text:s/>αυτό<text:s/>και<text:s/>επίτευξης<text:s/>του<text:s/>ελάχιστου<text:s/>ενεργειακού<text:s/>στόχου<text:s/>(Κεφάλαιο<text:s/>3),<text:s/>οι<text:s/>ακόλουθες<text:s/></text:span><text:span text:style-name="T1688_2">λοιπές<text:s/>δαπάνες</text:span><text:span text:style-name="T1688_3">:</text:span></text:p>
      <text:p text:style-name="P1689"><text:span text:style-name="T1689_1">α.<text:s/>Το<text:s/>κόστος<text:s/>που<text:s/>απαιτείται<text:s/>για<text:s/>τη<text:s/>διενέργεια<text:s/>των<text:s/>δύο<text:s/>ενεργειακών<text:s/>επιθεωρήσεων<text:s/>και<text:s/>την<text:s/>καταχώρηση<text:s/>της<text:s/>Πρότασης<text:s/>Παρεμβάσεων<text:s/>και<text:s/>της<text:s/>Καταγραφής<text:s/>Παρεμβάσεων.</text:span></text:p>
      <text:p text:style-name="P1690"><text:span text:style-name="T1690_1">H<text:s/>επιλέξιμη<text:s/>αμοιβή<text:s/>ενεργειακών<text:s/>επιθεωρήσεων<text:s/>καθορίζεται<text:s/>ως<text:s/>εξής:</text:span></text:p>
      <text:p text:style-name="P1691"><text:span text:style-name="T1691_1">Για<text:s/>το<text:s/>Α’<text:s/>ΠΕΑ:</text:span></text:p>
      <text:p text:style-name="P1692"><text:span text:style-name="T1692_1">i)</text:span><text:span text:style-name="T1692_2"><text:tab/></text:span><text:span text:style-name="T1692_3">Για<text:s/>μονοκατοικία<text:s/>ή<text:s/>διαμέρισμα,<text:s/>η<text:s/>αμοιβή<text:s/>καθορίζεται<text:s/>σε<text:s/>75<text:s/>€<text:s/>επαυξημένη<text:s/>κατά<text:s/>2,5<text:s/>€/τ.μ.<text:s/>ωφέλιμης<text:s/>επιφανείας<text:s/>της<text:s/>ιδιοκτησίας,<text:s/>με<text:s/>μέγιστο<text:s/>επιλέξιμο<text:s/>ποσό<text:s/>ανεξαρτήτως<text:s/>επιφάνειας<text:s/>τα<text:s/>400<text:s/>€</text:span></text:p>
      <text:p text:style-name="P1693"><text:span text:style-name="T1693_1">ii)</text:span><text:span text:style-name="T1693_2"><text:tab/></text:span><text:span text:style-name="T1693_3">ii)<text:s/>Για<text:s/>κτήρια<text:s/>πολλών<text:s/>ιδιοκτησιών<text:s/>κατοικίας<text:s/>(πολυκατοικία),<text:s/>όταν<text:s/>η<text:s/>επιθεώρηση<text:s/>αφορά<text:s/>σε<text:s/>πολυκατοικία,<text:s/>η<text:s/>αμοιβή<text:s/>καθορίζεται<text:s/>σε<text:s/>75<text:s/>€<text:s/>επαυξημένη<text:s/>κατά<text:s/>1,5€/τ.μ.<text:s/>συνολικής<text:s/>επιφανείας<text:s/>της<text:s/>«πολυκατοικίας»,<text:s/>με<text:s/>μέγιστο<text:s/>επιλέξιμο<text:s/>ποσό<text:s/>ανεξαρτήτως<text:s/>επιφάνειας<text:s/>τα<text:s/>1.250<text:s/>€.</text:span></text:p>
      <text:p text:style-name="P1694"><text:span text:style-name="T1694_1">Για<text:s/>το<text:s/>Β’<text:s/>ΠΕΑ:</text:span></text:p>
      <text:p text:style-name="P1695"><text:span text:style-name="T1695_1">i)</text:span><text:span text:style-name="T1695_2"><text:tab/></text:span><text:span text:style-name="T1695_3">Για<text:s/>μονοκατοικία<text:s/>ή<text:s/>διαμέρισμα,<text:s/>η<text:s/>αμοιβή<text:s/>καθορίζεται<text:s/>σε<text:s/>75<text:s/>€<text:s/>επαυξημένη<text:s/>κατά<text:s/>2,50<text:s/>€/τ.μ.<text:s/>ωφέλιμης<text:s/>επιφανείας<text:s/>της<text:s/>ιδιοκτησίας,<text:s/>με<text:s/>μέγιστο<text:s/>επιλέξιμο<text:s/>ποσό<text:s/>ανεξαρτήτως<text:s/>επιφάνειας<text:s/>τα<text:s/>400<text:s/>€</text:span></text:p>
      <text:p text:style-name="P1696"><text:span text:style-name="T1696_1">ii)</text:span><text:span text:style-name="T1696_2"><text:tab/></text:span><text:span text:style-name="T1696_3">ii)<text:s/>Για<text:s/>κτήρια<text:s/>πολλών<text:s/>ιδιοκτησιών<text:s/>κατοικίας<text:s/>(πολυκατοικία),<text:s/>όταν<text:s/>η<text:s/>επιθεώρηση<text:s/>αφορά<text:s/>σε<text:s/>πολυκατοικία,<text:s/>η<text:s/>αμοιβή<text:s/>καθορίζεται<text:s/>σε<text:s/>75<text:s/>€<text:s/>επαυξημένη<text:s/>κατά<text:s/>1,50<text:s/>€/τ.μ.<text:s/>συνολικής<text:s/>επιφανείας<text:s/>της<text:s/>«πολυκατοικίας»,<text:s/>με<text:s/>μέγιστο<text:s/>επιλέξιμο<text:s/>ποσό<text:s/>ανεξαρτήτως<text:s/>επιφάνειας<text:s/>τα<text:s/>1.250<text:s/>€.</text:span></text:p>
      <text:p text:style-name="P1697"><text:span text:style-name="T1697_1">β.<text:s/>H<text:s/>επιλέξιμη<text:s/>αμοιβή<text:s/>για<text:s/>την<text:s/>κατάρτιση<text:s/>της<text:s/>Ηλεκτρονικής<text:s/>Ταυτότητας<text:s/>Κτιρίου/Διηρημένης<text:s/>Ιδιοκτησίας<text:s/>καθορίζεται<text:s/>ως<text:s/>εξής:</text:span></text:p>
      <text:p text:style-name="P1698"><text:span text:style-name="T1698_1">i)</text:span><text:span text:style-name="T1698_2"><text:tab/></text:span><text:span text:style-name="T1698_3">Για<text:s/>μονοκατοικία<text:s/>ή<text:s/>διαμέρισμα,<text:s/>η<text:s/>αμοιβή<text:s/>καθορίζεται<text:s/>σε<text:s/>150<text:s/>€<text:s/>επαυξημένη<text:s/>κατά</text:span></text:p>
      <text:p text:style-name="P1699"><text:span text:style-name="T1699_1">3<text:s/>€/τ.μ.<text:s/>ωφέλιμης<text:s/>επιφανείας<text:s/>της<text:s/>ιδιοκτησίας,<text:s/>με<text:s/>μέγιστο<text:s/>επιλέξιμο<text:s/>ποσό<text:s/>ανεξαρτήτως<text:s/>επιφάνειας<text:s/>τα<text:s/>550<text:s/>€</text:span></text:p>
      <text:p text:style-name="P1700"><text:span text:style-name="T1700_1">ii)</text:span><text:span text:style-name="T1700_2"><text:tab/></text:span><text:span text:style-name="T1700_3">Για<text:s/>κτήρια<text:s/>πολλών<text:s/>ιδιοκτησιών<text:s/>κατοικίας<text:s/>(πολυκατοικία),<text:s/>όταν<text:s/>η<text:s/>κατάρτιση<text:s/>αφορά<text:s/>σε<text:s/>πολυκατοικία,<text:s/>η<text:s/>αμοιβή<text:s/>καθορίζεται<text:s/>σε<text:s/>250<text:s/>€<text:s/>επαυξημένη<text:s/>κατά<text:s/>1,50<text:s/>€/<text:s/>€/τ.μ.<text:s/>συνολικής<text:s/>επιφανείας<text:s/>της<text:s/>«πολυκατοικίας»,<text:s/>με<text:s/>μέγιστο<text:s/>επιλέξιμο<text:s/>ποσό<text:s/>ανεξαρτήτως<text:s/>επιφάνειας<text:s/>τα<text:s/>1.400<text:s/>€.</text:span></text:p>
      <text:p text:style-name="P1701"><text:span text:style-name="T1701_1">γ.<text:s/>H<text:s/>επιλέξιμη<text:s/>αμοιβή<text:s/>του<text:s/>συμβούλου<text:s/>έργου<text:s/>σχετικά<text:s/>με<text:s/>την<text:s/>υποβολή<text:s/>και<text:s/>διαχείριση<text:s/>της<text:s/>αίτησης,<text:s/>συμπεριλαμβανομένης<text:s/>της<text:s/>προσκόμισης<text:s/>των<text:s/>δικαιολογητικών<text:s/>έως<text:s/>την<text:s/>τελική<text:s/>εκταμίευση,<text:s/>μέχρι<text:s/>του<text:s/>ποσού<text:s/>των<text:s/>250<text:s/>€<text:s/>ανά<text:s/>επιμέρους<text:s/>αίτηση.<text:s/>Σε<text:s/>περίπτωση<text:s/>πολυκατοικίας,<text:s/>πρέπει<text:s/>να<text:s/>χρησιμοποιηθεί<text:s/>ο<text:s/>ίδιος<text:s/>σύμβουλος<text:s/>έργου<text:s/>για<text:s/>όλους<text:s/>τους<text:s/>ωφελούμενους<text:s/>και<text:s/>η<text:s/>αμοιβή<text:s/>του<text:s/>ορίζεται<text:s/>για<text:s/>πολυκατοικία,<text:s/>μέχρι<text:s/>του<text:s/>ποσού<text:s/>των<text:s/>250<text:s/>€<text:s/>επαυξημένη<text:s/>κατά<text:s/>75<text:s/>€<text:s/>για<text:s/>κάθε<text:s/>συμμετέχον<text:s/>διαμέρισμα,<text:s/>με<text:s/>μέγιστο<text:s/>συνολικό<text:s/>ποσό<text:s/>τα<text:s/>700<text:s/>€.</text:span></text:p>
      <text:p text:style-name="P1702"><text:span text:style-name="T1702_1">δ.<text:s/>H<text:s/>επιλέξιμη<text:s/>αμοιβή<text:s/>για<text:s/>τυχόν<text:s/>εκδόσεις<text:s/>βεβαιώσεων/αδειών/εγκρίσεων<text:s/>ή<text:s/>εκπόνησης<text:s/>μελετών<text:s/>(στα<text:s/>πλαίσια<text:s/>έκδοσης<text:s/>αδειών/εγκρίσεων)<text:s/>που<text:s/>απαιτούνται<text:s/>από<text:s/>την<text:s/>κείμενη<text:s/>νομοθεσία<text:s/>για<text:s/>την<text:s/>υλοποίηση<text:s/>παρεμβάσεων<text:s/>(όπως<text:s/>για<text:s/>παράδειγμα<text:s/>αμοιβή<text:s/>για<text:s/>έγκριση<text:s/>εργασιών<text:s/>δόμησης<text:s/>μικρής<text:s/>κλίμακας,<text:s/>αμοιβή<text:s/>για<text:s/>μελέτη<text:s/>εσωτερικής<text:s/>εγκατάστασης<text:s/>φυσικού<text:s/>αερίου),<text:s/>ορίζεται<text:s/>ως<text:s/>εξής:</text:span></text:p>
      <text:p text:style-name="P1703"><text:span text:style-name="T1703_1">i)</text:span><text:span text:style-name="T1703_2"><text:tab/></text:span><text:span text:style-name="T1703_3">Για<text:s/>μονοκατοικία/μεμονωμένο<text:s/>διαμέρισμα,<text:s/>μέχρι<text:s/>250<text:s/>€/αμοιβή,<text:s/>με<text:s/>δυνατότητα<text:s/>πολλαπλών<text:s/>αδειών/μελετών<text:s/>και<text:s/>μέχρι<text:s/>του<text:s/>συνολικού<text:s/>ποσού<text:s/>των<text:s/>400<text:s/>€,</text:span></text:p>
      <text:p text:style-name="P1704"><text:span text:style-name="T1704_1">ii)</text:span><text:span text:style-name="T1704_2"><text:tab/></text:span><text:span text:style-name="T1704_3">Για<text:s/>πολυκατοικία,<text:s/>μέχρι<text:s/>του<text:s/>ποσού<text:s/>των<text:s/>150<text:s/>€<text:s/>επαυξημένη<text:s/>κατά<text:s/>100<text:s/>€<text:s/>για<text:s/>κάθε<text:s/>συμμετέχον<text:s/>διαμέρισμα,<text:s/>με<text:s/>μέγιστο<text:s/>συνολικό<text:s/>ποσό<text:s/>τα<text:s/>750<text:s/>€/αμοιβή,<text:s/>με<text:s/>δυνατότητα<text:s/>πολλαπλών<text:s/>αδειών/μελετών<text:s/>και<text:s/>μέχρι<text:s/>του<text:s/>συνολικού<text:s/>ποσού<text:s/>των</text:span></text:p>
      <text:p text:style-name="P1705"><text:span text:style-name="T1705_1">1.000<text:s/>€.</text:span></text:p>
      <text:p text:style-name="P1706"><text:span text:style-name="T1706_1">Το<text:s/>ανώτατο<text:s/>επιλέξιμο<text:s/>κόστος<text:s/>λοιπών<text:s/>δαπανών<text:s/>δεν<text:s/>μπορεί<text:s/>να<text:s/>είναι<text:s/>μεγαλύτερο<text:s/>από:</text:span></text:p>
      <text:p text:style-name="P1707"><text:span text:style-name="T1707_1">-</text:span><text:span text:style-name="T1707_2"><text:tab/></text:span><text:span text:style-name="T1707_3">2.000<text:s/>€<text:s/>ανά<text:s/>αίτηση<text:s/>(δαπάνες<text:s/>α,<text:s/>β,<text:s/>γ,<text:s/>δ),<text:s/>για<text:s/>μονοκατοικία/μεμονωμένο<text:s/>διαμέρισμα,</text:span></text:p>
      <text:p text:style-name="P1708"><text:span text:style-name="T1708_1">-</text:span><text:span text:style-name="T1708_2"><text:tab/></text:span><text:span text:style-name="T1708_3">2.000<text:s/>€<text:s/>ανά<text:s/>διαμέρισμα<text:s/>ως<text:s/>μέρος<text:s/>αίτησης<text:s/>σε<text:s/>πολυκατοικία<text:s/>(δαπάνες<text:s/>α,<text:s/>β,<text:s/>γ,<text:s/>δ),<text:s/>με<text:s/>μέγιστο<text:s/>το<text:s/>ποσό<text:s/>των<text:s/>5.600<text:s/>€<text:s/>συνολικά<text:s/>ανά<text:s/>αίτηση<text:s/>πολυκατοικίας,</text:span></text:p>
      <text:p text:style-name="P1709"><text:span text:style-name="T1709_1">Επισημαίνεται<text:s/>ότι<text:s/>τα<text:s/>είδη<text:s/>των<text:s/>λοιπών<text:s/>δαπανών<text:s/>(γ),<text:s/>(δ)<text:s/>θα<text:s/>πρέπει<text:s/>να<text:s/>δηλώνονται<text:s/></text:span><text:span text:style-name="T1709_2">κατά<text:s/>την<text:s/>υποβολή<text:s/>της<text:s/>αίτησης.</text:span></text:p>
      <text:p text:style-name="P1710"><text:span text:style-name="T1710_1">Στην<text:s/>περίπτωση<text:s/>περισσότερων<text:s/>της<text:s/>μίας<text:s/>αιτήσεων<text:s/>από<text:s/>ωφελούμενο-φυσικό<text:s/>πρόσωπο,<text:s/>το<text:s/>συνολικό<text:s/>ποσό<text:s/>της<text:s/>ενίσχυσης<text:s/>(επιχορήγησης,<text:s/>επιδότησης<text:s/>επιτοκίου<text:s/>και<text:s/>ακαθάριστου<text:s/>ισοδύναμου<text:s/>επιχορήγησης<text:s/>-<text:s/>ΑΙΕ)<text:s/>δεν<text:s/>μπορεί<text:s/>να<text:s/>υπερβαίνει<text:s/>τις<text:s/>80.000<text:s/>€<text:s/>στο<text:s/>σύνολο<text:s/>των<text:s/>αιτήσεών<text:s/>του</text:span><text:span text:style-name="T1710_2">.<text:s/>Διευκρινίζεται<text:s/>ότι<text:s/>στην<text:s/>περίπτωση<text:s/>αίτησης<text:s/>διαμερίσματος<text:s/>σε<text:s/>πολυκατοικία,<text:s/>το<text:s/>ανωτέρω<text:s/>ποσό<text:s/>περιλαμβάνει<text:s/>και<text:s/>την<text:s/>αναλογία<text:s/>των<text:s/>κοινοχρήστων.</text:span></text:p>
      <text:p text:style-name="P1711"><text:span text:style-name="T1711_1">Σημειώνεται<text:s/>ότι<text:s/>τα<text:s/>τελικά<text:s/>επιλέξιμα<text:s/>κόστη<text:s/>παρεμβάσεων<text:s/>και<text:s/>λοιπών<text:s/>δαπανών<text:s/>θα<text:s/>καθορίζονται<text:s/>βάσει<text:s/>των<text:s/>προσκομισθέντων<text:s/>παραστατικών<text:s/>δαπανών.<text:s/>Τόσο<text:s/>το<text:s/>τελικό<text:s/>επιλέξιμο<text:s/>κόστος<text:s/>παρεμβάσεων<text:s/>όσο<text:s/>και<text:s/>το<text:s/>τελικό<text:s/>κόστος<text:s/>των<text:s/>λοιπών<text:s/>δαπανών<text:s/>δεν<text:s/>μπορούν<text:s/>να<text:s/>υπερβαίνουν<text:s/>τα<text:s/>αντίστοιχα<text:s/>συνολικά<text:s/>ποσά<text:s/>της<text:s/>απόφασης<text:s/>Υπαγωγής<text:s/>καθώς<text:s/>και<text:s/>τα<text:s/>επιμέρους<text:s/>ανώτατα<text:s/>όρια<text:s/>παρεμβάσεων<text:s/>και<text:s/>λοιπών<text:s/>δαπανών<text:s/>του<text:s/>προγράμματος.<text:s/>Επίσης,<text:s/>η<text:s/>επιχορήγηση<text:s/>δεσμεύεται<text:s/>στα<text:s/>πλαίσια<text:s/>του<text:s/>επιλέξιμου<text:s/>προϋπολογισμού<text:s/>παρεμβάσεων,<text:s/>όμως<text:s/>η<text:s/>καταβολή<text:s/>της<text:s/>γίνεται<text:s/>πάντα<text:s/>επί<text:s/>του<text:s/>τελικού<text:s/>επιλέξιμου<text:s/>κόστους<text:s/>παρεμβάσεων.<text:s/>Συνοπτικά<text:s/>οι<text:s/>ανώτατες<text:s/>τιμές<text:s/>έχουν<text:s/>ως<text:s/>εξής:</text:span></text:p>
      <text:p text:style-name="P1712"><text:span text:style-name="T1712_1">Πίνακας<text:s/>4.3.1<text:s/>Ανώτατες<text:s/>τιμές<text:s/>επιλέξιμων<text:s/>δαπανών<text:s/>ανά<text:s/>τύπο<text:s/>κατοικίας/αίτησης<text:s/>(€)</text:span></text:p>
      <table:table table:style-name="Table19"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104">
          <table:table-cell table:style-name="Cell603">
            <text:p text:style-name="P1713"><text:span text:style-name="T1713_1">Α/Α</text:span></text:p>
          </table:table-cell>
          <table:table-cell table:style-name="Cell604">
            <text:p text:style-name="P1714"><text:span text:style-name="T1714_1">Υπηρεσία</text:span></text:p>
          </table:table-cell>
          <table:table-cell table:style-name="Cell605">
            <text:p text:style-name="P1715"><text:span text:style-name="T1715_1">Μονοκατοικία/<text:s/>μεμον.<text:s/>Διαμέρισμα<text:s/></text:span><text:span text:style-name="T1715_2">(€)</text:span></text:p>
          </table:table-cell>
          <table:table-cell table:style-name="Cell606">
            <text:p text:style-name="P1716"><text:span text:style-name="T1716_1">Πολυκατοικία<text:s/></text:span><text:span text:style-name="T1716_2">(€)</text:span></text:p>
          </table:table-cell>
        </table:table-row>
        <table:table-row table:style-name="Row105">
          <table:table-cell table:style-name="Cell607">
            <text:p text:style-name="P1717"><text:span text:style-name="T1717_1">1</text:span></text:p>
          </table:table-cell>
          <table:table-cell table:style-name="Cell608">
            <text:p text:style-name="P1718"><text:span text:style-name="T1718_1">ΠΕΑ<text:s/>Α</text:span></text:p>
          </table:table-cell>
          <table:table-cell table:style-name="Cell609">
            <text:p text:style-name="P1719"><text:span text:style-name="T1719_1">75+2,50/m2<text:s/>με<text:s/>max=400</text:span></text:p>
          </table:table-cell>
          <table:table-cell table:style-name="Cell610">
            <text:p text:style-name="P1720"><text:span text:style-name="T1720_1">75+1,5/m2</text:span></text:p>
            <text:p text:style-name="P1721"><text:span text:style-name="T1721_1">με<text:s/>max=1250</text:span></text:p>
          </table:table-cell>
        </table:table-row>
        <table:table-row table:style-name="Row106">
          <table:table-cell table:style-name="Cell611">
            <text:p text:style-name="P1722"><text:span text:style-name="T1722_1">2</text:span></text:p>
          </table:table-cell>
          <table:table-cell table:style-name="Cell612">
            <text:p text:style-name="P1723"><text:span text:style-name="T1723_1">ΠΕΑ<text:s/>Β</text:span></text:p>
          </table:table-cell>
          <table:table-cell table:style-name="Cell613">
            <text:p text:style-name="P1724"><text:span text:style-name="T1724_1">75+2,50/m2<text:s/>με<text:s/>max=400</text:span></text:p>
          </table:table-cell>
          <table:table-cell table:style-name="Cell614">
            <text:p text:style-name="P1725"><text:span text:style-name="T1725_1">75+1,5/m2</text:span></text:p>
            <text:p text:style-name="P1726"><text:span text:style-name="T1726_1">με<text:s/>max=1250</text:span></text:p>
          </table:table-cell>
        </table:table-row>
        <table:table-row table:style-name="Row107">
          <table:table-cell table:style-name="Cell615">
            <text:p text:style-name="P1727"><text:span text:style-name="T1727_1">3</text:span></text:p>
          </table:table-cell>
          <table:table-cell table:style-name="Cell616">
            <text:p text:style-name="P1728"><text:span text:style-name="T1728_1">Ηλεκτρονική<text:s/>Ταυτότητα</text:span></text:p>
          </table:table-cell>
          <table:table-cell table:style-name="Cell617">
            <text:p text:style-name="P1729"><text:span text:style-name="T1729_1">150<text:s/>+3/m2<text:s/>με<text:s/>max=550</text:span></text:p>
          </table:table-cell>
          <table:table-cell table:style-name="Cell618">
            <text:p text:style-name="P1730"><text:span text:style-name="T1730_1">250<text:s/>+1.50/m2<text:s/>με<text:s/>max=1400</text:span></text:p>
          </table:table-cell>
        </table:table-row>
        <table:table-row table:style-name="Row108">
          <table:table-cell table:style-name="Cell619">
            <text:p text:style-name="P1731"><text:span text:style-name="T1731_1">4</text:span></text:p>
          </table:table-cell>
          <table:table-cell table:style-name="Cell620">
            <text:p text:style-name="P1732"><text:span text:style-name="T1732_1">Σύμβουλος</text:span></text:p>
          </table:table-cell>
          <table:table-cell table:style-name="Cell621">
            <text:p text:style-name="P1733"><text:span text:style-name="T1733_1">250</text:span></text:p>
          </table:table-cell>
          <table:table-cell table:style-name="Cell622">
            <text:p text:style-name="P1734"><text:span text:style-name="T1734_1">250+75/διαμ<text:s/>με<text:s/>max=700</text:span></text:p>
          </table:table-cell>
        </table:table-row>
        <table:table-row table:style-name="Row109">
          <table:table-cell table:style-name="Cell623">
            <text:p text:style-name="P1735"><text:span text:style-name="T1735_1">5</text:span></text:p>
          </table:table-cell>
          <table:table-cell table:style-name="Cell624">
            <text:p text:style-name="P1736"><text:span text:style-name="T1736_1">Άδεια<text:s/>/<text:s/>Μελέτη<text:s/></text:span><text:span text:style-name="T1736_2">(1)</text:span></text:p>
          </table:table-cell>
          <table:table-cell table:style-name="Cell625">
            <text:p text:style-name="P1737"><text:span text:style-name="T1737_1">250/μελέτη</text:span></text:p>
            <text:p text:style-name="P1738"><text:span text:style-name="T1738_1">και<text:s/>400<text:s/>συνολικά</text:span></text:p>
          </table:table-cell>
          <table:table-cell table:style-name="Cell626">
            <text:p text:style-name="P1739"><text:span text:style-name="T1739_1">150+100/διαμερ.<text:s/>με<text:s/>max=750/μελέτη<text:s/>και<text:s/>1.000<text:s/>συνολικά</text:span></text:p>
          </table:table-cell>
        </table:table-row>
        <table:table-row table:style-name="Row110">
          <table:table-cell table:style-name="Cell627" table:number-columns-spanned="2">
            <text:p text:style-name="P1740"><text:span text:style-name="T1740_1">Ανώτατο<text:s/>επιλέξιμο<text:s/>κόστος<text:s/>Λοιπών</text:span></text:p>
            <text:p text:style-name="P1741"><text:span text:style-name="T1741_1">Δαπανών</text:span></text:p>
          </table:table-cell>
          <table:covered-table-cell/>
          <table:table-cell table:style-name="Cell628">
            <text:p text:style-name="P1742"><text:span text:style-name="T1742_1">2.000<text:s/></text:span><text:span text:style-name="T1742_2">€</text:span></text:p>
          </table:table-cell>
          <table:table-cell table:style-name="Cell629">
            <text:p text:style-name="P1743"><text:span text:style-name="T1743_1">5.600<text:s/></text:span><text:span text:style-name="T1743_2">€<text:s/>(με<text:s/>μέγιστο<text:s/>2.000<text:s/>€<text:s/>ανά<text:s/>διαμέρισμα)</text:span></text:p>
          </table:table-cell>
        </table:table-row>
        <table:table-row table:style-name="Row111">
          <table:table-cell table:style-name="Cell630" table:number-columns-spanned="2">
            <text:p text:style-name="P1744"><text:span text:style-name="T1744_1">Aνώτατος<text:s/>Π/Υ<text:s/>παρεμβάσεων:</text:span></text:p>
          </table:table-cell>
          <table:covered-table-cell/>
          <table:table-cell table:style-name="Cell631">
            <text:p text:style-name="P1745"><text:span text:style-name="T1745_1">28.000<text:s/></text:span><text:span text:style-name="T1745_2">€</text:span></text:p>
          </table:table-cell>
          <table:table-cell table:style-name="Cell632">
            <text:p text:style-name="P1746"><text:span text:style-name="T1746_1">28.000<text:s/></text:span><text:span text:style-name="T1746_2">€</text:span></text:p>
            <text:p text:style-name="P1747"><text:span text:style-name="T1747_1">ανά<text:s/>συμμετέχον<text:s/>διαμέρισμα</text:span></text:p>
          </table:table-cell>
        </table:table-row>
      </table:table>
      <text:p text:style-name="P1748"><text:span text:style-name="T1748_1">(1)</text:span><text:span text:style-name="T1748_2"><text:s/>Δυνατότητα<text:s/>περισσότερων<text:s/>από<text:s/>μία<text:s/>μελέτες<text:s/>με<text:s/>max<text:s/>όριο<text:s/>ανά<text:s/>μελέτη<text:s/>αλλά<text:s/>και<text:s/>συνολικά</text:span></text:p>
      <text:p text:style-name="P1749"><text:span text:style-name="T1749_1">Όλες<text:s/>οι<text:s/>ανωτέρω<text:s/>τιμές<text:s/>συμπεριλαμβάνουν<text:s/></text:span><text:span text:style-name="T1749_2">Φ.Π.Α.<text:s/>24%</text:span><text:span text:style-name="T1749_3">.<text:s/>Για<text:s/>τις<text:s/>περιπτώσεις<text:s/>όπου,<text:s/>οι<text:s/>μελετητές<text:s/>/<text:s/>σύμβουλοι<text:s/>/<text:s/>ενεργειακοί<text:s/>επιθεωρη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<text:s/>και<text:s/>περιλαμβάνονται<text:s/>στην<text:s/>απόφαση<text:s/>Υπαγωγής,<text:s/>θα<text:s/>μειώνονται<text:s/>κατά<text:s/>το<text:s/>αναλογούν<text:s/>ποσοστό<text:s/>(%)<text:s/>Φ.Π.Α.<text:s/>Ως<text:s/>βάση<text:s/>της<text:s/>απομείωσης<text:s/>θεωρείται<text:s/>η<text:s/>αρχική<text:s/>δαπάνη<text:s/>προ<text:s/>ΦΠΑ<text:s/>24%.</text:span></text:p>
      <text:p text:style-name="P1750"><text:span text:style-name="T1750_1">4.3<text:s/>Κάλυψη<text:s/>ιδιωτικής<text:s/>συμμετοχής</text:span></text:p>
      <text:p text:style-name="P1751"><text:span text:style-name="T1751_1">Οι<text:s/>Ωφελούμενοι<text:s/>των<text:s/>κατηγοριών<text:s/>1<text:s/>έως<text:s/>5<text:s/>της<text:s/>ενότητας<text:s/>2.2,<text:s/>δικαιούνται<text:s/>την<text:s/>αντίστοιχη<text:s/>επιχορήγηση<text:s/>σύμφωνα<text:s/>με<text:s/>τον<text:s/>πίνακα<text:s/>2.2.2<text:s/>και<text:s/>αναλαμβάνουν<text:s/>την<text:s/>πληρωμή<text:s/>του<text:s/>υπολοίπου<text:s/>ποσού<text:s/>(ιδιωτική<text:s/>συμμετοχή)<text:s/>κατ’<text:s/>επιλογή</text:span></text:p>
      <text:p text:style-name="P1752"><text:span text:style-name="T1752_1">Α)<text:s/>με<text:s/>Ίδια<text:s/>Κεφάλαια,</text:span></text:p>
      <text:p text:style-name="P1753"><text:span text:style-name="T1753_1">Β)<text:s/>με<text:s/>δανειακή<text:s/>σύμβαση,<text:s/>είτε<text:s/>για<text:s/>το<text:s/>ποσό<text:s/>που<text:s/>θα<text:s/>επιλέξουν<text:s/>είτε<text:s/>για<text:s/>το<text:s/>ποσό<text:s/>που<text:s/>θα<text:s/>τους<text:s/>εγκριθεί<text:s/>από<text:s/>τον<text:s/>χρηματοπιστωτικό<text:s/>οργανισμό,</text:span></text:p>
      <text:p text:style-name="P1754"><text:span text:style-name="T1754_1">ή<text:s/>με<text:s/>συνδυασμό<text:s/>των<text:s/>παραπάνω.</text:span></text:p>
      <text:p text:style-name="P1755"><text:span text:style-name="T1755_1">Αποκλειστικά<text:s/>για<text:s/>τους<text:s/>Ωφελουμένους<text:s/>της<text:s/>εισοδηματικής<text:s/>κατηγορίας<text:s/>1,<text:s/>σε<text:s/>περίπτωση<text:s/>σύναψης<text:s/>δανειακής<text:s/>σύμβασης,<text:s/>παρέχεται<text:s/>η<text:s/>δυνατότητα<text:s/>εγγυοδοσίας<text:s/>του<text:s/>Προγράμματος<text:s/>για<text:s/>την<text:s/>εξασφάλιση<text:s/>του<text:s/>δανείου<text:s/>προς<text:s/>τους<text:s/>χρηματοπιστωτικούς<text:s/>οργανισμούς.<text:s/>Η<text:s/>εγγυοδοσία<text:s/>θα<text:s/>καλύπτει<text:s/>το<text:s/>ποσό<text:s/>της<text:s/>δανειοδότησης<text:s/>στο<text:s/>100%<text:s/>για<text:s/>τις<text:s/>περιπτώσεις<text:s/>ιδιοκατοίκησης<text:s/>και<text:s/>στο<text:s/>80%<text:s/>για<text:s/>τις<text:s/>περιπτώσεις<text:s/>ενοικίασης/δωρεάν<text:s/>παραχώρησης<text:s/>λαμβάνοντας<text:s/>υπόψη<text:s/>τους<text:s/>κανόνες<text:s/>κρατικών<text:s/>ενισχύσεων.</text:span></text:p>
      <text:p text:style-name="P1756"><text:span text:style-name="T1756_1">Οι<text:s/>όροι<text:s/>του<text:s/>δανείου<text:s/>καθορίζονται<text:s/>στη<text:s/>λεπτομέρειά<text:s/>τους<text:s/>στην<text:s/>Επιχειρησιακή<text:s/>Συμφωνία<text:s/>των<text:s/>Χρηματοπιστωτικών<text:s/>Οργανισμών<text:s/>(για<text:s/>την<text:s/>οποία<text:s/>μεταξύ<text:s/>άλλων<text:s/>θα<text:s/>λαμβάνεται<text:s/>υπόψη<text:s/>και<text:s/>η<text:s/>δυνατότητα<text:s/>της<text:s/>εγγυοδοσίας<text:s/>του<text:s/>Προγράμματος),<text:s/>καθώς<text:s/>και<text:s/>στη<text:s/>δανειακή<text:s/>σύμβαση<text:s/>μεταξύ<text:s/>του<text:s/>Οργανισμού<text:s/>και<text:s/>του<text:s/>Ωφελούμενου.</text:span></text:p>
      <text:p text:style-name="P1757"><text:span text:style-name="T1757_1">Επιπλέον,<text:s/>οι<text:s/>όροι<text:s/>της<text:s/>δανειακής<text:s/>σύμβασης<text:s/>έχουν<text:s/>ως<text:s/>εξής:</text:span></text:p>
      <text:p text:style-name="P1758"><text:span text:style-name="T1758_1">1.<text:s/>Δεν<text:s/>είναι<text:s/>επιτρεπτή<text:s/>η<text:s/>απαίτηση<text:s/>από<text:s/>τον<text:s/>χρηματοπιστωτικό<text:s/>οργανισμό<text:s/>εμπράγματων<text:s/>εξασφαλίσεων<text:s/>για<text:s/>τη<text:s/>χορήγηση<text:s/>του<text:s/>δανείου.<text:s/>Επιτρέπεται,<text:s/>κατ’<text:s/>εξαίρεση,<text:s/>η<text:s/>δυνατότητα<text:s/>να<text:s/>τεθεί<text:s/>εγγυητής<text:s/>κατά<text:s/>την<text:s/>υποβολή<text:s/>της<text:s/>αίτησης<text:s/>δανείου,<text:s/>σε<text:s/>όσες<text:s/>περιπτώσεις<text:s/>κρίνεται<text:s/>αναγκαίο<text:s/>προκειμένου<text:s/>οι<text:s/>πολίτες<text:s/>να<text:s/>βελτιώσουν<text:s/>την<text:s/>πιστοληπτική<text:s/>τους<text:s/>ικανότητα<text:s/>και<text:s/>ιδίως<text:s/>στις<text:s/>περιπτώσεις<text:s/>ηλικιωμένων,<text:s/>ανηλίκων,<text:s/>καθώς<text:s/>και<text:s/>πολιτών<text:s/>που<text:s/>στερούνται<text:s/>επαρκούς<text:s/>ατομικού<text:s/>εισοδήματος,<text:s/>όπως<text:s/>νοικοκυρές<text:s/>και<text:s/>άνεργοι.</text:span></text:p>
      <text:p text:style-name="P1759"><text:span text:style-name="T1759_1">2.<text:s/>Η<text:s/>διάρκεια<text:s/>του<text:s/>δανείου<text:s/>είναι<text:s/>τέσσερα<text:s/>(4),<text:s/>ή<text:s/>πέντε<text:s/>(5),<text:s/>ή<text:s/>έξι<text:s/>(6)<text:s/>έτη<text:s/>και<text:s/>η<text:s/>επιδότηση<text:s/>επιτοκίου<text:s/>αφορά<text:s/>σε<text:s/>όλη<text:s/>τη<text:s/>διάρκεια<text:s/>του<text:s/>δανείου.</text:span></text:p>
      <text:p text:style-name="P1760"><text:span text:style-name="T1760_1">3.<text:s/>Η<text:s/>τοκοχρεωλυτική<text:s/>απόσβεση<text:s/>του<text:s/>δανείου<text:s/>γίνεται<text:s/>με<text:s/>μηνιαία<text:s/>συχνότητα<text:s/>πληρωμής<text:s/>δόσεων<text:s/>και<text:s/>σταθερό<text:s/>επιτόκιο<text:s/>καθ’<text:s/>όλη<text:s/>τη<text:s/>διάρκεια<text:s/>του<text:s/>δανείου.</text:span></text:p>
      <text:p text:style-name="P1761"><text:span text:style-name="T1761_1">4.<text:s/>Παρέχεται<text:s/>η<text:s/>δυνατότητα<text:s/>για<text:s/>πρόωρη<text:s/>μερική<text:s/>ή<text:s/>ολική<text:s/>εξόφληση<text:s/>του<text:s/>δανείου<text:s/>χωρίς<text:s/>επιβάρυνση<text:s/>του<text:s/>δανειολήπτη.</text:span></text:p>
      <text:p text:style-name="P1762"><text:span text:style-name="T1762_1">Το<text:s/>επιτόκιο<text:s/>της<text:s/>δανειακής<text:s/>σύμβασης,<text:s/>για<text:s/>τις<text:s/>ανάγκες<text:s/>του<text:s/>Προγράμματος<text:s/>είναι<text:s/>σταθερό,<text:s/>ανέρχεται<text:s/>σε<text:s/>6,5%<text:s/>και<text:s/>είναι<text:s/>επιδοτούμενο<text:s/>σε<text:s/>ποσοστό<text:s/>100%<text:s/>για<text:s/>όλες<text:s/>τις<text:s/>εισοδηματικές<text:s/>κατηγορίες.<text:s/>Η<text:s/>εισφορά<text:s/>του<text:s/>Ν.128/22-28.8.1975<text:s/>(ΦΕΚ<text:s/>Α’<text:s/>178),<text:s/>που<text:s/>ανέρχεται<text:s/>σε<text:s/>ποσοστό<text:s/>0,12%,<text:s/>επιβαρύνει<text:s/>τον<text:s/>Ωφελούμενο.<text:s/>Ο<text:s/>χρηματοπιστωτικός<text:s/>οργανισμός<text:s/>δεν<text:s/>επιβαρύνει<text:s/>τους<text:s/>ενδιαφερόμενους<text:s/>με<text:s/>κόστος<text:s/>διαχείρισης<text:s/>φακέλου<text:s/>δανείου.<text:s/>Τo<text:s/>κόστος<text:s/>διαχείρισης<text:s/>φακέλου<text:s/>για<text:s/>τις<text:s/>αιτήσεις<text:s/>που<text:s/>θα<text:s/>υπαχθούν,<text:s/>καλύπτεται<text:s/>από<text:s/>το<text:s/>Πρόγραμμα,<text:s/>σύμφωνα<text:s/>με<text:s/>τους<text:s/>όρους<text:s/>που<text:s/>διέπουν<text:s/>την<text:s/>Επιχειρησιακή<text:s/>Συμφωνία<text:s/>την<text:s/>οποία<text:s/>υπογράφουν<text:s/>οι<text:s/>χρηματοπιστωτικοί<text:s/>οργανισμοί<text:s/>στα<text:s/>πλαίσια<text:s/>της<text:s/>συνεργασίας<text:s/>τους.</text:span></text:p>
      <text:p text:style-name="P1763"><text:span text:style-name="T1763_1">Ο<text:s/>Φορέας<text:s/>Οικονομικής<text:s/>Διαχείρισης<text:s/>του<text:s/>Προγράμματος<text:s/>καταβάλλει<text:s/>τους<text:s/>τόκους<text:s/>στον<text:s/>χρηματοπιστωτικό<text:s/>οργανισμό<text:s/>μετά<text:s/>την<text:s/>καταβολή<text:s/>της<text:s/>αντίστοιχης<text:s/>δόσης<text:s/>κεφαλαίου<text:s/>από<text:s/>τον<text:s/>Ωφελούμενο.<text:s/>Σε<text:s/>περίπτωση<text:s/>αδυναμίας<text:s/>πληρωμής<text:s/>δόσης<text:s/>κεφαλαίου<text:s/>από<text:s/>τον<text:s/>Ωφελούμενο,<text:s/>η<text:s/>επιδότηση<text:s/>των<text:s/>τόκων<text:s/>του<text:s/>δανείου<text:s/>θα<text:s/>διακόπτεται<text:s/>αυτόματα<text:s/>σε<text:s/>περίπτωση<text:s/>καθυστέρησης<text:s/>πληρωμής<text:s/>3<text:s/>δόσεων<text:s/>(3<text:s/>μήνες<text:s/>και<text:s/>άνω<text:s/>από<text:s/>την<text:s/>ημερομηνία<text:s/>της<text:s/>πρώτης<text:s/>καθυστέρησης).<text:s/>Οι<text:s/>τόκοι<text:s/>των<text:s/>3<text:s/>καθυστερημένων<text:s/>δόσεων<text:s/>πριν<text:s/>την<text:s/>διακοπή<text:s/>της<text:s/>επιδότησης<text:s/>δύναται<text:s/>να<text:s/>καταβάλλονται<text:s/>στον<text:s/>χρηματοπιστωτικό<text:s/>οργανισμό.<text:s/>Σε<text:s/>περίπτωση<text:s/>διακοπής<text:s/>της<text:s/>επιδότησης,<text:s/>δεν<text:s/>υπάρχει<text:s/>δυνατότητα<text:s/>ανάκλησης<text:s/>και<text:s/>το<text:s/>δάνειο<text:s/>αποπληρώνεται<text:s/>εφεξής<text:s/>έντοκα<text:s/>έως<text:s/>τη<text:s/>λήξη<text:s/>του,<text:s/>με<text:s/>το<text:s/>ως<text:s/>άνω<text:s/>σταθερό<text:s/>επιτόκιο.</text:span></text:p>
      <text:p text:style-name="P1764"><text:span text:style-name="T1764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1765"><text:span text:style-name="T1765_1">Η<text:s/>επιδότηση<text:s/>επιτοκίου<text:s/>είναι<text:s/>επιλέξιμη<text:s/>για<text:s/>όλη<text:s/>τη<text:s/>διάρκεια<text:s/>του<text:s/>δανείου<text:s/>και<text:s/>το<text:s/>σχετικό<text:s/>ποσό,<text:s/>που<text:s/>αφορά<text:s/>στην<text:s/>επιδότηση<text:s/>επιτοκίου,<text:s/>για<text:s/>όλη<text:s/>την<text:s/>περίοδο<text:s/>υλοποίησης<text:s/>του<text:s/>Προγράμματος<text:s/>μεταφέρεται<text:s/>σε<text:s/>δεσμευμένο<text:s/>λογαριασμό<text:s/>μεσεγγύησης<text:s/>που<text:s/>τηρείται<text:s/>στο<text:s/>όνομα<text:s/>της<text:s/>Ελληνικής<text:s/>Αναπτυξιακής<text:s/>Τράπεζας<text:s/>ΑΕ.</text:span></text:p>
      <text:p text:style-name="P1766"><text:span text:style-name="T1766_1">Δεν<text:s/>είναι<text:s/>επιλέξιμο<text:s/>και<text:s/>επιβαρύνει<text:s/>τον<text:s/>ωφελούμενο<text:s/>το<text:s/>κόστος<text:s/>προμήθειας<text:s/>εντολής<text:s/>για<text:s/>μεταφορά<text:s/>χρημάτων<text:s/>για<text:s/>την<text:s/>πληρωμή<text:s/>αναδόχων/προμηθευτών<text:s/>κ.λπ.,<text:s/>που<text:s/>γίνονται<text:s/>στο<text:s/>πλαίσιο<text:s/>του<text:s/>Προγράμματος,<text:s/>στην<text:s/>περίπτωση<text:s/>που<text:s/>το<text:s/>χρηματοπιστωτικό<text:s/>ίδρυμα,<text:s/>με<text:s/>το<text:s/>οποίο<text:s/>συνεργάζεται<text:s/>ο<text:s/>προμηθευτής,<text:s/>είναι<text:s/>διαφορετικό<text:s/>από<text:s/>αυτό<text:s/>που<text:s/>έχει<text:s/>επιλέξει<text:s/>να<text:s/>συνεργάζεται<text:s/>ο<text:s/>Ωφελούμενος.</text:span></text:p>
      <text:h text:style-name="P1767" text:outline-level="1"><text:span text:style-name="T1767_1">ΚΕΦΑΛΑΙΟ<text:s/>5.<text:s/></text:span></text:h>
      <text:h text:style-name="P1768" text:outline-level="1"><text:span text:style-name="T1768_1">Υποβολή<text:s/>–<text:s/>Αξιολόγηση<text:s/>–<text:s/>Χρηματοδότηση</text:span></text:h>
      <text:p text:style-name="P1769"><text:span text:style-name="T1769_1">5.1<text:s/></text:span><text:span text:style-name="T1769_2">Απαιτούμενα<text:s/>Δικαιολογητικά<text:s/>-<text:s/>Προετοιμασία</text:span></text:p>
      <text:p text:style-name="P1770"><text:span text:style-name="T1770_1">Κάθε<text:s/>φυσικό<text:s/>πρόσωπο<text:s/>καθώς<text:s/>και<text:s/>το<text:s/>σώμα<text:s/>των<text:s/>ιδιοκτητών<text:s/>διαμερισμάτων<text:s/>πολυκατοικίας<text:s/>που<text:s/>επιθυμούν<text:s/>να<text:s/>συμμετάσχουν<text:s/>στο<text:s/>Πρόγραμμα<text:s/>πρέπει<text:s/>αρχικά<text:s/>να<text:s/>ελέγξουν<text:s/>εάν<text:s/>πληρούν<text:s/>τις<text:s/>προϋποθέσεις<text:s/>και<text:s/>εάν<text:s/>η<text:s/>ιδιοκτησία<text:s/>τους<text:s/>μπορεί<text:s/>να<text:s/>θεωρηθεί<text:s/>«επιλέξιμη<text:s/>κατοικία»,<text:s/>βάσει<text:s/>του<text:s/>κεφαλαίου<text:s/>2<text:s/>καθώς<text:s/>και<text:s/>να<text:s/>μεριμνήσει,<text:s/>έτσι<text:s/>ώστε<text:s/>να<text:s/>γίνουν<text:s/>οι<text:s/>απαιτούμενες<text:s/>ηλεκτρονικές<text:s/>διασταυρώσεις,<text:s/>για<text:s/>τα<text:s/>ακόλουθα:</text:span></text:p>
      <text:p text:style-name="P1771"><text:span text:style-name="T1771_1">•<text:s/>Εξασφάλιση<text:s/>κωδικών<text:s/>πρόσβασης<text:s/>στην<text:s/>εφαρμογή<text:s/>TAXISnet.<text:s/>Επισημαίνεται<text:s/>ότι<text:s/>δεν<text:s/>υφίσταται<text:s/>δυνατότητα<text:s/>υποβολής<text:s/>αίτησης<text:s/>στο<text:s/>πρόγραμμα<text:s/>για<text:s/>φυσικά<text:s/>πρόσωπα/πολυκατοικίες<text:s/>που<text:s/>δεν<text:s/>είναι<text:s/>πιστοποιημένα<text:s/>μέσω<text:s/>της<text:s/>ανωτέρω<text:s/>εφαρμογής<text:s/>και<text:s/>δεν<text:s/>έχουν<text:s/>κωδικούς<text:s/>πρόσβασης<text:s/>σε<text:s/>αυτή.</text:span></text:p>
      <text:p text:style-name="P1772"><text:span text:style-name="T1772_1">•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<text:s/>(για<text:s/>τις<text:s/>πολυκατοικίες,<text:s/>το<text:s/>όριο<text:s/>σε<text:s/>τετραγωνικά<text:s/>μέτρα<text:s/>είναι<text:s/>το<text:s/>γινόμενο<text:s/>του<text:s/>επτά<text:s/>(7)<text:s/>επί<text:s/>του<text:s/>πλήθους<text:s/>των<text:s/>διαμερισμάτων)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είναι<text:s/>περαιωμένη<text:s/>σύμφωνα<text:s/>με<text:s/>την<text:s/>παρ.8<text:s/>του<text:s/>άρθρου<text:s/>81<text:s/>του<text:s/>ν.4495/2017.</text:span></text:p>
      <text:p text:style-name="P1773"><text:span text:style-name="T1773_1">•<text:s/>Σε<text:s/>περίπτωση<text:s/>που<text:s/>στα<text:s/>φορολογικά<text:s/>στοιχεία<text:s/>του<text:s/>αιτούντα<text:s/>υπάρχουν<text:s/>εκκρεμότητες<text:s/>στην<text:s/>εκκαθάριση<text:s/>της<text:s/>δήλωσης<text:s/>φορολογίας<text:s/>εισοδήματος<text:s/>(Ε1),<text:s/>στην<text:s/>αναλυτική<text:s/>κατάσταση<text:s/>μισθωμάτων<text:s/>ακίνητης<text:s/>περιουσίας<text:s/>(Ε2)<text:s/>ή<text:s/>στη<text:s/>δήλωση<text:s/>των<text:s/>στοιχείων<text:s/>ακινήτων<text:s/>(Ε9),<text:s/>θα<text:s/>πρέπει<text:s/>να<text:s/>διευθετηθούν<text:s/>πριν<text:s/>την<text:s/>υποβολή<text:s/>της<text:s/>αίτησης.<text:s/>Επισημαίνεται<text:s/>ότι<text:s/>στα<text:s/>έντυπα<text:s/>φορολογίας,<text:s/>μίσθωσης<text:s/>ακινήτων<text:s/>και<text:s/>περιουσιακής<text:s/>κατάστασης<text:s/>θα<text:s/>πρέπει<text:s/>να<text:s/>αναγράφεται<text:s/>ορθά<text:s/>ο<text:s/></text:span><text:span text:style-name="T1773_2">αριθμός<text:s/>παροχής<text:s/>ηλεκτρικής<text:s/>ενέργειας</text:span><text:span text:style-name="T1773_3">.<text:s/>Επίσης,<text:s/>κατά<text:s/>την<text:s/>υποβολή<text:s/>της<text:s/>αίτησης<text:s/>η<text:s/>απόκλιση<text:s/>μεταξύ<text:s/>της<text:s/>επιφάνειας<text:s/>κυρίων<text:s/>χώρων<text:s/>βάσει<text:s/>του<text:s/>εντύπου<text:s/>Ε9<text:s/>και<text:s/>της<text:s/>ωφέλιμης<text:s/>επιφάνειας<text:s/>Α’<text:s/>ΠΕΑ,<text:s/>δεν<text:s/>μπορεί<text:s/>να<text:s/>υπερβαίνει<text:s/>τα<text:s/>7m2.</text:span></text:p>
      <text:p text:style-name="P1774"><text:span text:style-name="T1774_1">•<text:s/>Σε<text:s/>περίπτωση<text:s/>πρόσφατης<text:s/>απόκτησης<text:s/>ακινήτου<text:s/>(απόκτηση<text:s/>για<text:s/>πρώτη<text:s/>φορά<text:s/>εμπράγματου<text:s/>δικαιώματος<text:s/>επί<text:s/>του<text:s/>ακινήτου<text:s/>μετά<text:s/>τις<text:s/>31/12/2020)<text:s/>θα<text:s/>πρέπει<text:s/></text:span><text:span text:style-name="T1774_2">να<text:s/>έχει<text:s/>προηγηθεί<text:s/>η<text:s/>καταχώρηση/τροποποίηση<text:s/>των<text:s/>στοιχείων<text:s/>στη<text:s/>δήλωση<text:s/>των<text:s/>στοιχείων<text:s/>ακινήτων<text:s/>Ε9</text:span><text:span text:style-name="T1774_3">.<text:s/>Με<text:s/>την<text:s/>αίτηση<text:s/>επισυνάπτεται<text:s/>ο<text:s/>τίτλος<text:s/>ιδιοκτησίας<text:s/>και<text:s/>το<text:s/>πιστοποιητικό<text:s/>μεταγραφής<text:s/>από<text:s/>το<text:s/>αρμόδιο<text:s/>υποθηκοφυλακείο<text:s/>ή<text:s/>πιστοποιητικό<text:s/>καταχώρησής<text:s/>του<text:s/>στα<text:s/>κτηματολογικά<text:s/>φύλλα<text:s/>του<text:s/>οικείου<text:s/>Κτηματολογικού<text:s/>Γραφείου.<text:s/>Η<text:s/>μελλοντική<text:s/>χρήση<text:s/>του<text:s/>ακινήτου<text:s/>ως<text:s/>κύρια<text:s/>κατοικία<text:s/>θα<text:s/>τεκμηριώνεται<text:s/>με<text:s/>Υπεύθυνη<text:s/>Δήλωση<text:s/>του<text:s/>Ν.<text:s/>1599/1986<text:s/></text:span><text:span text:style-name="T1774_4">(Παράρτημα<text:s/>ΧΙ).<text:s/></text:span><text:span text:style-name="T1774_5">Σε</text:span><text:span text:style-name="T1774_6"><text:s/>περίπτωση<text:s/>ύπαρξης<text:s/>περισσότερων<text:s/>δικαιούχων<text:s/>εμπράγματων<text:s/>δικαιωμάτων<text:s/>(συγκυρίων)<text:s/>σε<text:s/>επιλέξιμη<text:s/>κατοικία,<text:s/>αν<text:s/>η<text:s/>κύρια<text:s/>χρήση<text:s/>της<text:s/>υπό<text:s/>αίτηση<text:s/>κατοικίας<text:s/>θα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θα<text:s/>την<text:s/>ιδιοκατοικεί.<text:s/>Αν<text:s/>η<text:s/>κύρια<text:s/>χρήση<text:s/>της<text:s/>υπό<text:s/>αίτηση<text:s/>κατοικίας<text:s/>θα<text:s/>γίνεται<text:s/>από<text:s/>έτερο<text:s/>πρόσωπο<text:s/>μη<text:s/>συγκύριο,<text:s/>δικαίωμα<text:s/>συμμετοχής<text:s/>στο<text:s/>Πρόγραμμα<text:s/>έχει<text:s/>συγκύριος<text:s/>με<text:s/>εμπράγματο<text:s/>δικαίωμα<text:s/>πλήρους<text:s/>κυριότητας<text:s/>/<text:s/>επικαρπίας<text:s/>(όχι<text:s/>ψιλή<text:s/>κυριότητα).</text:span></text:p>
      <text:p text:style-name="P1775"><text:span text:style-name="T1775_1">Κατά<text:s/>την<text:s/>ολοκλήρωση<text:s/>του<text:s/>έργου<text:s/>δύναται<text:s/>να<text:s/>διενεργηθούν<text:s/>οι<text:s/>απαραίτητοι<text:s/>έλεγχοι<text:s/>προκειμένου<text:s/>να<text:s/>διαπιστωθεί<text:s/>το<text:s/>είδος<text:s/>και<text:s/>το<text:s/>καθεστώς<text:s/>χρήσης<text:s/>του<text:s/>ακινήτου<text:s/>ως<text:s/>κύρια<text:s/>κατοικία.</text:span></text:p>
      <text:p text:style-name="P1776"><text:span text:style-name="T1776_1">•<text:s/>Σε<text:s/>περίπτωση<text:s/>ύπαρξης<text:s/>περισσότερων<text:s/>δικαιούχων<text:s/>εμπράγματων<text:s/>δικαιωμάτων<text:s/>στο<text:s/>ακίνητο<text:s/>θα<text:s/>πρέπει<text:s/>να<text:s/>έχει<text:s/>εξασφαλισθεί<text:s/>η<text:s/>συναίνεση<text:s/>των<text:s/>συγκυρίων<text:s/>και<text:s/></text:span><text:span text:style-name="T1776_2">να<text:s/>αναγράφεται<text:s/>ορθά<text:s/>ο<text:s/>αριθμός<text:s/>παροχής<text:s/>ηλεκτρικής<text:s/>ενέργειας</text:span><text:span text:style-name="T1776_3"><text:s/>στη<text:s/>δήλωση<text:s/>των<text:s/>στοιχείων<text:s/>ακινήτων<text:s/>τους<text:s/>(Ε9).</text:span></text:p>
      <text:p text:style-name="P1777"><text:span text:style-name="T1777_1">•<text:s/>Έκδοση<text:s/>Πιστοποιητικού<text:s/>Ενεργειακής<text:s/>Απόδοσης<text:s/>του<text:s/>ακινήτου<text:s/>και<text:s/>διαμόρφωση<text:s/>της<text:s/>Πρότασης<text:s/>Παρεμβάσεων<text:s/>ενεργειακής<text:s/>Εξοικονόμησης.</text:span></text:p>
      <text:p text:style-name="P1778"><text:span text:style-name="T1778_1">Σε<text:s/>περίπτωση<text:s/>υποβολής<text:s/>αίτησης<text:s/>Πολυκατοικίας,<text:s/>θα<text:s/>πρέπει<text:s/>αρχικά<text:s/>να<text:s/>ληφθεί<text:s/>απόφαση,<text:s/>στο<text:s/>πλαίσιο<text:s/>γενικής<text:s/>συνέλευσης<text:s/>της<text:s/>πολυκατοικίας,<text:s/>για<text:s/>τη<text:s/>συμμετοχή<text:s/>στο<text:s/>Πρόγραμμα,<text:s/>την<text:s/>απόφαση<text:s/>για<text:s/>υποβολή<text:s/>της<text:s/>αίτησης,<text:s/>την<text:s/>πραγματοποίηση<text:s/>παρεμβάσεων,<text:s/>τον<text:s/>ορισμό<text:s/>του<text:s/>εκπροσώπου<text:s/>της<text:s/>πολυκατοικίας<text:s/>και<text:s/>τη<text:s/>σχετική<text:s/>εξουσιοδότησή<text:s/>του<text:s/>για<text:s/>την<text:s/>υποβολή<text:s/>των<text:s/>απαιτούμενων<text:s/>από<text:s/>το<text:s/>πρόγραμμα<text:s/>στοιχείων<text:s/>και<text:s/>δικαιολογητικών.<text:s/>Επίσης,<text:s/>θα<text:s/>πρέπει<text:s/>επιπλέον<text:s/>να<text:s/>ληφθεί<text:s/>απόφαση<text:s/>για<text:s/>την<text:s/>επιλογή<text:s/>του<text:s/>συνεργαζόμενου<text:s/>χρηματοπιστωτικού<text:s/>οργανισμού<text:s/>για<text:s/>τη<text:s/>λήψη<text:s/>δανείων.<text:s/>Επισημαίνεται<text:s/>ότι<text:s/>σ’<text:s/>αυτήν<text:s/>περίπτωση<text:s/></text:span><text:span text:style-name="T1778_2">όλοι<text:s/>οι<text:s/>αιτούντες<text:s/>θα<text:s/>πρέπει<text:s/>να<text:s/>συνεργαστούν<text:s/>με<text:s/>τον<text:s/>ίδιο<text:s/>χρηματοπιστωτικό<text:s/>οργανισμό</text:span><text:span text:style-name="T1778_3">.</text:span></text:p>
      <text:p text:style-name="P1779"><text:span text:style-name="T1779_1">Τίθεται<text:s/>υπόψη<text:s/>ότι<text:s/>η<text:s/>διαφορά<text:s/>(m2)<text:s/>μεταξύ<text:s/>της<text:s/>συνολικής<text:s/>επιφάνειας<text:s/>κύριας<text:s/>χρήσης,<text:s/>βοηθητικών<text:s/>και<text:s/>κοινόχρηστων<text:s/>χώρων<text:s/>που<text:s/>αναγράφεται<text:s/>στα<text:s/>νομιμοποιητικά<text:s/>έγγραφα<text:s/>της<text:s/>πολυκατοικίας,<text:s/>και<text:s/>της<text:s/>συνολικής<text:s/>επιφάνειας<text:s/>Α’<text:s/>ΠΕΑ,<text:s/>δεν<text:s/>μπορεί<text:s/>να<text:s/>υπερβαίνει<text:s/>το<text:s/>γινόμενο<text:s/>του<text:s/>πλήθους<text:s/>των<text:s/>συμμετεχόντων<text:s/>διαμερισμάτων<text:s/>επί<text:s/>7<text:s/>m2.</text:span></text:p>
      <text:p text:style-name="P1780"><text:span text:style-name="T1780_1">Επισημαίνεται<text:s/>ότι<text:s/>σε<text:s/>επόμενο<text:s/>στάδιο<text:s/>μετά<text:s/>την<text:s/>υποβολή<text:s/>αίτησης<text:s/>και<text:s/></text:span><text:span text:style-name="T1780_2">μόνο<text:s/>στην<text:s/>περίπτωση<text:s/>όπου<text:s/>βάσει<text:s/>των<text:s/>αρχικών<text:s/>πινάκων<text:s/>κατάταξης<text:s/>αιτήσεων<text:s/>η<text:s/>αίτηση<text:s/>κληθεί<text:s/>«Καταρχήν<text:s/>Επιλέξιμη»,</text:span><text:span text:style-name="T1780_3"><text:s/>θα<text:s/>απαιτηθεί<text:s/>η<text:s/>έκδοση<text:s/>και<text:s/>υποβολή<text:s/>στο<text:s/>Πρόγραμμα<text:s/>Ηλεκτρονικής<text:s/>Ταυτότητας,<text:s/>για<text:s/>τον<text:s/>έλεγχο<text:s/>και<text:s/>διασταύρωση<text:s/>των<text:s/>στοιχείων<text:s/>νομιμότητας,<text:s/>χρήσης,<text:s/>επιφανείας<text:s/>και<text:s/>παλαιότητας<text:s/>του<text:s/>ακινήτου.</text:span></text:p>
      <text:p text:style-name="P1781"><text:span text:style-name="T1781_1">Αναλυτικά,<text:s/>τα<text:s/>δικαιολογητικά<text:s/>υποβολής<text:s/>αίτησης<text:s/>παρουσιάζονται<text:s/>στο<text:s/></text:span><text:span text:style-name="T1781_2">Παράρτημα<text:s/>Ι</text:span><text:span text:style-name="T1781_3">.</text:span></text:p>
      <text:p text:style-name="P1782"><text:span text:style-name="T1782_1">5.2<text:s/></text:span><text:span text:style-name="T1782_2">Ηλεκτρονική<text:s/>Ταυτότητα<text:s/>Κτιρίου<text:s/>/<text:s/>διηρημένης<text:s/>ιδιοκτησίας</text:span></text:p>
      <text:p text:style-name="P1783"><text:span text:style-name="T1783_1">Σκοπός<text:s/>της<text:s/>Ηλεκτρονικής<text:s/>Ταυτότητας<text:s/>Κτιρίου/Διηρημένης<text:s/>Ιδιοκτησίας<text:s/>(Η.Τ.)<text:s/>είναι<text:s/>η<text:s/>αποτύπωση<text:s/>της<text:s/>υφισταμένης<text:s/>κατάστασης<text:s/>του<text:s/>κτιρίου<text:s/>ή<text:s/>της<text:s/>διηρημένης<text:s/>ιδιοκτησίας,<text:s/>αντιστοίχως,<text:s/>και<text:s/>των<text:s/>αδειών<text:s/>τους,<text:s/>καθώς<text:s/>και<text:s/>η<text:s/>παρακολούθηση<text:s/>και<text:s/>ο<text:s/>έλεγχος<text:s/>των<text:s/>μεταβολών<text:s/>τους,<text:s/>κατά<text:s/>τη<text:s/>διάρκεια<text:s/>του<text:s/>χρόνου<text:s/>ζωής<text:s/>τους.</text:span></text:p>
      <text:p text:style-name="P1784"><text:span text:style-name="T1784_1">Κατά<text:s/>την<text:s/>υποβολή<text:s/>της<text:s/>όταν<text:s/>ζητείται<text:s/>από<text:s/>το<text:s/>Πρόγραμμα,<text:s/>η<text:s/>Η.Τ<text:s/>θα<text:s/>πρέπει<text:s/>να<text:s/>διαθέτει<text:s/>το<text:s/>σχετικό<text:s/>Πιστοποιητικό<text:s/>Πληρότητας.</text:span></text:p>
      <text:p text:style-name="P1785"><text:span text:style-name="T1785_1">Επισημαίνεται<text:s/>ότι<text:s/>κατά<text:s/>την<text:s/>διαδικασία<text:s/>ελέγχου<text:s/>των<text:s/>υποβληθέντων<text:s/>αιτήσεων,<text:s/>η<text:s/>υποβολή<text:s/>στο<text:s/>Πρόγραμμα<text:s/>της<text:s/>Ηλεκτρονικής<text:s/>Ταυτότητας<text:s/>θα<text:s/>απαιτηθεί<text:s/></text:span><text:span text:style-name="T1785_2">μόνο</text:span><text:span text:style-name="T1785_3"><text:s/>στις<text:s/>υποβληθείσες<text:s/>αιτήσεις<text:s/>που<text:s/>είναι<text:s/>«Καταρχήν<text:s/>Επιλέξιμες»<text:s/>βάσει<text:s/>των<text:s/>αρχικών<text:s/>πινάκων<text:s/>κατάταξης<text:s/>ανά<text:s/>Π.Ε<text:s/>βάσει<text:s/>Προϋπολογισμού.</text:span></text:p>
      <text:p text:style-name="P1786"><text:span text:style-name="T1786_1">Σε<text:s/>περίπτωση<text:s/>αίτησης<text:s/>μονοκατοικίας/μεμονωμένου<text:s/>διαμερίσματος,<text:s/>κατά<text:s/>την<text:s/>υποβολή<text:s/>της<text:s/>Ηλεκτρονικής<text:s/>Ταυτότητας<text:s/>εφαρμόζεται<text:s/>έλεγχος<text:s/>ότι<text:s/>η<text:s/>επιφάνεια<text:s/>κυρίων<text:s/>χώρων<text:s/>της<text:s/>ΗΤ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’<text:s/>ΠΕΑ<text:s/>και<text:s/>της<text:s/>επιφάνειας<text:s/>κυρίων<text:s/>χώρων<text:s/>βάσει<text:s/>εντύπου<text:s/>Ε9,<text:s/>με<text:s/>αποδεκτή<text:s/>απόκλιση<text:s/>μετρήσεων<text:s/>έως<text:s/>2%.</text:span></text:p>
      <text:p text:style-name="P1787"><text:span text:style-name="T1787_1">Η<text:s/>διαδικασία<text:s/>έκδοσης<text:s/>και<text:s/>ενημέρωσης<text:s/>της<text:s/>Η.Τ.<text:s/>διενεργείται<text:s/>αποκλειστικά<text:s/>ηλεκτρονικά,<text:s/>μέσω<text:s/>ηλεκτρονικής<text:s/>πλατφόρμας,<text:s/>με<text:s/>ευθύνη<text:s/>του<text:s/>Τεχνικού<text:s/>Επιμελητηρίου<text:s/>της<text:s/>Ελλάδος<text:s/>(Τ.Ε.Ε.)<text:s/>σύμφωνα<text:s/>με<text:s/>τα<text:s/>προβλεπόμενα<text:s/>της<text:s/>υπ’<text:s/>αρ.<text:s/>ΥΠΕΝ/ΔΕΣΕΔΠ/117828/1338<text:s/>(ΦΕΚ<text:s/>5447<text:s/>Β’<text:s/>9-12-2020).</text:span></text:p>
      <text:p text:style-name="P1788"><text:span text:style-name="T1788_1">5.3<text:s/></text:span><text:span text:style-name="T1788_2">Πρώτη<text:s/>Ενεργειακή<text:s/>Επιθεώρηση</text:span></text:p>
      <text:p text:style-name="P1789"><text:span text:style-name="T1789_1">Εφόσον<text:s/>ο<text:s/>ενδιαφερόμενος<text:s/>εξασφαλίσει<text:s/>τις<text:s/>απαραίτητες<text:s/>συμφωνίες/συναινέσεις<text:s/>και<text:s/>έχει<text:s/>ελέγξει<text:s/>τη<text:s/>δυνατότητα<text:s/>επιλεξιμότητας<text:s/>της<text:s/>κατοικίας<text:s/>του,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/<text:s/>του<text:s/>κτηρίου<text:s/>και<text:s/>να<text:s/>εκδοθεί<text:s/>το<text:s/>Πιστοποιητικό<text:s/>Ενεργειακής<text:s/>Απόδοσης<text:s/>(Α’<text:s/>ΠΕΑ).<text:s/>Το<text:s/>εν<text:s/>λόγω<text:s/>ΠΕΑ<text:s/>θα<text:s/>πρέπει<text:s/>να<text:s/>έχει<text:s/>εκδοθεί<text:s/>βάσει<text:s/>του<text:s/>νέου<text:s/>πλαισίου<text:s/>για<text:s/>τον<text:s/>Κανονισμό<text:s/>Ενεργειακής<text:s/>Απόδοσης<text:s/>Κτηρίων<text:s/>(ΔΕΠΕΑ/οικ.<text:s/>178581,<text:s/>ΦΕΚ<text:s/>Β’<text:s/>2367/12.07.2017).<text:s/>Η<text:s/>δαπάνη<text:s/>του<text:s/>ΠΕΑ<text:s/>είναι<text:s/>επιλέξιμη<text:s/>εφόσον<text:s/>αυτό<text:s/>έχει<text:s/>εκδοθεί<text:s/>μετά<text:s/>την<text:s/>01/02/2020.<text:s/></text:span><text:span text:style-name="T1789_2">Γίνονται<text:s/>δεκτά<text:s/>και<text:s/>ΠΕΑ<text:s/>που<text:s/>έχουν<text:s/>εκδοθεί<text:s/>μετά<text:s/>την<text:s/>27/11/2017,<text:s/>η<text:s/>δαπάνη<text:s/>των<text:s/>οποίων<text:s/>δεν<text:s/>είναι<text:s/>επιλέξιμη<text:s/>από<text:s/>το<text:s/>Πρόγραμμα</text:span><text:span text:style-name="T1789_3">.</text:span></text:p>
      <text:p text:style-name="P1790"><text:span text:style-name="T1790_1">Μόνον<text:s/>οι<text:s/>παρεμβάσεις<text:s/>που<text:s/>ολοκληρώνονται<text:s/></text:span><text:span text:style-name="T1790_2">μετά<text:s/>την<text:s/>έκδοση<text:s/>του<text:s/>ανωτέρω<text:s/>ΠΕΑ</text:span><text:span text:style-name="T1790_3"><text:s/>μπορούν<text:s/>να<text:s/>θεωρηθούν<text:s/>επιλέξιμες<text:s/>για<text:s/>το<text:s/>Πρόγραμμα<text:s/>και<text:s/>σε<text:s/>κάθε<text:s/>περίπτωση<text:s/>οι<text:s/>δαπάνες<text:s/>θα<text:s/>πρέπει<text:s/>να<text:s/>έχουν<text:s/>πραγματοποιηθεί<text:s/></text:span><text:span text:style-name="T1790_4">από<text:s/>την<text:s/>01/02/2020<text:s/></text:span><text:span text:style-name="T1790_5">(ημερομηνία<text:s/>έναρξης<text:s/>επιλεξιμότητας)<text:s/>και<text:s/>μετά.<text:s/>Πριν<text:s/>την<text:s/>Υπαγωγή<text:s/>στο<text:s/>Πρόγραμμα<text:s/>δύνανται<text:s/>να<text:s/>πραγματοποιηθούν<text:s/>παρεμβάσεις<text:s/>με<text:s/>αποκλειστική<text:s/>ευθύνη<text:s/>του<text:s/>Ωφελούμενου,<text:s/>με<text:s/>έκδοση<text:s/>επί<text:s/>πιστώσει<text:s/>παραστατικών<text:s/>δαπανών<text:s/>αναδόχων/προμηθευτών.<text:s/>Επισημαίνεται<text:s/>ότι<text:s/>στην<text:s/>τελευταία<text:s/>περίπτωση<text:s/>θα<text:s/>πρέπει<text:s/>να<text:s/>δοθεί<text:s/>από<text:s/>τον<text:s/>ενδιαφερόμενο<text:s/>ιδιαίτερη<text:s/>προσοχή<text:s/>στις<text:s/>Γενικές<text:s/>Προϋποθέσεις<text:s/>Επιλεξιμότητας<text:s/>της<text:s/>ενότητας<text:s/>2.1.2.</text:span></text:p>
      <text:p text:style-name="P1791"><text:span text:style-name="T1791_1">Πολυκατοικία</text:span></text:p>
      <text:p text:style-name="P1792"><text:span text:style-name="T1792_1">Ο<text:s/>εκπρόσωπος<text:s/>απευθύνεται<text:s/>σε<text:s/>Ενεργειακό<text:s/>Επιθεωρητή,<text:s/>ώστε<text:s/>να<text:s/>διενεργηθεί<text:s/>η<text:s/>πρώτη<text:s/>ενεργειακή<text:s/>επιθεώρηση<text:s/>του<text:s/>κτηρίου<text:s/>και<text:s/>να<text:s/>εκδοθεί<text:s/>το<text:s/>Α’<text:s/>Πιστοποιητικό<text:s/>Ενεργειακής<text:s/>Απόδοσης<text:s/>(Α’<text:s/>ΠΕΑ).<text:s/>Το<text:s/>ΠΕΑ<text:s/>αφορά<text:s/>στο<text:s/>σύνολο<text:s/>του<text:s/>κτηρίου<text:s/></text:span><text:span text:style-name="T1792_2">για<text:s/>χρήση<text:s/>κατοικίας</text:span><text:span text:style-name="T1792_3">.</text:span></text:p>
      <text:p text:style-name="P1793"><text:span text:style-name="T1793_1">5.4<text:s/></text:span><text:span text:style-name="T1793_2">Υποβολή<text:s/>Αίτησης</text:span></text:p>
      <text:p text:style-name="P1794"><text:span text:style-name="T1794_1">Για<text:s/>την<text:s/>υποβολή<text:s/>αίτησης<text:s/>πραγματοποιούνται<text:s/>αυτοματοποιημένοι<text:s/>ηλεκτρονικοί<text:s/>έλεγχοι,<text:s/>μέσω<text:s/>σχετικής<text:s/>διασύνδεσης<text:s/>με<text:s/>βάσεις<text:s/>δεδομένων,<text:s/>έπειτα<text:s/>από<text:s/>συγκατάθεση<text:s/>και<text:s/>εντολή<text:s/>του<text:s/>χρήστη.</text:span></text:p>
      <text:p text:style-name="P1795"><text:span text:style-name="T1795_1">Από<text:s/>τη<text:s/>διασύνδεση<text:s/>των<text:s/>πληροφοριακών<text:s/>συστημάτων<text:s/>και<text:s/>εφαρμογών<text:s/>της<text:s/>Α.Α.Δ.Ε.<text:s/>και<text:s/>του<text:s/>Προγράμματος,<text:s/>αντλούνται<text:s/>οι<text:s/>εξής<text:s/>πληροφορίες:</text:span></text:p>
      <text:p text:style-name="P1796"><text:span text:style-name="T1796_1">Από<text:s/>το<text:s/>Μητρώο<text:s/>Φορολογουμένων<text:s/>της<text:s/>Α.Α.Δ.Ε.:<text:s/>-</text:span></text:p>
      <text:p text:style-name="P1797"><text:span text:style-name="T1797_1">Ο<text:s/>Αριθμός<text:s/>Φορολογικού<text:s/>Μητρώου.</text:span></text:p>
      <text:p text:style-name="P1798"><text:span text:style-name="T1798_1">-</text:span><text:span text:style-name="T1798_2"><text:tab/></text:span><text:span text:style-name="T1798_3">Ενδείξεις<text:s/>εάν<text:s/>είναι<text:s/>Φυσικό<text:s/>ή<text:s/>μη<text:s/>Φυσικό<text:s/>Πρόσωπο,<text:s/>κάτοικος<text:s/>εξωτερικού/σύζυγος<text:s/>κατοίκου<text:s/>εξωτερικού,<text:s/>όπως<text:s/>ισχύουν<text:s/>κατά<text:s/>την<text:s/>υποβολή<text:s/>της<text:s/>αίτησης.</text:span></text:p>
      <text:p text:style-name="P1799"><text:span text:style-name="T1799_1">-</text:span><text:span text:style-name="T1799_2"><text:tab/></text:span><text:span text:style-name="T1799_3"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.</text:span></text:p>
      <text:p text:style-name="P1800"><text:span text:style-name="T1800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1801"><text:span text:style-name="T1801_1">-</text:span><text:span text:style-name="T1801_2"><text:tab/></text:span><text:span text:style-name="T1801_3">Το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<text:s/>(υπόχρεου,<text:s/>συζύγου/ΜΣΣ,<text:s/>εξαρτώμενων<text:s/>τέκνων)<text:s/>για<text:s/>το<text:s/>έτος<text:s/>αναφοράς.</text:span></text:p>
      <text:p text:style-name="P1802"><text:span text:style-name="T1802_1">-</text:span><text:span text:style-name="T1802_2"><text:tab/></text:span><text:span text:style-name="T1802_3">Ένδειξη<text:s/>για<text:s/>τον<text:s/>αριθμό<text:s/>παροχής<text:s/>ηλεκτρικής<text:s/>ενέργειας<text:s/>του<text:s/>ακινήτου,<text:s/>για<text:s/>τη<text:s/>χρήση<text:s/>του<text:s/>ως<text:s/>κύρια<text:s/>κατοικία<text:s/>στο<text:s/>έτος<text:s/>αναφοράς<text:s/>ή<text:s/>στα<text:s/>προηγούμενα<text:s/>2<text:s/>έτη,<text:s/>για<text:s/>το<text:s/>είδος<text:s/>χρήσης<text:s/>(ιδιοκατοίκηση<text:s/>/<text:s/>ενοικιαζόμενη<text:s/>/<text:s/>δωρεάν<text:s/>παραχώρηση)<text:s/>και<text:s/>για<text:s/>την<text:s/>οικογενειακή<text:s/>κατάσταση.</text:span></text:p>
      <text:p text:style-name="P1803"><text:span text:style-name="T1803_1">Από<text:s/>τα<text:s/>στοιχεία<text:s/>ακινήτου<text:s/>και<text:s/>για<text:s/>την<text:s/>πλέον<text:s/>πρόσφατη<text:s/>υποβολή<text:s/>στοιχείων<text:s/>περιουσίας:</text:span></text:p>
      <text:p text:style-name="P1804"><text:span text:style-name="T1804_1">-</text:span><text:span text:style-name="T1804_2"><text:tab/></text:span><text:span text:style-name="T1804_3">Η<text:s/>επιφάνεια<text:s/>κύριων<text:s/>χώρων.</text:span></text:p>
      <text:p text:style-name="P1805"><text:span text:style-name="T1805_1">-</text:span><text:span text:style-name="T1805_2"><text:tab/></text:span><text:span text:style-name="T1805_3">Ένδειξη<text:s/>για<text:s/>τον<text:s/>Αριθμό<text:s/>Ταυτότητας<text:s/>Ακινήτου,<text:s/>τον<text:s/>αριθμό<text:s/>παροχής<text:s/>ηλεκτρικής<text:s/>ενέργειας,<text:s/>τα<text:s/>στοιχεία<text:s/>συγκυριότητας<text:s/>(ποσοστά<text:s/>και<text:s/>είδη<text:s/>συνιδιοκτησίας).</text:span></text:p>
      <text:p text:style-name="P1806"><text:span text:style-name="T1806_1">Κατά<text:s/>τον<text:s/>τελικό<text:s/>έλεγχο<text:s/>ελέγχονται<text:s/>από<text:s/>το<text:s/>Μητρώο<text:s/>Βραχυχρόνιων<text:s/>Μισθώσεων<text:s/>της<text:s/>ΑΑΔΕ:<text:s/>Στοιχεία<text:s/>ως<text:s/>προς<text:s/>την<text:s/>εγγραφή<text:s/>και<text:s/>την<text:s/>βραχυχρόνια<text:s/>διαμονή.</text:span></text:p>
      <text:p text:style-name="P1807"><text:span text:style-name="T1807_1">Οι<text:s/>ως<text:s/>άνω<text:s/>επεξεργασίες<text:s/>δεδομένων<text:s/>διενεργούνται<text:s/>από<text:s/>την<text:s/>ΑΑΔΕ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1808"><text:span text:style-name="T1808_1">Στοιχεία<text:s/>απαραίτητα<text:s/>για<text:s/>την<text:s/>υποβολή<text:s/>αίτησης<text:s/>αντλούνται<text:s/>και<text:s/>από<text:s/>το<text:s/>Μητρώο<text:s/>Φακέλων<text:s/>της<text:s/>Ηλεκτρονικής<text:s/>Ταυτότητας<text:s/>Κτιρίου/Διηρημένης<text:s/>Ιδιοκτησίας.<text:s/>Ειδικότερα<text:s/>αντλούνται:</text:span></text:p>
      <text:p text:style-name="P1809"><text:span text:style-name="T1809_1">-</text:span><text:span text:style-name="T1809_2"><text:tab/></text:span><text:span text:style-name="T1809_3">Ενδείξεις<text:s/>για<text:s/>τα<text:s/>στοιχεία<text:s/>Παλαιότητας<text:s/>Κτιρίου/Διηρημένης<text:s/>Ιδιοκτησίας,<text:s/>Νομιμότητας,<text:s/>Χρήσης<text:s/>και<text:s/>Επιφάνειας,<text:s/>παροχής<text:s/>ηλεκτρικής<text:s/>ενέργειας.</text:span></text:p>
      <text:p text:style-name="P1810"><text:span text:style-name="T1810_1">Η<text:s/>αίτηση<text:s/>στο<text:s/>Πρόγραμμα<text:s/>επέχει<text:s/>θέση<text:s/>υπεύθυνης<text:s/>δήλωσης<text:s/>του<text:s/>άρθρου<text:s/>8<text:s/>του<text:s/>ν.1599/1986<text:s/>(ΦΕΚ<text:s/>Α’75)<text:s/>για<text:s/>τα<text:s/>ουσιώδη<text:s/>στοιχεία<text:s/>που<text:s/>αναφέρονται<text:s/>σε<text:s/>αυτήν<text:s/>και<text:s/>στα<text:s/>υποβαλλόμενα<text:s/>με<text:s/>αυτήν<text:s/>δικαιολογητικά.</text:span><text:span text:style-name="T1810_2"><text:s/>Η<text:s/>ανακρίβεια<text:s/>ουσιωδώ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811"><text:span text:style-name="T1811_1">Η<text:s/>υποβολή<text:s/>αίτησης<text:s/>συμμετοχής<text:s/>στο<text:s/>Πρόγραμμα<text:s/>συνιστά<text:s/>εξουσιοδότηση<text:s/>προς<text:s/>τις<text:s/>αρμόδιες<text:s/>Αρχές<text:s/>και<text:s/>Υπηρεσίες,<text:s/>τον<text:s/>Φορέα<text:s/>Υλοποίησης<text:s/>και<text:s/>τον<text:s/>Φορέα<text:s/>Σχεδιασμού<text:s/>του<text:s/>Προγράμματος,<text:s/>για<text:s/>την<text:s/>περαιτέρω<text:s/>επεξεργασία<text:s/>των<text:s/>προσωπικών<text:s/>δεδομένων,<text:s/>την<text:s/>εξασφάλιση<text:s/>των<text:s/>απαραίτητων<text:s/>συναινέσεων,<text:s/>καθώς<text:s/>και<text:s/>αποδοχή<text:s/>ότι<text:s/>κάθε<text:s/>στοιχείο<text:s/>του<text:s/>έργ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άσει<text:s/>του<text:s/>Ν.4624/2019,<text:s/>συμπεριλαμβανομένων<text:s/>και<text:s/>των<text:s/>ευαίσθητων,<text:s/>τα<text:s/>οποία<text:s/>και<text:s/>τηρούνται:</text:span></text:p>
      <text:p text:style-name="P1812"><text:span text:style-name="T1812_1">⮚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),</text:span></text:p>
      <text:p text:style-name="P1813"><text:span text:style-name="T1813_1">⮚<text:s/>για<text:s/>το<text:s/>σκοπό<text:s/>εξαγωγής<text:s/>στατιστικών<text:s/>δεδομένων<text:s/>(δεικτών),<text:s/>καθώς<text:s/>και</text:span></text:p>
      <text:p text:style-name="P1814"><text:span text:style-name="T1814_1">⮚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1815"><text:span text:style-name="T1815_1">Επίσης,<text:s/>η<text:s/>υποβολή<text:s/>αίτησης<text:s/>συμμετοχής<text:s/>στο<text:s/>Πρόγραμμα<text:s/>συνιστά<text:s/>εξουσιοδότηση<text:s/>για<text:s/>τη<text:s/>δημοσίευση<text:s/>στον<text:s/>διαδικτυακό<text:s/>τόπο<text:s/>ΔΙΑΥΓΕΙΑ<text:s/>των<text:s/>Πινάκων<text:s/>του<text:s/>Προγράμματος<text:s/>με<text:s/>στοιχεία<text:s/>του<text:s/>αιτούντα/<text:s/>Ωφελούμενου.</text:span></text:p>
      <text:p text:style-name="P1816"><text:span text:style-name="T1816_1">Πληροφορίες<text:s/>οι<text:s/>ενδιαφερόμενοι<text:s/>μπορούν<text:s/>να<text:s/>βρίσκουν:</text:span></text:p>
      <text:p text:style-name="P1817"><text:span text:style-name="T1817_1">•<text:s/>στον<text:s/>επίσημο<text:s/>δικτυακό<text:s/>τόπο<text:s/>του<text:s/>Προγράμματος<text:s/></text:span><text:span text:style-name="T1817_2"><text:a xlink:type="simple" xlink:href="https://exoikonomo2021.gov.gr"><text:span text:style-name="T1817_3">https://exoikonomo2021.gov.gr</text:span></text:a></text:span></text:p>
      <text:p text:style-name="P1818"><text:span text:style-name="T1818_1">•<text:s/>στον<text:s/>δικτυακό<text:s/>τόπο<text:s/>του<text:s/>Υπουργείου<text:s/>Περιβάλλοντος<text:s/>και<text:s/>Ενέργειας<text:s/></text:span><text:span text:style-name="T1818_2"><text:a xlink:type="simple" xlink:href="https://ypen.gov.gr"><text:span text:style-name="T1818_3">https://ypen.gov.gr</text:span></text:a></text:span></text:p>
      <text:p text:style-name="P1819"><text:span text:style-name="T1819_1">•<text:s/>στο<text:s/>δικτυακό<text:s/>τόπο<text:s/>του<text:s/>Φορέα<text:s/>Υλοποίησης<text:s/></text:span><text:span text:style-name="T1819_2"><text:a xlink:type="simple" xlink:href="https://web.tee.gr"><text:span text:style-name="T1819_3">https://web.tee.gr</text:span></text:a></text:span></text:p>
      <text:p text:style-name="P1820"><text:span text:style-name="T1820_1">Διαδικασία<text:s/>υποβολής</text:span></text:p>
      <text:p text:style-name="P1821"><text:span text:style-name="T1821_1">Οι<text:s/>αιτήσεις<text:s/>χρηματοδότησης<text:s/>υποβάλλονται<text:s/>μόνον<text:s/>ηλεκτρονικά<text:s/>και<text:s/>υποχρεωτικά<text:s/>μέσω<text:s/>του<text:s/>πληροφοριακού<text:s/>συστήματος<text:s/>του<text:s/>επίσημου<text:s/>δικτυακού<text:s/>τόπου<text:s/>του<text:s/>Προγράμματος.<text:s/>Κατά<text:s/>το<text:s/>στάδιο<text:s/>υποβολής<text:s/>της<text:s/>αίτησης<text:s/>δεν<text:s/>απαιτείται<text:s/></text:span><text:span text:style-name="T1821_2">προσκόμιση<text:s/>φυσικού<text:s/>φακέλου<text:s/></text:span><text:span text:style-name="T1821_3">με<text:s/>δικαιολογητικά.<text:s/>Τα<text:s/>δικαιολογητικά<text:s/>υπαγωγής,<text:s/>που<text:s/>ορίζονται<text:s/>στο<text:s/>Παράρτημα<text:s/>Ι,<text:s/>επισυνάπτονται<text:s/>από<text:s/>τον<text:s/>υποψήφιο<text:s/></text:span><text:span text:style-name="T1821_4">ηλεκτρονικά</text:span><text:span text:style-name="T1821_5">.</text:span></text:p>
      <text:p text:style-name="P1822"><text:span text:style-name="T1822_1">Ως<text:s/>ημερομηνία<text:s/>έναρξης<text:s/>υποβολής<text:s/></text:span><text:span text:style-name="T1822_2">αιτήσεων<text:s/>μονοκατοικίας<text:s/>/<text:s/>μεμονωμένου<text:s/>διαμερίσματος<text:s/></text:span><text:span text:style-name="T1822_3">ορίζεται<text:s/>η<text:s/>13</text:span><text:span text:style-name="T1822_4">η</text:span><text:span text:style-name="T1822_5">Δεκεμβρίου<text:s/>2021<text:s/>και<text:s/>ως<text:s/>ημερομηνία<text:s/>λήξης<text:s/>η<text:s/>15</text:span><text:span text:style-name="T1822_6">η</text:span><text:span text:style-name="T1822_7">Μαρτίου<text:s/>2022.</text:span></text:p>
      <text:p text:style-name="P1823"><text:span text:style-name="T1823_1">Για<text:s/>αιτήσεις<text:s/></text:span><text:span text:style-name="T1823_2">μονοκατοικίας<text:s/>/<text:s/>μεμονωμένου<text:s/>διαμερίσματος<text:s/></text:span><text:span text:style-name="T1823_3">που<text:s/>κατά<text:s/>την<text:s/>λήξη<text:s/>της<text:s/>άνω<text:s/>προθεσμίας<text:s/>βρίσκονται<text:s/>σε<text:s/>στάδια<text:s/>καταχώρησης,<text:s/>δίδεται<text:s/>η<text:s/>δυνατότητα<text:s/>ολοκλήρωσης<text:s/>της<text:s/>διαδικασίας<text:s/>υποβολής<text:s/>αίτησης,<text:s/>για<text:s/>διάστημα<text:s/>με<text:s/>ημερομηνία<text:s/>έναρξης<text:s/>την<text:s/>4η<text:s/>Απριλίου<text:s/>2022<text:s/>και<text:s/>ημερομηνία<text:s/>λήξης<text:s/>την<text:s/>15η<text:s/>Απριλίου<text:s/>2022.<text:s/>Κατά<text:s/>το<text:s/>διάστημα<text:s/>αυτό,<text:s/>για<text:s/>όλες<text:s/>τις<text:s/>ενεργές<text:s/>αιτήσεις<text:s/>δεν<text:s/>δίνεται<text:s/>η<text:s/>δυνατότητα<text:s/>έναρξης<text:s/>και<text:s/>υποβολής<text:s/>νέας<text:s/>αίτησης.</text:span></text:p>
      <text:p text:style-name="P1824"><text:span text:style-name="T1824_1">Ως<text:s/>ημερομηνία<text:s/>έναρξης<text:s/>υποβολής<text:s/></text:span><text:span text:style-name="T1824_2">αιτήσεων<text:s/>πολυκατοικίας<text:s/></text:span><text:span text:style-name="T1824_3">ορίζεται<text:s/>η<text:s/>18</text:span><text:span text:style-name="T1824_4">η</text:span><text:span text:style-name="T1824_5">Απριλίου<text:s/>2022<text:s/>και<text:s/>ως<text:s/>ημερομηνία<text:s/>λήξης<text:s/>η<text:s/>30</text:span><text:span text:style-name="T1824_6">η</text:span><text:span text:style-name="T1824_7">Μαΐου<text:s/>2022.</text:span></text:p>
      <text:p text:style-name="P1825"><text:span text:style-name="T1825_1">Οι<text:s/>παραπάνω<text:s/>ημερομηνίες<text:s/>δύναται<text:s/>να<text:s/>τροποποιηθούν,<text:s/>εφόσον<text:s/>αυτό<text:s/>καθίσταται<text:s/>αναγκαίο<text:s/>στα<text:s/>πλαίσια<text:s/>λήψης<text:s/>μέτρων<text:s/>για<text:s/>την<text:s/>αντιμετώπιση<text:s/>έκτακτων<text:s/>αναγκών.<text:s/>Στην<text:s/>περίπτωση<text:s/>αυτή<text:s/>η<text:s/>γνωστοποίηση<text:s/>νέας<text:s/>ημερομηνίας<text:s/>θα<text:s/>γίνει<text:s/>με<text:s/>σχετικές<text:s/>ανακοινώσεις<text:s/>στους<text:s/>επίσημους<text:s/>δικτυακούς<text:s/>τόπους<text:s/>του<text:s/>Προγράμματος<text:s/>και<text:s/>του<text:s/>Υπουργείου<text:s/>Περιβάλλοντος<text:s/>και<text:s/>Ενέργειας.</text:span></text:p>
      <text:p text:style-name="P1826"><text:span text:style-name="T1826_1">Για<text:s/>την<text:s/>υποβολή<text:s/>της<text:s/>αίτησης<text:s/>και<text:s/>την<text:s/>παρακολούθηση<text:s/>του<text:s/>έργου,<text:s/>ο<text:s/>ενδιαφερόμενος<text:s/>έχει<text:s/>τη<text:s/>δυνατότητα<text:s/>να<text:s/>χρησιμοποιήσει<text:s/></text:span><text:span text:style-name="T1826_2">Σύμβουλο<text:s/>Έργου</text:span><text:span text:style-name="T1826_3">,<text:s/>το<text:s/>κόστος<text:s/>του<text:s/>οποίου<text:s/>καλύπτεται<text:s/>απευθείας<text:s/>από<text:s/>το<text:s/>Πρόγραμμα<text:s/>μετά<text:s/>την<text:s/>ολοκλήρωση<text:s/>των<text:s/>παρεμβάσεων<text:s/>και<text:s/>την<text:s/>επίτευξη<text:s/>του<text:s/>ενεργειακού<text:s/>στόχου.</text:span></text:p>
      <text:p text:style-name="P1827"><text:span text:style-name="T1827_1">Με<text:s/>τη<text:s/>σύνδεση<text:s/>του<text:s/>ο<text:s/>αιτών<text:s/>πιστοποιεί<text:s/>την<text:s/>ακρίβεια<text:s/>των<text:s/>δηλούμενων<text:s/>στοιχείων<text:s/>και<text:s/>δηλώνει<text:s/>ότι,<text:s/>στα<text:s/>πλαίσια<text:s/>ελέγχων<text:s/>για<text:s/>την<text:s/>τήρηση<text:s/>των<text:s/>όρων<text:s/>του<text:s/>Προγράμματος,<text:s/>συναινεί<text:s/>στη<text:s/>λήψη/διασταύρωση<text:s/>των<text:s/>απαιτούμενων<text:s/>στοιχείων<text:s/>Μητρώου,<text:s/>Εισοδήματος<text:s/>και<text:s/>Περιουσίας<text:s/>που<text:s/>τηρούνται<text:s/>στην<text:s/>ΑΑΔΕ<text:s/>και<text:s/>αφορούν,<text:s/>στον<text:s/>υπόχρεο<text:s/>υποβολής,<text:s/>στην<text:s/>σύζυγο<text:s/>υπόχρεου,<text:s/>στα<text:s/>εξαρτώμενα<text:s/>μέλη,<text:s/>στους<text:s/>συγκυρίους<text:s/>και<text:s/>στην<text:s/>κατοικία<text:s/>προς<text:s/>ενεργειακή<text:s/>αναβάθμιση,<text:s/>καθώς<text:s/>και<text:s/>ότι<text:s/>δεσμεύεται<text:s/>για<text:s/>την<text:s/>πληρότητα<text:s/>και<text:s/>υποβολή<text:s/>των<text:s/>απαιτούμενων<text:s/>δικαιολογητικών<text:s/>πριν<text:s/>την<text:s/>Υπαγωγή<text:s/>της<text:s/>αίτησης.</text:span></text:p>
      <text:p text:style-name="P1828"><text:span text:style-name="T1828_1">Κατά<text:s/>την<text:s/>συμπλήρωση<text:s/>της<text:s/>αίτησης<text:s/>γίνεται<text:s/>η<text:s/>διενέργεια<text:s/>αυτοματοποιημένων<text:s/>ηλεκτρονικών<text:s/>ελέγχων<text:s/>επιλεξιμότητας,<text:s/>η<text:s/>καταχώρηση<text:s/>των<text:s/>απαιτούμενων<text:s/>κατά<text:s/>περίπτωση<text:s/>δικαιολογητικών,<text:s/>η<text:s/>λήψη<text:s/>των<text:s/>ενεργειακών<text:s/>στοιχείων<text:s/>του<text:s/>Α’<text:s/>ΠΕΑ,<text:s/>και<text:s/>η<text:s/>υποβολή<text:s/>της<text:s/>πρότασης<text:s/>με<text:s/>τα<text:s/>κόστη<text:s/>παρεμβάσεων<text:s/>και<text:s/>λοιπών<text:s/>δαπανών,.</text:span></text:p>
      <text:p text:style-name="P1829"><text:span text:style-name="T1829_1">Πρόταση<text:s/>παρεμβάσεων</text:span></text:p>
      <text:p text:style-name="P1830"><text:span text:style-name="T1830_1">Ο<text:s/>Ενεργειακός<text:s/>Επιθεωρητής<text:s/>καταχωρίζει<text:s/>ηλεκτρονικά<text:s/>στην<text:s/>αίτηση<text:s/>την<text:s/>πρόταση<text:s/>Παρεμβάσεων,<text:s/>ήτοι<text:s/>τον<text:s/>συνδυασμό<text:s/>παρεμβάσεων<text:s/>της<text:s/>πρώτης<text:s/>(1</text:span><text:span text:style-name="T1830_2">ης</text:span><text:span text:style-name="T1830_3">)<text:s/>από<text:s/>τις<text:s/>προτάσεις<text:s/>εξοικονόμησης<text:s/>ενέργειας<text:s/>που<text:s/>καταγράφονται<text:s/>στο<text:s/>Α’<text:s/>ΠΕΑ</text:span><text:span text:style-name="T1830_4">,<text:s/></text:span><text:span text:style-name="T1830_5">καθώς<text:s/>και<text:s/>τυχόν<text:s/>επιπλέον<text:s/>παρεμβάσεις<text:s/>εξοικονόμησης,<text:s/>όπως<text:s/>περιγράφονται<text:s/>στο<text:s/>κεφάλαιο<text:s/>3<text:s/>που<text:s/>δεν<text:s/>συμπεριλαμβάνονται<text:s/>στις<text:s/>προτάσεις<text:s/>εξοικονόμησης<text:s/>ενέργειας<text:s/>του<text:s/>Α’<text:s/>ΠΕΑ,<text:s/>την<text:s/>προτεινόμενη<text:s/>ποσότητα<text:s/>ανά<text:s/>κατηγορία<text:s/>δαπάνης<text:s/>και<text:s/>το<text:s/>αντίστοιχο<text:s/>κόστος<text:s/>βάσει<text:s/>των<text:s/>προσφορών<text:s/>που<text:s/>έχει<text:s/>λάβει<text:s/>ο<text:s/>ωφελούμενος<text:s/>(</text:span><text:span text:style-name="T1830_6">Παράρτημα<text:s/>ΙΙΙ</text:span><text:span text:style-name="T1830_7">).<text:s/>Για<text:s/>την<text:s/>καταχώριση<text:s/>της<text:s/>πρότασης<text:s/>παρεμβάσεων,<text:s/>ο<text:s/>ενεργειακός<text:s/>επιθεωρητής<text:s/>θα<text:s/>πρέπει<text:s/>να<text:s/>έχει<text:s/>ολοκληρώσει<text:s/>την<text:s/>διαδικασία<text:s/>εγγραφής<text:s/>χρήστη<text:s/>στο<text:s/>πληροφοριακό<text:s/>σύστημα<text:s/>του<text:s/>Προγράμματος.<text:s/>Στην<text:s/>περιγραφή<text:s/>των<text:s/>επιμέρους<text:s/>παρεμβάσεων<text:s/>εξοικονόμησης<text:s/>θα<text:s/>πρέπει<text:s/>να<text:s/>αναφέρει<text:s/>τις<text:s/>προδιαγραφές<text:s/>και<text:s/>τα<text:s/>τεχνικά<text:s/>και<text:s/>ενεργειακά<text:s/>χαρακτηριστικά<text:s/>των<text:s/>υλικών<text:s/>και<text:s/>των<text:s/>ηλεκτρομηχανολογικώ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ικανοποίησης<text:s/>των<text:s/>απαιτήσεων<text:s/>του<text:s/>Προγράμματος,<text:s/>του<text:s/>κεφαλαίου<text:s/>3,<text:s/>τον<text:s/>ενεργειακό<text:s/>στόχο<text:s/>που<text:s/>θα<text:s/>επιτευχθεί<text:s/>μετά<text:s/>την<text:s/>υλοποίηση<text:s/>των<text:s/>ενεργειακών<text:s/>παρεμβάσεων.<text:s/>Η<text:s/>πρόταση<text:s/>(συνδυασμός<text:s/>παρεμβάσεων)<text:s/>για<text:s/>ενεργειακή<text:s/>αναβάθμιση,<text:s/>θα<text:s/>πρέπει<text:s/>να<text:s/>καλύπτει<text:s/>τον<text:s/>ελάχιστο<text:s/>ενεργειακό<text:s/>στόχο<text:s/>αίτησης<text:s/>(βλ.<text:s/>κεφάλαιο<text:s/>3).</text:span></text:p>
      <text:p text:style-name="P1831"><text:span text:style-name="T1831_1">Ο<text:s/>αιτών<text:s/>ελέγχει<text:s/>κι<text:s/>αποδέχεται<text:s/>ηλεκτρονικά<text:s/>την<text:s/>πρόταση<text:s/>του<text:s/>Ενεργειακού<text:s/>Επιθεωρητή.</text:span></text:p>
      <text:p text:style-name="P1832"><text:span text:style-name="T1832_1">Σε<text:s/>αίτηση<text:s/>Πολυκατοικίας,<text:s/>κατά<text:s/>την<text:s/>καταχώρηση,<text:s/>το<text:s/>κόστος<text:s/>των<text:s/>παρεμβάσεων<text:s/>διαχωρίζεται<text:s/>από<text:s/>τον<text:s/>εκπρόσωπο<text:s/>της<text:s/>πολυκατοικίας<text:s/>σε<text:s/>κόστος<text:s/>κοινόχρηστων<text:s/>και<text:s/>μη<text:s/>κοινόχρηστων<text:s/>παρεμβάσεων<text:s/>τις<text:s/>οποίες<text:s/>καλούνται<text:s/>να<text:s/>ελέγξουν<text:s/>και<text:s/>να<text:s/>αποδεχτούν<text:s/>οι<text:s/>ιδιοκτήτες<text:s/>των<text:s/>συμμετεχόντων<text:s/>διαμερισμάτων.<text:s/>Ο<text:s/>επιμερισμός<text:s/>των<text:s/>κοινόχρηστων<text:s/>γίνεται<text:s/>βάσει<text:s/>των<text:s/>χιλιοστών<text:s/>συνιδιοκτησίας<text:s/>των<text:s/>διαμερισμάτων.<text:s/>Ανάλογα<text:s/>επιμερίζεται<text:s/>και<text:s/>το<text:s/>κόστος<text:s/>Ενεργειακού<text:s/>Επιθεωρητή/Συμβούλου<text:s/>έργου.</text:span></text:p>
      <text:p text:style-name="P1833"><text:span text:style-name="T1833_1">Κατόπιν<text:s/>γίνεται<text:s/>η<text:s/></text:span><text:span text:style-name="T1833_2">υποβολή<text:s/></text:span><text:span text:style-name="T1833_3">της<text:s/>αίτησης<text:s/>στο<text:s/>Πρόγραμμα<text:s/>και<text:s/></text:span><text:span text:style-name="T1833_4">η<text:s/>λήψη<text:s/>μοναδικού<text:s/>αριθμού<text:s/>πρωτοκόλλου</text:span><text:span text:style-name="T1833_5">.<text:s/>Απαραίτητη<text:s/>προϋπόθεση<text:s/>για<text:s/>την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1834"><text:span text:style-name="T1834_1">Με<text:s/>την<text:s/>υποβολή<text:s/>της<text:s/>αίτησης<text:s/>θα<text:s/>υπολογίζεται<text:s/>αυτόματα<text:s/>η<text:s/>συνολική<text:s/>Βαθμολογία<text:s/>της<text:s/>αίτησης,<text:s/>βάσει<text:s/>των<text:s/>κριτηρίων<text:s/>αξιολόγησης<text:s/>του<text:s/>Προγράμματος<text:s/>(κεφ.<text:s/>5.6).</text:span></text:p>
      <text:p text:style-name="P1835"><text:span text:style-name="T1835_1">Κατά<text:s/>την<text:s/>περίοδο<text:s/>υποβολής<text:s/>αιτήσεων,<text:s/>δίνεται<text:s/>το<text:s/>δικαίωμα<text:s/>ακύρωσης<text:s/>και<text:s/>επανυποβολής<text:s/>αίτησης.<text:s/>Μετά<text:s/>το<text:s/>πέρας<text:s/>της<text:s/>περιόδου<text:s/>υποβολής<text:s/>αιτήσεων<text:s/>και<text:s/>μέχρι<text:s/>την<text:s/>αξιολόγηση<text:s/>τους,<text:s/>δεν<text:s/>επιτρέπεται<text:s/>η<text:s/>ακύρωση<text:s/>αίτησης<text:s/>από<text:s/>τον<text:s/>αιτούντα.</text:span></text:p>
      <text:p text:style-name="P1836"><text:span text:style-name="T1836_1">Σημειώνεται<text:s/>ότι<text:s/>μετά<text:s/>το<text:s/>πέρας<text:s/>της<text:s/>περιόδου<text:s/>υποβολής,<text:s/>ο<text:s/>Φορέας<text:s/>Υλοποίησης<text:s/>μπορεί<text:s/>να<text:s/>προβαίνει<text:s/>σε<text:s/>εκκαθάριση<text:s/>μη<text:s/>υποβληθεισών<text:s/>αιτήσεων,<text:s/>ήτοι<text:s/>αιτήσεων<text:s/>σε<text:s/>καταχώρηση<text:s/>που<text:s/>δεν<text:s/>έχουν<text:s/>υποβληθεί,<text:s/>για<text:s/>μεγάλο<text:s/>χρονικό<text:s/>διάστημα<text:s/>και<text:s/>σε<text:s/>κάθε<text:s/>περίπτωση<text:s/>όχι<text:s/>μικρότερο<text:s/>των<text:s/>τεσσάρων<text:s/>(4)<text:s/>μηνών.</text:span></text:p>
      <text:p text:style-name="P1837"><text:span text:style-name="T1837_1">Ειδικότερη<text:s/>διαδικασία<text:s/>υποβολής<text:s/>αίτησης<text:s/>για<text:s/>πολυκατοικία</text:span></text:p>
      <text:p text:style-name="P1838"><text:span text:style-name="T1838_1">Μετά<text:s/>τη<text:s/>λήψη<text:s/>σχετικής<text:s/>απόφασης<text:s/>στη<text:s/>γενική<text:s/>συνέλευση<text:s/>της<text:s/>πολυκατοικίας<text:s/>για<text:s/>την<text:s/>έκδοση<text:s/>αριθμού<text:s/>φορολογικού<text:s/>μητρώου<text:s/>(ΑΦΜ)<text:s/>«διαχείρισης<text:s/>πολυκατοικίας»<text:s/>για<text:s/>τους<text:s/>κοινόχρηστους<text:s/>χώρους,<text:s/>υποβάλλονται<text:s/>οι<text:s/>αιτήσεις<text:s/>των<text:s/>συμμετεχόντων<text:s/>συνδεδεμένων<text:s/>διαμερισμάτων<text:s/>και<text:s/>η<text:s/>αίτηση<text:s/>«ως<text:s/>σύνολο<text:s/>κτηρίου»<text:s/>του<text:s/>εκπροσώπου<text:s/>της<text:s/>πολυκατοικίας<text:s/>στο<text:s/>πληροφοριακό<text:s/>σύστημα<text:s/>της<text:s/>επίσημης<text:s/>διαδικτυακής<text:s/>πύλης<text:s/>του<text:s/>Προγράμματος<text:s/>,<text:s/>καταχωρώντας<text:s/>όλα<text:s/>τα<text:s/>ζητούμενα<text:s/>στοιχεία<text:s/>καθώς<text:s/>και<text:s/>δικαιολογητικά<text:s/>του<text:s/>Παραρτήματος<text:s/>I<text:s/>-<text:s/>Β.<text:s/>Για<text:s/>την<text:s/>ολοκλήρωση<text:s/>της<text:s/>διαδικασίας<text:s/>υποβολής<text:s/>μέσω<text:s/>του<text:s/>πληροφοριακού<text:s/>συστήματος<text:s/>του<text:s/>προγράμματος<text:s/>συνδέονται<text:s/>οι<text:s/>αιτήσεις<text:s/>όλων<text:s/>των<text:s/>ιδιοκτητών<text:s/>της<text:s/>πολυκατοικίας,<text:s/>με<text:s/>την<text:s/>αίτηση<text:s/>πολυκατοικίας<text:s/>που<text:s/>υποβάλλεται<text:s/>από<text:s/>τον<text:s/>εκπρόσωπο.</text:span></text:p>
      <text:p text:style-name="P1839"><text:span text:style-name="T1839_1">Με<text:s/>την<text:s/>οριστικοποίηση<text:s/>υποβολής<text:s/>της<text:s/>αίτησης,<text:s/>ο<text:s/>αιτών<text:s/>αποδέχεται<text:s/>ανεπιφύλακτα<text:s/>ότι<text:s/>σε<text:s/>περίπτωση<text:s/>απόρριψης<text:s/>της<text:s/>αίτησης<text:s/>υπαγωγής<text:s/>στο<text:s/>πρόγραμμα<text:s/>ή/και<text:s/>του<text:s/>αιτήματος<text:s/>για<text:s/>χορήγηση<text:s/>δανείου,<text:s/>οι<text:s/>λόγοι<text:s/>της<text:s/>απόρριψης<text:s/>θα<text:s/>κοινοποιηθούν<text:s/>και<text:s/>στον<text:s/>εκπρόσωπο<text:s/>της<text:s/>πολυκατοικίας.</text:span></text:p>
      <text:p text:style-name="P1840"><text:span text:style-name="T1840_1">Μετά<text:s/>την<text:s/>ολοκλήρωση<text:s/>του<text:s/>πιστοληπτικού<text:s/>ελέγχου<text:s/>από<text:s/>το<text:s/>χρηματοπιστωτικό<text:s/>οργανισμό<text:s/>ενημερώνεται<text:s/>ο<text:s/>εκπρόσωπος<text:s/>της<text:s/>πολυκατοικίας<text:s/>μέσω<text:s/>του<text:s/>πληροφοριακού<text:s/>συστήματος<text:s/>για<text:s/>το<text:s/>σχετικό<text:s/>αποτέλεσμα.</text:span></text:p>
      <text:p text:style-name="P1841"><text:span text:style-name="T1841_1">Υποβολή<text:s/>από<text:s/>ανήλικο<text:s/>ή<text:s/>ενήλικο<text:s/>που<text:s/>δεν<text:s/>έχει<text:s/>δικαιοπρακτική<text:s/>ικανότητα<text:s/></text:span><text:span text:style-name="T1841_2">Η<text:s/>περίπτωση<text:s/>υποβολής<text:s/>αίτησης<text:s/>από<text:s/>άτομο<text:s/>που<text:s/>στερείται<text:s/>δικαιοπρακτικής<text:s/>ικανότητας<text:s/>(ανήλικο<text:s/>ή<text:s/>ενήλικο<text:s/>υπό<text:s/>δικαστική<text:s/>συμπαράσταση)<text:s/>αντιμετωπίζεται<text:s/>κατά<text:s/>τη<text:s/>συνήθη<text:s/>διαδικασία,<text:s/>όπως<text:s/>ορίζεται<text:s/>στην<text:s/>κείμενη<text:s/>νομοθεσία<text:s/>(Αστικός<text:s/>Κώδικας<text:s/>και<text:s/>Κώδικας<text:s/>Πολιτικής<text:s/>Δικονομίας),<text:s/>εφαρμοζομένων<text:s/>των<text:s/>διατάξεων<text:s/>περί<text:s/>γονικής<text:s/>μέριμνας,<text:s/>επιτροπείας<text:s/>ανηλίκου<text:s/>και<text:s/>δικαστικής<text:s/>συμπαράστασης<text:s/>(στερητικής<text:s/>και<text:s/>επικουρικής).<text:s/>Τα<text:s/>σχετικά<text:s/>έγγραφα<text:s/>νομιμοποίησης<text:s/>του<text:s/>προσώπου<text:s/>που<text:s/>εκπροσωπεί<text:s/>το<text:s/>άτομο<text:s/>που<text:s/>στερείται<text:s/>δικαιοπρακτικής<text:s/>ικανότητας<text:s/>τηρούνται<text:s/>στο<text:s/>φάκελο<text:s/>έργου<text:s/>του<text:s/>Ωφελούμενου.</text:span></text:p>
      <text:p text:style-name="P1842"><text:span text:style-name="T1842_1">5.5<text:s/></text:span><text:span text:style-name="T1842_2">Ειδικές<text:s/>περιπτώσεις<text:s/>αιτήσεων</text:span></text:p>
      <text:p text:style-name="P1843"><text:span text:style-name="T1843_1">Ο<text:s/>χαρακτηρισμός<text:s/>αυτός<text:s/>αποδίδεται<text:s/>στις<text:s/>αιτήσεις<text:s/>για<text:s/>τις<text:s/>οποίες<text:s/>δεν<text:s/>είναι<text:s/>τεχνικά<text:s/>εφικτοί<text:s/>οι<text:s/>αυτοματοποιημένοι<text:s/>έλεγχοι,<text:s/>είτε<text:s/>πλήρως<text:s/>είτε<text:s/>σε<text:s/>επιμέρους<text:s/>στοιχεία,<text:s/>και<text:s/>ως<text:s/>εκ<text:s/>τούτου<text:s/>εξετάζονται<text:s/>από<text:s/>τον<text:s/>Φορέα<text:s/>Υλοποίησης<text:s/>του<text:s/>Προγράμματος.<text:s/>Για<text:s/>τις<text:s/>κατωτέρω<text:s/>ειδικές<text:s/>περιπτώσεις<text:s/>ο<text:s/>Φορέας<text:s/>Υλοποίησης<text:s/>πραγματοποιεί<text:s/>έλεγχο<text:s/>των<text:s/>υποβαλλόμενων<text:s/>δικαιολογητικών<text:s/>και<text:s/>στοιχείων<text:s/>για<text:s/>την<text:s/>έκδοση<text:s/>των<text:s/>πινάκων<text:s/>κατάταξης<text:s/>επιλέξιμων<text:s/>/<text:s/>επιλαχουσών<text:s/>/<text:s/>απορριπτέων<text:s/>αιτήσεων,<text:s/>καθώς<text:s/>και<text:s/>της<text:s/>απόφασης<text:s/>υπαγωγής</text:span><text:span text:style-name="T1843_2">.<text:s/></text:span><text:span text:style-name="T1843_3">Αντίστοιχο<text:s/>έλεγχο<text:s/>πραγματοποιεί<text:s/>ο<text:s/>Φορέας<text:s/>Υλοποίησης<text:s/>και<text:s/>για<text:s/>κάθε<text:s/>άλλον<text:s/>πολίτη<text:s/>για<text:s/>τον<text:s/>οποίο<text:s/>δεν<text:s/>είναι<text:s/>δυνατή<text:s/>η<text:s/>διασταύρωση<text:s/>στοιχείων<text:s/>εισοδήματος<text:s/>και<text:s/>στοιχείων<text:s/>ακινήτων<text:s/>με<text:s/>τα<text:s/>στοιχεία<text:s/>που<text:s/>τηρούνται<text:s/>από<text:s/>τη<text:s/>φορολογική<text:s/>αρχή.</text:span></text:p>
      <text:p text:style-name="P1844"><text:span text:style-name="T1844_1">Για<text:s/>τις<text:s/>αιτήσεις<text:s/>που<text:s/>εντάσσονται<text:s/>σε<text:s/>ειδική<text:s/>περίπτωση,<text:s/></text:span><text:span text:style-name="T1844_2">όλα<text:s/>τα<text:s/>απαιτούμενα<text:s/>δικαιολογητικά<text:s/>θα<text:s/>πρέπει<text:s/>να<text:s/>είναι<text:s/>σε<text:s/>ισχύ<text:s/>κατά<text:s/>την<text:s/>ημερομηνία<text:s/>υποβολής<text:s/>της<text:s/>αίτησης<text:s/>και<text:s/>να<text:s/>είναι<text:s/>ορθά<text:s/>συμπληρωμένα</text:span><text:span text:style-name="T1844_3"><text:s/>ως<text:s/>προς<text:s/>τα<text:s/>ουσιώδη<text:s/>στοιχεία<text:s/>τους.</text:span></text:p>
      <text:p text:style-name="P1845"><text:span text:style-name="T1845_1">Σε<text:s/>περίπτωση<text:s/>όπου<text:s/>κατά<text:s/>τον<text:s/>έλεγχο<text:s/>των<text:s/>ειδικών<text:s/>περιπτώσεων<text:s/>διαπιστωθούν<text:s/>ελλείψεις<text:s/>επί<text:s/>των<text:s/>υποβληθέντων<text:s/>στοιχείων<text:s/>ο<text:s/>Φορέας<text:s/>Υλοποίησης<text:s/>δύναται<text:s/>να<text:s/>ζητήσει<text:s/>συμπληρωματικά<text:s/>στοιχεία<text:s/>ή<text:s/>διευκρινίσεις<text:s/>που<text:s/>σχετίζονται<text:s/>με<text:s/>τον<text:s/>χαρακτηρισμό<text:s/>της<text:s/>αίτησης<text:s/>ως<text:s/>«ειδικής<text:s/>περίπτωσης».<text:s/>Εφόσον<text:s/>μετά<text:s/>την<text:s/>εξέταση<text:s/>των<text:s/>πρόσθετων<text:s/>στοιχείων<text:s/>διαπιστωθεί<text:s/>ότι<text:s/>η<text:s/>αίτηση<text:s/>δεν<text:s/>συμπεριλαμβάνεται<text:s/>στις<text:s/>«ειδικές<text:s/>περιπτώσεις»,<text:s/>αλλά<text:s/>πληροί<text:s/>τις<text:s/>λοιπές<text:s/>προϋποθέσεις<text:s/>και<text:s/>όρους<text:s/>του<text:s/>προγράμματος,<text:s/>αξιολογείται<text:s/>όπως<text:s/>οι<text:s/>λοιπές<text:s/>αιτήσεις.</text:span></text:p>
      <text:p text:style-name="P1846"><text:span text:style-name="T1846_1">Α)<text:s/>Ενοικιαζόμενη/δωρεάν<text:s/>παραχωρούμενη<text:s/>κατοικία</text:span></text:p>
      <text:p text:style-name="P1847"><text:span text:style-name="T1847_1">Εάν,<text:s/>για<text:s/>επιλέξιμη<text:s/>κατοικία,<text:s/>η<text:s/>χρήση<text:s/>και<text:s/>δήλωση<text:s/>κύριας<text:s/>κατοικίας<text:s/>γίνεται<text:s/>από<text:s/>ενοικιαστή<text:s/>ή<text:s/>είναι<text:s/>δωρεάν<text:s/>παραχώρηση<text:s/>τότε<text:s/>ο<text:s/>ωφελούμενος<text:s/>(</text:span><text:span text:style-name="T1847_2">μόνον</text:span><text:span text:style-name="T1847_3"><text:s/>επικαρπωτής<text:s/>ή<text:s/>πλήρης<text:s/>κύριος)<text:s/>εμπίπτει<text:s/>έως<text:s/>30/06/2024<text:s/>(σύμφωνα<text:s/>με<text:s/>την<text:s/>παρ.<text:s/>4<text:s/>του<text:s/>άρθρου<text:s/>7<text:s/>του<text:s/>Κανονισμού)<text:s/>στις<text:s/>διατάξεις<text:s/>του<text:s/>Κανονισμού<text:s/>για<text:s/>ενισχύσεις<text:s/>ήσσονος<text:s/>σημασίας<text:s/>(De<text:s/>Minimis<text:s/>Aid)<text:s/>ΕΕ<text:s/>1407/2013<text:s/>της<text:s/>Ευρωπαϊκής<text:s/>Επιτροπής<text:s/>(EL<text:s/>L352/24.12.2013)<text:s/>που<text:s/>αφορά<text:s/>στην<text:s/>εφαρμογή<text:s/>των<text:s/>άρθρων<text:s/>107<text:s/>και<text:s/>108<text:s/>της<text:s/>συνθήκης<text:s/>στις<text:s/>ανωτέρω<text:s/>ενισχύσεις<text:s/>και<text:s/>ως<text:s/>εκ<text:s/>τούτου<text:s/>θα<text:s/>πρέπει<text:s/>το<text:s/>ύψος<text:s/>των<text:s/>ενισχύσεων,<text:s/>για<text:s/>τις<text:s/>οποίες<text:s/>έχει<text:s/>αποκτήσει<text:s/>έννομο<text:s/>δικαίωμα<text:s/>λήψης<text:s/>ενίσχυσης<text:s/>κατά<text:s/>τα<text:s/>τελευταία<text:s/>τρία<text:s/>οικονομικά<text:s/>έτη<text:s/>(τρέχον<text:s/>οικονομικό<text:s/>έτος<text:s/>και<text:s/>τα<text:s/>δύο<text:s/>προηγούμενα<text:s/>οικονομικά<text:s/>έτη)<text:s/>από<text:s/>την<text:s/>ημερομηνία<text:s/>λήψης<text:s/>του<text:s/>εννόμου<text:s/>δικαιώματος<text:s/>λήψης<text:s/>της<text:s/>ενίσχυσης<text:s/>στο<text:s/>πλαίσιο<text:s/>του<text:s/>τρέχοντος<text:s/>Προγράμματος,<text:s/>αθροιζόμενη<text:s/>με<text:s/>την<text:s/>ενίσχυση<text:s/>που<text:s/>θα<text:s/>λάβει<text:s/>από<text:s/>το<text:s/>παρόν<text:s/>Πρόγραμμα,<text:s/>να<text:s/>μην<text:s/>υπερβαίνει<text:s/>τις<text:s/></text:span><text:span text:style-name="T1847_4">διακόσιες<text:s/>χιλιάδες<text:s/>Ευρώ<text:s/>(200.000€)</text:span><text:span text:style-name="T1847_5">.<text:s/>Για<text:s/>τις<text:s/>ενισχύσεις<text:s/>που<text:s/>το<text:s/>έννομο<text:s/>δικαίωμα<text:s/>λήψης<text:s/>θα<text:s/>χορηγηθεί<text:s/>από<text:s/>01/07/2024,<text:s/>εφαρμόζονται<text:s/>οι<text:s/>διατάξεις<text:s/>του<text:s/>Κανονισμού<text:s/>για<text:s/>ενισχύσεις<text:s/>ήσσονος<text:s/>σημασίας<text:s/>ΕΕ<text:s/>2023/2831,<text:s/>σύμφωνα<text:s/>με<text:s/>τον<text:s/>οποίο<text:s/>το<text:s/>συνολικό<text:s/>ποσό<text:s/>των<text:s/>ενισχύσεων<text:s/>ήσσονος<text:s/>σημασίας<text:s/>δεν<text:s/>πρέπει<text:s/>να<text:s/>υπερβαίνει<text:s/>τις<text:s/>τριακόσιες<text:s/>χιλιάδες<text:s/>Ευρώ<text:s/>(300.000<text:s/>€)<text:s/>σε<text:s/>οποιαδήποτε<text:s/>περίοδο<text:s/>τριών<text:s/>ετών<text:s/>(τρία<text:s/>προηγούμενα<text:s/>ημερολογιακά<text:s/>έτη<text:s/>από<text:s/>την<text:s/>ημερομηνία<text:s/>του<text:s/>εννόμου<text:s/>δικαιώματος<text:s/>λήψης<text:s/>της<text:s/>ενίσχυσης).<text:s/>Επιπλέον,<text:s/>το<text:s/>συνολικό<text:s/>ποσό<text:s/>της<text:s/>ενίσχυσης<text:s/>(επιχορήγησης,<text:s/>επιδότησης<text:s/>επιτοκίου<text:s/>και<text:s/>ακαθάριστου<text:s/>ισοδύναμου<text:s/>επιχορήγησης<text:s/>-<text:s/>ΑΙΕ)<text:s/>δεν<text:s/>μπορεί<text:s/>να<text:s/>υπερβαίνει<text:s/>τις<text:s/>80.000€<text:s/>στο<text:s/>σύνολο<text:s/>των<text:s/>αιτήσεών<text:s/>του<text:s/>στο<text:s/>Πρόγραμμα.<text:s/>Προς<text:s/>τούτο,<text:s/>απαιτείται<text:s/>από<text:s/>τον<text:s/>δυνητικό<text:s/>Ωφελούμενο<text:s/>(επικαρπωτή/πλήρη<text:s/>κύριο)<text:s/>δήλωση<text:s/>συμμόρφωσης<text:s/>με<text:s/>τον<text:s/>κανονισμό<text:s/>De<text:s/>Minimis<text:s/></text:span><text:span text:style-name="T1847_6">(Παράρτημα<text:s/>IX)</text:span><text:span text:style-name="T1847_7">,<text:s/>όπως<text:s/>αυτός<text:s/>εκάστοτε<text:s/>ισχύει,<text:s/>η<text:s/>οποία<text:s/>θα<text:s/>υποβάλλεται<text:s/>μέσω<text:s/>του<text:s/>πληροφοριακού<text:s/>συστήματος.</text:span></text:p>
      <text:p text:style-name="P1848"><text:span text:style-name="T1848_1">Επιπρόσθετα:</text:span></text:p>
      <text:p text:style-name="P1849"><text:span text:style-name="T1849_1">•<text:s/>δεν<text:s/>θα<text:s/>πρέπει<text:s/>εις<text:s/>βάρος<text:s/>του<text:s/>ωφελούμενου<text:s/>να<text:s/>εκκρεμεί<text:s/>διαδικασία<text:s/>ανάκτησης<text:s/>παλιάς<text:s/>κρατικής<text:s/>ενίσχυσης,</text:span></text:p>
      <text:p text:style-name="P1850"><text:span text:style-name="T1850_1">•<text:s/>σε<text:s/>περίπτωση<text:s/>λήψης<text:s/>δανείου,<text:s/>το<text:s/>Ακαθάριστο<text:s/>Ισοδύναμο<text:s/>Επιχορήγησης<text:s/>(ΑΙΕ)<text:s/>εμπίπτει<text:s/>έως<text:s/>30/06/2024<text:s/>(σύμφωνα<text:s/>με<text:s/>την<text:s/>παρ.<text:s/>4<text:s/>του<text:s/>άρθρου<text:s/>7<text:s/>του<text:s/>Κανονισμού)<text:s/>στις<text:s/>διατάξεις<text:s/>του<text:s/>ανωτέρω<text:s/>Κανονισμού<text:s/>ΕΕ<text:s/>1407/2013<text:s/>(De<text:s/>Minimis<text:s/>Aid)<text:s/>και<text:s/>υπολογίζεται<text:s/>σύμφωνα<text:s/>με<text:s/>το<text:s/>άρθρο<text:s/>4<text:s/>παρ.3<text:s/>του<text:s/>εν<text:s/>λόγω<text:s/>Κανονισμού,<text:s/>και<text:s/>ως<text:s/>εκ<text:s/>τούτου<text:s/>συνυπολογίζεται<text:s/>με<text:s/>το<text:s/>ύψος<text:s/>των<text:s/>ενισχύσεων<text:s/>για<text:s/>τα<text:s/>οποία<text:s/>ο<text:s/>ωφελούμενος<text:s/>έχει<text:s/>αποκτήσει<text:s/>έννομο<text:s/>δικαίωμα<text:s/>λήψης<text:s/>ενίσχυσης<text:s/>κατά<text:s/>τα<text:s/>τελευταία<text:s/>τρία<text:s/>οικονομικά<text:s/>έτη<text:s/>(τρέχον<text:s/>οικονομικό<text:s/>έτος<text:s/>και<text:s/>τα<text:s/>δύο<text:s/>προηγούμενα<text:s/>οικονομικά<text:s/>έτη)<text:s/>από<text:s/>την<text:s/>ημερομηνία<text:s/>του<text:s/>εννόμου<text:s/>δικαιώματος<text:s/>λήψης<text:s/>της<text:s/>ενίσχυσης.<text:s/>Από</text:span></text:p>
      <text:p text:style-name="P1851"><text:span text:style-name="T1851_1">01/07/2024,<text:s/>για<text:s/>τον<text:s/>υπολογισμό<text:s/>του<text:s/>ΑΙΕ,<text:s/>εφαρμόζονται<text:s/>οι<text:s/>διατάξεις<text:s/>του<text:s/>Κανονισμού<text:s/>για<text:s/>ενισχύσεις<text:s/>ήσσονος<text:s/>σημασίας<text:s/>ΕΕ<text:s/>2023/2831.</text:span></text:p>
      <text:p text:style-name="P1852"><text:span text:style-name="T1852_1">Η<text:s/>Υ.Δ.<text:s/>σώρευσης,<text:s/>θα<text:s/>πρέπει<text:s/>να<text:s/>προσκομιστεί<text:s/>κατά<text:s/>την<text:s/>υποβολή<text:s/>της<text:s/>αίτησης.</text:span></text:p>
      <text:p text:style-name="P1853"><text:span text:style-name="T1853_1">Ο<text:s/>Φορέας<text:s/>Υλοποίησης,<text:s/>πριν<text:s/>την<text:s/>Υπαγωγή<text:s/>της<text:s/>αίτησης<text:s/>διενεργεί<text:s/></text:span><text:span text:style-name="T1853_2">έλεγχο<text:s/>σώρευσης</text:span><text:span text:style-name="T1853_3"><text:s/>για<text:s/>τις<text:s/>ενισχύσεις<text:s/>ήσσονος<text:s/>σημασίας<text:s/>(de<text:s/>minimis<text:s/>aid)<text:s/>και<text:s/>σε<text:s/>περίπτωση<text:s/>που<text:s/>από<text:s/>τον<text:s/>έλεγχο<text:s/>προκύψει<text:s/>υπέρβαση<text:s/>του<text:s/>προβλεπόμενου<text:s/>ορίου,<text:s/>ο<text:s/>Ωφελούμενος<text:s/>ενημερώνεται,<text:s/>μέσω<text:s/>του<text:s/>πληροφοριακού<text:s/>συστήματος<text:s/>υποβολής<text:s/>αιτήσεων,<text:s/>ότι<text:s/>η<text:s/>αίτησή<text:s/>του<text:s/>δεν<text:s/>κρίνεται<text:s/>επιλέξιμη<text:s/>και<text:s/>θα<text:s/>απορριφθεί.<text:s/>Μετά<text:s/>την<text:s/>Υπαγωγής<text:s/>της<text:s/>αίτησης,<text:s/>ο<text:s/>Φορέας<text:s/>Υλοποίησης<text:s/>πριν<text:s/>την<text:s/>τελική<text:s/>καταβολή<text:s/>της<text:s/>ενίσχυσης<text:s/>ενημερώνει<text:s/>το<text:s/>Κρατικό<text:s/>Σύστημα<text:s/>Σώρευσης.</text:span></text:p>
      <text:p text:style-name="P1854"><text:span text:style-name="T1854_1">Β)<text:s/>Φορολογικός<text:s/>Κάτοικος<text:s/>εξωτερικού</text:span></text:p>
      <text:p text:style-name="P1855"><text:span text:style-name="T1855_1">Μία<text:s/>αίτηση<text:s/>εμπίπτει<text:s/>σε<text:s/>αυτή<text:s/>την<text:s/>ειδική<text:s/>κατηγορία<text:s/>μόνον<text:s/>εάν<text:s/>ο/η<text:s/>αιτών/ούσα<text:s/>για<text:s/>υπαγωγή<text:s/>στο<text:s/>Πρόγραμμα<text:s/>ή/και<text:s/>η/ο<text:s/>σύζυγος<text:s/>είναι<text:s/>εγγεγραμμένοι<text:s/>ως<text:s/>φορολογικοί<text:s/>κάτοικοι<text:s/>αλλοδαπής<text:s/>στη<text:s/>ΔΟΥ<text:s/>κατοίκων<text:s/>εξωτερικού,<text:s/>φορολογούνται<text:s/>στην<text:s/>Ελλάδα<text:s/>και<text:s/>έχουν<text:s/>υποχρέωση<text:s/>για<text:s/>υποβολή<text:s/>δήλωσης<text:s/>μόνο<text:s/>για<text:s/>τα<text:s/>εισοδήματα<text:s/>που<text:s/>προκύπτουν<text:s/>στη<text:s/>χώρα<text:s/>μας.<text:s/>Εάν<text:s/>στα<text:s/>πλαίσια<text:s/>της<text:s/>φορολογικής<text:s/>νομοθεσίας<text:s/>δεν<text:s/>υπάρχει<text:s/>υποχρέωση<text:s/>υποβολής<text:s/>και<text:s/>δεν<text:s/>έχει<text:s/>υποβληθεί<text:s/>φορολογική<text:s/>δήλωση<text:s/>στην<text:s/>Ελλάδα,<text:s/>ισχύει<text:s/>συνδυαστικά<text:s/>και<text:s/>η<text:s/>ειδική<text:s/>περίπτωση<text:s/>Γ<text:s/>(υποβάλλεται<text:s/>η<text:s/>υπεύθυνη<text:s/>δήλωση<text:s/>του<text:s/>Ν.1599/1985<text:s/>του<text:s/>παραρτήματος<text:s/>X<text:s/>περί<text:s/>μη<text:s/>υποχρέωσης<text:s/>υποβολής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).</text:span></text:p>
      <text:p text:style-name="P1856"><text:span text:style-name="T1856_1">Το<text:s/>εισόδημα<text:s/>για<text:s/>την<text:s/>κατάταξη<text:s/>στις<text:s/>κατηγορίες<text:s/>του<text:s/>πίνακα<text:s/>2.2.1,<text:s/>θα<text:s/>προκύπτει<text:s/>από<text:s/>την<text:s/>άθροιση<text:s/>του<text:s/>«εισοδήματος»<text:s/>Ελλάδας<text:s/>κατά<text:s/>την<text:s/>έννοια<text:s/>του<text:s/>Προγράμματος<text:s/>και<text:s/>του<text:s/>συνολικού<text:s/>δηλωθέντος<text:s/>εισοδήματος<text:s/>που<text:s/>έχει<text:s/>αποκτηθεί<text:s/>στη<text:s/>χώρα<text:s/>Φορολογικής<text:s/>Κατοικίας<text:s/>του,<text:s/>για<text:s/>το<text:s/>έτος<text:s/>αναφοράς<text:s/>(φορολογικό<text:s/>έτος<text:s/>2020).</text:span></text:p>
      <text:p text:style-name="P1857"><text:span text:style-name="T1857_1">Η<text:s/>πιστοποίηση<text:s/>των<text:s/>εισοδημάτων<text:s/>Ελλάδας<text:s/>διενεργείται<text:s/>αυτόματα<text:s/>με<text:s/>επιβεβαίωση/λήψη<text:s/>των<text:s/>εισοδημάτων<text:s/>σύμφωνα<text:s/>με<text:s/>τα<text:s/>αναφερόμενα<text:s/>στην<text:s/>ενότητα<text:s/>5.4.<text:s/>Για<text:s/>την<text:s/>πιστοποίηση<text:s/>των<text:s/>εισοδημάτων<text:s/>εξωτερικού<text:s/>ο<text:s/>ενδιαφερόμενος<text:s/>οφείλει<text:s/>να<text:s/>προσκομίσει<text:s/>επιπρόσθετα:</text:span></text:p>
      <text:p text:style-name="P1858"><text:span text:style-name="T1858_1">α)</text:span><text:span text:style-name="T1858_2"><text:tab/></text:span><text:span text:style-name="T1858_3">Πιστοποιητικό<text:s/>Φορολογικής<text:s/>Κατοικίας<text:s/>(CERTIFICATE<text:s/>OF<text:s/>TAX<text:s/>RESIDENCE),<text:s/>το<text:s/>οποίο<text:s/>θα<text:s/>πρέπει<text:s/>να<text:s/>συμπληρωθεί,<text:s/>υπογραφεί<text:s/>και<text:s/>σφραγισθεί<text:s/>από<text:s/>την<text:s/>αρμόδια<text:s/>φορολογική<text:s/>αρχή<text:s/>της<text:s/>Κατοικίας<text:s/>του.</text:span></text:p>
      <text:p text:style-name="P1859"><text:span text:style-name="T1859_1">β)</text:span><text:span text:style-name="T1859_2"><text:tab/></text:span><text:span text:style-name="T1859_3">Φορολογική<text:s/>δήλωση<text:s/>για<text:s/>το<text:s/>έτος<text:s/>αναφοράς,<text:s/>που<text:s/>έχει<text:s/>υποβληθεί<text:s/>στη<text:s/>χώρα<text:s/>Φορολογικής<text:s/>Κατοικίας.</text:span></text:p>
      <text:p text:style-name="P1860"><text:span text:style-name="T1860_1">Τα<text:s/>ανωτέρω<text:s/>α’<text:s/>και<text:s/>β’<text:s/>δικαιολογητικά<text:s/>πρέπει<text:s/>να<text:s/>υποβάλλονται<text:s/>συνοδευόμενα<text:s/>από<text:s/>επίσημη<text:s/>μετάφρασή<text:s/>τους<text:s/>στην<text:s/>Ελληνική<text:s/>Γλώσσα<text:s/>από<text:s/>αρμόδια<text:s/>αρχή.</text:span></text:p>
      <text:p text:style-name="P1861"><text:span text:style-name="T1861_1">Γ)<text:s/>Μη<text:s/>υποχρέωση<text:s/>υποβολής<text:s/>στοιχείων<text:s/>φορολογίας</text:span></text:p>
      <text:p text:style-name="P1862"><text:span text:style-name="T1862_1">Μία<text:s/>αίτηση<text:s/>εμπίπτει<text:s/>σε<text:s/>αυτή<text:s/>την<text:s/>ειδική<text:s/>κατηγορία<text:s/>μόνον<text:s/>εάν<text:s/>δεν<text:s/>υπάρχει<text:s/>εκ<text:s/>του<text:s/>νόμου<text:s/>υποχρέωση<text:s/>και<text:s/>δεν<text:s/>υποβάλλεται<text:s/>δήλωση<text:s/>εισοδήματος<text:s/>(έντυπο<text:s/>Ε1)<text:s/>ή<text:s/>και<text:s/>αναλυτική<text:s/>κατάσταση<text:s/>για<text:s/>την<text:s/>περίπτωση<text:s/>δωρεάν<text:s/>παραχώρησης<text:s/>(έντυπο<text:s/>Ε2)<text:s/>και<text:s/>συνεπώς<text:s/>δεν<text:s/>είναι<text:s/>δυνατή<text:s/>η<text:s/>ηλεκτρονική<text:s/>διασταύρωση<text:s/>είτε<text:s/>της<text:s/>εισοδηματικής<text:s/>κατηγορίας,<text:s/>είτε<text:s/>της<text:s/>κύριας<text:s/>χρήσης<text:s/>της<text:s/>κατοικίας,<text:s/>για<text:s/>τη<text:s/>διαπίστωση<text:s/>της<text:s/>πληρότητας<text:s/>των<text:s/>κριτηρίων<text:s/>του<text:s/>προγράμματος.<text:s/>Τίθεται<text:s/>υπόψη<text:s/>ότι<text:s/>από<text:s/>εμπράγματο<text:s/>δικαίωμα<text:s/>σε<text:s/>ακίνητο<text:s/>και<text:s/>ανάλογα<text:s/>με<text:s/>την<text:s/>χρήση<text:s/>αυτού<text:s/>παράγεται<text:s/>είτε<text:s/>πραγματικό<text:s/>είτε<text:s/>«τεκμαρτό»<text:s/>εισόδημα<text:s/>και<text:s/>κατά<text:s/>κανόνα,<text:s/>στην<text:s/>περίπτωση<text:s/>κύριας<text:s/>κατοικίας,<text:s/>προκύπτει<text:s/>υποχρέωση<text:s/>υποβολής<text:s/>εντύπων<text:s/>Ε1<text:s/>για<text:s/>τα<text:s/>εισοδήματα<text:s/>(και<text:s/>Ε2<text:s/>για<text:s/>την<text:s/>περίπτωση<text:s/>δωρεάν<text:s/>παραχώρησης).<text:s/>Οι<text:s/>αιτούντες<text:s/>που<text:s/>θεωρούν<text:s/>ότι<text:s/>εμπίπτουν<text:s/>σε<text:s/>αυτή<text:s/>την<text:s/>κατηγορία<text:s/>θα<text:s/>πρέπει<text:s/>να<text:s/>ελέγχουν<text:s/>τι<text:s/>ισχύει<text:s/>φορολογικά<text:s/>για<text:s/>την<text:s/>περίπτωση<text:s/>τους.</text:span></text:p>
      <text:p text:style-name="P1863"><text:span text:style-name="T1863_1">Στην<text:s/>κατηγορία<text:s/>αυτή<text:s/>δύναται<text:s/>να<text:s/>εμπίπτουν<text:s/>είτε<text:s/>φορολογικοί<text:s/>κάτοικοι<text:s/>εξωτερικού<text:s/>(υπόχρεοι<text:s/>δήλωσης<text:s/>ή<text:s/>σύζυγοι<text:s/>υπόχρεου)<text:s/>είτε<text:s/>εξαρτώμενα<text:s/>τέκνα<text:s/>τα<text:s/>οποία<text:s/>δεν<text:s/>έχουν<text:s/>υποχρέωση<text:s/>υποβολής<text:s/>ατομικής<text:s/>δήλωσης<text:s/>εισοδημάτων<text:s/>και<text:s/>που<text:s/>εντάσσονται<text:s/>στην<text:s/>οικογενειακή<text:s/>δήλωση.</text:span></text:p>
      <text:p text:style-name="P1864"><text:span text:style-name="T1864_1"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<text:s/></text:span><text:span text:style-name="T1864_2">(Παράρτημα<text:s/>Χ).<text:s/></text:span><text:span text:style-name="T1864_3">Τίθεται<text:s/>υπόψη<text:s/>ότι<text:s/>στα<text:s/>πλαίσια<text:s/>ελέγχων<text:s/>για<text:s/>την<text:s/>ορθότητα<text:s/>των<text:s/>δηλουμένων<text:s/>στοιχείων,<text:s/>αντίγραφο<text:s/>της<text:s/>δήλωσης<text:s/>αυτής<text:s/>θα<text:s/>αποστέλλεται<text:s/>στο<text:s/>τμήμα<text:s/>συμμόρφωσης<text:s/>της<text:s/>Δ.Ο.Υ<text:s/>προκειμένου<text:s/>να<text:s/>γίνει<text:s/>δειγματοληπτικός<text:s/>έλεγχος<text:s/>σύμφωνα<text:s/>με<text:s/>τα<text:s/>οριζόμενα<text:s/>στις<text:s/>διατάξεις<text:s/>των<text:s/>παρ.<text:s/>4<text:s/>του<text:s/>άρθρου<text:s/>8<text:s/>του<text:s/>Ν.1599/86/ΦΕΚ<text:s/>Α<text:s/>75<text:s/>και<text:s/>παρ.3<text:s/>του<text:s/>άρθρου<text:s/>10<text:s/>του<text:s/>Ν.3230/2004<text:s/>(ΦΕΚ<text:s/>Α<text:s/>44).</text:span></text:p>
      <text:p text:style-name="P1865"><text:span text:style-name="T1865_1">Δ)<text:s/>Έλεγχος<text:s/>Πολυτεκνικής<text:s/>Ιδιότητας<text:s/></text:span><text:span text:style-name="T1865_2">Μία<text:s/>αίτηση<text:s/>εμπίπτει<text:s/>σε<text:s/>αυτή<text:s/>την<text:s/>ειδική<text:s/>κατηγορία<text:s/>μόνον<text:s/>εάν<text:s/>υφίσταται<text:s/>η<text:s/>ιδιότητα<text:s/>πολυτέκνου,<text:s/>όπως<text:s/>προκύπτει<text:s/>από<text:s/>σχετικό<text:s/>πιστοποιητικό<text:s/>πολυτεκνικής<text:s/>ιδιότητας<text:s/>με<text:s/>ψηφιακή<text:s/>υπογραφή<text:s/>από<text:s/>την<text:s/>Ανώτατη<text:s/>Συνομοσπονδία<text:s/>Πολυτέκνων<text:s/>Ελλάδος<text:s/>(ΑΣΠΕ).</text:span></text:p>
      <text:p text:style-name="P1866"><text:span text:style-name="T1866_1">Ε)<text:s/>Έλεγχος<text:s/>Πιστοποίησης<text:s/>Αναπηρίας</text:span></text:p>
      <text:p text:style-name="P1867"><text:span text:style-name="T1867_1">Μία<text:s/>αίτηση<text:s/>εμπίπτει<text:s/>σε<text:s/>αυτή<text:s/>την<text:s/>ειδική<text:s/>κατηγορία<text:s/>αν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<text:s/>όπως<text:s/>επιβεβαιώνεται<text:s/>με<text:s/>βάση<text:s/>τα<text:s/>στοιχεία<text:s/>που<text:s/>παρέχονται<text:s/>από<text:s/>το<text:s/>Κέντρο<text:s/>Πιστοποίησης<text:s/>Αναπηρίας<text:s/>(ΚΕΠΑ),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1868"><text:span text:style-name="T1868_1">5.6<text:s/></text:span><text:span text:style-name="T1868_2">Κριτήρια<text:s/>αξιολόγησης</text:span></text:p>
      <text:p text:style-name="P1869"><text:span text:style-name="T1869_1">Η<text:s/>διαδικασία<text:s/>αξιολόγησης<text:s/>των<text:s/>υποβληθεισών<text:s/>αιτήσεων<text:s/>στο<text:s/>Πρόγραμμα<text:s/>γίνεται<text:s/>στη<text:s/>βάση<text:s/></text:span><text:span text:style-name="T1869_2">συγκριτικής<text:s/>αξιολόγησης</text:span><text:span text:style-name="T1869_3">,<text:s/>ήτοι<text:s/>αξιολόγησης<text:s/>της<text:s/>κάθε<text:s/>αίτησης<text:s/>στη<text:s/>βάση<text:s/>προκαθορισμένων<text:s/>κριτηρίων.</text:span></text:p>
      <text:p text:style-name="P1870"><text:span text:style-name="T1870_1">Τα<text:s/>κριτήρια<text:s/>καθώς<text:s/>και<text:s/>ο<text:s/>αντίστοιχος<text:s/>συντελεστής<text:s/>βαρύτητάς<text:s/>τους<text:s/>αναγράφονται<text:s/>στον<text:s/>ακόλουθο<text:s/>πίνακα.<text:s/>Οι<text:s/>τιμές<text:s/>στρογγυλοποιούνται<text:s/>στο<text:s/>τρίτο<text:s/>(3</text:span><text:span text:style-name="T1870_2">ο</text:span><text:span text:style-name="T1870_3">)<text:s/>δεκαδικό<text:s/>ψηφίο.</text:span></text:p>
      <text:p text:style-name="P1871"><text:span text:style-name="T1871_1">Πίνακας<text:s/>5.6.1<text:s/>Κριτήρια<text:s/>και<text:s/>βαρύτητα<text:s/>ως<text:s/>προς<text:s/>την<text:s/>προτεραιοποίηση<text:s/>των<text:s/>αιτήσεων</text:span></text:p>
      <table:table table:style-name="Table20"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112">
          <table:table-cell table:style-name="Cell633">
            <text:p text:style-name="P1872"><text:span text:style-name="T1872_1">Α/<text:s/>Α</text:span></text:p>
          </table:table-cell>
          <table:table-cell table:style-name="Cell634">
            <text:p text:style-name="P1873"><text:span text:style-name="T1873_1">Κριτήριο</text:span></text:p>
          </table:table-cell>
          <table:table-cell table:style-name="Cell635">
            <text:p text:style-name="P1874"><text:span text:style-name="T1874_1">Βαρύτητα<text:s/>Συντελεστών</text:span></text:p>
          </table:table-cell>
          <table:table-cell table:style-name="Cell636">
            <text:p text:style-name="P1875"><text:span text:style-name="T1875_1">Ανώτατο<text:s/>βαθμολογούμε<text:s/>νο<text:s/>όριο<text:s/>κριτηρίου</text:span></text:p>
          </table:table-cell>
          <table:table-cell table:style-name="Cell637">
            <text:p text:style-name="P1876"><text:span text:style-name="T1876_1">Κατώτατο<text:s/>βαθμολογούμε<text:s/>νο<text:s/>όριο<text:s/>κριτηρίου</text:span></text:p>
          </table:table-cell>
        </table:table-row>
        <table:table-row table:style-name="Row113">
          <table:table-cell table:style-name="Cell638">
            <text:p text:style-name="P1877"><text:span text:style-name="T1877_1">K</text:span><text:span text:style-name="T1877_2">1</text:span></text:p>
          </table:table-cell>
          <table:table-cell table:style-name="Cell639">
            <text:p text:style-name="P1878"><text:span text:style-name="T1878_1">Ανηγμένο<text:s/>κόστος<text:s/>εξοικονόμησης<text:s/>ενέργειας*</text:span></text:p>
          </table:table-cell>
          <table:table-cell table:style-name="Cell640">
            <text:p text:style-name="P1879"><text:span text:style-name="T1879_1">50%</text:span></text:p>
          </table:table-cell>
          <table:table-cell table:style-name="Cell641">
            <text:p text:style-name="P1880"><text:span text:style-name="T1880_1">0,200</text:span></text:p>
          </table:table-cell>
          <table:table-cell table:style-name="Cell642">
            <text:p text:style-name="P1881"><text:span text:style-name="T1881_1">1,000</text:span></text:p>
          </table:table-cell>
        </table:table-row>
        <table:table-row table:style-name="Row114">
          <table:table-cell table:style-name="Cell643">
            <text:p text:style-name="P1882"><text:span text:style-name="T1882_1">K</text:span><text:span text:style-name="T1882_2">2</text:span></text:p>
          </table:table-cell>
          <table:table-cell table:style-name="Cell644">
            <text:p text:style-name="P1883"><text:span text:style-name="T1883_1">Εισόδημα<text:s/>(€)/μέλος<text:s/>οικογένειας</text:span></text:p>
          </table:table-cell>
          <table:table-cell table:style-name="Cell645">
            <text:p text:style-name="P1884"><text:span text:style-name="T1884_1">14%</text:span></text:p>
          </table:table-cell>
          <table:table-cell table:style-name="Cell646">
            <text:p text:style-name="P1885"><text:span text:style-name="T1885_1">1.000(€)/άτομο<text:s/>οικογένειας</text:span></text:p>
          </table:table-cell>
          <table:table-cell table:style-name="Cell647">
            <text:p text:style-name="P1886"><text:span text:style-name="T1886_1">30.000(€)/άτομο<text:s/>οικογένειας</text:span></text:p>
          </table:table-cell>
        </table:table-row>
        <table:table-row table:style-name="Row115">
          <table:table-cell table:style-name="Cell648">
            <text:p text:style-name="P1887"><text:span text:style-name="T1887_1">K</text:span><text:span text:style-name="T1887_2">3</text:span></text:p>
          </table:table-cell>
          <table:table-cell table:style-name="Cell649">
            <text:p text:style-name="P1888"><text:span text:style-name="T1888_1">Βαθμοημέρες</text:span></text:p>
          </table:table-cell>
          <table:table-cell table:style-name="Cell650">
            <text:p text:style-name="P1889"><text:span text:style-name="T1889_1">7%</text:span></text:p>
          </table:table-cell>
          <table:table-cell table:style-name="Cell651">
            <text:p text:style-name="P1890"><text:span text:style-name="T1890_1">1,4069</text:span></text:p>
          </table:table-cell>
          <table:table-cell table:style-name="Cell652">
            <text:p text:style-name="P1891"><text:span text:style-name="T1891_1">0,2180</text:span></text:p>
          </table:table-cell>
        </table:table-row>
        <table:table-row table:style-name="Row116">
          <table:table-cell table:style-name="Cell653">
            <text:p text:style-name="P1892"><text:span text:style-name="T1892_1">K</text:span><text:span text:style-name="T1892_2">4</text:span></text:p>
          </table:table-cell>
          <table:table-cell table:style-name="Cell654">
            <text:p text:style-name="P1893"><text:span text:style-name="T1893_1">Ενεργειακή<text:s/>κλάση,<text:s/>βάσει<text:s/>Α’<text:s/>ΠΕΑ</text:span></text:p>
          </table:table-cell>
          <table:table-cell table:style-name="Cell655">
            <text:p text:style-name="P1894"><text:span text:style-name="T1894_1">5%</text:span></text:p>
          </table:table-cell>
          <table:table-cell table:style-name="Cell656">
            <text:p text:style-name="P1895"><text:span text:style-name="T1895_1">Η</text:span></text:p>
          </table:table-cell>
          <table:table-cell table:style-name="Cell657">
            <text:p text:style-name="P1896"><text:span text:style-name="T1896_1">Γ</text:span></text:p>
          </table:table-cell>
        </table:table-row>
        <table:table-row table:style-name="Row117">
          <table:table-cell table:style-name="Cell658">
            <text:p text:style-name="P1897"><text:span text:style-name="T1897_1">K</text:span><text:span text:style-name="T1897_2">5</text:span></text:p>
          </table:table-cell>
          <table:table-cell table:style-name="Cell659">
            <text:p text:style-name="P1898"><text:span text:style-name="T1898_1">Παλαιότητα<text:s/>κατασκευής</text:span></text:p>
          </table:table-cell>
          <table:table-cell table:style-name="Cell660">
            <text:p text:style-name="P1899"><text:span text:style-name="T1899_1">3%</text:span></text:p>
          </table:table-cell>
          <table:table-cell table:style-name="Cell661">
            <text:p text:style-name="P1900"><text:span text:style-name="T1900_1">Προ<text:s/>του<text:s/>1955</text:span></text:p>
          </table:table-cell>
          <table:table-cell table:style-name="Cell662">
            <text:p text:style-name="P1901"><text:span text:style-name="T1901_1">2011</text:span></text:p>
          </table:table-cell>
        </table:table-row>
        <table:table-row table:style-name="Row118">
          <table:table-cell table:style-name="Cell663">
            <text:p text:style-name="P1902"><text:span text:style-name="T1902_1">K</text:span><text:span text:style-name="T1902_2">6</text:span></text:p>
          </table:table-cell>
          <table:table-cell table:style-name="Cell664">
            <text:p text:style-name="P1903"><text:span text:style-name="T1903_1">Μονογονεϊκή<text:s/>Οικογένεια</text:span></text:p>
          </table:table-cell>
          <table:table-cell table:style-name="Cell665">
            <text:p text:style-name="P1904"><text:span text:style-name="T1904_1">7%</text:span></text:p>
          </table:table-cell>
          <table:table-cell table:style-name="Cell666" table:number-columns-spanned="2">
            <text:p text:style-name="P1905"><text:span text:style-name="T1905_1">σταθερό</text:span></text:p>
          </table:table-cell>
          <table:covered-table-cell/>
        </table:table-row>
        <table:table-row table:style-name="Row119">
          <table:table-cell table:style-name="Cell667">
            <text:p text:style-name="P1906"><text:span text:style-name="T1906_1">K</text:span><text:span text:style-name="T1906_2">7</text:span></text:p>
          </table:table-cell>
          <table:table-cell table:style-name="Cell668">
            <text:p text:style-name="P1907"><text:span text:style-name="T1907_1">ΑμεΑ**</text:span></text:p>
          </table:table-cell>
          <table:table-cell table:style-name="Cell669">
            <text:p text:style-name="P1908"><text:span text:style-name="T1908_1">7%</text:span></text:p>
          </table:table-cell>
          <table:table-cell table:style-name="Cell670" table:number-columns-spanned="2">
            <text:p text:style-name="P1909"><text:span text:style-name="T1909_1">σταθερό</text:span></text:p>
          </table:table-cell>
          <table:covered-table-cell/>
        </table:table-row>
      </table:table>
      <text:p text:style-name="P1910"/>
      <table:table table:style-name="Table21">
        <table:table-column table:style-name="Column136"/>
        <table:table-column table:style-name="Column137"/>
        <table:table-column table:style-name="Column138"/>
        <table:table-column table:style-name="Column139"/>
        <table:table-row table:style-name="Row120">
          <table:table-cell table:style-name="Cell671">
            <text:p text:style-name="P1911"><text:span text:style-name="T1911_1">K</text:span><text:span text:style-name="T1911_2">8</text:span></text:p>
          </table:table-cell>
          <table:table-cell table:style-name="Cell672">
            <text:p text:style-name="P1912"><text:span text:style-name="T1912_1">Πολύτεκνοι***</text:span></text:p>
          </table:table-cell>
          <table:table-cell table:style-name="Cell673">
            <text:p text:style-name="P1913"><text:span text:style-name="T1913_1">7%</text:span></text:p>
          </table:table-cell>
          <table:table-cell table:style-name="Cell674">
            <text:p text:style-name="P1914"><text:span text:style-name="T1914_1">σταθερό</text:span></text:p>
          </table:table-cell>
        </table:table-row>
        <table:table-row table:style-name="Row121">
          <table:table-cell table:style-name="Cell675" table:number-columns-spanned="2">
            <text:p text:style-name="P1915"><text:span text:style-name="T1915_1">Μέγιστο<text:s/>ποσοστό<text:s/>βαρύτητας<text:s/>συντελεστών</text:span></text:p>
          </table:table-cell>
          <table:covered-table-cell/>
          <table:table-cell table:style-name="Cell676">
            <text:p text:style-name="P1916"><text:span text:style-name="T1916_1">100%</text:span></text:p>
          </table:table-cell>
          <table:table-cell table:style-name="Cell677">
            <text:p text:style-name="P1917"/>
          </table:table-cell>
        </table:table-row>
      </table:table>
      <text:p text:style-name="P1918"><text:span text:style-name="T1918_1">*Το<text:s/>ανηγμένο<text:s/>κόστος<text:s/>εξοικονόμησης<text:s/>ενέργειας<text:s/>κατά<text:s/>την<text:s/>υποβολή<text:s/>της<text:s/>αίτησης<text:s/>θα<text:s/>προκύπτει<text:s/>από<text:s/>το<text:s/>γινόμενο<text:s/>του<text:s/>προτεινόμενου<text:s/>Κόστους<text:s/>Παρεμβάσεων<text:s/>διά,<text:s/>την<text:s/>εκτιμώμενη<text:s/>εξοικονόμηση<text:s/>ενέργειας<text:s/>βάσει<text:s/>Α’<text:s/>ΠΕΑ<text:s/>επί<text:s/>την<text:s/>επιφάνεια<text:s/>κύριων<text:s/>χώρων<text:s/>του<text:s/>(ωφέλιμη<text:s/>επιφάνεια<text:s/>Α’<text:s/>ΠΕΑ<text:s/>για<text:s/>μονοκατοικία/μεμονωμένο<text:s/>διαμέρισμα,<text:s/>ή<text:s/>επιφάνεια<text:s/>κυρίων<text:s/>χώρων<text:s/>βάσει<text:s/>εντύπου<text:s/>Ε9<text:s/>για<text:s/>διαμέρισμα<text:s/>ως<text:s/>μέρος<text:s/>αίτησης<text:s/>πολυκατοικίας).<text:s/></text:span><text:span text:style-name="T1918_2">Μόνο<text:s/>για<text:s/>τον<text:s/>υπολογισμό<text:s/>της<text:s/>βαθμολογίας,<text:s/>αν<text:s/>στο<text:s/>Κόστος<text:s/>Παρεμβάσεων<text:s/>περιλαμβάνονται<text:s/>παρεμβάσεις<text:s/>των<text:s/>υποκατηγοριών<text:s/>1.Α1,<text:s/>1.Α2<text:s/>του<text:s/>πίνακα<text:s/>4.1.1,<text:s/>τα<text:s/>προτεινόμενα<text:s/>κόστη<text:s/>για<text:s/>τις<text:s/>υποκατηγορίες<text:s/>αυτές<text:s/>συμμετέχουν<text:s/>στο<text:s/>Κόστος<text:s/>Παρεμβάσεων<text:s/>μειωμένα<text:s/>κατά<text:s/>60%<text:s/>(πολλαπλασιασμός<text:s/>με<text:s/>μειωτικό<text:s/>συντελεστή<text:s/>0,40),</text:span></text:p>
      <text:p text:style-name="P1919"><text:span text:style-name="T1919_1">**<text:s/>Ως<text:s/>Α.Μ.Ε.Α.<text:s/>στο<text:s/>πρόγραμμα<text:s/>λαμβάνονται<text:s/>υπ’<text:s/>όψιν<text:s/>ο<text:s/>αιτών,<text:s/>ή<text:s/>ο/η<text:s/>σύζυγος<text:s/>και<text:s/>τα<text:s/>εξαρτώμενα<text:s/>τέκνα<text:s/>(ελάχιστο<text:s/>αποδεκτό<text:s/>ποσοστό<text:s/>αναπηρίας<text:s/>67%<text:s/>βάσει<text:s/>ΚΕΠΑ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).</text:span></text:p>
      <text:p text:style-name="P1920"><text:span text:style-name="T1920_1">***<text:s/>Βάσει<text:s/>βεβαίωσης<text:s/>σε<text:s/>ισχύ<text:s/>της<text:s/>Ανωτάτης<text:s/>Συνομοσπονδίας<text:s/>Πολυτέκνων<text:s/>Ελλάδος<text:s/>(ΑΣΠΕ),<text:s/>με<text:s/>ηλεκτρονική<text:s/>υπογραφή.<text:s/>Στο<text:s/>σύστημα<text:s/>υποβολής<text:s/>αιτήσεων<text:s/>θα<text:s/>πρέπει<text:s/>να<text:s/>δηλώνεται<text:s/>η<text:s/>ημερομηνία<text:s/>λήξης<text:s/>του<text:s/>πιστοποιητικού<text:s/>και<text:s/>ο<text:s/>αριθμός<text:s/>πρωτοκόλλου<text:s/>του.</text:span></text:p>
      <text:p text:style-name="P1921"><text:span text:style-name="T1921_1">Η<text:s/>εξίσωση<text:s/>υπολογισμού<text:s/>βαθμολογίας<text:s/>από<text:s/>τον<text:s/>οποίο<text:s/>θα<text:s/>προκύπτει<text:s/>η<text:s/>Σειρά<text:s/>Κατάταξης<text:s/>βάσει<text:s/>και<text:s/>των<text:s/>ανωτέρω<text:s/>κριτηρίων<text:s/>είναι<text:s/>η<text:s/>εξής:</text:span></text:p>
      <text:p text:style-name="P1922"><text:span text:style-name="T1922_1">ϋαΟμίλ</text:span><text:span text:style-name="T1922_2"><text:s/>=<text:s/>01<text:s/>·<text:s/>50%<text:s/>+<text:s/>02<text:s/>·<text:s/>14%<text:s/>+<text:s/>03<text:s/>·<text:s/>7%<text:s/>+<text:s/>04<text:s/>·<text:s/>5%<text:s/>+<text:s/>05<text:s/>·<text:s/>3%<text:s/>+<text:s/>06<text:s/>·<text:s/>7%<text:s/>+<text:s/>07<text:s/>·<text:s/>7%<text:s/>+<text:s/>08<text:s/>·<text:s/>7%</text:span></text:p>
      <text:p text:style-name="P1923"><text:span text:style-name="T1923_1">Τα<text:s/>κριτήρια<text:s/>θα<text:s/>λαμβάνουν<text:s/>κανονικοποιημένη<text:s/>τιμή<text:s/>βάσει<text:s/>προκαθορισμένων<text:s/>ακρότατων<text:s/>τιμών.<text:s/>Αναλυτικά<text:s/>τα<text:s/>κριτήρια<text:s/>παρουσιάζονται<text:s/>στο<text:s/></text:span><text:span text:style-name="T1923_2">Παράρτημα<text:s/>XII.</text:span></text:p>
      <text:p text:style-name="P1924"><text:span text:style-name="T1924_1">Επισημαίνεται<text:s/>ότι<text:s/>η<text:s/>διαδικασία<text:s/>της<text:s/>Συγκριτικής<text:s/>Αξιολόγησης<text:s/>των<text:s/>αιτήσεων<text:s/>θα<text:s/>είναι<text:s/>ξεχωριστή<text:s/>για<text:s/>τρεις<text:s/>κατηγορίες<text:s/>ωφελούμενων<text:s/>και<text:s/>για<text:s/>κάθε<text:s/>Π.Ε..</text:span></text:p>
      <text:p text:style-name="P1925"><text:span text:style-name="T1925_1">-</text:span><text:span text:style-name="T1925_2"><text:tab/></text:span><text:span text:style-name="T1925_3">Κατηγορία<text:s/>1</text:span><text:span text:style-name="T1925_4">η</text:span><text:span text:style-name="T1925_5">:<text:s/>Αιτήσεις<text:s/>Μεμονωμένων<text:s/>Διαμερισμάτων,<text:s/>Μονοκατοικιών,<text:s/>όπου<text:s/>ο<text:s/>Ωφελούμενος<text:s/>βρίσκεται<text:s/>στην<text:s/>πρώτη<text:s/>(1</text:span><text:span text:style-name="T1925_6">η</text:span><text:span text:style-name="T1925_7">)<text:s/>εισοδηματική<text:s/>κατηγορία<text:s/>(βλ.<text:s/>πίνακα<text:s/>2.2.1)</text:span></text:p>
      <text:p text:style-name="P1926"><text:span text:style-name="T1926_1">-</text:span><text:span text:style-name="T1926_2"><text:tab/></text:span><text:span text:style-name="T1926_3">Κατηγορία<text:s/>2</text:span><text:span text:style-name="T1926_4">η</text:span><text:span text:style-name="T1926_5">:<text:s/>Αιτήσεις<text:s/>Μεμονωμένων<text:s/>Διαμερισμάτων,<text:s/>Μονοκατοικιών,<text:s/>όπου<text:s/>ο<text:s/>Ωφελούμενος<text:s/>βρίσκεται<text:s/>στις<text:s/>λοιπές<text:s/>εισοδηματικές<text:s/>κατηγορίες</text:span></text:p>
      <text:p text:style-name="P1927"><text:span text:style-name="T1927_1">-</text:span><text:span text:style-name="T1927_2"><text:tab/></text:span><text:span text:style-name="T1927_3">Κατηγορία<text:s/>3</text:span><text:span text:style-name="T1927_4">η</text:span><text:span text:style-name="T1927_5">:<text:s/>Αιτήσεις<text:s/>Πολυκατοικιών</text:span></text:p>
      <text:p text:style-name="P1928"><text:span text:style-name="T1928_1">Στην<text:s/>3</text:span><text:span text:style-name="T1928_2">η</text:span><text:span text:style-name="T1928_3">κατηγορία<text:s/>της<text:s/>αίτησης<text:s/>Πολυκατοικίας,<text:s/>ως<text:s/>βαθμολογία<text:s/>λαμβάνεται<text:s/>ο<text:s/>μέσος<text:s/>όρος<text:s/>των<text:s/>επιμέρους<text:s/>βαθμολογιών<text:s/>των<text:s/>αιτήσεων<text:s/>των<text:s/>συμμετεχόντων<text:s/>Διαμερισμάτων.<text:s/>Ποιο<text:s/>συγκεκριμένα,<text:s/>κάθε<text:s/>συμμετέχον<text:s/>διαμέρισμα<text:s/>θα<text:s/>λαμβάνει<text:s/>μια<text:s/>βαθμολογία<text:s/>ακολουθώντας<text:s/>τα<text:s/>κριτήρια<text:s/>που<text:s/>παρουσιάζονται<text:s/>στο<text:s/></text:span><text:span text:style-name="T1928_4">Παράρτημα<text:s/>XII<text:s/></text:span><text:span text:style-name="T1928_5">και<text:s/>στη<text:s/>συνέχεια<text:s/>θα<text:s/>βγαίνει<text:s/>ο<text:s/>Μ.Ο.<text:s/>για<text:s/>την<text:s/>πολυκατοικία.</text:span></text:p>
      <text:p text:style-name="P1929"><text:span text:style-name="T1929_1">5.7<text:s/></text:span><text:span text:style-name="T1929_2">Αξιολόγηση<text:s/>Αιτήσεων</text:span></text:p>
      <text:p text:style-name="P1930"><text:span text:style-name="T1930_1">Αρχικά<text:s/>αποτελέσματα</text:span></text:p>
      <text:p text:style-name="P1931"><text:span text:style-name="T1931_1">Μετά<text:s/>την<text:s/>ολοκλήρωση<text:s/>της<text:s/>υποβολής<text:s/>αιτήσεων,<text:s/>με<text:s/>βάση<text:s/>την<text:s/>βαθμολογία<text:s/>ανά<text:s/>βαθμολογούμενο<text:s/>κριτήριο<text:s/>και<text:s/>την<text:s/>συνολική<text:s/>βαθμολογία<text:s/>της<text:s/>αίτησης,<text:s/>όπως<text:s/>αυτή<text:s/>προκύπτει<text:s/>βάσει<text:s/>των<text:s/>στοιχείων<text:s/>που<text:s/>υποβλήθηκαν<text:s/>στο<text:s/>πληροφοριακό<text:s/>σύστημα,<text:s/>συντάσσονται<text:s/>ανά<text:s/>Π.Ε.:</text:span></text:p>
      <text:p text:style-name="P1932"><text:span text:style-name="T1932_1">-</text:span><text:span text:style-name="T1932_2"><text:tab/></text:span><text:span text:style-name="T1932_3">Πίνακες<text:s/>κατάταξης<text:s/>υποβληθεισών<text:s/>προτάσεων<text:s/>με<text:s/>φθίνουσα<text:s/>σειρά<text:s/>βαθμολόγησης<text:s/>που<text:s/>η<text:s/>επιχορήγησή<text:s/>τους<text:s/>εντάσσεται<text:s/>στον<text:s/>διαθέσιμο<text:s/>ανά<text:s/>Π.Ε.<text:s/>προϋπολογισμό<text:s/>του<text:s/>Προγράμματος<text:s/>(«</text:span><text:span text:style-name="T1932_4">καταρχήν<text:s/>επιλέξιμες</text:span><text:span text:style-name="T1932_5">»<text:s/>αιτήσεις)</text:span></text:p>
      <text:p text:style-name="P1933"><text:span text:style-name="T1933_1">-</text:span><text:span text:style-name="T1933_2"><text:tab/></text:span><text:span text:style-name="T1933_3">Πίνακες<text:s/>κατάταξης<text:s/>προτάσεων<text:s/>με<text:s/>φθίνουσα<text:s/>σειρά<text:s/>βαθμολόγησης<text:s/>των<text:s/>υπόλοιπων<text:s/>υποβληθεισών<text:s/>αιτήσεων<text:s/>που<text:s/>η<text:s/>επιχορήγησή<text:s/>τους<text:s/>δεν<text:s/>εντάσσεται<text:s/>στον<text:s/>διαθέσιμο<text:s/>ανά<text:s/>Π.Ε.<text:s/>προϋπολογισμό<text:s/>του<text:s/>Προγράμματος<text:s/>(«</text:span><text:span text:style-name="T1933_4">επιλαχούσες</text:span><text:span text:style-name="T1933_5">»<text:s/>αιτήσεις)</text:span></text:p>
      <text:p text:style-name="P1934"><text:span text:style-name="T1934_1">Κατά<text:s/>των<text:s/>άνω<text:s/>πινάκων<text:s/>δεν<text:s/>δίνεται<text:s/>δικαίωμα<text:s/>ένστασης.</text:span></text:p>
      <text:p text:style-name="P1935"><text:span text:style-name="T1935_1">Αξιολόγηση<text:s/>αιτήσεων</text:span></text:p>
      <text:p text:style-name="P1936"><text:span text:style-name="T1936_1">Ακολούθως,<text:s/></text:span><text:span text:style-name="T1936_2">μόνον<text:s/>οι<text:s/>«καταρχήν<text:s/>επιλέξιμες»</text:span><text:span text:style-name="T1936_3"><text:s/>αιτήσεις<text:s/>καλούνται<text:s/>να<text:s/>υποβάλουν<text:s/>την<text:s/>Ηλεκτρονική<text:s/>Ταυτότητα<text:s/>της<text:s/>κατοικίας<text:s/>τους,<text:s/>εντός<text:s/>αποκλειστικής<text:s/>προθεσμίας<text:s/></text:span><text:span text:style-name="T1936_4">εκατόν<text:s/>πενήντα<text:s/>(150)<text:s/>ημερών</text:span><text:span text:style-name="T1936_5">.<text:s/>Αν<text:s/>παρέλθει<text:s/>άπρακτο<text:s/>το<text:s/>άνω<text:s/>χρονικό<text:s/>διάστημα,<text:s/>η<text:s/>αίτηση<text:s/>θα<text:s/>οδηγείται<text:s/>σε<text:s/>απόρριψη.<text:s/>Η<text:s/>υποβολή<text:s/>Ηλεκτρονικής<text:s/>Ταυτότητας<text:s/>για<text:s/>τις<text:s/>«ειδικές<text:s/>περιπτώσεις»<text:s/>αιτήσεων<text:s/>και<text:s/>τις<text:s/>περιπτώσεις<text:s/>πρόσφατης<text:s/>απόκτησης<text:s/>ακινήτου,<text:s/>γίνεται<text:s/>κατόπιν<text:s/>του<text:s/>ελέγχου<text:s/>τους<text:s/>και<text:s/>εφόσον<text:s/>λάβουν<text:s/>θετική<text:s/>αξιολόγηση.</text:span></text:p>
      <text:p text:style-name="P1937"><text:span text:style-name="T1937_1">Ταυτόχρονα,<text:s/>γίνεται<text:s/>η<text:s/>έναρξη<text:s/>της<text:s/>εξέτασης<text:s/>από<text:s/>τον<text:s/>Φορέα<text:s/>Υλοποίησης<text:s/>των<text:s/>υποβληθέντων<text:s/>στοιχείων<text:s/>και<text:s/>δικαιολογητικών,<text:s/>συμπεριλαμβανομένων<text:s/>των<text:s/>υποβληθέντων<text:s/>στοιχείων<text:s/>του<text:s/>Προγράμματος<text:s/>που<text:s/>περιέχονται<text:s/>στην<text:s/>Ηλεκτρονική<text:s/>Ταυτότητα<text:s/>που<text:s/>υποβάλλεται.<text:s/>Σύμφωνα<text:s/>με<text:s/>την<text:s/>Η.Τ.<text:s/>γίνεται<text:s/>επανυπολογισμός<text:s/>της<text:s/>βαθμολογίας<text:s/>του<text:s/>σχετικού<text:s/>κριτηρίου<text:s/>τo<text:s/>οποίo<text:s/>αφορά<text:s/>στην<text:s/>παλαιότητα<text:s/>κατοικίας<text:s/>(Κ</text:span><text:span text:style-name="T1937_2">5</text:span><text:span text:style-name="T1937_3">)<text:s/>και<text:s/>η<text:s/>αίτηση<text:s/>θα<text:s/>οδηγείται<text:s/>σε<text:s/>επαναβαθμολόγηση<text:s/>και<text:s/>επανακατάταξή<text:s/>της.</text:span></text:p>
      <text:p text:style-name="P1938"><text:span text:style-name="T1938_1">Από<text:s/>την<text:s/>έναρξη<text:s/>υποβολής<text:s/>της<text:s/>Ηλεκτρονικής<text:s/>Ταυτότητας<text:s/>εξετάζονται<text:s/>οι<text:s/>«ειδικές<text:s/>περιπτώσεις»<text:s/>αιτήσεων,<text:s/>όπως<text:s/>αυτές<text:s/>περιγράφονται<text:s/>στην<text:s/>σχετική<text:s/>ενότητα<text:s/>καθώς<text:s/>και<text:s/>οι<text:s/>περιπτώσεις<text:s/>πρόσφατης<text:s/>απόκτησης<text:s/>ακινήτου.<text:s/>Για<text:s/>τον<text:s/>έλεγχό<text:s/>τους,<text:s/>ο<text:s/>Φορέας<text:s/>Υλοποίησης<text:s/>δύναται<text:s/>να<text:s/>αναζητά<text:s/>συμπληρωματικά<text:s/>και<text:s/>διευκρινιστικά<text:s/>στοιχεία<text:s/>,<text:s/>τα<text:s/>οποία<text:s/>οι<text:s/>αιτούντες<text:s/>θα<text:s/>πρέπει<text:s/>να<text:s/>επισυνάψουν<text:s/>στην<text:s/>αίτησή<text:s/>τους.<text:s/>Επισημαίνεται<text:s/>ότι<text:s/>η<text:s/>υποβολή<text:s/>αίτησης<text:s/>επέχει<text:s/>θέση<text:s/>Υπεύθυνης<text:s/>Δήλωσης.<text:s/>Τυχόν<text:s/>σφάλματα<text:s/>σε<text:s/>μη<text:s/>ουσιώδη<text:s/>στοιχεία<text:s/>δεν<text:s/>αποτελούν<text:s/>λόγο<text:s/>απόρριψης.<text:s/>Αν<text:s/>διαπιστωθούν<text:s/>ανακρίβειες<text:s/></text:span><text:span text:style-name="T1938_2">σε<text:s/>ουσιώδη</text:span><text:span text:style-name="T1938_3"><text:s/>υποβληθέντα<text:s/>στοιχεία<text:s/>από<text:s/>τα<text:s/>οποία<text:s/>να<text:s/>επηρεάζεται<text:s/>η<text:s/>βαθμολογική<text:s/>κατάταξη<text:s/>της<text:s/>αίτησης,<text:s/>η<text:s/>αίτηση<text:s/>θα<text:s/>οδηγείται<text:s/>είτε<text:s/>σε<text:s/>επαναβαθμολόγηση<text:s/>και<text:s/>επανακατάταξή<text:s/>της,<text:s/>με<text:s/>ενδεχόμενη<text:s/>μετάπτωση<text:s/>από<text:s/>τις<text:s/>καταρχήν<text:s/>επιλέξιμες<text:s/>στις<text:s/>επιλαχούσες<text:s/>αιτήσεις,<text:s/>είτε<text:s/>σε<text:s/>απόρριψη<text:s/>(σε<text:s/>περιπτώσεις<text:s/>μη<text:s/>προσκόμισης<text:s/>ή<text:s/>προσκόμισης<text:s/>στοιχείων<text:s/>και<text:s/>δικαιολογητικών<text:s/>από<text:s/>τα<text:s/>οποία<text:s/>δεν<text:s/>επιβεβαιώνεται<text:s/>η<text:s/>τήρηση<text:s/>των<text:s/>όρων<text:s/>και<text:s/>προϋποθέσεων<text:s/>του<text:s/>προγράμματος).</text:span></text:p>
      <text:p text:style-name="P1939"><text:span text:style-name="T1939_1">Προσωρινά<text:s/>αποτελέσματα</text:span></text:p>
      <text:p text:style-name="P1940"><text:span text:style-name="T1940_1">Ακολούθως<text:s/>εκδίδονται<text:s/></text:span><text:span text:style-name="T1940_2">Προσωρινοί<text:s/>Πίνακες<text:s/>Επιλέξιμων<text:s/>/<text:s/>Επιλαχουσών<text:s/>/<text:s/>Απορριπτέων<text:s/>αιτήσεων<text:s/>ανά<text:s/>Π.Ε.</text:span><text:span text:style-name="T1940_3"><text:s/>σύμφωνα<text:s/>με<text:s/>τον<text:s/>εγκεκριμένο<text:s/>Προϋπολογισμό<text:s/>του<text:s/>Προγράμματος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,<text:s/>όπως<text:s/>αυτή<text:s/>προκύπτει<text:s/>ως<text:s/>αποτέλεσμα<text:s/>ελέγχου<text:s/>και<text:s/>επανακαθορισμού<text:s/>των<text:s/>στοιχείων<text:s/>που<text:s/>υποβλήθηκαν<text:s/>στο<text:s/>πληροφοριακό<text:s/>σύστημα.<text:s/>Στις<text:s/>απορριπτέες<text:s/>αιτήσεις<text:s/>θα<text:s/>αναγράφεται<text:s/>ο<text:s/>λόγος<text:s/>απόρριψης.<text:s/>Στο<text:s/>πλαίσιο<text:s/>του<text:s/>συνόλου<text:s/>των<text:s/>αιτήσεων<text:s/>δύναται<text:s/>να<text:s/>εκδίδονται<text:s/>Προσωρινοί<text:s/>Πίνακες<text:s/>τμηματικά.</text:span></text:p>
      <text:p text:style-name="P1941"><text:span text:style-name="T1941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ις<text:s/>Απορριπτέες<text:s/>αιτήσεις.</text:span></text:p>
      <text:p text:style-name="P1942"><text:span text:style-name="T1942_1">Ενστάσεις</text:span></text:p>
      <text:p text:style-name="P1943"><text:span text:style-name="T1943_1">Από<text:s/>την<text:s/>ημερομηνία<text:s/>έκδοσης<text:s/>των<text:s/>Προσωρινών<text:s/>Πινάκων<text:s/>Επιλέξιμων<text:s/>/<text:s/>Επιλαχουσών<text:s/>/<text:s/>Απορριπτέων<text:s/>αιτήσεων<text:s/>ανά<text:s/>Π.Ε.<text:s/>και<text:s/>εντός<text:s/>αποκλειστικής<text:s/>προθεσμίας<text:s/></text:span><text:span text:style-name="T1943_2">δέκα<text:s/>(10)<text:s/>ημερών,<text:s/></text:span><text:span text:style-name="T1943_3">δίδεται<text:s/>δικαίωμα<text:s/>ένστασης<text:s/></text:span><text:span text:style-name="T1943_4">σε<text:s/>όλες</text:span><text:span text:style-name="T1943_5"><text:s/>τις<text:s/>υποβληθείσες<text:s/>αιτήσεις<text:s/>(Επιλέξιμες<text:s/>/<text:s/>Επιλαχούσες<text:s/>/<text:s/>Απορριπτέες)<text:s/>οι<text:s/>οποίες<text:s/>περιλαμβάνονται<text:s/>σε<text:s/>αυτούς.</text:span></text:p>
      <text:p text:style-name="P1944"><text:span text:style-name="T1944_1">Η<text:s/>ένσταση<text:s/>υποβάλλεται<text:s/>αποκλειστικά<text:s/>ηλεκτρονικά<text:s/>και<text:s/>μόνο<text:s/>από<text:s/>τον<text:s/>αιτούντα,<text:s/>μέσω<text:s/>του<text:s/>πληροφοριακού<text:s/>συστήματος<text:s/>αιτήσεων,<text:s/>συνοδευόμενη<text:s/>από<text:s/>την<text:s/>κατάλληλη<text:s/>τεκμηρίωση,<text:s/>ενώ<text:s/>δύναται<text:s/>να<text:s/>αναρτηθούν<text:s/>και<text:s/>υποστηρικτικά<text:s/>έγγραφα.</text:span></text:p>
      <text:p text:style-name="P1945"><text:span text:style-name="T1945_1">Αρμόδιο<text:s/>όργανο<text:s/>για<text:s/>την<text:s/>εξέτασή<text:s/>τους<text:s/>είναι<text:s/>η<text:s/>Επιτροπή<text:s/>Εξέτασης<text:s/>Ενστάσεων.<text:s/>Ο<text:s/>Φορέας<text:s/>Υλοποίησης<text:s/>διατηρεί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1946"><text:span text:style-name="T1946_1"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περίπτωση<text:s/>που<text:s/>με<text:s/>την<text:s/>ένσταση<text:s/>υποβάλλεται<text:s/>και<text:s/>η<text:s/>Η.Τ.,<text:s/>τα<text:s/>στοιχεία<text:s/>της<text:s/>λαμβάνονται<text:s/>υπόψη<text:s/>για<text:s/>την<text:s/>αξιολόγηση<text:s/>της<text:s/>αίτησης<text:s/>και<text:s/>την<text:s/>εξέταση<text:s/>της<text:s/>ένστασης.<text:s/>Το<text:s/>αποτέλεσμα<text:s/>της<text:s/>εξέτασης<text:s/>της<text:s/>ένστασης<text:s/>γνωστοποιείται<text:s/>στον<text:s/>αιτούντα<text:s/>μέσω<text:s/>του<text:s/>πληροφοριακού<text:s/>συστήματος.</text:span></text:p>
      <text:p text:style-name="P1947"><text:span text:style-name="T1947_1">Σε<text:s/>περίπτωση<text:s/>αποδεκτής<text:s/>ένστασης<text:s/>που<text:s/>αφορά<text:s/>την<text:s/>μη<text:s/>εμπρόθεσμη<text:s/>υποβολή<text:s/>της<text:s/>Ηλεκτρονικής<text:s/>Ταυτότητας<text:s/>Κτιρίου<text:s/>για<text:s/>λόγους<text:s/>μη<text:s/>υπαιτιότητας<text:s/>του<text:s/>αιτούντα,<text:s/>δύναται<text:s/>να<text:s/>δοθεί<text:s/>παράταση<text:s/>της<text:s/>προθεσμίας<text:s/>υποβολής<text:s/>της,<text:s/>για<text:s/>αιτιολογημένο<text:s/>διάστημα,<text:s/>το<text:s/>οποίο<text:s/>δεν<text:s/>μπορεί<text:s/>να<text:s/>υπερβαίνει<text:s/>την<text:s/>αρχική<text:s/>προθεσμία<text:s/>υποβολής<text:s/>ΗΤΚ.</text:span></text:p>
      <text:p text:style-name="P1948"><text:span text:style-name="T1948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p text:style-name="P1949"><text:span text:style-name="T1949_1">Οριστικά<text:s/>αποτελέσματα</text:span></text:p>
      <text:p text:style-name="P1950"><text:span text:style-name="T1950_1">Ακολούθως,<text:s/>λαμβάνοντας<text:s/>υπόψη<text:s/>τα<text:s/>αποτελέσματα<text:s/>της<text:s/>εξέτασης<text:s/>ενστάσεων,<text:s/>εκδίδονται<text:s/></text:span><text:span text:style-name="T1950_2">Οριστικοί<text:s/>Πίνακες<text:s/>Εγκεκριμένων<text:s/>/<text:s/>Επιλαχουσών<text:s/>/<text:s/>Απορριπτέων<text:s/>αιτήσεων<text:s/>ανά<text:s/>Π.Ε.<text:s/></text:span><text:span text:style-name="T1950_3">σύμφωνα<text:s/>με<text:s/>τον<text:s/>εγκεκριμένο<text:s/>Προϋπολογισμό<text:s/>του<text:s/>Προγράμματος,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βαθμολογία<text:s/>ανά<text:s/>βαθμολογούμενο<text:s/>κριτήριο<text:s/>και<text:s/>την<text:s/>συνολική<text:s/>βαθμολογία<text:s/>της<text:s/>αίτησης.<text:s/>Στο<text:s/>πλαίσιο<text:s/>του<text:s/>συνόλου<text:s/>των<text:s/>αιτήσεων<text:s/>δύναται<text:s/>να<text:s/>εκδίδονται<text:s/>Οριστικοί<text:s/>Πίνακες<text:s/>τμηματικά.</text:span></text:p>
      <text:p text:style-name="P1951"><text:span text:style-name="T1951_1">Κατά<text:s/>των<text:s/>Οριστικών<text:s/>Πινάκων<text:s/>δεν<text:s/>δίδεται<text:s/>δικαίωμα<text:s/>ένστασης.</text:span></text:p>
      <text:p text:style-name="P1952"><text:span text:style-name="T1952_1">Ισοβαθμίες</text:span></text:p>
      <text:p text:style-name="P1953"><text:span text:style-name="T1953_1">Στις<text:s/>περιπτώσεις<text:s/>ισοβαθμίας<text:s/>αιτήσεων<text:s/>στην<text:s/>συνολική<text:s/>τους<text:s/>βαθμολογία,<text:s/>η<text:s/>σειρά<text:s/>στους<text:s/>πίνακες<text:s/>κατάταξης<text:s/>(αρχικούς,<text:s/>προσωρινούς,<text:s/>οριστικούς)<text:s/>θα<text:s/>γίνεται<text:s/>βάσει<text:s/>της<text:s/>μεταξύ<text:s/>τους<text:s/>σύγκρισης<text:s/>στην<text:s/>επιμέρους<text:s/>βαθμολογία<text:s/>των<text:s/>κριτηρίων<text:s/>(με<text:s/>σειρά<text:s/>προτεραιότητας):<text:s/>Κ</text:span><text:span text:style-name="T1953_2">1</text:span><text:span text:style-name="T1953_3">,<text:s/>Κ</text:span><text:span text:style-name="T1953_4">2</text:span><text:span text:style-name="T1953_5">,<text:s/>Κ</text:span><text:span text:style-name="T1953_6">3</text:span><text:span text:style-name="T1953_7">.</text:span></text:p>
      <text:p text:style-name="P1954"><text:span text:style-name="T1954_1">Έγκριση<text:s/>Αποτελεσμάτων</text:span></text:p>
      <text:p text:style-name="P1955"><text:span text:style-name="T1955_1">Οι<text:s/>Προσωρινοί<text:s/>και<text:s/>Οριστικοί<text:s/>Πίνακες<text:s/>καταρτίζονται<text:s/>με<text:s/>μέριμνα<text:s/>του<text:s/>Φορέα<text:s/>Υλοποίησης,<text:s/>και<text:s/></text:span><text:span text:style-name="T1955_2">εγκρίνονται<text:s/></text:span><text:span text:style-name="T1955_3">από<text:s/>τον<text:s/>Υπουργό<text:s/>Περιβάλλοντος<text:s/>και<text:s/>Ενέργειας.<text:s/>Η<text:s/>απόφαση<text:s/>έγκρισης<text:s/>εξουσιοδοτεί<text:s/>τον<text:s/>Φορέα<text:s/>Υλοποίησης<text:s/>για<text:s/>την<text:s/>διενέργεια<text:s/>της<text:s/>διαδικασίας<text:s/>Υπαγωγής<text:s/>των<text:s/>Εγκεκριμένων<text:s/>Αιτήσεων<text:s/>στο<text:s/>Πρόγραμμα.</text:span></text:p>
      <text:p text:style-name="P1956"><text:span text:style-name="T1956_1">Για<text:s/>τις<text:s/>Εγκεκριμένες<text:s/>αιτήσεις<text:s/>δεσμεύεται<text:s/>ο<text:s/>προϋπολογισμός<text:s/>στα<text:s/>πλαίσια<text:s/>των<text:s/>όρων<text:s/>του<text:s/>Προγράμματος<text:s/>ανά<text:s/>Π.Ε.<text:s/>και<text:s/>δίνεται<text:s/>το<text:s/>δικαίωμα<text:s/>να<text:s/>προχωρήσουν<text:s/>στην<text:s/>επιλογή<text:s/>Χρηματοδοτικού<text:s/>Σχήματος.</text:span></text:p>
      <text:p text:style-name="P1957"><text:span text:style-name="T1957_1">Οι<text:s/>Επιλαχούσες<text:s/>αιτήσεις<text:s/>διατηρούν<text:s/>το<text:s/>δικαίωμα<text:s/>αξιολόγησής<text:s/>τους<text:s/>με<text:s/>την<text:s/>υφιστάμενη<text:s/>φθίνουσα<text:s/>σειρά,<text:s/>σε<text:s/>περίπτωση<text:s/>μη<text:s/>κάλυψης<text:s/>ή<text:s/>αύξησης<text:s/>των<text:s/>Πόρων<text:s/>του<text:s/>Προγράμματος<text:s/>ανά<text:s/>Π.Ε.</text:span></text:p>
      <text:p text:style-name="P1958"><text:span text:style-name="T1958_1">Οι<text:s/>αιτούντες<text:s/>των<text:s/>οποίων<text:s/>οι<text:s/>αιτήσεις<text:s/>απορρίφθηκαν<text:s/>οριστικά<text:s/>έχουν<text:s/>δικαίωμα<text:s/>υποβολής<text:s/>εκ<text:s/>νέου<text:s/>αίτησης<text:s/>σε<text:s/>τυχόν<text:s/>μελλοντική<text:s/>πρόσκληση<text:s/>υποβολής<text:s/>νέων<text:s/>αιτήσεων<text:s/>στα<text:s/>πλαίσια<text:s/>του<text:s/>τρέχοντος<text:s/>Προγράμματος.</text:span></text:p>
      <text:p text:style-name="P1959"><text:span text:style-name="T1959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’ελάχιστον<text:s/>στις<text:s/>ιστοσελίδες<text:s/>του<text:s/>Υπουργείου<text:s/>Περιβάλλοντος<text:s/>και<text:s/>του<text:s/>Τεχνικού<text:s/>Επιμελητηρίου<text:s/>Ελλάδος,<text:s/>ενώ<text:s/>οι<text:s/>αποφάσεις<text:s/>έγκρισης<text:s/>των<text:s/>πινάκων<text:s/>αναρτώνται<text:s/>στο<text:s/>Πρόγραμμα<text:s/>Διαύγεια.</text:span></text:p>
      <text:p text:style-name="P1960"><text:span text:style-name="T1960_1">5.8<text:s/></text:span><text:span text:style-name="T1960_2">Χρηματοδοτικό<text:s/>Σχήμα</text:span></text:p>
      <text:p text:style-name="P1961"><text:span text:style-name="T1961_1">Η<text:s/>δήλωση<text:s/>του<text:s/>χρηματοδοτικού<text:s/>σχήματος<text:s/>αποτελεί<text:s/>βασική<text:s/>προϋπόθεση<text:s/>και<text:s/>κομβικό<text:s/>σημείο<text:s/>ελέγχου<text:s/>των<text:s/>σχετικών<text:s/>πόρων<text:s/>του<text:s/>Προγράμματος.</text:span></text:p>
      <text:p text:style-name="P1962"><text:span text:style-name="T1962_1">Οι<text:s/>εγκεκριμένες<text:s/>αιτήσεις<text:s/>των<text:s/>οριστικών<text:s/>πινάκων<text:s/>μεταβαίνουν<text:s/>στο<text:s/>στάδιο<text:s/>όπου<text:s/>δηλώνεται<text:s/>το<text:s/>χρηματοδοτικό<text:s/>σχήμα<text:s/>(Ίδια<text:s/>Κεφάλαια<text:s/>/<text:s/>δάνειο),<text:s/>με<text:s/>το<text:s/>οποίο<text:s/>ο<text:s/>χρήστης<text:s/>επιθυμεί<text:s/>να<text:s/>υπαχθεί<text:s/>στο<text:s/>Πρόγραμμα.</text:span></text:p>
      <text:p text:style-name="P1963"><text:span text:style-name="T1963_1">Η<text:s/>επιλογή<text:s/>Ιδίων<text:s/>Κεφαλαίων<text:s/>είναι<text:s/>αμετάκλητη<text:s/>και<text:s/>δεν<text:s/>αλλάζει<text:s/>μετά<text:s/>την<text:s/>έκδοση<text:s/>της<text:s/>Απόφασης<text:s/>Υπαγωγής.<text:s/>Η<text:s/>επιλογή<text:s/>δανείου<text:s/>επιτρέπεται<text:s/>να<text:s/>αλλάξει<text:s/>σε<text:s/>επιλογή<text:s/>Ιδίων<text:s/>Κεφαλαίων<text:s/>μέχρι<text:s/>την<text:s/>υπογραφή<text:s/>της<text:s/>δανειακής<text:s/>σύμβασης.</text:span></text:p>
      <text:p text:style-name="P1964"><text:span text:style-name="T1964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Ίδια<text:s/>Κεφάλαια,<text:s/>οδηγούνται<text:s/>άμεσα<text:s/>προς<text:s/>Υπαγωγή.</text:span></text:p>
      <text:p text:style-name="P1965"><text:span text:style-name="T1965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Δάνειο,<text:s/>λαμβάνουν<text:s/></text:span><text:span text:style-name="T1965_2">προθεσμία<text:s/>120<text:s/>ημερών</text:span><text:span text:style-name="T1965_3">,<text:s/>άνευ<text:s/>δικαιώματος<text:s/>παράτασης,<text:s/>για<text:s/>την<text:s/>έναρξη<text:s/>και<text:s/>ολοκλήρωση<text:s/>της<text:s/>διαδικασίας<text:s/>δανειοδότησης.<text:s/>Εντός<text:s/>της<text:s/>άνωθεν<text:s/>προθεσμίας<text:s/>θα<text:s/>πρέπει<text:s/>να<text:s/>υποβληθεί<text:s/>σε<text:s/>συνεργαζόμενη<text:s/>τράπεζα<text:s/></text:span><text:span text:style-name="T1965_4">και</text:span><text:span text:style-name="T1965_5"><text:s/>να<text:s/>εγκριθεί<text:s/>αίτηση<text:s/>για<text:s/>δανειοδότηση,<text:s/>ώστε<text:s/>μέχρι<text:s/>το<text:s/>πέρας<text:s/>της<text:s/>προθεσμίας<text:s/>η<text:s/>αίτηση<text:s/>να<text:s/>οδηγηθεί<text:s/>προς<text:s/>Υπαγωγή.<text:s/>Εάν<text:s/>εγκριθεί<text:s/>ποσό<text:s/>μικρότερο<text:s/>από<text:s/>αυτό<text:s/>που<text:s/>έχει<text:s/>αιτηθεί<text:s/>ο<text:s/>ενδιαφερόμενος,<text:s/>το<text:s/>υπόλοιπο<text:s/>δύναται<text:s/>να<text:s/>καλυφθεί<text:s/>με<text:s/>ίδια<text:s/>κεφάλαια.<text:s/>Υποβληθείσα<text:s/>αίτηση<text:s/>δανείου<text:s/>δύναται<text:s/>να<text:s/>ακυρωθεί.<text:s/>Εάν<text:s/>η<text:s/>αίτηση<text:s/>δανείου<text:s/>απορριφθεί<text:s/>ή<text:s/>ακυρωθεί,<text:s/>ο<text:s/>ενδιαφερόμενος<text:s/>έχει<text:s/>την<text:s/>επιλογή<text:s/>είτε<text:s/>να<text:s/>προχωρήσει<text:s/>αμετάκλητα<text:s/>με<text:s/>Ίδια<text:s/>Κεφάλαια<text:s/>«προς<text:s/>Υπαγωγή»,<text:s/>είτε<text:s/>να<text:s/>υποβάλει<text:s/>ξανά<text:s/>αίτημα<text:s/>δανείου<text:s/>(λαμβάνοντας<text:s/>πάντα<text:s/>υπόψη<text:s/>το<text:s/>χρόνο<text:s/>εξέτασης<text:s/>του<text:s/>από<text:s/>την<text:s/>τράπεζα).<text:s/>Εάν<text:s/>παρέλθει<text:s/>άπρακτη<text:s/>η<text:s/>προθεσμία<text:s/>δανειοδότησης<text:s/>με<text:s/>ευθύνη<text:s/>του<text:s/>ωφελουμένου,<text:s/>ο<text:s/>αιτών<text:s/>έχει<text:s/>την<text:s/>δυνατότητα<text:s/>να<text:s/>προχωρήσει<text:s/></text:span><text:span text:style-name="T1965_6">μόνο</text:span><text:span text:style-name="T1965_7"><text:s/>με<text:s/>Ίδια<text:s/>Κεφάλαια.</text:span></text:p>
      <text:p text:style-name="P1966"><text:span text:style-name="T1966_1">Οι<text:s/>συνεργαζόμενοι<text:s/>χρηματοπιστωτικοί<text:s/>οργανισμοί<text:s/>εφαρμόζουν<text:s/>τους<text:s/>ισχύοντες<text:s/>εσωτερικούς<text:s/>κανονισμούς<text:s/>που<text:s/>τους<text:s/>διέπουν,<text:s/>καθώς<text:s/>και<text:s/>τα<text:s/>κριτήρια<text:s/>πιστοδότησης<text:s/>για<text:s/>την<text:s/>αξιολόγηση<text:s/>της<text:s/>πιστοληπτικής<text:s/>ικανότητας.<text:s/>Οι<text:s/>συνεργαζόμενοι<text:s/>χρηματοπιστωτικοί<text:s/>οργανισμοί<text:s/>οφείλουν<text:s/>να<text:s/>ολοκληρώσουν<text:s/>τον<text:s/>πιστοληπτικό<text:s/>έλεγχο<text:s/>εντός<text:s/>εξήντα<text:s/>(60)<text:s/>ημερών<text:s/>από<text:s/>τη<text:s/>χρονική<text:s/>στιγμή<text:s/>που<text:s/>ο<text:s/>ενδιαφερόμενος<text:s/>υποβάλει<text:s/>την<text:s/>αίτηση<text:s/>δανείου<text:s/>του.<text:s/>Επισημαίνεται<text:s/>ότι<text:s/>το<text:s/>εν<text:s/>λόγω<text:s/>διάστημα<text:s/>προσμετράται<text:s/>στη<text:s/>συνολική<text:s/>προθεσμία<text:s/>για<text:s/>τη<text:s/>διαδικασία<text:s/>δανειοδότησης<text:s/>και<text:s/>δεν<text:s/>την<text:s/>παρατείνει.<text:s/>Ο<text:s/>ενδιαφερόμενος<text:s/>για<text:s/>δάνειο<text:s/>θα<text:s/>πρέπει<text:s/>να<text:s/>φροντίσει<text:s/>για<text:s/>την<text:s/>έγκαιρη<text:s/>υποβολή<text:s/>της<text:s/>αίτησης<text:s/>δανείου<text:s/>του<text:s/>και<text:s/>να<text:s/>λάβει<text:s/>υπόψη<text:s/>την<text:s/>ως<text:s/>άνω<text:s/>προθεσμία<text:s/>εξέτασης.</text:span></text:p>
      <text:p text:style-name="P1967"><text:span text:style-name="T1967_1">Επισημαίνεται<text:s/>ότι<text:s/>στην<text:s/>αίτηση<text:s/>πολυκατοικίας,<text:s/>όλοι<text:s/>οι<text:s/>αιτούντες<text:s/>(συμμετέχοντα<text:s/>διαμερίσματα)<text:s/>θα<text:s/>πρέπει<text:s/>να<text:s/>συνεργαστούν<text:s/>με<text:s/>τον<text:s/>ίδιο<text:s/>χρηματοπιστωτικό<text:s/>οργανισμό.</text:span></text:p>
      <text:p text:style-name="P1968"><text:span text:style-name="T1968_1">5.9<text:s/></text:span><text:span text:style-name="T1968_2">Μεταβίβαση<text:s/>δικαιώματος<text:s/>συμμετοχής</text:span></text:p>
      <text:p text:style-name="P1969"><text:span text:style-name="T1969_1">Το<text:s/>δικαίωμα<text:s/>συμμετοχής<text:s/>υποβληθείσας<text:s/>αίτησης<text:s/>στο<text:s/>Πρόγραμμα<text:s/>δεν<text:s/>μεταβιβάζεται.<text:s/>Μεταβίβαση<text:s/>του<text:s/>δικαιώματος<text:s/>δίνεται<text:s/></text:span><text:span text:style-name="T1969_2">μόνο</text:span><text:span text:style-name="T1969_3"><text:s/>στην<text:s/>αναγκαστική<text:s/>περίπτωση<text:s/>αποβίωσης<text:s/>του<text:s/>ωφελουμένου.<text:s/>Στην<text:s/>περίπτωση<text:s/>αυτή,<text:s/>το<text:s/>δικαίωμα<text:s/>μεταβίβασης<text:s/>της<text:s/>αίτησης<text:s/>θεμελιώνεται<text:s/>με<text:s/>την<text:s/>υποβολή<text:s/>της<text:s/>αίτησης.</text:span></text:p>
      <text:p text:style-name="P1970"><text:span text:style-name="T1970_1"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,<text:s/>ήτοι<text:s/>σε<text:s/>φυσικό<text:s/>πρόσωπο<text:s/>με<text:s/>εμπράγματο<text:s/>δικαίωμα<text:s/>στο<text:s/>ακίνητο<text:s/>(πλήρη<text:s/>κυριότητα,<text:s/>επικαρπία,<text:s/>ψιλή<text:s/>κυριότητα)<text:s/>και<text:s/>ο<text:s/>οποίος<text:s/>θα<text:s/>δηλώνεται<text:s/>ως<text:s/>διάδοχος<text:s/>της<text:s/>αίτησης<text:s/>στο<text:s/>Πρόγραμμα.</text:span></text:p>
      <text:p text:style-name="P1971"><text:span text:style-name="T1971_1">Ως<text:s/>διάδοχος<text:s/>δύναται<text:s/>να<text:s/>είναι<text:s/>ένας<text:s/>από<text:s/>τους<text:s/>υφιστάμενους<text:s/>συγκυρίους<text:s/>με<text:s/>οποιαδήποτε<text:s/>μορφή<text:s/>εμπράγματου<text:s/>δικαιώματος<text:s/>(πλήρη/ψιλή<text:s/>κυριότητα,<text:s/>επικαρπία).</text:span></text:p>
      <text:p text:style-name="P1972"><text:span text:style-name="T1972_1">Ο<text:s/>διάδοχος<text:s/>θα<text:s/>είναι<text:s/>υποχρεωμένος<text:s/>να<text:s/>χρησιμοποιήσει,<text:s/>για<text:s/>τους<text:s/>σκοπούς<text:s/>του<text:s/>προγράμματος,<text:s/>την<text:s/>τράπεζα<text:s/>που<text:s/>έχει<text:s/>ήδη<text:s/>επιλεγεί<text:s/>στην<text:s/>αίτηση<text:s/>από<text:s/>τον<text:s/>ωφελούμενο.<text:s/>Τυχόν<text:s/>αλλαγή<text:s/>του<text:s/>επιλεγμένου<text:s/>διαδόχου<text:s/>θα<text:s/>γίνεται<text:s/>μέσω<text:s/>του<text:s/>Φορέα<text:s/>Υλοποίησης<text:s/>του<text:s/>Προγράμματος.</text:span></text:p>
      <text:p text:style-name="P1973"><text:span text:style-name="T1973_1">Ο<text:s/>διάδοχος<text:s/>δύναται<text:s/>να<text:s/>είναι<text:s/>ταυτόχρονα<text:s/>και<text:s/>ωφελούμενος<text:s/>σε<text:s/>άλλη<text:s/>κατοικία<text:s/>στο<text:s/>τρέχον<text:s/>Πρόγραμμα.</text:span></text:p>
      <text:p text:style-name="P1974"><text:span text:style-name="T1974_1">Ο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λόγω<text:s/>της<text:s/>υπαγωγής<text:s/>της<text:s/>κατοικίας<text:s/>στο<text:s/>Πρόγραμμα<text:s/>της<text:s/>παρ.<text:s/>8.4.</text:span></text:p>
      <text:p text:style-name="P1975"><text:span text:style-name="T1975_1">Το<text:s/>χρονικό<text:s/>διάστημα<text:s/>από<text:s/>την<text:s/>αποβίωση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text:s/>Διευκρινίζεται<text:s/>ότι,<text:s/>σε<text:s/>καμία<text:s/>περίπτωση<text:s/>δεν<text:s/>είναι<text:s/>δυνατή<text:s/>η<text:s/>ολοκλήρωση<text:s/>του<text:s/>φυσικού<text:s/>και<text:s/>οικονομικού<text:s/>αντικειμένου<text:s/>μετά<text:s/>την<text:s/>ημερομηνία<text:s/>λήξης<text:s/>επιλεξιμότητας<text:s/>υποβαλλόμενων<text:s/>δαπανών<text:s/>(βλ.<text:s/>ενότητες<text:s/>6.2<text:s/>και<text:s/>6.3).</text:span></text:p>
      <text:h text:style-name="P1976" text:outline-level="1"><text:span text:style-name="T1976_1">ΚΕΦΑΛΑΙΟ<text:s/>6.<text:s/></text:span></text:h>
      <text:h text:style-name="P1977" text:outline-level="1"><text:span text:style-name="T1977_1">Υπαγωγή<text:s/>–<text:s/>Προθεσμίες</text:span></text:h>
      <text:p text:style-name="P1978"><text:span text:style-name="T1978_1">6.1<text:s/></text:span><text:span text:style-name="T1978_2">Υπαγωγή<text:s/>Ωφελουμένων<text:s/>–<text:s/>Υπογραφή<text:s/>Δανειακών<text:s/>Συμβάσεων</text:span></text:p>
      <text:p text:style-name="P1979"><text:span text:style-name="T1979_1">Μετά<text:s/>από<text:s/>την<text:s/>ολοκλήρωση<text:s/>του<text:s/>σταδίου<text:s/>χρηματοδοτικού<text:s/>σχήματος<text:s/>εκδίδεται<text:s/>απόφαση<text:s/>του<text:s/>Φορέα<text:s/>Υλοποίησης<text:s/>για<text:s/>την<text:s/></text:span><text:span text:style-name="T1979_2">υπαγωγή<text:s/>των<text:s/>αιτήσεων<text:s/>των<text:s/>Ωφελουμένων<text:s/>στο<text:s/>Πρόγραμμα</text:span><text:span text:style-name="T1979_3">.</text:span></text:p>
      <text:p text:style-name="P1980"><text:span text:style-name="T1980_1">Οι<text:s/>πίνακες<text:s/>Υπαγωγής<text:s/>περιλαμβάνουν<text:s/>κατ’<text:s/>ελάχιστον<text:s/>στοιχεία<text:s/>των<text:s/>Ωφελουμένων<text:s/>που<text:s/>υπάγονται<text:s/>στο<text:s/>Πρόγραμμα,<text:s/>με<text:s/>την<text:s/>κατηγορία<text:s/>του<text:s/>Ωφελούμενου,<text:s/>την<text:s/>επιλέξιμη<text:s/>κατοικία<text:s/>και<text:s/>το<text:s/>είδος<text:s/>αυτής,<text:s/>με<text:s/>τον<text:s/>αντίστοιχο<text:s/>επιλέξιμο<text:s/>προϋπολογισμό<text:s/>και<text:s/>τα<text:s/>ίδια<text:s/>κεφάλαια.</text:span></text:p>
      <text:p text:style-name="P1981"><text:span text:style-name="T1981_1">Οι<text:s/></text:span><text:span text:style-name="T1981_2">υπαγωγές<text:s/></text:span><text:span text:style-name="T1981_3">στο<text:s/>Πρόγραμμα<text:s/>πραγματοποιούνται,<text:s/>μέχρι<text:s/>εξαντλήσεως<text:s/>των<text:s/>διαθέσιμων<text:s/>πόρων<text:s/>ανά<text:s/>Π.Ε.,<text:s/>με<text:s/>βάση<text:s/>τη<text:s/>φθίνουσα<text:s/>σειρά<text:s/>κατάταξης<text:s/>των<text:s/>εγκεκριμένων<text:s/>αιτήσεων<text:s/>υποβολής<text:s/>που<text:s/>έχει<text:s/>προκύψει<text:s/>από<text:s/>τη<text:s/>συγκριτική<text:s/>αξιολόγηση.</text:span></text:p>
      <text:p text:style-name="P1982"><text:span text:style-name="T1982_1">Μέσω<text:s/>του<text:s/>πληροφοριακού<text:s/>συστήματος<text:s/>υποβολής,<text:s/>αποστέλλεται<text:s/>στον<text:s/>Ωφελούμενο<text:s/>εξατομικευμένη<text:s/>επιστολή,<text:s/>με<text:s/>όλα<text:s/>τα<text:s/>δηλωθέντα<text:s/>στην<text:s/>αίτηση<text:s/>στοιχεία,<text:s/>στην<text:s/>οποία<text:s/>περιλαμβάνεται<text:s/>σαφής<text:s/>και<text:s/>αναλυτική<text:s/>περιγραφή<text:s/>του<text:s/>προς<text:s/>εκτέλεση<text:s/>έργου,<text:s/>του<text:s/>χρονοδιαγράμματος,<text:s/>του<text:s/>συνολικού<text:s/>επιλέξιμου<text:s/>προϋπολογισμού<text:s/>και<text:s/>του<text:s/>ποσοστού<text:s/>επιχορήγησης<text:s/>(απόφαση<text:s/>υπαγωγής).</text:span></text:p>
      <text:p text:style-name="P1983"><text:span text:style-name="T1983_1">Σε<text:s/>περίπτωση<text:s/>δανείου<text:s/>ο<text:s/>Ωφελούμενος<text:s/>θα<text:s/>ενημερώνεται<text:s/>για<text:s/>την<text:s/>υποχρέωση<text:s/>έναρξης<text:s/>της<text:s/>διαδικασίας<text:s/>της<text:s/>υπογραφής<text:s/>της<text:s/>δανειακής<text:s/>σύμβασης<text:s/>(όπου<text:s/>απαιτείται).<text:s/>Η<text:s/>υπογραφή<text:s/>της<text:s/>δανειακής<text:s/>σύμβασης<text:s/>ολοκληρώνεται<text:s/>έως<text:s/>και<text:s/></text:span><text:span text:style-name="T1983_2">ενενήντα<text:s/>(90)<text:s/>ημέρες<text:s/></text:span><text:span text:style-name="T1983_3">από<text:s/>την<text:s/>ενημέρωση<text:s/>του<text:s/>ωφελουμένου<text:s/>για<text:s/>την<text:s/>έκδοση<text:s/>της<text:s/>απόφασης<text:s/>Υπαγωγής<text:s/>του<text:s/>έργου.<text:s/>Σε<text:s/>περίπτωση<text:s/>όπου<text:s/>το<text:s/>ανωτέρω<text:s/>διάστημα<text:s/>παρέλθει<text:s/>άπρακτο<text:s/>με<text:s/>ευθύνη<text:s/>του<text:s/>ωφελουμένου,<text:s/>κινείται<text:s/>η<text:s/>διαδικασία<text:s/>τροποποίησης<text:s/>του<text:s/>χρηματοδοτικού<text:s/>σχήματος<text:s/>του<text:s/>κεφ.<text:s/>7.5<text:s/>και<text:s/>ο<text:s/>ωφελούμενος<text:s/>θα<text:s/>κληθεί<text:s/>να<text:s/>καλύψει<text:s/>την<text:s/>ιδιωτική<text:s/>Συμμετοχή<text:s/>με<text:s/>Ίδια<text:s/>Κεφάλαια<text:s/>εάν<text:s/>το<text:s/>επιθυμεί,<text:s/>ειδάλλως<text:s/>η<text:s/>αίτηση<text:s/>θα<text:s/>οδηγείται<text:s/>σε<text:s/>απένταξη.</text:span></text:p>
      <text:p text:style-name="P1984"><text:span text:style-name="T1984_1">Οι<text:s/>συνεργαζόμενοι<text:s/>χρηματοπιστωτικοί<text:s/>οργανισμοί<text:s/>ενημερώνονται<text:s/>μέσω<text:s/>του<text:s/>πληροφοριακού<text:s/>συστήματος<text:s/>για<text:s/>τις<text:s/>αποφάσεις<text:s/>υπαγωγής.</text:span></text:p>
      <text:p text:style-name="P1985"><text:span text:style-name="T1985_1">Σε<text:s/>κάθε<text:s/>περίπτωση,<text:s/>ο<text:s/>Ωφελούμενος<text:s/>έχει<text:s/>τη<text:s/>δυνατότητα<text:s/>δήλωσης<text:s/>υπαναχώρησης<text:s/>από<text:s/>την<text:s/>Υπαγωγή,<text:s/>μέσω<text:s/>του<text:s/>πληροφοριακού<text:s/>συστήματος<text:s/>του<text:s/>Προγράμματος.</text:span></text:p>
      <text:p text:style-name="P1986"><text:span text:style-name="T1986_1">Ως<text:s/></text:span><text:span text:style-name="T1986_2">ημερομηνία<text:s/>έναρξης<text:s/>υλοποίησης</text:span><text:span text:style-name="T1986_3"><text:s/>του<text:s/>έργου<text:s/>λαμβάνεται<text:s/>η<text:s/>ημερομηνία<text:s/>έκδοσης<text:s/>της<text:s/>απόφασης<text:s/>υπαγωγής.</text:span></text:p>
      <text:p text:style-name="P1987"><text:span text:style-name="T1987_1">Επισημαίνεται<text:s/>ότι<text:s/>ο<text:s/>Φορέας<text:s/>Υλοποίησης,<text:s/>βάσει<text:s/>των<text:s/>στοιχείων<text:s/>και<text:s/>δικαιολογητικών<text:s/>που<text:s/>προσκομίζονται<text:s/>από<text:s/>τους<text:s/>Ωφελούμενους,<text:s/>δύναται<text:s/>να<text:s/>διενεργήσει<text:s/>σε<text:s/>οποιοδήποτε<text:s/>στάδιο</text:span></text:p>
      <text:p text:style-name="P1988"><text:span text:style-name="T1988_1">(και<text:s/>σε<text:s/>κάθε<text:s/>περίπτωση<text:s/>πριν<text:s/>την<text:s/>καταβολή<text:s/>των<text:s/>τελικών<text:s/>ωφελημάτων)<text:s/>τους<text:s/>απαραίτητους<text:s/>διοικητικού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ου<text:s/>Προγράμματο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ην<text:s/>απόφαση<text:s/>υπαγωγής<text:s/>και<text:s/>τους<text:s/>όρους<text:s/>του<text:s/>προγράμματος<text:s/>θα<text:s/>γίνεται<text:s/>ανάκληση<text:s/>της<text:s/>απόφασης<text:s/>υπαγωγής<text:s/>από<text:s/>τον<text:s/>Φορέα<text:s/>Υλοποίησης<text:s/>και<text:s/>θα<text:s/>επέρχονται<text:s/>οι<text:s/>κυρώσεις<text:s/>που<text:s/>προβλέπονται<text:s/>στην<text:s/>οικεία<text:s/>παράγραφο<text:s/>8.4.</text:span></text:p>
      <text:p text:style-name="P1989"><text:span text:style-name="T1989_1">Στις<text:s/>περιπτώσεις<text:s/>που,<text:s/>από<text:s/>τον<text:s/>παρόντα<text:s/>Οδηγό,<text:s/>απαιτείται<text:s/>η<text:s/>υποβολή<text:s/>έντυπων<text:s/>εγγράφων<text:s/>στον<text:s/>Φορέα<text:s/>Υλοποίησης<text:s/>,<text:s/>ο<text:s/>Φορέας<text:s/>Υλοποίησης<text:s/>ψηφιοποιεί<text:s/>τα<text:s/>υποβληθέντα<text:s/>έγγραφα<text:s/>και<text:s/>τα<text:s/>αναρτά<text:s/>στο<text:s/>Πληροφοριακό<text:s/>Σύστημα.</text:span></text:p>
      <text:p text:style-name="P1990"><text:span text:style-name="T1990_1">Για<text:s/>τις<text:s/>ανάγκες<text:s/>του<text:s/>Προγράμματος<text:s/>απαιτείται<text:s/>η<text:s/>δήλωση<text:s/>στο<text:s/>Πρόγραμμα<text:s/>τραπεζικού<text:s/>λογαριασμού<text:s/>εξυπηρέτησης<text:s/>της<text:s/>επιχορήγησης,<text:s/>όπου<text:s/>τα<text:s/>ποσά<text:s/>της<text:s/>άμεσης<text:s/>ενίσχυσης<text:s/>που<text:s/>θα<text:s/>διακινούνται<text:s/>είναι<text:s/>«ακατάσχετα»<text:s/>και<text:s/>δεσμευμένα<text:s/>για<text:s/>το<text:s/>σκοπό<text:s/>του<text:s/>προγράμματος..<text:s/>Στην<text:s/>περίπτωση<text:s/>της<text:s/>κάλυψης<text:s/>της<text:s/>ιδιωτικής<text:s/>συμμετοχής<text:s/>με<text:s/>τραπεζικό<text:s/>δανεισμό,<text:s/>ο<text:s/>λογαριασμός<text:s/>εξυπηρέτησης<text:s/>δανείου<text:s/>δύναται<text:s/>να<text:s/>χρησιμοποιείται<text:s/>και<text:s/>ως<text:s/>λογαριασμός<text:s/>εξυπηρέτησης<text:s/>επιχορήγησης.<text:s/>Αν<text:s/>οι<text:s/>λογαριασμοί<text:s/>εξυπηρέτησης<text:s/>δανείου<text:s/>και<text:s/>επιχορήγησης<text:s/>είναι<text:s/>διαφορετικοί,<text:s/>αυτοί<text:s/>θα<text:s/>πρέπει<text:s/>να<text:s/>τηρούνται<text:s/></text:span><text:span text:style-name="T1990_2">υποχρεωτικά</text:span><text:span text:style-name="T1990_3"><text:s/>στην<text:s/>ίδια<text:s/>τράπεζα.</text:span></text:p>
      <text:p text:style-name="P1991"><text:span text:style-name="T1991_1">Τo<text:s/>κόστος<text:s/>διαχείρισης<text:s/>φακέλου,<text:s/>για<text:s/>τις<text:s/>αιτήσεις<text:s/>που<text:s/>θα<text:s/>υπαχθούν,<text:s/>καλύπτεται<text:s/>από<text:s/>το<text:s/>Πρόγραμμα.</text:span></text:p>
      <text:p text:style-name="P1992"><text:span text:style-name="T1992_1">Μετά<text:s/>από<text:s/>την<text:s/>Υπαγωγή<text:s/>του<text:s/>ωφελουμένου<text:s/>στο<text:s/>Πρόγραμμα,<text:s/>ανεξαρτήτως<text:s/>του<text:s/>τρόπου<text:s/>κάλυψης<text:s/>της<text:s/>Ιδίας<text:s/>Συμμετοχής<text:s/>(Ίδια<text:s/>Κεφάλαια<text:s/>/<text:s/>Δάνειο),<text:s/>θα<text:s/>πιστώνεται<text:s/>στον<text:s/>τραπεζικό<text:s/>λογαριασμό<text:s/>εξυπηρέτησης<text:s/>της<text:s/>επιχορήγησης<text:s/>του<text:s/>ωφελουμένου<text:s/>το<text:s/></text:span><text:span text:style-name="T1992_2">70%<text:s/></text:span><text:span text:style-name="T1992_3">της<text:s/>προβλεπόμενης<text:s/>επιχορήγησης<text:s/>όπως<text:s/>έχει<text:s/>προσδιοριστεί<text:s/>στην<text:s/>απόφαση<text:s/>Υπαγωγής.</text:span></text:p>
      <text:p text:style-name="P1993"><text:span text:style-name="T1993_1">6.2<text:s/></text:span><text:span text:style-name="T1993_2">Προθεσμίες<text:s/>Υλοποίησης<text:s/>του<text:s/>έργου</text:span></text:p>
      <text:p text:style-name="P1994"><text:span text:style-name="T1994_1">Εντός<text:s/>της<text:s/>προθεσμίας<text:s/>υλοποίησης<text:s/>του<text:s/>έργου<text:s/>(14<text:s/>μήνες<text:s/>από<text:s/>την<text:s/>ημερομηνία<text:s/>έκδοσης<text:s/>της<text:s/>Απόφασης<text:s/>Υπαγωγής<text:s/>ή<text:s/>όπως<text:s/>η<text:s/>προθεσμία<text:s/>ισχύει<text:s/>κατόπιν<text:s/>παράτασης)<text:s/>θα<text:s/>πρέπει<text:s/>να<text:s/>έχει<text:s/>ολοκληρωθεί<text:s/>το<text:s/>σύνολο<text:s/>του<text:s/>φυσικού<text:s/>και<text:s/>οικονομικού<text:s/>αντικειμένου,<text:s/>ήτοι<text:s/>η<text:s/>υλοποίηση<text:s/>του<text:s/>συνόλου<text:s/>των<text:s/>παρεμβάσεων,<text:s/>η<text:s/>έκδοση<text:s/>και<text:s/>καταχώρηση<text:s/>παραστατικών<text:s/>δαπανών<text:s/>παρεμβάσεων,<text:s/>η<text:s/>διενέργεια<text:s/>της<text:s/>2ης<text:s/>ενεργειακής<text:s/>επιθεώρησης,<text:s/>η<text:s/>καταχώρηση<text:s/>λοιπών<text:s/>απαιτούμενων<text:s/>δικαιολογητικών<text:s/>και<text:s/>παραστατικών<text:s/>και<text:s/>η<text:s/>καταχώρηση<text:s/>στο<text:s/>πληροφοριακό<text:s/>σύστημα<text:s/>της<text:s/>δήλωσης<text:s/>πιστοποίησης<text:s/>για<text:s/>την<text:s/>ολοκλήρωση<text:s/>του<text:s/>έργου.</text:span></text:p>
      <text:p text:style-name="P1995"><text:span text:style-name="T1995_1">6.3<text:s/></text:span><text:span text:style-name="T1995_2">Παρατάσεις<text:s/>Προθεσμιών</text:span></text:p>
      <text:p text:style-name="P1996"><text:span text:style-name="T1996_1">-</text:span><text:span text:style-name="T1996_2"><text:tab/></text:span><text:span text:style-name="T1996_3">Ειδικά<text:s/>για<text:s/>την<text:s/>προθεσμία<text:s/>υλοποίησης<text:s/>εργασιών<text:s/>παρέχεται<text:s/>το<text:s/>δικαίωμα<text:s/>στον<text:s/>ωφελούμενο<text:s/>λήψης<text:s/>παράτασης<text:s/>κατά<text:s/>τρεις<text:s/>(3)<text:s/>μήνες,<text:s/>έπειτα<text:s/>από<text:s/>υποβολή<text:s/>αιτήματος<text:s/>του.<text:s/>Το<text:s/>αίτημα<text:s/>παράτασης<text:s/>υποβάλλεται<text:s/>αποκλειστικά<text:s/>ηλεκτρονικά<text:s/>μέσω<text:s/>του<text:s/>πληροφοριακού<text:s/>συστήματος<text:s/>διαχείρισης<text:s/>της<text:s/>αίτησης<text:s/>έως<text:s/>την<text:s/>λήξη<text:s/>της<text:s/>προθεσμίας.</text:span></text:p>
      <text:p text:style-name="P1997"><text:span text:style-name="T1997_1">-</text:span><text:span text:style-name="T1997_2"><text:tab/></text:span><text:span text:style-name="T1997_3">Παράταση<text:s/>υλοποίησης<text:s/>πέραν<text:s/>του<text:s/>ανωτέρω<text:s/>διαστήματος<text:s/>είναι<text:s/>δυνατόν<text:s/>να<text:s/>ζητηθεί<text:s/>από<text:s/>τον<text:s/>ωφελούμενο<text:s/>μέσω<text:s/>του<text:s/>πληροφοριακού<text:s/>συστήματος<text:s/>και<text:s/>να<text:s/>εγκριθεί<text:s/>από<text:s/>τον<text:s/>Φορέα<text:s/>Υλοποίησης<text:s/>μόνο<text:s/>σε<text:s/>περίπτωση<text:s/>ανωτέρας<text:s/>βίας.<text:s/>Για<text:s/>την<text:s/>υποβολή<text:s/>αιτήματος<text:s/>σε<text:s/>περίπτωση<text:s/>ανωτέρας<text:s/>βίας,<text:s/>θα<text:s/>πρέπει<text:s/>να<text:s/>έχει<text:s/>δοθεί<text:s/>η<text:s/>άνω<text:s/>3μηνη<text:s/>παράταση<text:s/>προθεσμίας.<text:s/>Το<text:s/>αίτημα<text:s/>παράτασης<text:s/>λόγω<text:s/>ανωτέρας<text:s/>βίας<text:s/>θα<text:s/>πρέπει<text:s/>να<text:s/>υποβληθεί<text:s/>εμπρόθεσμα<text:s/>εντός<text:s/>της<text:s/>ενεργής<text:s/>εγκεκριμένης<text:s/>προθεσμίας<text:s/>υλοποίησης<text:s/>της<text:s/>αίτησης,<text:s/>ενώ<text:s/>εξετάζεται<text:s/>και<text:s/>δίδεται<text:s/>αιτιολογημένα<text:s/>από<text:s/>τον<text:s/>Φορέα<text:s/>Υλοποίησης.</text:span></text:p>
      <text:p text:style-name="P1998"><text:span text:style-name="T1998_1">-</text:span><text:span text:style-name="T1998_2"><text:tab/></text:span><text:span text:style-name="T1998_3">Ειδικά<text:s/>για<text:s/>τις<text:s/>υπαχθείσες<text:s/>αιτήσεις<text:s/>του<text:s/>προγράμματος<text:s/>των<text:s/>οποίων<text:s/>η<text:s/>συμβατική<text:s/>προθεσμία<text:s/>εξέπνεε<text:s/>από<text:s/>τις<text:s/>21<text:s/>Ιουλίου<text:s/>έως<text:s/>τις<text:s/>29<text:s/>Νοεμβρίου<text:s/>2024,<text:s/>αυτή<text:s/>παρατείνεται<text:s/>έως<text:s/>την<text:s/>30</text:span><text:span text:style-name="T1998_4">η</text:span><text:span text:style-name="T1998_5">Νοεμβρίου<text:s/>2024.</text:span></text:p>
      <text:p text:style-name="P1999"><text:span text:style-name="T1999_1">-</text:span><text:span text:style-name="T1999_2"><text:tab/></text:span><text:span text:style-name="T1999_3">Όλες<text:s/>οι<text:s/>οριζόμενες<text:s/>προθεσμίες<text:s/>στο<text:s/>σώμα<text:s/>του<text:s/>παρόντος<text:s/>Οδηγού<text:s/>Εφαρμογής,<text:s/>όπως<text:s/>οι<text:s/>ενδιάμεσες<text:s/>προθεσμίες<text:s/>σε<text:s/>οποιοδήποτε<text:s/>στάδιο<text:s/>(προθεσμία<text:s/>υποβολής<text:s/>ΗΤΚ,<text:s/>επιλογής<text:s/>χρηματοδοτικού<text:s/>σχήματος,<text:s/>κ.α),<text:s/>ή<text:s/>η<text:s/>προθεσμία<text:s/>υλοποίησης<text:s/>εργασιών<text:s/>και<text:s/>η<text:s/>παράταση<text:s/>της,<text:s/>δύναται<text:s/>να<text:s/>παρατείνονται<text:s/>κατά<text:s/>περίπτωση,<text:s/>είτε<text:s/>για<text:s/>το<text:s/>σύνολο<text:s/>είτε<text:s/>για<text:s/>ομάδες<text:s/>αιτήσεων,<text:s/>λόγω<text:s/>αναγκών<text:s/>του<text:s/>Προγράμματος<text:s/>έπειτα<text:s/>από<text:s/>σχετική<text:s/>ανακοίνωση<text:s/>του<text:s/>Υπουργείου<text:s/>Περιβάλλοντος<text:s/>και<text:s/>Ενέργειας<text:s/>η<text:s/>οποία<text:s/>αναρτάται<text:s/>κατ’<text:s/>ελάχιστον<text:s/>στην<text:s/>ιστοσελίδα<text:s/>του<text:s/>Προγράμματος.</text:span></text:p>
      <text:p text:style-name="P2000"><text:span text:style-name="T2000_1">-</text:span><text:span text:style-name="T2000_2"><text:tab/></text:span><text:span text:style-name="T2000_3">Σε<text:s/>καμία<text:s/>περίπτωση<text:s/>δεν<text:s/>είναι<text:s/>δυνατή<text:s/>η<text:s/>ολοκλήρωση<text:s/>του<text:s/>φυσικού<text:s/>και<text:s/>οικονομικού<text:s/>αντικειμένου<text:s/>των<text:s/>ωφελούμενων<text:s/>μετά<text:s/>τις<text:s/></text:span><text:span text:style-name="T2000_4">30/09/2025</text:span><text:span text:style-name="T2000_5">,<text:s/>που<text:s/>αποτελεί<text:s/>την<text:s/>ημερομηνία<text:s/>λήξης<text:s/>υποβολής<text:s/>Β’<text:s/>ΠΕΑ<text:s/>και<text:s/>υποβολής<text:s/>των<text:s/>δαπανών<text:s/>τους.</text:span></text:p>
      <text:h text:style-name="P2001" text:outline-level="1"><text:span text:style-name="T2001_1">ΚΕΦΑΛΑΙΟ<text:s/>7.<text:s/></text:span></text:h>
      <text:h text:style-name="P2002" text:outline-level="1"><text:span text:style-name="T2002_1">Υλοποίηση<text:s/>και<text:s/>Ολοκλήρωση<text:s/>Έργου</text:span></text:h>
      <text:p text:style-name="P2003"><text:span text:style-name="T2003_1">7.1<text:s/></text:span><text:span text:style-name="T2003_2">Έναρξη<text:s/>Υλοποίησης<text:s/>Έργου<text:s/>-<text:s/>Προκαταβολές</text:span></text:p>
      <text:p text:style-name="P2004"><text:span text:style-name="T2004_1">Για<text:s/>την<text:s/>έναρξη<text:s/>των<text:s/>εργασιών<text:s/>υλοποίησης<text:s/>του<text:s/>έργου,<text:s/>ο<text:s/>Ωφελούμενος<text:s/>οφείλει<text:s/>να<text:s/>εξασφαλίσει<text:s/>τις<text:s/>απαιτούμενες<text:s/>άδειες<text:s/>/<text:s/>εγκρίσεις<text:s/>που<text:s/>προβλέπονται<text:s/>από<text:s/>τις<text:s/>κείμενες<text:s/>διατάξεις.</text:span></text:p>
      <text:p text:style-name="P2005"><text:span text:style-name="T2005_1">Μετά<text:s/>την<text:s/>απόφαση<text:s/>Υπαγωγής<text:s/>παρέχεται<text:s/>η<text:s/>δυνατότητα<text:s/>να<text:s/>χρησιμοποιηθεί<text:s/>η<text:s/>προκαταβολή<text:s/>επιχορήγησης.</text:span></text:p>
      <text:p text:style-name="P2006"><text:span text:style-name="T2006_1">Για<text:s/>την<text:s/>χρήση<text:s/>της<text:s/>προκαταβολής<text:s/>επιχορήγησης<text:s/>η<text:s/>οποία<text:s/>θα<text:s/>βρίσκεται<text:s/>δεσμευμένη<text:s/>στον<text:s/>τραπεζικό<text:s/>λογαριασμό<text:s/></text:span><text:span text:style-name="T2006_2">εξυπηρέτησης</text:span><text:span text:style-name="T2006_3"><text:s/>του,<text:s/>ο<text:s/>ωφελούμενος<text:s/></text:span><text:span text:style-name="T2006_4">θα<text:s/>πρέπει<text:s/>υποχρεωτικά<text:s/></text:span><text:span text:style-name="T2006_5">να</text:span><text:span text:style-name="T2006_6"><text:s/>έχει<text:s/>διακινήσει<text:s/>πρώτα<text:s/>τα<text:s/>ίδια<text:s/>κεφάλαια<text:s/>ή/και<text:s/>την<text:s/>προβλεπόμενη<text:s/>προκαταβολή<text:s/>(70%)<text:s/>του<text:s/></text:span><text:span text:style-name="T2006_7">δανείου.</text:span></text:p>
      <text:p text:style-name="P2007"><text:span text:style-name="T2007_1">Σε<text:s/>περίπτωση<text:s/>κάλυψης<text:s/>της<text:s/>ιδιωτικής<text:s/>συμμετοχής<text:s/>με<text:s/>Ίδια<text:s/>Κεφάλαια,<text:s/>αυτά<text:s/>θα<text:s/>πρέπει<text:s/>να<text:s/>διακινηθούν<text:s/>υποχρεωτικά<text:s/>μέσω<text:s/>τραπεζικού<text:s/>συστήματος<text:s/>στους<text:s/>αναδόχους/προμηθευτές<text:s/>της<text:s/>επιλογής<text:s/>του<text:s/>Ωφελουμένου<text:s/>με<text:s/>δική<text:s/>του<text:s/>ευθύνη<text:s/>και<text:s/>μέριμνα<text:s/>και<text:s/>τα<text:s/>σχετικά<text:s/>αποδεικτικά<text:s/>πληρωμής<text:s/>να<text:s/>υποβληθούν<text:s/>για<text:s/>έλεγχο.<text:s/>Ο<text:s/>Ωφελούμενος<text:s/>είναι<text:s/>υπεύθυνος<text:s/>για<text:s/>το<text:s/>ύψος<text:s/>και<text:s/>την<text:s/>κατανομή<text:s/>της<text:s/>προκαταβολής.</text:span></text:p>
      <text:p text:style-name="P2008"><text:span text:style-name="T2008_1">Με<text:s/>την<text:s/>διαπίστωση<text:s/>της<text:s/>καταβολής<text:s/>των<text:s/>Ιδίων<text:s/>κεφαλαίων,<text:s/>ο<text:s/>ωφελούμενος<text:s/>θα<text:s/>μπορεί<text:s/>να<text:s/>κατανείμει<text:s/>μέσω<text:s/>του<text:s/>πληροφοριακού<text:s/>συστήματος<text:s/>και<text:s/>του<text:s/>λογαριασμού<text:s/>εξυπηρέτησης<text:s/>επιχορήγησης<text:s/>ως<text:s/>το<text:s/>70%<text:s/>της<text:s/>επιχορήγησής<text:s/>του.</text:span></text:p>
      <text:p text:style-name="P2009"><text:span text:style-name="T2009_1">Σε<text:s/>περίπτωση<text:s/>κάλυψης<text:s/>της<text:s/>ιδιωτικής<text:s/>συμμετοχής<text:s/>με<text:s/>δάνειο,<text:s/>μετά<text:s/>την<text:s/>υπογραφή<text:s/>της<text:s/>δανειακής<text:s/>σύμβασης,<text:s/>θα<text:s/>πρέπει<text:s/>να<text:s/>γίνει,<text:s/>υποχρεωτικά<text:s/>μέσω<text:s/>του<text:s/>πληροφοριακού<text:s/>συστήματος,<text:s/>η<text:s/>κατανομή<text:s/>και<text:s/>εκταμίευση<text:s/>προκαταβολής<text:s/>ποσού<text:s/>που<text:s/>αντιστοιχεί<text:s/>στο<text:s/>70%<text:s/>του<text:s/>ύψους<text:s/>του<text:s/>δανείου.</text:span></text:p>
      <text:p text:style-name="P2010"><text:span text:style-name="T2010_1">Με<text:s/>την<text:s/>εκτέλεση<text:s/>της<text:s/>προκαταβολής<text:s/>δανείου,<text:s/>ο<text:s/>ωφελούμενος<text:s/>θα<text:s/>μπορεί<text:s/>να<text:s/>κατανείμει<text:s/>ως<text:s/>το<text:s/>70%<text:s/>της<text:s/>επιχορήγησής<text:s/>του.</text:span></text:p>
      <text:p text:style-name="P2011"><text:span text:style-name="T2011_1">Οι<text:s/>προκαταβολές<text:s/>του<text:s/>δανείου<text:s/>και<text:s/>της<text:s/>επιχορήγησης<text:s/>καταβάλλονται<text:s/>στους<text:s/>λογαριασμούς<text:s/>των<text:s/>καταχωρημένων<text:s/>προμηθευτών/αναδόχων<text:s/>κατόπιν<text:s/>σχετικής<text:s/>εντολής<text:s/>-<text:s/>εξουσιοδότησης<text:s/>προς<text:s/>το<text:s/>Χρηματοπιστωτικό<text:s/>Οργανισμό<text:s/>που<text:s/>έχει<text:s/>καταχωρίσει<text:s/>ο<text:s/>Ωφελούμενος<text:s/>στο<text:s/>πληροφοριακό<text:s/>σύστημα.</text:span></text:p>
      <text:p text:style-name="P2012"><text:span text:style-name="T2012_1">Τα<text:s/>ανωτέρω<text:s/>ποσά<text:s/>είναι<text:s/></text:span><text:span text:style-name="T2012_2">ακατάσχετα</text:span><text:span text:style-name="T2012_3">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2012_4">δεσμευμένα<text:s/></text:span><text:span text:style-name="T2012_5">για<text:s/>την<text:s/>πληρωμή<text:s/>προμηθευτών/<text:s/>αναδόχων/κ.λπ.</text:span></text:p>
      <text:p text:style-name="P2013"><text:span text:style-name="T2013_1">Με<text:s/>την<text:s/>προϋπόθεση<text:s/>ότι<text:s/>δεν<text:s/>υπάρχουν<text:s/>εκκρεμότητες<text:s/>οφειλόμενες<text:s/>σε<text:s/>υπαιτιότητα<text:s/>του<text:s/>ωφελουμένου,<text:s/>η<text:s/>εκταμίευση<text:s/>των<text:s/>προκαταβολών<text:s/>δανείου/επιχορήγησης<text:s/>γίνεται<text:s/>άμεσα<text:s/>από<text:s/>το<text:s/>Χρηματοπιστωτικό<text:s/>Οργανισμό<text:s/>και<text:s/>σε<text:s/>κάθε<text:s/>περίπτωση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Οικονομικής<text:s/>Διαχείρισης.<text:s/>Ο<text:s/>Ωφελούμενος<text:s/>ενημερώνεται,<text:s/>μέσω<text:s/>του<text:s/>πληροφοριακού<text:s/>συστήματος,<text:s/>για<text:s/>την<text:s/>ανωτέρω<text:s/>διακίνηση<text:s/>του<text:s/>ποσού<text:s/>της<text:s/>προκαταβολής.<text:s/>Σε<text:s/>περίπτωση<text:s/>αδυναμίας<text:s/>εκταμίευσης<text:s/>της<text:s/>προκαταβολής<text:s/>στον<text:s/>τελικό<text:s/>αποδέκτη,<text:s/>το<text:s/>ποσό<text:s/>επιστρέφεται<text:s/>και<text:s/>παραμένει<text:s/>δεσμευμένο<text:s/>στον<text:s/>ειδικό<text:s/>λογαριασμό<text:s/>εξυπηρέτησης<text:s/>του<text:s/>ωφελουμένου.</text:span></text:p>
      <text:p text:style-name="P2014"><text:span text:style-name="T2014_1">7.2<text:s/></text:span><text:span text:style-name="T2014_2">Ολοκλήρωση<text:s/>Έργου<text:s/>-<text:s/>Δεύτερη<text:s/>Ενεργειακή<text:s/>Επιθεώρηση</text:span></text:p>
      <text:p text:style-name="P2015"><text:span text:style-name="T2015_1">Εντός<text:s/>της<text:s/>προθεσμίας<text:s/>υλοποίησης<text:s/>του<text:s/>κεφ.<text:s/>6,<text:s/>θα<text:s/>πρέπει<text:s/>να<text:s/>έχει<text:s/>ολοκληρωθεί<text:s/>το<text:s/>σύνολο<text:s/>του<text:s/>φυσικού<text:s/>και<text:s/>οικονομικού<text:s/>αντικειμένου.<text:s/>Εντός<text:s/>της<text:s/>άνω<text:s/>προθεσμίας<text:s/>θα<text:s/>πρέπει<text:s/>να<text:s/>υποβληθούν<text:s/>τα<text:s/>παραστατικά<text:s/>και<text:s/>δικαιολογητικά<text:s/>της<text:s/>ενότητας<text:s/>7.3<text:s/>που<text:s/>αφορούν<text:s/>στο<text:s/>σύνολο<text:s/>των<text:s/>παρεμβάσεων,<text:s/>καθώς<text:s/>και<text:s/>η<text:s/>δήλωση<text:s/>πιστοποίησης<text:s/>του<text:s/>έργου.<text:s/>Το<text:s/>σύνολο<text:s/>των<text:s/>δαπανών<text:s/>των<text:s/>εξοφλημένων<text:s/>και<text:s/>των<text:s/>επί<text:s/>πιστώσει<text:s/>παραστατικών<text:s/>θα<text:s/>αποτελεί<text:s/>και<text:s/>το<text:s/>τελικό<text:s/>κόστος<text:s/>του<text:s/>έργου.</text:span></text:p>
      <text:p text:style-name="P2016"><text:span text:style-name="T2016_1">Σε<text:s/>περίπτωση<text:s/>τροποποίησης<text:s/>των<text:s/>παρεμβάσεων<text:s/>που<text:s/>θα<text:s/>υλοποιηθούν<text:s/>από<text:s/>αυτές<text:s/>που<text:s/>έχουν<text:s/>δηλωθεί<text:s/>κατά<text:s/>το<text:s/>στάδιο<text:s/>πρότασης<text:s/>παρεμβάσεων,<text:s/>κατά<text:s/>την<text:s/>ολοκλήρωση<text:s/>θα<text:s/>δηλωθούν<text:s/>μόνον<text:s/>οι<text:s/>παρεμβάσεις<text:s/>που<text:s/>πραγματικά<text:s/>υλοποιήθηκαν<text:s/>και<text:s/>στην<text:s/>υποκατηγορία<text:s/>που<text:s/>πραγματικά<text:s/>ανήκουν.</text:span></text:p>
      <text:p text:style-name="P2017"><text:span text:style-name="T2017_1">Αναλυτικά<text:s/>τα<text:s/>απαιτούμενα<text:s/>δικαιολογητικά<text:s/>για<text:s/>τη<text:s/>διαδικασία<text:s/>ολοκλήρωσης<text:s/>παρουσιάζονται<text:s/>στο<text:s/></text:span><text:span text:style-name="T2017_2">Παράρτημα<text:s/>ΧIII.</text:span></text:p>
      <text:p text:style-name="P2018"><text:span text:style-name="T2018_1">Με<text:s/>την<text:s/>υλοποίηση<text:s/>των<text:s/>παρεμβάσεων,<text:s/>οι<text:s/>ανάδοχοι/προμηθευτές<text:s/>δεσμεύονται<text:s/>ρητά,<text:s/>στα<text:s/>πλαίσια<text:s/>Υπεύθυνης<text:s/>Δήλωσης<text:s/>Ν.<text:s/>1599/1986<text:s/>σύμφωνα<text:s/>με<text:s/>τα<text:s/>υποδείγματα<text:s/>του<text:s/></text:span><text:span text:style-name="T2018_2">Παραρτήματος<text:s/>VIII</text:span><text:span text:style-name="T2018_3">,<text:s/>για<text:s/>τα<text:s/>χαρακτηριστικά<text:s/>των<text:s/>παρεμβάσεων<text:s/>και<text:s/>την<text:s/>πλήρη<text:s/>και<text:s/>ορθή<text:s/>εγκατάσταση<text:s/>/<text:s/>τοποθέτηση<text:s/>/<text:s/>εφαρμογή<text:s/>των<text:s/>υλικών<text:s/>/<text:s/>συστημάτων,<text:s/>βάσει<text:s/>των<text:s/>προϋποθέσεων<text:s/>που<text:s/>έχει<text:s/>θέσει<text:s/>ο<text:s/>προμηθευτής<text:s/>ή/και<text:s/>ο<text:s/>Ενεργειακός<text:s/>Επιθεωρητής.<text:s/>Σε<text:s/>περίπτωση<text:s/>που<text:s/>ο<text:s/>προμηθευτής<text:s/>των<text:s/>υλικών<text:s/>και<text:s/>ο<text:s/>ανάδοχος<text:s/>του<text:s/>έργου<text:s/>είναι<text:s/>το<text:s/>ίδιο<text:s/>πρόσωπο<text:s/>η<text:s/>δήλωση<text:s/>συμπληρώνεται<text:s/>για<text:s/>το<text:s/>σύνολο<text:s/>των<text:s/>ανωτέρω.</text:span></text:p>
      <text:p text:style-name="P2019"><text:span text:style-name="T2019_1">Μετά<text:s/>την<text:s/>υλοποίηση<text:s/>του<text:s/>συνόλου<text:s/>των<text:s/>παρεμβάσεων<text:s/>ο<text:s/>Ωφελούμενος<text:s/>καταχωρίζει<text:s/>ηλεκτρονικά<text:s/>τους<text:s/>προμηθευτές<text:s/>και<text:s/>τα<text:s/>σχετικά<text:s/>παραστατικά<text:s/>και<text:s/>αιτείται<text:s/>ηλεκτρονικά<text:s/>για<text:s/>τη<text:s/>διαδικασία<text:s/>κλήρωσης<text:s/>ενεργειακού<text:s/>επιθεωρητή<text:s/>και<text:s/>ακόλουθα<text:s/>για<text:s/>τη<text:s/>διενέργεια<text:s/>της<text:s/>δεύτερης<text:s/>ενεργειακής<text:s/>επιθεώρησης<text:s/>(Β’<text:s/>ΠΕΑ).<text:s/>Επισημαίνεται<text:s/>ότι<text:s/>ο<text:s/>Ενεργειακός<text:s/>Επιθεωρητής<text:s/>που<text:s/>θα<text:s/>διενεργήσει<text:s/>τη<text:s/>δεύτερη<text:s/>ενεργειακή<text:s/>επιθεώρηση<text:s/>και<text:s/>κατόπιν<text:s/>θα<text:s/>εκδώσει<text:s/>το<text:s/>Β’<text:s/>ΠΕΑ<text:s/>θα<text:s/>πρέπει<text:s/>να<text:s/>είναι<text:s/>υποχρεωτικά<text:s/>διαφορετικός<text:s/>από<text:s/>τον<text:s/>Ενεργειακό<text:s/>Επιθεωρητή<text:s/>που<text:s/>έχει<text:s/>εκδώσει<text:s/>το<text:s/>Α’<text:s/>ΠΕΑ.<text:s/>Η<text:s/>διαδικασία<text:s/>επιλογής<text:s/>θα<text:s/>γίνεται<text:s/>με<text:s/>ευθύνη<text:s/>και<text:s/>αρμοδιότητα<text:s/>του<text:s/>Τεχνικού<text:s/>Επιμελητηρίου<text:s/>Ελλάδος<text:s/>(Τ.Ε.Ε.)<text:s/>κατόπιν<text:s/>κλήρωσης,<text:s/>κατά<text:s/>την<text:s/>οποία<text:s/>θα<text:s/>τηρείται<text:s/>η<text:s/>σχετική<text:s/>νομοθεσία<text:s/>περί<text:s/>ασυμβίβαστου<text:s/>των<text:s/>Ενεργειακών<text:s/>Επιθεωρητών.<text:s/>Για<text:s/>την<text:s/>πιστοποίηση<text:s/>του<text:s/>συνόλου<text:s/>του<text:s/>φυσικού<text:s/>και<text:s/>οικονομικού<text:s/>αντικειμένου,<text:s/>ο<text:s/>Ενεργειακός<text:s/>Επιθεωρητής,<text:s/>για<text:s/>τη<text:s/>διενέργεια<text:s/>της<text:s/>δεύτερης<text:s/>ενεργειακής<text:s/>επιθεώρησης<text:s/>ελέγχει<text:s/>τα<text:s/>πιστοποιητικά<text:s/>των<text:s/>υλικών<text:s/>και<text:s/>συστημάτων,<text:s/>που<text:s/>χρησιμοποιήθηκαν<text:s/>για<text:s/>τις<text:s/>παρεμβάσεις,<text:s/>έτσι<text:s/>ώστε<text:s/>να<text:s/>πιστοποιηθεί<text:s/>η<text:s/>συμβατότητά<text:s/>τους<text:s/>με<text:s/>τις<text:s/>προδιαγραφές<text:s/>του<text:s/>Κ.ΕΝ.Α.Κ.<text:s/>και<text:s/>του<text:s/>Προγράμματος.<text:s/>Ακολούθως<text:s/>εκδίδει<text:s/>το<text:s/>Β’<text:s/>ΠΕΑ.<text:s/>Ο<text:s/>Ωφελούμενος<text:s/>καταχωρίζει<text:s/>ηλεκτρονικά<text:s/>τα<text:s/>στοιχεία<text:s/>του<text:s/>Β’<text:s/>ΠΕΑ,<text:s/>τα<text:s/>οποία<text:s/>επιβεβαιώνονται<text:s/>αυτοματοποιημένα<text:s/>και<text:s/>πραγματοποιείται<text:s/>ο<text:s/>έλεγχος<text:s/>απόκλισης<text:s/>του<text:s/>ενεργειακού<text:s/>στόχου<text:s/>και<text:s/>της<text:s/>εξοικονόμησης<text:s/>ενέργειας.</text:span></text:p>
      <text:p text:style-name="P2020"><text:span text:style-name="T2020_1">Στη<text:s/>συνέχεια<text:s/>ο<text:s/>Ενεργειακός<text:s/>Επιθεωρητής<text:s/>καταχωρίζει/διορθώνει<text:s/>ηλεκτρονικά<text:s/>στην<text:s/>αίτηση,<text:s/>όλα<text:s/>τα<text:s/>απαιτούμενα<text:s/>στοιχεία<text:s/>και<text:s/>τις<text:s/>παρεμβάσεις<text:s/>που<text:s/>υλοποιήθηκαν<text:s/>και<text:s/>ικανοποιούν<text:s/>τις<text:s/>απαιτήσεις<text:s/>του<text:s/>Προγράμματος<text:s/>βάσει<text:s/>των<text:s/>σχετικών<text:s/>πιστοποιητικών<text:s/>των<text:s/>υλικών/<text:s/>συστημάτων<text:s/>και<text:s/>την<text:s/>υλοποιημένη<text:s/>ποσότητα<text:s/>ανά<text:s/>κατηγορία<text:s/>δαπάνης<text:s/>(Παράρτημα<text:s/>VI_Γ).<text:s/>Η<text:s/>καταγραφή<text:s/>συμπεριλαμβάνει<text:s/>όλες<text:s/>τις<text:s/>παρεμβάσεις<text:s/>εξοικονόμησης<text:s/>ενέργειας<text:s/>που<text:s/>καταχωρούνται<text:s/>στο<text:s/>ΠΕΑ,<text:s/>καθώς<text:s/>και<text:s/>τυχόν<text:s/>επιπλέον<text:s/>παρεμβάσεις<text:s/>εξοικονόμησης,<text:s/>όπως<text:s/>περιγράφονται<text:s/>στο<text:s/>κεφάλαιο<text:s/>3,<text:s/>που<text:s/>δεν<text:s/>συμμετέχουν<text:s/>στον<text:s/>υπολογισμό<text:s/>εξοικονόμησης<text:s/>ενέργειας<text:s/>του<text:s/>Β’<text:s/>ΠΕΑ,<text:s/>καθώς<text:s/>και<text:s/>το<text:s/>αντίστοιχο<text:s/>κόστος<text:s/>βάσει<text:s/>των<text:s/>παραστατικών<text:s/>δαπανών.<text:s/>Ο<text:s/>Ωφελούμενος<text:s/>ελέγχει<text:s/>και<text:s/>αποδέχεται<text:s/>ηλεκτρονικά<text:s/>την<text:s/>καταγραφή<text:s/>παρεμβάσεων<text:s/>του<text:s/>Ενεργειακού<text:s/>Επιθεωρητή,<text:s/>και<text:s/>καταχωρίζει<text:s/>τα<text:s/>υπόλοιπα<text:s/>παραστατικά<text:s/>και<text:s/>δικαιολογητικά.</text:span></text:p>
      <text:p text:style-name="P2021"><text:span text:style-name="T2021_1">Σε<text:s/>περίπτωση<text:s/>πολυκατοικίας,<text:s/>το<text:s/>κόστος<text:s/>των<text:s/>παρεμβάσεων,<text:s/>βάσει<text:s/>παραστατικών<text:s/>δαπανών,<text:s/>διαχωρίζεται<text:s/>από<text:s/>τον<text:s/>εκπρόσωπο<text:s/>της<text:s/>πολυκατοικίας<text:s/>σε<text:s/>κόστος<text:s/>κοινόχρηστων<text:s/>και<text:s/>μη<text:s/>κοινόχρηστων<text:s/>παρεμβάσεων<text:s/>(η<text:s/>καταγραφή<text:s/>των<text:s/>μη<text:s/>κοινόχρηστων<text:s/>παρεμβάσεων<text:s/>αφορά<text:s/>μόνο<text:s/>στις<text:s/>αιτήσεις<text:s/>πολυκατοικίας).<text:s/>Το<text:s/>κόστος<text:s/>των<text:s/>παρεμβάσεων<text:s/>καταχωρίζεται<text:s/>στο<text:s/>πληροφοριακό<text:s/>σύστημα<text:s/>και<text:s/>τον<text:s/>επιμερισμό<text:s/>του<text:s/>ανά<text:s/>διαμέρισμα<text:s/>πολυκατοικίας<text:s/>καλείται<text:s/>να<text:s/>αποδεχτεί<text:s/>το<text:s/>σύνολο<text:s/>των<text:s/>ιδιοκτητών.<text:s/>Ο<text:s/>επιμερισμός<text:s/>του<text:s/>κόστους<text:s/>των<text:s/>κοινόχρηστων<text:s/>παρεμβάσεων<text:s/>γίνεται<text:s/>βάσει<text:s/>του<text:s/>ποσοστού<text:s/>ανά<text:s/>διαμέρισμα,<text:s/>όπως<text:s/>έχει<text:s/>καταχωρηθεί<text:s/>στο<text:s/>σχετικό<text:s/>έντυπο<text:s/>(Παράρτημα<text:s/>IV).<text:s/>Ο<text:s/>εκπρόσωπος<text:s/>καταχωρίζει<text:s/>ηλεκτρονικά,<text:s/>στο<text:s/>πληροφοριακό<text:s/>σύστημα<text:s/>του<text:s/>Προγράμματος,<text:s/>τα<text:s/>στοιχεία<text:s/>του<text:s/>Β’<text:s/>ΠΕΑ,<text:s/>ελέγχει<text:s/>και<text:s/>αποδέχεται<text:s/>ηλεκτρονικά<text:s/>την<text:s/>καταγραφή<text:s/>παρεμβάσεων<text:s/>του<text:s/>Ενεργειακού<text:s/>Επιθεωρητή<text:s/>και<text:s/>καταχωρίζει<text:s/>τα<text:s/>υπόλοιπα<text:s/>παραστατικά<text:s/>και<text:s/>δικαιολογητικά.</text:span></text:p>
      <text:p text:style-name="P2022"><text:span text:style-name="T2022_1">Έλεγχος<text:s/>απόκλισης<text:s/>του<text:s/>ενεργειακού<text:s/>στόχου<text:s/>και<text:s/>της<text:s/>εξοικονόμησης<text:s/>ενέργειας</text:span></text:p>
      <text:p text:style-name="P2023"><text:span text:style-name="T2023_1">Με<text:s/>το<text:s/>Β’<text:s/>ΠΕΑ<text:s/>που<text:s/>καταχωρείται<text:s/>στο<text:s/>Πρόγραμμα<text:s/>θα<text:s/>πρέπει<text:s/>να<text:s/>διαπιστώνεται<text:s/>η<text:s/>επίτευξη<text:s/>του<text:s/>ελάχιστου<text:s/>ενεργειακού<text:s/>στόχου<text:s/>όπως<text:s/>αναφέρεται<text:s/>στο<text:s/>Κεφάλαιο<text:s/>3,<text:s/>για<text:s/>την<text:s/>κατ’<text:s/>ελάχιστον<text:s/>αναβάθμιση<text:s/>κατά<text:s/>τρεις<text:s/>(3)<text:s/>ενεργειακές<text:s/>κατηγορίες,<text:s/>σε<text:s/>σχέση<text:s/>με<text:s/>την<text:s/>κατάταξη<text:s/>στο<text:s/>Α’<text:s/>ΠΕΑ,<text:s/>η<text:s/>οποία<text:s/>διασφαλίζει<text:s/>την<text:s/>Εξοικονόμηση<text:s/>Πρωτογενούς<text:s/>Ενέργειας<text:s/>σε<text:s/>ποσοστό<text:s/>άνω<text:s/>του<text:s/>30%.</text:span></text:p>
      <text:p text:style-name="P2024"><text:span text:style-name="T2024_1">Επίσης<text:s/>πραγματοποιείται<text:s/>έλεγχος<text:s/>ότι<text:s/>το<text:s/>επιλέξιμο<text:s/>κόστος<text:s/>των<text:s/>υλοποιημένων<text:s/>παρεμβάσεων<text:s/>δεν<text:s/>υπερβαίνει<text:s/>το<text:s/>γινόμενο<text:s/>του<text:s/>1,0<text:s/>€/kWh<text:s/>επί<text:s/>το<text:s/>σύνολο<text:s/>της<text:s/>επιτευχθείσας<text:s/>ετήσιας<text:s/>εξοικονόμησης<text:s/>πρωτογενούς<text:s/>ενέργειας<text:s/>(kWh).</text:span></text:p>
      <text:p text:style-name="P2025"><text:span text:style-name="T2025_1">Ταυτόχρονα,<text:s/>ελέγχεται<text:s/>το<text:s/>ποσοστό<text:s/>επίτευξης<text:s/>εξοικονόμησης<text:s/>ενέργειας:</text:span></text:p>
      <text:p text:style-name="P2026"><text:span text:style-name="T2026_1">-</text:span><text:span text:style-name="T2026_2"><text:tab/></text:span><text:span text:style-name="T2026_3">Σε<text:s/>περίπτωση<text:s/>όπου<text:s/>η<text:s/>επιτευχθείσα<text:s/>εξοικονόμηση<text:s/>ενέργειας<text:s/>είναι<text:s/>μικρότερη<text:s/>από<text:s/>το<text:s/>ενενήντα<text:s/>τοις<text:s/>εκατό<text:s/>(90%)<text:s/>από<text:s/>την<text:s/>εκτιμώμενη<text:s/>εξοικονόμησης<text:s/>ενέργειας<text:s/>του<text:s/>Α’<text:s/>ΠΕΑ,<text:s/>τότε<text:s/>για<text:s/>κάθε<text:s/>ποσοστιαία<text:s/>μονάδα<text:s/>και<text:s/>μέχρι<text:s/>και<text:s/>το<text:s/></text:span><text:span text:style-name="T2026_4">εβδομήντα<text:s/>τοις<text:s/>εκατό<text:s/>(70%)</text:span><text:span text:style-name="T2026_5"><text:s/>από<text:s/>την<text:s/>εκτιμώμενη<text:s/>εξοικονόμησης<text:s/>ενέργειας<text:s/>του<text:s/>Α’<text:s/>ΠΕΑ,<text:s/>το<text:s/>ποσοστό<text:s/>επιχορήγησης<text:s/>θα<text:s/></text:span><text:span text:style-name="T2026_6">μειώνεται<text:s/></text:span><text:span text:style-name="T2026_7">αντίστοιχα<text:s/>κατά<text:s/>μισή<text:s/>(0,5)<text:s/>ποσοστιαία<text:s/>μονάδα,<text:s/>και<text:s/>το<text:s/>ποσό<text:s/>που<text:s/>προκύπτει<text:s/>θα<text:s/>αντιστοιχεί<text:s/>σε<text:s/>ίδια<text:s/>κεφάλαια<text:s/>του<text:s/>ωφελουμένου.</text:span></text:p>
      <text:p text:style-name="P2027"><text:span text:style-name="T2027_1">-</text:span><text:span text:style-name="T2027_2"><text:tab/></text:span><text:span text:style-name="T2027_3">Αν<text:s/>η<text:s/>επιτευχθείσα<text:s/>εξοικονόμηση<text:s/>ενέργειας<text:s/>είναι<text:s/></text:span><text:span text:style-name="T2027_4">μικρότερη</text:span><text:span text:style-name="T2027_5"><text:s/>από<text:s/>το<text:s/>εβδομήντα<text:s/>τοις<text:s/>εκατό<text:s/>(70%)<text:s/>από<text:s/>την<text:s/>εκτιμώμενη<text:s/>εξοικονόμησης<text:s/>ενέργειας<text:s/>του<text:s/>Α’<text:s/>ΠΕΑ,<text:s/>τότε<text:s/>δεν<text:s/>θα<text:s/>γίνεται<text:s/>δεκτή<text:s/>η<text:s/>υποβολή<text:s/>δήλωσης<text:s/>πιστοποίησης<text:s/>για<text:s/>την<text:s/>ολοκλήρωση<text:s/>του<text:s/>έργου.<text:s/>Στην<text:s/>περίπτωση<text:s/>αυτή<text:s/>ο<text:s/>ωφελούμενος<text:s/>διατηρεί<text:s/>τη<text:s/>δυνατότητα<text:s/>για<text:s/>επιπλέον<text:s/>παρεμβάσεις<text:s/>εξοικονόμησης<text:s/>και<text:s/>να<text:s/>καταχωρήσει<text:s/>Β’<text:s/>ΠΕΑ<text:s/>με<text:s/>επιτευχθείσα<text:s/>εξοικονόμηση<text:s/>ενέργειας<text:s/>που<text:s/>θα<text:s/>εντάσσεται<text:s/>στα<text:s/>άνω<text:s/>ενεργειακά<text:s/>όρια.</text:span></text:p>
      <text:p text:style-name="P2028"><text:span text:style-name="T2028_1">Σε<text:s/>κάθε<text:s/>περίπτωση,<text:s/>η<text:s/>έκδοση,<text:s/>καταχώρηση<text:s/>και<text:s/>υποβολή<text:s/>του<text:s/>Β’<text:s/>ΠΕΑ<text:s/>θα<text:s/>πρέπει<text:s/>να<text:s/>γίνουν<text:s/>εντός<text:s/>του<text:s/>συμβατικού<text:s/>χρόνου<text:s/>υλοποίησης<text:s/>του<text:s/>έργου.<text:s/>Το<text:s/>παραστατικό<text:s/>δαπάνης<text:s/>(εξοφλημένο)<text:s/>της<text:s/>2</text:span><text:span text:style-name="T2028_2">ης</text:span><text:span text:style-name="T2028_3">ενεργειακής<text:s/>επιθεώρησης<text:s/>υποβάλλεται<text:s/>με<text:s/>την<text:s/>υποβολή<text:s/>της<text:s/>δήλωσης<text:s/>πιστοποίησης<text:s/>για<text:s/>την<text:s/>ολοκλήρωση<text:s/>του<text:s/>έργου.</text:span></text:p>
      <text:p text:style-name="P2029"><text:span text:style-name="T2029_1">Με<text:s/>βάση<text:s/>τα<text:s/>καταχωρημένα<text:s/>ποσά<text:s/>δαπάνης,<text:s/>ο<text:s/>Ωφελούμενος<text:s/>γνωρίζει<text:s/>και<text:s/>ελέγχει<text:s/>το<text:s/>συνολικό<text:s/>επιλέξιμο<text:s/>κόστος<text:s/>καθώς<text:s/>και<text:s/>για<text:s/>το<text:s/>ποσό<text:s/>των<text:s/>ιδίων<text:s/>κεφαλαίων<text:s/>που<text:s/>απαιτείται<text:s/>να<text:s/>καταβάλει<text:s/>στους<text:s/>προμηθευτές/αναδόχους/κ.λπ.,<text:s/>στην<text:s/>περίπτωση<text:s/>που<text:s/>το<text:s/>άθροισμα<text:s/>των<text:s/>υποβαλλόμενων<text:s/>δαπανών<text:s/>υπερβαίνει<text:s/>τον<text:s/>συνολικό<text:s/>επιλέξιμο<text:s/>προϋπολογισμό<text:s/>ή/και<text:s/>τα<text:s/>ανώτατα<text:s/>όρια<text:s/>δαπανών<text:s/>του<text:s/>προγράμματος.</text:span></text:p>
      <text:p text:style-name="P2030"><text:span text:style-name="T2030_1">Τέλος,<text:s/>υποβάλλει<text:s/>μέσω<text:s/>του<text:s/>πληροφοριακού<text:s/>συστήματος<text:s/>την<text:s/></text:span><text:span text:style-name="T2030_2">δήλωση<text:s/>πιστοποίησης<text:s/></text:span><text:span text:style-name="T2030_3">για<text:s/>την<text:s/>ολοκλήρωση<text:s/>του<text:s/>έργου<text:s/>και<text:s/>την<text:s/>παροχή<text:s/>των<text:s/>κινήτρων<text:s/>του<text:s/>προγράμματος<text:s/>στο<text:s/>πληροφοριακό<text:s/>σύστημα.</text:span></text:p>
      <text:p text:style-name="P2031"><text:span text:style-name="T2031_1">7.3<text:s/></text:span><text:span text:style-name="T2031_2">Παραστατικά</text:span></text:p>
      <text:p text:style-name="P2032"><text:span text:style-name="T2032_1">Τα<text:s/>παραστατικά<text:s/>δαπανών<text:s/>παρεμβάσεων<text:s/>και<text:s/>λοιπών<text:s/>δαπανών<text:s/>για<text:s/>τους<text:s/>σκοπούς<text:s/>του<text:s/>κάθε<text:s/>έργου,<text:s/>εκδίδονται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’<text:s/>ΠΕΑ<text:s/>η<text:s/>ημερομηνία<text:s/>του<text:s/>οποίου<text:s/>μπορεί<text:s/>να<text:s/>προηγείται<text:s/>της<text:s/>έκδοσης<text:s/>του<text:s/>Α’<text:s/>ΠΕΑ<text:s/>(βλέπε<text:s/>παράγρ<text:s/>2.4).<text:s/>Όλα<text:s/>τα<text:s/>παραστατικά<text:s/>δαπανών<text:s/>των<text:s/>υλοποιημένων<text:s/>παρεμβά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Β’<text:s/>ΠΕΑ.<text:s/>Παραστατικά<text:s/>δαπανών<text:s/>υλοποιημένων<text:s/>παρεμβάσεων<text:s/>που<text:s/>φέρουν<text:s/>ημερομηνία<text:s/>μεταγενέστερη<text:s/>της<text:s/>ημερομηνίας<text:s/>έκδοσης<text:s/>του<text:s/>Β’<text:s/>ΠΕΑ<text:s/>γίνονται<text:s/>αποδεκτά<text:s/>υπό<text:s/>την<text:s/>προϋπόθεση<text:s/>ότι<text:s/>συνοδεύονται<text:s/>από<text:s/>δελτία<text:s/>αποστολής<text:s/>που<text:s/>έχουν<text:s/>εκδοθεί<text:s/>πριν<text:s/>την<text:s/>ημερομηνία<text:s/>έκδοσης<text:s/>του<text:s/>εν<text:s/>λόγω<text:s/>ΠΕΑ.</text:span></text:p>
      <text:p text:style-name="P2033"><text:span text:style-name="T2033_1">Για<text:s/>την<text:s/>υλοποίηση<text:s/>των<text:s/>παρεμβάσεων<text:s/>(προμήθεια<text:s/>εξοπλισμού/υλικών<text:s/>και<text:s/>εκτέλεση<text:s/>εργασιών)<text:s/>εκδίδονται<text:s/>τα<text:s/>παραστατικά<text:s/>Λιανικών<text:s/>Συναλλαγών<text:s/>που<text:s/>προβλέπει<text:s/>η<text:s/>ισχύουσα<text:s/>νομοθεσία<text:s/>και<text:s/>ειδικότερα<text:s/>ο<text:s/>Κώδικας<text:s/>Φορολογικής<text:s/>Απεικόνισης<text:s/>Συναλλαγών<text:s/>(ΚΦΑΣ),<text:s/>Υποπαράγραφος<text:s/>Ε.1,<text:s/>Παράγραφος<text:s/>Ε,<text:s/>Άρθρο<text:s/>1<text:s/>του<text:s/>Ν.4093/2012,<text:s/>ΦΕΚ<text:s/>Α’222,<text:s/>12/11/2012),<text:s/>όπως<text:s/>τροποποιείται<text:s/>και<text:s/>ισχύει<text:s/>κάθε<text:s/>φορά.<text:s/>Στο<text:s/>πλαίσιο<text:s/>αυτό<text:s/>είναι<text:s/>αποδεκτά<text:s/>τα<text:s/>εξής<text:s/>παραστατικά:</text:span></text:p>
      <text:p text:style-name="P2034"><text:span text:style-name="T2034_1">•<text:s/>Απόδειξη<text:s/>Λιανικής<text:s/>Πώλησης<text:s/>ή<text:s/>ισοδύναμο<text:s/>βάσει<text:s/>του<text:s/>ΚΦΑΣ<text:s/>παραστατικό,<text:s/>για<text:s/>την<text:s/>προμήθεια<text:s/>εξοπλισμού/υλικών<text:s/>στο<text:s/>όνομα<text:s/>του<text:s/>ωφελούμενου.<text:s/>Στο<text:s/>παραστατικό<text:s/>αυτό<text:s/>αναγράφεται<text:s/>υποχρεωτικά:</text:span></text:p>
      <text:p text:style-name="P2035"><text:span text:style-name="T2035_1">-</text:span><text:span text:style-name="T2035_2"><text:tab/></text:span><text:span text:style-name="T2035_3">η<text:s/>λιανική<text:s/>τιμή<text:s/>πώλησης<text:s/>για<text:s/>κάθε<text:s/>είδος<text:s/>πωλούμενου<text:s/>στοιχείου<text:s/>(υλικά,<text:s/>εξαρτήματα<text:s/>κ.λπ.)<text:s/>,</text:span></text:p>
      <text:p text:style-name="P2036"><text:span text:style-name="T2036_1">-</text:span><text:span text:style-name="T2036_2"><text:tab/></text:span><text:span text:style-name="T2036_3">τα<text:s/>στοιχεία<text:s/>του<text:s/>ωφελούμενου,</text:span></text:p>
      <text:p text:style-name="P2037"><text:span text:style-name="T2037_1">•<text:s/>Απόδειξη<text:s/>Παροχής<text:s/>Υπηρεσιών<text:s/>ή<text:s/>ισοδύναμο<text:s/>βάσει<text:s/>του<text:s/>ΚΦΑΣ<text:s/>παραστατικό,<text:s/>για<text:s/>τις<text:s/>μελέτες,<text:s/>υπηρεσίες,<text:s/>ή<text:s/>τις<text:s/>εργασίες<text:s/>εγκατάστασης<text:s/>του<text:s/>εξοπλισμού<text:s/>στο<text:s/>όνομα<text:s/>του<text:s/>ωφελούμενου<text:s/>(ή<text:s/>του<text:s/>εκπροσώπου<text:s/>στην<text:s/>περίπτωση<text:s/>πολυκατοικίας).<text:s/>Στο<text:s/>παραστατικό<text:s/>αυτό<text:s/>αναγράφεται<text:s/>υποχρεωτικά:</text:span></text:p>
      <text:p text:style-name="P2038"><text:span text:style-name="T2038_1">-</text:span><text:span text:style-name="T2038_2"><text:tab/></text:span><text:span text:style-name="T2038_3">το<text:s/>είδος<text:s/>(τοποθέτηση,<text:s/>μελέτη,<text:s/>κ.λπ.)<text:s/>και<text:s/>η<text:s/>αξία<text:s/>των<text:s/>εργασιών,</text:span></text:p>
      <text:p text:style-name="P2039"><text:span text:style-name="T2039_1">-</text:span><text:span text:style-name="T2039_2"><text:tab/></text:span><text:span text:style-name="T2039_3">τα<text:s/>στοιχεία<text:s/>του<text:s/>ωφελούμενου.</text:span></text:p>
      <text:p text:style-name="P2040"><text:span text:style-name="T2040_1">Στην<text:s/>περίπτωση<text:s/>που<text:s/>ένας<text:s/>ανάδοχος/προμηθευτής<text:s/>εκδίδει<text:s/>απόδειξη<text:s/>λιανικής<text:s/>πώλησης<text:s/>ή<text:s/>ισοδύναμο<text:s/>βάσει<text:s/>του<text:s/>ΚΦΑΣ<text:s/>παραστατικό<text:s/>όπου<text:s/>δεν<text:s/>είναι<text:s/>δυνατή<text:s/>η<text:s/>αναγραφή<text:s/>των<text:s/>προαναφερόμενων<text:s/>στοιχείων<text:s/>ανά<text:s/>φορολογικό<text:s/>παραστατικό,<text:s/>προσκομίζει<text:s/>επιπλέον<text:s/>και<text:s/>Υπεύθυνη<text:s/>Δήλωση<text:s/>στην<text:s/>οποία<text:s/>αναφέρει<text:s/>αναλυτικά,<text:s/>ανά<text:s/>παραστατικό,<text:s/>τα<text:s/>ανωτέρω<text:s/>απαιτούμενα<text:s/>στοιχεία.</text:span></text:p>
      <text:p text:style-name="P2041"><text:span text:style-name="T2041_1">Ο<text:s/></text:span><text:span text:style-name="T2041_2">ΦΠΑ<text:s/></text:span><text:span text:style-name="T2041_3">αποτελεί<text:s/></text:span><text:span text:style-name="T2041_4">επιλέξιμη<text:s/>δαπάνη<text:s/></text:span><text:span text:style-name="T2041_5">για<text:s/>το<text:s/>Πρό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θα<text:s/>πρέπει<text:s/>να<text:s/>δηλωθεί<text:s/>ο<text:s/>ΦΠΑ<text:s/>που<text:s/>ισχύει.<text:s/>Σε<text:s/>κάθε<text:s/>περίπτωση,<text:s/>ισχύουν<text:s/>τα<text:s/>ανώτατα<text:s/>όρια<text:s/>επιλέξιμων<text:s/>δαπανών<text:s/>στην<text:s/>βάση<text:s/>της<text:s/>καθαρής<text:s/>τους<text:s/>αξίας,<text:s/>προ<text:s/>ΦΠΑ.</text:span></text:p>
      <text:p text:style-name="P2042"><text:span text:style-name="T2042_1">Τα<text:s/>παραστατικά<text:s/>δαπανών<text:s/>θα<text:s/>πρέπει<text:s/>να<text:s/>προέρχονται<text:s/>μόνο<text:s/>από<text:s/>έναν<text:s/>προμηθευτή/ανάδοχο<text:s/>ανά<text:s/>κατηγορία<text:s/>δαπάνης,<text:s/>όπου<text:s/>αυτό<text:s/>είναι<text:s/>τεχνικά<text:s/>εφικτό.</text:span></text:p>
      <text:p text:style-name="P2043"><text:span text:style-name="T2043_1">Σε<text:s/>περίπτωση<text:s/>αίτησης<text:s/>πολυκατοικίας,<text:s/>εκδίδονται<text:s/>διαφορετικά<text:s/>παραστατικά<text:s/>για<text:s/>κάθε<text:s/>διαμέρισμα<text:s/>που<text:s/>αφορούν<text:s/>αποκλειστικά<text:s/>σε<text:s/>μη<text:s/>κοινόχρηστες<text:s/>παρεμβάσεις<text:s/>και<text:s/>διαφορετικά<text:s/>παραστατικά,<text:s/>ανά<text:s/>είδος<text:s/>δαπάνης,<text:s/>για<text:s/>τις<text:s/>κοινόχρηστες<text:s/>παρεμβάσεις<text:s/>με<text:s/>την<text:s/>ένδειξη<text:s/>«διαχείριση<text:s/>πολυκατοικίας».</text:span></text:p>
      <text:p text:style-name="P2044"><text:span text:style-name="T2044_1">Όλες<text:s/>οι<text:s/>πληρωμές<text:s/></text:span><text:span text:style-name="T2044_2">θα</text:span><text:span text:style-name="T2044_3"><text:s/>πρέπει<text:s/></text:span><text:span text:style-name="T2044_4">να</text:span><text:span text:style-name="T2044_5"><text:s/>πραγματοποιηθούν<text:s/>αποκλειστικά<text:s/></text:span><text:span text:style-name="T2044_6">μέσω</text:span><text:span text:style-name="T2044_7"><text:s/>τραπεζικού<text:s/>συστήματος</text:span><text:span text:style-name="T2044_8">.</text:span></text:p>
      <text:p text:style-name="P2045"><text:span text:style-name="T2045_1">Επισημαίνεται<text:s/></text:span><text:span text:style-name="T2045_2">ότι<text:s/>ειδικά<text:s/>για<text:s/>τα<text:s/>παραστατικά<text:s/>δαπάνης<text:s/>που<text:s/>αφορούν<text:s/>σε<text:s/>τιμολόγιο,<text:s/>θα<text:s/>πρέπει,<text:s/>στα<text:s/>στοιχεία<text:s/>επαγγέλματος<text:s/>του<text:s/>λήπτη<text:s/>του<text:s/>παραστατικού,<text:s/>να<text:s/>έχουν<text:s/>την<text:s/></text:span><text:span text:style-name="T2045_3">ένδειξη<text:s/>«ιδιώτης».</text:span></text:p>
      <text:p text:style-name="P2046"><text:span text:style-name="T2046_1">Στα<text:s/>πλαίσια<text:s/>ολοκλήρωσης<text:s/>του<text:s/>έργου,<text:s/>τα<text:s/>παραστατικά<text:s/>που<text:s/>υποβάλλονται,<text:s/>δύναται<text:s/>να<text:s/>είναι<text:s/>είτε<text:s/></text:span><text:span text:style-name="T2046_2">εξοφλημένα<text:s/></text:span><text:span text:style-name="T2046_3">είτε<text:s/></text:span><text:span text:style-name="T2046_4">επί<text:s/>πιστώσει<text:s/></text:span><text:span text:style-name="T2046_5">είτε<text:s/>συνδυασμός<text:s/>αυτών.</text:span></text:p>
      <text:p text:style-name="P2047"><text:span text:style-name="T2047_1">Το<text:s/>σύνολο<text:s/>των<text:s/>παραστατικών<text:s/>θα<text:s/>πρέπει<text:s/>να<text:s/>αντιστοιχεί<text:s/>στο<text:s/>κόστος<text:s/>του<text:s/>έργου.</text:span></text:p>
      <text:p text:style-name="P2048"><text:span text:style-name="T2048_1">Για<text:s/>την<text:s/>εξόφληση<text:s/>των<text:s/>δαπανών<text:s/>που<text:s/>πραγματοποιούνται<text:s/>στο<text:s/>πλαίσιο<text:s/>του<text:s/>προγράμματο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διατ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text:s/>Σε<text:s/>κάθε<text:s/>περίπτωση,<text:s/></text:span><text:span text:style-name="T2048_2">δεν<text:s/>είναι<text:s/>επιλέξιμες<text:s/>συναλλαγές<text:s/>που<text:s/>πραγματοποιούνται<text:s/>με<text:s/>καταβολή<text:s/>μετρητών<text:s/>και<text:s/>εκτός<text:s/>τραπεζικού<text:s/>συστήματος</text:span><text:span text:style-name="T2048_3">.</text:span></text:p>
      <text:p text:style-name="P2049"><text:span text:style-name="T2049_1">Δεν<text:s/>γίνονται<text:s/>αποδεκτά<text:s/>τα<text:s/>ακόλουθα:</text:span></text:p>
      <text:p text:style-name="P2050"><text:span text:style-name="T2050_1">•<text:s/>Φορολογικά<text:s/>στοιχεία<text:s/>τα<text:s/>οποία<text:s/>εκδόθηκαν<text:s/>πριν<text:s/>την<text:s/>ημερομηνία<text:s/>έναρξης<text:s/>επιλεξιμότητας,<text:s/>ανεξάρτητα<text:s/>εάν<text:s/>εξοφλούνται<text:s/>αργότερα.</text:span></text:p>
      <text:p text:style-name="P2051"><text:span text:style-name="T2051_1">•<text:s/></text:span><text:span text:style-name="T2051_2">Η<text:s/>εξόφληση<text:s/>δαπανών<text:s/>με<text:s/>μετρητά<text:s/></text:span><text:span text:style-name="T2051_3">ή<text:s/>με<text:s/>τη<text:s/>χρήση<text:s/>επιταγών<text:s/>τρίτων.</text:span></text:p>
      <text:p text:style-name="P2052"><text:span text:style-name="T2052_1">•<text:s/>Πληρωμές<text:s/>οι<text:s/>οποίες<text:s/>έγιναν<text:s/>με<text:s/>τρόπο<text:s/>και<text:s/>με<text:s/>παραστατικά<text:s/>τα<text:s/>οποία<text:s/>δεν<text:s/>είναι<text:s/>σύμφωνα<text:s/>με<text:s/></text:span><text:span text:style-name="T2052_2">τις<text:s/>εκάστοτε<text:s/>ισχύουσες<text:s/>νομοθετικές<text:s/>και<text:s/>κανονιστικές<text:s/>πράξεις,<text:s/></text:span><text:span text:style-name="T2052_3"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2053"><text:span text:style-name="T2053_1">Τα<text:s/>παραστατικά<text:s/>δαπανών<text:s/>που<text:s/>δεν<text:s/>θα<text:s/>εκδίδονται<text:s/>σύμφωνα<text:s/>με<text:s/>τα<text:s/>ανωτέρω,<text:s/>δεν<text:s/>θα<text:s/>γίνονται<text:s/>δεκτά<text:s/>και<text:s/>οι<text:s/>σχετικές<text:s/>δαπάνες<text:s/>δεν<text:s/>θα<text:s/>θεωρούνται<text:s/>επιλέξιμες<text:s/>για<text:s/>το<text:s/>Πρόγραμμα.</text:span></text:p>
      <text:p text:style-name="P2054"><text:span text:style-name="T2054_1">Επισημαίνεται<text:s/>ότι<text:s/>κατά<text:s/>την<text:s/>ολοκλήρωση<text:s/>των<text:s/>εργασιών:</text:span></text:p>
      <text:p text:style-name="P2055"><text:span text:style-name="T2055_1">•<text:s/>Σε<text:s/>περίπτωση<text:s/>δανείου,<text:s/>αν<text:s/>το<text:s/>ποσό<text:s/>του<text:s/>δανείου<text:s/>που<text:s/>θα<text:s/>αναλογεί<text:s/>στο<text:s/>τελικό<text:s/>επιλέξιμο<text:s/>κόστος<text:s/>παρεμβάσεων,<text:s/>είναι<text:s/>μικρότερο<text:s/>της<text:s/>προκαταβολής<text:s/>δανείου<text:s/>που<text:s/>έχει<text:s/>εκταμιευθεί,<text:s/>απαιτείται<text:s/>η<text:s/>επιστροφή<text:s/>του<text:s/>υπερβάλλοντος<text:s/>ποσού<text:s/>με<text:s/>μέριμνα<text:s/>του<text:s/>ωφελουμένου,<text:s/>προκειμένου<text:s/>να<text:s/>είναι<text:s/>δυνατή<text:s/>η<text:s/>εκταμίευση<text:s/>των<text:s/>λοιπών<text:s/>κινήτρων<text:s/>του<text:s/>προγράμματος,<text:s/>καθώς<text:s/>δεν<text:s/>είναι<text:s/>επιτρεπτή<text:s/>η<text:s/>χρήση<text:s/>ποσού<text:s/>επιχορήγησης<text:s/>για<text:s/>την<text:s/>αποπληρωμή<text:s/>του<text:s/>δανείου.</text:span></text:p>
      <text:p text:style-name="P2056"><text:span text:style-name="T2056_1">Σε<text:s/>κάθε<text:s/>περίπτωση,<text:s/>η<text:s/>ευθύνη<text:s/>για<text:s/>την<text:s/>επιστροφή<text:s/>του<text:s/>υπερβάλλοντος<text:s/>ποσού<text:s/>βαρύνει<text:s/>τον<text:s/>Ωφελούμενο.</text:span></text:p>
      <text:p text:style-name="P2057"><text:span text:style-name="T2057_1">7.4<text:s/>Διαδικασία<text:s/>Τροποποιήσεων</text:span></text:p>
      <text:p text:style-name="P2058"><text:span text:style-name="T2058_1">Οι<text:s/>όροι<text:s/>υλοποίησης<text:s/>του<text:s/>έργου<text:s/>όπως<text:s/>ορίζονται<text:s/>στην<text:s/>απόφαση<text:s/>υπαγωγής<text:s/>και<text:s/>συγκεκριμένα<text:s/>τα<text:s/>στοιχεία<text:s/>του<text:s/>Ωφελούμενου<text:s/>και<text:s/>του<text:s/>ακινήτου,<text:s/>το<text:s/>ύψος<text:s/>της<text:s/>επιχορήγησης<text:s/>καθώς<text:s/>και<text:s/>το<text:s/>επιλέξιμο<text:s/>κόστος,<text:s/>η<text:s/>επίτευξη<text:s/>του<text:s/>ενεργειακού<text:s/>στόχου<text:s/>του<text:s/>προγράμματος<text:s/>καθώς<text:s/>και<text:s/>ο<text:s/>χρόνος<text:s/>υλοποίησης<text:s/>των<text:s/>παρεμβάσεων<text:s/>είναι<text:s/>ουσιώδεις<text:s/>και<text:s/>δεν<text:s/>επιτρέπεται<text:s/>οποιαδήποτε<text:s/>αλλαγή<text:s/>από<text:s/>τον<text:s/>ωφελούμενο.<text:s/>Αλλαγή<text:s/>σε<text:s/>κάποια<text:s/>από<text:s/>τα<text:s/>ανωτέρω<text:s/>γίνεται<text:s/>κατόπιν<text:s/>ελέγχου<text:s/>του<text:s/>Φορέα<text:s/>Υλοποίησης.</text:span></text:p>
      <text:p text:style-name="P2059"><text:span text:style-name="T2059_1">Επιτρέπονται<text:s/>τροποποιήσεις<text:s/>του<text:s/>φυσικού<text:s/>και<text:s/>οικονομικού<text:s/>αντικειμένου<text:s/>του<text:s/>έργου,<text:s/>υπό<text:s/>την<text:s/>προϋπόθεση<text:s/>ότι<text:s/>με<text:s/>την<text:s/>τροποποίηση<text:s/>δεν<text:s/>αλλοιώνονται<text:s/>οι<text:s/>προϋποθέσεις<text:s/>ένταξης<text:s/>του<text:s/>έργου<text:s/>στο<text:s/>Πρόγραμμα<text:s/>και<text:s/>ειδικότερα:</text:span></text:p>
      <text:p text:style-name="P2060"><text:span text:style-name="T2060_1">Ο<text:s/>Ωφελούμενος<text:s/>μπορεί<text:s/>να<text:s/>τροποποιήσει<text:s/>τον<text:s/>συνδυασμό<text:s/>παρεμβάσεων,<text:s/>υπό<text:s/>την<text:s/>προϋπόθεση<text:s/>ότι<text:s/>με<text:s/>το<text:s/>νέο<text:s/>συνδυασμό<text:s/>παρεμβάσεων<text:s/>θα<text:s/>επιτυγχάνεται<text:s/>(διαπίστωση<text:s/>βάσει<text:s/>του<text:s/>Β’<text:s/>ΠΕΑ,<text:s/>με<text:s/>την<text:s/>ολοκλήρωση<text:s/>του<text:s/>έργου)<text:s/>ο<text:s/>ελάχιστος<text:s/>ενεργειακός<text:s/>στόχος.</text:span></text:p>
      <text:p text:style-name="P2061"><text:span text:style-name="T2061_1">•<text:s/>Για<text:s/>τις<text:s/>αμοιβές<text:s/>των<text:s/>λοιπών<text:s/>δαπανών<text:s/>δεν<text:s/>επιτρέπεται<text:s/>η<text:s/>υπέρβαση,<text:s/>ανά<text:s/>περίπτωση,<text:s/>των<text:s/>ποσών<text:s/>που<text:s/>έχουν<text:s/>εγκριθεί<text:s/>με<text:s/>την<text:s/>απόφαση<text:s/>υπαγωγής.</text:span></text:p>
      <text:p text:style-name="P2062"><text:span text:style-name="T2062_1">•<text:s/>Δεν<text:s/>γίνεται<text:s/>δεκτό<text:s/>αίτημα<text:s/>τροποποίησης<text:s/>που<text:s/>έχει<text:s/>ως<text:s/>συνέπεια<text:s/>την<text:s/>αύξηση<text:s/>του<text:s/>εγκεκριμένου<text:s/>επιλέξιμου<text:s/>προϋπολογισμού<text:s/>παρεμβάσεων<text:s/>αλλά<text:s/>και<text:s/>του<text:s/>συνολικού<text:s/>επιλέξιμου<text:s/>προϋπολογισμού.</text:span></text:p>
      <text:p text:style-name="P2063"><text:span text:style-name="T2063_1">•<text:s/>Επιτρέπεται<text:s/>αλλαγή<text:s/>προμηθευτή.<text:s/>Στην<text:s/>περίπτωση<text:s/>που<text:s/>ο<text:s/>αρχικός<text:s/>προμηθευτής<text:s/>έχει<text:s/>ήδη<text:s/>λάβει<text:s/>προκαταβολή,<text:s/>ο<text:s/>Ωφελούμενος<text:s/>θα<text:s/>πρέπει<text:s/>πρώτα<text:s/>να<text:s/>διασφαλίσει<text:s/>ότι<text:s/>ο<text:s/>αρχικός<text:s/>προμηθευτής<text:s/>θα<text:s/>επιστρέψει<text:s/>την<text:s/>προκαταβολή<text:s/>στον<text:s/>λογαριασμό<text:s/>προέλευσής<text:s/>της<text:s/>και<text:s/>στη<text:s/>συνέχεια<text:s/>να<text:s/>προβεί<text:s/>στην<text:s/>αλλαγή<text:s/>του<text:s/>προμηθευτή<text:s/>στο<text:s/>πληροφοριακό<text:s/>σύστημα.<text:s/>Σε<text:s/>κάθε<text:s/>περίπτωση<text:s/>η<text:s/>ευθύνη<text:s/>για<text:s/>την<text:s/>επιστροφή<text:s/>της<text:s/>προκαταβολής<text:s/>βαρύνει<text:s/>τον<text:s/>Ωφελούμενο.<text:s/>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,<text:s/>είτε<text:s/>παραμένει<text:s/>στον<text:s/>λογαριασμό<text:s/>του<text:s/>Ωφελούμενου.</text:span></text:p>
      <text:p text:style-name="P2064"><text:span text:style-name="T2064_1">•<text:s/>Επιτρέπεται,<text:s/>μέχρι<text:s/>την<text:s/>δήλωση<text:s/>πιστοποίησης<text:s/>εργασιών,<text:s/>αλλαγή<text:s/>του<text:s/>συμβούλου<text:s/>έργου.<text:s/>Στην<text:s/>περίπτωση<text:s/>αυτή<text:s/>ο<text:s/>Ωφελούμενος<text:s/>πρέπει<text:s/>να<text:s/>καταχωρήσει<text:s/>τα<text:s/>στοιχεία<text:s/>του<text:s/>νέου<text:s/>συμβούλου<text:s/>έργου<text:s/>στο<text:s/>πληροφοριακό<text:s/>σύστημα<text:s/>του<text:s/>προγράμματος.</text:span></text:p>
      <text:p text:style-name="P2065"><text:span text:style-name="T2065_1">Γίνεται<text:s/>δεκτή,<text:s/>μετά<text:s/>από<text:s/>σχετική<text:s/>δήλωση<text:s/>τροποποίησης<text:s/>η<text:s/>οποία<text:s/>υποβάλλεται<text:s/>ηλεκτρονικά<text:s/>μέσω<text:s/>του<text:s/>πληροφοριακού<text:s/>συστήματος,<text:s/>αλλαγή<text:s/>του<text:s/>χρηματοδοτικού<text:s/>σχήματος<text:s/>στις<text:s/>περιπτώσεις<text:s/>περιορισμού<text:s/>του<text:s/>τραπεζικού<text:s/>δανεισμού,<text:s/>ή<text:s/>απόρριψης<text:s/>του<text:s/>από<text:s/>την<text:s/>τράπεζα<text:s/>(εν<text:s/>μέρει<text:s/>ή<text:s/>εν<text:s/>όλω),<text:s/>ή<text:s/>υπαναχώρησης<text:s/>του<text:s/>ωφελούμενου<text:s/>από<text:s/>το<text:s/>δάνειο<text:s/>μέσω<text:s/>ενημέρωσης<text:s/>της<text:s/>τράπεζας.<text:s/>Ειδικότερα:</text:span></text:p>
      <text:p text:style-name="P2066"><text:span text:style-name="T2066_1">•<text:s/>Σε<text:s/>περίπτωση<text:s/>που<text:s/>μετά<text:s/>την<text:s/>έκδοση<text:s/>της<text:s/>απόφασης<text:s/>υπαγωγής<text:s/>και<text:s/>κατά<text:s/>το<text:s/>στάδιο<text:s/>υπογραφής<text:s/>της<text:s/>δανειακής<text:s/>σύμβασης<text:s/>δεν<text:s/>χορηγηθεί<text:s/>δάνειο<text:s/>από<text:s/>τον<text:s/>χρηματοπιστωτικό<text:s/>οργανισμό<text:s/>ή<text:s/>χορηγηθεί<text:s/>μικρότερο<text:s/>ποσό,<text:s/>ή<text:s/>ο<text:s/>ωφελούμενος<text:s/>δεν<text:s/>υπογράψει<text:s/>τη<text:s/>δανειακή<text:s/>σύμβαση,<text:s/>υφίσταται<text:s/>η<text:s/>δυνατότητα<text:s/>κάλυψης<text:s/>της<text:s/>ιδιωτικής<text:s/>συμμετοχής<text:s/>με<text:s/>ίδια<text:s/>κεφάλαια.<text:s/>Στην<text:s/>περίπτωση<text:s/>αυτή,<text:s/>και<text:s/>εφόσον<text:s/>ο<text:s/>Ωφελούμενος<text:s/>αποδέχεται<text:s/>μέσω<text:s/>του<text:s/>πληροφοριακού<text:s/>συστήματος<text:s/>την<text:s/>εν<text:s/>λόγω<text:s/>μεταβολή<text:s/>στο<text:s/>χρηματοδοτικό<text:s/>σχήμα,<text:s/>ο<text:s/>Φορέας<text:s/>Υλοποίησης<text:s/>προχωρεί<text:s/>στην<text:s/>τροποποίηση<text:s/>της<text:s/>απόφασης<text:s/>υπαγωγής<text:s/>λόγω<text:s/>αλλαγής<text:s/>χρηματοδοτικού<text:s/>σχήματος.<text:s/>Η<text:s/>ανωτέρω<text:s/>αποδοχή<text:s/>θα<text:s/>πρέπει<text:s/>να<text:s/>πραγματοποιηθεί<text:s/>εντός<text:s/>της<text:s/>προθεσμίας<text:s/>που<text:s/>τίθεται<text:s/>για<text:s/>την<text:s/>υπογραφή<text:s/>δανειακής<text:s/>σύμβασης<text:s/>(παρ.<text:s/>6.2).</text:span></text:p>
      <text:p text:style-name="P2067"><text:span text:style-name="T2067_1">•<text:s/>Σε<text:s/>περίπτωση<text:s/>περιορισμού<text:s/>του<text:s/>ποσού<text:s/>του<text:s/>δανείου<text:s/>από<text:s/>τον<text:s/>χρηματοπιστωτικό<text:s/>οργανισμό<text:s/>μετά<text:s/>την<text:s/>υπογραφή<text:s/>της<text:s/>δανειακής<text:s/>σύμβασης,<text:s/>θα<text:s/>πρέπει<text:s/>να<text:s/>υποβληθεί<text:s/>από<text:s/>τον<text:s/>ωφελούμενο<text:s/>αίτηση<text:s/>στον<text:s/>Φορέα<text:s/>Υλοποίησης<text:s/>για<text:s/>σχετική<text:s/>τροποποίηση<text:s/>του<text:s/>χρηματοδοτικού<text:s/>σχήματος.</text:span></text:p>
      <text:p text:style-name="P2068"><text:span text:style-name="T2068_1">Η<text:s/>υποβολή<text:s/>δήλωσης<text:s/>τροποποίησης<text:s/>δεν<text:s/>παρατείνει<text:s/>το<text:s/>χρόνο<text:s/>υλοποίησης<text:s/>του<text:s/>φυσικού<text:s/>και<text:s/>οικονομικού<text:s/>αντικειμένου<text:s/>του<text:s/>έργου,<text:s/>όπως<text:s/>αυτός<text:s/>έχει<text:s/>οριστεί<text:s/>στην<text:s/>παρ.<text:s/>6.2.</text:span></text:p>
      <text:p text:style-name="P2069"><text:span text:style-name="T2069_1">Επισημαίνεται<text:s/>ότι<text:s/></text:span><text:span text:style-name="T2069_2">σε<text:s/>περίπτωση<text:s/>πολυκατοικίας,<text:s/>εάν<text:s/>ο<text:s/>Ωφελούμενος<text:s/>δεν<text:s/>αποδεχθεί<text:s/>τη<text:s/>μεταβολή<text:s/>στο<text:s/>χρηματοδοτικό<text:s/>σχήμα,<text:s/>ανακαλείται<text:s/>από<text:s/>τον<text:s/>Φορέα<text:s/>Υλοποίησης<text:s/>η<text:s/>απόφαση<text:s/>υπαγωγής<text:s/>για<text:s/>το<text:s/></text:span><text:span text:style-name="T2069_3">σύνολο<text:s/>των<text:s/>αιτήσεω</text:span><text:span text:style-name="T2069_4">ν<text:s/>της<text:s/>πολυκατοικίας.</text:span></text:p>
      <text:p text:style-name="P2070"><text:span text:style-name="T2070_1">Γενικές<text:s/>επισημάνσεις<text:s/>για<text:s/>την<text:s/>τροποποίηση<text:s/>και<text:s/>ολοκλήρωση<text:s/>του<text:s/>έργου</text:span></text:p>
      <text:p text:style-name="P2071"><text:span text:style-name="T2071_1">Τροποποιητική<text:s/>απόφαση<text:s/>υπαγωγής<text:s/>εκδίδεται<text:s/>από<text:s/>τον<text:s/>Φορέα<text:s/>Υλοποίησης<text:s/>μόνο<text:s/>για<text:s/>την<text:s/>περίπτωση<text:s/>εκείνη<text:s/>που<text:s/>υποβάλλεται<text:s/>αίτημα<text:s/>τροποποίησης<text:s/>λόγω<text:s/>αλλαγής<text:s/>του<text:s/></text:span><text:span text:style-name="T2071_2">χρηματοδοτικού<text:s/>σχήματος,<text:s/></text:span><text:span text:style-name="T2071_3">καθώς<text:s/>και<text:s/>σε<text:s/>περιπτώσεις<text:s/>αλλαγής<text:s/>ωφελουμένου<text:s/>λόγω<text:s/>αποβίωσης.<text:s/>Για<text:s/>όλες<text:s/>τις<text:s/>άλλες<text:s/>περιπτώσεις<text:s/>δεν<text:s/>υποβάλλεται<text:s/>αίτημα<text:s/>τροποποίησης<text:s/>και<text:s/>οι<text:s/>σχετικές<text:s/>αλλαγές<text:s/>στις<text:s/>δαπάνες<text:s/>κρίνονται<text:s/>ως<text:s/>επιλέξιμες<text:s/>ή<text:s/>μη<text:s/>στο<text:s/>στάδιο<text:s/>της<text:s/>ολοκλήρωσης<text:s/>(μετά<text:s/>την<text:s/>υποβολή<text:s/>της<text:s/>δήλωσης<text:s/>πιστοποίησης<text:s/>για<text:s/>την<text:s/>ολοκλήρωση<text:s/>του<text:s/>έργου)<text:s/>και<text:s/>αποτυπώνονται<text:s/>στην<text:s/>απόφαση<text:s/>ολοκλήρωσης.</text:span></text:p>
      <text:p text:style-name="P2072"><text:span text:style-name="T2072_1">Σε<text:s/>περίπτωση<text:s/>ολοκλήρωσης<text:s/>του<text:s/>έργου<text:s/>με<text:s/>κόστος<text:s/>μικρότερο<text:s/>από<text:s/>τον<text:s/>επιλέξιμο<text:s/>προϋπολογισμό<text:s/>(συνολικό<text:s/>ή/και<text:s/>παρεμβάσεων)<text:s/>βάσει<text:s/>της<text:s/>απόφασης<text:s/>υπαγωγής<text:s/>του<text:s/>έργου<text:s/>του<text:s/>Ωφελούμενου,<text:s/>οι<text:s/>αλλαγές<text:s/>αποτυπώνονται<text:s/>στην<text:s/>απόφαση<text:s/>ολοκλήρωσης<text:s/>αναπροσαρμόζοντας<text:s/>τα<text:s/>κίνητρα.<text:s/>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υμέ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<text:s/>Η<text:s/>απόφαση</text:span></text:p>
      <text:p text:style-name="P2073"><text:span text:style-name="T2073_1">ολοκλήρωσης<text:s/>κοινοποιείται<text:s/>στον<text:s/>Ωφελούμενο<text:s/>και<text:s/>το<text:s/>χρηματοπιστωτικό<text:s/>οργανισμό.<text:s/>Επισημαίνεται<text:s/>ότι<text:s/>προκειμένου<text:s/>να<text:s/>καταβληθεί<text:s/>η<text:s/>επιχορήγηση,<text:s/>το<text:s/>υπερβάλλον<text:s/>ποσό<text:s/>δανείου<text:s/>που<text:s/>τυχόν<text:s/>έχει<text:s/>εκταμιευθεί<text:s/>επιστρέφεται<text:s/>άμεσα<text:s/>από<text:s/>τον<text:s/>Ωφελούμενο</text:span><text:span text:style-name="T2073_2">.</text:span></text:p>
      <text:h text:style-name="P2074" text:outline-level="1"><text:span text:style-name="T2074_1">ΚΕΦΑΛΑΙΟ<text:s/>8.<text:s/></text:span></text:h>
      <text:h text:style-name="P2075" text:outline-level="1"><text:span text:style-name="T2075_1">Έλεγχοι<text:s/>ολοκλήρωσης<text:s/>έργου<text:s/>-<text:s/>Χορήγηση<text:s/>κινήτρων</text:span></text:h>
      <text:p text:style-name="P2076"><text:span text:style-name="T2076_1">8.1<text:s/></text:span><text:span text:style-name="T2076_2">Έλεγχοι<text:s/>τελικής<text:s/>πληρωμής<text:s/>&amp;<text:s/>Πιστοποίησης</text:span></text:p>
      <text:p text:style-name="P2077"><text:span text:style-name="T2077_1">Μετά<text:s/>την<text:s/>υποβολή<text:s/>της<text:s/>συνολικής<text:s/>ολοκλήρωσης<text:s/>και<text:s/>της<text:s/>δήλωσης<text:s/>πιστοποίησης:</text:span></text:p>
      <text:p text:style-name="P2078"><text:span text:style-name="T2078_1">-</text:span><text:span text:style-name="T2078_2"><text:tab/></text:span><text:span text:style-name="T2078_3">Διενεργείται<text:s/>έλεγχος<text:s/>των<text:s/>δικαιολογητικών<text:s/>ολοκλήρωσης.<text:s/>Τυχόν<text:s/>σφάλματα<text:s/>σε<text:s/>μη<text:s/>ουσιώδη<text:s/>στοιχεία<text:s/>δεν<text:s/>αποτελούν<text:s/>λόγο<text:s/>απόρριψης.<text:s/>Με<text:s/>βάση<text:s/>την<text:s/>απόφαση<text:s/>υπαγωγής,<text:s/>τα<text:s/>υποβαλλόμενα<text:s/>παραστατικά<text:s/>δαπανών<text:s/>και<text:s/>παραστατικά<text:s/>καταβολής<text:s/>τυχόν<text:s/>ίδιας<text:s/>συμμετοχής<text:s/>και<text:s/>τον<text:s/>έλεγχο<text:s/>απόκλισης<text:s/>από<text:s/>τον<text:s/>προταθέντα<text:s/>ενεργειακό<text:s/>στόχο,<text:s/>διαμορφώνεται<text:s/>το<text:s/>τελικό<text:s/>επιλέξιμο<text:s/>κόστος<text:s/>του<text:s/>έργου<text:s/>και<text:s/>τα<text:s/>ίδια<text:s/>κεφάλαια<text:s/>που<text:s/>απαιτείται<text:s/>να<text:s/>καταβληθούν<text:s/>από<text:s/>τον<text:s/>Ωφελούμενο.</text:span></text:p>
      <text:p text:style-name="P2079"><text:span text:style-name="T2079_1">Στην<text:s/>περίπτωση<text:s/>πολυκατοικίας,<text:s/>η<text:s/>διαμόρφωση<text:s/>του<text:s/>επιλέξιμου<text:s/>κόστους<text:s/>ανά<text:s/>Ωφελούμενο<text:s/>της<text:s/>προηγούμενης<text:s/>παραγράφου,<text:s/>γίνεται<text:s/>λαμβάνοντας<text:s/>υπόψη<text:s/>την<text:s/>αναλογία<text:s/>κόστους<text:s/>κοινόχρηστων<text:s/>παρεμβάσεων<text:s/>που<text:s/>έχει<text:s/>καταγραφεί<text:s/>στο<text:s/>έντυπο<text:s/>επιμερισμού<text:s/>κόστους.</text:span></text:p>
      <text:p text:style-name="P2080"><text:span text:style-name="T2080_1">-</text:span><text:span text:style-name="T2080_2"><text:tab/></text:span><text:span text:style-name="T2080_3">Ο<text:s/>Φορέας<text:s/>Υλοποίησης<text:s/>εφόσον<text:s/>διαπιστώσει<text:s/>την<text:s/>εξόφληση<text:s/>των<text:s/>υπόλοιπων<text:s/>δαπανών,<text:s/>ενημερώνει<text:s/>τον<text:s/>χρηματοπιστωτικό<text:s/>οργανισμό<text:s/>ώστε<text:s/>να<text:s/>καταβάλλει<text:s/>την<text:s/>υπόλοιπη<text:s/>επιχορήγηση<text:s/>και,<text:s/>κατά<text:s/>περίπτωση,<text:s/>για<text:s/>την<text:s/>εκταμίευση<text:s/>του<text:s/>συνόλου<text:s/>του<text:s/>δανείου,<text:s/>για<text:s/>την<text:s/>εξόφληση<text:s/>των<text:s/>επί<text:s/>πιστώσει<text:s/>παραστατικών<text:s/>δαπανών<text:s/>(αναδόχων/προμηθευτών/κ.λπ.),<text:s/>και<text:s/>την<text:s/>καταβολή<text:s/>στον<text:s/>Ωφελούμενο<text:s/>του<text:s/>ποσού<text:s/>που<text:s/>του<text:s/>αντιστοιχεί<text:s/>για<text:s/>τα<text:s/>εξοφλημένα<text:s/>παραστατικά<text:s/>λοιπών<text:s/>δαπανών.</text:span></text:p>
      <text:p text:style-name="P2081"><text:span text:style-name="T2081_1">-</text:span><text:span text:style-name="T2081_2"><text:tab/></text:span><text:span text:style-name="T2081_3">Ο<text:s/>χρηματοπιστωτικός<text:s/>οργανισμός<text:s/>εκταμιεύει<text:s/>το<text:s/>υπόλοιπο<text:s/>του<text:s/>δανείου<text:s/>για<text:s/>όσους<text:s/>έχουν<text:s/>υπογράψει<text:s/>δανειακή<text:s/>σύμβαση<text:s/>και<text:s/>καταβάλλει<text:s/>το<text:s/>υπόλοιπο<text:s/>της<text:s/>επιχορήγησης<text:s/>για<text:s/>την<text:s/>εξόφληση<text:s/>των<text:s/>επί<text:s/>πιστώσει<text:s/>παραστατικών<text:s/>δαπανών<text:s/>αναδόχων/προμηθευτών/συμβούλου<text:s/>έργου/μελετών<text:s/>που<text:s/>δεν<text:s/>έχουν<text:s/>εξοφληθεί.</text:span></text:p>
      <text:p text:style-name="P2082"><text:span text:style-name="T2082_1">-</text:span><text:span text:style-name="T2082_2"><text:tab/></text:span><text:span text:style-name="T2082_3">Στην<text:s/>περίπτωση<text:s/>αίτησης<text:s/>πολυκατοικίας,<text:s/>τα<text:s/>ποσά<text:s/>της<text:s/>ανωτέρω<text:s/>παραγράφου<text:s/>χρησιμοποιούνται<text:s/>και<text:s/>για<text:s/>την<text:s/>πληρωμή<text:s/>του<text:s/>κόστους<text:s/>των<text:s/>κοινόχρηστων<text:s/>παρεμβάσεων,<text:s/>επιμεριζόμενα<text:s/>στους<text:s/>Ωφελούμενους.</text:span></text:p>
      <text:p text:style-name="P2083"><text:span text:style-name="T2083_1">-</text:span><text:span text:style-name="T2083_2"><text:tab/></text:span><text:span text:style-name="T2083_3">Στην<text:s/>περίπτωση<text:s/>πληρωμών<text:s/>που<text:s/>έχουν<text:s/>διενεργηθεί<text:s/>από<text:s/>τον<text:s/>Ωφελούμενο,<text:s/>ήτοι<text:s/>αμοιβή<text:s/>ενεργειακού<text:s/>επιθεωρητή<text:s/>και<text:s/>Ηλεκτρονικής<text:s/>Ταυτότητας,<text:s/>το<text:s/>αντίστοιχο<text:s/>ποσό<text:s/>καταβάλλεται<text:s/>στον<text:s/>Ωφελούμενο.<text:s/>Για<text:s/>καταβεβλημένες<text:s/>ασφαλιστικές<text:s/>εισφορές,<text:s/>που<text:s/>βαρύνουν<text:s/>τον<text:s/>Ωφελούμενο,<text:s/>καταβάλλεται<text:s/>ποσό<text:s/>(ως<text:s/>απομείωση<text:s/>των<text:s/>απαιτούμενων<text:s/>ιδίων<text:s/>κεφαλαίων)<text:s/>που<text:s/>αντιστοιχεί<text:s/>στο<text:s/>ποσοστό<text:s/>επιχορήγησής<text:s/>του,<text:s/>εφόσον<text:s/>αυτές<text:s/>είναι<text:s/>επιλέξιμες.</text:span></text:p>
      <text:p text:style-name="P2084"><text:span text:style-name="T2084_1">Στις<text:s/>περιπτώσεις<text:s/>που<text:s/>ο<text:s/>Ωφελούμενος</text:span></text:p>
      <text:p text:style-name="P2085"><text:span text:style-name="T2085_1">α)</text:span><text:span text:style-name="T2085_2"><text:tab/></text:span><text:span text:style-name="T2085_3">δεν<text:s/>έχει<text:s/>τηρήσει<text:s/>την<text:s/>εγκεκριμένη<text:s/>προθεσμία<text:s/>υλοποίησης<text:s/>ή</text:span></text:p>
      <text:p text:style-name="P2086"><text:span text:style-name="T2086_1">β)</text:span><text:span text:style-name="T2086_2"><text:tab/></text:span><text:span text:style-name="T2086_3">από<text:s/>ελέγχους<text:s/>έχει<text:s/>διαπιστωθεί<text:s/>η<text:s/>μη<text:s/>εκπλήρωση<text:s/>των<text:s/>βασικών<text:s/>προϋποθέσεων<text:s/>συμμετοχής<text:s/>(επιλεξιμότητα<text:s/>κατοικίας,<text:s/>ενεργειακός<text:s/>στόχος,<text:s/>κ.λπ.)<text:s/>ή</text:span></text:p>
      <text:p text:style-name="P2087"><text:span text:style-name="T2087_1">γ)</text:span><text:span text:style-name="T2087_2"><text:tab/></text:span><text:span text:style-name="T2087_3">έχει<text:s/>υποβάλει<text:s/>δήλωση<text:s/>υπαναχώρησης<text:s/>από<text:s/>το<text:s/>Πρόγραμμα<text:s/>ή</text:span></text:p>
      <text:p text:style-name="P2088"><text:span text:style-name="T2088_1">δ)</text:span><text:span text:style-name="T2088_2"><text:tab/></text:span><text:span text:style-name="T2088_3">έχει<text:s/>μεταβιβάσει<text:s/>το<text:s/>δικαίωμα<text:s/>του<text:s/>στο<text:s/>ακίνητο<text:s/>πριν<text:s/>την<text:s/>τελική<text:s/>εκταμίευση,</text:span></text:p>
      <text:p text:style-name="P2089"><text:span text:style-name="T2089_1">η<text:s/>αίτηση<text:s/>θα<text:s/>οδηγείται<text:s/>σε<text:s/>διαδικασία<text:s/>απένταξης.<text:s/>Ο<text:s/>Φορέας<text:s/>Υλοποίησης<text:s/>δύναται<text:s/>να<text:s/>προβαίνει<text:s/>στην<text:s/>ανάκληση<text:s/>της<text:s/>οικείας<text:s/>απόφασης<text:s/>υπαγωγής<text:s/>και<text:s/>ενημερώνει<text:s/>τους<text:s/>ενδιαφερόμενους<text:s/>μέσω<text:s/>του<text:s/>πληροφοριακού<text:s/>συστήματος<text:s/>ηλεκτρονικής<text:s/>υποβολής<text:s/>αιτήσεων.</text:span></text:p>
      <text:p text:style-name="P2090"><text:span text:style-name="T2090_1">Στην<text:s/>περίπτωση<text:s/>πολυκατοικίας,<text:s/>η<text:s/>υπαναχώρηση<text:s/>έστω<text:s/>και<text:s/>ενός<text:s/>από<text:s/>τους<text:s/>αιτούντες,<text:s/>ή/και<text:s/>μη<text:s/>δυνατότητα<text:s/>κάλυψης<text:s/>της<text:s/>ιδιωτικής<text:s/>συμμετοχής<text:s/>με<text:s/>σύναψη<text:s/>δανείου<text:s/>ή<text:s/>καταβολή<text:s/>ιδίων<text:s/>κεφαλαίων<text:s/>συνεπάγεται<text:s/>την<text:s/>διαδικασία<text:s/>απένταξης<text:s/>και<text:s/>ανάκλησης<text:s/>της<text:s/>απόφασης<text:s/>υπαγωγής<text:s/>για<text:s/>όλες<text:s/>τις<text:s/>αιτήσεις<text:s/>της<text:s/>πολυκατοικίας.</text:span></text:p>
      <text:p text:style-name="P2091"><text:span text:style-name="T2091_1">Με<text:s/>την<text:s/>ανάκληση<text:s/>της<text:s/>απόφασης<text:s/>υπαγωγής<text:s/>γίνεται<text:s/>απαιτητή<text:s/>προς<text:s/>τον<text:s/>Ωφελούμενο<text:s/>η<text:s/>επιστροφή<text:s/>των<text:s/>ωφελημάτων<text:s/>του<text:s/>Προγράμματος<text:s/>για<text:s/>τα<text:s/>οποία<text:s/>έχει<text:s/>γίνει<text:s/>χρήση.</text:span></text:p>
      <text:p text:style-name="P2092"><text:span text:style-name="T2092_1">Επισημαίνεται<text:s/>ότι<text:s/>σε<text:s/>αυτό<text:s/>το<text:s/>στάδιο<text:s/>ο<text:s/>Φορέας<text:s/>Υλοποίησης<text:s/>εκτός<text:s/>από<text:s/>τα<text:s/>δικαιολογητικά<text:s/>ολοκλήρωσης,<text:s/>διατηρεί<text:s/>το<text:s/>δικαίωμα<text:s/>να<text:s/>διενεργεί<text:s/>τους<text:s/>απαραίτητους<text:s/>ελέγχους<text:s/>για<text:s/>τη<text:s/>διαπίστωση<text:s/>της<text:s/>τήρησης<text:s/>των<text:s/>όρων<text:s/>και<text:s/>προϋποθέσεων<text:s/>του<text:s/>Προγράμματος,<text:s/>βάσει<text:s/>της<text:s/>πληρότητας<text:s/>και<text:s/>του<text:s/>περιεχομένου<text:s/>του<text:s/>συνόλου<text:s/>των<text:s/>δικαιολογητικών<text:s/>που<text:s/>έχουν<text:s/>προσκομιστεί<text:s/>από<text:s/>τον<text:s/>Ωφελούμενο.<text:s/>Τυχόν<text:s/>σφάλματα<text:s/>σε<text:s/>μη<text:s/>ουσιώδη<text:s/>στοιχεία<text:s/>δεν<text:s/>αποτελούν<text:s/>λόγο<text:s/>απόρριψης.<text:s/>Σε<text:s/>περίπτωση<text:s/>που<text:s/>κατά<text:s/>την<text:s/>ανωτέρω<text:s/>διαδικασία<text:s/>προκύψει<text:s/>ότι<text:s/>δεν<text:s/>πληρούνται<text:s/>οι<text:s/>όροι<text:s/>και<text:s/>προϋποθέσεις<text:s/>του<text:s/>Προγράμματος<text:s/>για<text:s/>κάποιες<text:s/>αιτήσεις,<text:s/>ο<text:s/>Φορέας<text:s/>Υλοποίησης<text:s/>προβαίνει<text:s/>σε<text:s/>ανάκληση<text:s/>της<text:s/>απόφασης<text:s/>υπαγωγής<text:s/>και<text:s/>ενημερώνει<text:s/>μέσω<text:s/>του<text:s/>πληροφοριακού<text:s/>συστήματος<text:s/>υποβολής<text:s/>αιτήσεων<text:s/>τους<text:s/>Ωφελούμενους.</text:span></text:p>
      <text:p text:style-name="P2093"><text:span text:style-name="T2093_1">Ο<text:s/>Φορέας<text:s/>Υλοποίησης<text:s/>του<text:s/>Έργου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.</text:span></text:p>
      <text:p text:style-name="P2094"><text:span text:style-name="T2094_1">Επισημαίνεται<text:s/>ότι<text:s/>το<text:s/>έργο<text:s/>θεωρείται<text:s/>ολοκληρωμένο<text:s/>όταν<text:s/>έχει<text:s/>υλοποιηθεί<text:s/>το<text:s/>σύνολο<text:s/>των<text:s/>παρεμβάσεων<text:s/>(στην<text:s/>περίπτωση<text:s/>πολυκατοικίας<text:s/>οι<text:s/>παρεμβάσεις<text:s/>του<text:s/>συνόλου<text:s/>των<text:s/>ιδιοκτητών<text:s/>καθώς<text:s/>και<text:s/>οι<text:s/>κοινόχρηστες<text:s/>παρεμβάσεις),<text:s/>έχει<text:s/>ολοκληρωθεί<text:s/>ο<text:s/>έλεγχος<text:s/>των<text:s/>δικαιολογητικών<text:s/>και<text:s/>έχουν<text:s/>εξοφληθεί<text:s/>οι<text:s/>σχετικές<text:s/>δαπάνες.</text:span></text:p>
      <text:p text:style-name="P2095"><text:span text:style-name="T2095_1">Με<text:s/>τη<text:s/>διαπίστωση<text:s/>της<text:s/>ολοκλήρωσης<text:s/>του<text:s/>έργου<text:s/>εκδίδεται<text:s/>σχετική<text:s/>απόφαση<text:s/>ολοκλήρωσης.</text:span></text:p>
      <text:p text:style-name="P2096"><text:span text:style-name="T2096_1">Ο<text:s/>Φορέας<text:s/>Υλοποίησης<text:s/>δύναται<text:s/>να<text:s/>διενεργεί<text:s/>επιτόπιους<text:s/>δειγματοληπτικούς<text:s/>ελέγχους<text:s/>για<text:s/>την<text:s/>διαπίστωση<text:s/>της<text:s/>ορθής<text:s/>εκτέλεσης<text:s/>υλοποίησης<text:s/>του<text:s/>φυσικού<text:s/>και<text:s/>οικονομικού<text:s/>αντικειμένου.<text:s/>Στα<text:s/>πλαίσια<text:s/>των<text:s/>ελέγχων,<text:s/>συνεργάζεται<text:s/>με<text:s/>τα<text:s/>Τμήματα<text:s/>Επιθεώρησης<text:s/>Ενέργειας<text:s/>Βορείου<text:s/>και<text:s/>Νοτίου<text:s/>Ελλάδος,<text:s/>τα<text:s/>οποία,<text:s/>στο<text:s/>πλαίσιο<text:s/>των<text:s/>αρμοδιοτήτων<text:s/>τους,<text:s/>πραγματοποιούν<text:s/>ελέγχους<text:s/>για<text:s/>την<text:s/>πιστοποίηση<text:s/>της<text:s/>ορθής<text:s/>εκτέλεσης<text:s/>των<text:s/>ενεργειακών<text:s/>επιθεωρήσεων<text:s/>που<text:s/>αφορούν<text:s/>στα<text:s/>έργα<text:s/>των<text:s/>Ωφελουμένων<text:s/>του<text:s/>Προγράμματος.<text:s/>Στο<text:s/>πλαίσιο<text:s/>των<text:s/>ανωτέρω<text:s/>ελέγχων<text:s/>το<text:s/>Πληροφοριακό<text:s/>Σύστημα<text:s/>του<text:s/>Προγράμματος<text:s/>ενημερώνεται<text:s/>από<text:s/>το<text:s/>buildingcert<text:s/>για<text:s/>τις<text:s/>ανακλήσεις<text:s/>των<text:s/>ΠΕΑ<text:s/>που<text:s/>έχουν<text:s/>εκδοθεί<text:s/>στο<text:s/>πλαίσιο<text:s/>του<text:s/>προγράμματος.</text:span></text:p>
      <text:p text:style-name="P2097"><text:span text:style-name="T2097_1">Τα<text:s/>Τμήματα<text:s/>Επιθεώρησης<text:s/>Ενέργειας<text:s/>Βορείου<text:s/>και<text:s/>Νοτίου<text:s/>Ελλάδος<text:s/>οργανώνουν<text:s/>και<text:s/>πραγματοποιούν<text:s/>συστημικούς<text:s/>ελέγχους<text:s/>στη<text:s/>διαδικασία<text:s/>έκδοσης<text:s/>των<text:s/>ΠΕΑ<text:s/>που<text:s/>αφορούν<text:s/>στις<text:s/>αιτήσεις<text:s/>υπαγωγής<text:s/>και<text:s/>προβαίνουν<text:s/>στη<text:s/>διενέργεια<text:s/>δειγματοληπτικών<text:s/>ελέγχων,<text:s/>όπου<text:s/>απαιτείται.</text:span></text:p>
      <text:p text:style-name="P2098"><text:span text:style-name="T2098_1">Σε<text:s/>περίπτωση<text:s/>που<text:s/>από<text:s/>τους<text:s/>ελέγχους<text:s/>προκύψει<text:s/>μη<text:s/>ολοκλήρωση<text:s/>του<text:s/>έργου,<text:s/>μη<text:s/>τήρηση<text:s/>των<text:s/>όρων<text:s/>και<text:s/>προϋποθέσεων<text:s/>του<text:s/>προγράμματος<text:s/>κατά<text:s/>την<text:s/>υλοποίηση<text:s/>ή<text:s/>απόκλιση<text:s/>μεταξύ<text:s/>φυσικού<text:s/>και<text:s/>οικονομικού<text:s/>αντικειμένου<text:s/>εφαρμόζονται<text:s/>τα<text:s/>οριζόμενα<text:s/>στην<text:s/>παράγραφο<text:s/>8.4.</text:span></text:p>
      <text:p text:style-name="P2099"><text:span text:style-name="T2099_1">8.2<text:s/></text:span><text:span text:style-name="T2099_2">Χορήγηση<text:s/>κινήτρων</text:span></text:p>
      <text:p text:style-name="P2100"><text:span text:style-name="T2100_1">Η<text:s/>καταβολή<text:s/>του<text:s/>υπόλοιπου<text:s/>της<text:s/>επιχορήγησης<text:s/>ή/και<text:s/>του<text:s/>δανείου<text:s/>ολοκληρώνεται<text:s/>εντός<text:s/>χρονικού<text:s/>διαστήματος<text:s/></text:span><text:span text:style-name="T2100_2">εξήντα<text:s/>(60)<text:s/>ημερών<text:s/></text:span><text:span text:style-name="T2100_3">από<text:s/>τον<text:s/>επιτυχή<text:s/>έλεγχο<text:s/>της<text:s/>δήλωσης<text:s/>πιστοποίησης<text:s/>για<text:s/>την<text:s/>ολοκλήρωση<text:s/>του<text:s/>έργου.</text:span></text:p>
      <text:p text:style-name="P2101"><text:span text:style-name="T2101_1">Τα<text:s/>ανωτέρω<text:s/>ποσά<text:s/>εκταμιεύονται<text:s/>στον<text:s/>αντίστοιχο<text:s/>λογαριασμό<text:s/>του<text:s/>ωφελούμενου<text:s/>και<text:s/>είναι<text:s/></text:span><text:span text:style-name="T2101_2">ακατάσχετα<text:s/></text:span><text:span text:style-name="T2101_3">κατά<text:s/>το<text:s/>μέρος<text:s/>που<text:s/>αυτά<text:s/>έχουν<text:s/>αποδέκτες<text:s/>τους<text:s/>προμηθευτές/αναδόχους/κ.λπ.<text:s/>(στο<text:s/>πλαίσιο<text:s/>τήρησης<text:s/>του<text:s/>άρθρου<text:s/>22<text:s/>του<text:s/>Κανονισμού<text:s/>(ΕΕ)<text:s/>241/2021)<text:s/>και<text:s/></text:span><text:span text:style-name="T2101_4">δεσμευμένα<text:s/></text:span><text:span text:style-name="T2101_5">για<text:s/>την<text:s/>πληρωμή<text:s/>τους.<text:s/>Στην<text:s/>περίπτωση<text:s/>όπου<text:s/>κάποιοι<text:s/>ή<text:s/>όλοι<text:s/>οι<text:s/>προμηθευτές/ανάδοχοι<text:s/>έχουν<text:s/>εξοφληθεί,<text:s/>η<text:s/>επιχορήγηση<text:s/>καταβάλλεται<text:s/>στον<text:s/>Ωφελούμενο.</text:span></text:p>
      <text:p text:style-name="P2102"><text:span text:style-name="T2102_1">Εν<text:s/>συνεχεία,<text:s/>οι<text:s/>πληρωμές<text:s/>προς<text:s/>τους<text:s/>αναδόχους/προμηθευτές/κ.λπ.<text:s/>διενεργούνται<text:s/>άμεσα<text:s/>από<text:s/>το<text:s/>Χρηματοπιστωτικό<text:s/>Οργανισμό,<text:s/>στη<text:s/>βάση<text:s/>εντολής/εξουσιοδότησης<text:s/>που<text:s/>έχει<text:s/>καταχωρηθεί<text:s/>στο<text:s/>πληροφοριακό<text:s/>σύστημα<text:s/>από<text:s/>τον<text:s/>Ωφελούμενο,<text:s/>και<text:s/>σε<text:s/>κάθε<text:s/>περίπτωση,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Υλοποίησης,<text:s/>με<text:s/>την<text:s/>προϋπόθεση<text:s/>ότι<text:s/>δεν<text:s/>υπάρχουν<text:s/>εκκρεμότητες<text:s/>με<text:s/>υπαιτιότητα<text:s/>του<text:s/>ωφελουμένου<text:s/>(εμβάσματα<text:s/>για<text:s/>την<text:s/>κάλυψη<text:s/>κινήσεων<text:s/>σε<text:s/>λογαριασμούς<text:s/>άλλης<text:s/>τράπεζας,<text:s/>κ.α).<text:s/>Οι<text:s/>ανάδοχοι/προμηθευτές<text:s/>δηλώνουν<text:s/>για<text:s/>την<text:s/>εκταμίευση<text:s/>της<text:s/>πληρωμής<text:s/>τον<text:s/>Επαγγελματικό<text:s/>Λογαριασμό<text:s/>που<text:s/>έχουν<text:s/>δηλώσει<text:s/>στο<text:s/>διαδικτυακό<text:s/>τόπο<text:s/>της<text:s/>ΑΑΔΕ,<text:s/>σύμφωνα<text:s/>με<text:s/>την<text:s/>ΚΥΑ<text:s/>υπ’<text:s/>αριθμ.<text:s/>45231/20.04.2017<text:s/>(ΦΕΚ<text:s/>Β’<text:s/>1445),<text:s/>όπως<text:s/>έχει<text:s/>τροποποιηθεί<text:s/>με<text:s/>την<text:s/>ΚΥΑ<text:s/>ΔΕΑΦ1167412<text:s/>ΕΞ<text:s/>2017/6.11.2017<text:s/>(ΦΕΚ<text:s/>Β’<text:s/>3944)<text:s/>και<text:s/>ισχύει.</text:span></text:p>
      <text:p text:style-name="P2103"><text:span text:style-name="T2103_1">8.3<text:s/></text:span><text:span text:style-name="T2103_2">Υποχρεώσεις<text:s/>Ωφελουμένων</text:span></text:p>
      <text:p text:style-name="P2104"><text:span text:style-name="T2104_1">Ο<text:s/>Ωφελούμενος<text:s/>του<text:s/>Προγράμματος<text:s/>υποχρεούται:</text:span></text:p>
      <text:p text:style-name="P2105"><text:span text:style-name="T2105_1">•<text:s/>Να<text:s/>αποδεχθεί<text:s/>τους<text:s/>όρους<text:s/>συμμετοχής<text:s/>του<text:s/>στο<text:s/>Πρόγραμμα<text:s/>και<text:s/>τις<text:s/>υποχρεώσεις<text:s/>που<text:s/>απορρέουν<text:s/>από<text:s/>αυτό,<text:s/>όπως<text:s/>αυτές<text:s/>αποτυπώνονται<text:s/>στον<text:s/>παρόντα<text:s/>Οδηγό<text:s/>και<text:s/>την<text:s/>απόφαση<text:s/>υπαγωγής.</text:span></text:p>
      <text:p text:style-name="P2106"><text:span text:style-name="T2106_1">•<text:s/>Να<text:s/></text:span><text:span text:style-name="T2106_2">ενημερώνεται<text:s/></text:span><text:span text:style-name="T2106_3">σε<text:s/>τακτά<text:s/>χρονικά<text:s/>διαστήματα<text:s/>για<text:s/>την<text:s/></text:span><text:span text:style-name="T2106_4">πορεία<text:s/></text:span><text:span text:style-name="T2106_5">της<text:s/>αίτησής<text:s/>του,<text:s/>για<text:s/>τις<text:s/></text:span><text:span text:style-name="T2106_6">ενέργειες<text:s/></text:span><text:span text:style-name="T2106_7">που<text:s/>απαιτείται<text:s/>να<text:s/>πραγματοποιήσει<text:s/>και<text:s/>τις<text:s/></text:span><text:span text:style-name="T2106_8">προθεσμίες<text:s/></text:span><text:span text:style-name="T2106_9">που<text:s/>τίθενται<text:s/>από<text:s/>το<text:s/>Πρόγραμμα,<text:s/>μέσω<text:s/>της<text:s/>ηλεκτρονικής<text:s/>διεύθυνσης<text:s/>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<text:s/>των<text:s/>φορέων<text:s/>του<text:s/>Προγράμματος<text:s/>θα<text:s/>γίνεται<text:s/>μόνο<text:s/>μέσω<text:s/>ηλεκτρονικού<text:s/>ταχυδρομείου<text:s/>στη<text:s/>διεύθυνση<text:s/>που<text:s/>έχει<text:s/>δηλώσει<text:s/>ο<text:s/>Ωφελούμενος.<text:s/>Η<text:s/>έγκαιρη<text:s/>ανάγνωση<text:s/>απεσταλμένων<text:s/>μηνυμάτων<text:s/>ηλεκτρονικού<text:s/>ταχυδρομείου<text:s/>είναι<text:s/>σημαντική<text:s/>για<text:s/>την<text:s/>επιτυχή<text:s/>υλοποίηση<text:s/>του<text:s/>έργου<text:s/>του<text:s/>Ωφελούμενου<text:s/>και<text:s/>αποτελεί<text:s/>αποκλειστική<text:s/></text:span><text:span text:style-name="T2106_10">ευθύνη<text:s/></text:span><text:span text:style-name="T2106_11">του.</text:span></text:p>
      <text:p text:style-name="P2107"><text:span text:style-name="T2107_1">•<text:s/>Να<text:s/>τηρεί<text:s/>τους<text:s/>όρους<text:s/>που<text:s/>απορρέουν<text:s/>από<text:s/>τη<text:s/>δανειακή<text:s/>σύμβαση<text:s/>με<text:s/>την<text:s/>Τράπεζα,<text:s/>σε<text:s/>περίπτωση<text:s/>που<text:s/>έχει<text:s/>υπογράψει<text:s/>δανειακή<text:s/>σύμβαση.</text:span></text:p>
      <text:p text:style-name="P2108"><text:span text:style-name="T2108_1">•<text:s/>Να<text:s/>δεχθεί<text:s/>προγραμματισμένους<text:s/>επιτόπιους<text:s/>ελέγχους<text:s/>από<text:s/>τ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2109"><text:span text:style-name="T2109_1">•<text:s/>Να<text:s/>διατηρήσει<text:s/>το<text:s/>έργο<text:s/>για<text:s/>τουλάχιστον<text:s/>πέντε<text:s/>(5)<text:s/>έτη<text:s/>από<text:s/>την<text:s/>τελική<text:s/>εκταμίευση<text:s/>του<text:s/>δανείου<text:s/>ή/και<text:s/>της<text:s/>επιχορήγησης<text:s/>από<text:s/>το<text:s/>πρόγραμμα<text:s/>της<text:s/>«άμεσης<text:s/>ενίσχυσης»<text:s/>και<text:s/>να<text:s/>μη<text:s/>μεταβάλλει<text:s/>ουσιαστικά<text:s/>τις<text:s/>υλοποιημένες<text:s/>παρεμβάσεις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.<text:s/>Σε<text:s/>περίπτωση<text:s/>μεταβίβασης<text:s/>του<text:s/>ακινήτου<text:s/>μετά<text:s/>την<text:s/>τελική<text:s/>εκταμίευση,<text:s/>ο<text:s/>ωφελούμενος<text:s/>οφείλει<text:s/>να<text:s/>ενημερώσει<text:s/>τον<text:s/>νέο<text:s/>ιδιοκτήτη<text:s/>για<text:s/>τις<text:s/>άνω<text:s/>υποχρεώσεις,<text:s/>οι<text:s/>οποίες<text:s/>εξακολουθούν<text:s/>να<text:s/>ισχύουν.</text:span></text:p>
      <text:p text:style-name="P2110"><text:span text:style-name="T2110_1">•<text:s/>Να<text:s/>τηρεί,<text:s/>καθ’<text:s/>όλη<text:s/>τη<text:s/>διάρκεια<text:s/>υλοποίησης<text:s/>των<text:s/>παρεμβάσεων,<text:s/>την<text:s/>ισχύουσα<text:s/>εθνική<text:s/>και<text:s/>ενωσιακή<text:s/>νομοθεσία<text:s/>και<text:s/>να<text:s/>εξασφαλίσει<text:s/>τις<text:s/>απαιτούμενες<text:s/>εγκρίσεις<text:s/>ή/και<text:s/>άδειες<text:s/>που<text:s/>προβλέπονται<text:s/>από<text:s/>αυτή.</text:span></text:p>
      <text:p text:style-name="P2111"><text:span text:style-name="T2111_1">•<text:s/>Να<text:s/>τηρεί<text:s/>και<text:s/>να<text:s/>ενημερώνει<text:s/>το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.<text:s/>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2112"><text:span text:style-name="T2112_1">•<text:s/>Να<text:s/>θέτει<text:s/>στη<text:s/>διάθεση,<text:s/>εφόσον<text:s/>ζητηθούν,<text:s/>καθ’<text:s/>όλη<text:s/>τη<text:s/>διάρκεια<text:s/>υλοποίησης<text:s/>του<text:s/>έργου<text:s/>και<text:s/>για<text:s/>όσο<text:s/>χρόνο<text:s/>ο<text:s/>Ωφελούμενος<text:s/>υποχρεούται<text:s/>για<text:s/>την<text:s/>τήρησή<text:s/>τους,<text:s/>όλα<text:s/>τα<text:s/>έγγραφα,<text:s/>δικαιολογητικά<text:s/>και<text:s/>στοιχεία<text:s/>του<text:s/>έργου,<text:s/>στον<text:s/>Φορέα<text:s/>Υλοποίησης<text:s/>του<text:s/>Προγράμματος,<text:s/>και<text:s/>σε<text:s/>όλα<text:s/>τα<text:s/>ελεγκτικά<text:s/>όργανα<text:s/>της<text:s/>Ελλάδας<text:s/>και<text:s/>της<text:s/>Ευρωπαϊκής<text:s/>Ένωσης.</text:span></text:p>
      <text:p text:style-name="P2113"><text:span text:style-name="T2113_1">Οι<text:s/>Ωφελούμενοι<text:s/>αποδέχονται<text:s/>ηλεκτρονικά<text:s/>τις<text:s/>ανωτέρω<text:s/>υποχρεώσεις<text:s/>τους,<text:s/>βάσει<text:s/>του<text:s/>περιεχομένου<text:s/>της<text:s/>δήλωσης<text:s/>υποβολής<text:s/>αίτησης<text:s/>του<text:s/>Παραρτήματος<text:s/>V-Α.<text:s/>Η<text:s/>ανωτέρω<text:s/>αποδοχή<text:s/>επέχει<text:s/>θέση<text:s/>Υπεύθυνης<text:s/>Δήλωσης<text:s/>του<text:s/>Ν.1599/1986<text:s/>και<text:s/>η<text:s/>διαπίστωση<text:s/>ότι<text:s/>το<text:s/>περιεχόμενο<text:s/>τ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<text:s/>Νόμο<text:s/>συνεπειών<text:s/>(Ν.1599/1986),<text:s/>μπορεί<text:s/>να<text:s/>οδηγήσει<text:s/>και<text:s/>σε<text:s/>ανάκληση<text:s/>της<text:s/>σχετικής<text:s/>απόφασης<text:s/>υπαγωγής<text:s/>κατά<text:s/>το<text:s/>μέρος<text:s/>που<text:s/>αφορά<text:s/>στο<text:s/>έργο<text:s/>του<text:s/>Ωφελούμενου<text:s/>και<text:s/>επιστροφή<text:s/>των<text:s/>ενισχύσεων<text:s/>πλέον<text:s/>των<text:s/>τόκων.</text:span></text:p>
      <text:p text:style-name="P2114"><text:span text:style-name="T2114_1">Στην<text:s/>περίπτωση<text:s/>πολυκατοικίας,<text:s/>ο<text:s/>εκπρόσωπος<text:s/>των<text:s/>Ωφελουμένων<text:s/>υποχρεούται<text:s/>να<text:s/>αποδεχθεί<text:s/>τους<text:s/>όρους<text:s/>συμμετοχής<text:s/>του<text:s/>στο<text:s/>Πρόγραμμα.<text:s/>Στο<text:s/>πλαίσιο<text:s/>αυτό,<text:s/>ο<text:s/>εκπρόσωπος<text:s/>αποδέχεται<text:s/>ηλεκτρονικά<text:s/>τις<text:s/>υποχρεώσεις<text:s/>του<text:s/>βάσει<text:s/>του<text:s/>περιεχομένου<text:s/>της<text:s/>δήλωσης<text:s/>του<text:s/>Παραρτήματος<text:s/>V-B.</text:span></text:p>
      <text:p text:style-name="P2115"><text:span text:style-name="T2115_1">8.4<text:s/></text:span><text:span text:style-name="T2115_2">Συνέπειες<text:s/>μη<text:s/>τήρησης<text:s/>από<text:s/>τον<text:s/>Ωφελούμενο<text:s/>των<text:s/>όρων<text:s/>και<text:s/>προϋποθέσεων<text:s/>του<text:s/>προγράμματος</text:span></text:p>
      <text:p text:style-name="P2116"><text:span text:style-name="T2116_1">Σε<text:s/>περίπτωση<text:s/>κατά<text:s/>την<text:s/>οποία,<text:s/>σε<text:s/>οποιοδήποτε<text:s/>στάδιο<text:s/>υλοποίησης<text:s/>του<text:s/>έργου<text:s/>ή<text:s/>μετά<text:s/>την<text:s/>ολοκλήρωση<text:s/>του<text:s/>έργου<text:s/>διαπιστωθεί,<text:s/>βάσει<text:s/>ελέγχων<text:s/>που<text:s/>διενεργείται,<text:s/>είτε<text:s/>από<text:s/>τον<text:s/>Φορέα<text:s/>Υλοποίησης<text:s/>ή<text:s/>από<text:s/>άλλα<text:s/>εθνικά<text:s/>ή<text:s/>ενωσιακά<text:s/>όργανα,<text:s/>η<text:s/>μη<text:s/>ορθή<text:s/>υλοποίηση<text:s/>του<text:s/>έργου,<text:s/>ο<text:s/>Φορέας<text:s/>Υλοποίησης<text:s/>σε<text:s/>συνεργασία<text:s/>με<text:s/>τον<text:s/>Φορέα<text:s/>Οικονομικής<text:s/>Διαχείρισης<text:s/>προβαίνει<text:s/>στις<text:s/>απαραίτητες<text:s/>ενέργειες<text:s/>για<text:s/>την<text:s/>ανάκληση<text:s/>/<text:s/>τροποποίηση<text:s/>της<text:s/>απόφασης<text:s/>υπαγωγής<text:s/>και<text:s/>συνακόλουθα<text:s/>για<text:s/>τη<text:s/>δημοσιονομική<text:s/>διόρθωση<text:s/>και<text:s/>την<text:s/>ανάκτηση<text:s/>της<text:s/>χορηγηθείσας<text:s/>ενίσχυσης<text:s/>(εντόκως<text:s/>από<text:s/>την<text:s/>ημερομηνία<text:s/>που<text:s/>τέθηκε<text:s/>στη<text:s/>διάθεση<text:s/>του<text:s/>Ωφελουμένου)<text:s/>ή<text:s/>την<text:s/>αναπροσαρμογή<text:s/>αυτή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«Κύρωση<text:s/>Κώδικα<text:s/>Είσπραξης<text:s/>Δημοσίων<text:s/>Εσόδων»<text:s/>(Α’<text:s/>190).<text:s/>Στις<text:s/>περιπτώσεις<text:s/>αυτές<text:s/>εφαρμόζετ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2117"><text:span text:style-name="T2117_1">Η<text:s/>απόφαση<text:s/>ανάκλησης<text:s/>υπαγωγής<text:s/>κοινοποιείται<text:s/>ηλεκτρονικά<text:s/>στον<text:s/>Ωφελούμενο<text:s/>και<text:s/>στο<text:s/>χρηματοπιστωτικό<text:s/>οργανισμό<text:s/>για<text:s/>την<text:s/>εκτέλεση<text:s/>των<text:s/>απαραίτητων<text:s/>ενεργειών.<text:s/>Ειδικότερα,<text:s/>η<text:s/>δανειακή<text:s/>σύμβαση<text:s/>δεν<text:s/>θα<text:s/>διέπεται<text:s/>πλέον<text:s/>από<text:s/>τους<text:s/>όρους<text:s/>του<text:s/>Προγράμματος,<text:s/>επισύροντας<text:s/>τις<text:s/>συνέπειες<text:s/>που<text:s/>προβλέπονται<text:s/>στους<text:s/>όρους<text:s/>αυτής<text:s/>(διάρκεια,<text:s/>τοκοχρεωλυτικές<text:s/>δόσεις,<text:s/>επιτόκιο,<text:s/>κ.λπ.).</text:span></text:p>
      <text:p text:style-name="P2118"><text:span text:style-name="T2118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2119"><text:span text:style-name="T2119_1">Η<text:s/>καταγγελία<text:s/>της<text:s/>δανειακής<text:s/>σύμβασης<text:s/>μετά<text:s/>την<text:s/>ολοκλήρωση<text:s/>του<text:s/>έργου<text:s/>δεν<text:s/>αποτελεί<text:s/>λόγο<text:s/>ανάκλησης<text:s/>της<text:s/>απόφασης<text:s/>υπαγωγής.<text:s/>Στην<text:s/>περίπτωση<text:s/>αυτή,<text:s/>δεν<text:s/>ανακτώνται<text:s/>τα<text:s/>καταβληθέντα<text:s/>έως<text:s/>το<text:s/>σημείο<text:s/>αυτό<text:s/>κίνητρα<text:s/>του<text:s/>προγράμματος<text:s/>άμεσης<text:s/>ενίσχυσης<text:s/>καθώς<text:s/>και<text:s/>οι<text:s/>καταβληθέντες<text:s/>επιδοτούμενοι<text:s/>τόκοι.</text:span></text:p>
      <text:p text:style-name="P2120"><text:span text:style-name="T2120_1">Σε<text:s/>όλες<text:s/>τις<text:s/>περιπτώσεις<text:s/>ανάκλησης<text:s/>της<text:s/>Απόφασης<text:s/>Υπαγωγής,<text:s/>οι<text:s/>Ωφελούμενοι<text:s/>δύνανται<text:s/>να<text:s/>ασκήσουν<text:s/>την<text:s/>προβλεπόμενη<text:s/>στην<text:s/>παράγραφο<text:s/>8.5<text:s/>ένσταση.</text:span></text:p>
      <text:p text:style-name="P2121"><text:span text:style-name="T2121_1">8.5<text:s/></text:span><text:span text:style-name="T2121_2">Ενστάσεις</text:span></text:p>
      <text:p text:style-name="P2122"><text:span text:style-name="T2122_1">Α.<text:s/>Κατά<text:s/>το<text:s/>στάδιο<text:s/>Υποβολής</text:span></text:p>
      <text:p text:style-name="P2123"><text:span text:style-name="T2123_1">Κατά<text:s/>την<text:s/>διαδικασία<text:s/>υποβολής<text:s/>αιτήσεων,<text:s/>δικαίωμα<text:s/>έντασης<text:s/>υπάρχει<text:s/>μόνο<text:s/>κατά<text:s/>του<text:s/>αποτελέσματος<text:s/>επί<text:s/>των<text:s/>Προσωρινών<text:s/>πινάκων<text:s/>κατάταξης<text:s/>Επιλέξιμων<text:s/>/<text:s/>Επιλαχουσών<text:s/>/<text:s/>Απορριπτέων<text:s/>αιτήσεων.</text:span></text:p>
      <text:p text:style-name="P2124"><text:span text:style-name="T2124_1">Η<text:s/>ένσταση<text:s/>υποβάλλεται<text:s/>εντός<text:s/>προθεσμίας<text:s/>δέκα<text:s/>(10)<text:s/>ημερών<text:s/>από<text:s/>την<text:s/>ημερομηνία<text:s/>έκδοσης<text:s/>των<text:s/>Προσωρινών<text:s/>Πινάκων.</text:span></text:p>
      <text:p text:style-name="P2125"><text:span text:style-name="T2125_1">Β.<text:s/>Κατά<text:s/>το<text:s/>στάδιο<text:s/>Υπαγωγής</text:span></text:p>
      <text:p text:style-name="P2126"><text:span text:style-name="T2126_1">Μετά<text:s/>την<text:s/>υποβολή<text:s/>αίτησης<text:s/>και<text:s/>μέχρι<text:s/>την<text:s/>Υπαγωγή<text:s/>της<text:s/>στο<text:s/>Πρόγραμμα,<text:s/>δικαίωμα<text:s/>έντασης<text:s/>υπάρχει<text:s/>μόνο<text:s/>κατά<text:s/>του<text:s/>αποτελέσματος<text:s/>της<text:s/>Απόρριψης<text:s/>αίτησης<text:s/>κατόπιν<text:s/>διαδικασίας<text:s/>ελέγχου<text:s/>ή<text:s/>παρέλευσης<text:s/>καταληκτικής<text:s/>ημερομηνίας.</text:span></text:p>
      <text:p text:style-name="P2127"><text:span text:style-name="T2127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όρριψης<text:s/>της<text:s/>αίτησης.</text:span></text:p>
      <text:p text:style-name="P2128"><text:span text:style-name="T2128_1">Γ.<text:s/>Κατά<text:s/>το<text:s/>στάδιο<text:s/>Υλοποίησης</text:span></text:p>
      <text:p text:style-name="P2129"><text:span text:style-name="T2129_1">Από<text:s/>την<text:s/>έναρξη<text:s/>της<text:s/>Υπαγωγής<text:s/>στο<text:s/>Πρόγραμμα<text:s/>και<text:s/>μέχρι<text:s/>την<text:s/>ολοκλήρωση<text:s/>και<text:s/>πληρωμή<text:s/>της<text:s/>(ολοκλήρωση<text:s/>φυσικού<text:s/>και<text:s/>οικονομικού<text:s/>αντικειμένου),<text:s/>δικαίωμα<text:s/>έντασης<text:s/>υπάρχει<text:s/>κατά<text:s/>του<text:s/>αποτελέσματος<text:s/>κατόπιν<text:s/>διαδικασίας<text:s/>ελέγχου<text:s/>της<text:s/>απένταξης<text:s/>της<text:s/>αίτησης,<text:s/>ή<text:s/>ανάκλησης<text:s/>της<text:s/>απόφασης<text:s/>υπαγωγής.</text:span></text:p>
      <text:p text:style-name="P2130"><text:span text:style-name="T2130_1">Η<text:s/>ένσταση<text:s/>υποβάλλεται<text:s/>εντός<text:s/>προθεσμίας<text:s/>δέκα<text:s/>(10)<text:s/>ημερών<text:s/>από<text:s/>την<text:s/>γνωστοποίηση<text:s/>μέσω<text:s/>του<text:s/>πληροφοριακού<text:s/>συστήματος<text:s/>της<text:s/>απένταξης<text:s/>της<text:s/>αίτησης.</text:span></text:p>
      <text:p text:style-name="P2131"><text:span text:style-name="T2131_1">Σε<text:s/>περίπτωση<text:s/>όπου<text:s/>από<text:s/>την<text:s/>απένταξη<text:s/>προκύπτει<text:s/>η<text:s/>ανάγκη<text:s/>δημοσιονομικής<text:s/>διόρθωσης<text:s/>και<text:s/>υποχρέωση<text:s/>επιστροφής<text:s/>ενίσχυσης,<text:s/>η<text:s/>ένσταση<text:s/>υποβάλλεται<text:s/>εντός<text:s/>προθεσμίας<text:s/>δέκα<text:s/>(10)<text:s/>ημερών<text:s/>από<text:s/>την<text:s/>κοινοποίηση<text:s/>του<text:s/>πορίσματος<text:s/>του<text:s/>ελέγχου<text:s/>για<text:s/>τις<text:s/>περιπτώσεις<text:s/>που<text:s/>δεν<text:s/>υφίσταται<text:s/>δάνειο<text:s/>και<text:s/>τριάντα<text:s/>(30)<text:s/>ημερών<text:s/>για<text:s/>τις<text:s/>περιπτώσεις<text:s/>που<text:s/>έχει<text:s/>ληφθεί<text:s/>δάνειο<text:s/>και<text:s/>απαιτείται<text:s/>για<text:s/>την<text:s/>υποστήριξη<text:s/>της<text:s/>ένστασης<text:s/>υποβολή<text:s/>στοιχείων<text:s/>που<text:s/>εκδίδει<text:s/>ο<text:s/>χρηματοπιστωτικός<text:s/>οργανισμός.</text:span></text:p>
      <text:p text:style-name="P2132"><text:span text:style-name="T2132_1">Σε<text:s/>όλες<text:s/>τις<text:s/>ως<text:s/>άνω<text:s/>περιπτώσεις,<text:s/>η<text:s/>ένσταση<text:s/>υποβάλλεται<text:s/>προς<text:s/>τον<text:s/>Φορέα<text:s/>Υλοποίησης<text:s/></text:span><text:span text:style-name="T2132_2">μέσω<text:s/>του<text:s/>πληροφοριακού<text:s/>συστήματος<text:s/>και</text:span><text:span text:style-name="T2132_3"><text:s/>για<text:s/>κάθε<text:s/>μια<text:s/>από<text:s/>τις<text:s/>ανωτέρω<text:s/>περιπτώσεις<text:s/>το<text:s/>δικαίωμα<text:s/>ένστασης<text:s/>δίνεται<text:s/>μία<text:s/>(1)<text:s/>φορά.</text:span></text:p>
      <text:p text:style-name="P2133"><text:span text:style-name="T2133_1">Τέλος,<text:s/>σε<text:s/>περιπτώσεις<text:s/>όπου<text:s/>κατόπιν<text:s/>ελέγχου<text:s/>η<text:s/>ανάγκη<text:s/>δημοσιονομικής<text:s/>διόρθωσης<text:s/>και<text:s/>υποχρέωση<text:s/>επιστροφής<text:s/>ενίσχυσης<text:s/>προκύπτει<text:s/>μετά<text:s/>την<text:s/>ολοκλήρωση<text:s/>του<text:s/>Προγράμματος<text:s/>(ολοκλήρωση<text:s/>φυσικού<text:s/>και<text:s/>οικονομικού<text:s/>αντικειμένου),<text:s/>η<text:s/>ένσταση<text:s/>υποβάλλεται<text:s/>εγγράφως<text:s/>προς<text:s/>τον<text:s/>Φορέα<text:s/>Υλοποίησης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2134"><text:span text:style-name="T2134_1">Για<text:s/>την<text:s/>εξέταση<text:s/>των<text:s/>ενστάσεων<text:s/>ο<text:s/>Φορέας<text:s/>Υλοποίησης<text:s/>ορίζει<text:s/>αρμόδια<text:s/>Επιτροπή<text:s/>Εξέτασης<text:s/>Ενστάσεων,<text:s/>διατηρώντας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2135"><text:span text:style-name="T2135_1"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κάθε<text:s/>περίπτωση<text:s/>συντάσσεται<text:s/>σχετικό<text:s/>Πρακτικό.</text:span></text:p>
      <text:p text:style-name="P2136"><text:span text:style-name="T2136_1">Οι<text:s/>αποφάσεις<text:s/>επί<text:s/>των<text:s/>ενστάσεων<text:s/>κοινοποιούνται<text:s/>αμελλητί<text:s/>στους<text:s/>αιτούντες,<text:s/>με<text:s/>επιμέλεια<text:s/>του<text:s/>Φορέα<text:s/>Υλοποίησης,<text:s/>μέσω<text:s/>του<text:s/>πληροφοριακού<text:s/>συστήματος,<text:s/>ή<text:s/>εγγράφως<text:s/>για<text:s/>την<text:s/>περίπτωση<text:s/>μετά<text:s/>την<text:s/>ολοκλήρωση<text:s/>του<text:s/>Προγράμματος.</text:span></text:p>
      <text:h text:style-name="P2137" text:outline-level="1"><text:span text:style-name="T2137_1">ΚΕΦΑΛΑΙΟ<text:s/>9.<text:s/></text:span></text:h>
      <text:h text:style-name="P2138" text:outline-level="1"><text:span text:style-name="T2138_1">Κύριοι<text:s/>εμπλεκόμενοι<text:s/>φορείς<text:s/>-<text:s/>Συντελεστές<text:s/>Προγράμματος</text:span></text:h>
      <text:p text:style-name="P2139"><text:span text:style-name="T2139_1">Σύμφωνα<text:s/>με<text:s/>την<text:s/>ΥΑ<text:s/>Συστήματος<text:s/>Διαχείρισης<text:s/>και<text:s/>Ελέγχου<text:s/>Ταμείου<text:s/>Ανάκαμψης<text:s/>και<text:s/>Ανθεκτικότητας<text:s/>119126/EΞ2021<text:s/>(ΦΕΚ<text:s/>Β’4498/29-9-2021),<text:s/>οι<text:s/>εμπλεκόμενοι<text:s/>φορείς<text:s/>στην<text:s/>υλοποίηση,<text:s/>την<text:s/>παρακολούθηση<text:s/>και<text:s/>τον<text:s/>έλεγχο<text:s/>των<text:s/>Δράσεων<text:s/>και<text:s/>Έργων<text:s/>του<text:s/>Ταμείου<text:s/>Ανάκαμψης<text:s/>και<text:s/>Ανθεκτικότητας<text:s/>που<text:s/>έχουν<text:s/>οριστεί<text:s/>στο<text:s/>πλαίσιο<text:s/>του<text:s/>ΣΔΕ<text:s/>εφαρμόζουν<text:s/>συγκεκριμένες<text:s/>Διαδικασίες,<text:s/>ώστε<text:s/>να<text:s/>εξασφαλίζεται<text:s/>η<text:s/>χρηστή<text:s/>δημοσιονομική<text:s/>διαχείριση<text:s/>των<text:s/>πόρων<text:s/>του<text:s/>Ταμείου<text:s/>Ανάκαμψης<text:s/>και<text:s/>Ανθεκτικότητας,<text:s/>επαρκής<text:s/>διαδρομή<text:s/>ελέγχου,<text:s/>αποτελεσματική<text:s/>εφαρμογή<text:s/>του<text:s/>Εθνικού<text:s/>Σχεδίου<text:s/>Ανάκαμψης<text:s/>και<text:s/>Ανθεκτικότητας<text:s/>και<text:s/>να<text:s/>υπάρχει<text:s/>προβλεψιμότητα<text:s/>και<text:s/>κοινή<text:s/>κατανόηση<text:s/>για<text:s/>τις<text:s/>ακολουθούμενες<text:s/>μεθόδους.</text:span></text:p>
      <text:p text:style-name="P2140"><text:span text:style-name="T2140_1">Φορέας<text:s/>σχεδιασμού<text:s/>και<text:s/>συντονισμού</text:span></text:p>
      <text:p text:style-name="P2141"><text:span text:style-name="T2141_1">Η<text:s/></text:span><text:span text:style-name="T2141_2">Επιτελική<text:s/>Δομή<text:s/>ΕΣΠΑ<text:s/>ΥΠΕΝ,<text:s/>Τομέα<text:s/>Ενέργειας</text:span><text:span text:style-name="T2141_3">,<text:s/>ως<text:s/>φορέας<text:s/>σχεδιασμού<text:s/>και<text:s/>συντονισμού<text:s/>της<text:s/>υλοποίησης<text:s/>του<text:s/>Προγράμματος,<text:s/>συντονίζει<text:s/>τους<text:s/>κύριους<text:s/>εμπλεκόμενους<text:s/>φορείς<text:s/>με<text:s/>στόχο<text:s/>την<text:s/>απρόσκοπτη<text:s/>υλοποίηση<text:s/>του<text:s/>Προγράμματος.<text:s/>Στο<text:s/>πλαίσιο<text:s/>αυτό,<text:s/>παρακολουθεί<text:s/>την<text:s/>πορεία<text:s/>του<text:s/>Προγράμματος,<text:s/>σχεδιάζει<text:s/>και<text:s/>εκδίδει<text:s/>τις<text:s/>απαραίτητες<text:s/>οδηγίες<text:s/>–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ου<text:s/>Προγράμματος,<text:s/>ανάλογα<text:s/>με<text:s/>τη<text:s/>σπουδαιότητά<text:s/>τους,<text:s/>με<text:s/>τις<text:s/>οποίες<text:s/>οι<text:s/>εμπλεκόμενοι<text:s/>στο<text:s/>Πρόγραμμα<text:s/>φορείς<text:s/>οφείλουν<text:s/>να<text:s/>συμμορφώνονται.</text:span></text:p>
      <text:p text:style-name="P2142"><text:span text:style-name="T2142_1">Η<text:s/>Επιτελική<text:s/>Δομή<text:s/>ΕΣΠΑ<text:s/>ΥΠΕΝ,<text:s/>Τομέα<text:s/>Ενέργειας,<text:s/>εισηγείται<text:s/>στον<text:s/>Υπουργό<text:s/>Περιβάλλοντος<text:s/>και<text:s/>Ενέργειας<text:s/>την<text:s/>έκδοση<text:s/>απόφασης<text:s/>με<text:s/>συχνές<text:s/>ερωτήσεις-απαντήσεις<text:s/>για<text:s/>τη<text:s/>διασαφήνιση<text:s/>των<text:s/>όρων<text:s/>και<text:s/>προϋποθέσεων<text:s/>του<text:s/>παρόντος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2143"><text:span text:style-name="T2143_1">Η<text:s/>Επιτελική<text:s/>Δομή<text:s/>ΕΣΠΑ<text:s/>ΥΠΕΝ,<text:s/>Τομέα<text:s/>Ενέργειας,<text:s/>παρέχει<text:s/>την<text:s/>απαραίτητη<text:s/>πληροφόρηση<text:s/>προς<text:s/>όλους<text:s/>τους<text:s/>φορείς<text:s/>ενημέρωσης<text:s/>των<text:s/>δυνητικών<text:s/>Ωφελουμένων.</text:span></text:p>
      <text:p text:style-name="P2144"><text:span text:style-name="T2144_1">Η<text:s/>Επιτελική<text:s/>Δομή<text:s/>ΕΣΠΑ<text:s/>ΥΠΕΝ,<text:s/>Τομέα<text:s/>Ενέργειας,<text:s/>για<text:s/>να<text:s/>εκπληρώσει<text:s/>το<text:s/>ρόλο<text:s/>της,<text:s/>μπορεί<text:s/>να<text:s/>ζητά<text:s/>ενημέρωση<text:s/>από<text:s/>τον<text:s/>Φορέα<text:s/>Υλοποίησης/Οικονομικής<text:s/>Διαχείρισης<text:s/>και<text:s/>τους<text:s/>συνεργαζόμενους<text:s/>χρηματοπιστωτικούς<text:s/>οργανισμούς<text:s/>και<text:s/>έχει<text:s/>πρόσβαση<text:s/>στο<text:s/>σχετικό<text:s/>με<text:s/>το<text:s/>πρόγραμμα<text:s/>Πληροφοριακό<text:s/>Σύστημα<text:s/>του<text:s/>Φορέα<text:s/>Υλοποίησης/Οικονομικής<text:s/>Διαχείρισης.</text:span></text:p>
      <text:p text:style-name="P2145"><text:span text:style-name="T2145_1">Η<text:s/>Επιτελική<text:s/>Δομή<text:s/>ΕΣΠΑ<text:s/>ΥΠΕΝ,<text:s/>Τομέα<text:s/>Ενέργειας,<text:s/>είναι<text:s/>ο<text:s/>κύριος<text:s/>του<text:s/>πληροφοριακού<text:s/>συστήματος<text:s/>υποδοχής<text:s/>των<text:s/>αιτήσεων<text:s/>και<text:s/>παρακολούθησης<text:s/>ολοκλήρωσης<text:s/>των<text:s/>έργων<text:s/>των<text:s/>Ωφελούμενων,<text:s/>το<text:s/>οποίο<text:s/>διατίθεται<text:s/>στον<text:s/>Φορέα<text:s/>Υλοποίησης<text:s/>για<text:s/>την<text:s/>υλοποίηση<text:s/>του<text:s/>προγράμματος.</text:span></text:p>
      <text:p text:style-name="P2146"><text:span text:style-name="T2146_1">Φορέας<text:s/>Υλοποίησης</text:span></text:p>
      <text:p text:style-name="P2147"><text:span text:style-name="T2147_1">Φορέας<text:s/>Υλοποίησης<text:s/>του<text:s/>Προγράμματος,<text:s/>είναι<text:s/>το<text:s/></text:span><text:span text:style-name="T2147_2">Τεχνικό<text:s/>Επιμελητήριο<text:s/>Ελλάδος<text:s/>(ΤΕΕ)</text:span><text:span text:style-name="T2147_3">.</text:span></text:p>
      <text:p text:style-name="P2148"><text:span text:style-name="T2148_1">Τα<text:s/>δικαιώματα<text:s/>και<text:s/>οι<text:s/>υποχρεώσεις<text:s/>του<text:s/>Φορέα<text:s/>Υλοποίησης<text:s/>απορρέουν<text:s/>από<text:s/>το<text:s/>Ν.</text:span></text:p>
      <text:p text:style-name="P2149"><text:span text:style-name="T2149_1">4821/2021<text:s/>(ΦΕΚ<text:s/>134<text:s/>Α’<text:s/>/31.07.2021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και<text:s/>ειδικά<text:s/>το<text:s/>άρθρο<text:s/>102<text:s/>καθώς<text:s/>και<text:s/>από<text:s/>την<text:s/>υπ.<text:s/>Αριθμ.<text:s/>ΥΠΕΝ/ΕΣΠΑΕΝ/102735/2348/02.11.2021<text:s/>(Β’<text:s/>5124)<text:s/>Κοινή<text:s/>Απόφαση<text:s/>των<text:s/>Υπουργών</text:span></text:p>
      <text:p text:style-name="P2150"><text:span text:style-name="T2150_1">Περιβάλλοντος<text:s/>και<text:s/>Ενέργειας,<text:s/>Οικονομικών<text:s/>και<text:s/>Ανάπτυξης<text:s/>και<text:s/>Επενδύσεων.</text:span></text:p>
      <text:p text:style-name="P2151"><text:span text:style-name="T2151_1">Ο<text:s/>Φορέας<text:s/>Υλοποίησης<text:s/>οφείλει<text:s/>να<text:s/>έχει<text:s/>γνώση<text:s/>και<text:s/>να<text:s/>τηρεί<text:s/>το<text:s/>Σύστημα<text:s/>Διαχείρισης<text:s/>Ελέγχου<text:s/>του<text:s/>Ταμείου<text:s/>Ανάκαμψης<text:s/>και<text:s/>Ανθεκτικότητας.<text:s/>Στα<text:s/>πλαίσια<text:s/>της<text:s/>υποδοχής,<text:s/>διαχείρισης,<text:s/>ελέγχου<text:s/>και<text:s/>αξιολόγησης<text:s/>των<text:s/>αιτήσεων<text:s/>χρηματοδότησης,<text:s/>ο<text:s/>Φορέας<text:s/>Υλοποίησης<text:s/>διαθέτει<text:s/></text:span><text:span text:style-name="T2151_2">Ομάδα<text:s/>Αξιολόγησης</text:span><text:span text:style-name="T2151_3"><text:s/>και<text:s/>ορίζει<text:s/></text:span><text:span text:style-name="T2151_4">Επιτροπές<text:s/>Εξέτασης<text:s/>Ενστάσεων</text:span><text:span text:style-name="T2151_5">,<text:s/>υποχρεωτικά<text:s/>με<text:s/>διαφορετικά<text:s/>μέλη<text:s/>μεταξύ<text:s/>των<text:s/>δύο<text:s/>οργάνων,<text:s/>ενώ<text:s/>σε<text:s/>κάθε<text:s/>περίπτωση<text:s/>οφείλει<text:s/>να<text:s/>τηρείται<text:s/>ειδικό<text:s/>πλαίσιο<text:s/></text:span><text:span text:style-name="T2151_6">Όρων<text:s/>Σύγκρουσης<text:s/>Συμφερόντων</text:span><text:span text:style-name="T2151_7">.</text:span></text:p>
      <text:p text:style-name="P2152"><text:span text:style-name="T2152_1">Στα<text:s/>πλαίσια<text:s/>συνεργασίας<text:s/>με<text:s/>αρμόδιους<text:s/>φορείς,<text:s/>ο<text:s/>Φορέας<text:s/>Υλοποίησης<text:s/>συνεργάζεται<text:s/>με<text:s/>τις<text:s/>αρμόδιες<text:s/>υπηρεσίες<text:s/>του<text:s/>Υπουργείου<text:s/>Περιβάλλοντος<text:s/>και<text:s/>Ενέργειας<text:s/>για<text:s/>τη<text:s/>διασταύρωση<text:s/>στοιχείων<text:s/>στο<text:s/>πλαίσιο<text:s/>αναγκαίων<text:s/>ελέγχων,<text:s/>καθώς<text:s/>και<text:s/>για<text:s/>την<text:s/>εν<text:s/>γένει<text:s/>βελτίωση<text:s/>των<text:s/>παραμέτρων<text:s/>του<text:s/>Προγράμματο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text:s/>Επίσης,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text:s/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p text:style-name="P2153"><text:span text:style-name="T2153_1">Ο<text:s/>Φορέας<text:s/>Υλοποίησης<text:s/>οφείλει<text:s/>να<text:s/>διασφαλίσει<text:s/>την<text:s/>τήρηση<text:s/>φάκελου<text:s/>έργου/προγράμματος<text:s/>για<text:s/>διάστημα<text:s/>πέντε<text:s/>(5)<text:s/>ετών<text:s/>για<text:s/>τις<text:s/>περιπτώσεις<text:s/>ιδιοκατοίκησης<text:s/>και,<text:s/>για<text:s/>τις<text:s/>περιπτώσεις<text:s/>ενοικίασης/δωρεάν<text:s/>παραχώρησης,<text:s/>δέκα<text:s/>(10)<text:s/>ετών<text:s/>μετά<text:s/>την<text:s/>ολοκλήρωση<text:s/>του<text:s/>διαχειριστικού<text:s/>ελέγχου<text:s/>του<text:s/>Ταμείου<text:s/>Ανάκαμψης<text:s/>και<text:s/>Ανθεκτικότητας<text:s/>που<text:s/>χρηματοδοτεί<text:s/>το<text:s/>Πρόγραμμα</text:span><text:span text:style-name="T2153_2">.</text:span><text:span text:style-name="T2153_3">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Ωφελούμενο<text:s/>με<text:s/>τη<text:s/>Δήλωση<text:s/>Πιστοποίησης<text:s/>για<text:s/>την<text:s/>ολοκλήρωση<text:s/>του<text:s/>έργου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154"><text:span text:style-name="T2154_1">Στα<text:s/>πλαίσια<text:s/>της<text:s/>υποστήριξης<text:s/>του<text:s/>Φορέα<text:s/>Υλοποίησης,<text:s/>Φορέας<text:s/>Οικονομικής<text:s/>Διαχείρισης<text:s/>του<text:s/>Προγράμματος,<text:s/>είναι<text:s/>η<text:s/></text:span><text:span text:style-name="T2154_2">Ελληνική<text:s/>Αναπτυξιακή<text:s/>Τράπεζα<text:s/>Α.Ε.<text:s/></text:span><text:span text:style-name="T2154_3">Τα<text:s/>δικαιώματα<text:s/>και<text:s/>οι<text:s/>υποχρεώσεις<text:s/>του<text:s/>απορρέουν<text:s/>από<text:s/>το<text:s/>Ν.<text:s/>4821/2021<text:s/>καθώς<text:s/>και<text:s/>από<text:s/>την<text:s/>υπ.<text:s/>Αριθμ.<text:s/>ΥΠΕΝ/ΕΣΠΑΕΝ/102735/2348/02.11.2021<text:s/>ΚΥΑ,<text:s/>όπως<text:s/>ισχύουν.</text:span></text:p>
      <text:p text:style-name="P2155"><text:span text:style-name="T2155_1">Η<text:s/>ΕΑΤ<text:s/>συνεργάζεται<text:s/>με<text:s/>το<text:s/>ΤΕΕ<text:s/>και<text:s/>παρέχει<text:s/>ενημέρωση,<text:s/>όπου<text:s/>απαιτείται,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.</text:span></text:p>
      <text:p text:style-name="P2156"><text:span text:style-name="T2156_1">Ο<text:s/>Φορέας<text:s/>Υλοποίησης<text:s/>διενεργεί,<text:s/>σε<text:s/>συνεργασία<text:s/>με<text:s/>τον<text:s/>Φορέα<text:s/>Οικονομικής<text:s/>Διαχείρισης,<text:s/>δειγματοληπτικούς<text:s/>ελέγχους<text:s/>στους<text:s/>συνεργαζόμενους<text:s/>χρηματοπιστωτικούς<text:s/>οργανισμούς<text:s/>για<text:s/>τη<text:s/>διαπίστωση<text:s/>της<text:s/>ορθής<text:s/>εκτέλεσης<text:s/>του<text:s/>οικονομικού<text:s/>αντικειμένου<text:s/>του<text:s/>Προγράμματος.</text:span></text:p>
      <text:p text:style-name="P2157"><text:span text:style-name="T2157_1">Χρηματοπιστωτικοί<text:s/>Οργανισμοί</text:span></text:p>
      <text:p text:style-name="P2158"><text:span text:style-name="T2158_1">Οι<text:s/>χρηματοπιστωτικοί<text:s/>οργανισμοί<text:s/>χορηγούν<text:s/>δάνεια<text:s/>και<text:s/>καταβάλλουν<text:s/>τα<text:s/>κίνητρα,<text:s/>όπως<text:s/>προβλέπεται<text:s/>στον<text:s/>παρόντα<text:s/>Οδηγό<text:s/>Εφαρμογής.<text:s/>Τα<text:s/>ειδικότερα<text:s/>δικαιώματα<text:s/>και<text:s/>υποχρεώσεις<text:s/>των<text:s/>χρηματοπιστωτικών<text:s/>οργανισμών<text:s/>απορρέουν<text:s/>και<text:s/>από<text:s/>την<text:s/>Επιχειρησιακή<text:s/>Συμφωνία<text:s/>που<text:s/>υπογράφεται<text:s/>με<text:s/>τους<text:s/>κύριους<text:s/>εμπλεκόμενους<text:s/>φορείς.</text:span></text:p>
      <text:p text:style-name="P2159"><text:span text:style-name="T2159_1">Οι<text:s/>χρηματοπιστωτικοί<text:s/>οργανισμοί<text:s/>συνεργάζονται<text:s/>με<text:s/>τους<text:s/>κύριους<text:s/>εμπλεκόμενους<text:s/>Φορείς<text:s/>και<text:s/>διενεργούν,<text:s/>για<text:s/>όλες<text:s/>τις<text:s/>κατηγορίες<text:s/>αιτήσεων,<text:s/>τις<text:s/>πληρωμές<text:s/>(προς<text:s/>προμηθευτές/αναδόχους,<text:s/>κ.λπ.),<text:s/>που<text:s/>γίνονται<text:s/>με<text:s/>πόρους<text:s/>του<text:s/>προγράμματος.</text:span></text:p>
      <text:p text:style-name="P2160"><text:span text:style-name="T2160_1">Λοιποί<text:s/>συνεργαζόμενοι</text:span></text:p>
      <text:p text:style-name="P2161"><text:span text:style-name="T2161_1">Η<text:s/>σχέση<text:s/>των<text:s/>λοιπών<text:s/>συνεργαζόμενων<text:s/>με<text:s/>τους<text:s/>ωφελουμένους<text:s/>του<text:s/>Προγράμματος<text:s/>διέπεται<text:s/>από<text:s/>το<text:s/>Ιδιωτικό<text:s/>Δίκαιο.</text:span></text:p>
      <text:p text:style-name="P2162"><text:span text:style-name="T2162_1">Σύμβουλος<text:s/>Έργου</text:span></text:p>
      <text:p text:style-name="P2163"><text:span text:style-name="T2163_1">Ο<text:s/>σύμβουλος<text:s/>έργου<text:s/>έχει,<text:s/>απέναντι<text:s/>στον<text:s/>Ωφελούμενο,<text:s/>κατ’<text:s/>ελάχιστον<text:s/>την<text:s/>υποχρέωση:</text:span></text:p>
      <text:p text:style-name="P2164"><text:span text:style-name="T2164_1">•<text:s/>της<text:s/>έγκαιρης<text:s/>ενημέρωσης<text:s/>του<text:s/>Ωφελούμενου<text:s/>για<text:s/>τα<text:s/>εισερχόμενα<text:s/>ηλεκτρονικά<text:s/>μηνύματα<text:s/>από<text:s/>το<text:s/>Πληροφοριακό<text:s/>Σύστημα,<text:s/>των<text:s/>ενεργειών<text:s/>που<text:s/>απαιτούνται<text:s/>και<text:s/>τις<text:s/>αντίστοιχες<text:s/>προθεσμίες<text:s/>που<text:s/>έχει<text:s/>ο<text:s/>Ωφελούμενος<text:s/>για<text:s/>τη<text:s/>διεκπεραίωσή<text:s/>τους,</text:span></text:p>
      <text:p text:style-name="P2165"><text:span text:style-name="T2165_1">•<text:s/>των<text:s/>ορθών<text:s/>καταχωρήσεων<text:s/>των<text:s/>στοιχείων<text:s/>της<text:s/>αίτησης<text:s/>μέχρι<text:s/>και<text:s/>την<text:s/>ολοκλήρωση<text:s/>της<text:s/>στο<text:s/>Πληροφοριακό<text:s/>Σύστημα<text:s/>του<text:s/>Προγράμματος,</text:span></text:p>
      <text:p text:style-name="P2166"><text:span text:style-name="T2166_1">•<text:s/>της<text:s/>ορθής<text:s/>επισύναψης<text:s/>των<text:s/>δικαιολογητικών<text:s/>και<text:s/>παραστατικών<text:s/>όπου<text:s/>απαιτείται<text:s/>από<text:s/>το<text:s/>Πληροφοριακό<text:s/>Σύστημα,</text:span></text:p>
      <text:p text:style-name="P2167"><text:span text:style-name="T2167_1">Ενεργειακός<text:s/>Επιθεωρητής</text:span></text:p>
      <text:p text:style-name="P2168"><text:span text:style-name="T2168_1">Ο<text:s/>ενεργειακός<text:s/>επιθεωρητής<text:s/>διενεργεί<text:s/>ενεργειακή<text:s/>επιθεώρηση<text:s/>στην<text:s/>κατοικία<text:s/>πριν<text:s/>και<text:s/>μετά<text:s/>την<text:s/>υλοποίηση<text:s/>του<text:s/>έργου,<text:s/>εκδίδει<text:s/>το<text:s/>αντίστοιχο<text:s/>Πιστοποιητικό<text:s/>Ενεργειακής<text:s/>Απόδοσης<text:s/>(ΠΕΑ)<text:s/>και<text:s/>συμπληρώνει<text:s/>ηλεκτρονικά<text:s/>την<text:s/>πρόταση<text:s/>παρεμβάσεων<text:s/>ή<text:s/>την<text:s/>καταγραφή<text:s/>των<text:s/>υλοποιημένων<text:s/>παρεμβάσεων,<text:s/>όπως<text:s/>προβλέπεται<text:s/>στις<text:s/>σχετικές<text:s/>ενότητες<text:s/>5.3<text:s/>&amp;<text:s/>7.3.</text:span></text:p>
      <text:p text:style-name="P2169"><text:span text:style-name="T2169_1">Η<text:s/>ορθή<text:s/>εφαρμογή<text:s/>των<text:s/>προβλεπόμενων<text:s/>στις<text:s/>ανωτέρω<text:s/>ενότητες<text:s/>από<text:s/>τον<text:s/>ενεργειακό<text:s/>επιθεωρητή<text:s/>είναι<text:s/>σημαντική<text:s/>για<text:s/>την<text:s/>επιλεξιμότητα<text:s/>της<text:s/>αίτησης<text:s/>λαμβανομένου<text:s/>υπόψη<text:s/>και<text:s/>του<text:s/>γεγονότος<text:s/>ότι<text:s/>η<text:s/>έκδοση<text:s/>του<text:s/>Α’<text:s/>Π.Ε.Α.<text:s/>συνιστά<text:s/>εκκίνηση<text:s/>εργασιών,<text:s/>ενώ<text:s/>η<text:s/>έκδοση<text:s/>του<text:s/>Β’<text:s/>Π.Ε.Α.<text:s/>συνιστά<text:s/>την<text:s/>ολοκλήρωση<text:s/>των<text:s/>εργασιών.</text:span></text:p>
      <text:p text:style-name="P2170"><text:span text:style-name="T2170_1">Επισημαίνεται<text:s/>ότι<text:s/>ο<text:s/>ενεργειακός<text:s/>επιθεωρητής<text:s/>που<text:s/>διενεργεί<text:s/>τη<text:s/>δεύτερη<text:s/>ενεργειακή<text:s/>επιθεώρηση<text:s/>είναι<text:s/>υποχρεωτικά<text:s/>διαφορετικός<text:s/>από<text:s/>τον<text:s/>ενεργειακό<text:s/>επιθεωρητή<text:s/>που<text:s/>εξέδωσε<text:s/>το<text:s/>Α’ΠΕΑ<text:s/>και<text:s/>προκύπτει<text:s/>μετά<text:s/>από<text:s/>κλήρωση<text:s/>που<text:s/>διενεργεί<text:s/>το<text:s/>Τεχνικό<text:s/>Επιμελητήριο<text:s/>Ελλάδας<text:s/>από<text:s/>ειδικό<text:s/>μητρώο<text:s/>Ενεργειακών<text:s/>Επιθεωρητών<text:s/>που<text:s/>διατηρεί<text:s/>και<text:s/>συντηρεί<text:s/>το<text:s/>ίδιο.</text:span></text:p>
      <text:p text:style-name="P2171"><text:span text:style-name="T2171_1">Ανάδοχος<text:s/>–<text:s/>Προμηθευτής<text:s/>έργου</text:span></text:p>
      <text:p text:style-name="P2172"><text:span text:style-name="T2172_1">Ο<text:s/>ανάδοχος/προμηθευτής<text:s/>έργου<text:s/>έχει,<text:s/>απέναντι<text:s/>στον<text:s/>Ωφελούμενο,<text:s/></text:span><text:span text:style-name="T2172_2">κατ’<text:s/>ελάχιστον<text:s/></text:span><text:span text:style-name="T2172_3">την<text:s/>υποχρέωση:</text:span></text:p>
      <text:p text:style-name="P2173"><text:span text:style-name="T2173_1">•<text:s/>της<text:s/>τήρησης<text:s/>των<text:s/>όρων<text:s/>του<text:s/>Προγράμματος<text:s/>στα<text:s/>πλαίσια<text:s/>που<text:s/>τον<text:s/>αφορούν,<text:s/>όπως<text:s/>την<text:s/>εκτέλεση<text:s/>εργασιών<text:s/>και<text:s/>στο<text:s/>οικονομικό<text:s/>τίμημα<text:s/>που<text:s/>έχει<text:s/>συμφωνηθεί<text:s/>που<text:s/>έχουν<text:s/>συμφωνηθεί<text:s/>με<text:s/>τον<text:s/>ωφελούμενο,<text:s/>και<text:s/>την<text:s/>έκδοση<text:s/>σχετικών<text:s/>παραστατικών,</text:span></text:p>
      <text:p text:style-name="P2174"><text:span text:style-name="T2174_1">•<text:s/>της<text:s/>τήρησης<text:s/>των<text:s/>συναλλακτικών<text:s/>ηθών<text:s/>στην<text:s/>σχέση<text:s/>του<text:s/>με<text:s/>τον<text:s/>ωφελούμενο<text:s/>και<text:s/>τους<text:s/>εμπλεκόμενους<text:s/>φορείς,</text:span></text:p>
      <text:p text:style-name="P2175"><text:span text:style-name="T2175_1">•<text:s/>της<text:s/>έγκαιρης<text:s/></text:span><text:span text:style-name="T2175_2">ενημέρωσης<text:s/>του<text:s/>Ωφελούμενου<text:s/></text:span><text:span text:style-name="T2175_3">και<text:s/>των<text:s/>ενεργειών<text:s/>που<text:s/>απαιτούνται<text:s/>για<text:s/>τη<text:s/>διεκπεραίωσή<text:s/>των<text:s/>προθεσμιών<text:s/>υλοποίησης<text:s/>που<text:s/>έχει<text:s/>θέσει<text:s/>ο<text:s/>Ωφελούμενος,</text:span></text:p>
      <text:p text:style-name="P2176"><text:span text:style-name="T2176_1">•<text:s/>την<text:s/>ποιοτική<text:s/>και<text:s/>ποσοτική<text:s/></text:span><text:span text:style-name="T2176_2">πιστοποίηση<text:s/>της<text:s/>ορθής<text:s/>εκτέλεσης<text:s/></text:span><text:span text:style-name="T2176_3">των<text:s/>εργασιών<text:s/>που<text:s/>ανέλαβε<text:s/>και<text:s/>εκτέλεσε,<text:s/>ήτοι<text:s/>για<text:s/>την<text:s/>ορθή<text:s/>εγκατάσταση/τοποθέτηση/<text:s/>εφαρμογή,<text:s/>βάσει<text:s/>των<text:s/>προϋποθέσεων<text:s/>που<text:s/>θέτει<text:s/>ο<text:s/>Ενεργειακός<text:s/>Επιθεωρητής<text:s/>και<text:s/>η<text:s/>σχετική<text:s/>νομοθεσία,</text:span></text:p>
      <text:p text:style-name="P2177"><text:span text:style-name="T2177_1">•<text:s/>την<text:s/>γνώση<text:s/>και<text:s/>τήρηση<text:s/>της<text:s/>εθνικής<text:s/>νομοθεσίας<text:s/>για<text:s/>την<text:s/>διαχείριση<text:s/>των<text:s/>αποβλήτων<text:s/>(Κοινή<text:s/>Υπουργική<text:s/>Απόφαση<text:s/>36259/1757/Ε103/2010<text:s/>-<text:s/>ΦΕΚ<text:s/>1312/Β/24-8-2010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),</text:span></text:p>
      <text:p text:style-name="P2178"><text:span text:style-name="T2178_1">•<text:s/>την<text:s/>γνώση<text:s/>και<text:s/>τήρηση<text:s/>του<text:s/>Κώδικα<text:s/>Φορολογικής<text:s/>Απεικόνισης<text:s/>Συναλλαγών,</text:span></text:p>
      <text:p text:style-name="P2179"><text:span text:style-name="T2179_1">•<text:s/>την<text:s/>έγκαιρη,<text:s/>πλήρη<text:s/>και<text:s/>ορθή<text:s/>συμπλήρωση<text:s/>και<text:s/>προσκόμιση<text:s/>στον<text:s/>ωφελούμενο<text:s/>των<text:s/>παραστατικών<text:s/>που<text:s/>εκδίδει,<text:s/>καθώς<text:s/>και<text:s/>των<text:s/>λοιπών<text:s/>τεχνικών<text:s/>δικαιολογητικών<text:s/>που<text:s/>αφορούν<text:s/>τις<text:s/>εργασίες<text:s/>(δελτία<text:s/>προϊόντος,<text:s/>πιστοποιητικά<text:s/>κλπ).</text:span></text:p>
      <text:h text:style-name="P2180" text:outline-level="1"><text:span text:style-name="T2180_1">ΚΕΦΑΛΑΙΟ<text:s/>10.<text:s/></text:span></text:h>
      <text:h text:style-name="P2181" text:outline-level="1"><text:span text:style-name="T2181_1">Δημοσιότητα<text:s/>Προγράμματος</text:span></text:h>
      <text:p text:style-name="P2182"><text:span text:style-name="T2182_1">10.1<text:s/></text:span><text:span text:style-name="T2182_2">Υποχρεώσεις<text:s/>Φορέα<text:s/>Υλοποίησης</text:span></text:p>
      <text:p text:style-name="P2183"><text:span text:style-name="T2183_1"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κ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2184"><text:span text:style-name="T2184_1">10.2<text:s/></text:span><text:span text:style-name="T2184_2">Υποχρεώσεις<text:s/>Χρηματοπιστωτικών<text:s/>Οργανισμών</text:span></text:p>
      <text:p text:style-name="P2185"><text:span text:style-name="T2185_1">Οι<text:s/>χρηματοπιστωτικοί<text:s/>οργανισμοί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του<text:s/>Προγράμματος<text:s/>σε<text:s/>κάθε<text:s/>σχετική<text:s/>με<text:s/>τη<text:s/>δράση<text:s/>διαφήμιση.<text:s/>Σε<text:s/>κάθε<text:s/>περίπτωση,<text:s/>οι<text:s/>χρηματοπιστωτικοί<text:s/>οργανισμοί<text:s/>οφείλουν<text:s/>να<text:s/>τηρούν<text:s/>τις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για<text:s/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ναφέρεται<text:s/>στο<text:s/>Πρόγραμμα<text:s/>«Εξοικονομώ<text:s/>2021».<text:s/>Για<text:s/>ειδικότερα<text:s/>θέματα<text:s/>δημοσιότητας<text:s/>οι<text:s/>χρηματοπιστωτικοί<text:s/>οργανισμοί<text:s/>μπορούν<text:s/>να<text:s/>επικοινωνούν<text:s/>με<text:s/>την<text:s/>Επιτελική<text:s/>Δομή<text:s/>ΕΣΠΑ<text:s/>του<text:s/>Υπουργείου<text:s/>Περιβάλλοντος<text:s/>και<text:s/>Ενέργειας,<text:s/>Τομέα<text:s/>Ενέργειας.</text:span></text:p>
      <text:p text:style-name="P2186"><text:span text:style-name="T2186_1">10.3<text:s/></text:span><text:span text:style-name="T2186_2">Υποχρεώσεις<text:s/>λοιπών<text:s/>φορέων</text:span></text:p>
      <text:p text:style-name="P2187"><text:span text:style-name="T2187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Εξοικονομώ<text:s/>2021»,<text:s/>από<text:s/>όλους<text:s/>τους<text:s/>εμπλεκόμενους<text:s/>στην<text:s/>υλοποίηση<text:s/>των<text:s/>παρεμβάσεων<text:s/>εξοικονόμησης<text:s/>ενέργειας<text:s/>που<text:s/>περιγράφονται<text:s/>στη<text:s/>σχετική<text:s/>δράση<text:s/>(π.χ.<text:s/>ανάδοχοι,<text:s/>προμηθευτές,<text:s/>εργολάβοι,<text:s/>εταιρείες<text:s/>κατασκευής<text:s/>ή<text:s/>εμπορίας<text:s/>υαλοπινάκων,<text:s/>κουφωμάτων,<text:s/>ηλιακών<text:s/>συλλεκτών,<text:s/>ενεργειακοί<text:s/>επιθεωρητές<text:s/>κ.λπ.),<text:s/>θα<text:s/>πρέπει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2188" text:outline-level="1"><text:span text:style-name="T2188_1">ΚΕΦΑΛΑΙΟ<text:s/>11.<text:s/></text:span></text:h>
      <text:h text:style-name="P2189" text:outline-level="1"><text:span text:style-name="T2189_1">Πληροφόρηση</text:span></text:h>
      <text:p text:style-name="P2190"><text:span text:style-name="T2190_1">Για<text:s/>την<text:s/>ενημέρωση<text:s/>των<text:s/>ενδιαφερόμενων/Ωφελουμένων<text:s/>λειτουργεί<text:s/>γραφείο<text:s/>ενημέρωσης<text:s/>και<text:s/>πληροφόρησης<text:s/>(Help<text:s/>Desk),<text:s/>από<text:s/>τον<text:s/>Φορέα<text:s/>Υλοποίησης,<text:s/>το<text:s/>οποίο<text:s/>απαντά<text:s/>σε<text:s/>ερωτήματα<text:s/>σχετικά<text:s/>με<text:s/>την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/text:span></text:p>
      <text:p text:style-name="P2191"><text:span text:style-name="T2191_1">Πληροφορίες<text:s/>οι<text:s/>ενδιαφερόμενοι<text:s/>μπορούν<text:s/>να<text:s/>βρίσκουν:</text:span></text:p>
      <text:p text:style-name="P2192"><text:span text:style-name="T2192_1">•<text:s/>στην<text:s/>επίσημη<text:s/>διαδικτυακή<text:s/>πύλη<text:s/>του<text:s/>Προγράμματος<text:s/></text:span><text:span text:style-name="T2192_2"><text:a xlink:type="simple" xlink:href="https://exoikonomo2021.gov.gr"><text:span text:style-name="T2192_3">https://exoikonomo2021.gov.gr</text:span></text:a></text:span></text:p>
      <text:p text:style-name="P2193"><text:span text:style-name="T2193_1">•<text:s/>στο<text:s/>δικτυακό<text:s/>τόπο<text:s/>του<text:s/>Τεχνικού<text:s/>Επιμελητηρίου<text:s/>Ελλάδος<text:s/>(</text:span><text:span text:style-name="T2193_2"><text:a xlink:type="simple" xlink:href="https://web.tee.gr"><text:span text:style-name="T2193_3">https://web.tee.gr</text:span></text:a></text:span><text:span text:style-name="T2193_4">)</text:span></text:p>
      <text:p text:style-name="P2194"><text:span text:style-name="T2194_1">Παραρτήματα</text:span></text:p>
      <text:p text:style-name="P2195"><text:span text:style-name="T2195_1">Παράρτημα<text:s/>Ι:<text:s/></text:span></text:p>
      <text:p text:style-name="P2196"><text:span text:style-name="T2196_1">Δικαιολογητικά<text:s/>Υποβολής<text:s/>Αίτησης</text:span></text:p>
      <text:p text:style-name="P2197"><text:span text:style-name="T2197_1">Παράρτημα<text:s/>ΙΙ:<text:s/></text:span></text:p>
      <text:p text:style-name="P2198"><text:span text:style-name="T2198_1">Υπόδειγμα<text:s/>Πρακτικού<text:s/>Γενικής<text:s/>Συνέλευσης</text:span></text:p>
      <text:p text:style-name="P2199"><text:span text:style-name="T2199_1">Παράρτημα<text:s/>ΙΙΙ:<text:s/></text:span></text:p>
      <text:p text:style-name="P2200"><text:span text:style-name="T2200_1">Πρόταση<text:s/>Παρεμβάσεων</text:span></text:p>
      <text:p text:style-name="P2201"><text:span text:style-name="T2201_1">Παράρτημα<text:s/>IV:<text:s/></text:span></text:p>
      <text:p text:style-name="P2202"><text:span text:style-name="T2202_1">Επιμερισμός<text:s/>προϋπολογισμού<text:s/>πολυκατοικίας</text:span></text:p>
      <text:p text:style-name="P2203"><text:span text:style-name="T2203_1">Παράρτημα<text:s/>V<text:s/></text:span></text:p>
      <text:p text:style-name="P2204"><text:span text:style-name="T2204_1">-<text:s/>A:<text:s/>Δήλωση<text:s/>Υποβολής<text:s/>Αίτησης</text:span></text:p>
      <text:p text:style-name="P2205"><text:span text:style-name="T2205_1">Παράρτημα<text:s/>V<text:s/></text:span></text:p>
      <text:p text:style-name="P2206"><text:span text:style-name="T2206_1">-<text:s/>B:<text:s/>Δήλωση<text:s/>Υποβολής<text:s/>Αίτησης<text:s/>εκπροσώπου<text:s/>πολυκατοικίας</text:span></text:p>
      <text:p text:style-name="P2207"><text:span text:style-name="T2207_1">Παράρτημα<text:s/>VΙ:<text:s/></text:span></text:p>
      <text:p text:style-name="P2208"><text:span text:style-name="T2208_1">Καταγραφή<text:s/>Παρεμβάσεων</text:span></text:p>
      <text:p text:style-name="P2209"><text:span text:style-name="T2209_1">Παράρτημα<text:s/>VII:<text:s/></text:span></text:p>
      <text:p text:style-name="P2210"><text:span text:style-name="T2210_1">Επιμερισμός<text:s/>κόστους<text:s/>πολυκατοικίας</text:span></text:p>
      <text:p text:style-name="P2211"><text:span text:style-name="T2211_1">Παράρτημα<text:s/>VIIΙ<text:s/></text:span></text:p>
      <text:p text:style-name="P2212"><text:span text:style-name="T2212_1">-<text:s/>Α:<text:s/>Υπεύθυνη<text:s/>Δήλωση<text:s/>αναδόχου<text:s/>έργου</text:span></text:p>
      <text:p text:style-name="P2213"><text:span text:style-name="T2213_1">Παράρτημα<text:s/>VIIΙ<text:s/></text:span></text:p>
      <text:p text:style-name="P2214"><text:span text:style-name="T2214_1">-<text:s/>Β:<text:s/>Υπεύθυνη<text:s/>Δήλωση<text:s/>προμηθευτή<text:s/>υλικών</text:span></text:p>
      <text:p text:style-name="P2215"><text:span text:style-name="T2215_1">Παράρτημα<text:s/>VIIΙ<text:s/></text:span></text:p>
      <text:p text:style-name="P2216"><text:span text:style-name="T2216_1">-<text:s/>Γ:<text:s/>Υπεύθυνη<text:s/>Δήλωση<text:s/>προμηθευτή<text:s/>–<text:s/>αναδόχου</text:span></text:p>
      <text:p text:style-name="P2217"><text:span text:style-name="T2217_1">Παράρτημα<text:s/>IX:<text:s/></text:span></text:p>
      <text:p text:style-name="P2218"><text:span text:style-name="T2218_1">Υπεύθυνη<text:s/>Δήλωση<text:s/>για<text:s/>ενισχύσεις<text:s/>βάσει<text:s/>καθεστώτος<text:s/>de<text:s/>minimis</text:span></text:p>
      <text:p text:style-name="P2219"><text:span text:style-name="T2219_1">Παράρτημα<text:s/>X:<text:s/></text:span></text:p>
      <text:p text:style-name="P2220"><text:span text:style-name="T2220_1">Υπεύθυνη<text:s/>Δήλωση<text:s/>Μη<text:s/>Υποχρέωσης<text:s/>δήλωσης<text:s/>Φορολογίας</text:span></text:p>
      <text:p text:style-name="P2221"><text:span text:style-name="T2221_1">Παράρτημα<text:s/>XΙ:<text:s/></text:span></text:p>
      <text:p text:style-name="P2222"><text:span text:style-name="T2222_1">Υπεύθυνη<text:s/>Δήλωση<text:s/>Χρήσης<text:s/>ακινήτου</text:span></text:p>
      <text:p text:style-name="P2223"><text:span text:style-name="T2223_1">Παράρτημα<text:s/></text:span></text:p>
      <text:p text:style-name="P2224"><text:span text:style-name="T2224_1">ΧΙΙ:<text:s/>Κριτήρια<text:s/>Βαθμολόγησης</text:span></text:p>
      <text:p text:style-name="P2225"><text:span text:style-name="T2225_1">Παράρτημα<text:s/>XΙΙΙ:<text:s/></text:span></text:p>
      <text:p text:style-name="P2226"><text:span text:style-name="T2226_1">Δικαιολογητικά<text:s/>για<text:s/>την<text:s/>Ολοκλήρωση<text:s/>του<text:s/>Έργου</text:span></text:p>
      <text:p text:style-name="P2227"><text:span text:style-name="T2227_1">ΠΑΡΑΡΤΗΜΑΤΑ<text:s/>ΟΔΗΓΟΥ<text:s/>ΕΦΑΡΜΟΓΗΣ</text:span></text:p>
      <text:p text:style-name="P2228"><text:span text:style-name="T2228_1">ΠΡΟΓΡΑΜΜΑΤΟΣ</text:span></text:p>
      <text:p text:style-name="P2229"><text:span text:style-name="T2229_1">«ΕΞΟΙΚΟΝΟΜΩ<text:s/>2021»</text:span></text:p>
      <text:p text:style-name="P2230"><text:span text:style-name="T2230_1">ΠΑΡΑΡΤΗΜΑ<text:s/>VIIΙ-Γ</text:span></text:p>
      <text:p text:style-name="P2231"><text:span text:style-name="T2231_1">Υπεύθυνη<text:s/>Δήλωση<text:s/>Ν.<text:s/></text:span></text:p>
      <text:p text:style-name="P2232"><text:span text:style-name="T2232_1">1599/1986Προμηθευτή<text:s/>Υλικών<text:s/>&amp;<text:s/></text:span></text:p>
      <text:p text:style-name="P2233"><text:span text:style-name="T2233_1">Αναδόχου<text:s/>του<text:s/>Έργου(εφόσον<text:s/>είναι<text:s/>το<text:s/>ίδιο<text:s/>πρόσωπο)</text:span></text:p>
      <text:p text:style-name="P2234"><text:span text:style-name="T2234_1">ΥΠΕΥΘΥΝΗ<text:s/>ΔΗΛΩΣΗ</text:span></text:p>
      <text:p text:style-name="P2235"><text:span text:style-name="T2235_1">(άρθρο<text:s/>8<text:s/>Ν.1599/1986)</text:span></text:p>
      <text:p text:style-name="P2236"><text:span text:style-name="T223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22"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row table:style-name="Row122">
          <table:table-cell table:style-name="Cell678">
            <text:p text:style-name="P2237"><text:span text:style-name="T2237_1">ΠΡΟΣ</text:span><text:span text:style-name="T2237_2"><text:note text:note-class="footnote"><text:note-citation/><text:note-body><text:p text:style-name="P2238"><text:span text:style-name="T2238_1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</text:note-body></text:note></text:span><text:span text:style-name="T2238_2">:</text:span></text:p>
          </table:table-cell>
          <table:table-cell table:style-name="Cell679" table:number-columns-spanned="5">
            <text:p text:style-name="P2239"><text:span text:style-name="T2239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680">
            <text:p text:style-name="P2240"><text:span text:style-name="T2240_1">Ο<text:s/>–<text:s/>Η<text:s/>Όνομα:</text:span></text:p>
          </table:table-cell>
          <table:table-cell table:style-name="Cell681" table:number-columns-spanned="2">
            <text:p text:style-name="P2241"/>
          </table:table-cell>
          <table:covered-table-cell/>
          <table:table-cell table:style-name="Cell682" table:number-columns-spanned="2">
            <text:p text:style-name="P2242"><text:span text:style-name="T2242_1">Επώνυμο:</text:span></text:p>
          </table:table-cell>
          <table:covered-table-cell/>
          <table:table-cell table:style-name="Cell683">
            <text:p text:style-name="P2243"/>
          </table:table-cell>
        </table:table-row>
        <table:table-row table:style-name="Row124">
          <table:table-cell table:style-name="Cell684" table:number-columns-spanned="2">
            <text:p text:style-name="P2244"><text:span text:style-name="T2244_1">Όνομα<text:s/>και<text:s/>Επώνυμο<text:s/>Πατέρα:</text:span></text:p>
          </table:table-cell>
          <table:covered-table-cell/>
          <table:table-cell table:style-name="Cell685" table:number-columns-spanned="4">
            <text:p text:style-name="P2245"/>
          </table:table-cell>
          <table:covered-table-cell/>
          <table:covered-table-cell/>
          <table:covered-table-cell/>
        </table:table-row>
        <table:table-row table:style-name="Row125">
          <table:table-cell table:style-name="Cell686" table:number-columns-spanned="2">
            <text:p text:style-name="P2246"><text:span text:style-name="T2246_1">Όνομα<text:s/>και<text:s/>Επώνυμο<text:s/>Μητέρας:</text:span></text:p>
          </table:table-cell>
          <table:covered-table-cell/>
          <table:table-cell table:style-name="Cell687" table:number-columns-spanned="4">
            <text:p text:style-name="P2247"/>
          </table:table-cell>
          <table:covered-table-cell/>
          <table:covered-table-cell/>
          <table:covered-table-cell/>
        </table:table-row>
        <table:table-row table:style-name="Row126">
          <table:table-cell table:style-name="Cell688" table:number-columns-spanned="2">
            <text:p text:style-name="P2248"><text:span text:style-name="T2248_1">Ημερομηνία<text:s/>γέννησης</text:span><text:span text:style-name="T2248_2"><text:note text:note-class="footnote"><text:note-citation/><text:note-body><text:p text:style-name="P2249"><text:span text:style-name="T2249_1"><text:s/>Αναγράφεται<text:s/>ολογράφως.</text:span></text:p></text:note-body></text:note></text:span><text:span text:style-name="T2249_2">:</text:span></text:p>
          </table:table-cell>
          <table:covered-table-cell/>
          <table:table-cell table:style-name="Cell689" table:number-columns-spanned="4">
            <text:p text:style-name="P2250"/>
          </table:table-cell>
          <table:covered-table-cell/>
          <table:covered-table-cell/>
          <table:covered-table-cell/>
        </table:table-row>
        <table:table-row table:style-name="Row127">
          <table:table-cell table:style-name="Cell690" table:number-columns-spanned="2">
            <text:p text:style-name="P2251"><text:span text:style-name="T2251_1">Τόπος<text:s/>Γέννησης:</text:span></text:p>
          </table:table-cell>
          <table:covered-table-cell/>
          <table:table-cell table:style-name="Cell691" table:number-columns-spanned="4">
            <text:p text:style-name="P2252"/>
          </table:table-cell>
          <table:covered-table-cell/>
          <table:covered-table-cell/>
          <table:covered-table-cell/>
        </table:table-row>
        <table:table-row table:style-name="Row128">
          <table:table-cell table:style-name="Cell692" table:number-columns-spanned="2">
            <text:p text:style-name="P2253"><text:span text:style-name="T2253_1">Αριθμός<text:s/>Δελτίου<text:s/>Ταυτότητας:</text:span></text:p>
          </table:table-cell>
          <table:covered-table-cell/>
          <table:table-cell table:style-name="Cell693" table:number-columns-spanned="2">
            <text:p text:style-name="P2254"/>
          </table:table-cell>
          <table:covered-table-cell/>
          <table:table-cell table:style-name="Cell694">
            <text:p text:style-name="P2255"><text:span text:style-name="T2255_1">Τηλ:</text:span></text:p>
          </table:table-cell>
          <table:table-cell table:style-name="Cell695">
            <text:p text:style-name="P2256"/>
          </table:table-cell>
        </table:table-row>
        <table:table-row table:style-name="Row129">
          <table:table-cell table:style-name="Cell696" table:number-columns-spanned="3">
            <text:p text:style-name="P2257"><text:span text:style-name="T2257_1">Τόπος<text:s/>Κατοικίας:<text:s/>Οδός:</text:span></text:p>
          </table:table-cell>
          <table:covered-table-cell/>
          <table:covered-table-cell/>
          <table:table-cell table:style-name="Cell697" table:number-columns-spanned="3">
            <text:p text:style-name="P2258"><text:span text:style-name="T2258_1">Αριθ:<text:s/>ΤΚ:</text:span></text:p>
          </table:table-cell>
          <table:covered-table-cell/>
          <table:covered-table-cell/>
        </table:table-row>
        <table:table-row table:style-name="Row130">
          <table:table-cell table:style-name="Cell698" table:number-columns-spanned="2">
            <text:p text:style-name="P2259"><text:span text:style-name="T2259_1">Αρ.<text:s/>Τηλεομοιοτύπου<text:s/>(Fax):</text:span></text:p>
          </table:table-cell>
          <table:covered-table-cell/>
          <table:table-cell table:style-name="Cell699" table:number-columns-spanned="2">
            <text:p text:style-name="P2260"/>
          </table:table-cell>
          <table:covered-table-cell/>
          <table:table-cell table:style-name="Cell700" table:number-columns-spanned="2">
            <text:p text:style-name="P2261"><text:span text:style-name="T2261_1">Δ/νση<text:s/>Ηλεκτρ.<text:s/>Ταχυδρομείου<text:s/>(Εmail):</text:span></text:p>
          </table:table-cell>
          <table:covered-table-cell/>
        </table:table-row>
      </table:table>
      <text:p text:style-name="P2262"><text:span text:style-name="T2262_1">Με<text:s/>ατομική<text:s/>μου<text:s/>ευθύνη<text:s/>και<text:s/>γνωρίζοντας<text:s/>τις<text:s/>κυρώσεις<text:s/></text:span><text:span text:style-name="T2262_2">(3)</text:span><text:span text:style-name="T226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2263"><text:span text:style-name="T2263_1">Τα<text:s/>υλικά<text:s/>ή/και<text:s/>συστήματα,<text:s/>τα<text:s/>οποία<text:s/>έχω<text:s/>προμηθεύσει<text:s/>στον/στην.……………………………με<text:s/>το/τα<text:s/>δελτίο/α<text:s/>αποστολής<text:s/>…………………………………..,<text:s/>φέρουν<text:s/>την<text:s/>απαιτούμενη<text:s/>σήμανση<text:s/>CE<text:s/>για<text:s/>σύνολο<text:s/>ή<text:s/>για<text:s/>το<text:s/>μέρος<text:s/>που<text:s/>αφορά<text:s/>στα<text:s/>/δεν<text:s/>απαιτείται<text:s/>να<text:s/>φέρουν<text:s/>σήμανση<text:s/>CE</text:span><text:span text:style-name="T2263_2">(</text:span><text:span text:style-name="T2263_3">'</text:span><text:span text:style-name="T2263_4">)</text:span><text:span text:style-name="T2263_5">.</text:span></text:p>
      <text:p text:style-name="P2264"><text:span text:style-name="T2264_1">Τα<text:s/>ανωτέρω<text:s/>υλικά<text:s/>φέρουν<text:s/>τα<text:s/>ενεργειακά<text:s/>χαρακτηριστικά<text:s/>που<text:s/>απεικονίζονται<text:s/>στα<text:s/>συνημμένα,<text:s/>στο/στα<text:s/>ανωτέρω<text:s/>δελτίο/α<text:s/>αποστολής<text:s/>και<text:s/>στα<text:s/>αντίγραφα<text:s/>πιστοποιητικών<text:s/>(δηλώσεις<text:s/>επιδόσεων<text:s/>ή<text:s/>δελτία<text:s/>προϊόντος<text:s/>κατά<text:s/>περίπτωση)<text:s/>Έχει<text:s/>διασφαλιστεί<text:s/>η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<text:s/>/<text:s/>Δεν<text:s/>παρήχθησαν<text:s/>Α.Ε.Κ.Κ<text:s/></text:span><text:span text:style-name="T2264_2">(</text:span><text:span text:style-name="T2264_3">'</text:span><text:span text:style-name="T2264_4">)</text:span><text:span text:style-name="T2264_5">.</text:span></text:p>
      <text:p text:style-name="P2265"><text:span text:style-name="T2265_1">Εκτελέστηκαν<text:s/>οι<text:s/>εργασίες<text:s/>που<text:s/>αντιστοιχούν<text:s/>στις<text:s/>παρεμβάσεις<text:s/>του<text:s/>Οδηγού<text:s/>Εφαρμογής<text:s/>του<text:s/>Προγράμματος<text:s/>για<text:s/>την<text:s/></text:span><text:span text:style-name="T2265_2">αίτηση<text:s/>που<text:s/>αφορά<text:s/>στο<text:s/>ακίνητο<text:s/>με<text:s/>κωδ</text:span><text:span text:style-name="T2265_3"><text:s/>με<text:s/>τα<text:s/>ανωτέρω<text:s/>υλικά/συστήματα.</text:span></text:p>
      <text:p text:style-name="P2266"><text:span text:style-name="T2266_1">………………………………..…………………………………………………………………………………………………………………………….(4)</text:span></text:p>
      <text:p text:style-name="P2267"><text:span text:style-name="T2267_1">Ημερομηνία:<text:s/>20……</text:span></text:p>
      <text:p text:style-name="P2268"><text:span text:style-name="T2268_1">Ο<text:s/>–<text:s/>Η<text:s/>Δηλ.</text:span></text:p>
      <text:p text:style-name="P2269"><text:span text:style-name="T2269_1">(Υπογραφή)</text:span></text:p>
      <text:p text:style-name="P2270"><text:span text:style-name="T2270_1">ΠΑΡΑΡΤΗΜΑΤΑ<text:s/>ΟΔΗΓΟΥ<text:s/>ΕΦΑΡΜΟΓΗΣ</text:span></text:p>
      <text:p text:style-name="P2271"><text:span text:style-name="T2271_1">ΠΡΟΓΡΑΜΜΑΤΟΣ</text:span></text:p>
      <text:p text:style-name="P2272"><text:span text:style-name="T2272_1">«ΕΞΟΙΚΟΝΟΜΩ<text:s/>2021»</text:span></text:p>
      <text:p text:style-name="P2273"><text:span text:style-name="T2273_1">ΠΑΡΑΡΤΗΜΑ<text:s/>IΧ</text:span></text:p>
      <text:p text:style-name="P2274"><text:span text:style-name="T2274_1">Υπεύθυνη<text:s/>Δήλωση<text:s/>Ν.1599/1986για<text:s/>ενισχύσεις<text:s/>βάσει<text:s/>καθεστώτος<text:s/>De<text:s/>Minimis</text:span></text:p>
      <text:p text:style-name="P2275"><text:span text:style-name="T2275_1">1η<text:s/>τροποποίηση,<text:s/>Αθήνα,<text:s/>Οκτώβριος<text:s/>2024</text:span></text:p>
      <text:p text:style-name="P2276"><text:span text:style-name="T2276_1">ΥΠΕΥΘΥΝΗ<text:s/>ΔΗΛΩΣΗ</text:span></text:p>
      <text:p text:style-name="P2277"><text:span text:style-name="T2277_1">ΣΧΕΤΙΚΑ<text:s/>ΜΕ<text:s/>ΤΗ<text:s/>ΣΩΡΕΥΣΗ<text:s/>ΤΩΝ<text:s/>ΕΝΙΣΧΥΣΕΩΝ<text:s/>ΗΣΣΟΝΟΣ<text:s/>ΣΗΜΑΣΙΑΣ<text:s/></text:span></text:p>
      <text:p text:style-name="P2278"><text:span text:style-name="T2278_1">(DE<text:s/>MINIMIS)ΒΑΣΕΙ<text:s/>ΤΟΥ<text:s/>ΚΑΝΟΝΙΣΜΟΥ<text:s/>(EΚ)<text:s/>1407/2013</text:span></text:p>
      <text:p text:style-name="P2279"><text:span text:style-name="T2279_1">(άρθρο<text:s/>8<text:s/>Ν.1599/1986)</text:span></text:p>
      <text:p text:style-name="P2280"><text:span text:style-name="T2280_1">—</text:span></text:p>
      <text:p text:style-name="P2281"><text:span text:style-name="T228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</text:span></text:p>
      <text:p text:style-name="P2282"><text:span text:style-name="T2282_1">8παρ.<text:s/>4<text:s/>Ν.<text:s/>1599/1986)</text:span></text:p>
      <table:table table:style-name="Table23"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row table:style-name="Row131">
          <table:table-cell table:style-name="Cell701">
            <text:p text:style-name="P2283"><text:span text:style-name="T2283_1">ΠΡΟΣ</text:span><text:span text:style-name="T2283_2">(1)</text:span><text:span text:style-name="T2283_3">:</text:span></text:p>
          </table:table-cell>
          <table:table-cell table:style-name="Cell702" table:number-columns-spanned="12">
            <text:p text:style-name="P2284"><text:span text:style-name="T2284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703">
            <text:p text:style-name="P2285"><text:span text:style-name="T2285_1">Ο<text:s/>–<text:s/>Η<text:s/>Όνομα:</text:span></text:p>
          </table:table-cell>
          <table:table-cell table:style-name="Cell704" table:number-columns-spanned="4">
            <text:p text:style-name="P2286"/>
          </table:table-cell>
          <table:covered-table-cell/>
          <table:covered-table-cell/>
          <table:covered-table-cell/>
          <table:table-cell table:style-name="Cell705" table:number-columns-spanned="2">
            <text:p text:style-name="P2287"><text:span text:style-name="T2287_1">Επώνυμο:</text:span></text:p>
          </table:table-cell>
          <table:covered-table-cell/>
          <table:table-cell table:style-name="Cell706" table:number-columns-spanned="6">
            <text:p text:style-name="P2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707" table:number-columns-spanned="3">
            <text:p text:style-name="P2289"><text:span text:style-name="T2289_1">Όνομα<text:s/>και<text:s/>Επώνυμο<text:s/>Πατέρα:</text:span></text:p>
          </table:table-cell>
          <table:covered-table-cell/>
          <table:covered-table-cell/>
          <table:table-cell table:style-name="Cell708" table:number-columns-spanned="10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709" table:number-columns-spanned="3">
            <text:p text:style-name="P2291"><text:span text:style-name="T2291_1">Όνομα<text:s/>και<text:s/>Επώνυμο<text:s/>Μητέρας:</text:span></text:p>
          </table:table-cell>
          <table:covered-table-cell/>
          <table:covered-table-cell/>
          <table:table-cell table:style-name="Cell710" table:number-columns-spanned="10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5">
          <table:table-cell table:style-name="Cell711" table:number-columns-spanned="3">
            <text:p text:style-name="P2293"><text:span text:style-name="T2293_1">Ημερομηνία<text:s/>γέννησης</text:span><text:span text:style-name="T2293_2">(2)</text:span><text:span text:style-name="T2293_3">:</text:span></text:p>
          </table:table-cell>
          <table:covered-table-cell/>
          <table:covered-table-cell/>
          <table:table-cell table:style-name="Cell712" table:number-columns-spanned="10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713" table:number-columns-spanned="3">
            <text:p text:style-name="P2295"><text:span text:style-name="T2295_1">Τόπος<text:s/>Γέννησης:</text:span></text:p>
          </table:table-cell>
          <table:covered-table-cell/>
          <table:covered-table-cell/>
          <table:table-cell table:style-name="Cell714" table:number-columns-spanned="10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7">
          <table:table-cell table:style-name="Cell715" table:number-columns-spanned="3">
            <text:p text:style-name="P2297"><text:span text:style-name="T2297_1">Αριθμός<text:s/>Δελτίου<text:s/>Ταυτότητας:</text:span></text:p>
          </table:table-cell>
          <table:covered-table-cell/>
          <table:covered-table-cell/>
          <table:table-cell table:style-name="Cell716" table:number-columns-spanned="3">
            <text:p text:style-name="P2298"/>
          </table:table-cell>
          <table:covered-table-cell/>
          <table:covered-table-cell/>
          <table:table-cell table:style-name="Cell717">
            <text:p text:style-name="P2299"><text:span text:style-name="T2299_1">Τηλ:</text:span></text:p>
          </table:table-cell>
          <table:table-cell table:style-name="Cell718" table:number-columns-spanned="6">
            <text:p text:style-name="P2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719" table:number-columns-spanned="2">
            <text:p text:style-name="P2301"><text:span text:style-name="T2301_1">Τόπος<text:s/>Κατοικίας:</text:span></text:p>
          </table:table-cell>
          <table:covered-table-cell/>
          <table:table-cell table:style-name="Cell720" table:number-columns-spanned="2">
            <text:p text:style-name="P2302"/>
          </table:table-cell>
          <table:covered-table-cell/>
          <table:table-cell table:style-name="Cell721">
            <text:p text:style-name="P2303"><text:span text:style-name="T2303_1">Οδός:</text:span></text:p>
          </table:table-cell>
          <table:table-cell table:style-name="Cell722" table:number-columns-spanned="4">
            <text:p text:style-name="P2304"/>
          </table:table-cell>
          <table:covered-table-cell/>
          <table:covered-table-cell/>
          <table:covered-table-cell/>
          <table:table-cell table:style-name="Cell723">
            <text:p text:style-name="P2305"><text:span text:style-name="T2305_1">Αριθ:</text:span></text:p>
          </table:table-cell>
          <table:table-cell table:style-name="Cell724">
            <text:p text:style-name="P2306"/>
          </table:table-cell>
          <table:table-cell table:style-name="Cell725">
            <text:p text:style-name="P2307"><text:span text:style-name="T2307_1">ΤΚ:</text:span></text:p>
          </table:table-cell>
          <table:table-cell table:style-name="Cell726">
            <text:p text:style-name="P2308"/>
          </table:table-cell>
        </table:table-row>
        <table:table-row table:style-name="Row139">
          <table:table-cell table:style-name="Cell727" table:number-columns-spanned="3">
            <text:p text:style-name="P2309"><text:span text:style-name="T2309_1">Αρ.<text:s/>Τηλεομοιοτύπου<text:s/>(Fax):</text:span></text:p>
          </table:table-cell>
          <table:covered-table-cell/>
          <table:covered-table-cell/>
          <table:table-cell table:style-name="Cell728" table:number-columns-spanned="3">
            <text:p text:style-name="P2310"/>
          </table:table-cell>
          <table:covered-table-cell/>
          <table:covered-table-cell/>
          <table:table-cell table:style-name="Cell729" table:number-columns-spanned="2">
            <text:p text:style-name="P2311"><text:span text:style-name="T2311_1">Δ/νση<text:s/>Ηλεκτρ.<text:s/>Ταχυδρομείου<text:s/>(Εmail):</text:span></text:p>
          </table:table-cell>
          <table:covered-table-cell/>
          <table:table-cell table:style-name="Cell730" table:number-columns-spanned="5">
            <text:p text:style-name="P2312"/>
          </table:table-cell>
          <table:covered-table-cell/>
          <table:covered-table-cell/>
          <table:covered-table-cell/>
          <table:covered-table-cell/>
        </table:table-row>
      </table:table>
      <text:p text:style-name="P2313"><text:span text:style-name="T2313_1">Με<text:s/>ατομική<text:s/>μου<text:s/>ευθύνη<text:s/>και<text:s/>γνωρίζοντας<text:s/>τις<text:s/>κυρώσεις<text:s/></text:span><text:span text:style-name="T2313_2">(3)</text:span><text:span text:style-name="T2313_3">,<text:s/>που<text:s/>προβλέπονται<text:s/>από<text:s/>τις<text:s/>διατάξεις<text:s/>της<text:s/>παρ.<text:s/>6<text:s/>του<text:s/>άρθρου<text:s/>22<text:s/>του</text:span></text:p>
      <text:p text:style-name="P2314"><text:span text:style-name="T2314_1">Ν.<text:s/>1599/1986,<text:s/>δηλώνω<text:s/>ότι:</text:span></text:p>
      <text:p text:style-name="P2315"><text:span text:style-name="T2315_1">Α)<text:s/>Το<text:s/>ύψος<text:s/>των<text:s/>ενισχύσεων<text:s/>για<text:s/>τα<text:s/>οποία<text:s/>έχω<text:s/>αποκτήσει<text:s/>έννομο<text:s/>δικαίωμα<text:s/>λήψης<text:s/>της<text:s/>ενίσχυσης<text:s/>κατά<text:s/>τα<text:s/>τελευταία<text:s/>τρία<text:s/>οικονομικά<text:s/>έτη<text:s/>(τρέχον<text:s/>οικονομικό<text:s/>έτος<text:s/>και<text:s/>τα<text:s/>δύο<text:s/>προηγούμενα<text:s/>οικονομικά<text:s/>έτη)<text:s/>από<text:s/>το<text:s/>έτος<text:s/>υποβολής<text:s/>της<text:s/>αίτησης<text:s/>στο<text:s/>πλαίσιο<text:s/>του<text:s/>Προγράμματος<text:s/>«Εξοικονομώ<text:s/>2021»,<text:s/>βάσει<text:s/>καθεστώτος<text:s/>de<text:s/>minimis,<text:s/>ανέρχονται<text:s/>σε<text:s/>€,<text:s/>σύμφωνα<text:s/>με<text:s/>τον<text:s/>ακόλουθο</text:span></text:p>
      <text:p text:style-name="P2316"><text:span text:style-name="T2316_1">Πίνακα:</text:span></text:p>
      <table:table table:style-name="Table24"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column table:style-name="Column166"/>
        <table:table-row table:style-name="Row140">
          <table:table-cell table:style-name="Cell731" table:number-columns-spanned="8">
            <text:p text:style-name="P2317"><text:span text:style-name="T2317_1">ΠΙΝΑΚΑΣ<text:s/>ΕΠΙΧΟΡΗΓΗΣΕΩΝ<text:s/>de<text:s/>minimis<text:s/>ΓΙΑ<text:s/>ΤΙΣ<text:s/>ΟΠΟΙΕΣ<text:s/>O<text:s/>ΩΦΕΛΟΥΜΕΝΟΣ<text:s/>ΕΧΕΙ<text:s/>ΑΠΟΚΤΗΣΕΙ<text:s/>ΕΝΝΟΜΟ<text:s/>ΔΙΚΑΙΩΜΑ<text:s/>ΛΗΨΗΣ<text:s/></text:span><text:span text:style-name="T2317_2">(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732">
            <text:p text:style-name="P2318"><text:span text:style-name="T2318_1">Πρόγραμμα/<text:s/>Μέτρο/</text:span></text:p>
            <text:p text:style-name="P2319"><text:span text:style-name="T2319_1">Δράση<text:s/>από<text:s/>το/την<text:s/>οποίο/α<text:s/>ο<text:s/>ωφελούμενος<text:s/>έχει<text:s/>αποκτήσει<text:s/>έννομο<text:s/>δικαίωμα<text:s/>λήψης<text:s/>της<text:s/>ενίσχυσης<text:s/>και<text:s/>φορέας<text:s/>χορήγησης<text:s/>ενίσχυσης.</text:span></text:p>
          </table:table-cell>
          <table:table-cell table:style-name="Cell733">
            <text:p text:style-name="P2320"><text:span text:style-name="T2320_1">Αριθμός<text:s/>Υπουργικής<text:s/>Απόφασης<text:s/>Ένταξης<text:s/>ή<text:s/>αριθμός<text:s/>σύμβασης<text:s/>ή<text:s/>άλλου<text:s/>εγγράφου<text:s/>με<text:s/>το<text:s/>οποίο<text:s/>τεκμηριώνεται<text:s/>η<text:s/>λήψη<text:s/>του<text:s/>έννομου<text:s/>δικαιώματος.</text:span></text:p>
          </table:table-cell>
          <table:table-cell table:style-name="Cell734">
            <text:p text:style-name="P2321"><text:span text:style-name="T2321_1">Ημ/νία<text:s/>Υπουργικής<text:s/>Απόφασης<text:s/>Ένταξης<text:s/>ή<text:s/>ημερομηνία<text:s/>λήψης<text:s/>του<text:s/>έννομου<text:s/>δικαιώματος.</text:span></text:p>
          </table:table-cell>
          <table:table-cell table:style-name="Cell735">
            <text:p text:style-name="P2322"><text:span text:style-name="T2322_1">Ποσό<text:s/>δημόσιας<text:s/>χρηματοδότησης<text:s/>που<text:s/>αναγράφεται<text:s/>στην<text:s/>Απόφαση<text:s/>Ένταξης.</text:span></text:p>
          </table:table-cell>
          <table:table-cell table:style-name="Cell736">
            <text:p text:style-name="P2323"><text:span text:style-name="T2323_1">Ποσό<text:s/>Δημόσιας<text:s/>Χρηματοδότησης<text:s/>που<text:s/>έχει<text:s/>καταβληθεί<text:s/>πραγματικά<text:s/>στον<text:s/>Ωφελούμενο.</text:span></text:p>
          </table:table-cell>
          <table:table-cell table:style-name="Cell737">
            <text:p text:style-name="P2324"><text:span text:style-name="T2324_1">Ημ/νία<text:s/>καταβολής<text:s/>τελευταίας<text:s/>χρηματοδότησης.</text:span></text:p>
          </table:table-cell>
          <table:table-cell table:style-name="Cell738">
            <text:p text:style-name="P2325"><text:span text:style-name="T2325_1">Επωνυμία<text:s/>Ωφελούμενου<text:s/>της<text:s/>Ενίσχυσης.</text:span></text:p>
          </table:table-cell>
          <table:table-cell table:style-name="Cell739">
            <text:p text:style-name="P2326"><text:span text:style-name="T2326_1">ΑΦΜ<text:s/>Ωφελούμενου<text:s/>της<text:s/>Ενίσχυσης.</text:span></text:p>
          </table:table-cell>
        </table:table-row>
        <table:table-row table:style-name="Row142">
          <table:table-cell table:style-name="Cell740">
            <text:p text:style-name="P2327"/>
          </table:table-cell>
          <table:table-cell table:style-name="Cell741">
            <text:p text:style-name="P2328"/>
          </table:table-cell>
          <table:table-cell table:style-name="Cell742">
            <text:p text:style-name="P2329"/>
          </table:table-cell>
          <table:table-cell table:style-name="Cell743">
            <text:p text:style-name="P2330"/>
          </table:table-cell>
          <table:table-cell table:style-name="Cell744">
            <text:p text:style-name="P2331"/>
          </table:table-cell>
          <table:table-cell table:style-name="Cell745">
            <text:p text:style-name="P2332"/>
          </table:table-cell>
          <table:table-cell table:style-name="Cell746">
            <text:p text:style-name="P2333"/>
          </table:table-cell>
          <table:table-cell table:style-name="Cell747">
            <text:p text:style-name="P2334"/>
          </table:table-cell>
        </table:table-row>
        <table:table-row table:style-name="Row143">
          <table:table-cell table:style-name="Cell748">
            <text:p text:style-name="P2335"/>
          </table:table-cell>
          <table:table-cell table:style-name="Cell749">
            <text:p text:style-name="P2336"/>
          </table:table-cell>
          <table:table-cell table:style-name="Cell750">
            <text:p text:style-name="P2337"/>
          </table:table-cell>
          <table:table-cell table:style-name="Cell751">
            <text:p text:style-name="P2338"/>
          </table:table-cell>
          <table:table-cell table:style-name="Cell752">
            <text:p text:style-name="P2339"/>
          </table:table-cell>
          <table:table-cell table:style-name="Cell753">
            <text:p text:style-name="P2340"/>
          </table:table-cell>
          <table:table-cell table:style-name="Cell754">
            <text:p text:style-name="P2341"/>
          </table:table-cell>
          <table:table-cell table:style-name="Cell755">
            <text:p text:style-name="P2342"/>
          </table:table-cell>
        </table:table-row>
        <table:table-row table:style-name="Row144">
          <table:table-cell table:style-name="Cell756">
            <text:p text:style-name="P2343"><text:span text:style-name="T2343_1">—</text:span></text:p>
          </table:table-cell>
          <table:table-cell table:style-name="Cell757">
            <text:p text:style-name="P2344"/>
          </table:table-cell>
          <table:table-cell table:style-name="Cell758">
            <text:p text:style-name="P2345"/>
          </table:table-cell>
          <table:table-cell table:style-name="Cell759">
            <text:p text:style-name="P2346"><text:span text:style-name="T2346_1">—</text:span></text:p>
          </table:table-cell>
          <table:table-cell table:style-name="Cell760">
            <text:p text:style-name="P2347"><text:span text:style-name="T2347_1">—</text:span></text:p>
          </table:table-cell>
          <table:table-cell table:style-name="Cell761">
            <text:p text:style-name="P2348"/>
          </table:table-cell>
          <table:table-cell table:style-name="Cell762">
            <text:p text:style-name="P2349"/>
          </table:table-cell>
          <table:table-cell table:style-name="Cell763">
            <text:p text:style-name="P2350"><text:span text:style-name="T2350_1">—</text:span></text:p>
          </table:table-cell>
        </table:table-row>
      </table:table>
      <text:p text:style-name="P2351"/>
      <table:table table:style-name="Table25">
        <table:table-column table:style-name="Column167"/>
        <table:table-row table:style-name="Row145">
          <table:table-cell table:style-name="Cell764">
            <text:p text:style-name="P2352"><text:span text:style-name="T2352_1">Β)<text:s/>Δεν<text:s/>εκκρεμεί<text:s/>εις<text:s/>βάρος<text:s/>μου<text:s/>διαδικασία<text:s/>ανάκτησης<text:s/>παλιάς<text:s/>κρατικής<text:s/>ενίσχυσης</text:span></text:p>
          </table:table-cell>
        </table:table-row>
        <table:table-row table:style-name="Row146">
          <table:table-cell table:style-name="Cell765">
            <text:p text:style-name="P2353"><text:span text:style-name="T2353_1">(5)<text:s/>(5)</text:span></text:p>
          </table:table-cell>
        </table:table-row>
      </table:table>
      <text:p text:style-name="P2354"><text:span text:style-name="T2354_1">Ημερομηνία:<text:s/>Τόπος</text:span></text:p>
      <text:p text:style-name="P2355"><text:span text:style-name="T2355_1">Ο/Η<text:s/>Δηλών/ούσα</text:span></text:p>
      <text:p text:style-name="P2356"><text:span text:style-name="T2356_1">(Υπογραφή)</text:span></text:p>
      <text:p text:style-name="P2357"><text:span text:style-name="T235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358"><text:span text:style-name="T2358_1">(2)<text:s/>Αναγράφεται<text:s/>ολογράφως.</text:span></text:p>
      <text:p text:style-name="P2359"><text:span text:style-name="T2359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360"><text:span text:style-name="T2360_1">(4)<text:s/>Επισημαίνονται<text:s/>τα<text:s/>κάτωθι:</text:span></text:p>
      <text:p text:style-name="P2361"><text:span text:style-name="T2361_1">•<text:s/>Ως<text:s/>ημερομηνία<text:s/>δημόσιας<text:s/>χρηματοδότησης<text:s/>θεωρείται<text:s/>η<text:s/>ημερομηνία<text:s/>έκδοσης<text:s/>της<text:s/>Υπουργικής<text:s/>Απόφασης<text:s/>ένταξης/υπαγωγής<text:s/>και<text:s/>εν<text:s/>γένει<text:s/>παραχώρησης<text:s/>του<text:s/>έννομου<text:s/>δικαιώματος<text:s/>λήψης<text:s/>της<text:s/>ενίσχυσης.<text:s/>Ελέγχεται<text:s/>από<text:s/>την<text:s/>αρμόδια<text:s/>αρχή<text:s/>το<text:s/>σύνολο<text:s/>των<text:s/>ενισχύσεων<text:s/>ήσσονος<text:s/>σημασίας<text:s/>που<text:s/>ο<text:s/>ωφελούμενος<text:s/>λαμβάνει,<text:s/>τόσο<text:s/>κατά<text:s/>τη<text:s/>διάρκεια<text:s/>του<text:s/>οικείου<text:s/>οικονομικού<text:s/>έτους,<text:s/>όσο<text:s/>και<text:s/>των<text:s/>δύο<text:s/>προηγούμενων<text:s/>οικονομικών<text:s/>ετών<text:s/>προκειμένου<text:s/>να<text:s/>εξακριβωθεί<text:s/>αν<text:s/>η<text:s/>νέα<text:s/>ενίσχυση<text:s/>δεν<text:s/>οδηγεί<text:s/>σε<text:s/>υπέρβαση<text:s/>του<text:s/>ανώτατου<text:s/>ορίου<text:s/>που<text:s/>ισχύει<text:s/>για<text:s/>τις<text:s/>ενισχύσεις<text:s/>ήσσονος<text:s/>σημασίας.<text:s/>Σε<text:s/>κάθε<text:s/>περίπτωση<text:s/>για<text:s/>τον<text:s/>υπολογισμό<text:s/>του<text:s/>ανωτέρω<text:s/>χρονικού<text:s/>διαστήματος<text:s/>λαμβάνονται<text:s/>υπόψη<text:s/>και<text:s/>οι<text:s/>τυχόν<text:s/>τροποποιήσεις<text:s/>των<text:s/>ανωτέρω<text:s/>αποφάσεων.</text:span></text:p>
      <text:p text:style-name="P2362"><text:span text:style-name="T2362_1">•<text:s/>Στην<text:s/>περίπτωση<text:s/>που<text:s/>ο<text:s/>ωφελούμενος<text:s/>δεν<text:s/>έχει<text:s/>λάβει<text:s/>καμία<text:s/>ενίσχυση,<text:s/>θα<text:s/>το<text:s/>αναγράφει<text:s/>στην<text:s/>υπεύθυνη<text:s/>δήλωση<text:s/>χωρίς<text:s/>να<text:s/>χρειάζεται<text:s/>η<text:s/>συμπλήρωση<text:s/>του<text:s/>Πίνακα</text:span></text:p>
      <text:p text:style-name="P2363"><text:span text:style-name="T2363_1">(5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364"><text:span text:style-name="T2364_1">ΥΠΕΥΘΥΝΗ<text:s/>ΔΗΛΩΣΗ</text:span></text:p>
      <text:p text:style-name="P2365"><text:span text:style-name="T2365_1">(άρθρο<text:s/>8<text:s/>Ν.1599/1986)</text:span></text:p>
      <text:p text:style-name="P2366"><text:span text:style-name="T2366_1">ΣΧΕΤΙΚΑ<text:s/>ΜΕ<text:s/>ΤΗ<text:s/>ΣΩΡΕΥΣΗ<text:s/>ΤΩΝ<text:s/>ΕΝΙΣΧΥΣΕΩΝ<text:s/>ΗΣΣΟΝΟΣ<text:s/>ΣΗΜΑΣΙΑΣ<text:s/>(DE<text:s/>MINIMIS)</text:span></text:p>
      <text:p text:style-name="P2367"><text:span text:style-name="T2367_1">ΒΑΣΕΙ<text:s/>ΤΟΥ<text:s/>ΚΑΝΟΝΙΣΜΟΥ<text:s/>(EE)<text:s/>2023/2831</text:span></text:p>
      <text:p text:style-name="P2368"><text:span text:style-name="T236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26"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row table:style-name="Row147">
          <table:table-cell table:style-name="Cell766">
            <text:p text:style-name="P2369"><text:span text:style-name="T2369_1">ΠΡΟΣ</text:span><text:span text:style-name="T2369_2">i</text:span><text:span text:style-name="T2369_3">:</text:span></text:p>
          </table:table-cell>
          <table:table-cell table:style-name="Cell767" table:number-columns-spanned="5">
            <text:p text:style-name="P2370"><text:span text:style-name="T2370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768">
            <text:p text:style-name="P2371"><text:span text:style-name="T2371_1">Ο<text:s/>–<text:s/>Η<text:s/>Όνομα:</text:span></text:p>
          </table:table-cell>
          <table:table-cell table:style-name="Cell769" table:number-columns-spanned="2">
            <text:p text:style-name="P2372"/>
          </table:table-cell>
          <table:covered-table-cell/>
          <table:table-cell table:style-name="Cell770" table:number-columns-spanned="2">
            <text:p text:style-name="P2373"><text:span text:style-name="T2373_1">Επώνυμο:</text:span></text:p>
          </table:table-cell>
          <table:covered-table-cell/>
          <table:table-cell table:style-name="Cell771">
            <text:p text:style-name="P2374"/>
          </table:table-cell>
        </table:table-row>
        <table:table-row table:style-name="Row149">
          <table:table-cell table:style-name="Cell772" table:number-columns-spanned="2">
            <text:p text:style-name="P2375"><text:span text:style-name="T2375_1">Όνομα<text:s/>και<text:s/>Επώνυμο<text:s/>Πατέρα:</text:span></text:p>
          </table:table-cell>
          <table:covered-table-cell/>
          <table:table-cell table:style-name="Cell773" table:number-columns-spanned="4">
            <text:p text:style-name="P2376"/>
          </table:table-cell>
          <table:covered-table-cell/>
          <table:covered-table-cell/>
          <table:covered-table-cell/>
        </table:table-row>
        <table:table-row table:style-name="Row150">
          <table:table-cell table:style-name="Cell774" table:number-columns-spanned="2">
            <text:p text:style-name="P2377"><text:span text:style-name="T2377_1">Όνομα<text:s/>και<text:s/>Επώνυμο<text:s/>Μητέρας:</text:span></text:p>
          </table:table-cell>
          <table:covered-table-cell/>
          <table:table-cell table:style-name="Cell775" table:number-columns-spanned="4">
            <text:p text:style-name="P2378"/>
          </table:table-cell>
          <table:covered-table-cell/>
          <table:covered-table-cell/>
          <table:covered-table-cell/>
        </table:table-row>
        <table:table-row table:style-name="Row151">
          <table:table-cell table:style-name="Cell776" table:number-columns-spanned="2">
            <text:p text:style-name="P2379"><text:span text:style-name="T2379_1">L.<text:s/>-<text:s/>'<text:s/>ίί</text:span></text:p>
            <text:p text:style-name="P2380"><text:span text:style-name="T2380_1">Ημερομηνία<text:s/>γέννησης<text:s/>:</text:span></text:p>
          </table:table-cell>
          <table:covered-table-cell/>
          <table:table-cell table:style-name="Cell777" table:number-columns-spanned="4">
            <text:p text:style-name="P2381"/>
          </table:table-cell>
          <table:covered-table-cell/>
          <table:covered-table-cell/>
          <table:covered-table-cell/>
        </table:table-row>
        <table:table-row table:style-name="Row152">
          <table:table-cell table:style-name="Cell778" table:number-columns-spanned="2">
            <text:p text:style-name="P2382"><text:span text:style-name="T2382_1">Τόπος<text:s/>Γέννησης:</text:span></text:p>
          </table:table-cell>
          <table:covered-table-cell/>
          <table:table-cell table:style-name="Cell779" table:number-columns-spanned="4">
            <text:p text:style-name="P2383"/>
          </table:table-cell>
          <table:covered-table-cell/>
          <table:covered-table-cell/>
          <table:covered-table-cell/>
        </table:table-row>
        <table:table-row table:style-name="Row153">
          <table:table-cell table:style-name="Cell780" table:number-columns-spanned="2">
            <text:p text:style-name="P2384"><text:span text:style-name="T2384_1">Αριθμός<text:s/>Δελτίου<text:s/>Ταυτότητας:</text:span></text:p>
          </table:table-cell>
          <table:covered-table-cell/>
          <table:table-cell table:style-name="Cell781" table:number-columns-spanned="2">
            <text:p text:style-name="P2385"/>
          </table:table-cell>
          <table:covered-table-cell/>
          <table:table-cell table:style-name="Cell782">
            <text:p text:style-name="P2386"><text:span text:style-name="T2386_1">Τηλ:</text:span></text:p>
          </table:table-cell>
          <table:table-cell table:style-name="Cell783">
            <text:p text:style-name="P2387"/>
          </table:table-cell>
        </table:table-row>
        <table:table-row table:style-name="Row154">
          <table:table-cell table:style-name="Cell784" table:number-columns-spanned="3">
            <text:p text:style-name="P2388"><text:span text:style-name="T2388_1">Τόπος<text:s/>Κατοικίας:<text:s/>Οδός:</text:span></text:p>
          </table:table-cell>
          <table:covered-table-cell/>
          <table:covered-table-cell/>
          <table:table-cell table:style-name="Cell785" table:number-columns-spanned="3">
            <text:p text:style-name="P2389"><text:span text:style-name="T2389_1">Αριθ:<text:s/>ΤΚ:</text:span></text:p>
          </table:table-cell>
          <table:covered-table-cell/>
          <table:covered-table-cell/>
        </table:table-row>
        <table:table-row table:style-name="Row155">
          <table:table-cell table:style-name="Cell786" table:number-columns-spanned="2">
            <text:p text:style-name="P2390"><text:span text:style-name="T2390_1">Αρ.<text:s/>Τηλεομοιοτύπου<text:s/>(Fax):</text:span></text:p>
          </table:table-cell>
          <table:covered-table-cell/>
          <table:table-cell table:style-name="Cell787" table:number-columns-spanned="2">
            <text:p text:style-name="P2391"/>
          </table:table-cell>
          <table:covered-table-cell/>
          <table:table-cell table:style-name="Cell788" table:number-columns-spanned="2">
            <text:p text:style-name="P2392"><text:span text:style-name="T2392_1">Δ/νση<text:s/>Ηλεκτρ.<text:s/>Ταχυδρομείου<text:s/>(Εmail):</text:span></text:p>
          </table:table-cell>
          <table:covered-table-cell/>
        </table:table-row>
      </table:table>
      <text:p text:style-name="P2393"><text:span text:style-name="T2393_1">Με<text:s/>ατομική<text:s/>μου<text:s/>ευθύνη<text:s/>και<text:s/>γνωρίζοντας<text:s/>τις<text:s/>κυρώσεις</text:span><text:span text:style-name="T2393_2">iii</text:span><text:span text:style-name="T2393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2394"><text:span text:style-name="T2394_1">Α.<text:s/></text:span><text:span text:style-name="T2394_2">Το<text:s/>ΑΦΜ<text:s/></text:span><text:span text:style-name="T2394_3">(συμπληρώνεται)</text:span><text:span text:style-name="T2394_4"><text:s/>με<text:s/>το<text:s/>οποίο<text:s/>και<text:s/>έχω<text:s/>υποβάλει<text:s/>αίτηση<text:s/>ως<text:s/>Ωφελούμενος<text:s/>στο</text:span></text:p>
      <text:p text:style-name="P2395"><text:span text:style-name="T2395_1">Πρόγραμμα<text:s/>«Εξοικονομώ<text:s/>2021»:</text:span></text:p>
      <text:p text:style-name="P2396"><text:span text:style-name="T2396_1">-Δεν<text:s/>αντιστοιχεί<text:s/>και<text:s/>σε<text:s/>Ατομική<text:s/>Επιχείρηση</text:span></text:p>
      <text:p text:style-name="P2397"><text:span text:style-name="T2397_1">-Αντιστοιχεί<text:s/>και<text:s/>σε<text:s/>Ατομική<text:s/>Επιχείρηση<text:s/></text:span><text:span text:style-name="T2397_2">(διαγράφεται<text:s/>το<text:s/>ένα<text:s/>από<text:s/>τα<text:s/>δύο)</text:span><text:span text:style-name="T2397_3">.</text:span></text:p>
      <text:p text:style-name="P2398"><text:span text:style-name="T2398_1">Στην<text:s/>περίπτωση<text:s/>όπου<text:s/>δηλώνεται<text:s/>ότι<text:s/>το<text:s/>ΑΦΜ<text:s/>«αντιστοιχεί<text:s/>και<text:s/>σε<text:s/>Ατομική<text:s/>Επιχείρηση»,<text:s/>συμπληρώνεται<text:s/>η<text:s/>επόμενη<text:s/>ενότητα<text:s/>Β</text:span><text:span text:style-name="T2398_2">:</text:span></text:p>
      <text:p text:style-name="P2399"><text:span text:style-name="T2399_1">Β.<text:s/></text:span><text:span text:style-name="T2399_2">Η<text:s/>ατομική<text:s/>επιχείρηση<text:s/>μου</text:span></text:p>
      <text:p text:style-name="P2400"><text:span text:style-name="T2400_1">I.<text:s/>Δεν<text:s/>συνιστά<text:s/>«ενιαία<text:s/>επιχείρηση»<text:s/>με<text:s/>καμία<text:s/>άλλη<text:s/>επιχείρηση<text:s/>κατά<text:s/>την<text:s/>έννοια<text:s/>της</text:span></text:p>
      <text:p text:style-name="P2401"><text:span text:style-name="T2401_1">«επιχείρησης»<text:s/>σύμφωνα<text:s/>με<text:s/>τον<text:s/>Κανονισμό<text:s/>(ΕΕ)<text:s/>2023/2831</text:span></text:p>
      <text:p text:style-name="P2402"><text:span text:style-name="T2402_1">II.<text:s/>Συνιστά<text:s/>«ενιαία<text:s/>επιχείρηση»</text:span><text:span text:style-name="T2402_2">iv</text:span><text:span text:style-name="T2402_3"><text:s/>με<text:s/>τις<text:s/>κάτωθι<text:s/>επιχειρήσεις:</text:span></text:p>
      <table:table table:style-name="Table27">
        <table:table-column table:style-name="Column174"/>
        <table:table-column table:style-name="Column175"/>
        <table:table-column table:style-name="Column176"/>
        <table:table-row table:style-name="Row156">
          <table:table-cell table:style-name="Cell789">
            <text:p text:style-name="P2403"><text:span text:style-name="T2403_1">Α/Α</text:span></text:p>
          </table:table-cell>
          <table:table-cell table:style-name="Cell790">
            <text:p text:style-name="P2404"><text:span text:style-name="T2404_1">ΕΠΩΝΥΜΙΑ<text:s/>ΕΠΙΧΕΙΡΗΣΗΣ</text:span></text:p>
          </table:table-cell>
          <table:table-cell table:style-name="Cell791">
            <text:p text:style-name="P2405"><text:span text:style-name="T2405_1">ΑΦΜ</text:span></text:p>
          </table:table-cell>
        </table:table-row>
        <table:table-row table:style-name="Row157">
          <table:table-cell table:style-name="Cell792">
            <text:p text:style-name="P2406"><text:span text:style-name="T2406_1">1.</text:span></text:p>
          </table:table-cell>
          <table:table-cell table:style-name="Cell793">
            <text:p text:style-name="P2407"/>
          </table:table-cell>
          <table:table-cell table:style-name="Cell794">
            <text:p text:style-name="P2408"/>
          </table:table-cell>
        </table:table-row>
        <table:table-row table:style-name="Row158">
          <table:table-cell table:style-name="Cell795">
            <text:p text:style-name="P2409"><text:span text:style-name="T2409_1">2.</text:span></text:p>
          </table:table-cell>
          <table:table-cell table:style-name="Cell796">
            <text:p text:style-name="P2410"/>
          </table:table-cell>
          <table:table-cell table:style-name="Cell797">
            <text:p text:style-name="P2411"/>
          </table:table-cell>
        </table:table-row>
        <table:table-row table:style-name="Row159">
          <table:table-cell table:style-name="Cell798">
            <text:p text:style-name="P2412"><text:span text:style-name="T2412_1">3.</text:span></text:p>
          </table:table-cell>
          <table:table-cell table:style-name="Cell799">
            <text:p text:style-name="P2413"/>
          </table:table-cell>
          <table:table-cell table:style-name="Cell800">
            <text:p text:style-name="P2414"/>
          </table:table-cell>
        </table:table-row>
      </table:table>
      <text:p text:style-name="P2415"><text:span text:style-name="T2415_1">Γ.<text:s/></text:span><text:span text:style-name="T2415_2">Μου<text:s/>έχουν<text:s/>χορηγηθεί,<text:s/>συμπεριλαμβανομένων<text:s/>και<text:s/>των<text:s/>επιχειρήσεων<text:s/>που<text:s/>συνιστούν<text:s/>«ενιαία<text:s/>επιχείρηση»,<text:s/>σε<text:s/>οποιαδήποτε<text:s/>περίοδο<text:s/>τριών<text:s/>ετών<text:s/>από<text:s/>την<text:s/>υποβολή<text:s/>της<text:s/>παρούσης<text:s/>στο<text:s/>πλαίσιο<text:s/>του<text:s/>Προγράμματος,<text:s/>οι<text:s/>κάτωθι<text:s/>ενισχύσεις<text:s/>ήσσονος<text:s/>σημασίας:</text:span></text:p>
      <table:table table:style-name="Table28"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row table:style-name="Row160">
          <table:table-cell table:style-name="Cell801" table:number-columns-spanned="8">
            <text:p text:style-name="P2416"><text:span text:style-name="T2416_1">ΕΝΙΣΧΥΣΕΙΣ<text:s/>ΗΣΣΟΝΟΣ<text:s/>ΣΗΜΑΣΙΑΣ<text:s/>(DE<text:s/>MINIMIS)<text:s/>ΠΟΥ<text:s/>ΕΧΟΥΝ<text:s/>ΧΟΡΗΓΗΘΕΙ<text:s/>ΣΤΟΝ<text:s/>ΑΙΤΟΥΝΤΑ</text:span></text:p>
            <text:p text:style-name="P2417"><text:span text:style-name="T2417_1">ΒΑΣΕΙ<text:s/>ΤΩΝ<text:s/>ΚΑΝ.<text:s/>(ΕΕ)<text:s/>2023/2831,<text:s/>ΚΑΝ.<text:s/>(ΕΕ)<text:s/>1407/2013,<text:s/>ΚΑΝ.<text:s/>(ΕΕ)<text:s/>1408/2013<text:s/>ΚΑΙ<text:s/>ΚΑΝ.<text:s/>(ΕΕ)<text:s/>717/2014</text:span></text:p>
            <text:p text:style-name="P2418"><text:span text:style-name="T2418_1">(αφορά<text:s/>τον/την<text:s/>δικαιούχο<text:s/>της<text:s/>ενίσχυσης<text:s/>και<text:s/>τυχόν<text:s/>τις<text:s/>επιχειρήσεις<text:s/>που<text:s/>τυχόν<text:s/>συνιστούν<text:s/>«ενιαία<text:s/>επιχείρηση»<text:s/>με<text:s/>την<text:s/>έννοια<text:s/>του<text:s/>Κανονισμού<text:s/>2023/28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1">
          <table:table-cell table:style-name="Cell802">
            <text:p text:style-name="P2419"><text:span text:style-name="T2419_1">α/α</text:span></text:p>
          </table:table-cell>
          <table:table-cell table:style-name="Cell803">
            <text:p text:style-name="P2420"><text:span text:style-name="T2420_1">ΕΠΩΝΥΜΙΑ<text:s/>&amp;</text:span></text:p>
            <text:p text:style-name="P2421"><text:span text:style-name="T2421_1">ΑΦΜ<text:s/>ΔΙΚΑΙΟΥΧΟΥ</text:span></text:p>
          </table:table-cell>
          <table:table-cell table:style-name="Cell804">
            <text:p text:style-name="P2422"><text:span text:style-name="T2422_1">ΟΝΟΜΑΣΙΑ<text:s/>ΠΡΟΓΡΑΜΜΑΤΟΣ<text:s/>&amp;<text:s/>ΦΟΡΕΑΣ<text:s/>ΧΟΡΗΓΗΣΗΣ<text:s/>ΤΗΣ<text:s/>ΕΝΙΣΧΥΣΗΣ</text:span></text:p>
          </table:table-cell>
          <table:table-cell table:style-name="Cell805">
            <text:p text:style-name="P2423"><text:span text:style-name="T2423_1">ΕΦΑΡΜΟΣΤΕΟΣ<text:s/>ΚΑΝΟΝΙΣΜΟΣ<text:s/>DE<text:s/>MINIMIS</text:span></text:p>
          </table:table-cell>
          <table:table-cell table:style-name="Cell806">
            <text:p text:style-name="P2424"><text:span text:style-name="T2424_1">ΑΡΙΘ.ΠΡΩΤ.</text:span></text:p>
            <text:p text:style-name="P2425"><text:span text:style-name="T2425_1">&amp;<text:s/>ΗΜ/ΝΙΑ<text:s/>ΕΓΚΡΙΤΙΚΗΣ<text:s/>ΑΠΟΦΑΣΗΣ</text:span></text:p>
          </table:table-cell>
          <table:table-cell table:style-name="Cell807">
            <text:p text:style-name="P2426"><text:span text:style-name="T2426_1">ΕΓΚΡΙΘΕΝ<text:s/>ΠΟΣΟ<text:s/>ΕΝΙΣΧΥΣΗΣ</text:span><text:span text:style-name="T2426_2">v</text:span></text:p>
          </table:table-cell>
          <table:table-cell table:style-name="Cell808">
            <text:p text:style-name="P2427"><text:span text:style-name="T2427_1">ΚΑΤΑΒΛΗΘΕΝ</text:span></text:p>
            <text:p text:style-name="P2428"><text:span text:style-name="T2428_1">ΠΟΣΟ<text:s/>ΕΝΙΣΧΥΣΗΣ</text:span><text:span text:style-name="T2428_2">5</text:span></text:p>
          </table:table-cell>
          <table:table-cell table:style-name="Cell809">
            <text:p text:style-name="P2429"><text:span text:style-name="T2429_1">ΗΜΕΡΟΜΗΝΙΑ<text:s/>ΚΑΤΑΒΟΛΗΣ</text:span></text:p>
          </table:table-cell>
        </table:table-row>
      </table:table>
      <text:p text:style-name="P2430"><text:span text:style-name="T2430_1">Δ.<text:s/></text:span><text:span text:style-name="T2430_2">Η<text:s/>ενίσχυση<text:s/>ήσσονος<text:s/>σημασίας<text:s/>που<text:s/>πρόκειται<text:s/>να<text:s/>χορηγηθεί</text:span><text:span text:style-name="T2430_3">vi</text:span><text:span text:style-name="T2430_4">,<text:s/>αθροιζόμενη<text:s/>με<text:s/>οποιαδήποτε<text:s/>άλλη<text:s/>ενίσχυση<text:s/>ήσσονος<text:s/>σημασίας<text:s/>που<text:s/>έχει<text:s/>χορηγηθεί<text:s/>σε<text:s/>τυχόν<text:s/>επίπεδο<text:s/>«ενιαίας<text:s/>επιχείρησης»<text:s/>σύμφωνα<text:s/>με<text:s/>το<text:s/>υπό<text:s/>σημείο<text:s/>Β<text:s/>ανωτέρω,<text:s/>δεν<text:s/>υπερβαίνει<text:s/>το<text:s/>ποσό<text:s/>των<text:s/></text:span><text:span text:style-name="T2430_5">300.000<text:s/>ευρώ<text:s/></text:span><text:span text:style-name="T2430_6">σε<text:s/>οποιαδήποτε<text:s/>περίοδο<text:s/>τριών<text:s/>ετών<text:s/>από<text:s/>την<text:s/>υπαγωγή<text:s/>στο<text:s/>Πρόγραμμα.</text:span></text:p>
      <text:p text:style-name="P2431"><text:span text:style-name="T2431_1">Ε</text:span><text:span text:style-name="T2431_2">.<text:s/>Η<text:s/>υπό<text:s/>ενεργειακή<text:s/>αναβάθμιση<text:s/>κατοικία<text:s/>στο<text:s/>Πρόγραμμα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432"><text:span text:style-name="T2432_1">ΣΤ.<text:s/></text:span><text:span text:style-name="T2432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2433"><text:span text:style-name="T2433_1">Ημερομηνία:<text:s/>……/……/…………..</text:span></text:p>
      <text:p text:style-name="P2434"><text:span text:style-name="T2434_1">Ο<text:s/>–<text:s/>Η<text:s/>Δηλ.</text:span></text:p>
      <text:p text:style-name="P2435"><text:span text:style-name="T2435_1">(Υπογραφή)</text:span></text:p>
      <text:p text:style-name="P2436"><text:span text:style-name="T2436_1">i</text:span><text:span text:style-name="T2436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437"><text:span text:style-name="T2437_1">ii</text:span><text:span text:style-name="T2437_2"><text:s/>Αναγράφεται<text:s/>ολογράφως.</text:span></text:p>
      <text:p text:style-name="P2438"><text:span text:style-name="T2438_1">iii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439"><text:span text:style-name="T2439_1">iv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2440"><text:span text:style-name="T2440_1">α)</text:span><text:span text:style-name="T2440_2"><text:tab/></text:span><text:span text:style-name="T244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2441"><text:span text:style-name="T2441_1">γ)</text:span><text:span text:style-name="T2441_2"><text:tab/></text:span><text:span text:style-name="T2441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2442"><text:span text:style-name="T2442_1">δ)</text:span><text:span text:style-name="T2442_2"><text:tab/></text:span><text:span text:style-name="T244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2443"><text:span text:style-name="T2443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2444"><text:span text:style-name="T2444_1">v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2445"><text:span text:style-name="T2445_1">vi</text:span></text:p>
      <text:p text:style-name="P2446"><text:span text:style-name="T2446_1">vi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2447"><text:span text:style-name="T2447_1">ΠΑΡΑΡΤΗΜΑΤΑ<text:s/>ΟΔΗΓΟΥ<text:s/>ΕΦΑΡΜΟΓΗΣ</text:span></text:p>
      <text:p text:style-name="P2448"><text:span text:style-name="T2448_1">ΠΡΟΓΡΑΜΜΑΤΟΣ«ΕΞΟΙΚΟΝΟΜΩ<text:s/>2021»</text:span></text:p>
      <text:p text:style-name="P2449"><text:span text:style-name="T2449_1">Παράρτημα<text:s/>XΙΙΙ</text:span></text:p>
      <text:p text:style-name="P2450"><text:span text:style-name="T2450_1">Δήλωση<text:s/>Πιστοποίησης<text:s/>&amp;<text:s/></text:span></text:p>
      <text:p text:style-name="P2451"><text:span text:style-name="T2451_1">δικαιολογητικάγια<text:s/>την<text:s/>Ολοκλήρωση<text:s/>του<text:s/>Έργου</text:span></text:p>
      <text:p text:style-name="P2452"><text:span text:style-name="T2452_1">(Ωφελούμενου/<text:s/>Εκπρόσωπου<text:s/>Πολυκατοικίας)</text:span><text:span text:style-name="T2452_2">(υποβάλλεται<text:s/>ηλεκτρονικά<text:s/>μέσω<text:s/>του<text:s/>πληροφοριακού<text:s/>συστήματος)</text:span></text:p>
      <text:p text:style-name="P2453"><text:span text:style-name="T2453_1">Αθήνα,<text:s/>3</text:span><text:span text:style-name="T2453_2">η</text:span><text:span text:style-name="T2453_3">τροποποίηση<text:s/>Οκτώβριος<text:s/>2024</text:span></text:p>
      <text:p text:style-name="P2454"><text:span text:style-name="T2454_1">Δικαιολογητικά<text:s/>ολοκλήρωσης<text:s/>του<text:s/>έργου</text:span></text:p>
      <text:p text:style-name="P2455"><text:span text:style-name="T2455_1">(επισυνάπτονται<text:s/>στο<text:s/>Πληροφοριακό<text:s/>Σύστημα<text:s/>κατά<text:s/>περίπτωση<text:s/>για<text:s/>Ωφελούμενο<text:s/>ήΕκπρόσωπο<text:s/>πολυκατοικίας)</text:span></text:p>
      <text:p text:style-name="P2456"><text:span text:style-name="T2456_1">Για<text:s/>την<text:s/>διαπίστωση<text:s/>της<text:s/>τελικής<text:s/>ολοκλήρωσης<text:s/>υποβάλλονται<text:s/>τα<text:s/>παραστατικά,<text:s/>εξοφλημένα<text:s/>και<text:s/>επί<text:s/>πιστώσει,<text:s/>των<text:s/>υπόλοιπων<text:s/>παρεμβάσεων<text:s/>και<text:s/>λοιπών<text:s/>δαπανών<text:s/>έχουν<text:s/>ολοκληρωθεί.<text:s/>Συνημμένα<text:s/>υποβάλλονται<text:s/>τα<text:s/>υπόλοιπα<text:s/>δικαιολογητικά<text:s/>που<text:s/>αφορούν<text:s/>το<text:s/>σύνολο<text:s/>του<text:s/>έργου.</text:span></text:p>
      <text:p text:style-name="P2457"><text:span text:style-name="T2457_1">▪<text:s/>Βεβαίωση<text:s/>από<text:s/>το<text:s/>διαχειριστή<text:s/>του<text:s/>Δικτύου<text:s/>(Δ.Ε.Δ.Δ.Η.Ε.<text:s/>ΑΕ)<text:s/>ότι<text:s/>υπάρχει<text:s/>σε<text:s/>ισχύ<text:s/>πιστοποιητικό<text:s/>ηλεκτρολόγου<text:s/>(Υπεύθυνη<text:s/>Δήλωση<text:s/>Εγκαταστάτη)</text:span></text:p>
      <text:p text:style-name="P2458"><text:span text:style-name="T2458_1">■<text:s/></text:span><text:span text:style-name="T2458_2">(σε<text:s/>περίπτωση<text:s/>Ιδίων<text:s/>Κεφαλαίων)</text:span><text:span text:style-name="T2458_3"><text:s/>Αποδεικτικά<text:s/>εξόφλησης<text:s/>ιδίων<text:s/>κεφαλαίων</text:span></text:p>
      <text:p text:style-name="P2459"><text:span text:style-name="T2459_1">■<text:s/></text:span><text:span text:style-name="T2459_2">(σε<text:s/>περίπτωση<text:s/>δανείου)</text:span><text:span text:style-name="T2459_3"><text:s/>Σε<text:s/>περίπτωση<text:s/>που<text:s/>δόθηκε<text:s/>προκαταβολή<text:s/>δανείου<text:s/>και<text:s/>έγινε<text:s/>στη<text:s/>συνέχεια<text:s/>αλλαγή<text:s/>προμηθευτή<text:s/>ή<text:s/>το<text:s/>ποσό<text:s/>προκαταβολής<text:s/>υπερβαίνει<text:s/>το<text:s/>ποσό<text:s/>του<text:s/>δανείου<text:s/>επισυνάπτεται<text:s/>το<text:s/>δικαιολογητικό<text:s/>επιστροφής<text:s/>του<text:s/>αντίστοιχου<text:s/>ποσού</text:span><text:span text:style-name="T2459_4">.</text:span></text:p>
      <text:p text:style-name="P2460"><text:span text:style-name="T2460_1">▪<text:s/>Υπεύθυνες<text:s/>Δηλώσεις<text:s/>Ν.<text:s/>1599/1986<text:s/>Προμηθευτών<text:s/>-<text:s/>Αναδόχων<text:s/>του<text:s/>έργου<text:s/>κατά<text:s/>περίπτωση<text:s/>(Παραρτήματα<text:s/>VIII-A,<text:s/>VIII-B,<text:s/>VIII-Γ)</text:span></text:p>
      <text:p text:style-name="P2461"><text:span text:style-name="T2461_1">▪<text:s/>Βεβαίωση<text:s/>άρθρου<text:s/>30<text:s/>Ν.<text:s/>4495/2017<text:s/>ή<text:s/>Έγκριση<text:s/>Εργασιών<text:s/>Δόμησης<text:s/>Μικρής<text:s/>Κλίμακας<text:s/>ή<text:s/>Οικοδομική<text:s/>Άδεια,<text:s/>για<text:s/>εκτέλεση<text:s/>παρεμβάσεων<text:s/>(όπου<text:s/>απαιτείται<text:s/>εκ<text:s/>του<text:s/>νόμου)</text:span></text:p>
      <text:p text:style-name="P2462"><text:span text:style-name="T2462_1">▪<text:s/>Παραστατικά<text:s/>παρεμβάσεων,<text:s/>συνοδευόμενα<text:s/>από<text:s/>τυχόν<text:s/>σχετικά<text:s/>Δελτία<text:s/>Αποστολής</text:span></text:p>
      <text:p text:style-name="P2463"><text:span text:style-name="T2463_1">▪<text:s/>Απόδειξη<text:s/>παροχής<text:s/>υπηρεσιών<text:s/>1</text:span><text:span text:style-name="T2463_2">ης</text:span><text:span text:style-name="T2463_3"><text:s/>ενεργειακής<text:s/>επιθεώρησης<text:s/>(Α’<text:s/>ΠΕΑ)<text:s/>συνοδευόμενη<text:s/>από<text:s/>παραστατικά<text:s/>εξόφλησης<text:s/>με<text:s/>συνολικό<text:s/>κόστος<text:s/>€</text:span></text:p>
      <text:p text:style-name="P2464"><text:span text:style-name="T2464_1">▪<text:s/>Απόδειξη<text:s/>παροχής<text:s/>υπηρεσιών<text:s/>2</text:span><text:span text:style-name="T2464_2">ης</text:span><text:span text:style-name="T2464_3"><text:s/>ενεργειακής<text:s/>επιθεώρησης<text:s/>(Β’<text:s/>ΠΕΑ)<text:s/>συνοδευόμενη<text:s/>από<text:s/>παραστατικά<text:s/>εξόφλησης<text:s/>με<text:s/>συνολικό<text:s/>κόστος<text:s/>€</text:span></text:p>
      <text:p text:style-name="P2465"><text:span text:style-name="T2465_1">▪<text:s/>Απόδειξη<text:s/>παροχής<text:s/>υπηρεσιών<text:s/>για<text:s/>την<text:s/>έκδοση<text:s/>Ηλεκτρονικής<text:s/>Ταυτότητας<text:s/>Κτιρίου/<text:s/>Αυτοτελούς<text:s/>Διηρημένης<text:s/>Ιδιοκτησίας<text:s/>συνοδευόμενη<text:s/>από<text:s/>παραστατικά<text:s/>εξόφλησης<text:s/>με<text:s/>συνολικό<text:s/>κόστος<text:s/>€</text:span></text:p>
      <text:p text:style-name="P2466"><text:span text:style-name="T2466_1">▪<text:s/>Παραστατικά<text:s/>επί<text:s/>πιστώσει<text:s/>παροχής<text:s/>υπηρεσιών<text:s/>συμβούλου<text:s/>έργου<text:s/>με<text:s/>συνολικό<text:s/>κόστος<text:s/>€</text:span></text:p>
      <text:p text:style-name="P2467"><text:span text:style-name="T2467_1">▪<text:s/>Παραστατικά<text:s/>επί<text:s/>πιστώσει<text:s/>παροχής<text:s/>υπηρεσιών<text:s/>εκπόνησης<text:s/>μελέτης<text:s/>επιλέξιμης<text:s/>κατά<text:s/>τους<text:s/>όρους<text:s/>του<text:s/>Προγράμματος,<text:s/>με<text:s/>συνολικό<text:s/>κόστος<text:s/>€</text:span></text:p>
      <text:p text:style-name="P2468"><text:span text:style-name="T2468_1">▪<text:s/>Παραστατικά<text:s/>καταβολής<text:s/>ασφαλιστικών<text:s/>εισφορών<text:s/>(εάν<text:s/>υπάρχουν)</text:span></text:p>
      <text:p text:style-name="P2469"><text:span text:style-name="T2469_1">▪<text:s/>Βεβαίωση<text:s/>περαίωσης<text:s/>της<text:s/>διαδικασίας<text:s/>υπαγωγής<text:s/>της<text:s/>δηλούμενης<text:s/>κατασκευής<text:s/>ή<text:s/>χρήσης<text:s/>σε<text:s/>νόμο<text:s/>τακτοποίησης<text:s/>αυθαίρετων<text:s/>κατασκευών<text:s/>(όπου<text:s/>απαιτείται)</text:span></text:p>
      <text:p text:style-name="P2470"><text:span text:style-name="T2470_1">▪<text:s/>Αιτιολογική<text:s/>έκθεση<text:s/>στην<text:s/>περίπτωση<text:s/>που<text:s/>η<text:s/>απόκλιση<text:s/>μεταξύ<text:s/>της<text:s/>ωφέλιμης<text:s/>επιφάνειας<text:s/>του<text:s/>Α<text:s/>και<text:s/>Β<text:s/>ΠΕΑ<text:s/>είναι<text:s/>μεγαλύτερη<text:s/>από<text:s/>±7m2<text:s/>στην<text:s/>περίπτωση<text:s/>μονοκατοικίας/<text:s/>μεμονωμένου<text:s/>διαμερίσματος<text:s/>και<text:s/>v<text:s/>x<text:s/>±7m2<text:s/>στην<text:s/>περίπτωση<text:s/>πολυκατοικίας<text:s/>με<text:s/>v<text:s/>συμμετέχοντα<text:s/>διαμερίσματα.</text:span></text:p>
      <text:p text:style-name="P2471"><text:span text:style-name="T2471_1">Ενδεικτική<text:s/>απεικόνιση<text:s/>δήλωσης<text:s/>πιστοποίησης<text:s/>για<text:s/>την<text:s/>ολοκλήρωσητου<text:s/>έργου</text:span></text:p>
      <text:p text:style-name="P2472"><text:span text:style-name="T2472_1">(Ωφελούμενου/<text:s/>Εκπρόσωπου<text:s/>Πολυκατοικίας)</text:span></text:p>
      <text:p text:style-name="P2473"><text:span text:style-name="T2473_1">Στο<text:s/>πλαίσιο<text:s/>του<text:s/>Προγράμματος<text:s/>«Εξοικονομώ<text:s/>2021»<text:s/>σας<text:s/>δηλώνω<text:s/>ότι:</text:span></text:p>
      <text:p text:style-name="P2474"><text:span text:style-name="T2474_1">Α)<text:s/>οι<text:s/>παρεμβάσεις<text:s/>εξοικονόμησης<text:s/>ενέργειας<text:s/>της<text:s/>αίτησης<text:s/>με<text:s/>κωδικό<text:s/>υπαγωγής<text:s/>(</text:span><text:span text:style-name="T2474_2">αριθμός</text:span><text:span text:style-name="T2474_3">)<text:s/>ολοκληρώθηκαν<text:s/>επιτυχώς,</text:span></text:p>
      <text:p text:style-name="P2475"><text:span text:style-name="T2475_1">Β)<text:s/>διενεργήθηκε<text:s/>η<text:s/>δεύτερη<text:s/>ενεργειακή<text:s/>επιθεώρηση<text:s/>και<text:s/>εκδόθηκε<text:s/>το<text:s/>Β’<text:s/>Πιστοποιητικό<text:s/>Ενεργειακής<text:s/>Απόδοσης<text:s/>της<text:s/>κατοικίας<text:s/>με<text:s/>Αρ.<text:s/>Πρωτοκόλλου<text:s/>…………………<text:s/>και<text:s/>Αρ.<text:s/>Ασφαλείας<text:s/>εντός<text:s/>του<text:s/>συμβατικού<text:s/>χρόνου<text:s/>υλοποίησης.</text:span></text:p>
      <text:p text:style-name="P2476"><text:span text:style-name="T2476_1">Γ)<text:s/>Για<text:s/>την<text:s/>υλοποίηση<text:s/>των<text:s/>εργασιών<text:s/>(επιλέξτε<text:s/>κατά<text:s/>περίπτωση):</text:span></text:p>
      <text:p text:style-name="P2477"><text:span text:style-name="T2477_1">Γ.1.<text:s/>Έχει<text:s/>γίνει<text:s/>ανάθεση<text:s/>σε<text:s/>ανάδοχο/αναδόχους.</text:span></text:p>
      <text:p text:style-name="P2478"><text:span text:style-name="T2478_1">Γ.2.<text:s/>Δεν<text:s/>έχει<text:s/>γίνει<text:s/>ανάθεση<text:s/>σε<text:s/>ανάδοχο<text:s/>και<text:s/>ως<text:s/>ο<text:s/>κύριος<text:s/>του<text:s/>έργου<text:s/>δηλώνω<text:s/>ότι<text:s/>έχει<text:s/>διασφαλιστεί<text:s/>η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.</text:span></text:p>
      <text:p text:style-name="P2479"><text:span text:style-name="T2479_1">Γ.3<text:s/>Δεν<text:s/>έχει<text:s/>γίνει<text:s/>ανάθεση<text:s/>σε<text:s/>ανάδοχο<text:s/>και<text:s/>δεν<text:s/>παρήχθησαν<text:s/>Α.Ε.Κ.Κ.</text:span></text:p>
      <text:p text:style-name="P2480"><text:span text:style-name="T2480_1">Με<text:s/>την<text:s/>παρούσα<text:s/>δηλώνω<text:s/>ότι<text:s/>τα<text:s/>δικαιολογητικά<text:s/>που<text:s/>εμφανίζονται<text:s/>στο<text:s/>Πληροφοριακό<text:s/>Σύστημα<text:s/>έχουν<text:s/>επισυναφθεί<text:s/>ηλεκτρονικά,<text:s/>θα<text:s/>ενημερώσω<text:s/>το<text:s/>φάκελο<text:s/>του<text:s/>έργου<text:s/>με<text:s/>τα<text:s/>εν<text:s/>λόγω<text:s/>δικαιολογητικά<text:s/>και<text:s/>θα<text:s/>τηρήσω<text:s/>το<text:s/>φάκελο<text:s/>του<text:s/>έργου<text:s/>με<text:s/>όλα<text:s/>τα<text:s/>σχετικά<text:s/>έγγραφα<text:s/>και<text:s/>στοιχεί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2481"><text:span text:style-name="T2481_1">Β.<text:s/>Κατά<text:s/>τα<text:s/>λοιπά<text:s/>ισχύει<text:s/>η<text:s/>υπό<text:s/>στοιχεία<text:s/>ΥΠΕΝ/ΕΣΠΑΕΝ/118225/2849/10.12.2021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για<text:s/>την<text:s/>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.</text:span></text:p>
      <text:p text:style-name="P2482"><text:span text:style-name="T248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483"><text:span text:style-name="T2483_1">Η<text:s/>απόφαση<text:s/>αυτή<text:s/>να<text:s/>δημοσιευθεί<text:s/>στην<text:s/>Εφημερίδα<text:s/>της<text:s/>Κυβερνήσεως.</text:span></text:p>
      <text:p text:style-name="P2484"><text:span text:style-name="T2484_1">Αθήνα,<text:s/>30<text:s/>Οκτωβρίου<text:s/>2024</text:span></text:p>
      <text:p text:style-name="P2485"><text:span text:style-name="T2485_1">Οι<text:s/>Υπουργοί</text:span></text:p>
      <text:p text:style-name="P2486"><text:span text:style-name="T2486_1">Αναπληρωτής<text:s/>Υπουργός</text:span></text:p>
      <text:p text:style-name="P2487"><text:span text:style-name="T2487_1">Εθνικής<text:s/>Οικονομίας<text:s/>και<text:s/>Οικονομικών</text:span></text:p>
      <text:p text:style-name="P2488"><text:span text:style-name="T2488_1">ΝΙΚΟΛΑΟΣ</text:span></text:p>
      <text:p text:style-name="P2489"><text:span text:style-name="T2489_1">ΠΑΠΑΘΑΝΑΣΗΣ</text:span></text:p>
      <text:p text:style-name="P2490"><text:span text:style-name="T2490_1">Περιβάλλοντος<text:s/>και<text:s/>Ενέργειας</text:span></text:p>
      <text:p text:style-name="P2491"><text:span text:style-name="T2491_1">ΘΕΟΔΩΡΟΣ</text:span></text:p>
      <text:p text:style-name="P2492"><text:span text:style-name="T2492_1"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