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6577<text:s/>ΕΞ<text:s/>2024</text:span></text:p>
      <text:p text:style-name="P2"><text:span text:style-name="T2_1">Διάθεση<text:s/>της<text:s/>διαδικτυακής<text:s/>υπηρεσίας<text:s/>«Αποδεικτικό<text:s/>Φορολογικής<text:s/>Ενημερότητας»<text:s/>σε<text:s/>Φορείς<text:s/>του<text:s/>Δημοσίου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,</text:span></text:p>
      <text:p text:style-name="P5"><text:span text:style-name="T5_1">A.<text:s/>Τις<text:s/>διατάξεις:</text:span></text:p>
      <text:p text:style-name="P6"><text:span text:style-name="T6_1">1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,<text:s/>ιδίως,<text:s/>της<text:s/>παρ.<text:s/>51<text:s/>του<text:s/>άρθρου<text:s/>107,<text:s/>σε<text:s/>συνδυασμό<text:s/>με<text:s/>το<text:s/>άρθρο<text:s/>84<text:s/>του<text:s/>ιδίου<text:s/>νόμου,</text:span></text:p>
      <text:p text:style-name="P7"><text:span text:style-name="T7_1">2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8"><text:span text:style-name="T8_1">3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9"><text:span text:style-name="T9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0"><text:span text:style-name="T10_1">5.<text:s/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1"><text:span text:style-name="T11_1">6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2"><text:span text:style-name="T12_1">7.<text:s/>του<text:s/>π.δ.<text:s/>40/2020<text:s/>«Οργανισμός<text:s/>Υπουργείου<text:s/>Ψηφιακής<text:s/>Διακυβέρνησης»<text:s/>(Α’<text:s/>85),</text:span></text:p>
      <text:p text:style-name="P13"><text:span text:style-name="T13_1">8.<text:s/>του<text:s/>άρθρου<text:s/>90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4"><text:span text:style-name="T14_1">9.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,<text:s/>άρθρο<text:s/>80<text:s/>«Αποδεικτικά<text:s/>μέσα<text:s/>(άρθρο<text:s/>60<text:s/>της<text:s/>Οδηγίας<text:s/>2014/24/ΕΕ)»,<text:s/>άρθρο<text:s/>152<text:s/>«Λογαριασμοί»,<text:s/>άρθρο<text:s/>187<text:s/>«Καταβολή<text:s/>της<text:s/>αμοιβής<text:s/>του<text:s/>αναδόχου»<text:s/>παρ.<text:s/>ζ)<text:s/>6,<text:s/>άρθρο<text:s/>200<text:s/>«Τρόπος<text:s/>πληρωμήςαπαιτούμενα<text:s/>δικαιολογητικά<text:s/>για<text:s/>πληρωμή<text:s/>του<text:s/>αναδόχου,<text:s/>παρ.<text:s/>4ε<text:s/>και<text:s/>5δ,<text:s/>άρθρο<text:s/>166<text:s/>«Όροι<text:s/>και<text:s/>διαδικασία<text:s/>υπεργολαβίας»<text:s/>(Α’<text:s/>147),</text:span></text:p>
      <text:p text:style-name="P15"><text:span text:style-name="T15_1">10.<text:s/>του<text:s/>ν.<text:s/>4804/2021<text:s/>«Εκλογή<text:s/>Δημοτικών<text:s/>και<text:s/>Περιφερειακών<text:s/>Αρχών<text:s/>και<text:s/>λοιπές<text:s/>διατάξεις»<text:s/>(Α’<text:s/>90),</text:span></text:p>
      <text:p text:style-name="P16"><text:span text:style-name="T16_1">11.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/text:span></text:p>
      <text:p text:style-name="P17"><text:span text:style-name="T17_1">12.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text:s/>άρθρο<text:s/>28<text:s/>«Συμπλήρωση<text:s/>διατάξεων<text:s/>για<text:s/>το<text:s/>αποδεικτικό<text:s/>ενημερότητας<text:s/>χρεών<text:s/>και<text:s/>φορολογικών<text:s/>υποχρεώσεων<text:s/>προς<text:s/>το<text:s/>Δημόσιο»<text:s/>(Α’<text:s/>66),</text:span></text:p>
      <text:p text:style-name="P18"><text:span text:style-name="T18_1">13.<text:s/>του<text:s/>ν.<text:s/>5104/2024<text:s/>«Κώδικας<text:s/>Φορολογικής<text:s/>Διαδικασίας<text:s/>και<text:s/>άλλες<text:s/>διατάξεις»<text:s/>άρθρο<text:s/>12<text:s/>«Αποδεικτικό<text:s/>ενημερότητας<text:s/>και<text:s/>βεβαίωση<text:s/>οφειλής»<text:s/>παρ.<text:s/>3<text:s/>και<text:s/>άρθρο<text:s/>117<text:s/>παρ.<text:s/>2<text:s/>(Α’<text:s/>58).</text:span></text:p>
      <text:p text:style-name="P19"><text:span text:style-name="T19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0"><text:span text:style-name="T20_1">Γ.<text:s/>Την<text:s/>υπ’<text:s/>αρ.<text:s/>2/16570/0026/2016<text:s/>κοινή<text:s/>απόφαση<text:s/>του<text:s/>Υπουργού<text:s/>και<text:s/>Αναπληρωτή<text:s/>Υπουργού<text:s/>Οικονομικών<text:s/>«Καθορισμός<text:s/>διαδικασίας<text:s/>και<text:s/>εξειδίκευση<text:s/>μεταφερόμενων<text:s/>αρμοδιοτήτων<text:s/>από<text:s/>τις<text:s/>Υπηρεσίες<text:s/>Δημοσιονομικού<text:s/>Ελέγχου/Ειδικό<text:s/>Λογιστήριο<text:s/>στις<text:s/>Οικονομικές<text:s/>Υπηρεσίες<text:s/>Φορέων<text:s/>της<text:s/>Γενικής<text:s/>Κυβέρνησης»<text:s/>(Β’<text:s/>1381).</text:span></text:p>
      <text:p text:style-name="P21"><text:span text:style-name="T21_1">Δ.<text:s/>Την<text:s/>υπό<text:s/>στοιχεία<text:s/>ΠΟΛ<text:s/>1123/16.05.2012<text:s/>του<text:s/>Αναπληρωτή<text:s/>Υπουργού<text:s/>Οικονομικών<text:s/>«Αποδεικτικό<text:s/>ενημερότητας<text:s/>ή<text:s/>πληροφόρηση<text:s/>για<text:s/>τη<text:s/>φορολογική<text:s/>ενημερότητα<text:s/>φυσικών<text:s/>ή<text:s/>μη<text:s/>φυσικών<text:s/>προσώπων<text:s/>ηλεκτρονικά<text:s/>ή<text:s/>μέσω<text:s/>διαδικτύου»<text:s/>(Β’<text:s/>1665).</text:span></text:p>
      <text:p text:style-name="P22"><text:span text:style-name="T22_1">Ε.<text:s/>Την<text:s/>υπό<text:s/>στοιχεία<text:s/>ΠΟΛ<text:s/>1274/2013<text:s/>του<text:s/>Γενικού<text:s/>Γραμματέα<text:s/>Δημοσίων<text:s/>Εσόδων<text:s/>του<text:s/>Υπουργείου<text:s/>Οικονομικών<text:s/>«Αποδεικτικό<text:s/>Ενημερότητας<text:s/>άρθρου<text:s/>12<text:s/>του<text:s/>ν.<text:s/>4987/2022<text:s/>(206<text:s/>Α’)»,<text:s/>όπως<text:s/>τροποποιήθηκε<text:s/>και<text:s/>συμπληρώθηκε<text:s/>από<text:s/>τις<text:s/>υπ’<text:s/>αρ.<text:s/>Α.<text:s/>1277/12.7.2019<text:s/>(Β’<text:s/>2985)<text:s/>και<text:s/>υπ’<text:s/>αρ.<text:s/>Α.<text:s/>1464/12.12.2019<text:s/>(Β’<text:s/>4820)<text:s/>αποφάσεις<text:s/>του<text:s/>Διοικητή<text:s/>της<text:s/>Ανεξάρτητης<text:s/>Αρχής<text:s/>Δημοσίων<text:s/>Εσόδων.</text:span></text:p>
      <text:p text:style-name="P23"><text:span text:style-name="T23_1">ΣΤ.<text:s/>Την<text:s/>υπό<text:s/>στοιχεία<text:s/>ΠΟΛ.1065/26.2.2014<text:s/>«Συμπλήρωση<text:s/>-<text:s/>τροποποίηση<text:s/>των<text:s/>Αποφάσεων<text:s/>Γενικού<text:s/>Γραμματέα<text:s/>Δημοσίων<text:s/>Εσόδων<text:s/>ΠΟΛ.1274/27.12.2013<text:s/>και<text:s/>ΠΟΛ<text:s/>1275/27.12.2013<text:s/>(Β’<text:s/>3398)<text:s/>περί<text:s/>Αποδεικτικού<text:s/>Ενημερότητας<text:s/>και<text:s/>περί<text:s/>Βεβαίωσης<text:s/>οφειλής<text:s/>άρθρου<text:s/>12<text:s/>ν.<text:s/>4987/2022<text:s/>(Α’<text:s/>206),<text:s/>όπως<text:s/>ισχύει»<text:s/>(Β’<text:s/>642).</text:span></text:p>
      <text:p text:style-name="P24"><text:span text:style-name="T24_1">Ζ.<text:s/>Το<text:s/>υπό<text:s/>στοιχεία<text:s/>ΔΥΠΗΔΕΔ<text:s/>ΣΤ<text:s/>1021942/14.02.2020<text:s/>έγγραφο<text:s/>της<text:s/>Α.Α.Δ.Ε.<text:s/>προς<text:s/>την<text:s/>Γ.Γ.Π.Σ.Δ.Δ.<text:s/>αναφορικά<text:s/>με<text:s/>την<text:s/>έναρξη<text:s/>της<text:s/>παραγωγικής<text:s/>λειτουργίας<text:s/>της<text:s/>διαδικτυακής<text:s/>υπηρεσίας<text:s/>«Χορήγηση<text:s/>Αποδεικτικού<text:s/>Φορολογικής<text:s/>Ενημερότητας».</text:span></text:p>
      <text:p text:style-name="P25"><text:span text:style-name="T25_1">Η.<text:s/>Την<text:s/>υπό<text:s/>στοιχεία<text:s/>A.1162<text:s/>κοινή<text:s/>υπουργική<text:s/>απόφαση<text:s/>«Αποδεικτικό<text:s/>Ενημερότητας<text:s/>άρθρου<text:s/>12<text:s/>του<text:s/>Κώδικα<text:s/>Φορολογικής<text:s/>Διαδικασίας<text:s/>(ΚΦΔ,<text:s/>ν.<text:s/>4987/2022,<text:s/>Α’<text:s/>206)».</text:span></text:p>
      <text:p text:style-name="P26"><text:span text:style-name="T26_1">Θ.<text:s/>Το<text:s/>υπ’<text:s/>αρ.<text:s/>1081/18-02-2021<text:s/>έγγραφο<text:s/>της<text:s/>Ενιαίας<text:s/>Ανεξάρτητης<text:s/>Αρχής<text:s/>Δημοσίων<text:s/>Συμβάσεων<text:s/>-<text:s/>Γενική<text:s/>Διεύθυνση<text:s/>Δημοσίων<text:s/>Συμβάσεων<text:s/>-<text:s/>Διεύθυνση<text:s/>Μελετών<text:s/>και<text:s/>Γνωμοδοτήσεων<text:s/>-<text:s/>Τμήμα<text:s/>Μελετών<text:s/>«α.<text:s/>Έναρξη<text:s/>ισχύος<text:s/>διατάξεων<text:s/>άρθρου<text:s/>19<text:s/>του<text:s/>ν.<text:s/>4704/2020<text:s/>(Α’<text:s/>133).<text:s/>Υποχρέωση<text:s/>αυτόματης<text:s/>άντλησης<text:s/>του<text:s/>αποδεικτικού<text:s/>φορολογικής<text:s/>ενημερότητας.<text:s/>β.<text:s/>Απόφαση<text:s/>Διοικητή<text:s/>της<text:s/>ΑΑΔΕ<text:s/>ως<text:s/>προς<text:s/>την<text:s/>έκδοση<text:s/>αποδεικτικού<text:s/>ενημερότητας<text:s/>σε<text:s/>παρελθόντα<text:s/>χρόνο<text:s/>για<text:s/>συμμετοχή<text:s/>σε<text:s/>διαγωνισμούς».</text:span></text:p>
      <text:p text:style-name="P27"><text:span text:style-name="T27_1">Ι.<text:s/>Το<text:s/>υπ’<text:s/>αρ.<text:s/>2210/19-4-2019<text:s/>έγγραφο<text:s/>της<text:s/>ΕΑΑΔΗΣΥ<text:s/>«Διευκρινίσεις<text:s/>ως<text:s/>προς<text:s/>τον<text:s/>χρόνο<text:s/>έκδοσης<text:s/>και<text:s/>ισχύος<text:s/>των<text:s/>δικαιολογητικών<text:s/>που<text:s/>προσκομίζονται<text:s/>από<text:s/>τον<text:s/>προσωρινό<text:s/>ανάδοχο<text:s/>(δικαιολογητικών<text:s/>κατακύρωσης),<text:s/>κατόπιν<text:s/>δημοσίευσης<text:s/>του<text:s/>ν.<text:s/>4605/2019».</text:span></text:p>
      <text:p text:style-name="P28"><text:span text:style-name="T28_1">ΙΑ.<text:s/>Την<text:s/>υπό<text:s/>στοιχεία<text:s/>ΔΙΑΔΠ/Α/9981/2005<text:s/>κοινή<text:s/>υπουργική<text:s/>απόφαση<text:s/>«Αυτεπάγγελτη<text:s/>αναζήτηση<text:s/>βεβαίωσης<text:s/>φορολογικής<text:s/>ενημερότητας<text:s/>και<text:s/>εκκαθαριστικού<text:s/>σημειώματος<text:s/>δήλωσης<text:s/>φόρου<text:s/>εισοδήματος<text:s/>φυσικών<text:s/>προσώπων<text:s/>μέσω<text:s/>συστήματος<text:s/>πιστοποιημένης<text:s/>τηλεομοιοτυπίας»<text:s/>(Β’<text:s/>726).</text:span></text:p>
      <text:p text:style-name="P29"><text:span text:style-name="T29_1">ΙΒ.<text:s/>Την<text:s/>υπ’<text:s/>αρ.<text:s/>Α.1127/6-8-2024<text:s/>απόφαση<text:s/>του<text:s/>Διοικητή<text:s/>της<text:s/>ΑΑΔΕ<text:s/>«Ψηφιακή<text:s/>διαδικασία<text:s/>ενημέρωσης<text:s/>της<text:s/>Φορολογικής<text:s/>Διοίκησης<text:s/>από<text:s/>Δήμους<text:s/>και<text:s/>Περιφέρειες<text:s/>για<text:s/>δέσμευση<text:s/>χορήγησης<text:s/>του<text:s/>αποδεικτικού<text:s/>ενημερότητας<text:s/>του<text:s/>άρθρου<text:s/>12<text:s/>του<text:s/>ν.<text:s/>5104/2024<text:s/>(Α’<text:s/>58)<text:s/>λόγω<text:s/>ύπαρξης<text:s/>ληξιπρόθεσμων<text:s/>οφειλών<text:s/>σε<text:s/>αυτούς<text:s/>καθώς<text:s/>και<text:s/>για<text:s/>την<text:s/>άρση<text:s/>της<text:s/>δέσμευσης<text:s/>χορήγησης<text:s/>του<text:s/>αποδεικτικού<text:s/>ενημερότητας»<text:s/>(Β’<text:s/>4598).</text:span></text:p>
      <text:p text:style-name="P30"><text:span text:style-name="T30_1">ΙΓ.<text:s/>Το<text:s/>υπ’<text:s/>αρ.<text:s/>25157/23-4-2024<text:s/>αίτημα<text:s/>του<text:s/>Μουσείου<text:s/>Βυζαντινού<text:s/>Πολιτισμού<text:s/>για<text:s/>τη<text:s/>διαδικτυακή<text:s/>υπηρεσία<text:s/>«Χορήγηση<text:s/>Αποδεικτικού<text:s/>Φορολογικής<text:s/>Ενημερότητας»,<text:s/>στην<text:s/>Ε.Δ.Α.<text:s/>του<text:s/>Κέντρου<text:s/>Διαλειτουργικότητας<text:s/>(ΚΕ.Δ.)<text:s/>της<text:s/>Γ.Γ.Π.Σ.Ψ.Δ.</text:span></text:p>
      <text:p text:style-name="P31"><text:span text:style-name="T31_1">Τα<text:s/>αιτήματα<text:s/>της<text:s/>Κεντρικής<text:s/>Ένωσης<text:s/>Δήμων<text:s/>Ελλάδας<text:s/>και<text:s/>υπ’<text:s/>αρ.<text:s/>28186/26-8-2024<text:s/>του<text:s/>Δήμου<text:s/>Νάξου<text:s/>και<text:s/>Μικρών<text:s/>Κυκλάδων<text:s/>για<text:s/>τη<text:s/>διαδικτυακή<text:s/>υπηρεσία<text:s/>«Δέσμευση/<text:s/>Αποδέσμευση<text:s/>Έκδοσης<text:s/>ΑΦΕ»,<text:s/>στην<text:s/>Ε.Δ.Α.<text:s/>του<text:s/>Κέντρου<text:s/>Διαλειτουργικότητας<text:s/>(ΚΕ.Δ.)<text:s/>της<text:s/>Γ.Γ.Π.Σ.Ψ.Δ.</text:span></text:p>
      <text:p text:style-name="P32"><text:span text:style-name="T32_1">ΙΔ.<text:s/>Το<text:s/>υπ’<text:s/>αρ.<text:s/>2272/3-9-2024<text:s/>έγγραφο<text:s/>του<text:s/>Μουσείου<text:s/>Βυζαντινού<text:s/>Πολιτισμού,<text:s/>προς<text:s/>τη<text:s/>Γ.Γ.Π.Σ.Ψ.Δ.<text:s/>με<text:s/>θέμα<text:s/>την<text:s/>ένταξη<text:s/>σε<text:s/>παραγωγική<text:s/>λειτουργία<text:s/>της<text:s/>διαδικτυακής<text:s/>υπηρεσίας<text:s/>«Αποδεικτικό<text:s/>Φορολογικής<text:s/>Ενημερότητας».</text:span></text:p>
      <text:p text:style-name="P33"><text:span text:style-name="T33_1">Τα<text:s/>έγγραφα<text:s/>υπ’<text:s/>αρ.<text:s/>3639/12-9-2024<text:s/>της<text:s/>Κεντρικής<text:s/>Ένωσης<text:s/>Δήμων<text:s/>Ελλάδας<text:s/>και<text:s/>υπ’<text:s/>αρ.<text:s/>16850/12-9-2024<text:s/>του<text:s/>Δήμου<text:s/>Νάξου<text:s/>και<text:s/>Μικρών<text:s/>Κυκλάδων,<text:s/>με<text:s/>θέμα<text:s/>την<text:s/>ένταξη<text:s/>σε<text:s/>παραγωγική<text:s/>λειτουργία<text:s/>της<text:s/>διαδικτυακής<text:s/>υπηρεσίας<text:s/>«Δέσμευση/Αποδέσμευση<text:s/>Έκδοσης<text:s/>ΑΦΕ».</text:span></text:p>
      <text:p text:style-name="P34"><text:span text:style-name="T34_1">ΙΕ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<text:s/>στρατηγικό<text:s/>σχεδιασμό.</text:span></text:p>
      <text:p text:style-name="P35"><text:span text:style-name="T35_1">ΙΣΤ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36" text:outline-level="6"><text:span text:style-name="T36_1">Άρθρο<text:s/>1</text:span></text:h>
      <text:p text:style-name="P37"><text:span text:style-name="T37_1">1.</text:span><text:span text:style-name="T37_2"><text:s/>Τη<text:s/>διάθεση<text:s/>της<text:s/>διαδικτυακής<text:s/>υπηρεσίας<text:s/>«Αποδεικτικό<text:s/>Φορολογικής<text:s/>Ενημερότητας»<text:s/>στο<text:s/>πληροφοριακό<text:s/>σύστημα<text:s/>«ΜΟΥΣΕΙΟ<text:s/>ΒΥΖΑΝΤΙΝΟΥ<text:s/>ΠΟΛΙΤΙΣΜΟΥ<text:s/>ΟΙΚΟΝΟΜΙΚΗ<text:s/>ΥΠΗΡΕΣΙΑ»,<text:s/>με<text:s/>σκοπό<text:s/>την<text:s/>είσπραξη<text:s/>χρημάτων,<text:s/>για<text:s/>κάθε<text:s/>νόμιμη<text:s/>χρήση<text:s/>εκτός<text:s/>είσπραξης<text:s/>και<text:s/>εκτός<text:s/>μεταβίβασης<text:s/>ακινήτου<text:s/>και<text:s/>για<text:s/>την<text:s/>είσπραξη<text:s/>χρημάτων<text:s/>από<text:s/>φορείς<text:s/>του<text:s/>Δημοσίου<text:s/>πλην<text:s/>κεντρικής<text:s/>κυβέρνησης<text:s/>και<text:s/>σύμφωνα<text:s/>με<text:s/>τον<text:s/>ν.<text:s/>4412/2016,<text:s/>άρθρα<text:s/>80,<text:s/>152,<text:s/>187<text:s/>παρ.<text:s/>ζ)<text:s/>6,<text:s/>200<text:s/>παρ.<text:s/>4ε<text:s/>και<text:s/>5δ,<text:s/>166<text:s/>(Α’<text:s/>147)<text:s/>και<text:s/>το<text:s/>έγγραφο<text:s/>ΕΑΑΔΗΣΥ<text:s/>υπ’<text:s/>αρ.<text:s/>2210/19-4-2019.</text:span></text:p>
      <text:p text:style-name="P38"><text:span text:style-name="T38_1">2.</text:span><text:span text:style-name="T38_2"><text:s/>Τη<text:s/>διάθεση<text:s/>της<text:s/>διαδικτυακής<text:s/>υπηρεσίας<text:s/>«Δέσμευση/<text:s/>Αποδέσμευση<text:s/>Έκδοσης<text:s/>ΑΦΕ»,<text:s/>με<text:s/>τις<text:s/>μεθόδους<text:s/>«Δέσμευση<text:s/>Έκδοσης<text:s/>Αποδεικτικού<text:s/>Φορολογικής<text:s/>Ενημερότητας<text:s/>-<text:s/>reserveMngtAfe»<text:s/>και<text:s/>«Αποδέσμευση<text:s/>Έκδοσης<text:s/>Αποδεικτικού<text:s/>Φορολογικής<text:s/>Ενημερότητας<text:s/>-<text:s/>releaseMngtAfe»<text:s/>στα<text:s/>πληροφοριακά<text:s/>συστήματα:</text:span></text:p>
      <text:p text:style-name="P39"><text:span text:style-name="T39_1">-</text:span><text:span text:style-name="T39_2"><text:tab/></text:span><text:span text:style-name="T39_3">«ΠΣ<text:s/>Δέσμευση<text:s/>και<text:s/>Άρση<text:s/>Φορολογικής<text:s/>Ενημερότητας<text:s/>(ΚΕΔΕ)»<text:s/>της<text:s/>Κεντρικής<text:s/>Ένωσης<text:s/>Δήμων<text:s/>Ελλάδας,<text:s/>με<text:s/>σκοπό<text:s/>την<text:s/>Ηλεκτρονική<text:s/>Δέσμευση<text:s/>και<text:s/>Άρση<text:s/>Φορολογικής<text:s/>Ενημερότητας<text:s/>για<text:s/>όλους<text:s/>τους<text:s/>Δήμους<text:s/>της<text:s/>χώρας<text:s/>και<text:s/>σύμφωνα<text:s/>με<text:s/>τον<text:s/>ν.<text:s/>4987/2022<text:s/>άρθρο<text:s/>12<text:s/>(Α’<text:s/>206),<text:s/>τον<text:s/>ν.<text:s/>3943/2011<text:s/>άρθρο<text:s/>28<text:s/>(Α’<text:s/>66),<text:s/>τον<text:s/>ν.<text:s/>4804/21<text:s/>(Α’<text:s/>90),<text:s/>τον<text:s/>ν.<text:s/>3852/2010<text:s/>(Α’<text:s/>87)<text:s/>όπως<text:s/>τροποποιήθηκαν<text:s/>και<text:s/>ισχύουν<text:s/>και<text:s/>την<text:s/>απόφαση<text:s/>του<text:s/>Διοικητή<text:s/>της<text:s/>ΑΑΔΕ<text:s/>υπ’<text:s/>αρ.<text:s/>Α.<text:s/>1127/6-8-2024<text:s/>(Β’<text:s/>4598).</text:span></text:p>
      <text:p text:style-name="P40"><text:span text:style-name="T40_1">-</text:span><text:span text:style-name="T40_2"><text:tab/></text:span><text:span text:style-name="T40_3">«ΠΛΗΡΟΦΟΡΙΑΚΟ<text:s/>ΣΥΣΤΗΜΑ<text:s/>ΔΗΜΟΥ<text:s/>ΝΑΞΟΥ<text:s/>ΚΑΙ<text:s/>ΜΙΚΡΩΝ<text:s/>ΚΥΚΛΑΔΩΝ<text:s/>ΔΕΣΜΕΥΣΗ<text:s/>ΑΠΟΔΕΣΜΕΥΣΗ<text:s/>ΦΟΡΟΛΟΓΙΚΗΣ<text:s/>ΕΝΗΜΕΡΩΤΗΤΑΣ»,<text:s/>με<text:s/>σκοπό<text:s/>την<text:s/>ενημέρωση<text:s/>της<text:s/>ΑΑΔΕ<text:s/>για<text:s/>οφειλές<text:s/>φορολογουμένων<text:s/>προς<text:s/>τους<text:s/>ΟΤΑ<text:s/>και<text:s/>σύμφωνα<text:s/>με<text:s/>τον<text:s/>ν.<text:s/>5104/2024<text:s/>άρθρο<text:s/>12<text:s/>παρ.<text:s/>3<text:s/>και<text:s/>άρθρο<text:s/>117<text:s/>παρ.<text:s/>2<text:s/>(Α’<text:s/>58).</text:span></text:p>
      <text:p text:style-name="P41"><text:span text:style-name="T41_1">3.</text:span><text:span text:style-name="T41_2"><text:s/>Η<text:s/>διαδικτυακή<text:s/>υπηρεσία<text:s/>διατίθεται<text:s/>μέσω<text:s/>του<text:s/>Κέντρου<text:s/>Διαλειτουργικότητας<text:s/>(ΚΕ.Δ.)<text:s/>της<text:s/>Γενικής<text:s/>Γραμματείας<text:s/>Πληροφοριακών<text:s/>Συστημάτων<text:s/>&amp;<text:s/>Ψηφιακής<text:s/>Διακυβέρνησης<text:s/>του<text:s/>Υπουργείου<text:s/>Ψηφιακής<text:s/>Διακυβέρνησης<text:s/>και<text:s/>οι<text:s/>αναγκαίες<text:s/>πληροφορίες<text:s/>της<text:s/>φορολογικής<text:s/>ενημερότητας,<text:s/>όπως<text:s/>προσδιορίζονται<text:s/>στις<text:s/>παρ.<text:s/>1<text:s/>και<text:s/>4<text:s/>του<text:s/>άρθρου<text:s/>12<text:s/>του<text:s/>ν.<text:s/>4987/2022<text:s/>(Α’<text:s/>206)<text:s/>και<text:s/>άρθρο<text:s/>6<text:s/>της<text:s/>υπό<text:s/>στοιχεία<text:s/>ΠΟΛ<text:s/>1274/2013<text:s/>(Β’<text:s/>3398),<text:s/>αντλούνται<text:s/>από<text:s/>τα<text:s/>πληροφοριακά<text:s/>συστήματα<text:s/>της<text:s/>Α.Α.Δ.Ε.</text:span></text:p>
      <text:p text:style-name="P42"><text:span text:style-name="T42_1">4.</text:span><text:span text:style-name="T42_2"><text:s/>Σύμφωνα<text:s/>με<text:s/>το<text:s/>άρθρο<text:s/>19<text:s/>του<text:s/>ν.<text:s/>4704/2020,<text:s/>όλοι<text:s/>οι<text:s/>φορείς<text:s/>του<text:s/>δημόσιου<text:s/>και<text:s/>του<text:s/>ευρύτερου<text:s/>δημόσιου<text:s/>τομέα<text:s/>υποχρεούνται<text:s/>να<text:s/>λαμβάνουν<text:s/>το<text:s/>αποδεικτικό<text:s/>ενημερότητας<text:s/>των<text:s/>παρ.<text:s/>1<text:s/>και<text:s/>4<text:s/>του<text:s/>άρθρου<text:s/>12<text:s/>του<text:s/>ν.<text:s/>4987/2022<text:s/>(Α’<text:s/>206)<text:s/>μέσω<text:s/>της<text:s/>διαλειτουργικότητας<text:s/>των<text:s/>πληροφοριακών<text:s/>τους<text:s/>συστημάτων<text:s/>με<text:s/>το<text:s/>Κέντρο<text:s/>Διαλειτουργικότητας<text:s/>της<text:s/>Γενικής<text:s/>Γραμματείας<text:s/>Πληροφοριακών<text:s/>Συστημάτων<text:s/>και<text:s/>Ψηφιακής<text:s/>Διακυβέρνησης,<text:s/>σύμφωνα<text:s/>με<text:s/>τα<text:s/>οριζόμενα<text:s/>στο<text:s/>δεύτερο<text:s/>εδάφιο<text:s/>της<text:s/>παρ.<text:s/>5<text:s/>του<text:s/>άρθρου<text:s/>47<text:s/>του<text:s/>ν.<text:s/>4623/2019<text:s/>(Α’<text:s/>134).</text:span></text:p>
      <text:p text:style-name="P43"><text:span text:style-name="T43_1">5.</text:span><text:span text:style-name="T43_2"><text:s/>Η<text:s/>πιστοποίηση<text:s/>των<text:s/>φορέων,<text:s/>η<text:s/>εξουσιοδότηση<text:s/>των<text:s/>υπαλλήλων<text:s/>τους<text:s/>για<text:s/>τη<text:s/>διαχείριση<text:s/>των<text:s/>αιτημάτων<text:s/>διαλειτουργικότητας,<text:s/>η<text:s/>έκδοση<text:s/>διαπιστευτηρίων<text:s/>για<text:s/>τη<text:s/>χρήση<text:s/>της<text:s/>διαδικτυακής<text:s/>υπηρεσίας<text:s/>και<text:s/>κάθε<text:s/>τροποποίηση<text:s/>της<text:s/>εξουσιοδότησης<text:s/>των<text:s/>υπαλλήλων<text:s/>τους<text:s/>πραγματοποιούνται<text:s/>μέσω<text:s/>της<text:s/>Ε.Δ.Α.<text:s/>του<text:s/>ΚΕ.Δ.<text:s/>της<text:s/>Γ.Γ.Π.Σ.Ψ.Δ.<text:s/>Για<text:s/>τον<text:s/>έλεγχο<text:s/>της<text:s/>πιστοποίησης<text:s/>των<text:s/>φορέων,<text:s/>ειδικώς<text:s/>εξουσιοδοτημένοι<text:s/>υπάλληλοι<text:s/>της<text:s/>Α.Α.Δ.Ε.<text:s/>έχουν<text:s/>πρόσβαση<text:s/>στις<text:s/>πληροφορίες<text:s/>των<text:s/>αιτημάτων<text:s/>στην<text:s/>Ε.Δ.Α.<text:s/>και<text:s/>στα<text:s/>στοιχεία<text:s/>ιχνηλασιμότητας<text:s/>των<text:s/>κλήσεων<text:s/>διαλειτουργικότητας<text:s/>των<text:s/>φορέων.</text:span></text:p>
      <text:h text:style-name="P44" text:outline-level="6"><text:span text:style-name="T44_1">Άρθρο<text:s/>2</text:span></text:h>
      <text:p text:style-name="P45"><text:span text:style-name="T45_1">Οργανωτικά<text:s/>μέτρα<text:s/>ασφάλειας<text:s/>και<text:s/>προστασίας<text:s/>δεδομένων<text:s/>προσωπικού<text:s/>χαρακτήρα</text:span></text:p>
      <text:p text:style-name="P46"><text:span text:style-name="T46_1">Οι<text:s/>φορεί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Οι<text:s/>φορείς<text:s/>έχουν<text:s/>την<text:s/>υποχρέωση<text:s/>χρήσης<text:s/>των<text:s/>λαμβανομένων<text:s/>πληροφοριών<text:s/>αποκλειστικά<text:s/>και<text:s/>μόνον<text:s/>για<text:s/>το<text:s/>σκοπό<text:s/>που<text:s/>περιγράφεται<text:s/>στην<text:s/>παρούσα.</text:span></text:p>
      <text:p text:style-name="P47"><text:span text:style-name="T47_1">Η<text:s/>διάθεση<text:s/>των<text:s/>διαδικτυακών<text:s/>υπηρεσιών<text:s/>διενεργείται<text:s/>μέσω<text:s/>του<text:s/>Κέντρου<text:s/>Διαλειτουργικότητας<text:s/>της<text:s/>Γενικής<text:s/>Γραμματείας<text:s/>Πληροφοριακών<text:s/>Συστημάτων<text:s/>&amp;<text:s/>Ψηφιακής<text:s/>Διακυβέρνησης<text:s/>(Γ.Γ.Π.Σ.Ψ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Ψ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h text:style-name="P48" text:outline-level="6"><text:span text:style-name="T48_1">Άρθρο<text:s/>3</text:span></text:h>
      <text:p text:style-name="P49"><text:span text:style-name="T49_1">Έναρξη<text:s/>ισχύος</text:span></text:p>
      <text:p text:style-name="P50"><text:span text:style-name="T50_1">Η<text:s/>απόφαση<text:s/>αυτή<text:s/>αρχίζει<text:s/>να<text:s/>ισχύ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31<text:s/>Οκτωβρίου<text:s/>2024</text:span></text:p>
      <text:p text:style-name="P53"><text:span text:style-name="T53_1">Ο<text:s/>Υπουργός</text:span></text:p>
      <text:p text:style-name="P54"><text:span text:style-name="T54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