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style:text-underline-style="solid" style:text-underline-color="font-color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n" fo:language-asian="en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n" fo:language-asian="en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/>
    <style:style style:name="T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_5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859cm" fo:margin-left="0cm"/>
    </style:style>
    <style:style style:name="Column1" style:family="table-column">
      <style:table-column-properties style:column-width="2.168cm"/>
    </style:style>
    <style:style style:name="Column2" style:family="table-column">
      <style:table-column-properties style:column-width="1.762cm"/>
    </style:style>
    <style:style style:name="Column3" style:family="table-column">
      <style:table-column-properties style:column-width="1.762cm"/>
    </style:style>
    <style:style style:name="Column4" style:family="table-column">
      <style:table-column-properties style:column-width="9.1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ΕΦΑΡΜΟΓΗΣ<text:s/>ΕΜΜΕΣΗΣ<text:s/>ΦΟΡΟΛΟΓΙΑΣ</text:span></text:p>
      <text:h text:style-name="P4" text:outline-level="1"><text:span text:style-name="T4_1">ΤΜΗΜΑ<text:s/></text:span></text:h>
      <text:h text:style-name="P5" text:outline-level="1"><text:span text:style-name="T5_1">Α<text:s/>ΦΠΑ</text:span></text:h>
      <text:p text:style-name="P6"><text:span text:style-name="T6_1">2.<text:s/></text:span><text:span text:style-name="T6_2">ΔΙΕΥΘΥΝΣΗ<text:s/>ΕΦΑΡΜΟΓΗΣ<text:s/>ΦΟΡΟΛΟΓΙΑΣ<text:s/>ΚΕΦΑΛΑΙΟΥ<text:s/>ΚΑΙ<text:s/>ΠΕΡΙΟΥΣΙΟΛΟΓΙΟΥ</text:span></text:p>
      <text:h text:style-name="P7" text:outline-level="1"><text:span text:style-name="T7_1">ΤΜΗΜΑ<text:s/>Β’</text:span></text:h>
      <text:h text:style-name="P8" text:outline-level="1"><text:span text:style-name="T8_1">Πειραιώς<text:s/>180,<text:s/>177<text:s/>78<text:s/>ΤΑΥΡΟΣ<text:s/></text:span><text:span text:style-name="T8_2"><text:a xlink:type="simple" xlink:href="mailto:deef@aade.gr"><text:span text:style-name="T8_3">deef@aade.gr</text:span></text:a></text:span><text:span text:style-name="T8_4"><text:a xlink:type="simple" xlink:href="http://www.aade.gr/"><text:span text:style-name="T8_5">www.aade.gr</text:span></text:a></text:span></text:h>
      <text:p text:style-name="P9"><text:span text:style-name="T9_1">Θέμα:<text:s/>Καθορισμός<text:s/>διαδικασίας<text:s/>χορήγησης<text:s/>αναδρομικής<text:s/>αναστολής<text:s/>εφαρμογής<text:s/>ΦΠΑ<text:s/>στα<text:s/>ακίνητα,<text:s/>σύμφωνα<text:s/>με<text:s/>το<text:s/>άρθρο<text:s/>37<text:s/>του<text:s/>ν.<text:s/>5131/2024<text:s/>«Αναδιάρθρωση<text:s/>της<text:s/>Ελληνικής<text:s/>Εταιρείας<text:s/>Συμμετοχών<text:s/>και<text:s/>Περιουσίας<text:s/>και<text:s/>των<text:s/>θυγατρικών<text:s/>της<text:s/>και<text:s/>λοιπές<text:s/>διατάξεις»<text:s/>Α’<text:s/>128<text:s/>και<text:s/>διακανονισμού<text:s/>έκπτωσης<text:s/>ΦΠΑ<text:s/>για<text:s/>αυτά</text:span></text:p>
      <text:p text:style-name="P10"><text:span text:style-name="T10_1">ΑΠΟΦΑΣΗ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ων<text:s/>άρθρων<text:s/>37<text:s/>και<text:s/>52<text:s/>του<text:s/>ν.<text:s/>5131/2024<text:s/>«Αναδιάρθρωση<text:s/>της<text:s/>Ελληνικής<text:s/>Εταιρείας<text:s/>Συμμετοχών<text:s/>και<text:s/>Περιουσίας<text:s/>και<text:s/>των<text:s/>θυγατρικών<text:s/>της<text:s/>και<text:s/>λοιπές<text:s/>διατάξεις»<text:s/>(Α΄128),</text:span></text:p>
      <text:p text:style-name="P14"><text:span text:style-name="T14_1">β)</text:span><text:span text:style-name="T14_2"><text:tab/></text:span><text:span text:style-name="T14_3">των<text:s/>παρ.<text:s/>1<text:s/>και<text:s/>3<text:s/>και<text:s/>5<text:s/>του<text:s/>άρθρου<text:s/>70,<text:s/>κα<text:s/>της<text:s/>παρ.<text:s/>7<text:s/>του<text:s/>άρθρου<text:s/>36,<text:s/>του<text:s/>Κώδικα<text:s/>Φόρου<text:s/>Προστιθέμενης<text:s/>Αξίας<text:s/>(ν.<text:s/>5144/2024<text:s/>Α’<text:s/>162)<text:s/>,</text:span></text:p>
      <text:p text:style-name="P15"><text:span text:style-name="T15_1">γ)</text:span><text:span text:style-name="T15_2"><text:tab/></text:span><text:span text:style-name="T15_3">του<text:s/>άρθρου<text:s/>6,<text:s/>της<text:s/>παρ.<text:s/>2<text:s/>του<text:s/>άρθρου<text:s/>22,<text:s/>της<text:s/>παρ.<text:s/>3<text:s/>του<text:s/>άρθρου<text:s/>83,<text:s/>της<text:s/>παρ.<text:s/>4<text:s/>του<text:s/>άρθρου<text:s/>84<text:s/>και<text:s/>του<text:s/>άρθρου<text:s/>85<text:s/>του<text:s/>ν.<text:s/>5104/2024<text:s/>«Κώδικας<text:s/>Φορολογικής<text:s/>Διαδικασίας<text:s/>και<text:s/>άλλες<text:s/>διατάξεις»<text:s/>(Α΄58),</text:span></text:p>
      <text:p text:style-name="P16"><text:span text:style-name="T16_1">2.<text:s/></text:span><text:span text:style-name="T16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17"><text:span text:style-name="T17_1">3.<text:s/></text:span><text:span text:style-name="T17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8"><text:span text:style-name="T18_1">4.<text:s/></text:span><text:span text:style-name="T18_2"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,</text:span></text:p>
      <text:p text:style-name="P19"><text:span text:style-name="T19_1">5.<text:s/></text:span><text:span text:style-name="T19_2">Την<text:s/>υπό<text:s/>στοιχεία<text:s/>Δ.ΟΡΓ.Α<text:s/>1065199<text:s/>ΕΞ<text:s/>2022/20-7-2022<text:s/>απόφαση<text:s/>του<text:s/>Διοικητή<text:s/>της<text:s/>Ανεξάρτητης<text:s/>Αρχής<text:s/>Δημοσίων<text:s/>Εσόδων<text:s/>(Β΄<text:s/>3886/22-7-2022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20"><text:span text:style-name="T20_1">6.<text:s/></text:span><text:span text:style-name="T20_2">Την<text:s/>ανάγκη<text:s/>καθορισμού<text:s/>της<text:s/>διαδικασίας<text:s/>για<text:s/>τη<text:s/>χορήγηση<text:s/>αναδρομικής<text:s/>αναστολής<text:s/>εφαρμογής<text:s/>ΦΠΑ<text:s/>στα<text:s/>ακίνητα<text:s/>για<text:s/>τα<text:s/>οποία<text:s/>μέχρι<text:s/>τις<text:s/>02/08/2024<text:s/>είχε<text:s/>συνταχθεί<text:s/>συμβολαιογραφικό<text:s/>έγγραφο<text:s/>μεταβίβασης<text:s/>και<text:s/>είχε<text:s/>καταβληθεί<text:s/>ο<text:s/>φόρος<text:s/>μεταβίβασης<text:s/>ακινήτου,<text:s/>καθώς<text:s/>και<text:s/>του<text:s/>διακανονισμού<text:s/>έκπτωσης<text:s/>ΦΠΑ<text:s/>για<text:s/>τα<text:s/>ακίνητα<text:s/>αυτά.</text:span></text:p>
      <text:p text:style-name="P21"><text:span text:style-name="T21_1">7.<text:s/></text:span><text:span text:style-name="T2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ίζουμε</text:span></text:p>
      <text:p text:style-name="P23"><text:span text:style-name="T23_1">Καθορίζουμε<text:s/>τη<text:s/>διαδικασία<text:s/>χορήγησης<text:s/>αναδρομικής<text:s/>αναστολής<text:s/>εφαρμογής<text:s/>ΦΠΑ<text:s/>στα<text:s/>ακίνητα<text:s/>και<text:s/>του<text:s/>διακανονισμού<text:s/>έκπτωσης<text:s/>ΦΠΑ<text:s/>για<text:s/>τα<text:s/>ακίνητα<text:s/>αυτά,<text:s/>σύμφωνα<text:s/>με<text:s/>το<text:s/>άρθρου<text:s/>37<text:s/>του<text:s/>ν.<text:s/>5131/2024<text:s/>(Α΄<text:s/>128),<text:s/>ως<text:s/>κάτωθι:</text:span></text:p>
      <text:h text:style-name="P24" text:outline-level="6"><text:span text:style-name="T24_1">Άρθρο<text:s/>1</text:span><text:span text:style-name="T24_2"><text:s/></text:span></text:h>
      <text:h text:style-name="P25" text:outline-level="6"><text:span text:style-name="T25_1">Υποβολή<text:s/>αίτησης<text:s/>αναδρομικής<text:s/>αναστολής<text:s/>εφαρμογής<text:s/>ΦΠΑ<text:s/>στα<text:s/>ακίνητα</text:span></text:h>
      <text:p text:style-name="P26"><text:span text:style-name="T26_1">1.</text:span><text:span text:style-name="T26_2"><text:s/></text:span><text:span text:style-name="T26_3">Με<text:s/>αίτηση<text:s/>του<text:s/>υποκειμένου<text:s/>στο<text:s/>φόρο<text:s/>κατασκευαστή<text:s/>οικοδομών<text:s/>προς<text:s/>πώληση,<text:s/>όπως<text:s/>το<text:s/>συνημμένο<text:s/>ΥΠΟΔΕΙΓΜΑ<text:s/>Ι<text:s/>που<text:s/>αποτελεί<text:s/>αναπόσπαστο<text:s/>μέρος<text:s/>αυτής,<text:s/>η<text:s/>οποία<text:s/>υποβάλλεται<text:s/>στο<text:s/>Τμήμα<text:s/>Συμμόρφωσης<text:s/>και<text:s/>Σχέσεων<text:s/>με<text:s/>τους<text:s/>Φορολογουμένους<text:s/>της<text:s/>ΔΟΥ/<text:s/>Τμήμα<text:s/>ΦΠΑ<text:s/>του<text:s/>ΚΕΦΟΔΕ,<text:s/>με<text:s/>αρμοδιότητα<text:s/>την<text:s/>παραλαβή<text:s/>της<text:s/>δήλωσης<text:s/>ΦΠΑ<text:s/>της<text:s/>φορολογικής<text:s/>περιόδου<text:s/>που<text:s/>αφορά<text:s/>η<text:s/>αίτηση<text:s/>αναστολής,<text:s/>χορηγείται<text:s/>αναδρομικά<text:s/>αναστολή<text:s/>εφαρμογής<text:s/>ΦΠΑ<text:s/>στα<text:s/>ακίνητα<text:s/>της<text:s/>παρ.<text:s/>1<text:s/>και<text:s/>της<text:s/>περ.<text:s/>α<text:s/>της<text:s/>παρ.<text:s/>2<text:s/>του<text:s/>άρθρου<text:s/>8<text:s/>του<text:s/>Κώδικα<text:s/>ΦΠΑ<text:s/>(ν.5144/2024).<text:s/>Η<text:s/>αίτηση<text:s/>υποβάλλεται<text:s/>ψηφιακά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η<text:s/>οποία<text:s/>είναι<text:s/>διαθέσιμη<text:s/>μέσω<text:s/>της<text:s/>ψηφιακής<text:s/>πύλης<text:s/>«myAADE»<text:s/>(myaade.gov.gr).»</text:span></text:p>
      <text:p text:style-name="P27"><text:span text:style-name="T27_1">2.</text:span><text:span text:style-name="T27_2"><text:s/></text:span><text:span text:style-name="T27_3">Ο<text:s/>υποκείμενος<text:s/>στο<text:s/>φόρο<text:s/>υποβάλλει<text:s/>συνημμένα<text:s/>με<text:s/>την<text:s/>αίτησή<text:s/>του<text:s/>τα<text:s/>παρακάτω:</text:span></text:p>
      <text:p text:style-name="P28"><text:span text:style-name="T28_1">α)</text:span><text:span text:style-name="T28_2"><text:tab/></text:span><text:span text:style-name="T28_3">κατάσταση,<text:s/>όπως<text:s/>το<text:s/>συνημμένο<text:s/>ΥΠΟΔΕΙΓΜΑ<text:s/>Ι,<text:s/>που<text:s/>περιλαμβάνει<text:s/>όλα<text:s/>τα<text:s/>ακίνητα<text:s/>του<text:s/>υποκειμένου<text:s/>ανά<text:s/>οικοδομική<text:s/>άδεια,<text:s/>που<text:s/>παραδόθηκαν<text:s/>από<text:s/>12.12.2019<text:s/>μέχρι<text:s/>και<text:s/>την<text:s/>υποβολή<text:s/>της<text:s/>αίτησης<text:s/>και<text:s/>για<text:s/>τα<text:s/>οποία<text:s/>μέχρι<text:s/>τις<text:s/>2.8.2024<text:s/>(ημερομηνία<text:s/>κατά<text:s/>την<text:s/>οποία<text:s/>δημοσιεύθηκε<text:s/>ο<text:s/>ν.<text:s/>5131/2024)<text:s/>είχε<text:s/>συνταχθεί<text:s/>συμβόλαιο<text:s/>μεταβίβασης<text:s/>και<text:s/>είχε<text:s/>καταβληθεί<text:s/>ο</text:span></text:p>
      <text:p text:style-name="P29"><text:span text:style-name="T29_1">αναλογών<text:s/>φόρος<text:s/>μεταβίβασης<text:s/>ακίνητου<text:s/>αντί<text:s/>του<text:s/>Φόρου<text:s/>Προστιθέμενης<text:s/>Αξίας.<text:s/>Στην<text:s/>κατάσταση,<text:s/>επίσης,<text:s/>αναγράφονται<text:s/>το<text:s/>ποσοστό<text:s/>σε<text:s/>χιλιοστά<text:s/>επί<text:s/>του<text:s/>οικοπέδου<text:s/>που<text:s/>αντιστοιχεί<text:s/>σε<text:s/>κάθε<text:s/>ακίνητο,<text:s/>το<text:s/>σύνολο<text:s/>του<text:s/>φόρου<text:s/>εισροών<text:s/>ανά<text:s/>οικοδομή,<text:s/>ο<text:s/>φόρος<text:s/>που<text:s/>αντιστοιχούσε<text:s/>στην<text:s/>κάθε<text:s/>ιδιοκτησία<text:s/>προς<text:s/>διακανονισμό<text:s/>κατά<text:s/>τον<text:s/>χρόνο<text:s/>μεταβίβασής<text:s/>της,<text:s/>ο<text:s/>αριθμός<text:s/>δήλωσης<text:s/>φόρου<text:s/>μεταβίβασης,<text:s/>η<text:s/>ημερομηνία<text:s/>υποβολής<text:s/>της,<text:s/>η<text:s/>αρμόδια<text:s/>Δ.Ο.Υ<text:s/>ή<text:s/>ΚΕΦΟΚ,<text:s/>κατά<text:s/>περίπτωση,<text:s/>και<text:s/>στοιχεία<text:s/>του<text:s/>συμβολαίου<text:s/>μεταβίβασης<text:s/>(αριθμός<text:s/>–<text:s/>ημερομηνία<text:s/>-<text:s/>ονοματεπώνυμο<text:s/>συμβολαιογράφου).</text:span></text:p>
      <text:p text:style-name="P30"><text:span text:style-name="T30_1">β)</text:span><text:span text:style-name="T30_2"><text:tab/></text:span><text:span text:style-name="T30_3">αντίγραφο<text:s/>της<text:s/>συμβολαιογραφικής<text:s/>πράξης<text:s/>μεταβίβασης<text:s/>για<text:s/>κάθε<text:s/>ακίνητο<text:s/>που<text:s/>περιλαμβάνεται<text:s/>στην<text:s/>κατάσταση<text:s/>της<text:s/>περ.<text:s/>α.<text:s/>συνοδευόμενη<text:s/>από<text:s/>την<text:s/>αντίστοιχη<text:s/>δήλωση<text:s/>Φόρου<text:s/>Μεταβίβασης<text:s/>Ακινήτων</text:span></text:p>
      <text:p text:style-name="P31"><text:span text:style-name="T31_1">γ)</text:span><text:span text:style-name="T31_2"><text:tab/></text:span><text:span text:style-name="T31_3">αντίγραφο<text:s/>των<text:s/>εγγραφών<text:s/>από<text:s/>το<text:s/>βιβλίο<text:s/>κοστολογίου,<text:s/>από<text:s/>όπου<text:s/>προκύπτει<text:s/>το<text:s/>σύνολο<text:s/>του<text:s/>φόρου<text:s/>εισροών,<text:s/>μέχρι<text:s/>το<text:s/>χρόνο<text:s/>που<text:s/>ανατρέχει<text:s/>αναδρομικά<text:s/>η<text:s/>αίτηση<text:s/>αναστολής.</text:span></text:p>
      <text:p text:style-name="P32"><text:span text:style-name="T32_1">δ)</text:span><text:span text:style-name="T32_2"><text:tab/></text:span><text:span text:style-name="T32_3">έκτακτη<text:s/>δήλωση,<text:s/>για<text:s/>την<text:s/>απόδοση<text:s/>του<text:s/>προς<text:s/>διακανονισμού<text:s/>ποσού<text:s/>του<text:s/>ΦΠΑ<text:s/>που<text:s/>αντιστοιχεί<text:s/>σε<text:s/>κάθε<text:s/>ακίνητο<text:s/>που<text:s/>περιλαμβάνεται<text:s/>στην<text:s/>κατάσταση<text:s/>της<text:s/>περ.<text:s/>α.</text:span></text:p>
      <text:p text:style-name="P33"><text:span text:style-name="T33_1">Για<text:s/>την<text:s/>υποβολή<text:s/>της<text:s/>έκτακτης<text:s/>δήλωσης<text:s/>χρησιμοποιείται<text:s/>το<text:s/>έντυπο<text:s/>της<text:s/>Δήλωσης<text:s/>ΦΠΑ<text:s/>Φ2<text:s/>050<text:s/>και<text:s/>υποβάλλεται<text:s/>μια<text:s/>δήλωση<text:s/>ανά<text:s/>ακίνητο.<text:s/>Το<text:s/>προς<text:s/>καταβολή<text:s/>ποσό<text:s/>αναγράφεται<text:s/>στον<text:s/>οικείο<text:s/>κωδικό<text:s/>της<text:s/>δήλωσης<text:s/>και<text:s/>στο<text:s/>πεδίο<text:s/>«Σημειώσεις»<text:s/>αυτής<text:s/>αναγράφεται<text:s/>η<text:s/>φράση<text:s/>«<text:s/>ΥΠΟΒΑΛΛΕΤΑΙ<text:s/>ΓΙΑ<text:s/>ΤΟΝ<text:s/>ΔΙΑΚΑΝΟΝΙΣΜΟ<text:s/>ΦΟΡΟΥ<text:s/>ΠΟΥ<text:s/>ΑΝΤΙΣΤΟΙΧΕΙ<text:s/>ΣΤΟ<text:s/>ΑΚΙΝΗΤΟ<text:s/>………………..<text:s/>ΠΟΥ<text:s/>ΜΕΤΑΒΙΒΑΣΤΗΚΕ<text:s/>ΜΕ<text:s/>ΤΟ<text:s/>ΥΠ.<text:s/>ΑΡ<text:s/>…<text:s/>ΣΥΜΒΟΛΑΙΟ»,<text:s/>με<text:s/>τη<text:s/>συμπλήρωση<text:s/>της<text:s/>φράσης<text:s/>με<text:s/>τη<text:s/>διεύθυνση,<text:s/>τα<text:s/>στοιχεία<text:s/>του<text:s/>ακινήτου<text:s/>και<text:s/>τα<text:s/>στοιχεία<text:s/>του<text:s/>συμβολαίου<text:s/>(αριθμός<text:s/>/<text:s/>ημερομηνία<text:s/>/<text:s/>ονοματεπώνυμο<text:s/>συμβολαιογράφου)<text:s/>για<text:s/>το<text:s/>οποίο<text:s/>υποβάλλεται<text:s/>η<text:s/>δήλωση.</text:span></text:p>
      <text:p text:style-name="P34"><text:span text:style-name="T34_1">3.</text:span><text:span text:style-name="T34_2"><text:s/></text:span><text:span text:style-name="T34_3">Ο<text:s/>υποκείμενος<text:s/>υποβάλλει<text:s/>την<text:s/>αίτηση<text:s/>αναδρομικής<text:s/>αναστολής<text:s/>εντός<text:s/>έξι<text:s/>(6)<text:s/>μηνών<text:s/>από<text:s/>την<text:s/>2.8.2024<text:s/>ήτοι<text:s/>έως<text:s/>και<text:s/>3.2.2025.</text:span></text:p>
      <text:h text:style-name="P35" text:outline-level="6"><text:span text:style-name="T35_1">Άρθρο<text:s/>2</text:span><text:span text:style-name="T35_2"><text:s/></text:span></text:h>
      <text:h text:style-name="P36" text:outline-level="6"><text:span text:style-name="T36_1">Παραλαβή<text:s/>δήλωσης<text:s/>ΦΠΑ<text:s/>για<text:s/>τον<text:s/>διακανονισμό<text:s/>της<text:s/>έκπτωσης<text:s/>και<text:s/>βεβαίωση<text:s/>εξόφλησηςοφειλόμενου<text:s/>φόρου</text:span></text:h>
      <text:p text:style-name="P37"><text:span text:style-name="T37_1">1.</text:span><text:span text:style-name="T37_2"><text:s/></text:span><text:span text:style-name="T37_3">Με<text:s/>την<text:s/>υποβολή<text:s/>της<text:s/>δήλωσης<text:s/>της<text:s/>περ.<text:s/>δ)<text:s/>της<text:s/>παρ.<text:s/>2<text:s/>του<text:s/>άρθρου<text:s/>1<text:s/>επιβεβαιώνεται<text:s/>η<text:s/>ορθότητα<text:s/>του<text:s/>προς<text:s/>διακανονισμό<text:s/>φόρου<text:s/>σύμφωνα<text:s/>με<text:s/>την<text:s/>κατάσταση<text:s/>ακινήτων<text:s/>της<text:s/>περ<text:s/>α<text:s/>της<text:s/>παρ.<text:s/>2<text:s/>του<text:s/>άρθρου<text:s/>1,<text:s/>που<text:s/>έχει<text:s/>υποβληθεί,<text:s/>χωρίς<text:s/>περαιτέρω<text:s/>ελεγκτικές<text:s/>επαληθεύσεις<text:s/>και<text:s/>η<text:s/>δήλωση<text:s/>παραλαμβάνεται.</text:span></text:p>
      <text:p text:style-name="P38"><text:span text:style-name="T38_1">2.</text:span><text:span text:style-name="T38_2"><text:s/></text:span><text:span text:style-name="T38_3">Με<text:s/>την<text:s/>παραλαβή<text:s/>της<text:s/>δήλωσης<text:s/>βεβαιώνεται<text:s/>η<text:s/>οφειλή<text:s/>και<text:s/>χορηγείται<text:s/>ταυτότητα<text:s/>οφειλής.</text:span></text:p>
      <text:p text:style-name="P39"><text:span text:style-name="T39_1">3.</text:span><text:span text:style-name="T39_2"><text:s/></text:span><text:span text:style-name="T39_3">Ως<text:s/>χρόνος<text:s/>διακανονισμού<text:s/>και<text:s/>αφετηρία<text:s/>για<text:s/>τον<text:s/>υπολογισμό<text:s/>του<text:s/>τόκου<text:s/>εκπρόθεσμης<text:s/>καταβολής<text:s/>του<text:s/>άρθρου<text:s/>52<text:s/>του<text:s/>Κώδικα<text:s/>Φορολογικής<text:s/>Διαδικασίας<text:s/>(ν.<text:s/>5104/2024,<text:s/>Α'<text:s/>58)<text:s/>θεωρείται<text:s/>ο<text:s/>χρόνος<text:s/>κατά<text:s/>τον<text:s/>οποίο<text:s/>υποβλήθηκε<text:s/>η<text:s/>δήλωση<text:s/>για<text:s/>την<text:s/>μεταβίβαση<text:s/>του<text:s/>ακινήτου.</text:span></text:p>
      <text:p text:style-name="P40"><text:span text:style-name="T40_1">4.</text:span><text:span text:style-name="T40_2"><text:s/></text:span><text:span text:style-name="T40_3">Ο<text:s/>φόρος<text:s/>που<text:s/>οφείλεται<text:s/>λόγω<text:s/>διακανονισμού<text:s/>καταβάλλεται<text:s/>εφάπαξ<text:s/>με<text:s/>την<text:s/>υποβολή<text:s/>της<text:s/>έκτακτης<text:s/>δήλωσης<text:s/>ΦΠΑ.</text:span></text:p>
      <text:h text:style-name="P41" text:outline-level="6"><text:span text:style-name="T41_1">Άρθρο<text:s/></text:span></text:h>
      <text:h text:style-name="P42" text:outline-level="6"><text:span text:style-name="T42_1">3Απόφαση<text:s/>χορήγησης<text:s/>αναστολής<text:s/>εφαρμογής<text:s/>ΦΠΑ<text:s/>στα<text:s/>ακίνητα</text:span></text:h>
      <text:p text:style-name="P43"><text:span text:style-name="T43_1">1.</text:span><text:span text:style-name="T43_2"><text:s/></text:span><text:span text:style-name="T43_3">Ο<text:s/>προϊστάμενος<text:s/>της<text:s/>υπηρεσίας<text:s/>–<text:s/>ΔΟΥ<text:s/>ή<text:s/>ΚΕΦΟΔΕ<text:s/>στην<text:s/>οποία<text:s/>υποβάλλεται<text:s/>η<text:s/>αίτηση<text:s/>αναδρομικής<text:s/>αναστολής<text:s/>παραλαμβάνει<text:s/>την<text:s/>αίτηση,<text:s/>χορηγεί<text:s/>αριθμό<text:s/>πρωτοκόλλου<text:s/>και<text:s/>διαπιστώνει<text:s/>ότι<text:s/>αυτή<text:s/>υποβλήθηκε<text:s/>εμπρόθεσμα<text:s/>και<text:s/>συνοδεύεται<text:s/>από<text:s/>το<text:s/>σύνολο<text:s/>των<text:s/>στοιχείων<text:s/>που<text:s/>απαριθμούνται<text:s/>στην<text:s/>παρ.<text:s/>2<text:s/>του<text:s/>άρθρου<text:s/>1.<text:s/>Περαιτέρω,<text:s/>διαπιστώνει<text:s/>ότι<text:s/>το<text:s/>ποσό<text:s/>του<text:s/>συνολικού<text:s/>φόρου<text:s/>εισροών<text:s/>από<text:s/>το<text:s/>αντίγραφο<text:s/>του<text:s/>βιβλίου<text:s/>κοστολογίου<text:s/>συμπίπτει<text:s/>με<text:s/>αυτό<text:s/>που<text:s/>αναγράφεται<text:s/>στην<text:s/>κατάσταση<text:s/>των<text:s/>ακινήτων<text:s/>και<text:s/>ότι<text:s/>έχει<text:s/>υπολογιστεί<text:s/>ορθά<text:s/>το<text:s/>ποσό<text:s/>προς<text:s/>διακανονισμό.<text:s/>Ο<text:s/>ανωτέρω<text:s/>υπολογισμός<text:s/>διενεργείται<text:s/>με<text:s/>βάση<text:s/>τα<text:s/>αρχεία/δικαιολογητικά<text:s/>που<text:s/>υποβάλλονται<text:s/>με<text:s/>την<text:s/>αίτηση<text:s/>αναδρομικής<text:s/>αναστολής<text:s/>χωρίς<text:s/>περαιτέρω<text:s/>ελεγκτικές<text:s/>επαληθεύσεις.</text:span></text:p>
      <text:p text:style-name="P44"><text:span text:style-name="T44_1">2.</text:span><text:span text:style-name="T44_2"><text:s/></text:span><text:span text:style-name="T44_3">Απαραίτητη<text:s/>προϋπόθεση<text:s/>για<text:s/>την<text:s/>χορήγηση<text:s/>της<text:s/>αναδρομικής<text:s/>αναστολής<text:s/>της<text:s/>παραγράφου<text:s/>1<text:s/>του<text:s/>άρθρου<text:s/>70<text:s/>του<text:s/>Κώδικα<text:s/>ΦΠΑ,<text:s/>είναι<text:s/>να<text:s/>διαπιστωθεί<text:s/>από<text:s/>το<text:s/>τμήμα<text:s/>Συμμόρφωσης<text:s/>και<text:s/>Σχέσεων<text:s/>με<text:s/>τους<text:s/>Φορολογουμένους<text:s/>της<text:s/>ΔΟΥ/<text:s/>τμήμα<text:s/>ΦΠΑ<text:s/>του<text:s/>ΚΕΦΟΔΕ<text:s/>που<text:s/>υποβλήθηκε<text:s/>η<text:s/>έκτακτη<text:s/>δήλωση,<text:s/>ότι<text:s/>έχει<text:s/>εξοφληθεί<text:s/>η<text:s/>οφειλή<text:s/>(φόρος<text:s/>πλέον<text:s/>τόκος<text:s/>εκπρόθεσμης<text:s/>καταβολής<text:s/>)<text:s/>και<text:s/>επί<text:s/>του<text:s/>σώματος<text:s/>αυτής<text:s/>αναγράφεται<text:s/>η<text:s/>φράση<text:s/>«Καταβλήθηκε<text:s/>ο<text:s/>προς<text:s/>διακανονισμό<text:s/>φόρος<text:s/>για<text:s/>το<text:s/>ακίνητο<text:s/>………………..<text:s/>ο<text:s/>οποίος<text:s/>βεβαιώθηκε<text:s/>με<text:s/>τον<text:s/>υπ’<text:s/>αριθ.<text:s/>….…<text:s/>/……/…../20..<text:s/>Χρηματικό<text:s/>Κατάλογο<text:s/>της<text:s/>Υπηρεσίας<text:s/>μας,<text:s/>με<text:s/>γραμμή<text:s/>ΧΚ<text:s/>…………<text:s/>και<text:s/>ΑΤΒ….…/.../…/20..».<text:s/>Στον<text:s/>υποκείμενο<text:s/>στον<text:s/>φόρο<text:s/>επιστρέφεται<text:s/>αντίγραφο<text:s/>της<text:s/>δήλωσης<text:s/>Φ.Π.Α.<text:s/>για<text:s/>το<text:s/>αρχείο<text:s/>του<text:s/>με<text:s/>αναγραφή<text:s/>των<text:s/>ενδείξεων<text:s/>«ΓΙΑ<text:s/>ΑΡΧΕΙΟ<text:s/>-<text:s/>ΑΝΑΔΡΟΜΙΚΗ<text:s/>ΑΝΑΣΤΟΛΗ<text:s/>».</text:span></text:p>
      <text:p text:style-name="P45"><text:span text:style-name="T45_1">Επιπλέον,<text:s/>επιμελεία<text:s/>του<text:s/>αρμόδιου<text:s/>για<text:s/>την<text:s/>παραλαβή<text:s/>της<text:s/>έκτακτης<text:s/>δήλωσης<text:s/>τμήματος<text:s/>Συμμόρφωσης<text:s/>και<text:s/>Σχέσεων<text:s/>με<text:s/>τους<text:s/>Φορολογουμένους<text:s/>της<text:s/>ΔΟΥ/<text:s/>ΦΠΑ<text:s/>του<text:s/>ΚΕΦΟΔΕ,<text:s/>αποστέλλεται<text:s/>άμεσα<text:s/>με<text:s/>ηλεκτρονική<text:s/>αλληλογραφία<text:s/>φωτοαντίγραφο<text:s/>της<text:s/>δήλωσης<text:s/>αυτής<text:s/>στη<text:s/>ΔΟΥ/<text:s/>στο<text:s/>ΚΕΦΟΔΕ<text:s/>στη<text:s/>χωρική<text:s/>αρμοδιότητα<text:s/>της/του<text:s/>οποίας/οποίου<text:s/>βρίσκεται<text:s/>το<text:s/>ακίνητο<text:s/>για<text:s/>το<text:s/>οποίο<text:s/>καταβλήθηκε<text:s/>ο<text:s/>φόρος<text:s/>προκειμένου<text:s/>να<text:s/>συσχετιστεί<text:s/>με<text:s/>το<text:s/>φάκελο<text:s/>του<text:s/>ακινήτου,<text:s/>καθώς<text:s/>και<text:s/>στη<text:s/>ΔΟΥ/ΚΕΦΟΚ<text:s/>στην<text:s/>οποία<text:s/>έχει<text:s/>υποβληθεί<text:s/>η<text:s/>δήλωση<text:s/>ΦΜΑ,<text:s/>προκειμένου<text:s/>να<text:s/>συσχετιστεί<text:s/>με<text:s/>το<text:s/>φάκελό<text:s/>του<text:s/>αγοραστή<text:s/>του<text:s/>ακινήτου.</text:span></text:p>
      <text:p text:style-name="P46"><text:span text:style-name="T46_1">3.</text:span><text:span text:style-name="T46_2"><text:s/></text:span><text:span text:style-name="T46_3">Εντός<text:s/>10<text:s/>ημερών<text:s/>από<text:s/>την<text:s/>παραλαβή<text:s/>της<text:s/>αίτησης<text:s/>και<text:s/>όλων<text:s/>των<text:s/>απαιτούμενων<text:s/>δικαιολογητικών<text:s/>ο<text:s/>προϊστάμενος<text:s/>της<text:s/>ΔΟΥ<text:s/>/ΚΕΦΟΔΕ<text:s/>εκδίδει<text:s/>ξεχωριστή<text:s/>απόφαση<text:s/>για<text:s/>κάθε<text:s/>ακίνητο<text:s/>που<text:s/>περιλαμβάνεται<text:s/>στην<text:s/>κατάσταση<text:s/>της<text:s/>περ.<text:s/>α.<text:s/>της<text:s/>παρ.<text:s/>2<text:s/>του<text:s/>άρθρου<text:s/>1,<text:s/>όπως<text:s/>το<text:s/>συνημμένο<text:s/>στην<text:s/>παρούσα<text:s/>ΥΠΟΔΕΙΓΜΑ<text:s/>ΙΙ,<text:s/>σε<text:s/>δύο<text:s/>(2)<text:s/>αντίτυπα,<text:s/>εκ<text:s/>των<text:s/>οποίων<text:s/>ένα<text:s/>χορηγείται<text:s/>στον<text:s/>υποκείμενο<text:s/>και<text:s/>ένα<text:s/>παραμένει<text:s/>στη<text:s/>ΔΟΥ/ΚΕΦΟΔΕ.<text:s/>Η<text:s/>απόφαση<text:s/>αυτή<text:s/>ισχύει<text:s/>από<text:s/>την<text:s/>ημερομηνία<text:s/>υποβολής<text:s/>της<text:s/>δήλωσης<text:s/>μεταβίβασης<text:s/>ακινήτου<text:s/>και<text:s/>επ’<text:s/>αυτής<text:s/>τίθεται<text:s/>ευκρινώς<text:s/>η<text:s/>σημείωση<text:s/>ότι<text:s/>αφορά<text:s/>αναδρομική<text:s/>αναστολή.<text:s/>Από<text:s/>το<text:s/>αντίτυπο<text:s/>που<text:s/>φυλάσσεται<text:s/>στη<text:s/>ΔΟΥ<text:s/>/ΚΕΦΟΔΕ,<text:s/>αποστέλλεται<text:s/>ακριβές<text:s/>αντίγραφο<text:s/>στη<text:s/>ΔΟΥ/στο<text:s/>ΚΕΦΟΔΕ<text:s/>στη<text:s/>χωρική<text:s/>αρμοδιότητα<text:s/>της/του<text:s/>οποίας/ου<text:s/>βρίσκεται<text:s/>το<text:s/>ακίνητο<text:s/>για<text:s/>το<text:s/>οποίο<text:s/>χορηγείται<text:s/>η<text:s/>αναστολή<text:s/>και<text:s/>στην<text:s/>ΔΟΥ/ΚΕΦΟΚ,<text:s/>που<text:s/>είναι<text:s/>αρμόδια/-ο<text:s/>για<text:s/>την<text:s/>παραλαβή<text:s/>της<text:s/>δήλωσης<text:s/>φόρου<text:s/>μεταβίβασης<text:s/>ακινήτων.</text:span></text:p>
      <text:p text:style-name="P47"><text:span text:style-name="T47_1">4.</text:span><text:span text:style-name="T47_2"><text:s/></text:span><text:span text:style-name="T47_3">Η<text:s/>απόφαση<text:s/>αναστολής<text:s/>καταχωρίζεται<text:s/>στο<text:s/>ειδικό<text:s/>βιβλίο<text:s/>«Αποφάσεων<text:s/>χορήγησης<text:s/>αναστολής<text:s/>εφαρμογής<text:s/>ΦΠΑ<text:s/>σε<text:s/>ακίνητα»,<text:s/>που<text:s/>τηρείται<text:s/>σύμφωνα<text:s/>με<text:s/>την<text:s/>Α.1012/2020<text:s/>(Β΄87)<text:s/>απόφαση<text:s/>Υφυπουργού<text:s/>Οικονομικών.</text:span></text:p>
      <text:p text:style-name="P48"><text:span text:style-name="T48_1">5.</text:span><text:span text:style-name="T48_2"><text:s/></text:span><text:span text:style-name="T48_3">Για<text:s/>τα<text:s/>ακίνητα<text:s/>για<text:s/>τα<text:s/>οποία<text:s/>υποβάλλεται<text:s/>η<text:s/>αίτηση<text:s/>αναδρομικής<text:s/>αναστολής<text:s/>Φ.Π.Α.<text:s/>και<text:s/>χορηγείται<text:s/>απόφαση<text:s/>για<text:s/>την<text:s/>εφαρμογή<text:s/>αυτής<text:s/>κατά<text:s/>τα<text:s/>ανωτέρω,<text:s/>αναστέλλεται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6<text:s/>του<text:s/>Κώδικα<text:s/>Φ.Π.Α.<text:s/>για<text:s/>κάθε<text:s/>ακίνητο<text:s/>ξεχωριστά<text:s/>από<text:s/>τον<text:s/>χρόνο<text:s/>υποβολής<text:s/>της<text:s/>δήλωσης<text:s/>για<text:s/>τη<text:s/>μεταβίβαση<text:s/>αυτού.<text:s/>Συνεπεία<text:s/>αυτού<text:s/>ο<text:s/>υποκείμενος<text:s/>στον<text:s/>φόρο<text:s/>κατασκευαστής<text:s/>οικοδομών<text:s/>προς<text:s/>πώληση<text:s/>έχει<text:s/>την<text:s/>υποχρέωση<text:s/>να<text:s/>τροποποιήσει<text:s/>αναλόγως<text:s/>τη<text:s/>δήλωση/τις<text:s/>δηλώσεις<text:s/>ΦΠΑ<text:s/>από<text:s/>τον<text:s/>χρόνο<text:s/>που<text:s/>ισχύει<text:s/>η<text:s/>αναστολή.</text:span></text:p>
      <text:h text:style-name="P49" text:outline-level="6"><text:span text:style-name="T49_1">Άρθρο<text:s/>4</text:span><text:span text:style-name="T49_2"><text:s/></text:span></text:h>
      <text:h text:style-name="P50" text:outline-level="6"><text:span text:style-name="T50_1">Έναρξη<text:s/>ισχύος</text:span></text:h>
      <text:p text:style-name="P51"><text:span text:style-name="T51_1">1.</text:span><text:span text:style-name="T51_2"><text:s/></text:span><text:span text:style-name="T51_3">Η<text:s/>παρούσα<text:s/>ισχύει<text:s/>από<text:s/>τη<text:s/>δημοσίευσή<text:s/>της<text:s/>στην<text:s/>Εφημερίδα<text:s/>της<text:s/>Κυβερνήσεως.</text:span></text:p>
      <text:p text:style-name="P52"><text:span text:style-name="T52_1">2.<text:s/></text:span><text:span text:style-name="T52_2">Η<text:s/>απόφαση<text:s/>αυτή<text:s/>να<text:s/>δημοσιευθεί<text:s/>στην<text:s/>Εφημερίδα<text:s/>της<text:s/>Κυβερνήσεως.</text:span></text:p>
      <text:p text:style-name="P53"><text:span text:style-name="T53_1">Ο<text:s/>Διοικητής<text:s/>της<text:s/>Ανεξάρτητης<text:s/>Αρχής<text:s/>Δημοσίων<text:s/>Εσόδων</text:span></text:p>
      <text:p text:style-name="P54"><text:span text:style-name="T54_1">Γ.<text:s/>ΠΙΤΣΙΛΗΣ</text:span></text:p>
      <text:p text:style-name="P55"><text:span text:style-name="T55_1">ΥΠΟΔΕΙΓΜΑ<text:s/>Ι</text:span></text:p>
      <text:p text:style-name="P56"><text:span text:style-name="T56_1">ΠΡΟΣ<text:s/>ΔΟΥ/ΚΕΦΟΔΕ</text:span></text:p>
      <text:p text:style-name="P57"><text:span text:style-name="T57_1">ΑΙΤΗΣΗ<text:s/>ΑΝΑΔΡΟΜΙΚΗΣ<text:s/>ΑΝΑΣΤΟΛΗΣ<text:s/>ΕΦΑΡΜΟΓΗΣΦΟΡΟΥ<text:s/>ΠΡΟΣΤΙΘΕΜΕΝΗΣ<text:s/>ΑΞΙΑΣ<text:s/>ΣΤΑ<text:s/>ΑΚΙΝΗΤΑ(Α<text:s/>Δ<text:s/>ΑΑΔΕ<text:s/>Α.<text:s/>1156/2024)</text:span></text:p>
      <text:p text:style-name="P58"><text:span text:style-name="T58_1">ΕΠΩΝΥΜΟ<text:s/>ή<text:s/>ΕΠΩΝΥΜΙΑ<text:s/>:………….<text:s/>ΠΡΟΣ<text:s/>ΤΗ<text:s/>Δ.Ο.Υ./ΚΕ.ΦΟ.Δ.Ε.:<text:s/>…………………………….</text:span></text:p>
      <text:p text:style-name="P59"><text:span text:style-name="T59_1">ΟΝΟΜΑ:<text:s/>………………………….……….</text:span></text:p>
      <text:p text:style-name="P60"><text:span text:style-name="T60_1">Παρακαλώ<text:s/>να<text:s/>μου<text:s/>χορηγήσετε/εγκρίνετε</text:span></text:p>
      <text:p text:style-name="P61"><text:span text:style-name="T61_1">Α.Φ.Μ.:………………………………<text:s/></text:span></text:p>
      <text:p text:style-name="P62"><text:span text:style-name="T62_1">αναδρομική<text:s/>αναστολή<text:s/>εφαρμογής<text:s/>Φ.Π.Α.<text:s/>στα<text:s/>ΔΙΕΥΘΥΝΣΗ:……………………………….</text:span></text:p>
      <text:p text:style-name="P63"><text:span text:style-name="T63_1">ακίνητα<text:s/>που<text:s/>ευρίσκοντο<text:s/>στην<text:s/>ιδιοκτησία<text:s/>μου<text:s/>και<text:s/>τα<text:s/>………………………………………………….</text:span></text:p>
      <text:p text:style-name="P64"><text:span text:style-name="T64_1">οποία<text:s/>έχουν<text:s/>ήδη<text:s/>μεταβιβαστεί<text:s/>ως<text:s/>η<text:s/>συνημμένη</text:span></text:p>
      <text:p text:style-name="P65"><text:span text:style-name="T65_1">ΤΑ</text:span></text:p>
      <text:p text:style-name="P66"><text:span text:style-name="T66_1">έδ</text:span></text:p>
      <text:p text:style-name="P67"><text:span text:style-name="T67_1">ΥΠΟΔΕΙΓΜΑ<text:s/>ΙΙ</text:span></text:p>
      <text:p text:style-name="P68"><text:span text:style-name="T68_1">ΕΛΛΗΝΙΚΗ<text:s/>ΔΗΜΟΚΡΑΤΙΑ</text:span></text:p>
      <text:p text:style-name="P69"><text:span text:style-name="T69_1">ΓΕΝΙΚΗ<text:s/>ΔΙΕΥΘΥΝΣΗ<text:s/>ΔΙΟΙΚΗΣΗΣ</text:span></text:p>
      <text:p text:style-name="P70"><text:span text:style-name="T70_1">Δ.Ο.Υ.<text:s/>/ΚΕΦΟΔΕ</text:span></text:p>
      <text:p text:style-name="P71"><text:span text:style-name="T71_1">Ταχ.<text:s/>Δ/νση</text:span></text:p>
      <text:p text:style-name="P72"><text:span text:style-name="T72_1">Ταχ.<text:s/>Κώδικας<text:s/>Πληροφορίες<text:s/>Τηλέφωνο</text:span></text:p>
      <text:p text:style-name="P73"><text:span text:style-name="T73_1">Fax</text:span></text:p>
      <text:p text:style-name="P74"><text:span text:style-name="T74_1">Α<text:s/>Π<text:s/>Ο<text:s/>Φ<text:s/>Α<text:s/>Σ<text:s/>Η</text:span></text:p>
      <text:p text:style-name="P75"><text:span text:style-name="T75_1">Ο<text:s/>ΠΡΟΪΣΤΑΜΕΝΟΣ<text:s/>ΤΗΣ<text:s/>Δ.Ο.Υ.<text:s/>/ΚΕΦΟΔΕ…………………….</text:span><text:span text:style-name="T75_2"><text:a xlink:type="simple" xlink:href="file:///."><text:span text:style-name="T75_3">.</text:span></text:a></text:span></text:p>
      <text:p text:style-name="P76"><text:span text:style-name="T76_1">Έχοντας<text:s/>υπόψη:</text:span></text:p>
      <text:p text:style-name="P77"><text:span text:style-name="T77_1">1.<text:s/></text:span><text:span text:style-name="T77_2">Τις<text:s/>διατάξεις<text:s/>του<text:s/>άρθρου<text:s/>37<text:s/>του<text:s/>ν.<text:s/>5131/2024»<text:s/>(Α΄128),</text:span></text:p>
      <text:p text:style-name="P78"><text:span text:style-name="T78_1">2.<text:s/></text:span><text:span text:style-name="T78_2">Τις<text:s/>διατάξεις<text:s/>των<text:s/>παρ.<text:s/>1<text:s/>και<text:s/>7<text:s/>του<text:s/>άρθρου<text:s/>70<text:s/>του<text:s/>Κώδικα<text:s/>Φ.Π.Α.<text:s/>(ν.<text:s/>5144/2024,<text:s/>Α΄162).</text:span></text:p>
      <text:p text:style-name="P79"><text:span text:style-name="T79_1">3.<text:s/></text:span><text:span text:style-name="T79_2">Τα<text:s/>οριζόμενα<text:s/>στην<text:s/>Απόφαση<text:s/>του<text:s/>Διοικητή<text:s/>της<text:s/>ΑΑΔΕ.<text:s/>Α.<text:s/>1156/2024.</text:span></text:p>
      <text:p text:style-name="P80"><text:span text:style-name="T80_1">Την<text:s/>με<text:s/>αριθ.<text:s/>πρωτ.<text:s/>……………../20…<text:s/>αίτηση<text:s/>του<text:s/>υποκειμένου<text:s/>στον<text:s/>φόρο<text:s/>…………<text:s/>με<text:s/>ΑΦΜ…………………………………<text:s/>και<text:s/>τα<text:s/>συ<text:s/>-<text:s/>νυποβαλλόμενα<text:s/>με<text:s/>αυτή<text:s/>δικαιολογητικά.</text:span></text:p>
      <text:p text:style-name="P81"><text:span text:style-name="T81_1">5.<text:s/></text:span><text:span text:style-name="T81_2">Το<text:s/>γεγονός<text:s/>ότι<text:s/>όπως<text:s/>προκύπτει<text:s/>από<text:s/>τη<text:s/>συνυποβαλλόμενη<text:s/>με<text:s/>την<text:s/>αίτηση<text:s/>κατάσταση<text:s/>μέχρι<text:s/>τις<text:s/>2.8.2024<text:s/>είχε<text:s/>συνταχθεί<text:s/>συμβόλαιο<text:s/>μεταβίβασης<text:s/>και<text:s/>είχε<text:s/>καταβληθεί<text:s/>ο<text:s/>αναλογών<text:s/>φόρος<text:s/>μεταβίβασης<text:s/>ακίνητου<text:s/>αντί<text:s/>του<text:s/>Φόρου<text:s/>Προστιθέμενης<text:s/>Αξίας,<text:s/>για<text:s/>το<text:s/>ακίνητο<text:s/>υπό<text:s/>στοιχεία<text:s/>………………………………………………………………………………………………………………</text:span><text:span text:style-name="T81_3"><text:a xlink:type="simple" xlink:href="file:///.."><text:span text:style-name="T81_4">..</text:span></text:a></text:span><text:span text:style-name="T81_5"><text:note text:note-class="footnote"><text:note-citation/><text:note-body><text:p text:style-name="P82"><text:span text:style-name="T82_1">Τίθεται<text:s/>σύντομη<text:s/>περιγραφή<text:s/>του<text:s/>ακίνητου<text:s/>(πχ<text:s/>Α1<text:s/>διαμέρισμα<text:s/>επι<text:s/>της<text:s/>οδού<text:s/>Άλφα<text:s/>6<text:s/>του<text:s/>Δήμου<text:s/>Χ<text:s/>)</text:span></text:p></text:note-body></text:note></text:span></text:p>
      <text:p text:style-name="P83"><text:span text:style-name="T83_1">Την<text:s/>υπό<text:s/>στοιχεία<text:s/>……………/………</text:span><text:span text:style-name="T83_2"><text:note text:note-class="footnote"><text:note-citation/><text:note-body><text:p text:style-name="P84"><text:span text:style-name="T84_1">Αναγράφεται<text:s/>ο<text:s/>αριθμός<text:s/>και<text:s/>η<text:s/>ημερομηνία<text:s/>υποβολής<text:s/>της<text:s/>έκτακτης<text:s/>δήλωσης<text:s/>ΦΠΑ<text:s/>με<text:s/>την<text:s/>όποια<text:s/>καταβλήθηκε<text:s/>ο<text:s/>αναλογών<text:s/>ΦΠΑ</text:span></text:p></text:note-body></text:note></text:span><text:span text:style-name="T84_2">δήλωση<text:s/>ΦΠΑ<text:s/>με<text:s/>την<text:s/>οποία<text:s/>καταβλήθηκε<text:s/>ο<text:s/>ΦΠΑ<text:s/>που<text:s/>αναλογεί<text:s/>προς<text:s/>διακανονισμό<text:s/>για<text:s/>το<text:s/>ως<text:s/>άνω<text:s/>περιγραφόμενο<text:s/>ακίνητο,</text:span></text:p>
      <text:p text:style-name="P85"><text:span text:style-name="T85_1">Χορηγούμε<text:s/>αναστολή<text:s/>εφαρμογής<text:s/>Φ.Π.Α.,<text:s/>από<text:s/>…………</text:span><text:span text:style-name="T85_2"><text:a xlink:type="simple" xlink:href="file:///..,"><text:span text:style-name="T85_3">..</text:span></text:a></text:span><text:span text:style-name="T85_4"><text:note text:note-class="footnote"><text:note-citation/><text:note-body><text:p text:style-name="P86"><text:span text:style-name="T86_1">Τίθεται<text:s/>η<text:s/>ημερομηνία<text:s/>υποβολής<text:s/>της<text:s/>δήλωσης<text:s/>μεταβίβασης<text:s/>ακινήτου</text:span></text:p></text:note-body></text:note></text:span><text:span text:style-name="T86_2">,</text:span><text:span text:style-name="T86_3"><text:s/>υποχρεωτικά<text:s/>έως<text:s/>31.12.2024,<text:s/>για<text:s/>το<text:s/>ως<text:s/>άνω<text:s/>περιγραφόμενο<text:s/>ακίνητο<text:s/>του<text:s/>υποκειμένου<text:s/>στο<text:s/>φόρο<text:s/>………………..………………………………………………………<text:s/>με<text:s/>Α.Φ.Μ.…………………..,<text:s/>ως<text:s/>αυτό<text:s/>περιλαμβάνεται<text:s/>και<text:s/>περιγράφεται<text:s/>στην<text:s/>κατάσταση<text:s/>που<text:s/>συνυποβλήθηκε<text:s/>με<text:s/>την<text:s/>από<text:s/>……………..<text:s/>αίτηση</text:span><text:span text:style-name="T86_4"><text:note text:note-class="footnote"><text:note-citation/><text:note-body><text:p text:style-name="P87"><text:span text:style-name="T87_1">Τίθεται<text:s/>ο<text:s/>α/α<text:s/>καταχώρησης<text:s/>και<text:s/>η<text:s/>ημερομηνία<text:s/>υποβολής<text:s/>της<text:s/>αίτησής<text:s/>αναστολής</text:span><text:span text:style-name="T87_2">.</text:span></text:p></text:note-body></text:note></text:span><text:span text:style-name="T87_3">του<text:s/>ανωτέρω<text:s/>υποκειμένου.</text:span></text:p>
      <text:p text:style-name="P88"><text:span text:style-name="T88_1">Ο<text:s/>ΠΡΟΪΣΤΑΜΕΝΟΣ<text:s/>Δ.Ο.Υ./ΚΕΦΟΔΕ</text:span></text:p>
      <text:p text:style-name="P89"><text:span text:style-name="T89_1">(Υπογραφή<text:s/>–<text:s/>σφραγίδα)</text:span></text:p>
      <text:p text:style-name="P90"><text:span text:style-name="T90_1">Το<text:s/>παρόν<text:s/>μήνυμα<text:s/>αποτελεί<text:s/>κοινοποίηση,<text:s/>σύμφωνα<text:s/>με<text:s/>τις<text:s/>διατάξεις<text:s/>των<text:s/>παρ.<text:s/>2<text:s/>&amp;<text:s/>3<text:s/>του<text:s/>άρθρου<text:s/>5<text:s/>του<text:s/>ν.<text:s/>5104/2024.</text:span></text:p>
      <text:p text:style-name="P91"><text:span text:style-name="T91_1">Σημείωση:<text:s/>Σε<text:s/>περίπτωση<text:s/>αμφισβήτησης<text:s/>της<text:s/>ως<text:s/>άνω<text:s/>Απόφασης,<text:s/>κατά<text:s/>τις<text:s/>διατάξεις<text:s/>του<text:s/>άρθρου<text:s/>72<text:s/>του<text:s/>ΚΦΔ,<text:s/>o<text:s/>υπόχρεος,<text:s/>οφείλει<text:s/>να<text:s/>υποβάλει<text:s/>εντός<text:s/>τριάντα<text:s/>(30)<text:s/>ημερών<text:s/>από<text:s/>την<text:s/>κοινοποίηση<text:s/>αυτής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ενδικοφανής<text:s/>προσφυγή<text:s/>υποβάλλεται<text:s/>στην<text:s/>Υπηρεσία<text:s/>της<text:s/>Φορολογικής<text:s/>Διοίκησης<text:s/>που<text:s/>εξέδωσε<text:s/>την<text:s/>πράξη<text:s/>και<text:s/>αναφέρει<text:s/>τους<text:s/>λόγους<text:s/>και<text:s/>τα<text:s/>έγγραφα<text:s/>στα<text:s/>οποία<text:s/>ο<text:s/>υπόχρεος<text:s/>βασίζει<text:s/>το<text:s/>αίτημά<text:s/>του.<text:s/>Απευθείας<text:s/>προσφυγή<text:s/>στα<text:s/>Διοικητικά<text:s/>Δικαστήρια<text:s/>κατά<text:s/>της<text:s/>πράξης<text:s/>είναι<text:s/>απαράδεκτη.</text:span></text:p>
      <text:p text:style-name="P92"><text:span text:style-name="T92_1">ΠΙΝΑΚΑΣ<text:s/>ΔΙΑΝΟΜΗΣ:</text:span></text:p>
      <text:p text:style-name="P93"><text:span text:style-name="T93_1">Ι.<text:s/>ΑΠΟΔΕΚΤΕΣ<text:s/>ΠΡΟΣ<text:s/>ΕΝΕΡΓΕΙΑ</text:span></text:p>
      <text:p text:style-name="P94"><text:span text:style-name="T94_1">1.<text:s/></text:span><text:span text:style-name="T94_2">Αποδέκτες<text:s/>Πίνακα<text:s/>Γ’,<text:s/>πλην<text:s/>αριθμ.<text:s/>2</text:span></text:p>
      <text:p text:style-name="P95"><text:span text:style-name="T95_1">2.<text:s/></text:span><text:span text:style-name="T95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96"><text:span text:style-name="T96_1">3.<text:s/></text:span><text:span text:style-name="T96_2">Διεύθυνση<text:s/>Επικοινωνίας</text:span></text:p>
      <text:p text:style-name="P97"><text:span text:style-name="T97_1">4.<text:s/></text:span><text:span text:style-name="T97_2">Ηλεκτρονικη<text:s/>Βιβλιοθήκη<text:s/>ΑΑΔΕ</text:span></text:p>
      <text:p text:style-name="P98"><text:span text:style-name="T98_1">5.<text:s/></text:span><text:span text:style-name="T98_2">Εθνικό<text:s/>Τυπογραφείο<text:s/>για<text:s/>δημοσίευση<text:s/>σε<text:s/>ΦΕΚ</text:span></text:p>
      <text:p text:style-name="P99"><text:span text:style-name="T9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100"><text:span text:style-name="T100_1">3.<text:s/>Αποδέκτες<text:s/>Πίνακα</text:span></text:p>
          </table:table-cell>
          <table:covered-table-cell/>
          <table:covered-table-cell/>
          <table:table-cell table:style-name="Cell2">
            <text:p text:style-name="P101"><text:span text:style-name="T101_1">Γ΄,<text:s/>μόνο<text:s/>ο<text:s/>αριθμ.<text:s/>2</text:span></text:p>
          </table:table-cell>
        </table:table-row>
        <table:table-row table:style-name="Row2">
          <table:table-cell table:style-name="Cell3">
            <text:p text:style-name="P102"><text:span text:style-name="T102_1">4.</text:span></text:p>
          </table:table-cell>
          <table:table-cell table:style-name="Cell4">
            <text:p text:style-name="P103"><text:span text:style-name="T103_1">»</text:span></text:p>
          </table:table-cell>
          <table:table-cell table:style-name="Cell5">
            <text:p text:style-name="P104"><text:span text:style-name="T104_1">»</text:span></text:p>
          </table:table-cell>
          <table:table-cell table:style-name="Cell6">
            <text:p text:style-name="P105"><text:span text:style-name="T105_1">Ζ΄.</text:span></text:p>
          </table:table-cell>
        </table:table-row>
        <table:table-row table:style-name="Row3">
          <table:table-cell table:style-name="Cell7">
            <text:p text:style-name="P106"><text:span text:style-name="T106_1">5.</text:span></text:p>
          </table:table-cell>
          <table:table-cell table:style-name="Cell8">
            <text:p text:style-name="P107"><text:span text:style-name="T107_1">»</text:span></text:p>
          </table:table-cell>
          <table:table-cell table:style-name="Cell9">
            <text:p text:style-name="P108"><text:span text:style-name="T108_1">»</text:span></text:p>
          </table:table-cell>
          <table:table-cell table:style-name="Cell10">
            <text:p text:style-name="P109"><text:span text:style-name="T109_1">Η΄.</text:span></text:p>
          </table:table-cell>
        </table:table-row>
        <table:table-row table:style-name="Row4">
          <table:table-cell table:style-name="Cell11">
            <text:p text:style-name="P110"><text:span text:style-name="T110_1">6.</text:span></text:p>
          </table:table-cell>
          <table:table-cell table:style-name="Cell12">
            <text:p text:style-name="P111"><text:span text:style-name="T111_1">»</text:span></text:p>
          </table:table-cell>
          <table:table-cell table:style-name="Cell13">
            <text:p text:style-name="P112"><text:span text:style-name="T112_1">»</text:span></text:p>
          </table:table-cell>
          <table:table-cell table:style-name="Cell14">
            <text:p text:style-name="P113"><text:span text:style-name="T113_1">Θ΄<text:s/>μόνο<text:s/>οι<text:s/>αριθμ<text:s/>13,19,20.</text:span></text:p>
          </table:table-cell>
        </table:table-row>
        <table:table-row table:style-name="Row5">
          <table:table-cell table:style-name="Cell15">
            <text:p text:style-name="P114"><text:span text:style-name="T114_1">7.</text:span></text:p>
          </table:table-cell>
          <table:table-cell table:style-name="Cell16">
            <text:p text:style-name="P115"><text:span text:style-name="T115_1">»</text:span></text:p>
          </table:table-cell>
          <table:table-cell table:style-name="Cell17">
            <text:p text:style-name="P116"><text:span text:style-name="T116_1">»</text:span></text:p>
          </table:table-cell>
          <table:table-cell table:style-name="Cell18">
            <text:p text:style-name="P117"><text:span text:style-name="T117_1">ΙΒ΄ΙΓ’,ΙΕ΄,ΙΖ,<text:s/>ΙΗ΄,<text:s/>ΙΣΤ΄,<text:s/>Κ΄,<text:s/>ΚΒ΄,<text:s/>ΚΓ΄</text:span></text:p>
          </table:table-cell>
        </table:table-row>
      </table:table>
      <text:p text:style-name="P118"><text:span text:style-name="T118_1">1.<text:s/>Αποδέκτες<text:s/>Πίνακα</text:span></text:p>
      <text:p text:style-name="P119"><text:span text:style-name="T119_1">Α΄<text:s/>μόνο<text:s/>οι<text:s/>αριθμ.<text:s/>1<text:s/>και<text:s/>4.</text:span></text:p>
      <text:p text:style-name="P120"><text:span text:style-name="T120_1">2.<text:s/>Αποδέκτες<text:s/>Πίνακα<text:s/>Β΄.</text:span></text:p>
      <text:p text:style-name="P121"><text:span text:style-name="T121_1">8.<text:s/></text:span><text:span text:style-name="T121_2">Γραφείο<text:s/>Υπουργού<text:s/>Εθνικής<text:s/>Οικονομίας<text:s/>και<text:s/>Οικονομικών</text:span></text:p>
      <text:p text:style-name="P122"><text:span text:style-name="T122_1">9.<text:s/></text:span><text:span text:style-name="T122_2">Γραφείο<text:s/>Υφυπουργού<text:s/>Εθνικής<text:s/>Οικονομίας<text:s/>και<text:s/>Οικονομικών</text:span></text:p>
      <text:p text:style-name="P123"><text:span text:style-name="T123_1">10.<text:s/></text:span><text:span text:style-name="T123_2">Γραφείο<text:s/>Γεν.<text:s/>Γραμματέα<text:s/>Φορολογικής<text:s/>Πολιτικής</text:span></text:p>
      <text:p text:style-name="P124"><text:span text:style-name="T124_1">11.<text:s/></text:span><text:span text:style-name="T124_2">Διεύθυνση<text:s/>Φορολογικής<text:s/>Πολιτικής<text:s/>της<text:s/>Γενικής<text:s/>Γραμματείας<text:s/>Φορολογικής<text:s/>Πολιτικής</text:span></text:p>
      <text:p text:style-name="P125"><text:span text:style-name="T125_1">ΙΙΙ.<text:s/>ΕΣΩΤΕΡΙΚΗ<text:s/>ΔΙΑΝΟΜΗ</text:span></text:p>
      <text:p text:style-name="P126"><text:span text:style-name="T126_1">1.<text:s/></text:span><text:span text:style-name="T126_2">Γραφείο<text:s/>Διοικητή<text:s/>ΑΑΔΕ</text:span></text:p>
      <text:p text:style-name="P127"><text:span text:style-name="T127_1">2.<text:s/></text:span><text:span text:style-name="T127_2">Γραφείο<text:s/>κ.<text:s/>κ.<text:s/>Γενικών<text:s/>Διευθυντών</text:span></text:p>
      <text:p text:style-name="P128"><text:span text:style-name="T128_1">3.<text:s/></text:span><text:span text:style-name="T128_2">Διεύθυνση<text:s/>Νομικής<text:s/>Υποστήριξης</text:span></text:p>
      <text:p text:style-name="P129"><text:span text:style-name="T129_1">4.<text:s/></text:span><text:span text:style-name="T129_2">Διεύθυνση<text:s/>Εφαρμογής<text:s/>Έμμεσης<text:s/>Φορολογίας</text:span></text:p>
      <text:p text:style-name="P130"><text:span text:style-name="T130_1">5.<text:s/></text:span><text:span text:style-name="T130_2">Διεύθυνση<text:s/>Εφαρμογής<text:s/>Φορολογίας<text:s/>Κεφαλαίου<text:s/>και<text:s/>Περιουσιολογίου,<text:s/>Τμήμα<text:s/>Β’</text:span></text:p>
      <text:p text:style-name="P131"><text:span text:style-name="T131_1">1</text:span><text:span text:style-name="T131_2">Συμπληρώνεται<text:s/>κατά<text:s/>περίπτω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