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 fo:margin-bottom="0.423cm"/>
    </style:style>
    <style:style style:name="TR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R2" style:family="paragraph" style:parent-style-name="StructureList1">
      <style:paragraph-properties fo:margin-top="0.212cm"/>
    </style:style>
    <style:style style:name="TR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 style:parent-style-name="hierarchy-num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1">
      <style:paragraph-properties fo:margin-top="0.423cm"/>
    </style:style>
    <style:style style:name="T29_1" style:family="text" style:parent-style-name="hierarchy-num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/>
    <style:style style:name="T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_4" style:family="text"/>
    <style:style style:name="T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n" fo:language-asian="en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n" fo:language-asian="en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n" fo:language-asian="en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n" fo:language-asian="en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n" fo:language-asian="en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n" fo:language-asian="en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n" fo:language-asian="en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n" fo:language-asian="en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n" fo:language-asian="en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n" fo:language-asian="en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n" fo:language-asian="en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n" fo:language-asian="en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n" fo:language-asian="en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n" fo:language-asian="en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n" fo:language-asian="en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n" fo:language-asian="en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n" fo:language-asian="en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n" fo:language-asian="en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>
      <style:text-properties fo:language="en" fo:language-asian="en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>
      <style:text-properties fo:language="en" fo:language-asian="en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>
      <style:text-properties fo:language="en" fo:language-asian="en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style:text-underline-style="solid" style:text-underline-color="font-color"/>
    </style:style>
    <style:style style:name="T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style:text-underline-style="solid" style:text-underline-color="font-color"/>
    </style:style>
    <style:style style:name="T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style:text-underline-style="solid" style:text-underline-color="font-color"/>
    </style:style>
    <style:style style:name="T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style:text-underline-style="solid" style:text-underline-color="font-color"/>
    </style:style>
    <style:style style:name="T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style:text-underline-style="solid" style:text-underline-color="font-color"/>
    </style:style>
    <style:style style:name="T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l" fo:language-asian="el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language="el" fo:language-asian="el" style:text-underline-style="solid" style:text-underline-color="font-color"/>
    </style:style>
    <style:style style:name="T1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2" style:family="text">
      <style:text-properties fo:language="el" fo:language-asian="el" style:text-underline-style="solid" style:text-underline-color="font-color"/>
    </style:style>
    <style:style style:name="T1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l" fo:language-asian="el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language="el" fo:language-asian="el" style:text-underline-style="solid" style:text-underline-color="font-color"/>
    </style:style>
    <style:style style:name="T1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2" style:family="text">
      <style:text-properties fo:language="el" fo:language-asian="el" style:text-underline-style="solid" style:text-underline-color="font-color"/>
    </style:style>
    <style:style style:name="T1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language="el" fo:language-asian="el" style:text-underline-style="solid" style:text-underline-color="font-color"/>
    </style:style>
    <style:style style:name="T1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l" fo:language-asian="el" style:text-underline-style="solid" style:text-underline-color="font-color"/>
    </style:style>
    <style:style style:name="T1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language="el" fo:language-asian="el" style:text-underline-style="solid" style:text-underline-color="font-color"/>
    </style:style>
    <style:style style:name="T1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language="el" fo:language-asian="el" style:text-underline-style="solid" style:text-underline-color="font-color"/>
    </style:style>
    <style:style style:name="T1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4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6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l" fo:language-asian="el" style:text-underline-style="solid" style:text-underline-color="font-color"/>
    </style:style>
    <style:style style:name="T1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style:text-underline-style="solid" style:text-underline-color="font-color"/>
    </style:style>
    <style:style style:name="T1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l" fo:language-asian="el" style:text-underline-style="solid" style:text-underline-color="font-color"/>
    </style:style>
    <style:style style:name="T1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language="el" fo:language-asian="el" style:text-underline-style="solid" style:text-underline-color="font-color"/>
    </style:style>
    <style:style style:name="T1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l" fo:language-asian="el" style:text-underline-style="solid" style:text-underline-color="font-color"/>
    </style:style>
    <style:style style:name="T1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l" fo:language-asian="el" style:text-underline-style="solid" style:text-underline-color="font-color"/>
    </style:style>
    <style:style style:name="T1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l" fo:language-asian="el" style:text-underline-style="solid" style:text-underline-color="font-color"/>
    </style:style>
    <style:style style:name="T1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language="el" fo:language-asian="el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2" style:family="text">
      <style:text-properties fo:language="el" fo:language-asian="el" style:text-underline-style="solid" style:text-underline-color="font-color"/>
    </style:style>
    <style:style style:name="T1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2" style:family="text">
      <style:text-properties fo:language="el" fo:language-asian="el" style:text-underline-style="solid" style:text-underline-color="font-color"/>
    </style:style>
    <style:style style:name="T1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l" fo:language-asian="el" style:text-underline-style="solid" style:text-underline-color="font-color"/>
    </style:style>
    <style:style style:name="T1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2" style:family="text">
      <style:text-properties fo:language="el" fo:language-asian="el" style:text-underline-style="solid" style:text-underline-color="font-color"/>
    </style:style>
    <style:style style:name="T1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2" style:family="text">
      <style:text-properties fo:language="el" fo:language-asian="el" style:text-underline-style="solid" style:text-underline-color="font-color"/>
    </style:style>
    <style:style style:name="T1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2" style:family="text">
      <style:text-properties fo:language="el" fo:language-asian="el" style:text-underline-style="solid" style:text-underline-color="font-color"/>
    </style:style>
    <style:style style:name="T1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2" style:family="text">
      <style:text-properties fo:language="el" fo:language-asian="el" style:text-underline-style="solid" style:text-underline-color="font-color"/>
    </style:style>
    <style:style style:name="T1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2" style:family="text">
      <style:text-properties fo:language="el" fo:language-asian="el" style:text-underline-style="solid" style:text-underline-color="font-color"/>
    </style:style>
    <style:style style:name="T1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2" style:family="text">
      <style:text-properties fo:language="el" fo:language-asian="el" style:text-underline-style="solid" style:text-underline-color="font-color"/>
    </style:style>
    <style:style style:name="T1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" style:family="text">
      <style:text-properties fo:language="el" fo:language-asian="el" style:text-underline-style="solid" style:text-underline-color="font-color"/>
    </style:style>
    <style:style style:name="T1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2" style:family="text">
      <style:text-properties fo:language="el" fo:language-asian="el" style:text-underline-style="solid" style:text-underline-color="font-color"/>
    </style:style>
    <style:style style:name="T1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2" style:family="text">
      <style:text-properties fo:language="el" fo:language-asian="el" style:text-underline-style="solid" style:text-underline-color="font-color"/>
    </style:style>
    <style:style style:name="T1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2" style:family="text">
      <style:text-properties fo:language="el" fo:language-asian="el" style:text-underline-style="solid" style:text-underline-color="font-color"/>
    </style:style>
    <style:style style:name="T1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2" style:family="text">
      <style:text-properties fo:language="el" fo:language-asian="el" style:text-underline-style="solid" style:text-underline-color="font-color"/>
    </style:style>
    <style:style style:name="T1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2" style:family="text">
      <style:text-properties fo:language="el" fo:language-asian="el" style:text-underline-style="solid" style:text-underline-color="font-color"/>
    </style:style>
    <style:style style:name="T1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2" style:family="text">
      <style:text-properties fo:language="el" fo:language-asian="el" style:text-underline-style="solid" style:text-underline-color="font-color"/>
    </style:style>
    <style:style style:name="T1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_2" style:family="text">
      <style:text-properties fo:language="el" fo:language-asian="el" style:text-underline-style="solid" style:text-underline-color="font-color"/>
    </style:style>
    <style:style style:name="T1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_2" style:family="text">
      <style:text-properties fo:language="el" fo:language-asian="el" style:text-underline-style="solid" style:text-underline-color="font-color"/>
    </style:style>
    <style:style style:name="T1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_2" style:family="text">
      <style:text-properties fo:language="el" fo:language-asian="el" style:text-underline-style="solid" style:text-underline-color="font-color"/>
    </style:style>
    <style:style style:name="T1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2" style:family="text">
      <style:text-properties fo:language="el" fo:language-asian="el" style:text-underline-style="solid" style:text-underline-color="font-color"/>
    </style:style>
    <style:style style:name="T1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_2" style:family="text">
      <style:text-properties fo:language="el" fo:language-asian="el" style:text-underline-style="solid" style:text-underline-color="font-color"/>
    </style:style>
    <style:style style:name="T1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 style:text-underline-style="solid" style:text-underline-color="font-color"/>
    </style:style>
    <style:style style:name="T164_2" style:family="text">
      <style:text-properties fo:language="en" fo:language-asian="en" style:text-underline-style="solid" style:text-underline-color="font-color"/>
    </style:style>
    <style:style style:name="T1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_2" style:family="text">
      <style:text-properties fo:language="el" fo:language-asian="el" style:text-underline-style="solid" style:text-underline-color="font-color"/>
    </style:style>
    <style:style style:name="T1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_2" style:family="text">
      <style:text-properties fo:language="el" fo:language-asian="el" style:text-underline-style="solid" style:text-underline-color="font-color"/>
    </style:style>
    <style:style style:name="T1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2" style:family="text">
      <style:text-properties fo:language="el" fo:language-asian="el" style:text-underline-style="solid" style:text-underline-color="font-color"/>
    </style:style>
    <style:style style:name="T1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_2" style:family="text">
      <style:text-properties fo:language="el" fo:language-asian="el" style:text-underline-style="solid" style:text-underline-color="font-color"/>
    </style:style>
    <style:style style:name="T1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_2" style:family="text">
      <style:text-properties fo:language="el" fo:language-asian="el" style:text-underline-style="solid" style:text-underline-color="font-color"/>
    </style:style>
    <style:style style:name="T1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 style:text-underline-style="solid" style:text-underline-color="font-color"/>
    </style:style>
    <style:style style:name="T173_2" style:family="text">
      <style:text-properties fo:language="en" fo:language-asian="en" style:text-underline-style="solid" style:text-underline-color="font-color"/>
    </style:style>
    <style:style style:name="T1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 style:text-underline-style="solid" style:text-underline-color="font-color"/>
    </style:style>
    <style:style style:name="T174_2" style:family="text">
      <style:text-properties fo:language="en" fo:language-asian="en" style:text-underline-style="solid" style:text-underline-color="font-color"/>
    </style:style>
    <style:style style:name="T1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_2" style:family="text">
      <style:text-properties fo:language="el" fo:language-asian="el" style:text-underline-style="solid" style:text-underline-color="font-color"/>
    </style:style>
    <style:style style:name="T1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7_2" style:family="text">
      <style:text-properties fo:language="el" fo:language-asian="el" style:text-underline-style="solid" style:text-underline-color="font-color"/>
    </style:style>
    <style:style style:name="T1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_2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_3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4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5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7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3_2" style:family="text"/>
    <style:style style:name="T2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5_2" style:family="text"/>
    <style:style style:name="T2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ν</text:span></text:p>
          </text:deletion>
        </text:changed-region>
        <text:changed-region xml:id="R_0_2" text:id="R_0_2">
          <text:deletion>
            <office:change-info>
              <dc:creator/>
              <dc:date>0001-01-01T00:00:00</dc:date>
            </office:change-info>
            <text:p text:style-name="PR2"><text:span text:style-name="TR2_1">ν<text:s/>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τητη<text:s/>Αρχή<text:s/>Δημοσίων<text:s/>Εσόδων</text:span></text:p>
      <text:p text:style-name="P4"><text:span text:style-name="T4_1">Ι.<text:s/>ΔΙΕΥΘΥΝΣΗ<text:s/>ΕΞΥΠΗΡΕΤΗΣΗΣ</text:span></text:p>
      <text:h text:style-name="P5" text:outline-level="1"><text:span text:style-name="T5_1">ΤΜΗΜΑ<text:s/>Ζ΄<text:s/></text:span></text:h>
      <text:h text:style-name="P6" text:outline-level="1"><text:span text:style-name="T6_1">-<text:s/>ΜΗΤΡΩΟΥ<text:s/>ΚΑΙ<text:s/>ΕΙΚΟΝΑΣ</text:span></text:h>
      <text:p text:style-name="P7"><text:span text:style-name="T7_1">ΦΟΡΟΛΟΓΟΥΜΕΝΩΝ</text:span></text:p>
      <text:p text:style-name="P8"><text:span text:style-name="T8_1">ΙΙ.<text:s/>ΓΕΝΙΚΗ<text:s/>ΔΙΕΥΘΥΝΣΗ<text:s/>ΦΟΡΟΛΟΓΙΑΣ</text:span></text:p>
      <text:p text:style-name="P9"><text:span text:style-name="T9_1">1.<text:s/></text:span><text:span text:style-name="T9_2">ΔΙΕΥΘΥΝΣΗ<text:s/>ΕΦΑΡΜΟΓΗΣ<text:s/>ΑΜΕΣΗΣ<text:s/>ΦΟΡΟΛΟΓΙΑΣ</text:span></text:p>
      <text:p text:style-name="P10"><text:span text:style-name="T10_1">ΤΜΗΜΑΤΑ<text:s/>Α,Β΄<text:s/>ΚΑΙ<text:s/>Γ΄</text:span></text:p>
      <text:p text:style-name="P11"><text:span text:style-name="T11_1">2.<text:s/></text:span><text:span text:style-name="T11_2">ΔΙΕΥΘΥΝΣΗ<text:s/>ΕΦΑΡΜΟΓΗΣ<text:s/>ΕΜΜΕΣΗΣ<text:s/>ΦΟΡΟ</text:span></text:p>
      <text:p text:style-name="P12"><text:span text:style-name="T12_1">ΛΟΓΙΑΣ</text:span></text:p>
      <text:p text:style-name="P13"><text:span text:style-name="T13_1">ΤΜΗΜΑΤΑ<text:s/>Α΄ΚΑΙ<text:s/>Β</text:span></text:p>
      <text:p text:style-name="P14"><text:span text:style-name="T14_1">3.<text:s/></text:span><text:span text:style-name="T14_2">ΔΙΕΥΘΥΝΣΗ<text:s/>ΕΦΑΡΜΟΓΗΣ<text:s/>ΦΟΡΟΛΟΓΙΑΣ<text:s/>ΚΕ</text:span></text:p>
      <text:p text:style-name="P15"><text:span text:style-name="T15_1">ΦΑΛΑΙΟΥ<text:s/>&amp;<text:s/>ΠΕΡΙΟΥΣΙΟΛΟΓΙΟΥ</text:span></text:p>
      <text:p text:style-name="P16"><text:span text:style-name="T16_1">ΤΜΗΜΑΤΑ<text:s/>Α<text:s/>ΚΑΙ<text:s/>Β’</text:span></text:p>
      <text:p text:style-name="P17"><text:span text:style-name="T17_1">4.<text:s/></text:span><text:span text:style-name="T17_2">ΔΙΕΥΘΥΝΣΗ<text:s/>ΕΛΕΓΚΤΙΚΩΝ<text:s/>ΔΙΑΔΙΚΑΣΙΩΝ</text:span></text:p>
      <text:h text:style-name="P18" text:outline-level="1"><text:span text:style-name="T18_1">ΤΜΗΜΑ<text:s/>Α΄</text:span></text:h>
      <text:p text:style-name="P19"><text:span text:style-name="T19_1">5.<text:s/></text:span><text:span text:style-name="T19_2">ΔΙΕΥΘΥΝΣΗ<text:s/>ΔΙΑΔΙΚΑΣΙΩΝ<text:s/>ΕΙΣΠΡΑΞΕΩΝ<text:s/>ΚΑΙ</text:span></text:p>
      <text:p text:style-name="P20"><text:span text:style-name="T20_1">ΕΠΙΣΤΡΟΦΩΝ</text:span></text:p>
      <text:p text:style-name="P21"><text:span text:style-name="T21_1">ΤΜΗΜΑTA<text:s/>Α’<text:s/>,<text:s/>Β’<text:s/>Γ’</text:span></text:p>
      <text:p text:style-name="P22"><text:span text:style-name="T22_1">ΙΙΙ.<text:s/>ΓΕΝΙΚΗ<text:s/>ΔΙΕΥΘΥΝΣΗ<text:s/>ΦΟΡΟΛΟΓΙΚΩΝ</text:span></text:p>
      <text:p text:style-name="P23"><text:span text:style-name="T23_1">ΛΕΙΤΟΥΡΓΙΩΝ</text:span></text:p>
      <text:p text:style-name="P24"><text:span text:style-name="T24_1">1.<text:s/></text:span><text:span text:style-name="T24_2">ΔΙΕΥΘΥΝΣΗ<text:s/>ΕΠΙΧΕΙΡΗΣΙΑΚΟΥ<text:s/>ΣΧΕΔΙΑΣΜΟΥ<text:s/>ΕΛΕΓΧΩΝ</text:span></text:p>
      <text:h text:style-name="P25" text:outline-level="1"><text:span text:style-name="T25_1">ΤΜΗΜΑ<text:s/>ΣΤ’</text:span></text:h>
      <text:p text:style-name="P26"><text:span text:style-name="T26_1">ΙV.<text:s/>ΓΕΝΙΚΗ<text:s/>ΔΙΕΥΘΥΝΣΗ<text:s/>ΗΛΕΚΤΡΟΝΙΚΗΣ</text:span></text:p>
      <text:p text:style-name="P27"><text:span text:style-name="T27_1">ΔΙΑΚΥΒΕΡΝΗΣΗΣ</text:span></text:p>
      <text:p text:style-name="P28"><text:span text:style-name="T28_1">1.<text:s/></text:span><text:span text:style-name="T28_2">ΔΙΕΥΘΥΝΣΗ<text:s/>ΥΠΗΡΕΣΙΩΝ<text:s/>ΔΕΔΟΜΕΝΩΝ</text:span></text:p>
      <text:h text:style-name="P29" text:outline-level="1"><text:span text:style-name="T29_1">ΤΜΗΜΑ<text:s/>Γ΄</text:span></text:h>
      <text:p text:style-name="P30"><text:span text:style-name="T30_1">2.<text:s/></text:span><text:span text:style-name="T30_2">ΔΙΕΥΘΥΝΣΗ<text:s/>ΕΠΙΧΕΙΡΗΣΙΑΚΩΝ<text:s/>ΔΙΑΔΙΚΑΣΙΩΝ</text:span></text:p>
      <text:p text:style-name="P31"><text:span text:style-name="T31_1">ΥΠΟΔΙΕΥΘΥΝΣΗ<text:s/>Α΄</text:span></text:p>
      <text:p text:style-name="P32"><text:span text:style-name="T32_1">ΤΜΗΜΑΤΑ<text:s/>Α’,<text:s/>Β’,<text:s/>Γ’,<text:s/>Δ’</text:span></text:p>
      <text:p text:style-name="P33"><text:span text:style-name="T33_1">3.<text:s/></text:span><text:span text:style-name="T33_2">ΔΙΕΥΘΥΝΣΗ<text:s/>ΑΝΑΠΤΥΞΗΣ<text:s/>ΦΟΡΟΛΟΓΙΚΩΝ</text:span></text:p>
      <text:p text:style-name="P34"><text:span text:style-name="T34_1">ΕΦΑΡΜΟΓΩΝ</text:span></text:p>
      <text:p text:style-name="P35"><text:span text:style-name="T35_1">ΤΜΗΜΑΤΑ<text:s/>Α’,<text:s/>Β’,<text:s/>Γ’,<text:s/>Δ’,<text:s/>Ε’</text:span></text:p>
      <text:p text:style-name="P36"><text:span text:style-name="T36_1">4.<text:s/></text:span><text:span text:style-name="T36_2">ΔΙΕΥΘΥΝΣΗ<text:s/>ΣΤΡΑΤΗΓΙΚΗΣ<text:s/>ΤΕΧΝΟΛΟΓΙΩΝ</text:span></text:p>
      <text:p text:style-name="P37"><text:span text:style-name="T37_1">ΠΛΗΡΟΦΟΡΙΚΗΣ</text:span></text:p>
      <text:h text:style-name="P38" text:outline-level="1"><text:span text:style-name="T38_1">ΤΜΗΜΑ<text:s/>Δ’</text:span></text:h>
      <text:h text:style-name="P39" text:outline-level="1"><text:span text:style-name="T39_1">5.<text:s/></text:span><text:span text:style-name="T39_2">ΔΙΕΥΘΥΝΣΗ<text:s/>ΑΝΑΠΤΥΞΗΣ<text:s/>ΤΕΛΩΝΕΙΑΚΩΝ</text:span></text:h>
      <text:p text:style-name="P40"><text:span text:style-name="T40_1">ΕΦΑΡΜΟΓΩΝ</text:span></text:p>
      <text:p text:style-name="P41"><text:span text:style-name="T41_1">ΤΜΗΜΑΤΑ<text:s/>Ε’,<text:s/>Ζ’</text:span></text:p>
      <text:p text:style-name="P42"><text:span text:style-name="T42_1">Ταχ.<text:s/>Δ/νση<text:s/>:<text:s/>Σμύρνης<text:s/>23</text:span></text:p>
      <text:p text:style-name="P43"><text:span text:style-name="T43_1">ΠΡΟΣ:<text:s/>Ως<text:s/>Πίνακας<text:s/>Διανομής</text:span></text:p>
      <text:p text:style-name="P44"><text:span text:style-name="T44_1">177<text:s/>78<text:s/>Ταύρος<text:s/>2131411038<text:s/></text:span><text:span text:style-name="T44_2"><text:a xlink:type="simple" xlink:href="mailto:registry@aade.gr"><text:span text:style-name="T44_3">registry@<text:s/>aade.gr</text:span></text:a></text:span><text:span text:style-name="T44_4"><text:a xlink:type="simple" xlink:href="http://www.aade.gr/"><text:span text:style-name="T44_5">www<text:s/>.aade.gr</text:span></text:a></text:span></text:p>
      <text:p text:style-name="P45"><text:span text:style-name="T45_1">Θέμα:<text:s/>Καθορισμός<text:s/>της<text:s/>διαδικασίας<text:s/>διακοπής<text:s/>εργασιών<text:s/>φυσικών<text:s/>και<text:s/>νομικών<text:s/>προσώπων<text:s/>ή<text:s/>νομικών<text:s/>οντοτήτων</text:span></text:p>
      <text:p text:style-name="P46"><text:span text:style-name="T46_1">ΑΠΟΦΑΣΗ</text:span></text:p>
      <text:p text:style-name="P47"><text:span text:style-name="T47_1">Ο<text:s/>ΔΙΟΙΚΗΤΗΣ<text:s/>ΤΗΣ<text:s/>ΑΝΕΞΑΡΤΗΤΗΣ<text:s/>ΑΡΧΗΣ<text:s/>ΔΗΜΟΣΙΩΝ<text:s/>ΕΣΟΔΩΝ</text:span></text:p>
      <text:p text:style-name="P48"><text:span text:style-name="T48_1">Έχοντας<text:s/>υπόψη:</text:span></text:p>
      <text:p text:style-name="P49"><text:span text:style-name="T49_1">1.<text:s/></text:span><text:span text:style-name="T49_2">Τις<text:s/>διατάξεις:</text:span></text:p>
      <text:p text:style-name="P50"><text:span text:style-name="T50_1">α)</text:span><text:span text:style-name="T50_2"><text:tab/></text:span><text:span text:style-name="T50_3">των<text:s/>άρθρων<text:s/>10,<text:s/>11,<text:s/>53,<text:s/>83<text:s/>και<text:s/>117<text:s/>του<text:s/>ν.<text:s/>5104/2024<text:s/>«Κώδικας<text:s/>Φορολογικής<text:s/>Διαδικασίας<text:s/>και<text:s/>άλλες<text:s/>διατάξεις»<text:s/>(Α΄58),<text:s/>εφεξής<text:s/>ΚΦΔ,</text:span></text:p>
      <text:p text:style-name="P51"><text:span text:style-name="T51_1">β)</text:span><text:span text:style-name="T51_2"><text:tab/></text:span><text:span text:style-name="T51_3"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΄<text:s/>167<text:s/>),</text:span></text:p>
      <text:p text:style-name="P52"><text:span text:style-name="T52_1">γ)</text:span><text:span text:style-name="T52_2"><text:tab/></text:span><text:span text:style-name="T52_3">του<text:s/>ν.<text:s/>4919/2022<text:s/>«Σύσταση<text:s/>εταιρειών<text:s/>μέσω<text:s/>των<text:s/>Υπηρεσιών<text:s/>Μιας<text:s/>Στάσης<text:s/>(Υ.Μ.Σ.)<text:s/>και<text:s/>τήρηση<text:s/>του<text:s/>Γενικού<text:s/>Εμπορικού<text:s/>Μητρώου<text:s/>(ΓΕΜΗ)<text:s/>-<text:s/>Ενσωμάτωση<text:s/>της<text:s/>Οδηγίας<text:s/>(ΕΕ)<text:s/>2019/1151<text:s/>του<text:s/>Ευρωπαϊκού<text:s/>Κοινοβουλίου<text:s/>και<text:s/>του<text:s/>Συμβουλίου<text:s/>της<text:s/>20ής<text:s/>Ιουνίου<text:s/>2019<text:s/>για<text:s/>την<text:s/>τροποποίηση<text:s/>της<text:s/>Οδηγίας<text:s/>(ΕΕ)<text:s/>2017/1132,<text:s/>όσον<text:s/>αφορά<text:s/>τη<text:s/>χρήση<text:s/>ψηφιακών<text:s/>εργαλείων<text:s/>και<text:s/>διαδικασιών<text:s/>στον<text:s/>τομέα<text:s/>του<text:s/>εταιρικού<text:s/>δικαίου<text:s/>(L<text:s/>186)<text:s/>και<text:s/>λοιπές<text:s/>επείγουσες<text:s/>διατάξεις»<text:s/>(Α΄71<text:s/>),</text:span></text:p>
      <text:p text:style-name="P53"><text:span text:style-name="T53_1">δ)</text:span><text:span text:style-name="T53_2"><text:tab/></text:span><text:span text:style-name="T53_3">του<text:s/>Κεφαλαίου<text:s/>Α΄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54"><text:span text:style-name="T54_1">ε)</text:span><text:span text:style-name="T54_2"><text:tab/></text:span><text:span text:style-name="T54_3">της<text:s/>υπό<text:s/>στοιχεία<text:s/>Δ.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,</text:span></text:p>
      <text:p text:style-name="P55"><text:span text:style-name="T55_1">2.<text:s/></text:span><text:span text:style-name="T55_2">Τις<text:s/>υπό<text:s/>στοιχεία:</text:span></text:p>
      <text:p text:style-name="P56"><text:span text:style-name="T56_1">α)</text:span><text:span text:style-name="T56_2"><text:tab/></text:span><text:span text:style-name="T56_3">ΠΟΛ.<text:s/>1006/31-12-2013<text:s/>απόφαση<text:s/>του<text:s/>Γενικού<text:s/>Γραμματέα<text:s/>Δημοσίων<text:s/>Εσόδων<text:s/>του<text:s/>Υπουργείου<text:s/>Οικονομικώ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<text:s/>(Β΄19/2014),</text:span></text:p>
      <text:p text:style-name="P57"><text:span text:style-name="T57_1">β)</text:span><text:span text:style-name="T57_2"><text:tab/></text:span><text:span text:style-name="T57_3">ΠΟΛ.<text:s/>1123/30-04-2014<text:s/>απόφαση<text:s/>του<text:s/>Γενικού<text:s/>Γραμματέα<text:s/>της<text:s/>Γενικής<text:s/>Γραμματείας<text:s/>Δημοσίων<text:s/>Εσόδων<text:s/>«Μεταβολή<text:s/>της<text:s/>διεύθυνσης<text:s/>κατοικίας,<text:s/>των<text:s/>στοιχείων<text:s/>του<text:s/>δελτίου<text:s/>αστυνομικής<text:s/>ταυτότητας<text:s/>καθώς<text:s/>και<text:s/>των<text:s/>προσωπικών<text:s/>στοιχείων<text:s/>των<text:s/>φορολογουμένων,<text:s/>με<text:s/>ηλεκτρονικές<text:s/>διαδικασίες»<text:s/>(Β΄1220),</text:span></text:p>
      <text:p text:style-name="P58"><text:span text:style-name="T58_1">γ)</text:span><text:span text:style-name="T58_2"><text:tab/></text:span><text:span text:style-name="T58_3">ΠΟΛ.<text:s/>1200/2-9-2015<text:s/>απόφαση<text:s/>του<text:s/>Γενικού<text:s/>Γραμματέα<text:s/>της<text:s/>Γενικής<text:s/>Γραμματείας<text:s/>Δημοσίων<text:s/>Εσόδων<text:s/>«Καθορισμός<text:s/>διαδικασίας<text:s/>αναστολής<text:s/>του<text:s/>Αριθμού<text:s/>Φορολογικού<text:s/>Μητρώου<text:s/>(Α.Φ.Μ.)<text:s/>για<text:s/>διενέργεια<text:s/>ενδοκοινοτικών<text:s/>συναλλαγών»<text:s/>(Β’<text:s/>2001),</text:span></text:p>
      <text:p text:style-name="P59"><text:span text:style-name="T59_1">δ)</text:span><text:span text:style-name="T59_2"><text:tab/></text:span><text:span text:style-name="T59_3">ΠΟΛ.<text:s/>1163/15-11-2016<text:s/>απόφαση<text:s/>του<text:s/>Γενικού<text:s/>Γραμματέα<text:s/>της<text:s/>Γενικής<text:s/>Γραμματείας<text:s/>Δημοσίων<text:s/>Εσόδων<text:s/>«Διακοπή<text:s/>εργασιών<text:s/>φορολογουμένων<text:s/>(φυσικών,<text:s/>νομικών<text:s/>προσώπων<text:s/>και<text:s/>νομικών<text:s/>οντοτήτων)<text:s/>βάσει<text:s/>του<text:s/>πραγματικού<text:s/>χρόνου<text:s/>παύσης<text:s/>των<text:s/>εργασιών<text:s/>τους»<text:s/>(Β΄3779),</text:span></text:p>
      <text:p text:style-name="P60"><text:span text:style-name="T60_1">ε)</text:span><text:span text:style-name="T60_2"><text:tab/></text:span><text:span text:style-name="T60_3">ΠΟΛ.<text:s/>1019/03-02-2017<text:s/>εγκύκλιο<text:s/>του<text:s/>Διοικητή<text:s/>της<text:s/>Ανεξάρτητης<text:s/>Αρχής<text:s/>Δημοσίων<text:s/>Εσόδων<text:s/>«Παροχή<text:s/>οδηγιών<text:s/>για<text:s/>την<text:s/>ορθή<text:s/>εφαρμογή<text:s/>των<text:s/>διατάξεων<text:s/>της<text:s/>ΠΟΛ<text:s/>1163/2016<text:s/>(Β΄3779)<text:s/>Απόφασης<text:s/>Γ.Γ.Δ.Ε.»,</text:span></text:p>
      <text:p text:style-name="P61"><text:span text:style-name="T61_1">στ)</text:span><text:span text:style-name="T61_2"><text:tab/></text:span><text:span text:style-name="T61_3">ΠΟΛ.<text:s/>1162/03-08-2018<text:s/>απόφαση<text:s/>του<text:s/>Διοικητή<text:s/>της<text:s/>Ανεξάρτητης<text:s/>Αρχής<text:s/>Δημοσίων<text:s/>Εσόδων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΄3579),</text:span></text:p>
      <text:p text:style-name="P62"><text:span text:style-name="T62_1">ζ)</text:span><text:span text:style-name="T62_2"><text:tab/></text:span><text:span text:style-name="T62_3">Α.<text:s/>1213/10-09-2021<text:s/>απόφαση<text:s/>του<text:s/>Διοικητή<text:s/>της<text:s/>Ανεξάρτητης<text:s/>Αρχής<text:s/>Δημοσίων<text:s/>Εσόδων<text:s/>«Μεταβολή<text:s/>στοιχείων<text:s/>και<text:s/>διακοπή<text:s/>εργασιών<text:s/>επιχείρησης<text:s/>φυσικών<text:s/>προσώπων,<text:s/>νομικών<text:s/>προσώπων<text:s/>και<text:s/>νομικών<text:s/>οντοτήτων<text:s/>με<text:s/>τη<text:s/>χρήση<text:s/>ηλεκτρονικών<text:s/>υπηρεσιών»<text:s/>(Β΄4272),</text:span></text:p>
      <text:p text:style-name="P63"><text:span text:style-name="T63_1">η)</text:span><text:span text:style-name="T63_2"><text:tab/></text:span><text:span text:style-name="T63_3">Α.<text:s/>1025/15-2-2022<text:s/>απόφαση<text:s/>του<text:s/>Διοικητή<text:s/>της<text:s/>Ανεξάρτητης<text:s/>Αρχής<text:s/>Δημοσίων<text:s/>Εσόδων<text:s/>«Επικαιροποίηση<text:s/>στην<text:s/>ψηφιακή<text:s/>πύλη<text:s/>myAADE<text:s/>των<text:s/>στοιχείων<text:s/>επικοινωνίας<text:s/>των<text:s/>πιστοποιημένων<text:s/>χρηστών<text:s/>των<text:s/>ηλεκτρονικών<text:s/>υπηρεσιών<text:s/>της<text:s/>Ανεξάρτητης<text:s/>Αρχής<text:s/>Δημοσίων<text:s/>Εσόδων»<text:s/>(Β΄765),</text:span></text:p>
      <text:p text:style-name="P64"><text:span text:style-name="T64_1">θ)</text:span><text:span text:style-name="T64_2"><text:tab/></text:span><text:span text:style-name="T64_3">Α.<text:s/>1054/21-04-2022<text:s/>απόφαση<text:s/>του<text:s/>Διοικητή<text:s/>της<text:s/>Ανεξάρτητης<text:s/>Αρχής<text:s/>Δημοσίων<text:s/>Εσόδων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“Τα<text:s/>Αιτήματά<text:s/>μου”»<text:s/>(B΄<text:s/>2154),</text:span></text:p>
      <text:p text:style-name="P65"><text:span text:style-name="T65_1">ι)</text:span><text:span text:style-name="T65_2"><text:tab/></text:span><text:span text:style-name="T65_3">Α.<text:s/>1125/02-09-2022<text:s/>απόφαση<text:s/>του<text:s/>Διοικητή<text:s/>της<text:s/>Ανεξάρτητης<text:s/>Αρχής<text:s/>Δημοσίων<text:s/>Εσόδων<text:s/>«Καθορισμός<text:s/>διαδικασίας<text:s/>ενεργοποίησης<text:s/>στο<text:s/>Φορολογικό<text:s/>Μητρώο<text:s/>του<text:s/>Α.Φ.Μ.<text:s/>των<text:s/>φορολογουμένων,<text:s/>νομικών<text:s/>προσώπων<text:s/>και<text:s/>νομικών<text:s/>οντοτήτων,<text:s/>που<text:s/>έχουν<text:s/>προβεί<text:s/>στη<text:s/>διακοπή<text:s/>των<text:s/>εργασιών<text:s/>τους<text:s/>στη<text:s/>Δ.Ο.Υ.<text:s/>χωρίς<text:s/>να<text:s/>έχουν<text:s/>ολοκληρώσει<text:s/>το<text:s/>στάδιο<text:s/>της<text:s/>εκκαθάρισης,<text:s/>καθώς<text:s/>και<text:s/>της<text:s/>αναβίωσης<text:s/>της<text:s/>διαδικασίας<text:s/>της<text:s/>εκκαθάρισης<text:s/>σύμφωνα<text:s/>με<text:s/>την<text:s/>παρ.<text:s/>4<text:s/>του<text:s/>άρθρου<text:s/>28<text:s/>του<text:s/>ν.<text:s/>4919/2022<text:s/>(Α’<text:s/>71)»<text:s/>(Β΄<text:s/>4889),</text:span></text:p>
      <text:p text:style-name="P66"><text:span text:style-name="T66_1">ια)</text:span><text:span text:style-name="T66_2"><text:tab/></text:span><text:span text:style-name="T66_3">Α.<text:s/>1158/04-11-2022<text:s/>απόφαση<text:s/>του<text:s/>Διοικητή<text:s/>της<text:s/>Ανεξάρτητης<text:s/>Αρχής<text:s/>Δημοσίων<text:s/>Εσόδων<text:s/>«Καθορισμός<text:s/>και<text:s/>επικαιροποίηση<text:s/>τύπου<text:s/>και<text:s/>περιεχομένου<text:s/>εντύπων<text:s/>της<text:s/>Φορολογικής<text:s/>Διοίκησης»(Β΄5703),</text:span></text:p>
      <text:p text:style-name="P67"><text:span text:style-name="T67_1">ιβ)</text:span><text:span text:style-name="T67_2"><text:tab/></text:span><text:span text:style-name="T67_3">Ε.<text:s/>2040/08-06-2023<text:s/>εγκύκλιο<text:s/>του<text:s/>Διοικητή<text:s/>της<text:s/>Ανεξάρτητης<text:s/>Αρχής<text:s/>Δημοσίων<text:s/>Εσόδων<text:s/>«Παροχή<text:s/>οδηγιών<text:s/>για<text:s/>την<text:s/>ορθή<text:s/>εφαρμογή<text:s/>της<text:s/>ΠΟΛ<text:s/>1163/2016<text:s/>(Β’<text:s/>3779)<text:s/>απόφασης<text:s/>του<text:s/>Γενικού<text:s/>Γραμματέα<text:s/>Δημοσίων<text:s/>Εσόδων<text:s/>(ΓΓΔΕ),<text:s/>σε<text:s/>συνδυασμό<text:s/>με<text:s/>την<text:s/>ΠΟΛ.1006/2013<text:s/>(Β’<text:s/>19)<text:s/>απόφαση<text:s/>του<text:s/>Γενικού<text:s/>Γραμματέα<text:s/>Δημοσίων<text:s/>Εσόδων<text:s/>(ΓΓΔΕ),<text:s/>σχετικά<text:s/>με<text:s/>τη<text:s/>δήλωση<text:s/>διακοπής<text:s/>εργασιών<text:s/>φυσικού<text:s/>προσώπου<text:s/>με<text:s/>βάση<text:s/>τον<text:s/>πραγματικό<text:s/>χρόνο<text:s/>παύσης<text:s/>των<text:s/>εργασιών<text:s/>τους»,</text:span></text:p>
      <text:p text:style-name="P68"><text:span text:style-name="T68_1">ιγ)</text:span><text:span text:style-name="T68_2"><text:tab/></text:span><text:span text:style-name="T68_3">Α.<text:s/>1151/<text:s/>10-10-2023<text:s/>απόφαση<text:s/>του<text:s/>Διοικητή<text:s/>της<text:s/>Ανεξάρτητης<text:s/>Αρχής<text:s/>Δημοσίων<text:s/>Εσόδων<text:s/>«Αυτόματη<text:s/>ενημέρωση<text:s/>του<text:s/>Φορολογικού<text:s/>Μητρώου<text:s/>της<text:s/>Ανεξάρτητης<text:s/>Αρχής<text:s/>Δημοσίων<text:s/>Εσόδων<text:s/>με<text:s/>τις<text:s/>μεταβολές<text:s/>των<text:s/>στοιχείων<text:s/>των<text:s/>ανωνύμων<text:s/>εταιρειών,<text:s/>που<text:s/>καταχωρίζονται<text:s/>στο<text:s/>Γενικό<text:s/>Εμπορικό<text:s/>Μητρώο,<text:s/>μέσω<text:s/>διαλειτουργικότητας<text:s/>των<text:s/>πληροφοριακών<text:s/>συστημάτων<text:s/>αυτών»(B΄5913).</text:span></text:p>
      <text:p text:style-name="P69"><text:span text:style-name="T69_1">3.<text:s/></text:span><text:span text:style-name="T69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-11-2017<text:s/>(Υ.Ο.Δ.Δ.<text:s/>689)<text:s/>του<text:s/>Συμβουλίου<text:s/>Διοίκησης<text:s/>της<text:s/>Α.Α.Δ.Ε.<text:s/>και<text:s/>υπό<text:s/>στοιχεία<text:s/>5294<text:s/>ΕΞ<text:s/>2020/17-01-2020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27).</text:span></text:p>
      <text:p text:style-name="P70"><text:span text:style-name="T70_1">4.<text:s/></text:span><text:span text:style-name="T70_2">Την<text:s/>ανάγκη<text:s/>βελτίωσης<text:s/>της<text:s/>διαδικασίας<text:s/>διακοπής<text:s/>εργασιών<text:s/>επιχείρησης<text:s/>μέσω<text:s/>υποβολής<text:s/>δήλωσης<text:s/>σε<text:s/>νέα<text:s/>ψηφιακή<text:s/>εφαρμογή.</text:span></text:p>
      <text:p text:style-name="P71"><text:span text:style-name="T71_1">5.<text:s/></text:span><text:span text:style-name="T71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τακτικού<text:s/>προϋπολογισμού<text:s/>της<text:s/>Ανεξάρτητης<text:s/>Αρχής<text:s/>Δημοσίων<text:s/>Εσόδων,<text:s/>αποφασίζουμε:</text:span></text:p>
      <text:h text:style-name="P72" text:outline-level="6"><text:span text:style-name="T72_1">Άρθρο<text:s/></text:span></text:h>
      <text:h text:style-name="P73" text:outline-level="6"><text:span text:style-name="T73_1">1Σκοπός<text:s/>-<text:s/>Πεδίο<text:s/>εφαρμογής</text:span></text:h>
      <text:p text:style-name="P74"><text:span text:style-name="T74_1">Με<text:s/>την<text:s/>παρούσα<text:s/>καθορίζεται<text:s/>η<text:s/>διαδικασία,<text:s/>οι<text:s/>προϋποθέσεις<text:s/>και<text:s/>τα<text:s/>δικαιολογητικά<text:s/>για<text:s/>τη<text:s/>δήλωση<text:s/>διακοπής<text:s/>εργασιών<text:s/>για<text:s/>φυσικά<text:s/>και<text:s/>νομικά<text:s/>πρόσωπα<text:s/>ή<text:s/>νομικές<text:s/>οντότητες.<text:s/>Τα<text:s/>φυσικά<text:s/>και<text:s/>νομικά<text:s/>πρόσωπα<text:s/>ή<text:s/>νομικές<text:s/>οντότητες<text:s/>υποβάλλουν<text:s/>τη<text:s/>δήλωση<text:s/>διακοπής<text:s/>εργασιών<text:s/>μέσω<text:s/>της<text:s/>ειδικής<text:s/>ψηφιακής<text:s/>εφαρμογής<text:s/>της<text:s/>Ανεξάρτητης<text:s/>Αρχής<text:s/>Δημοσίων<text:s/>Εσόδων<text:s/>(ΑΑΔΕ)<text:s/>για<text:s/>τη<text:s/>διακοπή<text:s/>εργασιών<text:s/>στην<text:s/>ψηφιακή<text:s/>πύλη<text:s/>myAADE<text:s/>της<text:s/>ΑΑΔΕ.<text:s/>Η<text:s/>παρούσα<text:s/>δεν<text:s/>καταλαμβάνει<text:s/>τις<text:s/>περιπτώσεις<text:s/>αιτημάτων<text:s/>διακοπής<text:s/>των<text:s/>υπό<text:s/>ίδρυση<text:s/>επιχειρήσεων,<text:s/>φυσικών<text:s/>ή<text:s/>νομικών<text:s/>προσώπων<text:s/>ή<text:s/>νομικων<text:s/>οντοτήτων.</text:span></text:p>
      <text:h text:style-name="P75" text:outline-level="6"><text:span text:style-name="T75_1">Άρθρο<text:s/></text:span></text:h>
      <text:h text:style-name="P76" text:outline-level="6"><text:span text:style-name="T76_1">2Χρόνος<text:s/>και<text:s/>προϋποθέσεις<text:s/>διακοπής<text:s/>εργασιών</text:span></text:h>
      <text:p text:style-name="P77"><text:span text:style-name="T77_1">1.</text:span><text:span text:style-name="T77_2"><text:s/></text:span><text:span text:style-name="T77_3">Φυσικά<text:s/>και<text:s/>νομικά<text:s/>πρόσωπα<text:s/>ή<text:s/>νομικές<text:s/>οντότητες<text:s/>υποβάλλουν,<text:s/>εφόσον<text:s/>δεν<text:s/>διαθέτουν<text:s/>αποθέματα,<text:s/>πάγια<text:s/>ή<text:s/>εμπορεύσιμα,δήλωση<text:s/>διακοπής<text:s/>εργασιών<text:s/>μέσα<text:s/>σε<text:s/>τριάντα<text:s/>(30)<text:s/>ημέρες<text:s/>είτε<text:s/>α)<text:s/>από<text:s/>την<text:s/>οριστική<text:s/>παύση<text:s/>των<text:s/>εργασιών<text:s/>τους<text:s/>για<text:s/>φυσικά<text:s/>πρόσωπα<text:s/>είτε<text:s/>β)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ΕΜΗ<text:s/>ή<text:s/>από<text:s/>άλλα<text:s/>Μητρώα<text:s/>για<text:s/>τα<text:s/>νομικά<text:s/>πρόσωπα<text:s/>ή<text:s/>νομικές<text:s/>οντότητες.<text:s/>Όταν<text:s/>η<text:s/>δήλωση<text:s/>διακοπής<text:s/>εργασιών<text:s/>υποβάλλεται<text:s/>πέραν<text:s/>της<text:s/>ως<text:s/>άνω<text:s/>προθεσμίας<text:s/>ή<text:s/>πέραν<text:s/>των<text:s/>τριάντα<text:s/>(30)<text:s/>ημερών<text:s/>από<text:s/>τον<text:s/>πραγματικό<text:s/>χρόνο<text:s/>διακοπής<text:s/>των<text:s/>εργασιών,<text:s/>είναι<text:s/>εκπρόθεσμη<text:s/>και<text:s/>επιβάλλονται<text:s/>τα<text:s/>προβλεπόμενα<text:s/>από<text:s/>τον<text:s/>ΚΦΔ<text:s/>πρόστιμα.</text:span></text:p>
      <text:p text:style-name="P78"><text:span text:style-name="T78_1">2.</text:span><text:span text:style-name="T78_2"><text:s/></text:span><text:span text:style-name="T78_3">Για<text:s/>τα<text:s/>φυσικά<text:s/>πρόσωπα,<text:s/>ως<text:s/>χρόνος<text:s/>διακοπής<text:s/>εργασιών<text:s/>επιχείρησης<text:s/>προσδιορίζεται<text:s/>ο<text:s/>χρόνος<text:s/>διακοπής<text:s/>που<text:s/>προκύπτει<text:s/>κατόπιν<text:s/>διενέργειας<text:s/>των<text:s/>επαληθεύσεων,<text:s/>όπως<text:s/>ορίζονται<text:s/>στο<text:s/>άρθρο<text:s/>4.</text:span></text:p>
      <text:p text:style-name="P79"><text:span text:style-name="T79_1">Για<text:s/>τα<text:s/>νομικά<text:s/>πρόσωπα<text:s/>ή<text:s/>νομικές<text:s/>οντότητες:<text:s/>α)<text:s/>όταν<text:s/>ο<text:s/>αιτούμενος<text:s/>χρόνος<text:s/>διακοπής<text:s/>ανάγεται<text:s/>σε<text:s/>χρόνο<text:s/>έως<text:s/>και<text:s/>την<text:s/>22-11-2016,<text:s/>για<text:s/>τα<text:s/>υπόχρεα<text:s/>εγγραφής<text:s/>στο<text:s/>ΓΕΜΗ<text:s/>ή<text:s/>άλλο<text:s/>Ειδικό<text:s/>Δημόσιο<text:s/>Βιβλίο<text:s/>ή<text:s/>Μητρώο<text:s/>εκτός<text:s/>ΓΕΜΗ,<text:s/>ως<text:s/>χρόνος<text:s/>διακοπής<text:s/>εργασιών<text:s/>προσδιορίζεται<text:s/>ο<text:s/>χρόνος<text:s/>διακοπής<text:s/>που<text:s/>προκύπτει<text:s/>κατόπιν<text:s/>διενέργειας<text:s/>των<text:s/>επαληθεύσεων,<text:s/>όπως<text:s/>ορίζονται<text:s/>στο<text:s/>άρθρο<text:s/>4,<text:s/>με<text:s/>την<text:s/>επιφύλαξη<text:s/>των<text:s/>οριζομένων<text:s/>της<text:s/>περίπτωσης<text:s/>β),<text:s/>εφόσον<text:s/>ο<text:s/>προσδιορισθείς<text:s/>χρόνος<text:s/>διακοπής<text:s/>εργασιών<text:s/>ανάγεται<text:s/>σε<text:s/>χρόνο<text:s/>από<text:s/>την<text:s/>23/11/2016<text:s/>(χρόνος<text:s/>έναρξης<text:s/>ισχύος<text:s/>της<text:s/>ΠΟΛ<text:s/>1163/2016)<text:s/>και<text:s/>μετά.</text:span></text:p>
      <text:p text:style-name="P80"><text:span text:style-name="T80_1">Η<text:s/>ημερομηνία<text:s/>23.11.2016<text:s/>(έναρξης<text:s/>ισχύος<text:s/>της<text:s/>ΠΟΛ.1163/2016)<text:s/>διατηρείται,<text:s/>στο<text:s/>πλαίσιο<text:s/>της<text:s/>διαφοροποίησης<text:s/>που<text:s/>συνεπάγεται,<text:s/>ως<text:s/>προς<text:s/>τα<text:s/>προσκομιζόμενα<text:s/>δικαιολογητικά<text:s/>και<text:s/>την<text:s/>ακολουθούμενη<text:s/>διαδικασία<text:s/>επαληθεύσεων<text:s/>(άρθρα<text:s/>3,<text:s/>4<text:s/>και<text:s/>5).</text:span></text:p>
      <text:p text:style-name="P81"><text:span text:style-name="T81_1">β)</text:span><text:span text:style-name="T81_2"><text:tab/></text:span><text:span text:style-name="T81_3">όταν<text:s/>ο<text:s/>αιτούμενος<text:s/>χρόνος<text:s/>διακοπής<text:s/>εργασιών<text:s/>ανάγεται<text:s/>σε<text:s/>χρόνο<text:s/>από<text:s/>την<text:s/>23-11-2016<text:s/>και<text:s/>μετά,<text:s/>για<text:s/>τα<text:s/>υπόχρεα<text:s/>εγγραφής<text:s/>στο<text:s/>ΓΕΜΗ<text:s/>ή<text:s/>άλλο<text:s/>Ειδικό<text:s/>Δημόσιο<text:s/>Βιβλίο<text:s/>ή<text:s/>Μητρώο<text:s/>εκτός<text:s/>ΓΕΜΗ,<text:s/>ως<text:s/>χρόνος<text:s/>διακοπής<text:s/>εργασιών<text:s/>προσδιορίζεται<text:s/>ο<text:s/>χρόνος<text:s/>διαγραφής<text:s/>τους<text:s/>από<text:s/>αυτά,<text:s/>με<text:s/>την<text:s/>επιφύλαξη<text:s/>των<text:s/>οριζόμενων<text:s/>στην<text:s/>παρ.<text:s/>3<text:s/>του<text:s/>άρθρου<text:s/>5<text:s/>ως<text:s/>προς<text:s/>την<text:s/>υποχρέωση<text:s/>αναβίωσης<text:s/>της<text:s/>επιχείρησης<text:s/>σε<text:s/>στάδιο<text:s/>εκκαθάρισης.</text:span></text:p>
      <text:p text:style-name="P82"><text:span text:style-name="T82_1">γ)</text:span><text:span text:style-name="T82_2"><text:tab/></text:span><text:span text:style-name="T82_3">εξαιρετικά,<text:s/>όταν<text:s/>ο<text:s/>αιτούμενος<text:s/>χρόνος<text:s/>διακοπής<text:s/>διαφοροποιείται<text:s/>από<text:s/>τον<text:s/>χρόνο<text:s/>της<text:s/>διαγραφής<text:s/>του<text:s/>υπόχρεου<text:s/>από<text:s/>το<text:s/>ΓΕΜΗ<text:s/>ή<text:s/>άλλο<text:s/>Ειδικό<text:s/>Δημόσιο<text:s/>Βιβλίο<text:s/>ή<text:s/>Μητρώο<text:s/>εκτός<text:s/>ΓΕΜΗ<text:s/>που<text:s/>ανάγεται<text:s/>σε<text:s/>χρόνο<text:s/>από<text:s/>την<text:s/>23-11-2016<text:s/>και<text:s/>μετά,<text:s/>ο<text:s/>χρόνος<text:s/>διακοπής<text:s/>προσδιορίζεται<text:s/>από<text:s/>την<text:s/>Φορολογική<text:s/>Διοίκηση<text:s/>κατόπιν<text:s/>διενέργειας<text:s/>σχετικών<text:s/>επαληθεύσεων.<text:s/>Εφόσον<text:s/>αποδεικνύεται<text:s/>πραγματικός<text:s/>χρόνος<text:s/>διακοπής<text:s/>των<text:s/>εργασιών<text:s/>προγενέστερος<text:s/>της<text:s/>διαγραφής<text:s/>του<text:s/>υπόχρεου<text:s/>από<text:s/>το<text:s/>ΓΕΜΗ<text:s/>ή<text:s/>άλλο<text:s/>Ειδικό<text:s/>Δημόσιο<text:s/>Βιβλίο<text:s/>ή<text:s/>Μητρώο<text:s/>εκτός<text:s/>ΓΕΜΗ,<text:s/>λαμβάνεται<text:s/>υπόψη<text:s/>ο<text:s/>χρόνος<text:s/>αυτός<text:s/>για<text:s/>τη<text:s/>διακοπή<text:s/>των<text:s/>εργασιών<text:s/>του<text:s/>στη<text:s/>Φορολογική<text:s/>Διοίκηση.<text:s/>Σε<text:s/>κάθε<text:s/>περίπτωση,<text:s/>η<text:s/>αιτούμενη<text:s/>ημερομηνία<text:s/>διακοπής<text:s/>πρέπει<text:s/>να<text:s/>ταυτίζεται<text:s/>με<text:s/>την<text:s/>ημερομηνία<text:s/>διαγραφής<text:s/>από<text:s/>το<text:s/>ΓΕΜΗ<text:s/>ή<text:s/>άλλα<text:s/>Ειδικά<text:s/>Δημόσια<text:s/>Βιβλία<text:s/>ή<text:s/>Μητρώα<text:s/>εκτός<text:s/>ΓΕΜΗ,<text:s/>εφόσον<text:s/>η<text:s/>ημερομηνία<text:s/>λύσης<text:s/>απορρέει<text:s/>από<text:s/>δικαστική<text:s/>απόφαση.</text:span></text:p>
      <text:p text:style-name="P83"><text:span text:style-name="T83_1">δ)</text:span><text:span text:style-name="T83_2"><text:tab/></text:span><text:span text:style-name="T83_3">για<text:s/>νομικά<text:s/>πρόσωπα<text:s/>ή<text:s/>νομικές<text:s/>οντότητες<text:s/>που<text:s/>δεν<text:s/>έχουν<text:s/>υποχρέωση<text:s/>εγγραφής<text:s/>στο<text:s/>ΓΕΜΗ<text:s/>ή<text:s/>άλλο<text:s/>Ειδικό<text:s/>Δημόσιο<text:s/>Βιβλίο<text:s/>ή<text:s/>Μητρώο<text:s/>εκτός<text:s/>ΓΕΜΗ,<text:s/>ως<text:s/>χρόνος<text:s/>διακοπής<text:s/>εργασιών<text:s/>προσδιορίζεται<text:s/>ο<text:s/>χρόνος<text:s/>διακοπής<text:s/>που<text:s/>προκύπτει<text:s/>κατόπιν<text:s/>διενέργειας<text:s/>των<text:s/>επαληθεύσεων,<text:s/>όπως<text:s/>ορίζονται<text:s/>στο<text:s/>άρθρο<text:s/>4.</text:span></text:p>
      <text:p text:style-name="P84"><text:span text:style-name="T84_1">3.</text:span><text:span text:style-name="T84_2"><text:s/></text:span><text:span text:style-name="T84_3">Για<text:s/>την<text:s/>ολοκλήρωση<text:s/>της<text:s/>διακοπής,<text:s/>απαιτείται<text:s/>να<text:s/>έχουν<text:s/>υποβληθεί<text:s/>όλες<text:s/>οι<text:s/>φορολογικές<text:s/>δηλώσεις<text:s/>των<text:s/>φορολογικών<text:s/>ετών<text:s/>και<text:s/>των<text:s/>φορολογικών<text:s/>υποχρεώσεων<text:s/>μέχρι<text:s/>και<text:s/>τον<text:s/>προσδιορισθέντα<text:s/>με<text:s/>βάση<text:s/>τις<text:s/>επαληθεύσεις<text:s/>χρόνο<text:s/>της<text:s/>διακοπής<text:s/>εργασιών,<text:s/>με<text:s/>την<text:s/>επιφύλαξη<text:s/>των<text:s/>διατάξεων<text:s/>περί<text:s/>παραγραφής<text:s/>του<text:s/>δικαιώματος<text:s/>του<text:s/>Δημοσίου<text:s/>για<text:s/>έκδοση<text:s/>πράξης<text:s/>προσδιορισμού<text:s/>φόρου<text:s/>και<text:s/>να<text:s/>έχουν<text:s/>καταβληθεί<text:s/>τυχόν<text:s/>οφειλόμενα<text:s/>τέλη<text:s/>κυκλοφορίας,<text:s/>έως<text:s/>την<text:s/>κατάθεση<text:s/>των<text:s/>στοιχείων<text:s/>κυκλοφορίας<text:s/>ή<text:s/>την<text:s/>οριστική<text:s/>διαγραφή<text:s/>του<text:s/>οχήματος<text:s/>ή<text:s/>τη<text:s/>μεταβίβαση<text:s/>αυτού<text:s/>ή<text:s/>σε<text:s/>περίπτωση<text:s/>κλοπής<text:s/>ή<text:s/>μη<text:s/>ολοκληρωμένης<text:s/>μεταβίβασης,<text:s/>έως<text:s/>τη<text:s/>δήλωση<text:s/>του<text:s/>κατά<text:s/>περίπτωση<text:s/>γεγονότος<text:s/>στην<text:s/>αρμόδια<text:s/>αρχή<text:s/>και<text:s/>καταχώρισής<text:s/>του<text:s/>στο<text:s/>Πληροφοριακό<text:s/>Σύστημα<text:s/>Οχημάτων<text:s/>(εφεξής<text:s/>ΠΣΟ)<text:s/>της<text:s/>ΑΑΔΕ.<text:s/>Ειδικά<text:s/>για<text:s/>τις<text:s/>περιπτώσεις<text:s/>υπεξαίρεσης<text:s/>και<text:s/>μη<text:s/>ολοκληρωμένης<text:s/>μεταβίβασης,<text:s/>εφόσον<text:s/>υπάρχει<text:s/>τελεσίδικη<text:s/>δικαστική<text:s/>απόφαση<text:s/>που<text:s/>δικαιώνει<text:s/>τον<text:s/>φορολογούμενο,<text:s/>οφείλονται<text:s/>τέλη<text:s/>κυκλοφορίας<text:s/>έως<text:s/>το<text:s/>χρόνο<text:s/>που<text:s/>ορίζει<text:s/>η<text:s/>απόφαση.<text:s/>Επισημαίνεται<text:s/>ότι<text:s/>σε<text:s/>περίπτωση<text:s/>απορριπτικής<text:s/>δικαστικής<text:s/>απόφασης,<text:s/>δεν<text:s/>λαμβάνεται<text:s/>υπόψη<text:s/>ο<text:s/>χρόνος<text:s/>δήλωσης<text:s/>του<text:s/>γεγονότος<text:s/>στην<text:s/>αρμόδια<text:s/>αρχή.</text:span></text:p>
      <text:h text:style-name="P85" text:outline-level="6"><text:span text:style-name="T85_1">Άρθρο<text:s/></text:span></text:h>
      <text:h text:style-name="P86" text:outline-level="6"><text:span text:style-name="T86_1">3Απαιτούμενα<text:s/>δικαιολογητικά<text:s/>και<text:s/>δηλώσεις<text:s/>συναίνεσης</text:span></text:h>
      <text:p text:style-name="P87"><text:span text:style-name="T87_1">Κατά<text:s/>την<text:s/>υποβολή<text:s/>της<text:s/>δήλωσης<text:s/>διακοπής<text:s/>εργασιών,<text:s/>δηλώνονται<text:s/>ή<text:s/>και<text:s/>επισυνάπτονται<text:s/>από<text:s/>τον<text:s/>φορολογούμενο<text:s/>τα<text:s/>ακόλουθα<text:s/>κατά<text:s/>περίπτωση:</text:span></text:p>
      <text:p text:style-name="P88"><text:span text:style-name="T88_1">1.</text:span><text:span text:style-name="T88_2"><text:s/></text:span><text:span text:style-name="T88_3">Τα<text:s/>φυσικά<text:s/>και<text:s/>νομικά<text:s/>πρόσωπα<text:s/>και<text:s/>οι<text:s/>νομικές<text:s/>οντότητες<text:s/>δηλώνουν<text:s/>ότι<text:s/>έχουν<text:s/>καταχωριστεί<text:s/>όλες<text:s/>οι<text:s/>μεταβολές<text:s/>που<text:s/>σχετίζονται<text:s/>με<text:s/>την<text:s/>άσκηση<text:s/>της<text:s/>επιχειρηματικής<text:s/>τους<text:s/>δραστηριότητας<text:s/>στο<text:s/>Μητρώο<text:s/>της<text:s/>Φορολογικής<text:s/>Διοίκησης,<text:s/>κατόπιν<text:s/>επαλήθευσης<text:s/>του<text:s/>ιστορικού<text:s/>μεταβολών<text:s/>τους<text:s/>από<text:s/>την<text:s/>εφαρμογή<text:s/>«Βεβαιώσεις<text:s/>Μητρώου»<text:s/>στην<text:s/>πλατφόρμα<text:s/>“Μητρώο<text:s/>και<text:s/>Επικοινωνία»<text:s/>της<text:s/>ψηφιακής<text:s/>πύλης<text:s/>myAADE<text:s/>της<text:s/>ΑΑΔΕ.<text:s/>Εφόσον<text:s/>υφίστανται<text:s/>μεταβολές<text:s/>εργασιών<text:s/>που<text:s/>δεν<text:s/>έχουν<text:s/>καταχωριστεί<text:s/>στο<text:s/>Μητρώο<text:s/>της<text:s/>Φορολογικής<text:s/>Διοίκησης,<text:s/>η<text:s/>διαδικασία<text:s/>επί<text:s/>της<text:s/>ψηφιακής<text:s/>εφαρμογής<text:s/>δεν<text:s/>δύναται<text:s/>να<text:s/>ολοκληρωθεί<text:s/>και<text:s/>ο<text:s/>φορολογούμενος<text:s/>ενημερώνεται<text:s/>με<text:s/>μήνυμα<text:s/>να<text:s/>επανέλθει<text:s/>με<text:s/>νέο<text:s/>αίτημα,<text:s/>μετά<text:s/>την<text:s/>τακτοποίηση<text:s/>της<text:s/>εικόνας<text:s/>του<text:s/>στο<text:s/>Μητρώο<text:s/>της<text:s/>Φορολογικής<text:s/>Διοίκησης.</text:span></text:p>
      <text:p text:style-name="P89"><text:span text:style-name="T89_1">2.</text:span><text:span text:style-name="T89_2"><text:s/></text:span><text:span text:style-name="T89_3">Τα<text:s/>φυσικά<text:s/>και<text:s/>νομικά<text:s/>πρόσωπα<text:s/>και<text:s/>οι<text:s/>νομικές<text:s/>οντότητες<text:s/>με<text:s/>την<text:s/>υποβολή<text:s/>της<text:s/>δήλωσης<text:s/>διακοπής<text:s/>εργασιών<text:s/>δηλώνουν<text:s/>ότι<text:s/>δεν<text:s/>έχουν<text:s/>στην<text:s/>κυριότητά<text:s/>τους<text:s/>πλοία<text:s/>κατά<text:s/>την<text:s/>αιτούμενη<text:s/>ημερομηνία<text:s/>διακοπής<text:s/>εργασιών<text:s/>και<text:s/>έως<text:s/>και<text:s/>την<text:s/>ημερομηνία<text:s/>υποβολής<text:s/>της<text:s/>δήλωσης<text:s/>διακοπής.</text:span></text:p>
      <text:p text:style-name="P90"><text:span text:style-name="T90_1">3.</text:span><text:span text:style-name="T90_2"><text:s/></text:span><text:span text:style-name="T90_3">Τα<text:s/>φυσικά<text:s/>και<text:s/>νομικά<text:s/>πρόσωπα<text:s/>και<text:s/>οι<text:s/>νομικές<text:s/>οντότητες<text:s/>που<text:s/>είχαν<text:s/>στην<text:s/>κυριότητά<text:s/>τους<text:s/>επαγγελματικό<text:s/>όχημα<text:s/>ΙΧ<text:s/>ή<text:s/>ΔΧ,<text:s/>με<text:s/>την<text:s/>υποβολή<text:s/>της<text:s/>δήλωσης<text:s/>διακοπής<text:s/>εργασιών<text:s/>δηλώνουν<text:s/>ότι<text:s/>έχει<text:s/>μεταβιβαστεί<text:s/>το<text:s/>αμάξωμα<text:s/>ή<text:s/>έχει<text:s/>διαγραφεί<text:s/>οριστικά<text:s/>ή<text:s/>έχει<text:s/>γίνει<text:s/>αυτοπαράδοση<text:s/>κατά<text:s/>την<text:s/>αιτούμενη<text:s/>ημερομηνία<text:s/>διακοπής<text:s/>εργασιών.</text:span></text:p>
      <text:p text:style-name="P91"><text:span text:style-name="T91_1">4.</text:span><text:span text:style-name="T91_2"><text:s/></text:span><text:span text:style-name="T91_3">Τα<text:s/>φυσικά<text:s/>πρόσωπα<text:s/>που<text:s/>είχαν<text:s/>στην<text:s/>κατοχή<text:s/>τους<text:s/>Ι.Χ.<text:s/>όχημα<text:s/>ή<text:s/>οχήματα<text:s/>και<text:s/>ασκούσαν<text:s/>με<text:s/>τη<text:s/>χρήση<text:s/>αυτών<text:s/>δραστηριότητα<text:s/>η<text:s/>οποία<text:s/>εντάσσεται<text:s/>στους<text:s/>αναφερόμενους<text:s/>στο<text:s/>άρθρο<text:s/>4<text:s/>παρ.<text:s/>2<text:s/>περίπτωση<text:s/>2.6.<text:s/>ΚΑΔ,<text:s/>κατά<text:s/>την<text:s/>υποβολή<text:s/>της<text:s/>δήλωσης<text:s/>διακοπής<text:s/>εργασιών<text:s/>δηλώνουν<text:s/>ότι<text:s/>έχουν<text:s/>καταχωρηθεί<text:s/>όλες<text:s/>οι<text:s/>μεταβολές<text:s/>που<text:s/>σχετίζονται<text:s/>με<text:s/>την<text:s/>κατάσταση<text:s/>των<text:s/>εν<text:s/>λόγω<text:s/>οχημάτων,<text:s/>κατόπιν<text:s/>επαλήθευσης<text:s/>με<text:s/>το<text:s/>πληροφοριακό<text:s/>σύστημα<text:s/>οχημάτων.<text:s/>Σε<text:s/>ειδικό<text:s/>πεδίο<text:s/>της<text:s/>αίτησης<text:s/>δηλώνουν<text:s/>ότι<text:s/>το<text:s/>όχημα<text:s/>ή<text:s/>τα<text:s/>οχήματα<text:s/>που<text:s/>παραμένουν<text:s/>στην<text:s/>κυριότητά<text:s/>τους<text:s/>τα<text:s/>χρησιμοποιούν<text:s/>για<text:s/>ιδιωτική<text:s/>τους<text:s/>χρήση<text:s/>αναγράφοντας<text:s/>τον<text:s/>σχετικό<text:s/>αριθμό<text:s/>κυκλοφορίας<text:s/>και<text:s/>επισυνάπτουν<text:s/>στοιχείο<text:s/>αυτοπαράδοσης<text:s/>κατά<text:s/>περίπτωση.<text:s/>Εφόσον<text:s/>υφίστανται<text:s/>μεταβολές<text:s/>που<text:s/>δεν<text:s/>έχουν<text:s/>καταχωριστεί,<text:s/>οφείλουν<text:s/>πριν<text:s/>την<text:s/>υποβολή<text:s/>της<text:s/>δήλωσης<text:s/>διακοπής<text:s/>εργασιών<text:s/>να<text:s/>έχουν<text:s/>ενημερώσει<text:s/>την<text:s/>εικόνα<text:s/>των<text:s/>οχημάτων<text:s/>τους<text:s/>στην<text:s/>ΑΑΔΕ,<text:s/>ήτοι<text:s/>να<text:s/>έχουν<text:s/>ενημερώσει<text:s/>μέσω<text:s/>της<text:s/>αρμόδιας<text:s/>φορολογικής<text:s/>υπηρεσίας<text:s/>για<text:s/>τυχόν<text:s/>μεταβίβαση,<text:s/>ακινησία,<text:s/>υπεξαίρεση,<text:s/>οριστική<text:s/>διαγραφή,<text:s/>δήλωση<text:s/>κλοπής<text:s/>/<text:s/>ανολοκλήρωτης<text:s/>μεταβίβασης.<text:s/>Ειδικά<text:s/>στην<text:s/>περίπτωση<text:s/>έκδοσης<text:s/>στοιχείου<text:s/>αυτοπαράδοσης<text:s/>από<text:s/>1/1/2024,<text:s/>καταχωρίζεται<text:s/>στην<text:s/>αίτηση<text:s/>διακοπής<text:s/>ο<text:s/>μοναδικός<text:s/>αριθμός<text:s/>καταχώρησης<text:s/>(ΜΑΡΚ)<text:s/>που<text:s/>έχει<text:s/>λάβει<text:s/>το<text:s/>στοιχείο<text:s/>αυτοπαράδοσης<text:s/>από<text:s/>την<text:s/>ψηφιακή<text:s/>πλατφόρμα<text:s/>myDATA<text:s/>για<text:s/>το<text:s/>συγκεκριμένο<text:s/>όχημα.</text:span></text:p>
      <text:p text:style-name="P92"><text:span text:style-name="T92_1">5.</text:span><text:span text:style-name="T92_2"><text:s/></text:span><text:span text:style-name="T92_3">Τα<text:s/>φυσικά<text:s/>και<text:s/>νομικά<text:s/>πρόσωπα<text:s/>και<text:s/>οι<text:s/>νομικές<text:s/>οντότητες<text:s/>με<text:s/>την<text:s/>υποβολή<text:s/>της<text:s/>δήλωσης<text:s/>διακοπής<text:s/>εργασιών<text:s/>δηλώνουν<text:s/>ότι<text:s/>δεν<text:s/>έχουν<text:s/>στην<text:s/>κυριότητά<text:s/>τους<text:s/>πάγια,<text:s/>αποθέματα<text:s/>ή<text:s/>εμπορεύσιμα<text:s/>κατά<text:s/>την<text:s/>αιτούμενη<text:s/>ημερομηνία<text:s/>διακοπής<text:s/>εργασιών<text:s/>και<text:s/>έως<text:s/>και<text:s/>την<text:s/>ημερομηνία<text:s/>υποβολής<text:s/>της<text:s/>δήλωσης<text:s/>διακοπής.</text:span></text:p>
      <text:p text:style-name="P93"><text:span text:style-name="T93_1">6.</text:span><text:span text:style-name="T93_2"><text:s/></text:span><text:span text:style-name="T93_3">Τα<text:s/>φυσικά<text:s/>και<text:s/>νομικά<text:s/>πρόσωπα<text:s/>και<text:s/>οι<text:s/>νομικές<text:s/>οντότητες<text:s/>με<text:s/>την<text:s/>υποβολή<text:s/>της<text:s/>δήλωσης<text:s/>διακοπής<text:s/>εργασιών<text:s/>δηλώνουν<text:s/>ότι<text:s/>δεν<text:s/>έχουν<text:s/>λάβει<text:s/>επιστρεπτέα<text:s/>προκαταβολή<text:s/>ή<text:s/>άλλης<text:s/>μορφής<text:s/>κρατική<text:s/>ενίσχυση<text:s/>για<text:s/>επιχειρηματική<text:s/>δραστηριότητα<text:s/>σε<text:s/>χρόνο<text:s/>μεταγενέστερο<text:s/>της<text:s/>αιτούμενης<text:s/>ημερομηνίας<text:s/>διακοπής<text:s/>των<text:s/>εργασιών<text:s/>της<text:s/>επιχείρησης.</text:span></text:p>
      <text:p text:style-name="P94"><text:span text:style-name="T94_1">7.</text:span><text:span text:style-name="T94_2"><text:s/></text:span><text:span text:style-name="T94_3">Τα<text:s/>φυσικά<text:s/>και<text:s/>νομικά<text:s/>πρόσωπα<text:s/>και<text:s/>οι<text:s/>νομικές<text:s/>οντότητες<text:s/>με<text:s/>την<text:s/>υποβολή<text:s/>της<text:s/>δήλωσης<text:s/>διακοπής<text:s/>εργασιών<text:s/>δηλώνουν<text:s/>ότι<text:s/>δεν<text:s/>έχουν<text:s/>συναλλαγές<text:s/>μετά<text:s/>τον<text:s/>αιτούμενο<text:s/>χρόνο<text:s/>διακοπής<text:s/>που<text:s/>να<text:s/>απαιτούν<text:s/>την<text:s/>υποβολή<text:s/>δήλωσης<text:s/>για<text:s/>καταβολή<text:s/>τελών,<text:s/>ειδικών<text:s/>ή<text:s/>παρακρατούμενων<text:s/>φόρων.</text:span></text:p>
      <text:p text:style-name="P95"><text:span text:style-name="T95_1">8.</text:span><text:span text:style-name="T95_2"><text:s/></text:span><text:span text:style-name="T95_3">Τα<text:s/>φυσικά<text:s/>και<text:s/>νομικά<text:s/>πρόσωπα<text:s/>και<text:s/>οι<text:s/>νομικές<text:s/>οντότητες<text:s/>με<text:s/>την<text:s/>υποβολή<text:s/>της<text:s/>δήλωσης<text:s/>διακοπής<text:s/>εργασιών<text:s/>δηλώνουν<text:s/>ότι<text:s/>δεν<text:s/>έχουν<text:s/>ενεργό<text:s/>μέσο<text:s/>πληρωμών<text:s/>καταχωρημένο<text:s/>στο<text:s/>Μητρώο<text:s/>Μέσων<text:s/>Πληρωμών<text:s/>κατά<text:s/>την<text:s/>αιτούμενη<text:s/>ημερομηνία<text:s/>διακοπής<text:s/>εργασιών<text:s/>και<text:s/>έως<text:s/>και<text:s/>την<text:s/>ημερομηνία<text:s/>υποβολής<text:s/>της<text:s/>δήλωσης<text:s/>διακοπής.</text:span></text:p>
      <text:p text:style-name="P96"><text:span text:style-name="T96_1">9.</text:span><text:span text:style-name="T96_2"><text:s/></text:span><text:span text:style-name="T96_3">Τα<text:s/>φυσικά<text:s/>και<text:s/>νομικά<text:s/>πρόσωπα<text:s/>και<text:s/>οι<text:s/>νομικές<text:s/>οντότητες<text:s/>με<text:s/>την<text:s/>υποβολή<text:s/>της<text:s/>δήλωσης<text:s/>διακοπής<text:s/>εργασιών<text:s/>δηλώνουν<text:s/>αν<text:s/>απαιτείται<text:s/>διακανονισμός<text:s/>ΦΠΑ<text:s/>επενδυτικών<text:s/>αγαθών<text:s/>κατά<text:s/>τη<text:s/>διακοπή.</text:span></text:p>
      <text:p text:style-name="P97"><text:span text:style-name="T97_1">10.</text:span><text:span text:style-name="T97_2"><text:s/></text:span><text:span text:style-name="T97_3">Τα<text:s/>υπόχρεα<text:s/>εγγραφής<text:s/>στο<text:s/>ΓΕΜΗ<text:s/>νομικά<text:s/>πρόσωπα<text:s/>και<text:s/>οι<text:s/>νομικές<text:s/>οντότητες,<text:s/>ανεξάρτητα<text:s/>αν<text:s/>έχουν<text:s/>εγγραφεί<text:s/>ή<text:s/>μη<text:s/>στο<text:s/>ΓΕΜΗ,<text:s/>εφόσον<text:s/>ο<text:s/>αιτούμενος<text:s/>χρόνος<text:s/>διακοπής<text:s/>ανάγεται<text:s/>σε<text:s/>χρόνο<text:s/>έως<text:s/>και<text:s/>την<text:s/>22-11-2016,<text:s/>υποβάλουν<text:s/>τη<text:s/>δήλωση<text:s/>διακοπής<text:s/>εργασιών<text:s/>χωρίς<text:s/>τη<text:s/>συνυποβολή<text:s/>σχετικού<text:s/>δικαιολογητικού<text:s/>(αποδεικτικού<text:s/>λύσης)<text:s/>από<text:s/>την<text:s/>αρμόδια<text:s/>υπηρεσία<text:s/>ΓΕΜΗ<text:s/>εφόσον<text:s/>δηλώνουν<text:s/>ότι<text:s/>δεν<text:s/>υπάρχει<text:s/>ανακοίνωση<text:s/>στο<text:s/>ΓΕΜΗ<text:s/>με<text:s/>ημερομηνία<text:s/>δημοσίευσης<text:s/>από<text:s/>την<text:s/>2311-2016<text:s/>και<text:s/>μετά.</text:span></text:p>
      <text:p text:style-name="P98"><text:span text:style-name="T98_1">Τα<text:s/>υπόχρεα<text:s/>εγγραφής<text:s/>στο<text:s/>ΓΕΜΗ<text:s/>νομικά<text:s/>πρόσωπα<text:s/>και<text:s/>οι<text:s/>νομικές<text:s/>οντότητες,<text:s/>εφόσον<text:s/>ο<text:s/>αιτούμενος<text:s/>χρόνος<text:s/>διακοπής<text:s/>ανάγεται<text:s/>σε<text:s/>χρόνο<text:s/>από<text:s/>την<text:s/>23-11-2016<text:s/>και<text:s/>μετά,<text:s/>υποβάλλουν<text:s/>τη<text:s/>δήλωση<text:s/>διακοπής<text:s/>εργασιών,<text:s/>συνυποβάλλοντας<text:s/>βεβαίωση<text:s/>διαγραφής<text:s/>από<text:s/>την<text:s/>αρμόδια<text:s/>υπηρεσία<text:s/>ΓΕΜΗ.</text:span></text:p>
      <text:p text:style-name="P99"><text:span text:style-name="T99_1">Τα<text:s/>υπόχρεα<text:s/>εγγραφής<text:s/>στο<text:s/>ΓΕΜΗ<text:s/>νομικά<text:s/>πρόσωπα<text:s/>και<text:s/>οι<text:s/>νομικές<text:s/>οντότητες,<text:s/>εφόσον<text:s/>ο<text:s/>αιτούμενος<text:s/>χρόνος<text:s/>διακοπής<text:s/>ανάγεται<text:s/>σε<text:s/>χρόνο<text:s/>έως<text:s/>και<text:s/>την<text:s/>22-11-2016<text:s/>και<text:s/>δηλώνουν<text:s/>ότι<text:s/>υπάρχει<text:s/>ανακοίνωση<text:s/>στο<text:s/>ΓΕΜΗ<text:s/>με<text:s/>ημερομηνία<text:s/>δημοσίευσης<text:s/>από<text:s/>την<text:s/>23-11-2016<text:s/>και<text:s/>μετά,<text:s/>συνυποβάλλουν<text:s/>βεβαίωση<text:s/>διαγραφής<text:s/>από<text:s/>την<text:s/>αρμόδια<text:s/>υπηρεσία<text:s/>ΓΕΜΗ.</text:span></text:p>
      <text:p text:style-name="P100"><text:span text:style-name="T100_1">11.</text:span><text:span text:style-name="T100_2"><text:s/></text:span><text:span text:style-name="T100_3">Τα<text:s/>νομικά<text:s/>πρόσωπα<text:s/>και<text:s/>οι<text:s/>νομικές<text:s/>οντότητες,<text:s/>που<text:s/>εξαιρούνται<text:s/>της<text:s/>υποχρέωσης<text:s/>εγγραφής<text:s/>στο<text:s/>ΓΕΜΗ<text:s/>και<text:s/>το<text:s/>έγγραφο<text:s/>σύστασής<text:s/>τους,<text:s/>εκ<text:s/>του<text:s/>νόμου,<text:s/>καταχωρίζεται<text:s/>σε<text:s/>άλλο<text:s/>Ειδικό<text:s/>Δημόσιο<text:s/>Βιβλίο<text:s/>ή<text:s/>Μητρώο<text:s/>εκτός<text:s/>ΓΕΜΗ<text:s/>συνυποβάλλουν<text:s/>κατά<text:s/>την<text:s/>ηλεκτρονική<text:s/>δήλωση<text:s/>διακοπής<text:s/>εργασιών,<text:s/>αποδεικτικό<text:s/>της<text:s/>λήξης<text:s/>των<text:s/>εργασιών<text:s/>της<text:s/>εκκαθάρισης<text:s/>ή<text:s/>της<text:s/>λύσης<text:s/>τους,<text:s/>σε<text:s/>περίπτωση<text:s/>που<text:s/>το<text:s/>στάδιο<text:s/>της<text:s/>εκκαθάρισης<text:s/>δεν<text:s/>είναι<text:s/>υποχρεωτικό,<text:s/>το<text:s/>οποίο<text:s/>έχει<text:s/>νομίμως<text:s/>δημοσιευθεί<text:s/>και<text:s/>συμπληρώνουν<text:s/>σε<text:s/>ειδικά<text:s/>πεδία<text:s/>την<text:s/>ημερομηνία,<text:s/>τον<text:s/>αριθμό<text:s/>πρωτοκόλλου<text:s/>και<text:s/>το<text:s/>Μητρώο<text:s/>ή<text:s/>Ειδικό<text:s/>Δημόσιο<text:s/>Βιβλίο<text:s/>καταχώρησης.<text:s/>Τα<text:s/>νομικά<text:s/>πρόσωπα<text:s/>ή<text:s/>νομικές<text:s/>οντότητες<text:s/>που<text:s/>δεν<text:s/>έχουν<text:s/>υποχρέωση<text:s/>εγγραφής<text:s/>στο<text:s/>ΓΕΜΗ<text:s/>ή<text:s/>σε<text:s/>άλλο<text:s/>Ειδικό<text:s/>Δημόσιο<text:s/>Βιβλίο<text:s/>ή<text:s/>Μητρώο<text:s/>εκτός<text:s/>ΓΕΜΗ,<text:s/>συνυποβάλλουν<text:s/>κατά<text:s/>την<text:s/>ηλεκτρονική<text:s/>δήλωση<text:s/>διακοπής<text:s/>εργασιών,<text:s/>αποδεικτικό<text:s/>της<text:s/>λήξης<text:s/>των<text:s/>εργασιών<text:s/>της<text:s/>εκκαθάρισης<text:s/>ή<text:s/>της<text:s/>λύσης<text:s/>τους,<text:s/>σε<text:s/>περίπτωση<text:s/>που<text:s/>το<text:s/>στάδιο<text:s/>της<text:s/>εκκαθάρισης<text:s/>δεν<text:s/>είναι<text:s/>υποχρεωτικό.<text:s/>Η<text:s/>ημερομηνία<text:s/>δημοσίευσης<text:s/>της<text:s/>λήξης<text:s/>των<text:s/>εργασιών<text:s/>της<text:s/>εκκαθάρισης<text:s/>ή<text:s/>της<text:s/>λύσης<text:s/>τους<text:s/>ή<text:s/>η<text:s/>ημερομηνία<text:s/>λήξης<text:s/>των<text:s/>εργασιών<text:s/>της<text:s/>εκκαθάρισης<text:s/>ή<text:s/>της<text:s/>λύσης<text:s/>τους,<text:s/>σε<text:s/>περίπτωση<text:s/>που<text:s/>το<text:s/>στάδιο<text:s/>της<text:s/>εκκαθάρισης<text:s/>δεν<text:s/>είναι<text:s/>υποχρεωτικό,<text:s/>δεν<text:s/>είναι<text:s/>δεσμευτική<text:s/>για<text:s/>τον<text:s/>προσδιορισμό<text:s/>της<text:s/>ημερομηνίας<text:s/>διακοπής<text:s/>της<text:s/>επιχειρηματικής<text:s/>δραστηριότητας<text:s/>από<text:s/>τη<text:s/>Φορολογική<text:s/>Διοίκηση.</text:span></text:p>
      <text:p text:style-name="P101"><text:span text:style-name="T101_1">12.</text:span><text:span text:style-name="T101_2"><text:s/></text:span><text:span text:style-name="T101_3">Τα<text:s/>νομικά<text:s/>πρόσωπα<text:s/>και<text:s/>οι<text:s/>νομικές<text:s/>οντότητες<text:s/>με<text:s/>αιτούμενο<text:s/>χρόνο<text:s/>διακοπής<text:s/>πριν<text:s/>την<text:s/>01-012014<text:s/>με<text:s/>την<text:s/>υποβολή<text:s/>της<text:s/>δήλωσης<text:s/>διακοπής<text:s/>εργασιών<text:s/>δηλώνουν<text:s/>ότι<text:s/>δεν<text:s/>διαθέτουν<text:s/>εμπράγματα<text:s/>δικαιώματα<text:s/>επί<text:s/>ακινήτων.</text:span></text:p>
      <text:p text:style-name="P102"><text:span text:style-name="T102_1">13.</text:span><text:span text:style-name="T102_2"><text:s/></text:span><text:span text:style-name="T102_3">Τα<text:s/>νομικά<text:s/>πρόσωπα<text:s/>και<text:s/>νομικές<text:s/>οντότητες,<text:s/>με<text:s/>αιτούμενο<text:s/>χρόνο<text:s/>διακοπής<text:s/>έως<text:s/>και<text:s/>την<text:s/>2211-2016,<text:s/>με<text:s/>την<text:s/>υποβολή<text:s/>της<text:s/>δήλωσης<text:s/>διακοπής<text:s/>εργασιών<text:s/>δηλώνουν<text:s/>ότι<text:s/>δεν<text:s/>έχουν<text:s/>χρηματικές<text:s/>απαιτήσεις<text:s/>και<text:s/>υποχρεώσεις,<text:s/>εφόσον<text:s/>πρόκειται<text:s/>για<text:s/>εταιρείες<text:s/>ή<text:s/>λοιπά<text:s/>νομικά<text:s/>πρόσωπα<text:s/>για<text:s/>τα<text:s/>οποία<text:s/>προβλέπεται<text:s/>εκ<text:s/>του<text:s/>νόμου<text:s/>στάδιο<text:s/>εκκαθάρισης.</text:span></text:p>
      <text:p text:style-name="P103"><text:span text:style-name="T103_1">14.</text:span><text:span text:style-name="T103_2"><text:s/></text:span><text:span text:style-name="T103_3">Τα<text:s/>νομικά<text:s/>πρόσωπα<text:s/>και<text:s/>οι<text:s/>νομικές<text:s/>οντότητες<text:s/>με<text:s/>την<text:s/>υποβολή<text:s/>της<text:s/>δήλωσης<text:s/>διακοπής<text:s/>εργασιών<text:s/>δηλώνουν<text:s/>ότι<text:s/>δεν<text:s/>συμμετέχουν<text:s/>σε<text:s/>άλλο<text:s/>νομικό<text:s/>πρόσωπο<text:s/>ή<text:s/>νομική<text:s/>οντότητα<text:s/>κατά<text:s/>την<text:s/>αιτούμενη<text:s/>ημερομηνία<text:s/>διακοπής<text:s/>εργασιών<text:s/>και<text:s/>έως<text:s/>και<text:s/>την<text:s/>ημερομηνία<text:s/>υποβολής<text:s/>της<text:s/>δήλωσης<text:s/>διακοπής.</text:span></text:p>
      <text:p text:style-name="P104"><text:span text:style-name="T104_1">15.</text:span><text:span text:style-name="T104_2"><text:s/></text:span><text:span text:style-name="T104_3">Η<text:s/>δήλωση<text:s/>διακοπής<text:s/>εργασιών<text:s/>ατομικής<text:s/>επιχείρησης<text:s/>αποβιώσαντος<text:s/>υποβάλλεται<text:s/>από<text:s/>έναν<text:s/>τουλάχιστον<text:s/>εκ<text:s/>των<text:s/>κληρονόμων<text:s/>και<text:s/>συνοδεύεται<text:s/>από<text:s/>σχετική<text:s/>υπεύθυνη<text:s/>δήλωση<text:s/>όλων<text:s/>των<text:s/>υπολοίπων<text:s/>συγκληρονόμων,<text:s/>με<text:s/>βεβαιωμένο<text:s/>το<text:s/>γνήσιο<text:s/>της<text:s/>υπογραφής<text:s/>κατά<text:s/>τα<text:s/>οριζόμενα<text:s/>στην<text:s/>παρ.<text:s/>4<text:s/>του<text:s/>άρθρου<text:s/>6.</text:span></text:p>
      <text:h text:style-name="P105" text:outline-level="6"><text:span text:style-name="T105_1">Άρθρο<text:s/></text:span></text:h>
      <text:h text:style-name="P106" text:outline-level="6"><text:span text:style-name="T106_1">4Επαληθεύσεις</text:span></text:h>
      <text:p text:style-name="P107"><text:span text:style-name="T107_1">Η<text:s/>διαπίστωση<text:s/>του<text:s/>χρόνου<text:s/>διακοπής<text:s/>εργασιών,σύμφωνα<text:s/>με<text:s/>τα<text:s/>ψηφιακά<text:s/>στοιχεία<text:s/>που<text:s/>έχει<text:s/>στη<text:s/>διάθεσή<text:s/>της<text:s/>η<text:s/>Φορολογική<text:s/>Διοίκηση,διενεργείται<text:s/>βάσει<text:s/>επαληθεύσεων,<text:s/>ήτοι<text:s/>ενδεικτικά:</text:span></text:p>
      <text:p text:style-name="P108"><text:span text:style-name="T108_1">1.</text:span><text:span text:style-name="T108_2"><text:s/></text:span><text:span text:style-name="T108_3">Μητρώο</text:span></text:p>
      <text:p text:style-name="P109"><text:span text:style-name="T109_1">1.1</text:span><text:span text:style-name="T109_2"><text:s/></text:span><text:span text:style-name="T109_3">Με<text:s/>την<text:s/>υποβολή<text:s/>της<text:s/>δήλωσης<text:s/>διακοπής<text:s/>εργασιών<text:s/>από<text:s/>τα<text:s/>πρόσωπα<text:s/>του<text:s/>άρθρου<text:s/>1<text:s/>ή<text:s/>για<text:s/>λογαριασμό<text:s/>αυτών,<text:s/>επαληθεύεται<text:s/>ότι<text:s/>δεν<text:s/>έχει<text:s/>καταχωριστεί<text:s/>στο<text:s/>Μητρώο<text:s/>της<text:s/>Φορολογικής<text:s/>Διοίκησης,<text:s/>ανατρέχουσα<text:s/>σε<text:s/>χρόνο<text:s/>μεταγενέστερο<text:s/>της<text:s/>αιτηθείσας<text:s/>ημερομηνίας<text:s/>διακοπής<text:s/>εργασιών,<text:s/>μεταβολή<text:s/>ως<text:s/>προς<text:s/>τα<text:s/>στοιχεία<text:s/>άσκησης<text:s/>της<text:s/>επιχειρηματικής<text:s/>δραστηριότητας<text:s/>των<text:s/>προσώπων<text:s/>αυτών.<text:s/>Ειδικότερα,<text:s/>επαληθεύεται<text:s/>ότι<text:s/>δεν<text:s/>έχει<text:s/>λάβει<text:s/>χώρα<text:s/>αλλαγή<text:s/>επωνυμίας,<text:s/>έδρας,<text:s/>Κ.Α.Δ.<text:s/>(με<text:s/>εξαίρεση<text:s/>την<text:s/>απλή<text:s/>αντιστοίχιση<text:s/>Κ.Α.Δ<text:s/>βλ.<text:s/>παρ.<text:s/>1.3),<text:s/>του<text:s/>τρόπου<text:s/>άσκησης<text:s/>δραστηριότητας,<text:s/>μελών/εταίρων,<text:s/>διαχειριστών,<text:s/>μελών<text:s/>Δ.Σ.,<text:s/>νομίμων<text:s/>εκπροσώπων<text:s/>και<text:s/>λοιπών<text:s/>σχέσεων<text:s/>που<text:s/>αφορούν<text:s/>την<text:s/>επιχείρηση,<text:s/>εγκαταστάσεων<text:s/>εξωτερικού<text:s/>/εσωτερικού,<text:s/>κατάστασης<text:s/>επιχείρησης,<text:s/>τρόπου<text:s/>ένταξης<text:s/>και<text:s/>τόπου<text:s/>τήρησης<text:s/>στοιχείων<text:s/>Ελληνικών<text:s/>Λογιστικών<text:s/>Προτύπων(ΕΛΠ),<text:s/>μεταβολή<text:s/>κατηγορίας<text:s/>βιβλίων<text:s/>ΕΛΠ,<text:s/>μεταβολή<text:s/>διαχειριστικής<text:s/>περιόδου,<text:s/>τίτλου<text:s/>επιχείρησης,<text:s/>στοιχείων<text:s/>εγγραφής<text:s/>στο<text:s/>επιμελητήριο,<text:s/>πωλήσεων<text:s/>από<text:s/>απόσταση,<text:s/>ενδοκοινοτικών<text:s/>εξ<text:s/>αποστάσεως<text:s/>πωλήσεων<text:s/>αγαθών<text:s/>και<text:s/>τηλεπικοινωνιακών,<text:s/>ραδιοτηλεοπτικών<text:s/>και<text:s/>ηλεκτρονικά<text:s/>παρεχόμενων<text:s/>υπηρεσιών(Telecommunication,<text:s/>Broadcasting,<text:s/>Electronic-<text:s/>TBE),<text:s/>μεταβολή<text:s/>Ειδικού<text:s/>Φόρου<text:s/>Κατανάλωσης<text:s/>(ΕΦΚ),<text:s/>στοιχείων<text:s/>Καταστατικού,<text:s/>στοιχείων<text:s/>ΦΕΚ,<text:s/>κεφαλαίου,<text:s/>λήξης<text:s/>διάρκειας<text:s/>Μη<text:s/>Φυσικού<text:s/>Προσώπου,<text:s/>ιδιότητας<text:s/>επιχείρησης,<text:s/>είδους<text:s/>μετοχών,<text:s/>κατηγορίας<text:s/>Μη<text:s/>Φυσικού<text:s/>Προσώπου,<text:s/>Μορφής<text:s/>Μη<text:s/>Φυσικού<text:s/>Προσώπου,<text:s/>αλλαγή<text:s/>υπαγωγής<text:s/>και<text:s/>καθεστώτων<text:s/>ΦΠΑ<text:s/>και<text:s/>ενδοκοινοτικών<text:s/>συναλλαγών.Εάν<text:s/>έχουν<text:s/>επέλθει<text:s/>μεταβολές<text:s/>ως<text:s/>προς<text:s/>τα<text:s/>στοιχεία<text:s/>άσκησης<text:s/>της<text:s/>επιχειρηματικής<text:s/>δραστηριότητας<text:s/>των<text:s/>φυσικών<text:s/>προσώπων,<text:s/>νομικών<text:s/>προσώπων<text:s/>ή<text:s/>των<text:s/>νομικών<text:s/>οντοτήτων<text:s/>που<text:s/>δεν<text:s/>έχουν<text:s/>καταχωριστεί<text:s/>στο<text:s/>Μητρώο<text:s/>της<text:s/>Φορολογικής<text:s/>Διοίκησης,<text:s/>οι<text:s/>φορολογούμενοι<text:s/>οφείλουν<text:s/>να<text:s/>τις<text:s/>δηλώσουν.<text:s/>Εφόσον<text:s/>αυτές<text:s/>είναι<text:s/>μεταγενέστερες<text:s/>της<text:s/>αιτηθείσας<text:s/>ημερομηνίας<text:s/>διακοπής<text:s/>των<text:s/>εργασιών<text:s/>τους,<text:s/>η<text:s/>ημερομηνία<text:s/>διακοπής<text:s/>δεν<text:s/>μπορεί<text:s/>να<text:s/>ανατρέχει<text:s/>σε<text:s/>χρόνο<text:s/>προγενέστερο<text:s/>της<text:s/>πλέον<text:s/>πρόσφατης<text:s/>μεταβολής<text:s/>εργασιών.</text:span></text:p>
      <text:p text:style-name="P110"><text:span text:style-name="T110_1">1.2</text:span><text:span text:style-name="T110_2"><text:s/></text:span><text:span text:style-name="T110_3">Με<text:s/>την<text:s/>υποβολή<text:s/>της<text:s/>δήλωσης<text:s/>διακοπής<text:s/>εργασιών<text:s/>επαληθεύεται<text:s/>η<text:s/>μη<text:s/>συμμετοχή<text:s/>του<text:s/>νομικού<text:s/>προσώπου<text:s/>ή<text:s/>νομικής<text:s/>οντότητας<text:s/>σε<text:s/>άλλο<text:s/>νομικό<text:s/>πρόσωπο<text:s/>ή<text:s/>νομική<text:s/>οντότητα,<text:s/>κατά<text:s/>τον<text:s/>αιτούμενο<text:s/>χρόνο<text:s/>διακοπής<text:s/>ή<text:s/>και<text:s/>σε<text:s/>χρόνο<text:s/>μεταγενέστερο<text:s/>της<text:s/>αιτούμενης<text:s/>ημερομηνίας<text:s/>διακοπής<text:s/>των<text:s/>εργασιών<text:s/>της<text:s/>επιχείρησης.</text:span></text:p>
      <text:p text:style-name="P111"><text:span text:style-name="T111_1">1.3</text:span><text:span text:style-name="T111_2"><text:s/></text:span><text:span text:style-name="T111_3">Κατ’<text:s/>εξαίρεση<text:s/>της<text:s/>υποπαραγράφου<text:s/>1.1,<text:s/>οι<text:s/>δηλώσεις<text:s/>μεταβολής<text:s/>για<text:s/>την<text:s/>αντιστοίχιση<text:s/>των<text:s/>ΚΑΔ,<text:s/>σύμφωνα<text:s/>με<text:s/>την<text:s/>Απόφαση<text:s/>του<text:s/>Υπουργού<text:s/>Οικονομίας<text:s/>και<text:s/>Οικονομικών<text:s/>1100330/1954/ΔΜ/6.10.08(Β΄2149)<text:s/>«Καθορισμός<text:s/>Της<text:s/>Εθνικής<text:s/>Ονοματολογίας<text:s/>Οικονομικών<text:s/>Δραστηριοτήτων<text:s/>(Κ.Α.Δ.<text:s/>2008)»,<text:s/>ή<text:s/>για<text:s/>την<text:s/>αλλαγή<text:s/>κατοικίας<text:s/>–<text:s/>έδρας<text:s/>από<text:s/>φυσικό<text:s/>πρόσωπο<text:s/>που<text:s/>χρησιμοποιεί<text:s/>την<text:s/>κατοικία<text:s/>του<text:s/>ως<text:s/>έδρα<text:s/>ή<text:s/>για<text:s/>την<text:s/>αλλαγή<text:s/>έδρας<text:s/>αλλοδαπής<text:s/>ή<text:s/>για<text:s/>την<text:s/>αλλαγή<text:s/>των<text:s/>προσωπικών<text:s/>στοιχείων<text:s/>φυσικού<text:s/>προσώπου<text:s/>ή<text:s/>για<text:s/>την<text:s/>θέση<text:s/>της<text:s/>επιχείρησης<text:s/>σε<text:s/>αδράνεια,<text:s/>δεν<text:s/>επηρεάζουν<text:s/>τον<text:s/>προσδιορισμό<text:s/>του<text:s/>χρόνου<text:s/>διακοπής<text:s/>των<text:s/>εργασιών<text:s/>καθώς<text:s/>δεν<text:s/>αφορούν<text:s/>σε<text:s/>πραγματική<text:s/>άσκηση<text:s/>της<text:s/>δραστηριότητας.<text:s/>Σε<text:s/>περίπτωση<text:s/>που<text:s/>έχουν<text:s/>υποβληθεί<text:s/>δηλώσεις<text:s/>μεταβολής<text:s/>εργασιών<text:s/>της<text:s/>παρούσας<text:s/>υποπερίπτωσης<text:s/>ανατρέχουσες<text:s/>σε<text:s/>χρόνο<text:s/>μεταγενέστερο<text:s/>της<text:s/>αιτηθείσας<text:s/>ημερομηνίας<text:s/>διακοπής<text:s/>των<text:s/>εργασιών,<text:s/>η<text:s/>ημερομηνία<text:s/>διακοπής<text:s/>δεν<text:s/>επηρεάζεται<text:s/>από<text:s/>αυτές.</text:span></text:p>
      <text:p text:style-name="P112"><text:span text:style-name="T112_1">1.4</text:span><text:span text:style-name="T112_2"><text:s/></text:span><text:span text:style-name="T112_3">Σύμφωνα<text:s/>με<text:s/>την<text:s/>υπ’<text:s/>αριθ.<text:s/>1117989/2301/ΔΜ</text:span><text:span text:style-name="T112_4">/ΠΟΛ.1157/26.11.2008<text:s/></text:span><text:span text:style-name="T112_5">εγκύκλιο,<text:s/>η<text:s/>οποία<text:s/>εκδόθηκε<text:s/>για<text:s/>την<text:s/>ορθή<text:s/>εφαρμογή<text:s/>της<text:s/>1100330/1954/ΔΜ</text:span><text:span text:style-name="T112_6">/ΠΟΛ.1133/6.10.2008<text:s/></text:span><text:span text:style-name="T112_7">(Β’2149)<text:s/>Α.Υ.Ο.Ο.<text:s/>«Καθορισμός<text:s/>Της<text:s/>Εθνικής<text:s/>Ονοματολογίας<text:s/>Οικονομικών<text:s/>Δραστηριοτήτων<text:s/>(Κ.Α.Δ.<text:s/>2008)»,<text:s/>φορολογούμενοι<text:s/>που<text:s/>θα<text:s/>υποβάλλουν<text:s/>δήλωση<text:s/>διακοπής<text:s/>εργασιών<text:s/>με<text:s/>ημερομηνία<text:s/>μετά<text:s/>την<text:s/>1-12-2008<text:s/>(ημερομηνία<text:s/>έναρξης<text:s/>ισχύος<text:s/>της<text:s/>Απόφασης<text:s/>–<text:s/>Κ.Α.Δ.<text:s/>2008)<text:s/>και<text:s/>δεν<text:s/>έχουν<text:s/>προβεί<text:s/>στην<text:s/>αντιστοίχιση<text:s/>των<text:s/>Κ.Α.Δ.<text:s/>οφείλουν<text:s/>πριν<text:s/>την<text:s/>υποβολή<text:s/>της<text:s/>δήλωσης<text:s/>διακοπής<text:s/>εργασιών<text:s/>να<text:s/>προβούν<text:s/>στην<text:s/>αντιστοίχιση<text:s/>αυτών.<text:s/>Αντίθετα,<text:s/>φορολογούμενοι<text:s/>που<text:s/>θα<text:s/>υποβάλουν<text:s/>δήλωση<text:s/>διακοπής<text:s/>εργασιών<text:s/>με<text:s/>ημερομηνία<text:s/>προγενέστερη<text:s/>της<text:s/>1-12-2008<text:s/>δεν<text:s/>έχουν<text:s/>υποχρέωση<text:s/>αντιστοίχισης.</text:span></text:p>
      <text:p text:style-name="P113"><text:span text:style-name="T113_1">1.5</text:span><text:span text:style-name="T113_2"><text:s/></text:span><text:span text:style-name="T113_3">Για<text:s/>την<text:s/>ανωτέρω<text:s/>περίπτωση<text:s/>1.3<text:s/>μεταγενέστερων<text:s/>δηλώσεων<text:s/>μεταβολών,<text:s/>οι<text:s/>οποίες<text:s/>δεν<text:s/>επηρεάζουν<text:s/>τον<text:s/>χρόνο<text:s/>διακοπής<text:s/>εργασιών,<text:s/>η<text:s/>διακοπή<text:s/>ολοκληρώνεται<text:s/>και<text:s/>η<text:s/>ημερομηνία<text:s/>μεταβολής<text:s/>αντικαθίσταται<text:s/>αναλόγως,<text:s/>για<text:s/>την<text:s/>καταχώριση<text:s/>της<text:s/>Δήλωσης<text:s/>Διακοπής<text:s/>Εργασιών<text:s/>με<text:s/>την<text:s/>ημερομηνία<text:s/>διακοπής<text:s/>εργασιών<text:s/>που<text:s/>προσδιορίζεται<text:s/>ως<text:s/>ο<text:s/>χρόνος<text:s/>διακοπής<text:s/>εργασιών<text:s/>της<text:s/>επιχείρησης.<text:s/>Η<text:s/>διαδικασία<text:s/>της<text:s/>μεταβολής<text:s/>θα<text:s/>ολοκληρώνεται<text:s/>με<text:s/>την<text:s/>καταχώριση<text:s/>της<text:s/>παρατήρησης:<text:s/>«Μεταβολή<text:s/>ημερομηνίας<text:s/>μεταβολής<text:s/>λόγω<text:s/>Διακοπής<text:s/>Εργασιών<text:s/>με<text:s/>την<text:s/>προσδιορισθείσα<text:s/>βάσει<text:s/>επαληθεύσεων<text:s/>ημερομηνία».</text:span></text:p>
      <text:p text:style-name="P114"><text:span text:style-name="T114_1">2.</text:span><text:span text:style-name="T114_2"><text:s/></text:span><text:span text:style-name="T114_3">Οχήματα</text:span></text:p>
      <text:p text:style-name="P115"><text:span text:style-name="T115_1">2.1</text:span><text:span text:style-name="T115_2"><text:s/></text:span><text:span text:style-name="T115_3">Για<text:s/>την<text:s/>υποβολή<text:s/>του<text:s/>αιτήματος<text:s/>διακοπής<text:s/>εργασιών,<text:s/>σε<text:s/>περίπτωση<text:s/>κατοχής<text:s/>οχημάτων,<text:s/>είναι<text:s/>απαραίτητη<text:s/>η<text:s/>προηγούμενη<text:s/>ενημέρωση<text:s/>του<text:s/>Πληροφοριακού<text:s/>Συστήματος<text:s/>Οχημάτων<text:s/>(ΠΣΟ)<text:s/>της<text:s/>ΑΑΔΕ<text:s/>για<text:s/>οποιαδήποτε<text:s/>μεταβολή.</text:span></text:p>
      <text:p text:style-name="P116"><text:span text:style-name="T116_1">2.2</text:span><text:span text:style-name="T116_2"><text:s/></text:span><text:span text:style-name="T116_3">Για<text:s/>τα<text:s/>φυσικά<text:s/>πρόσωπα<text:s/>επαληθεύεται,<text:s/>η<text:s/>μη<text:s/>ύπαρξη<text:s/>επαγγελματικού<text:s/>οχήματος<text:s/>ιδιωτικής<text:s/>ή<text:s/>δημόσιας<text:s/>χρήσης<text:s/>κατά<text:s/>την<text:s/>αιτούμενη<text:s/>ημερομηνία<text:s/>της<text:s/>διακοπής<text:s/>εργασιών<text:s/>και<text:s/>έως<text:s/>και<text:s/>την<text:s/>ημερομηνία<text:s/>ολοκλήρωσης<text:s/>της<text:s/>διακοπής.<text:s/>Εφόσον<text:s/>διαπιστωθεί<text:s/>η<text:s/>ύπαρξη<text:s/>επαγγελματικού<text:s/>οχήματος<text:s/>η<text:s/>διαδικασία<text:s/>της<text:s/>διακοπής<text:s/>επί<text:s/>της<text:s/>ψηφιακής<text:s/>εφαρμογής<text:s/>δεν<text:s/>δύναται<text:s/>να<text:s/>ολοκληρωθεί<text:s/>και<text:s/>ο<text:s/>φορολογούμενος<text:s/>ενημερώνεται<text:s/>με<text:s/>σχετικό<text:s/>μήνυμα<text:s/>επί<text:s/>της<text:s/>εφαρμογής.</text:span></text:p>
      <text:p text:style-name="P117"><text:span text:style-name="T117_1">2.3</text:span><text:span text:style-name="T117_2"><text:s/></text:span><text:span text:style-name="T117_3">Για<text:s/>τα<text:s/>νομικά<text:s/>πρόσωπα<text:s/>και<text:s/>τις<text:s/>νομικές<text:s/>οντότητες<text:s/>επαληθεύεται<text:s/>η<text:s/>μη<text:s/>ύπαρξη<text:s/>οχήματος<text:s/>ιδιωτικής<text:s/>ή<text:s/>δημόσιας<text:s/>χρήσης<text:s/>κατά<text:s/>την<text:s/>αιτούμενη<text:s/>ημερομηνία<text:s/>της<text:s/>διακοπής<text:s/>εργασιών<text:s/>και<text:s/>έως<text:s/>και<text:s/>την<text:s/>ημερομηνία<text:s/>ολοκλήρωσης<text:s/>της<text:s/>διακοπής.<text:s/>Εφόσον<text:s/>διαπιστωθεί<text:s/>η<text:s/>ύπαρξη<text:s/>οχήματος,<text:s/>η<text:s/>διαδικασία<text:s/>της<text:s/>διακοπής<text:s/>επί<text:s/>της<text:s/>ψηφιακής<text:s/>εφαρμογής<text:s/>δεν<text:s/>δύναται<text:s/>να<text:s/>ολοκληρωθεί<text:s/>και<text:s/>λαμβάνει<text:s/>χώρα<text:s/>ενημέρωση<text:s/>με<text:s/>σχετικό<text:s/>μήνυμα<text:s/>επί<text:s/>της<text:s/>εφαρμογής.</text:span></text:p>
      <text:p text:style-name="P118"><text:span text:style-name="T118_1">2.4</text:span><text:span text:style-name="T118_2"><text:s/></text:span><text:span text:style-name="T118_3">Η<text:s/>ημερομηνία<text:s/>της<text:s/>αυτοπαράδοσης<text:s/>ή<text:s/>κλοπής<text:s/>ή<text:s/>υπεξαίρεσης<text:s/>και<text:s/>μη<text:s/>ολοκληρωμένης<text:s/>μεταβίβασης<text:s/>σύμφωνα<text:s/>με<text:s/>την<text:s/>παρ.<text:s/>3<text:s/>του<text:s/>άρθρου<text:s/>2<text:s/>της<text:s/>παρούσας<text:s/>ή<text:s/>οριστικής<text:s/>διαγραφής<text:s/>του<text:s/>επαγγελματικού<text:s/>οχήματος<text:s/>ή<text:s/>μεταβίβασης<text:s/>αυτού<text:s/>είναι<text:s/>δεσμευτική<text:s/>για<text:s/>τον<text:s/>προσδιορισμό<text:s/>της<text:s/>ημερομηνίας<text:s/>διακοπής<text:s/>εργασιών<text:s/>και<text:s/>ο<text:s/>χρόνος<text:s/>διακοπής<text:s/>των<text:s/>εργασιών<text:s/>δεν<text:s/>μπορεί<text:s/>να<text:s/>ανατρέχει<text:s/>σε<text:s/>καμία<text:s/>περίπτωση<text:s/>σε<text:s/>χρόνο<text:s/>προγενέστερο<text:s/>της<text:s/>τελευταίας<text:s/>χρονικά<text:s/>μεταβολής<text:s/>του<text:s/>συνόλου<text:s/>των<text:s/>οχημάτων<text:s/>που<text:s/>χρησιμοποιούνται<text:s/>για<text:s/>επαγγελματική<text:s/>δραστηριότητα.</text:span></text:p>
      <text:p text:style-name="P119"><text:span text:style-name="T119_1">2.5</text:span><text:span text:style-name="T119_2"><text:s/></text:span><text:span text:style-name="T119_3">Ειδικά<text:s/>για<text:s/>τα<text:s/>φυσικά<text:s/>πρόσωπα,<text:s/>νομικά<text:s/>πρόσωπα<text:s/>και<text:s/>νομικές<text:s/>οντότητες,<text:s/>που<text:s/>είχαν<text:s/>στην<text:s/>κατοχή<text:s/>τους<text:s/>επαγγελματικό<text:s/>όχημα<text:s/>δημόσιας<text:s/>χρήσης<text:s/>(Δ.Χ.),<text:s/>ο<text:s/>χρόνος<text:s/>διακοπής<text:s/>των<text:s/>εργασιών<text:s/>τους<text:s/>δεν<text:s/>μπορεί<text:s/>να<text:s/>ανατρέχει<text:s/>σε<text:s/>καμία<text:s/>περίπτωση<text:s/>σε<text:s/>χρόνο<text:s/>προγενέστερο<text:s/>της<text:s/>ημερομηνίας<text:s/>μεταβίβασης<text:s/>της<text:s/>άδειας<text:s/>δημόσιας<text:s/>χρήσης<text:s/>και<text:s/>του<text:s/>οχήματος.</text:span></text:p>
      <text:p text:style-name="P120"><text:span text:style-name="T120_1">2.6</text:span><text:span text:style-name="T120_2"><text:s/></text:span><text:span text:style-name="T120_3">Για<text:s/>τα<text:s/>φυσικά<text:s/>πρόσωπα,<text:s/>που<text:s/>είχαν<text:s/>στην<text:s/>κατοχή<text:s/>τους<text:s/>επιβατικά<text:s/>Ι.Χ.<text:s/>και<text:s/>τα<text:s/>οποία<text:s/>χρησιμοποιούν<text:s/>στη<text:s/>δραστηριότητά<text:s/>τους,<text:s/>η<text:s/>οποία<text:s/>εντάσσεται<text:s/>στους<text:s/>παρακάτω<text:s/>ΚΑΔ:<text:s/>77110000<text:s/>Ενοικίαση<text:s/>και<text:s/>εκμίσθωση<text:s/>αυτοκινήτων<text:s/>και<text:s/>ελαφρών<text:s/>μηχανοκίνητων<text:s/>οχημάτων</text:span></text:p>
      <text:p text:style-name="P121"><text:span text:style-name="T121_1">45111100<text:s/>Χονδρικό<text:s/>εμπόριο<text:s/>επιβατηγών<text:s/>μηχανοκίνητων<text:s/>οχημάτων<text:s/>45112100<text:s/>Λιανικό<text:s/>εμπόριο<text:s/>καινούριων<text:s/>επιβατηγών<text:s/>μηχανοκίνητων<text:s/>οχημάτων<text:s/>45112200<text:s/>Λιανικό<text:s/>εμπόριο<text:s/>μεταχειρισμένων<text:s/>επιβατηγών<text:s/>μηχανοκίνητων<text:s/>οχημάτων<text:s/>85531100<text:s/>Υπηρεσίες<text:s/>σχολών<text:s/>ερασιτεχνών<text:s/>οδηγών<text:s/>αυτοκινήτων</text:span></text:p>
      <text:p text:style-name="P122"><text:span text:style-name="T122_1">85591306<text:s/>Υπηρεσίες<text:s/>σχολών<text:s/>επαγγελματιών<text:s/>οδηγών<text:s/>αυτοκινήτων<text:s/>ο<text:s/>χρόνος<text:s/>διακοπής<text:s/>των<text:s/>εργασιών<text:s/>τους<text:s/>δεν<text:s/>μπορεί<text:s/>να<text:s/>ανατρέχει<text:s/>σε<text:s/>χρόνο<text:s/>προγενέστερο<text:s/>της<text:s/>μεταβίβασης<text:s/>του<text:s/>οχήματος<text:s/>ή<text:s/>της<text:s/>ημερομηνίας<text:s/>κατάθεσης<text:s/>των<text:s/>στοιχείων<text:s/>κυκλοφορίας<text:s/>ή<text:s/>αυτοπαράδοσης<text:s/>ή<text:s/>κλοπής<text:s/>ή<text:s/>οριστικής<text:s/>διαγραφής<text:s/>τους<text:s/>ή<text:s/>υπεξαίρεσης<text:s/>ή<text:s/>μη<text:s/>ολοκληρωμένης<text:s/>μεταβίβασης.<text:s/>Σε<text:s/>καμία<text:s/>περίπτωση,<text:s/>ο<text:s/>χρόνος<text:s/>διακοπής<text:s/>των<text:s/>εργασιών<text:s/>δεν<text:s/>μπορεί<text:s/>να<text:s/>ανατρέχει<text:s/>σε<text:s/>χρόνο<text:s/>προγενέστερο<text:s/>της<text:s/>τελευταίας<text:s/>χρονικά<text:s/>μεταβολής<text:s/>του<text:s/>συνόλου<text:s/>των<text:s/>οχημάτων<text:s/>που<text:s/>χρησιμοποιούνται<text:s/>για<text:s/>επαγγελματική<text:s/>δραστηριότητα.</text:span></text:p>
      <text:p text:style-name="P123"><text:span text:style-name="T123_1">Ειδικά<text:s/>στην<text:s/>περίπτωση<text:s/>αυτοπαράδοσης<text:s/>οχήματος<text:s/>ελέγχεται<text:s/>συστημικά<text:s/>μετά<text:s/>την<text:s/>1/1/2024<text:s/>ο<text:s/>δηλωθείς<text:s/>μοναδικός<text:s/>αριθμός<text:s/>καταχώρησης<text:s/>(ΜΑΡΚ)<text:s/>που<text:s/>έχει<text:s/>λάβει<text:s/>το<text:s/>στοιχείο<text:s/>αυτοπαράδοσης<text:s/>από<text:s/>την<text:s/>ψηφιακή<text:s/>πλατφόρμα<text:s/>myDATA.</text:span></text:p>
      <text:p text:style-name="P124"><text:span text:style-name="T124_1">3.</text:span><text:span text:style-name="T124_2"><text:s/></text:span><text:span text:style-name="T124_3">Πλοία</text:span></text:p>
      <text:p text:style-name="P125"><text:span text:style-name="T125_1">Επαληθεύεται<text:s/>ότι<text:s/>τα<text:s/>φυσικά<text:s/>και<text:s/>νομικά<text:s/>πρόσωπα<text:s/>ή<text:s/>νομικές<text:s/>οντότητες<text:s/>δεν<text:s/>έχουν<text:s/>στην<text:s/>κυριότητά<text:s/>τους<text:s/>πλοίο<text:s/>κατά<text:s/>την<text:s/>αιτούμενη<text:s/>ημερομηνία<text:s/>διακοπής<text:s/>εργασιών<text:s/>και<text:s/>έως<text:s/>και<text:s/>την<text:s/>ημερομηνία<text:s/>ολοκλήρωσης<text:s/>της<text:s/>δήλωσης<text:s/>διακοπής.</text:span></text:p>
      <text:p text:style-name="P126"><text:span text:style-name="T126_1">4.</text:span><text:span text:style-name="T126_2"><text:s/></text:span><text:span text:style-name="T126_3">Λογιστικά<text:s/>αρχεία<text:s/>και<text:s/>στοιχεία</text:span></text:p>
      <text:p text:style-name="P127"><text:span text:style-name="T127_1">Επαληθεύεται<text:s/>η<text:s/>μη<text:s/>άσκηση<text:s/>επιχειρηματικής<text:s/>δραστηριότητας<text:s/>κατά<text:s/>το<text:s/>κρινόμενο<text:s/>διάστημα,<text:s/>η<text:s/>οποία<text:s/>αποδεικνύεται<text:s/>από<text:s/>τον<text:s/>χρόνο<text:s/>έκδοσης<text:s/>φορολογικών<text:s/>στοιχείων,<text:s/>σύμφωνα<text:s/>με<text:s/>όσα<text:s/>ορίζονται<text:s/>στην<text:s/>παρ.<text:s/>2<text:s/>του<text:s/>άρθρου<text:s/>11<text:s/>του<text:s/>ν.<text:s/>4308/2014<text:s/>(Α΄251)<text:s/>ή<text:s/>από<text:s/>τη<text:s/>λήψη<text:s/>αυτών,<text:s/>όπως<text:s/>τα<text:s/>σχετικά<text:s/>δεδομένα<text:s/>προκύπτουν<text:s/>από<text:s/>τις<text:s/>υποβληθείσες<text:s/>καταστάσεις<text:s/>πελατών<text:s/>και<text:s/>προμηθευτών<text:s/>της<text:s/>παρ.<text:s/>3<text:s/>του<text:s/>άρθρου<text:s/>14<text:s/>του<text:s/>ν.4987/2022<text:s/>(έως<text:s/>και<text:s/>το<text:s/>ημερολογιακό<text:s/>έτος<text:s/>2020)<text:s/>ή<text:s/>τα<text:s/>διαβιβασθέντα<text:s/>δεδομένα<text:s/>των<text:s/>εκδοθέντων<text:s/>λογιστικών<text:s/>αρχείων/στοιχείων,<text:s/>ανεξαρτήτως<text:s/>της<text:s/>μεθόδου<text:s/>έκδοσης<text:s/>αυτών,<text:s/>στην<text:s/>ψηφιακή<text:s/>πλατφόρμα<text:s/>«myDATA»<text:s/>της<text:s/>ΑΑΔΕ<text:s/>(από<text:s/>το<text:s/>ημερολογιακό<text:s/>έτος<text:s/>2021<text:s/>και<text:s/>εφεξής),<text:s/>κατ’<text:s/>εφαρμογή<text:s/>των<text:s/>διατάξεων<text:s/>του<text:s/>άρθρου<text:s/>16<text:s/>του<text:s/>ΚΦΔ.<text:s/>Όσον<text:s/>αφορά<text:s/>τη<text:s/>λήψη<text:s/>φορολογικών<text:s/>στοιχείων<text:s/>από<text:s/>το<text:s/>ημερολογιακό<text:s/>έτος<text:s/>2021<text:s/>και<text:s/>έπειτα,<text:s/>η<text:s/>απόρριψη<text:s/>διαβιβασθέντων<text:s/>δεδομένων<text:s/>των<text:s/>υπόψη<text:s/>στοιχείων<text:s/>στην<text:s/>ψηφιακή<text:s/>πλατφόρμα<text:s/>«myDATA»<text:s/>δεν<text:s/>επηρεάζει<text:s/>τον<text:s/>χρόνο<text:s/>διακοπής<text:s/>εργασιών.</text:span></text:p>
      <text:p text:style-name="P128"><text:span text:style-name="T128_1">Στην<text:s/>περίπτωση<text:s/>ύπαρξης<text:s/>παγίων<text:s/>και<text:s/>αποθεμάτων<text:s/>η<text:s/>αυτοπαράδοση<text:s/>ή<text:s/>η<text:s/>μεταβίβαση<text:s/>αυτών<text:s/>προηγείται<text:s/>της<text:s/>διακοπής<text:s/>εργασιών<text:s/>και<text:s/>εφαρμόζονται<text:s/>κατά<text:s/>περίπτωση<text:s/>τα<text:s/>οριζόμενα<text:s/>στις<text:s/>οικείες<text:s/>διατάξεις<text:s/>του<text:s/>Κώδικα<text:s/>ΦΠΑ<text:s/>(ν.5144/2024).</text:span></text:p>
      <text:p text:style-name="P129"><text:span text:style-name="T129_1">Περαιτέρω,<text:s/>επαληθεύεται<text:s/>ότι<text:s/>δεν<text:s/>υφίστανται<text:s/>Φορολογικοί<text:s/>Ηλεκτρονικοί<text:s/>Μηχανισμοί<text:s/>(ΦΗΜ)<text:s/>σε<text:s/>λειτουργία<text:s/>κατά<text:s/>την<text:s/>αιτούμενη<text:s/>ημερομηνία<text:s/>διακοπής<text:s/>εργασιών<text:s/>της<text:s/>επιχείρησης.</text:span></text:p>
      <text:p text:style-name="P130"><text:span text:style-name="T130_1">5.</text:span><text:span text:style-name="T130_2"><text:s/></text:span><text:span text:style-name="T130_3">ΦΠΑ</text:span></text:p>
      <text:p text:style-name="P131"><text:span text:style-name="T131_1">Επαληθεύεται</text:span></text:p>
      <text:p text:style-name="P132"><text:span text:style-name="T132_1">5.1</text:span><text:span text:style-name="T132_2"><text:s/></text:span><text:span text:style-name="T132_3">Η<text:s/>μη<text:s/>υποβολή<text:s/>χρεωστικών<text:s/>ή<text:s/>πιστωτικών<text:s/>δηλώσεων<text:s/>ΦΠΑ<text:s/>που<text:s/>ανάγονται<text:s/>σε<text:s/>χρόνο<text:s/>μεταγενέστερο<text:s/>της<text:s/>αιτούμενης<text:s/>ημερομηνίας<text:s/>διακοπής<text:s/>των<text:s/>εργασιών.<text:s/>Η<text:s/>υποβολή<text:s/>μηδενικών<text:s/>δηλώσεων<text:s/>(δηλώσεων<text:s/>που<text:s/>έχουν<text:s/>υποβληθεί<text:s/>χωρίς<text:s/>να<text:s/>μεταβάλλεται<text:s/>το<text:s/>υπόλοιπο<text:s/>προς<text:s/>έκπτωση)<text:s/>δεν<text:s/>επηρεάζει<text:s/>τον<text:s/>προσδιορισμό<text:s/>της<text:s/>ημερομηνίας<text:s/>διακοπής<text:s/>των<text:s/>εργασιών.</text:span></text:p>
      <text:p text:style-name="P133"><text:span text:style-name="T133_1">5.2</text:span><text:span text:style-name="T133_2"><text:s/></text:span><text:span text:style-name="T133_3">Η<text:s/>μη<text:s/>διενέργεια<text:s/>ενδοκοινοτικών<text:s/>συναλλαγών<text:s/>καθώς<text:s/>και<text:s/>εισαγωγών-εξαγωγών,<text:s/>η<text:s/>οποία<text:s/>αποδεικνύεται<text:s/>κατόπιν<text:s/>διερεύνησης:</text:span></text:p>
      <text:p text:style-name="P134"><text:span text:style-name="T134_1">5.2.1</text:span><text:span text:style-name="T134_2"><text:s/></text:span><text:span text:style-name="T134_3">Αν<text:s/>έχουν<text:s/>δηλωθεί<text:s/>από<text:s/>κοινοτικές<text:s/>επιχειρήσεις<text:s/>ενδοκοινοτικές<text:s/>παραδόσεις<text:s/>αγαθών<text:s/>ή<text:s/>παροχή<text:s/>υπηρεσιών<text:s/>ή<text:s/>διαπιστώνεται<text:s/>η<text:s/>εισαγωγή<text:s/>αγαθών<text:s/>(πληροφορία<text:s/>από<text:s/>το<text:s/>Σύστημα<text:s/>VIES<text:s/>ή<text:s/>το<text:s/>σύστημα<text:s/>ICIS<text:s/>των<text:s/>τελωνείων<text:s/>αντίστοιχα)<text:s/>προς<text:s/>τον<text:s/>φορολογούμενο<text:s/>(φυσικά<text:s/>ή<text:s/>νομικά<text:s/>πρόσωπα<text:s/>και<text:s/>νομικές<text:s/>οντότητες)<text:s/>οι<text:s/>οποίες<text:s/>ανάγονται<text:s/>σε<text:s/>χρόνο<text:s/>μεταγενέστερο<text:s/>της<text:s/>αιτούμενης<text:s/>ημερομηνίας<text:s/>διακοπής<text:s/>των<text:s/>εργασιών.</text:span></text:p>
      <text:p text:style-name="P135"><text:span text:style-name="T135_1">5.2.2</text:span><text:span text:style-name="T135_2"><text:s/></text:span><text:span text:style-name="T135_3">Αν<text:s/>ο<text:s/>φορολογούμενος<text:s/>έχει<text:s/>δηλώσει<text:s/>ενδοκοινοτικές<text:s/>συναλλαγές<text:s/>σε<text:s/>Ανακεφαλαιωτικό<text:s/>Πίνακα<text:s/>ενδοκοινοτικών<text:s/>αποκτήσεων<text:s/>αγαθών<text:s/>και<text:s/>λήψεων<text:s/>υπηρεσιών<text:s/>ή<text:s/>ενδοκοινοτικών<text:s/>παραδόσεων<text:s/>αγαθών<text:s/>και<text:s/>παρεχόμενων<text:s/>υπηρεσιών<text:s/>ή<text:s/>αποθέματος<text:s/>στη<text:s/>διάθεση<text:s/>συγκεκριμένου<text:s/>αποκτώντος<text:s/>σε<text:s/>άλλο<text:s/>κράτος<text:s/>–<text:s/>μέλος<text:s/>ή<text:s/>εξαγωγή<text:s/>αγαθών,<text:s/>οι<text:s/>οποίες<text:s/>ανάγονται<text:s/>σε<text:s/>μεταγενέστερο<text:s/>χρόνο<text:s/>της<text:s/>αιτούμενης<text:s/>ημερομηνίας<text:s/>διακοπής<text:s/>των<text:s/>εργασιών.</text:span></text:p>
      <text:p text:style-name="P136"><text:span text:style-name="T136_1">Εφόσον,<text:s/>κατά<text:s/>τη<text:s/>διακοπή,<text:s/>απαιτείται<text:s/>διακανονισμός<text:s/>της<text:s/>έκπτωσης<text:s/>ΦΠΑ<text:s/>από<text:s/>την<text:s/>απόκτηση<text:s/>επενδυτικών<text:s/>αγαθών<text:s/>ή<text:s/>υφίσταται<text:s/>πιστωτικό<text:s/>υπόλοιπο,<text:s/>με<text:s/>κριτήρια<text:s/>που<text:s/>δεν<text:s/>δημοσιοποιούνται,<text:s/>καθορίζονται<text:s/>οι<text:s/>περιπτώσεις<text:s/>για<text:s/>τις<text:s/>οποίες<text:s/>η<text:s/>ΑΑΔΕ<text:s/>διενεργεί<text:s/>επαληθεύσεις<text:s/>πριν<text:s/>από<text:s/>την<text:s/>ολοκλήρωση<text:s/>της<text:s/>διαδικασίας<text:s/>διακοπής<text:s/>εργασιών.</text:span></text:p>
      <text:p text:style-name="P137"><text:span text:style-name="T137_1">6.</text:span><text:span text:style-name="T137_2"><text:s/></text:span><text:span text:style-name="T137_3">Εισόδημα</text:span></text:p>
      <text:p text:style-name="P138"><text:span text:style-name="T138_1">Επαληθεύεται<text:s/>η<text:s/>μη<text:s/>υποβολή<text:s/>δηλώσεων<text:s/>Φορολογίας<text:s/>Εισοδήματος<text:s/>με<text:s/>έσοδα<text:s/>ή<text:s/>δαπάνες<text:s/>από<text:s/>επιχειρηματική<text:s/>δραστηριότητα,<text:s/>το<text:s/>αποτέλεσμα<text:s/>των<text:s/>οποίων<text:s/>(κέρδος/ζημία)<text:s/>ανάγεται<text:s/>σε<text:s/>χρόνο<text:s/>μεταγενέστερο<text:s/>της<text:s/>αιτούμενης<text:s/>ημερομηνίας<text:s/>διακοπής<text:s/>των<text:s/>εργασιών.<text:s/>Η<text:s/>υποβολή<text:s/>μηδενικών<text:s/>δηλώσεων<text:s/>ως<text:s/>προς<text:s/>το<text:s/>εισόδημα<text:s/>από<text:s/>επιχειρηματική<text:s/>δραστηριότητα<text:s/>δεν<text:s/>επηρεάζει<text:s/>τον<text:s/>προσδιορισμό<text:s/>της<text:s/>ημερομηνίας<text:s/>διακοπής<text:s/>των<text:s/>εργασιών.</text:span></text:p>
      <text:p text:style-name="P139"><text:span text:style-name="T139_1">7.</text:span><text:span text:style-name="T139_2"><text:s/></text:span><text:span text:style-name="T139_3">Είσπραξη<text:s/>Ενισχύσεων</text:span></text:p>
      <text:p text:style-name="P140"><text:span text:style-name="T140_1">Επαληθεύεται<text:s/>η<text:s/>μη<text:s/>λήψη<text:s/>επιστρεπτέας<text:s/>προκαταβολής<text:s/>ή<text:s/>άλλης<text:s/>μορφής<text:s/>κρατικής<text:s/>ενίσχυσης<text:s/>για<text:s/>επιχειρηματική<text:s/>δραστηριότητα<text:s/>σε<text:s/>χρόνο<text:s/>μεταγενέστερο<text:s/>της<text:s/>αιτούμενης<text:s/>ημερομηνίας<text:s/>διακοπής<text:s/>των<text:s/>εργασιών<text:s/>της<text:s/>επιχείρησης.</text:span></text:p>
      <text:p text:style-name="P141"><text:span text:style-name="T141_1">8.</text:span><text:span text:style-name="T141_2"><text:s/></text:span><text:span text:style-name="T141_3">Ακίνητα</text:span></text:p>
      <text:p text:style-name="P142"><text:span text:style-name="T142_1">Επαληθεύεται<text:s/>για<text:s/>τα<text:s/>νομικά<text:s/>πρόσωπα<text:s/>και<text:s/>τις<text:s/>νομικές<text:s/>οντότητες<text:s/>η<text:s/>ύπαρξη<text:s/>ή<text:s/>μη<text:s/>ακίνητης<text:s/>περιουσίας<text:s/>σε<text:s/>ημερομηνία<text:s/>μεταγενέστερη<text:s/>της<text:s/>αιτούμενης<text:s/>ημερομηνίας<text:s/>διακοπής<text:s/>εργασιών.<text:s/>Αν<text:s/>διαπιστωθεί<text:s/>η<text:s/>ύπαρξη<text:s/>ακινήτων<text:s/>σε<text:s/>χρόνο<text:s/>μεταγενέστερο<text:s/>της<text:s/>αιτηθείσας<text:s/>ημερομηνίας<text:s/>διακοπής<text:s/>των<text:s/>εργασιών,<text:s/>δεν<text:s/>είναι<text:s/>δυνατή<text:s/>η<text:s/>ολοκλήρωση<text:s/>της<text:s/>διαδικασίας<text:s/>διακοπής<text:s/>εργασιών<text:s/>επί<text:s/>της<text:s/>ψηφιακής<text:s/>εφαρμογής,<text:s/>και<text:s/>ο<text:s/>φορολογούμενος<text:s/>ενημερώνεται<text:s/>σχετικά.</text:span></text:p>
      <text:p text:style-name="P143"><text:span text:style-name="T143_1">9.</text:span><text:span text:style-name="T143_2"><text:s/></text:span><text:span text:style-name="T143_3">Έλεγχος<text:s/>στοιχείων<text:s/>δημοσιότητας<text:s/>στο<text:s/>ΓΕΜΗ</text:span></text:p>
      <text:p text:style-name="P144"><text:span text:style-name="T144_1">Στην<text:s/>περίπτωση<text:s/>των<text:s/>νομικών<text:s/>προσώπων<text:s/>ή<text:s/>νομικών<text:s/>οντοτήτων<text:s/>που<text:s/>έχουν<text:s/>υποχρέωση<text:s/>εγγραφής<text:s/>στο<text:s/>ΓΕΜΗ,<text:s/>εφόσον<text:s/>ο<text:s/>αιτούμενος<text:s/>χρόνος<text:s/>διακοπής<text:s/>ανάγεται<text:s/>σε<text:s/>χρόνο<text:s/>από<text:s/>την<text:s/>2311-2016<text:s/>και<text:s/>μετά,<text:s/>επαληθεύεται<text:s/>η<text:s/>ημερομηνία<text:s/>διαγραφής<text:s/>τους<text:s/>από<text:s/>το<text:s/>ΓΕΜΗ<text:s/>και<text:s/>η<text:s/>μη<text:s/>καταχώριση<text:s/>πράξης<text:s/>σε<text:s/>χρόνο<text:s/>μεταγενέστερο<text:s/>της<text:s/>δημοσίευσης<text:s/>της<text:s/>ανακοίνωσης<text:s/>διαγραφής<text:s/>τους<text:s/>στο<text:s/>ΓΕΜΗ<text:s/>από<text:s/>την<text:s/>εμφανιζόμενη<text:s/>σε<text:s/>ειδικά<text:s/>πεδία<text:s/>ημερομηνία<text:s/>διαγραφής<text:s/>και<text:s/>του<text:s/>ΚΑΚ.</text:span></text:p>
      <text:p text:style-name="P145"><text:span text:style-name="T145_1">Στην<text:s/>περίπτωση<text:s/>των<text:s/>νομικών<text:s/>προσώπων<text:s/>ή<text:s/>νομικών<text:s/>οντοτήτων<text:s/>που<text:s/>έχουν<text:s/>υποχρέωση<text:s/>εγγραφής<text:s/>στο<text:s/>ΓΕΜΗ,<text:s/>εφόσον<text:s/>ο<text:s/>αιτούμενος<text:s/>χρόνος<text:s/>διακοπής<text:s/>ανάγεται<text:s/>σε<text:s/>χρόνο<text:s/>έως<text:s/>και<text:s/>την<text:s/>22-11-2016,<text:s/>επαληθεύεται<text:s/>αν<text:s/>υπάρχει<text:s/>ανακοίνωση<text:s/>στο<text:s/>ΓΕΜΗ<text:s/>με<text:s/>ημερομηνία<text:s/>δημοσίευσης<text:s/>από<text:s/>την<text:s/>23-11-2016<text:s/>και<text:s/>μετά.<text:s/>Εφόσον<text:s/>διαπιστωθεί<text:s/>δημοσιευμένη<text:s/>ανακοίνωση<text:s/>στο<text:s/>ΓΕΜΗ<text:s/>σε<text:s/>χρόνο<text:s/>από<text:s/>την<text:s/>23-11-2016<text:s/>και<text:s/>μετά,<text:s/>η<text:s/>διαδικασία<text:s/>επί<text:s/>της<text:s/>ψηφιακής<text:s/>εφαρμογής<text:s/>συνεχίζει<text:s/>εφόσον<text:s/>η<text:s/>τελευταία<text:s/>δημοσιευμένη<text:s/>ανακοίνωση<text:s/>αφορά<text:s/>τη<text:s/>διαγραφή<text:s/>της<text:s/>επιχείρησης<text:s/>από<text:s/>το<text:s/>ΓΕΜΗ<text:s/>οπότε<text:s/>και<text:s/>εμφανίζονται<text:s/>σε<text:s/>ειδικά<text:s/>πεδία<text:s/>η<text:s/>ημερομηνία<text:s/>και<text:s/>ο<text:s/>ΚΑΚ.<text:s/>Σε<text:s/>διαφορετική<text:s/>περίπτωση,<text:s/>η<text:s/>διαδικασία<text:s/>επί<text:s/>της<text:s/>ψηφιακής<text:s/>εφαρμογής<text:s/>δεν<text:s/>ολοκληρώνεται<text:s/>και<text:s/>ο<text:s/>φορολογούμενος<text:s/>ενημερώνεται<text:s/>με<text:s/>σχετικό<text:s/>μήνυμα.</text:span></text:p>
      <text:p text:style-name="P146"><text:span text:style-name="T146_1">Ανακοινώσεις<text:s/>με<text:s/>ημερομηνία<text:s/>δημοσίευσης<text:s/>έως<text:s/>και<text:s/>την<text:s/>22-11-2016<text:s/>δεν<text:s/>επηρεάζουν<text:s/>τον<text:s/>προσδιορισμό<text:s/>του<text:s/>χρόνου<text:s/>διακοπής<text:s/>εργασιών<text:s/>της<text:s/>επιχείρησης.</text:span></text:p>
      <text:p text:style-name="P147"><text:span text:style-name="T147_1">Η<text:s/>αιτούμενη<text:s/>ημερομηνία<text:s/>διακοπής<text:s/>πρέπει<text:s/>να<text:s/>ταυτίζεται<text:s/>με<text:s/>την<text:s/>ημερομηνία<text:s/>διαγραφής<text:s/>από<text:s/>το<text:s/>ΓΕΜΗ,<text:s/>αν<text:s/>η<text:s/>ημερομηνία<text:s/>λύσης<text:s/>απορρέει<text:s/>από<text:s/>δικαστική<text:s/>απόφαση.</text:span></text:p>
      <text:p text:style-name="P148"><text:span text:style-name="T148_1">10.</text:span><text:span text:style-name="T148_2"><text:s/></text:span><text:span text:style-name="T148_3">Τέλη<text:s/>–<text:s/>Ειδικοί<text:s/>και<text:s/>Παρακρατούμενοι<text:s/>Φόροι</text:span></text:p>
      <text:p text:style-name="P149"><text:span text:style-name="T149_1">Επαληθεύεται<text:s/>η<text:s/>μη<text:s/>υποβολή<text:s/>δηλώσεων<text:s/>ειδικών<text:s/>και<text:s/>παρακρατούμενων<text:s/>φόρων<text:s/>και<text:s/>δηλώσεων<text:s/>τελών,<text:s/>για<text:s/>συναλλαγές<text:s/>που<text:s/>ανάγονται<text:s/>σε<text:s/>χρόνο<text:s/>μεταγενέστερο<text:s/>της<text:s/>αιτούμενης<text:s/>ημερομηνίας<text:s/>διακοπής<text:s/>των<text:s/>εργασιών.</text:span></text:p>
      <text:p text:style-name="P150"><text:span text:style-name="T150_1">11.</text:span><text:span text:style-name="T150_2"><text:s/></text:span><text:span text:style-name="T150_3">Μητρώο<text:s/>Μέσων<text:s/>Πληρωμών</text:span></text:p>
      <text:p text:style-name="P151"><text:span text:style-name="T151_1">Επαληθεύεται<text:s/>η<text:s/>μη<text:s/>ύπαρξη<text:s/>ενεργούς<text:s/>σύμβασης<text:s/>μέσου<text:s/>πληρωμής<text:s/>κατά<text:s/>την<text:s/>αιτούμενη<text:s/>ημερομηνία<text:s/>διακοπής<text:s/>εργασιών<text:s/>και<text:s/>έως<text:s/>την<text:s/>ημερομηνία<text:s/>υποβολής<text:s/>της<text:s/>δήλωσης<text:s/>διακοπής<text:s/>εργασιών.<text:s/>Σε<text:s/>περίπτωση<text:s/>ύπαρξης<text:s/>ενεργούς<text:s/>σύμβασης,<text:s/>ο<text:s/>αιτών<text:s/>ενημερώνεται<text:s/>αφενός<text:s/>για<text:s/>την<text:s/>υποχρέωσή<text:s/>του<text:s/>να<text:s/>διακόψει<text:s/>τη<text:s/>σύμβαση,<text:s/>αφετέρου<text:s/>για<text:s/>το<text:s/>ενδεχόμενο<text:s/>αναπροσαρμογής<text:s/>της<text:s/>ημερομηνίας<text:s/>διακοπής,<text:s/>με<text:s/>βάση<text:s/>τα<text:s/>στοιχεία<text:s/>που<text:s/>θα<text:s/>τεθούν<text:s/>στη<text:s/>διάθεση<text:s/>της<text:s/>ΑΑΔΕ<text:s/>για<text:s/>το<text:s/>μέσο<text:s/>πληρωμής.</text:span></text:p>
      <text:p text:style-name="P152"><text:span text:style-name="T152_1">12.</text:span><text:span text:style-name="T152_2"><text:s/></text:span><text:span text:style-name="T152_3">Έλεγχος<text:s/>και<text:s/>Βεβαιωμένες<text:s/>οφειλές</text:span></text:p>
      <text:p text:style-name="P153"><text:span text:style-name="T153_1">12.1</text:span><text:span text:style-name="T153_2"><text:s/></text:span><text:span text:style-name="T153_3">Επαληθεύεται<text:s/>ότι<text:s/>για<text:s/>τον<text:s/>φορολογούμενο<text:s/>δεν<text:s/>υπάρχει<text:s/>σε<text:s/>εκκρεμότητα<text:s/>εντολή<text:s/>ελέγχου<text:s/>ή<text:s/>περαιωμένη<text:s/>εντολή<text:s/>ελέγχου<text:s/>για<text:s/>μεταγενέστερη<text:s/>της<text:s/>διακοπής<text:s/>φορολογική<text:s/>περίοδο<text:s/>ή/και<text:s/>βεβαιωμένες<text:s/>οφειλές<text:s/>κατόπιν<text:s/>ελέγχου,<text:s/>σχετιζόμενες<text:s/>με<text:s/>την<text:s/>επιχειρηματική<text:s/>δραστηριότητα<text:s/>που<text:s/>να<text:s/>αφορούν<text:s/>φορολογικό<text:s/>έτος/φορολογική<text:s/>περίοδο<text:s/>μεταγενέστερο<text:s/>του<text:s/>αιτούμενου<text:s/>χρόνου<text:s/>διακοπής<text:s/>εργασιών.</text:span></text:p>
      <text:p text:style-name="P154"><text:span text:style-name="T154_1">12.2</text:span><text:span text:style-name="T154_2"><text:s/></text:span><text:span text:style-name="T154_3">Επαληθεύεται<text:s/>κατά<text:s/>την<text:s/>ημερομηνία<text:s/>υποβολής<text:s/>της<text:s/>δήλωσης<text:s/>διακοπής<text:s/>εργασιών<text:s/>η<text:s/>μη<text:s/>ύπαρξη<text:s/>ανεξόφλητων<text:s/>βεβαιωμένων<text:s/>οφειλών<text:s/>Νομικού<text:s/>προσώπου<text:s/>ή<text:s/>Νομικής<text:s/>οντότητας<text:s/>που<text:s/>προέρχονται<text:s/>από<text:s/>φόρους,<text:s/>τόκους,<text:s/>πρόστιμα,<text:s/>προσαυξήσεις<text:s/>και<text:s/>οποιαδήποτε<text:s/>χρηματική<text:s/>κύρωση<text:s/>που<text:s/>δεν<text:s/>εμπίπτουν<text:s/>στο<text:s/>πεδίο<text:s/>εφαρμογής<text:s/>του<text:s/>άρθρου<text:s/>49<text:s/>του<text:s/>ΚΦΔ.<text:s/>Αν<text:s/>διαπιστωθεί<text:s/>η<text:s/>ύπαρξη<text:s/>σχετικών<text:s/>οφειλών,δεν<text:s/>είναι<text:s/>δυνατή<text:s/>η<text:s/>ολοκλήρωση<text:s/>της<text:s/>διαδικασίας<text:s/>διακοπής<text:s/>εργασιών<text:s/>επί<text:s/>της<text:s/>ψηφιακής<text:s/>εφαρμογής,<text:s/>και<text:s/>ο<text:s/>φορολογούμενος<text:s/>ενημερώνεται<text:s/>σχετικά<text:s/>ώστε<text:s/>να<text:s/>προβεί<text:s/>πρώτα<text:s/>σε<text:s/>εξόφληση<text:s/>αυτών.</text:span></text:p>
      <text:h text:style-name="P155" text:outline-level="6"><text:span text:style-name="T155_1">Άρθρο<text:s/></text:span></text:h>
      <text:h text:style-name="P156" text:outline-level="6"><text:span text:style-name="T156_1">5Διαδικασία<text:s/>διακοπής<text:s/>εργασιών</text:span></text:h>
      <text:p text:style-name="P157"><text:span text:style-name="T157_1">1.</text:span><text:span text:style-name="T157_2"><text:s/></text:span><text:span text:style-name="T157_3">Εφόσον<text:s/>από<text:s/>τους<text:s/>παραπάνω<text:s/>συστημικούς<text:s/>ελέγχους<text:s/>επαληθεύεται<text:s/>ο<text:s/>αιτούμενος<text:s/>χρόνος<text:s/>διακοπής<text:s/>εργασιών,<text:s/>η<text:s/>διαδικασία<text:s/>της<text:s/>διακοπής<text:s/>ολοκληρώνεται<text:s/>άμεσα.<text:s/>Καταχωρίζεται<text:s/>η<text:s/>διακοπή<text:s/>στο<text:s/>Μητρώο<text:s/>της<text:s/>Φορολογικής<text:s/>Διοίκησης<text:s/>και<text:s/>εκδίδεται<text:s/>η<text:s/>Βεβαίωση<text:s/>Διακοπής<text:s/>Εργασιών,<text:s/>η<text:s/>οποία<text:s/>αναρτάται<text:s/>στην<text:s/>οικεία<text:s/>ψηφιακή<text:s/>εφαρμογή<text:s/>στην<text:s/>ψηφιακή<text:s/>πύλη<text:s/>myAADE<text:s/>της<text:s/>ΑΑΔΕ.<text:s/>Η<text:s/>κοινοποίηση<text:s/>στον<text:s/>φορολογούμενο<text:s/>πραγματοποιείται<text:s/>σύμφωνα<text:s/>με<text:s/>τις<text:s/>διατάξεις<text:s/>των<text:s/>παρ.<text:s/>2<text:s/>και<text:s/>3<text:s/>του<text:s/>άρθρου<text:s/>5<text:s/>του<text:s/>ΚΦΔ.<text:s/>Συγκεκριμένα,<text:s/>ο<text:s/>φορολογούμενος<text:s/>λαμβάνει<text:s/>στην<text:s/>εφαρμογή<text:s/>«Τα<text:s/>Μηνύματά<text:s/>μου»,<text:s/>της<text:s/>πλατφόρμας<text:s/>«Μητρώο<text:s/>και<text:s/>Επικοινωνία»<text:s/>της<text:s/>ψηφιακής<text:s/>πύλης<text:s/>myAADE,<text:s/>σχετική<text:s/>ειδοποίηση<text:s/>με<text:s/>διαδρομή<text:s/>(link)<text:s/>που<text:s/>τον<text:s/>οδηγεί<text:s/>στην<text:s/>ψηφιακή<text:s/>εφαρμογή<text:s/>για<text:s/>τη<text:s/>διακοπή<text:s/>εργασιών<text:s/>στην<text:s/>ψηφιακή<text:s/>πύλη<text:s/>myAADE<text:s/>της<text:s/>ΑΑΔΕ,<text:s/>στην<text:s/>οποία<text:s/>είναι<text:s/>αναρτημένη<text:s/>η<text:s/>Βεβαίωση<text:s/>Διακοπής.<text:s/>Επιπρόσθετα,<text:s/>αποστέλλεται<text:s/>ηλεκτρονική<text:s/>ειδοποίηση<text:s/>στη<text:s/>δηλωθείσα<text:s/>από<text:s/>τον<text:s/>φορολογούμενο<text:s/>διεύθυνση<text:s/>ηλεκτρονικού<text:s/>ταχυδρομείου<text:s/>του.<text:s/>Εφόσον<text:s/>έχει<text:s/>δηλωθεί<text:s/>διεύθυνση<text:s/>email<text:s/>Βοηθού<text:s/>Εκπλήρωσης,<text:s/>η<text:s/>ηλεκτρονική<text:s/>ειδοποίηση<text:s/>αποστέλλεται<text:s/>και<text:s/>στη<text:s/>δηλωθείσα<text:s/>διεύθυνση<text:s/>ηλεκτρονικού<text:s/>ταχυδρομείου<text:s/>του<text:s/>Βοηθού<text:s/>Εκπλήρωσης,<text:s/>κατά<text:s/>τα<text:s/>οριζόμενα<text:s/>στην<text:s/>Α.1025/2022<text:s/>Απόφαση<text:s/>του<text:s/>Διοικητή<text:s/>της<text:s/>ΑΑΔΕ.</text:span></text:p>
      <text:p text:style-name="P158"><text:span text:style-name="T158_1">2.</text:span><text:span text:style-name="T158_2"><text:s/></text:span><text:span text:style-name="T158_3">Στην<text:s/>περίπτωση<text:s/>που<text:s/>από<text:s/>τους<text:s/>συστημικούς<text:s/>ελέγχους<text:s/>προσδιορίζεται<text:s/>χρόνος<text:s/>διακοπής<text:s/>των<text:s/>εργασιών<text:s/>μεταγενέστερος<text:s/>από<text:s/>τον<text:s/>αιτούμενο<text:s/>και<text:s/>τον<text:s/>οποίο<text:s/>ο<text:s/>φορολογούμενος<text:s/>αποδέχεται,<text:s/>η<text:s/>διαδικασία<text:s/>διακοπής<text:s/>ολοκληρώνεται<text:s/>και<text:s/>καταχωρίζεται<text:s/>στο<text:s/>Φορολογικό<text:s/>Μητρώο.<text:s/>Στην<text:s/>περίπτωση<text:s/>που<text:s/>ο<text:s/>φορολογούμενος<text:s/>δεν<text:s/>τον<text:s/>αποδέχεται,<text:s/>η<text:s/>διαδικασία<text:s/>διακοπής<text:s/>δεν<text:s/>δύναται<text:s/>να<text:s/>ολοκληρωθεί<text:s/>άμεσα<text:s/>επί<text:s/>της<text:s/>ψηφιακής<text:s/>εφαρμογής<text:s/>και<text:s/>το<text:s/>αίτημά<text:s/>του<text:s/>δρομολογείται<text:s/>προς<text:s/>την<text:s/>αρμόδια<text:s/>Υπηρεσία.<text:s/>Ο<text:s/>φορολογούμενος<text:s/>καλείται,<text:s/>εφόσον<text:s/>το<text:s/>επιθυμεί,<text:s/>να<text:s/>αιτιολογήσει<text:s/>σχετικά<text:s/>με<text:s/>την<text:s/>απόρριψη<text:s/>της<text:s/>προσδιορισθείσας<text:s/>από<text:s/>τους<text:s/>συστημικούς<text:s/>ελέγχους<text:s/>ημερομηνίας<text:s/>διακοπής,<text:s/>εντός<text:s/>προθεσμίας<text:s/>είκοσι<text:s/>(20)<text:s/>ημερών,<text:s/>επισυνάπτοντας<text:s/>τυχόν<text:s/>δικαιολογητικά<text:s/>έγγραφα<text:s/>που<text:s/>τεκμαίρουν<text:s/>το<text:s/>αίτημά<text:s/>του<text:s/>στην<text:s/>ειδική<text:s/>ψηφιακή<text:s/>εφαρμογή<text:s/>για<text:s/>την<text:s/>διακοπή<text:s/>εργασιών<text:s/>στην<text:s/>ψηφιακή<text:s/>πύλη<text:s/>myAADE<text:s/>της<text:s/>ΑΑΔΕ.<text:s/>Η<text:s/>αρμόδια<text:s/>Υπηρεσία<text:s/>επεξεργάζεται<text:s/>το<text:s/>αίτημά<text:s/>του<text:s/>εντός<text:s/>τριάντα<text:s/>(30)<text:s/>ημερολογιακών<text:s/>ημερών<text:s/>από<text:s/>την<text:s/>λήξη<text:s/>της<text:s/>προθεσμίας<text:s/>προσκόμισης<text:s/>των<text:s/>δικαιολογητικών.<text:s/>Η<text:s/>διαδικασία<text:s/>ολοκληρώνεται<text:s/>με<text:s/>τη<text:s/>σύνταξη<text:s/>Ειδικού<text:s/>Σημειώματος<text:s/>Διενεργούμενων<text:s/>Επαληθεύσεων<text:s/>(συνημμένο<text:s/>Υπόδειγμα<text:s/>στο<text:s/>Παράρτημα<text:s/>Ι<text:s/>της<text:s/>παρούσης)<text:s/>και<text:s/>την<text:s/>έκδοση<text:s/>σχετικής<text:s/>Διαπιστωτικής<text:s/>Πράξης<text:s/>(συνημμένο<text:s/>Υπόδειγμα<text:s/>στο<text:s/>Παράρτημα<text:s/>ΙΙ<text:s/>της<text:s/>παρούσης),<text:s/>τα<text:s/>οποία<text:s/>αναρτώνται<text:s/>στην<text:s/>εφαρμογή<text:s/>«Τα<text:s/>Μηνύματά<text:s/>μου»,<text:s/>της<text:s/>πλατφόρμας<text:s/>«Μητρώο<text:s/>και<text:s/>Επικοινωνία»<text:s/>της<text:s/>ψηφιακής<text:s/>πύλης<text:s/>myAADE<text:s/>και<text:s/>αποστέλλεται<text:s/>ηλεκτρονική<text:s/>ειδοποίηση<text:s/>στη<text:s/>δηλωθείσα<text:s/>διεύθυνση<text:s/>ηλεκτρονικού<text:s/>ταχυδρομείου,<text:s/>όπως<text:s/>προβλέπεται<text:s/>στην<text:s/>παράγραφο<text:s/>1.<text:s/>Ως<text:s/>προς<text:s/>την<text:s/>Βεβαίωση<text:s/>Διακοπής<text:s/>Εργασιών,<text:s/>εφαρμόζεται<text:s/>αναλόγως<text:s/>η<text:s/>παράγραφος<text:s/>1.</text:span></text:p>
      <text:p text:style-name="P159"><text:span text:style-name="T159_1">3.</text:span><text:span text:style-name="T159_2"><text:s/></text:span><text:span text:style-name="T159_3">Στην<text:s/>περίπτωση<text:s/>των<text:s/>νομικών<text:s/>προσώπων<text:s/>και<text:s/>νομικών<text:s/>οντοτήτων,<text:s/>η<text:s/>ανωτέρω<text:s/>διαδικασία<text:s/>της<text:s/>παραγράφου<text:s/>2<text:s/>εφαρμόζεται<text:s/>εφόσον<text:s/>από<text:s/>τους<text:s/>παραπάνω<text:s/>συστημικούς<text:s/>ελέγχους<text:s/>προσδιορίζεται<text:s/>ως<text:s/>χρόνος<text:s/>διακοπής<text:s/>των<text:s/>εργασιών<text:s/>μεταγενέστερος<text:s/>από<text:s/>τον<text:s/>αιτούμενο<text:s/>χρόνο<text:s/>και<text:s/>αναγόμενος<text:s/>σε<text:s/>χρονικό<text:s/>σημείο<text:s/>έως<text:s/>τη<text:s/>διαγραφή<text:s/>τους<text:s/>από<text:s/>το<text:s/>ΓΕΜΗ<text:s/>ή<text:s/>το<text:s/>κατά<text:s/>περίπτωση<text:s/>σχετικό<text:s/>μητρώο.</text:span></text:p>
      <text:p text:style-name="P160"><text:span text:style-name="T160_1">Για<text:s/>την<text:s/>περίπτωση<text:s/>νομικών<text:s/>προσώπων<text:s/>ή<text:s/>νομικών<text:s/>οντοτήτων<text:s/>που<text:s/>έχουν<text:s/>υποχρέωση<text:s/>εγγραφής<text:s/>στο<text:s/>ΓΕΜΗ,<text:s/>εφόσον<text:s/>από<text:s/>τους<text:s/>συστημικούς<text:s/>ελέγχους<text:s/>επαληθεύεται<text:s/>η<text:s/>ύπαρξη<text:s/>φορολογικών<text:s/>υποχρεώσεων<text:s/>ή<text:s/>ακινήτων<text:s/>ή<text:s/>άλλων<text:s/>περιουσιακών<text:s/>στοιχείων<text:s/>ή<text:s/>άλλων<text:s/>ενδείξεων<text:s/>επιχειρηματικής<text:s/>δραστηριότητας<text:s/>σε<text:s/>χρόνο<text:s/>μεταγενέστερο<text:s/>της<text:s/>διαγραφής<text:s/>τους<text:s/>από<text:s/>το<text:s/>ΓΕΜΗ<text:s/>και<text:s/>αναγόμενος<text:s/>από<text:s/>την<text:s/>23/11/2016<text:s/>και<text:s/>μετά,<text:s/>απαιτείται<text:s/>η<text:s/>επανεγγραφή<text:s/>της<text:s/>επιχείρησης<text:s/>στο<text:s/>ΓΕΜΗ<text:s/>για<text:s/>αναβίωση<text:s/>και<text:s/>η<text:s/>θέση<text:s/>της<text:s/>σε<text:s/>εκκαθάριση.<text:s/>Μέχρι<text:s/>τότε<text:s/>η<text:s/>διαδικασία<text:s/>διακοπής<text:s/>εργασιών<text:s/>δεν<text:s/>ολοκληρώνεται<text:s/>και<text:s/>ο<text:s/>φορολογούμενος<text:s/>ενημερώνεται<text:s/>με<text:s/>μήνυμα<text:s/>να<text:s/>προβεί<text:s/>σε<text:s/>αναβίωση<text:s/>και<text:s/>θέση<text:s/>σε<text:s/>εκκαθάριση<text:s/>της<text:s/>εταιρείας<text:s/>στο<text:s/>ΓΕΜΗ,<text:s/>η<text:s/>οποία,<text:s/>εν<text:s/>τω<text:s/>μεταξύ,<text:s/>τίθεται<text:s/>σε<text:s/>ειδική<text:s/>κατάσταση<text:s/>επιχείρησης<text:s/>στο<text:s/>Φορολογικό<text:s/>Μητρώο.<text:s/>Μετά<text:s/>την<text:s/>αναβίωση,<text:s/>την<text:s/>ολοκλήρωση<text:s/>των<text:s/>ενεργειών<text:s/>της<text:s/>εκκαθάρισης<text:s/>και<text:s/>την<text:s/>εκ<text:s/>νέου<text:s/>διαγραφή<text:s/>από<text:s/>το<text:s/>ΓΕΜΗ,<text:s/>η<text:s/>διαδικασία<text:s/>της<text:s/>διακοπής<text:s/>ολοκληρώνεται<text:s/>με<text:s/>την<text:s/>υποβολή<text:s/>νέου<text:s/>αιτήματος<text:s/>προς<text:s/>τη<text:s/>Φορολογική<text:s/>Διοίκηση,<text:s/>οπότε<text:s/>προσδιορίζεται<text:s/>ο<text:s/>τελικός<text:s/>χρόνος<text:s/>διακοπής<text:s/>των<text:s/>εργασιών,<text:s/>που<text:s/>καταχωρίζεται<text:s/>στο<text:s/>Φορολογικό<text:s/>Μητρώο<text:s/>και<text:s/>εκδίδεται<text:s/>η<text:s/>Βεβαίωση<text:s/>Διακοπής<text:s/>Εργασιών,<text:s/>για<text:s/>την<text:s/>οποία<text:s/>ενημερώνεται<text:s/>ο<text:s/>φορολογούμενος<text:s/>όπως<text:s/>προβλέπεται<text:s/>στην<text:s/>παράγραφο<text:s/>1.</text:span></text:p>
      <text:p text:style-name="P161"><text:span text:style-name="T161_1">Για<text:s/>την<text:s/>περίπτωση<text:s/>των<text:s/>νομικών<text:s/>προσώπων<text:s/>ή<text:s/>νομικών<text:s/>οντοτήτων<text:s/>που<text:s/>εγγράφονται<text:s/>σε<text:s/>άλλο<text:s/>Ειδικό<text:s/>Δημόσιο<text:s/>Βιβλίο<text:s/>ή<text:s/>Μητρώο<text:s/>εκτός<text:s/>ΓΕΜΗ,<text:s/>εφόσον<text:s/>από<text:s/>τους<text:s/>συστημικούς<text:s/>ελέγχους<text:s/>επαληθεύεται<text:s/>η<text:s/>ύπαρξη<text:s/>υποχρεώσεων<text:s/>ή<text:s/>ακινήτων<text:s/>ή<text:s/>άλλων<text:s/>περιουσιακών<text:s/>στοιχείων<text:s/>ή<text:s/>άλλων<text:s/>ενδείξεων<text:s/>επιχειρηματικής<text:s/>δραστηριότητας<text:s/>σε<text:s/>χρόνο<text:s/>μεταγενέστερο<text:s/>της<text:s/>διαγραφής<text:s/>τους<text:s/>από<text:s/>το<text:s/>Ειδικό<text:s/>Δημόσιο<text:s/>Βιβλίο<text:s/>ή<text:s/>Μητρώο<text:s/>εκτός<text:s/>ΓΕΜΗ<text:s/>και<text:s/>αναγόμενος<text:s/>από<text:s/>την<text:s/>23/11/2016<text:s/>και<text:s/>μετά,<text:s/>η<text:s/>διαδικασία<text:s/>διακοπής<text:s/>δεν<text:s/>ολοκληρώνεται,<text:s/>η<text:s/>εταιρεία<text:s/>τίθεται<text:s/>σε<text:s/>ειδική<text:s/>κατάσταση<text:s/>επιχείρησης<text:s/>στο<text:s/>Φορολογικό<text:s/>Μητρώο<text:s/>και<text:s/>ο<text:s/>φορολογούμενος<text:s/>ενημερώνεται<text:s/>με<text:s/>μήνυμα<text:s/>να<text:s/>προβεί<text:s/>στις<text:s/>απαραίτητες<text:s/>ενέργειες<text:s/>για<text:s/>την<text:s/>ολοκλήρωση<text:s/>του<text:s/>σταδίου<text:s/>της<text:s/>εκκαθάρισης.<text:s/>Με<text:s/>την<text:s/>ολοκλήρωση<text:s/>της<text:s/>διαδικασίας,<text:s/>υποβάλλεται<text:s/>εκ<text:s/>νέου<text:s/>αίτημα<text:s/>προς<text:s/>τη<text:s/>Φορολογική<text:s/>Διοίκηση<text:s/>οπότε<text:s/>προσδιορίζεται<text:s/>ο<text:s/>τελικός<text:s/>χρόνος<text:s/>διακοπής<text:s/>των<text:s/>εργασιών,καταχωρίζεται<text:s/>η<text:s/>νέα<text:s/>ημερομηνία<text:s/>διακοπής<text:s/>στο<text:s/>Φορολογικό<text:s/>Μητρώο<text:s/>και<text:s/>εκδίδεται<text:s/>η<text:s/>Βεβαίωση<text:s/>Διακοπής<text:s/>Εργασιών,<text:s/>για<text:s/>την<text:s/>οποία<text:s/>ενημερώνεται<text:s/>ο<text:s/>φορολογούμενος<text:s/>όπως<text:s/>προβλέπεται<text:s/>στην<text:s/>παράγραφο<text:s/>1.</text:span></text:p>
      <text:p text:style-name="P162"><text:span text:style-name="T162_1">4.</text:span><text:span text:style-name="T162_2"><text:s/></text:span><text:span text:style-name="T162_3">Για<text:s/>την<text:s/>περίπτωση<text:s/>νομικών<text:s/>προσώπων<text:s/>ή<text:s/>νομικών<text:s/>οντοτήτων<text:s/>με<text:s/>αιτούμενη<text:s/>ημερομηνία<text:s/>διακοπής<text:s/>έως<text:s/>και<text:s/>την<text:s/>22/11/2016,<text:s/>εφόσον<text:s/>από<text:s/>τους<text:s/>συστημικούς<text:s/>ελέγχους<text:s/>προσδιορίζεται<text:s/>η<text:s/>ύπαρξη<text:s/>φορολογικών<text:s/>υποχρεώσεων<text:s/>ή<text:s/>ακινήτων<text:s/>ή<text:s/>άλλων<text:s/>περιουσιακών<text:s/>στοιχείων<text:s/>ή<text:s/>άλλων<text:s/>ενδείξεων<text:s/>επιχειρηματικής<text:s/>δραστηριότητας<text:s/>σε<text:s/>χρόνο<text:s/>μεταγενέστερο<text:s/>από<text:s/>τον<text:s/>αιτούμενο<text:s/>χρόνο<text:s/>διακοπής,<text:s/>ακολουθείται<text:s/>αναλογικά<text:s/>η<text:s/>διαδικασία<text:s/>που<text:s/>προβλέπεται<text:s/>στην<text:s/>παρ.2<text:s/>και<text:s/>3<text:s/>εδάφιο<text:s/>πρώτο<text:s/>σε<text:s/>συνδυασμό<text:s/>με<text:s/>τα<text:s/>οριζόμενα<text:s/>στην<text:s/>παρ.2<text:s/>του<text:s/>άρθρου<text:s/>2.</text:span></text:p>
      <text:p text:style-name="P163"><text:span text:style-name="T163_1">5.</text:span><text:span text:style-name="T163_2"><text:s/></text:span><text:span text:style-name="T163_3">Στις<text:s/>περιπτώσεις<text:s/>που<text:s/>απαιτείται<text:s/>διακανονισμός<text:s/>της<text:s/>έκπτωσης<text:s/>ΦΠΑ<text:s/>από<text:s/>την<text:s/>απόκτηση<text:s/>επενδυτικών<text:s/>αγαθών<text:s/>ή<text:s/>υφίσταται<text:s/>πιστωτικό<text:s/>υπόλοιπο<text:s/>ΦΠΑ,<text:s/>βάσει<text:s/>κριτηρίων<text:s/>που<text:s/>δεν<text:s/>δημοσιοποιούνται,<text:s/>το<text:s/>αίτημα<text:s/>διακοπής<text:s/>εργασιών<text:s/>δύναται:</text:span></text:p>
      <text:p text:style-name="P164"><text:span text:style-name="T164_1">α)</text:span><text:span text:style-name="T164_2"><text:tab/></text:span><text:span text:style-name="T164_3">να<text:s/>ολοκληρώνεται<text:s/>άμεσα,<text:s/>με<text:s/>σχετική<text:s/>ενημέρωση<text:s/>του<text:s/>φορολογουμένου<text:s/>να<text:s/>υποβάλλει<text:s/>δήλωση<text:s/>για<text:s/>διακανονισμό<text:s/>του<text:s/>ΦΠΑ<text:s/>εντός<text:s/>τεσσάρων<text:s/>μηνών<text:s/>από<text:s/>την<text:s/>ημερομηνία<text:s/>διακοπής,<text:s/>β)<text:s/>να<text:s/>δρομολογείται<text:s/>προς<text:s/>την<text:s/>αρμόδια<text:s/>Υπηρεσία<text:s/>για<text:s/>διενέργεια<text:s/>επαληθεύσεων,<text:s/>με<text:s/>σχετική<text:s/>ενημέρωση<text:s/>του<text:s/>φορολογουμένου<text:s/>να<text:s/>προηγηθεί<text:s/>ο<text:s/>διακανονισμός<text:s/>του<text:s/>ΦΠΑ,<text:s/>γ)<text:s/>να<text:s/>απορρίπτεται,<text:s/>με<text:s/>σχετική<text:s/>ενημέρωση<text:s/>του<text:s/>φορολογουμένου<text:s/>να<text:s/>επανέλθει<text:s/>με<text:s/>νέο<text:s/>αίτημα<text:s/>επί<text:s/>της<text:s/>ψηφιακής<text:s/>εφαρμογής<text:s/>αφού<text:s/>προηγηθεί<text:s/>ο<text:s/>διακανονισμός<text:s/>του<text:s/>ΦΠΑ,<text:s/>οπότε<text:s/>η<text:s/>νέα<text:s/>διαδικασία<text:s/>διακοπής<text:s/>εργασιών<text:s/>θα<text:s/>ολοκληρώνεται<text:s/>άμεσα.</text:span></text:p>
      <text:p text:style-name="P165"><text:span text:style-name="T165_1">Στην<text:s/>ανωτέρω<text:s/>περίπτωση<text:s/>β),<text:s/>η<text:s/>διαδικασία<text:s/>ολοκληρώνεται<text:s/>με<text:s/>τη<text:s/>σύνταξη<text:s/>Ειδικού<text:s/>Σημειώματος<text:s/>Διενεργούμενων<text:s/>Επαληθεύσεων<text:s/>(συνημμένο<text:s/>Υπόδειγμα<text:s/>στο<text:s/>Παράρτημα<text:s/>Ι<text:s/>της<text:s/>Παρούσης)<text:s/>και<text:s/>την<text:s/>έκδοση<text:s/>σχετικής<text:s/>Διαπιστωτικής<text:s/>Πράξης<text:s/>(συνημμένο<text:s/>Υπόδειγμα<text:s/>στο<text:s/>Παράρτημα<text:s/>ΙΙ<text:s/>της<text:s/>Παρούσης),<text:s/>τα<text:s/>οποία<text:s/>αναρτώνται<text:s/>στη</text:span><text:change text:change-id="R_0_1"/><text:span text:style-name="T165_2"><text:s/>εφαρμογή<text:s/>«Τα<text:s/>Μηνύματά<text:s/>μου»,<text:s/>της<text:s/>πλατφόρμας<text:s/>«Μητρώο<text:s/>και<text:s/>Επικοινωνία»<text:s/>της<text:s/>ψηφιακής<text:s/>πύλης<text:s/>myAADE<text:s/>και<text:s/>αποστέλλεται<text:s/>ηλεκτρονική<text:s/>ειδοποίηση<text:s/>στη<text:s/>δηλωθείσα<text:s/>διεύθυνση<text:s/>ηλεκτρονικού<text:s/>ταχυδρομείου,<text:s/>όπως<text:s/>προβλέπεται<text:s/>στην<text:s/>παράγραφο<text:s/>1.<text:s/>Ως<text:s/>προς<text:s/>την<text:s/>Βεβαίωση<text:s/>Διακοπής<text:s/>Εργασιών,<text:s/>εφαρμόζεται<text:s/>αναλόγως<text:s/>η<text:s/>παράγραφος<text:s/>1.</text:span></text:p>
      <text:p text:style-name="P166"><text:span text:style-name="T166_1">6.</text:span><text:span text:style-name="T166_2"><text:s/></text:span><text:span text:style-name="T166_3">Στην<text:s/>περίπτωση<text:s/>που<text:s/>δεν<text:s/>εντοπίζεται<text:s/>δήλωση<text:s/>φορολογίας<text:s/>εισοδήματος<text:s/>ΝΠ<text:s/>σε<text:s/>έτος<text:s/>πριν<text:s/>το<text:s/>2014<text:s/>ή<text:s/>δεν<text:s/>εντοπίζεται<text:s/>περιουσιακή<text:s/>κατάσταση<text:s/>ανεξαρτήτως<text:s/>έτους,<text:s/>αλλά<text:s/>εντοπίζεται<text:s/>απόκτηση<text:s/>ακινήτου,<text:s/>η<text:s/>διακοπή<text:s/>δεν<text:s/>ολοκληρώνεται<text:s/>και<text:s/>δρομολογείται<text:s/>προς<text:s/>την<text:s/>αρμόδια<text:s/>υπηρεσία<text:s/>για<text:s/>διενέργεια<text:s/>επαληθεύσεων.</text:span></text:p>
      <text:p text:style-name="P167"><text:span text:style-name="T167_1">7.</text:span><text:span text:style-name="T167_2"><text:s/></text:span><text:span text:style-name="T167_3">Στην<text:s/>περίπτωση<text:s/>που<text:s/>από<text:s/>τους<text:s/>παραπάνω<text:s/>συστημικούς<text:s/>ελέγχους<text:s/>δεν<text:s/>δύναται<text:s/>να<text:s/>προσδιοριστεί<text:s/>χρόνος<text:s/>διακοπής<text:s/>των<text:s/>εργασιών<text:s/>της<text:s/>επιχειρηματικής<text:s/>δραστηριότητας,<text:s/>καθόσον<text:s/>επαληθεύεται<text:s/>η<text:s/>ύπαρξη<text:s/>φορολογικών<text:s/>υποχρεώσεων<text:s/>ή<text:s/>ακινήτων<text:s/>ή<text:s/>άλλων<text:s/>περιουσιακών<text:s/>στοιχείων<text:s/>ή<text:s/>άλλων<text:s/>ενδείξεων<text:s/>επιχειρηματικής<text:s/>δραστηριότητας,<text:s/>το<text:s/>αίτημα<text:s/>διακοπής<text:s/>εργασιών<text:s/>επί<text:s/>της<text:s/>ψηφιακής<text:s/>εφαρμογής<text:s/>απορρίπτεται<text:s/>και<text:s/>ο<text:s/>φορολογούμενος<text:s/>ενημερώνεται<text:s/>σχετικά<text:s/>με<text:s/>τις<text:s/>διαπιστώσεις<text:s/>που<text:s/>προέκυψαν.<text:s/>Στην<text:s/>περίπτωση<text:s/>αυτή,<text:s/>ο<text:s/>φορολογούμενος<text:s/>επανέρχεται<text:s/>στην<text:s/>ψηφιακή<text:s/>εφαρμογή,<text:s/>αφού<text:s/>διευθετήσει<text:s/>τις<text:s/>εκκρεμότητες<text:s/>που<text:s/>προκύπτουν<text:s/>από<text:s/>τις<text:s/>εν<text:s/>λόγω<text:s/>διαπιστώσεις.</text:span></text:p>
      <text:h text:style-name="P168" text:outline-level="6"><text:span text:style-name="T168_1">Άρθρο<text:s/></text:span></text:h>
      <text:h text:style-name="P169" text:outline-level="6"><text:span text:style-name="T169_1">6Λοιπά<text:s/>θέματα</text:span></text:h>
      <text:p text:style-name="P170"><text:span text:style-name="T170_1">1.</text:span><text:span text:style-name="T170_2"><text:s/></text:span><text:span text:style-name="T170_3">Η<text:s/>ύπαρξη<text:s/>ανεξόφλητων<text:s/>οφειλών<text:s/>προς<text:s/>τον<text:s/>ΕΦΚΑ<text:s/>δεν<text:s/>επηρεάζει<text:s/>τον<text:s/>προσδιορισμό<text:s/>της<text:s/>ημερομηνίας<text:s/>διακοπής<text:s/>εργασιών<text:s/>από<text:s/>την<text:s/>Φορολογική<text:s/>Διοίκηση.</text:span></text:p>
      <text:p text:style-name="P171"><text:span text:style-name="T171_1">2.</text:span><text:span text:style-name="T171_2"><text:s/></text:span><text:span text:style-name="T171_3">Τα<text:s/>φυσικά<text:s/>πρόσωπα,<text:s/>τα<text:s/>οποία<text:s/>ήδη<text:s/>έχουν<text:s/>ολοκληρώσει<text:s/>τη<text:s/>διακοπή<text:s/>των<text:s/>εργασιών<text:s/>τους,<text:s/>ή<text:s/>οι<text:s/>κληρονόμοι<text:s/>αυτών,<text:s/>δύνανται<text:s/>να<text:s/>υποβάλλουν<text:s/>προς<text:s/>τη<text:s/>Φορολογική<text:s/>Διοίκηση,<text:s/>μέσω<text:s/>της<text:s/>Εφαρμογής<text:s/>Ψηφιακής<text:s/>Υποδοχής<text:s/>και<text:s/>Διαχείρισης<text:s/>Αιτημάτων<text:s/>της<text:s/>ΑΑΔΕ<text:s/>«Τα<text:s/>Αιτήματά<text:s/>μου»,<text:s/>αίτημα<text:s/>αντικατάστασης<text:s/>της<text:s/>ημερομηνίας<text:s/>διακοπής<text:s/>τους<text:s/>με<text:s/>άλλη,<text:s/>προγενέστερη<text:s/>ή<text:s/>μεταγενέστερη,<text:s/>επικαλούμενοι<text:s/>νέα<text:s/>στοιχεία.<text:s/>Η<text:s/>Φορολογική<text:s/>Διοίκηση,<text:s/>εφόσον<text:s/>επαληθεύσει<text:s/>σύμφωνα<text:s/>με<text:s/>την<text:s/>παρούσα<text:s/>τα<text:s/>νέα<text:s/>στοιχεία<text:s/>και<text:s/>προσδιορίσει<text:s/>τον<text:s/>νέο<text:s/>χρόνο<text:s/>διακοπής<text:s/>εργασιών,<text:s/>επιβεβαιώνοντας<text:s/>την<text:s/>πλήρωση<text:s/>των<text:s/>προϋποθέσεων<text:s/>της<text:s/>παρούσης,<text:s/>συντάσσει<text:s/>το<text:s/>Ειδικό<text:s/>Σημείωμα<text:s/>Διενεργούμενων<text:s/>Επαληθεύσεων,<text:s/>ως<text:s/>το<text:s/>συνημμένο<text:s/>Υπόδειγμα<text:s/>στο<text:s/>Παράρτημα<text:s/>Ι<text:s/>της<text:s/>παρούσης<text:s/>και<text:s/>εκδίδει<text:s/>την<text:s/>σχετική<text:s/>Διαπιστωτική<text:s/>Πράξη,<text:s/>ως<text:s/>συνημμένο<text:s/>Υπόδειγμα<text:s/>στο<text:s/>Παράρτημα<text:s/>II<text:s/>της<text:s/>παρούσης,<text:s/>προβαίνει<text:s/>στην<text:s/>αντικατάσταση<text:s/>της<text:s/>ημερομηνίας<text:s/>της<text:s/>διακοπής<text:s/>με<text:s/>άλλη<text:s/>προγενέστερη<text:s/>ή<text:s/>μεταγενέστερη<text:s/>και<text:s/>εκδίδει<text:s/>νέα<text:s/>«Βεβαίωση<text:s/>Διακοπής<text:s/>Εργασιών»,<text:s/>τα<text:s/>οποία<text:s/>αναρτώνται<text:s/>στην<text:s/>ψηφιακή<text:s/>εφαρμογή<text:s/>«Τα<text:s/>Μηνύματά<text:s/>μου»<text:s/>στην<text:s/>πλατφόρμα<text:s/>«Μητρώο<text:s/>και<text:s/>Επικοινωνία»<text:s/>στην<text:s/>ψηφιακή<text:s/>πύλη<text:s/>myAADE<text:s/>της<text:s/>ΑΑΔΕ,<text:s/>για<text:s/>την<text:s/>οποία<text:s/>ενημερώνεται<text:s/>ο<text:s/>φορολογούμενος<text:s/>όπως<text:s/>προβλέπεται<text:s/>στην<text:s/>παράγραφο<text:s/>1<text:s/>του<text:s/>άρθρου<text:s/>5.<text:s/>Η<text:s/>νέα<text:s/>δήλωση<text:s/>αντικατάστασης<text:s/>της<text:s/>ημερομηνίας<text:s/>διακοπής<text:s/>είναι<text:s/>σε<text:s/>κάθε<text:s/>περίπτωση<text:s/>εκπρόθεσμη<text:s/>εφόσον<text:s/>υποβάλλεται<text:s/>πέραν<text:s/>των<text:s/>τριάντα<text:s/>(30)<text:s/>ημερών<text:s/>από<text:s/>την<text:s/>ημερομηνία<text:s/>του<text:s/>χρόνου<text:s/>διακοπής<text:s/>των<text:s/>εργασιών<text:s/>και<text:s/>επιβάλλονται<text:s/>τα<text:s/>προβλεπόμενα<text:s/>από<text:s/>τον<text:s/>ΚΦΔ<text:s/>πρόστιμα.</text:span></text:p>
      <text:p text:style-name="P172"><text:span text:style-name="T172_1">3.</text:span><text:span text:style-name="T172_2"><text:s/></text:span><text:span text:style-name="T172_3">Η<text:s/>Φορολογική<text:s/>Διοίκηση<text:s/>δύναται,<text:s/>εφόσον<text:s/>περιέλθουν<text:s/>σε<text:s/>γνώση<text:s/>της<text:s/>νέα<text:s/>στοιχεία<text:s/>από<text:s/>τα<text:s/>οποία<text:s/>προκύπτει<text:s/>νέος<text:s/>μεταγενέστερος<text:s/>χρόνος<text:s/>διακοπής<text:s/>εργασιών,</text:span></text:p>
      <text:p text:style-name="P173"><text:span text:style-name="T173_1">α)</text:span><text:span text:style-name="T173_2"><text:tab/></text:span><text:span text:style-name="T173_3">για<text:s/>τα<text:s/>μεν<text:s/>φυσικά<text:s/>πρόσωπα<text:s/>να<text:s/>αντικαταστήσει<text:s/>την<text:s/>ημερομηνία<text:s/>διακοπής<text:s/>με<text:s/>άλλη<text:s/>μεταγενέστερη<text:s/>εκδίδοντας<text:s/>νέα<text:s/>«Βεβαίωση<text:s/>Διακοπής<text:s/>Εργασιών»,<text:s/>η<text:s/>οποία<text:s/>αναρτάται<text:s/>στη</text:span><text:change text:change-id="R_0_2"/><text:span text:style-name="T173_4">ψηφιακή<text:s/>εφαρμογή<text:s/>«Τα<text:s/>Μηνύματα<text:s/>μου»,<text:s/>της<text:s/>πλατφόρμας<text:s/>«Μητρώο<text:s/>και<text:s/>Επικοινωνία»<text:s/>στην<text:s/>ψηφιακή<text:s/>πύλη<text:s/>myAADE<text:s/>της<text:s/>ΑΑΔΕ,<text:s/>με<text:s/>ταυτόχρονη<text:s/>ενημέρωση<text:s/>του<text:s/>φορολογουμένου<text:s/>ή<text:s/>των<text:s/>κληρονόμων<text:s/>αυτού<text:s/>σε<text:s/>περίπτωση<text:s/>θανάτου<text:s/>του<text:s/>υπόχρεου,<text:s/>όπως<text:s/>προβλέπεται<text:s/>στην<text:s/>παράγραφο<text:s/>1<text:s/>του<text:s/>άρθρου<text:s/>5.</text:span></text:p>
      <text:p text:style-name="P174"><text:span text:style-name="T174_1">β)</text:span><text:span text:style-name="T174_2"><text:tab/></text:span><text:span text:style-name="T174_3">για<text:s/>τα<text:s/>δε<text:s/>νομικά<text:s/>πρόσωπα<text:s/>ή<text:s/>νομικές<text:s/>οντότητες<text:s/>να<text:s/>ενημερώσει<text:s/>τον<text:s/>τελευταίο<text:s/>νόμιμο<text:s/>εκπρόσωπο<text:s/>με<text:s/>ειδοποίηση<text:s/>στην<text:s/>ψηφιακή<text:s/>εφαρμογή<text:s/>«Τα<text:s/>Μηνύματά<text:s/>μου»<text:s/>της<text:s/>πλατφόρμας<text:s/>«Μητρώο<text:s/>και<text:s/>Επικοινωνία»<text:s/>της<text:s/>ψηφιακής<text:s/>πύλης<text:s/>myAADE<text:s/>συνοδευόμενη<text:s/>απο<text:s/>ηλεκτρονική<text:s/>ειδοποίηση<text:s/>στη<text:s/>δηλωθείσα<text:s/>διεύθυνση<text:s/>ηλεκτρονικού<text:s/>ταχυδρομείου,<text:s/>όπως<text:s/>προβλέπεται<text:s/>στην<text:s/>παράγραφο<text:s/>1<text:s/>του<text:s/>άρθρου<text:s/>5,<text:s/>ώστε<text:s/>να<text:s/>ακολουθήσει<text:s/>η<text:s/>αναβίωση<text:s/>της<text:s/>επιχείρησης<text:s/>σε<text:s/>στάδιο<text:s/>εκκαθάρισης<text:s/>για<text:s/>την<text:s/>ολοκλήρωση<text:s/>των<text:s/>ενεργειών<text:s/>της<text:s/>εκκαθάρισης,<text:s/>κατά<text:s/>τα<text:s/>οριζόμενα<text:s/>της<text:s/>απόφασης<text:s/>Α.<text:s/>1125/2022.</text:span></text:p>
      <text:p text:style-name="P175"><text:span text:style-name="T175_1">Η<text:s/>μεταβολή<text:s/>της<text:s/>ημερομηνίας<text:s/>διακοπής<text:s/>θεωρείται<text:s/>εκπρόθεσμη<text:s/>καθόσον<text:s/>υποβάλλεται<text:s/>πέραν<text:s/>των<text:s/>τριάντα<text:s/>(30)<text:s/>ημερών<text:s/>από<text:s/>την<text:s/>ημερομηνία<text:s/>του<text:s/>χρόνου<text:s/>παύσης<text:s/>των<text:s/>εργασιών<text:s/>για<text:s/>τα<text:s/>φυσικά<text:s/>πρόσωπα<text:s/>και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από<text:s/>το<text:s/>Γενικό<text:s/>Εμπορικό<text:s/>Μητρώο<text:s/>(ΓΕΜΗ)<text:s/>ή<text:s/>άλλα<text:s/>Μητρώα<text:s/>για<text:s/>τα<text:s/>νομικά<text:s/>πρόσωπα<text:s/>και<text:s/>νομικές<text:s/>οντότητες<text:s/>και<text:s/>επιβάλλονται<text:s/>τα<text:s/>προβλεπόμενα<text:s/>από<text:s/>τον<text:s/>ΚΦΔ<text:s/>πρόστιμα.</text:span></text:p>
      <text:p text:style-name="P176"><text:span text:style-name="T176_1">4.</text:span><text:span text:style-name="T176_2"><text:s/></text:span><text:span text:style-name="T176_3">Εξαιρετικά,<text:s/>τα<text:s/>αιτήματα<text:s/>διακοπής<text:s/>εργασιών<text:s/>που<text:s/>αφορούν<text:s/>αποβιώσαντες<text:s/>εξακολουθούν<text:s/>να<text:s/>υποβάλλονται<text:s/>από<text:s/>τους<text:s/>κληρονόμους<text:s/>μέσω<text:s/>της<text:s/>εφαρμογής<text:s/>Ψηφιακής<text:s/>Υποδοχής<text:s/>και<text:s/>Διαχείρισης<text:s/>Αιτημάτων<text:s/>της<text:s/>ΑΑΔΕ<text:s/>«Τα<text:s/>Αιτήματά<text:s/>μου»,<text:s/>με<text:s/>το<text:s/>έντυπο<text:s/>Δ211<text:s/>«Δήλωση<text:s/>έναρξης,<text:s/>μεταβολής,<text:s/>διακοπής<text:s/>εργασιών<text:s/>επιχείρησης»<text:s/>το<text:s/>οποίο<text:s/>υποβάλλεται<text:s/>από<text:s/>έναν<text:s/>εκ<text:s/>των<text:s/>κληρονόμων,<text:s/>και<text:s/>συνοδεύεται<text:s/>από<text:s/>σχετική<text:s/>υπεύθυνη<text:s/>δήλωση<text:s/>όλων<text:s/>των<text:s/>υπολοίπων<text:s/>συγκληρονόμων,<text:s/>με<text:s/>βεβαιωμένο<text:s/>το<text:s/>γνήσιο<text:s/>της<text:s/>υπογραφής.</text:span></text:p>
      <text:p text:style-name="P177"><text:span text:style-name="T177_1">Σε<text:s/>περίπτωση<text:s/>θανάτου<text:s/>φυσικού<text:s/>προσώπου<text:s/>και<text:s/>συνέχισης<text:s/>της<text:s/>επιχείρησης,<text:s/>λόγω<text:s/>κληρονομικής<text:s/>διαδοχής,<text:s/>από<text:s/>κληρονόμο<text:s/>φυσικό<text:s/>πρόσωπο<text:s/>ή<text:s/>σε<text:s/>περίπτωση<text:s/>περισσότερων<text:s/>του<text:s/>ενός<text:s/>από<text:s/>την<text:s/>κοινωνία<text:s/>των<text:s/>κληρονόμων<text:s/>του<text:s/>αποβιώσαντος,<text:s/>το<text:s/>έντυπο<text:s/>Δ211<text:s/>υποβάλλεται<text:s/>με<text:s/>ημερομηνία<text:s/>διακοπής<text:s/>την<text:s/>ημερομηνία<text:s/>θανάτου,<text:s/>από<text:s/>τον<text:s/>κληρονόμο<text:s/>ή<text:s/>στην<text:s/>περίπτωση<text:s/>της<text:s/>κοινωνίας<text:s/>από<text:s/>έναν<text:s/>τουλάχιστον<text:s/>εκ<text:s/>των<text:s/>κληρονόμων,<text:s/>και<text:s/>συνοδεύεται<text:s/>από<text:s/>σχετική<text:s/>υπεύθυνη<text:s/>δήλωση<text:s/>όλων<text:s/>των<text:s/>υπολοίπων<text:s/>συγκληρονόμων,<text:s/>με<text:s/>βεβαιωμένο<text:s/>το<text:s/>γνήσιο<text:s/>της<text:s/>υπογραφής</text:span><text:span text:style-name="T177_2">.<text:s/></text:span><text:span text:style-name="T177_3">Η<text:s/>δήλωση<text:s/>διακοπής<text:s/>της<text:s/>επιχείρησης<text:s/>του<text:s/>αποβιώσαντος<text:s/>υποβάλλεται<text:s/>ταυτόχρονα<text:s/>με<text:s/>τη<text:s/>Δήλωση<text:s/>Έναρξης<text:s/>της<text:s/>κοινωνίας<text:s/>κληρονόμων<text:s/>και<text:s/>θεωρείται<text:s/>εμπρόθεσμη,<text:s/>εφόσον<text:s/>υποβληθεί<text:s/>μέχρι<text:s/>και<text:s/>την<text:s/>30</text:span><text:span text:style-name="T177_4">ή</text:span><text:span text:style-name="T177_5"><text:s/>ημέρα<text:s/>από<text:s/>τη<text:s/>λήξη<text:s/>της<text:s/>προθεσμίας<text:s/>αποποίησης<text:s/>που<text:s/>προβλέπεται<text:s/>από<text:s/>τις<text:s/>διατάξεις<text:s/>του<text:s/>άρθρου<text:s/>1847<text:s/>του<text:s/>Αστικού<text:s/>Κώδικα.</text:span></text:p>
      <text:p text:style-name="P178"><text:span text:style-name="T178_1">Σε<text:s/>περίπτωση<text:s/>θανάτου<text:s/>και<text:s/>μη<text:s/>συνέχισης<text:s/>της<text:s/>επιχείρησης<text:s/>από<text:s/>τον<text:s/>κληρονόμο<text:s/>φυσικό<text:s/>πρόσωπο<text:s/>ή<text:s/>σε<text:s/>περίπτωση<text:s/>περισσότερων<text:s/>του<text:s/>ενός<text:s/>από<text:s/>την<text:s/>κοινωνία<text:s/>των<text:s/>κληρονόμων<text:s/>του<text:s/>αποβιώσαντος,<text:s/>το<text:s/>έντυπο<text:s/>Δ211<text:s/>υποβάλλεται<text:s/>από<text:s/>τον<text:s/>κληρονόμο<text:s/>ή<text:s/>στην<text:s/>περίπτωση<text:s/>της<text:s/>κοινωνίας<text:s/>από<text:s/>έναν<text:s/>τουλάχιστον<text:s/>εκ<text:s/>των<text:s/>κληρονόμων<text:s/>και<text:s/>συνοδεύεται<text:s/>από<text:s/>σχετική<text:s/>υπεύθυνη<text:s/>δήλωση<text:s/>όλων<text:s/>των<text:s/>υπολοίπων<text:s/>συγκληρονόμων,<text:s/>με<text:s/>βεβαιωμένο<text:s/>το<text:s/>γνήσιο<text:s/>της<text:s/>υπογραφής.<text:s/>Η<text:s/>δήλωση<text:s/>διακοπής<text:s/>θεωρείται<text:s/>εμπρόθεσμη,<text:s/>εφόσον<text:s/>υποβληθεί<text:s/>μέχρι<text:s/>και<text:s/>την<text:s/>30ή<text:s/>ημέρα<text:s/>από<text:s/>τη<text:s/>λήξη<text:s/>της<text:s/>προθεσμίας<text:s/>αποποίησης<text:s/>που<text:s/>προβλέπεται<text:s/>από<text:s/>τις<text:s/>διατάξεις<text:s/>του<text:s/>άρθρου<text:s/>1847<text:s/>του</text:span><text:span text:style-name="T178_2"><text:s/>Αστικού</text:span><text:span text:style-name="T178_3">Κώδικα.</text:span><text:span text:style-name="T178_4"><text:s/>Ως<text:s/>ημερομηνία<text:s/>διακοπής<text:s/>θεωρείται<text:s/>η<text:s/>ημερομηνία<text:s/>θανάτου<text:s/>ή,<text:s/>εφόσον<text:s/>αποδεικνύεται<text:s/>και<text:s/>προσδιορίζεται<text:s/>από<text:s/>τις<text:s/>επαληθεύσεις,<text:s/>οποιαδήποτε<text:s/>αιτούμενη<text:s/>προγενέστερη<text:s/>ημερομηνία<text:s/>που<text:s/>αναφέρεται<text:s/>στον<text:s/>χρόνο<text:s/>διακοπής<text:s/>εργασιών<text:s/>της<text:s/>επιχείρησης.</text:span></text:p>
      <text:p text:style-name="P179"><text:span text:style-name="T179_1">Πριν<text:s/>την<text:s/>υποβολή<text:s/>της<text:s/>δήλωσης<text:s/>διακοπής<text:s/>εργασιών<text:s/>θα<text:s/>πρέπει<text:s/>να<text:s/>έχει<text:s/>δηλωθεί<text:s/>ο<text:s/>θανατος<text:s/>και<text:s/>οι<text:s/>κληρονόμοι<text:s/>θα<text:s/>πρέπει<text:s/>να<text:s/>έχουν<text:s/>καταχωριστεί<text:s/>ως<text:s/>προς<text:s/>την<text:s/>ιδιότητά<text:s/>τους<text:s/>αυτή<text:s/>στο<text:s/>Μητρώο<text:s/>της<text:s/>Φορολογικής<text:s/>Διοίκησης.</text:span></text:p>
      <text:p text:style-name="P180"><text:span text:style-name="T180_1">Η<text:s/>Φορολογική<text:s/>Διοίκηση,<text:s/>με<text:s/>οίκοθεν<text:s/>διαδικασίες,<text:s/>δύναται<text:s/>να<text:s/>προβεί<text:s/>στη<text:s/>διακοπή<text:s/>εργασιών<text:s/>ατομικής<text:s/>επιχείρησης<text:s/>αποβιώσαντος<text:s/>μετά<text:s/>την<text:s/>παρέλευση<text:s/>ενός<text:s/>(1)<text:s/>έτους<text:s/>από<text:s/>την<text:s/>ημερομηνία<text:s/>θανάτου.</text:span></text:p>
      <text:p text:style-name="P181"><text:span text:style-name="T181_1">Με<text:s/>την<text:s/>ολοκλήρωση<text:s/>της<text:s/>διαδικασίας,<text:s/>εκδίδεται<text:s/>«Βεβαίωση<text:s/>Διακοπής<text:s/>Εργασιών»,<text:s/>η<text:s/>οποία<text:s/>αναρτάται<text:s/>στην<text:s/>ψηφιακή<text:s/>εφαρμογή<text:s/>«Τα<text:s/>Μηνύματά<text:s/>μου»<text:s/>της<text:s/>πλατφόρμας<text:s/>«Μητρώο<text:s/>και<text:s/>Επικοινωνία»<text:s/>στην<text:s/>ψηφιακή<text:s/>πύλη<text:s/>myAADE<text:s/>της<text:s/>ΑΑΔΕ<text:s/>στο<text:s/>λογαριασμό<text:s/>όλων<text:s/>των<text:s/>κληρονόμων,<text:s/>με<text:s/>ταυτόχρονη<text:s/>ενημέρωσή<text:s/>τους,<text:s/>όπως<text:s/>προβλέπεται<text:s/>στην<text:s/>παράγραφο<text:s/>1<text:s/>του<text:s/>άρθρου<text:s/>5.</text:span></text:p>
      <text:p text:style-name="P182"><text:span text:style-name="T182_1">5.</text:span><text:span text:style-name="T182_2"><text:s/></text:span><text:span text:style-name="T182_3">Τα<text:s/>φυσικά<text:s/>πρόσωπα,<text:s/>νομικά<text:s/>πρόσωπα<text:s/>και<text:s/>νομικές<text:s/>οντότητες<text:s/>που<text:s/>επιθυμούν<text:s/>να<text:s/>δηλώσουν<text:s/>διακοπή<text:s/>εργασιών<text:s/>με<text:s/>αιτούμενο<text:s/>χρόνο<text:s/>διακοπής<text:s/>έως<text:s/>και<text:s/>την<text:s/>31/12/2013,<text:s/>υποβάλλουν<text:s/>αίτημα<text:s/>μέσω<text:s/>της<text:s/>νέας<text:s/>ψηφιακής<text:s/>εφαρμογής,<text:s/>συνυποβάλλοντας<text:s/>τα<text:s/>απαραίτητα<text:s/>κατά<text:s/>περίπτωση<text:s/>δικαιολογητικά.<text:s/>Εφόσον<text:s/>από<text:s/>τους<text:s/>συστημικούς<text:s/>ελέγχους<text:s/>δεν<text:s/>προκύψει<text:s/>απαγορευτικό<text:s/>εύρημα,<text:s/>κατά<text:s/>τις<text:s/>παραπάνω<text:s/>διατάξεις,<text:s/>αναγόμενο<text:s/>σε<text:s/>χρόνο<text:s/>από<text:s/>την<text:s/>01/01/2014<text:s/>και<text:s/>έπειτα<text:s/>ως<text:s/>προς<text:s/>τον<text:s/>χρόνο<text:s/>διακοπής<text:s/>εργασιών,<text:s/>το<text:s/>αίτημά<text:s/>τους<text:s/>δρομολογείται<text:s/>προς<text:s/>την<text:s/>αρμόδια<text:s/>Φορολογική<text:s/>Υπηρεσία<text:s/>για<text:s/>περαιτέρω<text:s/>έλεγχο<text:s/>ως<text:s/>προς<text:s/>την<text:s/>πλήρωση<text:s/>των<text:s/>προϋποθέσεων<text:s/>του<text:s/>άρθρου<text:s/>2,<text:s/>τη<text:s/>διενέργεια<text:s/>των<text:s/>απαιτούμενων<text:s/>επαληθεύσεων<text:s/>και<text:s/>τον<text:s/>έλεγχο<text:s/>των<text:s/>δικαιολογητικών,<text:s/>κατά<text:s/>τα<text:s/>οριζόμενα<text:s/>της<text:s/>παρούσης.<text:s/>Ακολούθως,<text:s/>συντάσσεται<text:s/>το<text:s/>Ειδικό<text:s/>Σημείωμα<text:s/>Διενεργούμενων<text:s/>Επαληθεύσεων<text:s/>ως<text:s/>το<text:s/>συνημμένο<text:s/>Υπόδειγμα<text:s/>στο<text:s/>Παράρτημα<text:s/>Ι<text:s/>και<text:s/>εφόσον<text:s/>ο<text:s/>αιτούμενος<text:s/>χρόνος<text:s/>διακοπής<text:s/>εργασιών<text:s/>συμπίπτει<text:s/>με<text:s/>τον<text:s/>προσδιορισθέντα<text:s/>χρόνο<text:s/>κατόπιν<text:s/>των<text:s/>διενεργούμενων<text:s/>επαληθεύσεων,<text:s/>ολοκληρώνεται<text:s/>η<text:s/>διαδικασία<text:s/>της<text:s/>διακοπής,<text:s/>εκδίδεται<text:s/>η<text:s/>Βεβαίωση<text:s/>Διακοπής<text:s/>Εργασιών,<text:s/>η<text:s/>οποία<text:s/>αναρτάται<text:s/>στην<text:s/>οικεία<text:s/>ψηφιακή<text:s/>εφαρμογή,<text:s/>στην<text:s/>πλατφόρμα<text:s/>«Μητρώο<text:s/>και<text:s/>Επικοινωνία»,<text:s/>στην<text:s/>ψηφιακή<text:s/>πύλη<text:s/>myAADE<text:s/>της<text:s/>ΑΑΔΕ,<text:s/>για<text:s/>την<text:s/>οποία<text:s/>ενημερώνεται<text:s/>ο<text:s/>φορολογούμενος<text:s/>όπως<text:s/>προβλέπεται<text:s/>στην<text:s/>παράγραφο<text:s/>1<text:s/>του<text:s/>άρθρου<text:s/>5.<text:s/>Κατά<text:s/>τα<text:s/>λοιπά,<text:s/>εφαρμόζεται<text:s/>η<text:s/>παρούσα.</text:span></text:p>
      <text:p text:style-name="P183"><text:span text:style-name="T183_1">6.</text:span><text:span text:style-name="T183_2"><text:s/></text:span><text:span text:style-name="T183_3">Για<text:s/>φυσικά<text:s/>πρόσωπα,<text:s/>νομικά<text:s/>πρόσωπα<text:s/>ή<text:s/>νομικές<text:s/>οντότητες<text:s/>η<text:s/>ύπαρξη<text:s/>«Δήλωσης<text:s/>Πληροφοριακών<text:s/>Στοιχείων<text:s/>Μίσθωσης<text:s/>Ακίνητης<text:s/>Περιουσίας»,<text:s/>στην<text:s/>οποία<text:s/>αναγράφονται<text:s/>ως<text:s/>μισθωτές<text:s/>δεν<text:s/>επηρεάζει<text:s/>καθαυτή<text:s/>τον<text:s/>προσδιορισμό<text:s/>του<text:s/>χρόνου<text:s/>διακοπής<text:s/>εργασιών<text:s/>ακόμα<text:s/>και<text:s/>αν<text:s/>δεν<text:s/>έχει<text:s/>υποβληθεί<text:s/>δήλωση<text:s/>για<text:s/>τη<text:s/>λύση<text:s/>της<text:s/>μίσθωσης.</text:span></text:p>
      <text:p text:style-name="P184"><text:span text:style-name="T184_1">7.</text:span><text:span text:style-name="T184_2"><text:s/></text:span><text:span text:style-name="T184_3">Για<text:s/>τα<text:s/>νομικά<text:s/>πρόσωπα<text:s/>και<text:s/>τις<text:s/>νομικές<text:s/>οντότητες,<text:s/>στα<text:s/>οποία<text:s/>προσδιορίζεται<text:s/>ως<text:s/>χρόνος<text:s/>διακοπής<text:s/>εργασιών<text:s/>ημερομηνία<text:s/>έως<text:s/>και<text:s/>την<text:s/>22-11-2016,<text:s/>ως<text:s/>ημερομηνία<text:s/>λήξης<text:s/>της<text:s/>εκκαθάρισης<text:s/>ή<text:s/>διάλυσης,<text:s/>σε<text:s/>περίπτωση<text:s/>που<text:s/>το<text:s/>στάδιο<text:s/>της<text:s/>εκκαθάρισης<text:s/>δεν<text:s/>είναι<text:s/>υποχρεωτικό,<text:s/>κατά<text:s/>περίπτωση,<text:s/>για<text:s/>την<text:s/>εφαρμογή<text:s/>της<text:s/>παρ.2<text:s/>του</text:span><text:span text:style-name="T184_4"><text:s/>άρθρου<text:s/></text:span><text:span text:style-name="T184_5">68<text:s/></text:span><text:span text:style-name="T184_6">του<text:s/>ν</text:span><text:span text:style-name="T184_7">4172/2013</text:span><text:span text:style-name="T184_8">,<text:s/>λογίζεται<text:s/>η<text:s/>ημερομηνία<text:s/>του<text:s/>προσδιορισθέντα<text:s/>χρόνου<text:s/>διακοπής<text:s/>εργασιών.</text:span></text:p>
      <text:p text:style-name="P185"><text:span text:style-name="T185_1">8.</text:span><text:span text:style-name="T185_2"><text:s/></text:span><text:span text:style-name="T185_3">Η<text:s/>Φορολογική<text:s/>Διοίκηση,<text:s/>πέραν<text:s/>των<text:s/>επαληθεύσεων<text:s/>που<text:s/>προσδιορίζονται<text:s/>στο<text:s/>άρθρο<text:s/>4,<text:s/>δύναται<text:s/>να<text:s/>χρησιμοποιεί<text:s/>κάθε<text:s/>άλλο<text:s/>στοιχείο<text:s/>που<text:s/>περιέρχεται<text:s/>σε<text:s/>γνώση<text:s/>της<text:s/>για<text:s/>τον<text:s/>προσδιορισμό<text:s/>του<text:s/>χρόνου<text:s/>διακοπής<text:s/>εργασιών<text:s/>των<text:s/>επιχειρήσεων,<text:s/>καθώς<text:s/>και<text:s/>να<text:s/>ανακαθορίζει<text:s/>τα<text:s/>επιμέρους<text:s/>κριτήρια<text:s/>για<text:s/>την<text:s/>ολοκλήρωση<text:s/>της<text:s/>διακοπής<text:s/>εργασιών.</text:span></text:p>
      <text:p text:style-name="P186"><text:span text:style-name="T186_1">9.</text:span><text:span text:style-name="T186_2"><text:s/></text:span><text:span text:style-name="T186_3">Η<text:s/>αίτηση<text:s/>που<text:s/>υποβάλλεται<text:s/>για<text:s/>τη<text:s/>διακοπή<text:s/>εργασιών<text:s/>επιχείρησης<text:s/>επέχει<text:s/>θέση<text:s/>υπεύθυνης<text:s/>δήλωσης,<text:s/>σύμφωνα<text:s/>με<text:s/>τις<text:s/>διατάξεις<text:s/>του<text:s/>ν.1599/1986,<text:s/>ως<text:s/>προς<text:s/>την<text:s/>ακρίβεια<text:s/>των<text:s/>καταχωριζόμενων,<text:s/>επισυναπτόμενων<text:s/>και<text:s/>δηλούμενων<text:s/>στοιχείων.</text:span></text:p>
      <text:h text:style-name="P187" text:outline-level="6"><text:span text:style-name="T187_1">Άρθρο<text:s/></text:span></text:h>
      <text:h text:style-name="P188" text:outline-level="6"><text:span text:style-name="T188_1">7Μεταβατικές<text:s/>διατάξεις-<text:s/>Έναρξη<text:s/>ισχύος</text:span></text:h>
      <text:p text:style-name="P189"><text:span text:style-name="T189_1">1.</text:span><text:span text:style-name="T189_2"><text:s/></text:span><text:span text:style-name="T189_3">Η<text:s/>απόφαση<text:s/>αυτή<text:s/>ισχύει<text:s/>από<text:s/>την<text:s/>δημοσίευση<text:s/>της<text:s/>στην<text:s/>Εφημερίδα<text:s/>της<text:s/>Κυβερνήσεως<text:s/>και<text:s/>καταλαμβάνει<text:s/>και<text:s/>όλα<text:s/>τα<text:s/>εκκρεμή<text:s/>αιτήματα<text:s/>διακοπής<text:s/>εργασιών<text:s/>που<text:s/>έχουν<text:s/>υποβληθεί<text:s/>μέχρι<text:s/>την<text:s/>έναρξη<text:s/>ισχύος<text:s/>της.</text:span></text:p>
      <text:p text:style-name="P190"><text:span text:style-name="T190_1">2.</text:span><text:span text:style-name="T190_2"><text:s/></text:span><text:span text:style-name="T190_3">Με<text:s/>την<text:s/>έναρξη<text:s/>ισχύος<text:s/>της<text:s/>παρούσας,<text:s/>παύουν<text:s/>να<text:s/>ισχύουν<text:s/>το<text:s/>άρθρο<text:s/>8<text:s/>της<text:s/>ΠΟΛ.<text:s/>1006/2013<text:s/>(19Β’/2014),<text:s/>το<text:s/>άρθρο<text:s/>3<text:s/>της<text:s/>Α.<text:s/>1213/2021<text:s/>(Β’<text:s/>4272),<text:s/>η<text:s/>ΠΟΛ.<text:s/>1163/2016<text:s/>(Β’<text:s/>3779).</text:span></text:p>
      <text:p text:style-name="P191"><text:span text:style-name="T191_1">3.</text:span><text:span text:style-name="T191_2"><text:s/></text:span><text:span text:style-name="T191_3">Τα<text:s/>αιτήματα<text:s/>διακοπής<text:s/>εργασιών<text:s/>που<text:s/>αφορούν<text:s/>αποβιώσαντες<text:s/>εξακολουθούν<text:s/>να<text:s/>υποβάλλονται<text:s/>από<text:s/>τους<text:s/>κληρονόμους<text:s/>μέσω<text:s/>της<text:s/>Εφαρμογής<text:s/>Ψηφιακής<text:s/>Υποδοχής<text:s/>και<text:s/>Διαχείρισης<text:s/>Αιτημάτων<text:s/>της<text:s/>ΑΑΔΕ<text:s/>«Τα<text:s/>Αιτήματά<text:s/>μου».<text:s/>Κατά<text:s/>την<text:s/>εξέταση<text:s/>των<text:s/>υποβληθέντων<text:s/>αιτημάτων<text:s/>διακοπής<text:s/>εργασιών<text:s/>που<text:s/>αφορούν<text:s/>ατομικές<text:s/>επιχειρήσεις<text:s/>αποβιωσάντων,<text:s/>εφαρμόζονται<text:s/>τα<text:s/>οριζόμενα<text:s/>στην<text:s/>παρούσα.</text:span></text:p>
      <text:p text:style-name="P192"><text:span text:style-name="T192_1">4.</text:span><text:span text:style-name="T192_2"><text:s/></text:span><text:span text:style-name="T192_3">Τα<text:s/>αιτήματα<text:s/>διακοπής<text:s/>εργασιών<text:s/>που<text:s/>αφορούν<text:s/>αιτία<text:s/>επιχειρηματικής<text:s/>μετατροπής<text:s/>(μετατροπή,<text:s/>συγχώνευση,<text:s/>διάσπαση,<text:s/>οριστικοποίηση<text:s/>μετασχηματισμού<text:s/>ν.<text:s/>2166/1993,<text:s/>διασυνοριακή<text:s/>συγχώνευση)<text:s/>εξακολουθούν<text:s/>να<text:s/>υποβάλλονται<text:s/>μέσω<text:s/>της<text:s/>Εφαρμογής<text:s/>Ψηφιακής<text:s/>Υποδοχής<text:s/>και<text:s/>Διαχείρισης<text:s/>Αιτημάτων<text:s/>της<text:s/>ΑΑΔΕ<text:s/>«Τα<text:s/>Αιτήματά<text:s/>μου».</text:span></text:p>
      <text:p text:style-name="P193"><text:span text:style-name="T193_1">5.</text:span><text:span text:style-name="T193_2"><text:s/></text:span><text:span text:style-name="T193_3">Τα<text:s/>αιτήματα<text:s/>διακοπής<text:s/>εργασιών<text:s/>που<text:s/>υποβάλλονται<text:s/>για<text:s/>λογαριασμό<text:s/>φορολογουμένων<text:s/>σε<text:s/>κατάσταση<text:s/>πτώχευσης<text:s/>εξακολουθούν<text:s/>να<text:s/>υποβάλλονται<text:s/>μέσω<text:s/>της<text:s/>Εφαρμογής<text:s/>Ψηφιακής<text:s/>Υποδοχής<text:s/>και<text:s/>Διαχείρισης<text:s/>Αιτημάτων<text:s/>της<text:s/>ΑΑΔΕ<text:s/>«Τα<text:s/>Αιτήματά<text:s/>μου».</text:span></text:p>
      <text:p text:style-name="P194"><text:span text:style-name="T194_1">6.</text:span><text:span text:style-name="T194_2"><text:s/></text:span><text:span text:style-name="T194_3">Με<text:s/>την<text:s/>επιφύλαξη<text:s/>των<text:s/>οριζόμενων<text:s/>στις<text:s/>παρ.<text:s/>3,<text:s/>4<text:s/>και<text:s/>5,<text:s/>τα<text:s/>εκκρεμή<text:s/>μέχρι<text:s/>την<text:s/>δημοσίευση<text:s/>της<text:s/>παρούσας<text:s/>αιτήματα<text:s/>διακοπής<text:s/>εργασιών<text:s/>στην<text:s/>Εφαρμογή<text:s/>Ψηφιακής<text:s/>Υποδοχής<text:s/>και<text:s/>Διαχείρισης<text:s/>Αιτημάτων<text:s/>της<text:s/>ΑΑΔΕ<text:s/>«Τα<text:s/>Αιτήματά<text:s/>μου»<text:s/>δύνανται<text:s/>να<text:s/>εξυπηρετούνται<text:s/>πλέον<text:s/>από<text:s/>την<text:s/>νέα<text:s/>ψηφιακή<text:s/>εφαρμογή<text:s/>και<text:s/>οι<text:s/>φορολογούμενοι<text:s/>θα<text:s/>πρέπει<text:s/>να<text:s/>υποβάλλουν<text:s/>εκ<text:s/>νέου<text:s/>το<text:s/>αίτημά<text:s/>τους<text:s/>σ’<text:s/>αυτήν.<text:s/>Το<text:s/>νέο<text:s/>αίτημα<text:s/>υποβάλλεται<text:s/>συμπληρώνοντας<text:s/>σε<text:s/>σχετικά<text:s/>πεδία<text:s/>τον<text:s/>αριθμό<text:s/>και<text:s/>την<text:s/>ημερομηνία<text:s/>υποβολής<text:s/>του<text:s/>αρχικού<text:s/>αιτήματος<text:s/>που<text:s/>είχε<text:s/>υποβληθεί<text:s/>στην<text:s/>Εφαρμογή<text:s/>Ψηφιακής<text:s/>Υποδοχής<text:s/>και<text:s/>Διαχείρισης<text:s/>Αιτημάτων<text:s/>της<text:s/>ΑΑΔΕ<text:s/>«Τα<text:s/>Αιτήματά<text:s/>μου».</text:span></text:p>
      <text:p text:style-name="P195"><text:span text:style-name="T195_1">ΠΑΡΑΡΤΗΜΑ<text:s/>Ι</text:span></text:p>
      <text:p text:style-name="P196"><text:span text:style-name="T196_1">Αθήνα,</text:span></text:p>
      <text:p text:style-name="P197"><text:span text:style-name="T197_1">ΕΛΛΗΝΙΚΗ<text:s/>ΔΗΜΟΚΡΑΤΙΑ</text:span></text:p>
      <text:p text:style-name="P198"><text:span text:style-name="T198_1">ΓΕΝΙΚΗ<text:s/>ΔΙΕΥΘΥΝΣΗ</text:span></text:p>
      <text:p text:style-name="P199"><text:span text:style-name="T199_1">ΦΟΡΟΛΟΓΙΚΩΝ<text:s/>ΛΕΙΤΟΥΡΓΙΩΝ</text:span></text:p>
      <text:p text:style-name="P200"><text:span text:style-name="T200_1">ΥΠΗΡΕΣΙΑ</text:span></text:p>
      <text:p text:style-name="P201"><text:span text:style-name="T201_1">Ταχ.<text:s/>Δ/νση<text:s/>:</text:span></text:p>
      <text:p text:style-name="P202"><text:span text:style-name="T202_1">Ταχ.<text:s/>Κώδ.<text:s/>:</text:span></text:p>
      <text:p text:style-name="P203"><text:span text:style-name="T203_1">Τηλέφωνο<text:s/>:</text:span></text:p>
      <text:p text:style-name="P204"><text:span text:style-name="T204_1">E-Mail<text:s/>:</text:span></text:p>
      <text:p text:style-name="P205"><text:span text:style-name="T205_1">ΕΙΔΙΚΟ<text:s/>ΣΗΜΕΙΩΜΑ<text:s/>ΔΙΕΝΕΡΓΟΥΜΕΝΩΝ<text:s/>ΕΠΑΛΗΘΕΥΣΕΩΝ</text:span></text:p>
      <text:p text:style-name="P206"><text:span text:style-name="T206_1">ΓΙΑ<text:s/>ΤΟΝ<text:s/>ΠΡΟΣΔΙΟΡΙΣΜΟ<text:s/>ΤΟΥ<text:s/>ΧΡΟΝΟΥ<text:s/>ΔΙΑΚΟΠΗΣ<text:s/>ΕΡΓΑΣΙΩΝ</text:span></text:p>
      <text:p text:style-name="P207"><text:span text:style-name="T207_1">(Βάσει<text:s/>της<text:s/>υπ’<text:s/>αριθμ.<text:s/>/2024<text:s/>Απόφασης<text:s/>του<text:s/>Διοικητή<text:s/>της<text:s/>ΑΑΔΕ)</text:span></text:p>
      <text:p text:style-name="P208"><text:span text:style-name="T208_1">ΣΤΟΙΧΕΙΑ<text:s/>ΕΠΙΧΕΙΡΗΣΗΣ</text:span></text:p>
      <text:p text:style-name="P209"><text:span text:style-name="T209_1">ΑΦΜ<text:s/>:</text:span></text:p>
      <text:p text:style-name="P210"><text:span text:style-name="T210_1">ΟΝΟΜΑΤΕΠΩΝΥΜΟ/ΕΠΩΝΥΜΙΑ<text:s/>:</text:span></text:p>
      <text:p text:style-name="P211"><text:span text:style-name="T211_1">ΔΙΕΥΘΥΝΣΗ<text:s/>ΕΔΡΑΣ<text:s/>:</text:span></text:p>
      <text:p text:style-name="P212"><text:span text:style-name="T212_1">ΚΥΡΙΑ<text:s/>ΔΡΑΣΤΗΡΙΟΤΗΤΑ<text:s/>:</text:span></text:p>
      <text:p text:style-name="P213"><text:span text:style-name="T213_1">ΔΙΕΝΕΡΓΟΥΜΕΝΕΣ<text:s/>ΕΠΑΛΗΘΕΥΣΕΙΣ</text:span></text:p>
      <text:p text:style-name="P214"><text:span text:style-name="T214_1">ΜΗΤΡΩΟ<text:s/>:</text:span></text:p>
      <text:p text:style-name="P215"><text:span text:style-name="T215_1">ΟΧΗΜΑΤΑ<text:s/>:</text:span></text:p>
      <text:p text:style-name="P216"><text:span text:style-name="T216_1">ΠΛΟΙΑ<text:s/>:</text:span></text:p>
      <text:p text:style-name="P217"><text:span text:style-name="T217_1">ΛΟΓΙΣΤΙΚΑ<text:s/>ΑΡΧΕΙΑ<text:s/>ΚΑΙ<text:s/>ΣΤΟΙΧΕΙΑ-ΦΗΜ<text:s/>:</text:span></text:p>
      <text:p text:style-name="P218"><text:span text:style-name="T218_1">ΦΠΑ<text:s/></text:span><text:span text:style-name="T218_2">:</text:span></text:p>
      <text:p text:style-name="P219"><text:span text:style-name="T219_1">ΕΙΣΟΔΗΜΑ<text:s/>:</text:span></text:p>
      <text:p text:style-name="P220"><text:span text:style-name="T220_1">ΕΙΣΠΡΑΞΗ<text:s/>ΕΝΙΣΧΥΣΕΩΝ<text:s/>:</text:span></text:p>
      <text:p text:style-name="P221"><text:span text:style-name="T221_1">ΑΚΙΝΗΤΑ<text:s/>:</text:span></text:p>
      <text:p text:style-name="P222"><text:span text:style-name="T222_1">ΣΤΟΙΧΕΙΑ<text:s/>ΔΗΜΟΣΙΟΤΗΤΑΣ<text:s/>ΣΤΟ<text:s/>ΓΕΜΗ-<text:s/>ΛΟΙΠΑ<text:s/>ΜΗΤΡΩΑ<text:s/>:</text:span></text:p>
      <text:p text:style-name="P223"><text:span text:style-name="T223_1">ΤΕΛΗ-ΕΙΔΙΚΟΙ-ΠΑΡΑΚΡΑΤΟΥΜΕΝΟΙ<text:s/>ΦΟΡΟΙ<text:s/>:</text:span></text:p>
      <text:p text:style-name="P224"><text:span text:style-name="T224_1">ΜΗΤΡΩΟ<text:s/>ΜΕΣΩΝ<text:s/>ΠΛΗΡΩΜΩΝ<text:s/>:</text:span></text:p>
      <text:p text:style-name="P225"><text:span text:style-name="T225_1">ΕΛΕΓΧΟΣ-ΒΕΒΑΙΩΜΕΝΕΣ<text:s/>ΟΦΕΙΛΕΣ<text:s/>:</text:span></text:p>
      <text:p text:style-name="P226"><text:span text:style-name="T226_1">ΠΡΟΣΔΙΟΡΙΣΘΕΙΣ<text:s/>ΧΡΟΝΟΣ<text:s/>ΔΙΑΚΟΠΗΣ<text:s/>ΕΡΓΑΣΙΩΝ</text:span></text:p>
      <text:p text:style-name="P227"><text:span text:style-name="T227_1">Ο<text:s/>αρμόδιος/α<text:s/>Υπάλληλος<text:s/>Ο<text:s/>Προϊστάμενος<text:s/>τ………</text:span></text:p>
      <text:p text:style-name="P228"><text:span text:style-name="T228_1">ΠΑΡΑΡΤΗΜΑ<text:s/>ΙΙ</text:span></text:p>
      <text:p text:style-name="P229"><text:span text:style-name="T229_1">ΓΕΝΙΚΗ<text:s/>ΔΙΕΥΘΥΝΣΗ</text:span></text:p>
      <text:p text:style-name="P230"><text:span text:style-name="T230_1">ΦΟΡΟΛΟΓΙΚΩΝ<text:s/>ΛΕΙΤΟΥΡΓΙΩΝ</text:span></text:p>
      <text:p text:style-name="P231"><text:span text:style-name="T231_1">ΥΠΗΡΕΣΙΑ</text:span></text:p>
      <text:p text:style-name="P232"><text:span text:style-name="T232_1">Ταχ.<text:s/>Δ/νση<text:s/>:</text:span></text:p>
      <text:p text:style-name="P233"><text:span text:style-name="T233_1">Ταχ.<text:s/>Κώδ.<text:s/>:</text:span></text:p>
      <text:p text:style-name="P234"><text:span text:style-name="T234_1">Τηλέφωνο<text:s/>:</text:span></text:p>
      <text:p text:style-name="P235"><text:span text:style-name="T235_1">E-Mail<text:s/>:</text:span></text:p>
      <text:p text:style-name="P236"><text:span text:style-name="T236_1">ΠΡΑΞΗ<text:s/>ΔΙΑΠΙΣΤΩΣΗΣ<text:s/>ΧΡΟΝΟΥ<text:s/>ΔΙΑΚΟΠΗΣ<text:s/>ΕΡΓΑΣΙΩΝ(Βάσει<text:s/>της<text:s/>υπ’<text:s/>αριθμ.<text:s/>/2024<text:s/>Απόφασης<text:s/>του<text:s/>Διοικητή<text:s/>της<text:s/>ΑΑΔΕ)</text:span></text:p>
      <text:p text:style-name="P237"><text:span text:style-name="T237_1">ΣΤΟΙΧΕΙΑ<text:s/>ΕΠΙΧΕΙΡΗΣΗΣ</text:span></text:p>
      <text:p text:style-name="P238"><text:span text:style-name="T238_1">ΑΦΜ<text:s/>:</text:span></text:p>
      <text:p text:style-name="P239"><text:span text:style-name="T239_1">ΟΝΟΜΑΤΕΠΩΝΥΜΟ/<text:s/>:</text:span></text:p>
      <text:p text:style-name="P240"><text:span text:style-name="T240_1">ΕΠΩΝΥΜΙΑ</text:span></text:p>
      <text:p text:style-name="P241"><text:span text:style-name="T241_1">ΔΙΕΥΘΥΝΣΗ<text:s/>ΕΔΡΑΣ<text:s/>:</text:span></text:p>
      <text:p text:style-name="P242"><text:span text:style-name="T242_1">ΚΥΡΙΑ<text:s/>ΔΡΑΣΤΗΡΙΟΤΗΤΑ<text:s/>:</text:span></text:p>
      <text:p text:style-name="P243"><text:span text:style-name="T243_1">ΑΙΤΟΥΜΕΝΟΣ<text:s/>ΧΡΟΝΟΣ<text:s/>ΔΙΑΚΟΠΗΣ<text:s/>ΕΡΓΑΣΙΩΝ<text:s/>:</text:span></text:p>
      <text:p text:style-name="P244"><text:span text:style-name="T244_1">Ο<text:s/>Προϊστάμενος<text:s/>τ……</text:span></text:p>
      <text:p text:style-name="P245"><text:span text:style-name="T245_1">Έχοντας<text:s/>υπόψη:</text:span></text:p>
      <text:p text:style-name="P246"><text:span text:style-name="T246_1">1.</text:span><text:span text:style-name="T246_2"><text:s/></text:span><text:span text:style-name="T246_3">την<text:s/>υπ’αριθμ.<text:s/>Α<text:s/>………/2024<text:s/>(αριθμός<text:s/>που<text:s/>θα<text:s/>λάβει<text:s/>η<text:s/>παρούσα)<text:s/>Απόφαση<text:s/>του<text:s/>Διοικητή<text:s/>της<text:s/>ΑΑΔΕ,</text:span></text:p>
      <text:p text:style-name="P247"><text:span text:style-name="T247_1">το<text:s/>με<text:s/>αρ.πρωτ.&lt;ΧΧΧΧΧΧΧ&gt;<text:s/>αίτημα<text:s/>του<text:s/>φορολογούμενου<text:s/>&lt;ΧΧΧΧΧΧΧ&gt;<text:s/>περί<text:s/>διακοπής<text:s/>εργασιών<text:s/>της<text:s/>ανωτέρω<text:s/>επιχείρησης,</text:span></text:p>
      <text:p text:style-name="P248"><text:span text:style-name="T248_1">3.</text:span><text:span text:style-name="T248_2"><text:s/></text:span><text:span text:style-name="T248_3">το<text:s/>υπ.<text:s/>αριθμ.<text:s/>&lt;ΧΧΧΧΧΧΧ&gt;<text:s/>Ειδικό<text:s/>Σημείωμα<text:s/>Διενεργούμενων<text:s/>Επαληθεύσεων,</text:span></text:p>
      <text:p text:style-name="P249"><text:span text:style-name="T249_1">4.</text:span><text:span text:style-name="T249_2"><text:s/></text:span><text:span text:style-name="T249_3">τα<text:s/>υπ.αριθμ.<text:s/>&lt;XXXXXXX&gt;<text:s/>προσκομιζόμενα<text:s/>δικαιολογητικά<text:s/>έγγραφα<text:s/>του<text:s/>φορολογούμενου<text:s/>&lt;ΧΧΧΧΧΧΧ&gt;,</text:span></text:p>
      <text:p text:style-name="P250"><text:span text:style-name="T250_1">ΔΙΑΠΙΣΤΩΝΕΙ</text:span></text:p>
      <text:p text:style-name="P251"><text:span text:style-name="T251_1">Τη<text:s/>συνδρομή<text:s/>των<text:s/>όρων<text:s/>και<text:s/>προϋποθέσεων<text:s/>διακοπής<text:s/>εργασιών<text:s/>της<text:s/>ως<text:s/>άνω<text:s/>επιχείρησης<text:s/>με<text:s/>χρόνο<text:s/>διακοπής<text:s/>εργασιών<text:s/>αυτής<text:s/>την<text:s/>&lt;ΧΧ/ΧΧ/ΧΧΧΧ&gt;.</text:span></text:p>
      <text:p text:style-name="P252"><text:span text:style-name="T252_1">Ο<text:s/>αρμόδιος/α<text:s/>Υπάλληλος<text:s/>Ο<text:s/>Προϊστάμενος<text:s/>τ</text:span></text:p>
      <text:p text:style-name="P253"><text:span text:style-name="T253_1">Η<text:s/>απόφαση<text:s/>αυτή<text:s/>να<text:s/>δημοσιευθεί<text:s/>στην<text:s/>Εφημερίδα<text:s/>της<text:s/>Κυβερνήσεως.</text:span></text:p>
      <text:p text:style-name="P254"><text:span text:style-name="T254_1">Ο<text:s/>ΔΙΟΙΚΗΤΗΣ<text:s/>ΤΗΣ<text:s/>ΑΝΕΞΑΡΤΗΤΗΣ<text:s/>ΑΡΧΗΣΔΗΜΟΣΙΩΝ<text:s/>ΕΣΟΔΩΝ</text:span></text:p>
      <text:p text:style-name="P255"><text:span text:style-name="T255_1">ΓΕΩΡΓΙΟΣ<text:s/>ΠΙΤΣΙΛΗΣ</text:span></text:p>
      <text:p text:style-name="P256"><text:span text:style-name="T256_1">ΠΙΝΑΚΑΣ<text:s/>ΔΙΑΝΟΜΗΣ</text:span></text:p>
      <text:p text:style-name="P257"><text:span text:style-name="T257_1">Ι.<text:s/>ΑΠΟΔΕΚΤΕΣ<text:s/>ΓΙΑ<text:s/>ΕΝΕΡΓΕΙΑ</text:span></text:p>
      <text:p text:style-name="P258"><text:span text:style-name="T258_1">1.<text:s/></text:span><text:span text:style-name="T258_2">Δημόσιες<text:s/>Οικονομικές<text:s/>Υπηρεσίες<text:s/>(Δ.Ο.Υ.)</text:span></text:p>
      <text:p text:style-name="P259"><text:span text:style-name="T259_1">2.<text:s/></text:span><text:span text:style-name="T259_2">Γ.Ε.Φ.<text:s/>(μέσω<text:s/>των<text:s/>Δ.Ο.Υ.)<text:s/>και<text:s/>ΥΦΕ</text:span></text:p>
      <text:p text:style-name="P260"><text:span text:style-name="T260_1">3.<text:s/></text:span><text:span text:style-name="T260_2">Διεύθυνση<text:s/>Στρατηγικής<text:s/>Τεχνολογιών<text:s/>Πληροφορικής</text:span></text:p>
      <text:p text:style-name="P261"><text:span text:style-name="T261_1">(με<text:s/>την<text:s/>παράκληση<text:s/>να<text:s/>αναρτηθεί<text:s/>στην<text:s/>ιστοσελίδα<text:s/>της<text:s/>Α.Α.Δ.Ε.)</text:span></text:p>
      <text:p text:style-name="P262"><text:span text:style-name="T262_1">4.<text:s/></text:span><text:span text:style-name="T262_2">ΚΕΦΟΔΕ</text:span></text:p>
      <text:p text:style-name="P263"><text:span text:style-name="T263_1">ΙΙ.ΑΠΟΔΕΚΤΕΣ<text:s/>ΓΙΑ<text:s/>ΚΟΙΝΟΠΟΙΗΣΗ</text:span></text:p>
      <text:p text:style-name="P264"><text:span text:style-name="T264_1">1.<text:s/></text:span><text:span text:style-name="T264_2">Γραφείο<text:s/>Υπουργού<text:s/>Οικονομικών</text:span></text:p>
      <text:p text:style-name="P265"><text:span text:style-name="T265_1">2.<text:s/></text:span><text:span text:style-name="T265_2">Γραφείο<text:s/>Υφυπουργού<text:s/>Οικονομικών</text:span></text:p>
      <text:p text:style-name="P266"><text:span text:style-name="T266_1">3.<text:s/></text:span><text:span text:style-name="T266_2">Γενική<text:s/>Γραμματεία<text:s/>Φορολογικής<text:s/>Πολιτικής<text:s/>και<text:s/>Δημόσιας<text:s/>Περιουσίας</text:span></text:p>
      <text:p text:style-name="P267"><text:span text:style-name="T267_1">4.<text:s/></text:span><text:span text:style-name="T267_2">Αποδέκτες<text:s/>ΠίνακαΑ΄<text:s/>(εκτός<text:s/>των<text:s/>αριθ.<text:s/>2<text:s/>και<text:s/>3<text:s/>αυτού)</text:span></text:p>
      <text:p text:style-name="P268"><text:span text:style-name="T268_1">»<text:s/>»Β΄</text:span></text:p>
      <text:p text:style-name="P269"><text:span text:style-name="T269_1">»<text:s/>»Γ΄<text:s/>(εκτός<text:s/>του<text:s/>αριθ.<text:s/>7<text:s/>αυτού)</text:span></text:p>
      <text:p text:style-name="P270"><text:span text:style-name="T270_1">»<text:s/>»Z΄<text:s/>(εκτός<text:s/>των<text:s/>αριθ.2,<text:s/>3,<text:s/>4,<text:s/>5<text:s/>και<text:s/>6<text:s/>αυτού)</text:span></text:p>
      <text:p text:style-name="P271"><text:span text:style-name="T271_1">»<text:s/>»Η΄<text:s/>(εκτός<text:s/>των<text:s/>αριθ.<text:s/>4,<text:s/>10<text:s/>και<text:s/>11<text:s/>αυτού)</text:span></text:p>
      <text:p text:style-name="P272"><text:span text:style-name="T272_1">9.<text:s/></text:span><text:span text:style-name="T272_2">Εθνικό<text:s/>Φορέα<text:s/>Κοινωνικής<text:s/>Ασφάλισης</text:span></text:p>
      <text:p text:style-name="P273"><text:span text:style-name="T273_1">E-mail:<text:s/></text:span><text:span text:style-name="T273_2"><text:a xlink:type="simple" xlink:href="mailto:protocol@efka.gov.gr"><text:span text:style-name="T273_3">protocol@efka.gov.gr</text:span></text:a></text:span></text:p>
      <text:p text:style-name="P274"><text:span text:style-name="T274_1">10.<text:s/></text:span><text:span text:style-name="T274_2">Υπουργείο<text:s/>Ανάπτυξης<text:s/>και<text:s/>Επενδύσεων</text:span></text:p>
      <text:p text:style-name="P275"><text:span text:style-name="T275_1">Γενική<text:s/>Γραμματεία<text:s/>Εμπορίου<text:s/>&amp;<text:s/>Προστασίας<text:s/>Καταναλωτή<text:s/>Γενική<text:s/>Διεύθυνση<text:s/>Αγοράς<text:s/>Δ/νση<text:s/>Εταιρειών<text:s/>E-mail:</text:span><text:span text:style-name="T275_2"><text:a xlink:type="simple" xlink:href="mailto:companylaw@gge.gr"><text:span text:style-name="T275_3">companylaw<text:s/>@<text:s/>gge.gr</text:span></text:a></text:span></text:p>
      <text:p text:style-name="P276"><text:span text:style-name="T276_1">ΙΙΙ.ΕΣΩΤΕΡΙΚΗ<text:s/>ΔΙΑΝΟΜΗ</text:span></text:p>
      <text:p text:style-name="P277"><text:span text:style-name="T277_1">1.<text:s/></text:span><text:span text:style-name="T277_2">Γραφείο<text:s/>Διοικητή<text:s/>Ανεξάρτητης<text:s/>Αρχής<text:s/>Δημοσίων<text:s/>Εσόδων</text:span></text:p>
      <text:p text:style-name="P278"><text:span text:style-name="T278_1">2.<text:s/></text:span><text:span text:style-name="T278_2">Όλες<text:s/>οι<text:s/>Διευθύνσεις<text:s/>της<text:s/>ΓΔΦ</text:span></text:p>
      <text:p text:style-name="P279"><text:span text:style-name="T279_1">3.<text:s/></text:span><text:span text:style-name="T279_2">Όλες<text:s/>οι<text:s/>Διευθύνσεις<text:s/>της<text:s/>ΓΔΦΛ</text:span></text:p>
      <text:p text:style-name="P280"><text:span text:style-name="T280_1">4.<text:s/></text:span><text:span text:style-name="T280_2">Όλες<text:s/>οι<text:s/>Διευθύνσεις<text:s/>της<text:s/>ΓΔΗΛΕΔ</text:span></text:p>
      <text:p text:style-name="P281"><text:span text:style-name="T281_1">5.<text:s/></text:span><text:span text:style-name="T281_2">Διεύθυνση<text:s/>Εξυπηρέτησης/Τμήμα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