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_4" style:family="text"/>
    <style:style style:name="T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171cm"/>
    </style:style>
    <style:style style:name="Column2" style:family="table-column">
      <style:table-column-properties style:column-width="1.591cm"/>
    </style:style>
    <style:style style:name="Column3" style:family="table-column">
      <style:table-column-properties style:column-width="1.977cm"/>
    </style:style>
    <style:style style:name="Column4" style:family="table-column">
      <style:table-column-properties style:column-width="2.272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6.7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1.831cm"/>
    </style:style>
    <style:style style:name="Column9" style:family="table-column">
      <style:table-column-properties style:column-width="1.977cm"/>
    </style:style>
    <style:style style:name="Column10" style:family="table-column">
      <style:table-column-properties style:column-width="2.272cm"/>
    </style:style>
    <style:style style:name="Column11" style:family="table-column">
      <style:table-column-properties style:column-width="2.794cm"/>
    </style:style>
    <style:style style:name="Column12" style:family="table-column">
      <style:table-column-properties style:column-width="7.133cm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2" style:family="paragraph" style:parent-style-name="Normal">
      <style:paragraph-properties fo:text-align="justify" fo:margin-top="0.423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9" style:family="paragraph" style:parent-style-name="Normal">
      <style:paragraph-properties fo:text-align="justify" fo:margin-top="0.423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4" style:family="paragraph" style:parent-style-name="Normal">
      <style:paragraph-properties fo:text-align="justify" fo:margin-top="0.423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1" style:family="paragraph" style:parent-style-name="Normal">
      <style:paragraph-properties fo:text-align="justify" fo:margin-top="0.423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8" style:family="paragraph" style:parent-style-name="Normal">
      <style:paragraph-properties fo:text-align="justify" fo:margin-top="0.423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2" style:family="paragraph" style:parent-style-name="Normal">
      <style:paragraph-properties fo:text-align="justify" fo:margin-top="0.423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4" style:family="paragraph" style:parent-style-name="Normal">
      <style:paragraph-properties fo:text-align="justify" fo:margin-top="0.423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5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13" style:family="table-column">
      <style:table-column-properties style:column-width="1.536cm"/>
    </style:style>
    <style:style style:name="Column14" style:family="table-column">
      <style:table-column-properties style:column-width="1.536cm"/>
    </style:style>
    <style:style style:name="Column15" style:family="table-column">
      <style:table-column-properties style:column-width="1.977cm"/>
    </style:style>
    <style:style style:name="Column16" style:family="table-column">
      <style:table-column-properties style:column-width="2.272cm"/>
    </style:style>
    <style:style style:name="Column17" style:family="table-column">
      <style:table-column-properties style:column-width="2.794cm"/>
    </style:style>
    <style:style style:name="Column18" style:family="table-column">
      <style:table-column-properties style:column-width="6.396cm"/>
    </style:style>
    <style:style style:name="Row64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9" style:family="paragraph" style:parent-style-name="Normal">
      <style:paragraph-properties fo:text-align="justify" fo:margin-top="0.423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7" style:family="paragraph" style:parent-style-name="Normal">
      <style:paragraph-properties fo:text-align="justify" fo:margin-top="0.423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3" style:family="paragraph" style:parent-style-name="Normal">
      <style:paragraph-properties fo:text-align="justify" fo:margin-top="0.423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1" style:family="paragraph" style:parent-style-name="Normal">
      <style:paragraph-properties fo:text-align="justify" fo:margin-top="0.423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8" style:family="paragraph" style:parent-style-name="Normal">
      <style:paragraph-properties fo:text-align="justify" fo:margin-top="0.423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4" style:family="paragraph" style:parent-style-name="Normal">
      <style:paragraph-properties fo:text-align="justify" fo:margin-top="0.423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9" style:family="paragraph" style:parent-style-name="Normal">
      <style:paragraph-properties fo:text-align="justify" fo:margin-top="0.423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6" style:family="paragraph" style:parent-style-name="Normal">
      <style:paragraph-properties fo:text-align="justify" fo:margin-top="0.423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4" style:family="paragraph" style:parent-style-name="Normal">
      <style:paragraph-properties fo:text-align="justify" fo:margin-top="0.423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8" style:family="paragraph" style:parent-style-name="Normal">
      <style:paragraph-properties fo:text-align="justify" fo:margin-top="0.423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2" style:family="paragraph" style:parent-style-name="Normal">
      <style:paragraph-properties fo:text-align="justify" fo:margin-top="0.423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7" style:family="paragraph" style:parent-style-name="Normal">
      <style:paragraph-properties fo:text-align="justify" fo:margin-top="0.423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5" style:family="paragraph" style:parent-style-name="Normal">
      <style:paragraph-properties fo:text-align="justify" fo:margin-top="0.423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3" style:family="paragraph" style:parent-style-name="Normal">
      <style:paragraph-properties fo:text-align="justify" fo:margin-top="0.423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paragraph-properties fo:text-align="justify" fo:margin-top="0.423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6" style:family="paragraph" style:parent-style-name="Normal">
      <style:paragraph-properties fo:text-align="justify" fo:margin-top="0.423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7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9" style:family="table-column">
      <style:table-column-properties style:column-width="1.536cm"/>
    </style:style>
    <style:style style:name="Column20" style:family="table-column">
      <style:table-column-properties style:column-width="1.536cm"/>
    </style:style>
    <style:style style:name="Column21" style:family="table-column">
      <style:table-column-properties style:column-width="1.977cm"/>
    </style:style>
    <style:style style:name="Column22" style:family="table-column">
      <style:table-column-properties style:column-width="2.272cm"/>
    </style:style>
    <style:style style:name="Column23" style:family="table-column">
      <style:table-column-properties style:column-width="2.794cm"/>
    </style:style>
    <style:style style:name="Column24" style:family="table-column">
      <style:table-column-properties style:column-width="6.396cm"/>
    </style:style>
    <style:style style:name="Row96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7" style:family="paragraph" style:parent-style-name="Normal">
      <style:paragraph-properties fo:text-align="justify" fo:margin-top="0.423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4" style:family="paragraph" style:parent-style-name="Normal">
      <style:paragraph-properties fo:text-align="justify" fo:margin-top="0.423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1" style:family="paragraph" style:parent-style-name="Normal">
      <style:paragraph-properties fo:text-align="justify" fo:margin-top="0.423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8" style:family="paragraph" style:parent-style-name="Normal">
      <style:paragraph-properties fo:text-align="justify" fo:margin-top="0.423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2" style:family="paragraph" style:parent-style-name="Normal">
      <style:paragraph-properties fo:text-align="justify" fo:margin-top="0.423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6" style:family="paragraph" style:parent-style-name="Normal">
      <style:paragraph-properties fo:text-align="justify" fo:margin-top="0.423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text-align="justify" fo:margin-top="0.423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7" style:family="paragraph" style:parent-style-name="Normal">
      <style:paragraph-properties fo:text-align="justify" fo:margin-top="0.423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1" style:family="paragraph" style:parent-style-name="Normal">
      <style:paragraph-properties fo:text-align="justify" fo:margin-top="0.423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7" style:family="paragraph" style:parent-style-name="Normal">
      <style:paragraph-properties fo:text-align="justify" fo:margin-top="0.423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5" style:family="paragraph" style:parent-style-name="Normal">
      <style:paragraph-properties fo:text-align="justify" fo:margin-top="0.423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2" style:family="paragraph" style:parent-style-name="Normal">
      <style:paragraph-properties fo:text-align="justify" fo:margin-top="0.423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2" style:family="paragraph" style:parent-style-name="Normal">
      <style:paragraph-properties fo:text-align="justify" fo:margin-top="0.423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0" style:family="paragraph" style:parent-style-name="Normal">
      <style:paragraph-properties fo:text-align="justify" fo:margin-top="0.423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7" style:family="paragraph" style:parent-style-name="Normal">
      <style:paragraph-properties fo:text-align="justify" fo:margin-top="0.423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3" style:family="paragraph" style:parent-style-name="Normal">
      <style:paragraph-properties fo:text-align="justify" fo:margin-top="0.423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7" style:family="paragraph" style:parent-style-name="Normal">
      <style:text-properties text:display="none"/>
    </style:style>
    <style:style style:name="Table5" style:family="table">
      <style:table-properties table:align="left" style:width="16.512cm" fo:margin-left="0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1.536cm"/>
    </style:style>
    <style:style style:name="Column27" style:family="table-column">
      <style:table-column-properties style:column-width="1.977cm"/>
    </style:style>
    <style:style style:name="Column28" style:family="table-column">
      <style:table-column-properties style:column-width="2.272cm"/>
    </style:style>
    <style:style style:name="Column29" style:family="table-column">
      <style:table-column-properties style:column-width="2.794cm"/>
    </style:style>
    <style:style style:name="Column30" style:family="table-column">
      <style:table-column-properties style:column-width="7.428cm"/>
    </style:style>
    <style:style style:name="Row125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8" style:family="paragraph" style:parent-style-name="Normal">
      <style:paragraph-properties fo:text-align="justify" fo:margin-top="0.423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5" style:family="paragraph" style:parent-style-name="Normal">
      <style:paragraph-properties fo:text-align="justify" fo:margin-top="0.423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6" style:family="paragraph" style:parent-style-name="Normal">
      <style:paragraph-properties fo:text-align="justify" fo:margin-top="0.423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Normal">
      <style:paragraph-properties fo:text-align="justify" fo:margin-top="0.423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paragraph-properties fo:text-align="justify" fo:margin-top="0.423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4" style:family="paragraph" style:parent-style-name="Normal">
      <style:paragraph-properties fo:text-align="justify" fo:margin-top="0.423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2" style:family="paragraph" style:parent-style-name="Normal">
      <style:paragraph-properties fo:text-align="justify" fo:margin-top="0.423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0" style:family="paragraph" style:parent-style-name="Normal">
      <style:paragraph-properties fo:text-align="justify" fo:margin-top="0.423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paragraph-properties fo:text-align="justify" fo:margin-top="0.423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2.272cm"/>
    </style:style>
    <style:style style:name="Column35" style:family="table-column">
      <style:table-column-properties style:column-width="2.794cm"/>
    </style:style>
    <style:style style:name="Column36" style:family="table-column">
      <style:table-column-properties style:column-width="9.931cm"/>
    </style:style>
    <style:style style:name="Row158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Normal">
      <style:paragraph-properties fo:text-align="justify" fo:margin-top="0.423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7" style:family="paragraph" style:parent-style-name="Normal">
      <style:paragraph-properties fo:text-align="justify" fo:margin-top="0.423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4" style:family="paragraph" style:parent-style-name="Normal">
      <style:paragraph-properties fo:text-align="justify" fo:margin-top="0.423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Normal">
      <style:paragraph-properties fo:text-align="justify" fo:margin-top="0.423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paragraph-properties fo:text-align="justify" fo:margin-top="0.423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4" style:family="paragraph" style:parent-style-name="Normal">
      <style:paragraph-properties fo:text-align="justify" fo:margin-top="0.423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paragraph-properties fo:text-align="justify" fo:margin-top="0.423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4" style:family="paragraph" style:parent-style-name="Normal">
      <style:paragraph-properties fo:text-align="justify" fo:margin-top="0.423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6" style:family="paragraph" style:parent-style-name="Normal">
      <style:paragraph-properties fo:text-align="justify" fo:margin-top="0.423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9" style:family="paragraph" style:parent-style-name="Normal">
      <style:paragraph-properties fo:text-align="justify" fo:margin-top="0.423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style:text-underline-style="solid" style:text-underline-color="font-color"/>
    </style:style>
    <style:style style:name="T12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style:text-underline-style="solid" style:text-underline-color="font-color"/>
    </style:style>
    <style:style style:name="T1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style:text-underline-style="solid" style:text-underline-color="font-color"/>
    </style:style>
    <style:style style:name="T1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style:text-underline-style="solid" style:text-underline-color="font-color"/>
    </style:style>
    <style:style style:name="T12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style:text-underline-style="solid" style:text-underline-color="font-color"/>
    </style:style>
    <style:style style:name="T12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style:text-underline-style="solid" style:text-underline-color="font-color"/>
    </style:style>
    <style:style style:name="T12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style:text-underline-style="solid" style:text-underline-color="font-color"/>
    </style:style>
    <style:style style:name="T12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style:text-underline-style="solid" style:text-underline-color="font-color"/>
    </style:style>
    <style:style style:name="T12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style:text-underline-style="solid" style:text-underline-color="font-color"/>
    </style:style>
    <style:style style:name="T12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style:text-underline-style="solid" style:text-underline-color="font-color"/>
    </style:style>
    <style:style style:name="T12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style:text-underline-style="solid" style:text-underline-color="font-color"/>
    </style:style>
    <style:style style:name="T12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style:text-underline-style="solid" style:text-underline-color="font-color"/>
    </style:style>
    <style:style style:name="T12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style:text-underline-style="solid" style:text-underline-color="font-color"/>
    </style:style>
    <style:style style:name="T12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text:s/>ΦΟΡΟΛΟΓΙΑΣ<text:s/>(Γ.Δ.Φ.)</text:span></text:p>
      <text:p text:style-name="P7"><text:span text:style-name="T7_1">ΔΙΕΥΘΥΝΣΗ<text:s/>ΔΙΑΔΙΚΑΣΙΩΝ<text:s/>ΕΠΙΣΤΡΟΦΩΝ<text:s/>(ΔΙ.Δ.ΕΙΣ.ΕΠ.)</text:span></text:p>
      <text:h text:style-name="P8" text:outline-level="1"><text:span text:style-name="T8_1">ΤΜΗΜΑ<text:s/>Α΄</text:span></text:h>
      <text:p text:style-name="P9"><text:span text:style-name="T9_1">Β.ΓΕΝΙΚΗ<text:s/>ΔΙΕΥΘΥΝΣΗ</text:span></text:p>
      <text:p text:style-name="P10"><text:span text:style-name="T10_1">ΕΙΣΠΡΑΞΕΩΝ<text:s/>&amp;</text:span></text:p>
      <text:p text:style-name="P11"><text:span text:style-name="T11_1"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text:s/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p text:style-name="P19"><text:span text:style-name="T19_1">Γ.<text:s/>ΔΙΕΥΘΥΝΣΗ<text:s/>ΕΞΥΠΗΡΕΤΗΣΗΣ<text:s/>(Δ.ΕΞΥ.)</text:span></text:p>
      <text:h text:style-name="P20" text:outline-level="1"><text:span text:style-name="T20_1">ΤΜΗΜΑ<text:s/>Ζ΄</text:span></text:h>
      <text:h text:style-name="P21" text:outline-level="1"><text:span text:style-name="T21_1">ΑΔΑ:<text:s/>9ΠΙΠ46ΜΠ3Ζ-ΒΝΡ</text:span></text:h>
      <text:p text:style-name="P22"><text:span text:style-name="T22_1">Αριθ.<text:s/>ΦΕΚ:<text:s/>Β΄6497/26.11.2024</text:span></text:p>
      <text:p text:style-name="P23"><text:span text:style-name="T23_1">Αθήνα,<text:s/>1<text:s/>Νοεμβρίου<text:s/>2024</text:span></text:p>
      <text:p text:style-name="P24"><text:span text:style-name="T24_1">Α.<text:s/>1160</text:span></text:p>
      <text:p text:style-name="P25"><text:span text:style-name="T25_1">ΠΡΟΣ<text:s/>Ως<text:s/>Πίνακας<text:s/>Διανομής</text:span></text:p>
      <text:p text:style-name="P26"><text:span text:style-name="T26_1">Πειραιώς<text:s/>180</text:span></text:p>
      <text:p text:style-name="P27"><text:span text:style-name="T27_1">177<text:s/>78<text:s/>Ταύρος<text:s/>2131410103,<text:s/>2131410119<text:s/></text:span><text:span text:style-name="T27_2"><text:a xlink:type="simple" xlink:href="mailto:dideisep@aade.gr"><text:span text:style-name="T27_3">dideisep@aade.gr</text:span></text:a></text:span><text:span text:style-name="T27_4"><text:a xlink:type="simple" xlink:href="http://www.aade.gr/"><text:span text:style-name="T27_5">www.aade.gr</text:span></text:a></text:span></text:p>
      <text:p text:style-name="P28"><text:span text:style-name="T28_1">ΘΕΜΑ:<text:s/>«Παράταση<text:s/>καταβολής<text:s/>βεβαιωμένων<text:s/>οφειλών<text:s/>επιχειρήσεων<text:s/>που<text:s/>επλήγησαν<text:s/>από<text:s/>θαλάσσια<text:s/>ρύπανση<text:s/>που<text:s/>εκδηλώθηκε<text:s/>στις<text:s/>28<text:s/>Αυγούστου<text:s/>2024<text:s/>σε<text:s/>περιοχές<text:s/>της<text:s/>Περιφέρειας<text:s/>Θεσσαλίας»</text:span></text:p>
      <text:p text:style-name="P29"><text:span text:style-name="T29_1">ΑΠΟΦΑΣΗ</text:span></text:p>
      <text:p text:style-name="P30"><text:span text:style-name="T30_1">Ο<text:s/>ΥΦΥΠΟΥΡΓΟΣ<text:s/>ΕΘΝΙΚΗΣ<text:s/>ΟΙΚΟΝΟΜΙΑΣ<text:s/>ΚΑΙ<text:s/>ΟΙΚΟΝΟΜΙΚΩΝ<text:s/>Έχοντας<text:s/>υπόψη:</text:span></text:p>
      <text:p text:style-name="P31"><text:span text:style-name="T31_1">1.<text:s/></text:span><text:span text:style-name="T31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,<text:s/>ή<text:s/>άλλες<text:s/>θεομηνίες,<text:s/>καθυστερημένες<text:s/>αφίξεις<text:s/>μηχανογραφικών<text:s/>τριπλοτύπων<text:s/>εισπράξεως<text:s/>σε<text:s/>πολλούς<text:s/>φορολογούμενους,<text:s/>απεργίες,<text:s/>γενικά<text:s/>έκτακτα<text:s/>γεγονότα<text:s/>που<text:s/>δημιουργούν<text:s/>κωλύματα<text:s/>σε<text:s/>ομάδες<text:s/>φορολογουμένων<text:s/>να<text:s/>τακτοποιήσουν<text:s/>έγκαιρα<text:s/>τις<text:s/>οφειλές<text:s/>τους,<text:s/>εξουσιοδοτείται<text:s/>ο<text:s/>Υπουργός<text:s/>Εθνικής<text:s/>Οικονομίας<text:s/>και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η<text:s/>Φορολογική<text:s/>Διοίκηση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32"><text:span text:style-name="T32_1">2.<text:s/></text:span><text:span text:style-name="T32_2">Τον<text:s/>Κώδικα<text:s/>Είσπραξης<text:s/>Δημοσίων<text:s/>Εσόδων<text:s/>(ν.<text:s/>4978/2022,<text:s/>Α΄190).</text:span></text:p>
      <text:p text:style-name="P33"><text:span text:style-name="T33_1">3.<text:s/></text:span><text:span text:style-name="T33_2">Τον<text:s/>Κώδικα<text:s/>Φορολογικής<text:s/>Διαδικασίας<text:s/>(ν.<text:s/>5104/2024,<text:s/>Α΄<text:s/>58).</text:span></text:p>
      <text:p text:style-name="P34"><text:span text:style-name="T34_1">4.<text:s/></text:span><text:span text:style-name="T34_2">Το<text:s/>π.δ.<text:s/>142/2017<text:s/>«Οργανισμός<text:s/>Υπουργείου<text:s/>Οικονομικών»<text:s/>(Α΄<text:s/>181).</text:span></text:p>
      <text:p text:style-name="P35"><text:span text:style-name="T35_1">5.<text:s/></text:span><text:span text:style-name="T35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6"><text:span text:style-name="T36_1">6.<text:s/></text:span><text:span text:style-name="T36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37"><text:span text:style-name="T37_1">7.<text:s/></text:span><text:span text:style-name="T37_2">Το<text:s/>π.δ.<text:s/>32/2024<text:s/>«Διορισμός<text:s/>Υπουργών<text:s/>και<text:s/>Υφυπουργών»<text:s/>(Α΄91).</text:span></text:p>
      <text:p text:style-name="P38"><text:span text:style-name="T38_1">8.<text:s/></text:span><text:span text:style-name="T38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130)-<text:s/>Μεταβατικές<text:s/>διατάξεις»<text:s/>(Α΄139).</text:span></text:p>
      <text:p text:style-name="P39"><text:span text:style-name="T39_1">9.<text:s/></text:span><text:span text:style-name="T39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Οικονομικών,<text:s/>Χρίστο<text:s/>Δήμα»<text:s/>(Β΄3472).</text:span></text:p>
      <text:p text:style-name="P40"><text:span text:style-name="T40_1">10.<text:s/></text:span><text:span text:style-name="T40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1"><text:span text:style-name="T41_1">11.<text:s/></text:span><text:span text:style-name="T41_2">Την<text:s/>υπό<text:s/>στοιχεία<text:s/>Α4014/30.08.2024<text:s/>(ΑΔΑ:<text:s/>ΨΚΖ946ΝΠΙΘ-0ΔΛ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Νοτίου<text:s/>Πηλίου<text:s/>της<text:s/>Περιφερειακής<text:s/>Ενότητας<text:s/>Μαγνησίας<text:s/>της<text:s/>Περιφέρειας<text:s/>Θεσσαλίας.</text:span></text:p>
      <text:p text:style-name="P42"><text:span text:style-name="T42_1">12.<text:s/></text:span><text:span text:style-name="T42_2">Την<text:s/>υπό<text:s/>στοιχεία<text:s/>Α4016/30.08.2024<text:s/>(ΑΔΑ:<text:s/>9ΟΥΘ46ΝΠΙΘ-4Ν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Βόλου<text:s/>της<text:s/>Περιφερειακής<text:s/>Ενότητας<text:s/>Μαγνησίας<text:s/>της<text:s/>Περιφέρειας<text:s/>Θεσσαλίας.</text:span></text:p>
      <text:p text:style-name="P43"><text:span text:style-name="T43_1">13.<text:s/></text:span><text:span text:style-name="T43_2">Την<text:s/>από<text:s/>05/09/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<text:s/>-<text:s/>ΠΥΣ<text:s/>3/29.03.2021<text:s/>(Α΄56).</text:span></text:p>
      <text:p text:style-name="P44"><text:span text:style-name="T44_1">14.<text:s/></text:span><text:span text:style-name="T44_2">Την<text:s/>από<text:s/>08/10/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<text:s/>-<text:s/>ΠΥΣ<text:s/>3/29.03.2021<text:s/>(Α΄56).</text:span></text:p>
      <text:p text:style-name="P45"><text:span text:style-name="T45_1">15.<text:s/></text:span><text:span text:style-name="T45_2">Την<text:s/>υπό<text:s/>στοιχεία<text:s/>1100330/1954/ΔΜ/ΠΟΛ.1133/6.10.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46"><text:span text:style-name="T46_1">16.<text:s/></text:span><text:span text:style-name="T46_2">Το<text:s/>γεγονός<text:s/>ότι<text:s/>η<text:s/>εν<text:s/>λόγω<text:s/>θαλάσσια<text:s/>ρύπανση<text:s/>είχε<text:s/>ως<text:s/>αποτέλεσμα<text:s/>να<text:s/>απορρυθμιστεί<text:s/>η<text:s/>κοινωνική<text:s/>και<text:s/>οικονομική<text:s/>ζωή<text:s/>στους<text:s/>προαναφερόμενους<text:s/>Δήμους.</text:span></text:p>
      <text:p text:style-name="P47"><text:span text:style-name="T47_1">17.<text:s/></text:span><text:span text:style-name="T4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8"><text:span text:style-name="T48_1">Α<text:s/>Π<text:s/>Ο<text:s/>Φ<text:s/>Α<text:s/>Σ<text:s/>Ι<text:s/>Ζ<text:s/>Ο<text:s/>Υ<text:s/>Μ<text:s/>Ε</text:span></text:p>
      <text:h text:style-name="P49" text:outline-level="6"><text:span text:style-name="T49_1">Άρθρο<text:s/></text:span></text:h>
      <text:h text:style-name="P50" text:outline-level="6"><text:span text:style-name="T50_1">Μόνο</text:span></text:h>
      <text:p text:style-name="P51"><text:span text:style-name="T51_1">1.</text:span><text:span text:style-name="T51_2"><text:s/></text:span><text:span text:style-name="T51_3">Παρατείνονται<text:s/>μέχρι<text:s/>και<text:s/>την<text:s/>28.02.2025<text:s/>οι<text:s/>προθεσμίες<text:s/>καταβολής<text:s/>των<text:s/>βεβαιωμένων<text:s/>στις<text:s/>Δ.Ο.Υ./ΚΕΜΕΕΠ/ΚΕΦΟΜΕΠ/ΚΕΒΕΙΣ<text:s/>οφειλών,<text:s/>οι<text:s/>οποίες<text:s/>λήγουν<text:s/>ή<text:s/>έληξαν<text:s/>από<text:s/>28.08.2024<text:s/>μέχρι<text:s/>και<text:s/>28.02.2025:</text:span></text:p>
      <text:p text:style-name="P52"><text:span text:style-name="T52_1">α.<text:s/>των<text:s/>επιχειρήσεων<text:s/>που<text:s/>σχετίζονται<text:s/>με<text:s/>τον<text:s/>τουριστικό<text:s/>τομέα<text:s/>[καταλύματα,<text:s/>υπηρεσίες<text:s/>αποδυτηρίων<text:s/>και<text:s/>βεστιαρίων<text:s/>παραλιών<text:s/>(πλαζ)<text:s/>και<text:s/>υπηρεσίες<text:s/>μίσθωσης<text:s/>ομπρελών<text:s/>ή/και<text:s/>καθισμάτων<text:s/>παραλιών<text:s/>(πλαζ))]<text:s/>και<text:s/>έχουν<text:s/>ενεργό,<text:s/>Κύριο<text:s/>ή<text:s/>Δευτερεύοντα,<text:s/>κωδικό<text:s/>δραστηριότητας<text:s/>στις<text:s/>28.08.2024<text:s/>που<text:s/>έχει<text:s/>δηλωθεί<text:s/>μέχρι<text:s/>και<text:s/>την<text:s/>27.08.2024<text:s/>στο<text:s/>Φορολογικό<text:s/>Μητρώο<text:s/>από<text:s/>τους<text:s/>αναγραφόμενους<text:s/>στο<text:s/>συνημμένο<text:s/>πίνακα,<text:s/>ο<text:s/>οποίος<text:s/>αποτελεί<text:s/>αναπόσπαστο<text:s/>μέρος<text:s/>της<text:s/>παρούσας,</text:span></text:p>
      <text:p text:style-name="P53"><text:span text:style-name="T53_1">β.<text:s/>των<text:s/>εμπορικών<text:s/>επιχειρήσεων<text:s/>και<text:s/>επιχειρήσεων<text:s/>εστίασης<text:s/>του<text:s/>παραλιακού<text:s/>μετώπου<text:s/>του<text:s/>Παγασητικού<text:s/>Κόλπου,<text:s/>των<text:s/>οποίων<text:s/>οι<text:s/>ΑΦΜ<text:s/>περιλαμβάνονται<text:s/>στην<text:s/>υπ’<text:s/>αρ.<text:s/>4143/30.09.2024<text:s/>επιστολή<text:s/>του<text:s/>προέδρου<text:s/>του<text:s/>Επιμελητηρίου<text:s/>Μαγνησίας,<text:s/>και</text:span></text:p>
      <text:p text:style-name="P54"><text:span text:style-name="T54_1">γ.<text:s/>των<text:s/>αλιέων<text:s/>και<text:s/>των<text:s/>επιχειρήσεων<text:s/>εμπορίας<text:s/>αλιευμάτων<text:s/>που<text:s/>έχουν<text:s/>ενεργό,<text:s/>Κύριο<text:s/>ή<text:s/>Δευτερεύοντα,<text:s/>κωδικό<text:s/>δραστηριότητας<text:s/>στις<text:s/>28.08.2024<text:s/>που<text:s/>έχει<text:s/>δηλωθεί<text:s/>μέχρι<text:s/>και<text:s/>την<text:s/>27.08.2024<text:s/>στο<text:s/>Φορολογικό<text:s/>Μητρώο<text:s/>από<text:s/>τους<text:s/>αναγραφόμενους<text:s/>στο<text:s/>συνημμένο<text:s/>πίνακα,<text:s/>ο<text:s/>οποίος<text:s/>αποτελεί<text:s/>αναπόσπαστο<text:s/>μέρος<text:s/>της<text:s/>παρούσας,<text:s/>με<text:s/>έδρα<text:s/>ή<text:s/>εγκατάσταση<text:s/>στις<text:s/>κάτωθι<text:s/>περιοχές<text:s/>που<text:s/>επλήγησαν<text:s/>από<text:s/>τη<text:s/>θαλάσσια<text:s/>ρύπανση<text:s/>στον<text:s/>Παγασητικό<text:s/>κόλπο:</text:span></text:p>
      <text:p text:style-name="P55"><text:span text:style-name="T55_1">i.<text:s/></text:span><text:span text:style-name="T55_2">Δήμος<text:s/>Βόλου</text:span></text:p>
      <text:p text:style-name="P56"><text:span text:style-name="T56_1">ii.<text:s/></text:span><text:span text:style-name="T56_2">Δήμος<text:s/>Νοτίου<text:s/>Πηλίου</text:span></text:p>
      <text:p text:style-name="P57"><text:span text:style-name="T57_1">2.</text:span><text:span text:style-name="T57_2"><text:s/></text:span><text:span text:style-name="T57_3">Οι<text:s/>δόσεις<text:s/>ρυθμίσεων/διευκολύνσεων<text:s/>τμηματικής<text:s/>καταβολής<text:s/>που<text:s/>λήγουν<text:s/>ή<text:s/>έληξαν<text:s/>από<text:s/>28.08.2024<text:s/>μέχρι<text:s/>και<text:s/>28.02.2025<text:s/>για<text:s/>τα<text:s/>πρόσωπα<text:s/>της<text:s/>παρ.<text:s/>1<text:s/>παρατείνονται<text:s/>μετά<text:s/>το<text:s/>πέρας<text:s/>του<text:s/>προγράμματος<text:s/>ρύθμισης.</text:span></text:p>
      <text:p text:style-name="P58"><text:span text:style-name="T58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58_2">.</text:span></text:p>
      <text:p text:style-name="P59"><text:span text:style-name="T59_1">3.</text:span><text:span text:style-name="T59_2"><text:s/></text:span><text:span text:style-name="T59_3">Τυχόν<text:s/>καταβληθείσες<text:s/>προσαυξήσεις/τόκοι/επιβαρύνσεις<text:s/>εκπρόθεσμης<text:s/>καταβολής<text:s/>που<text:s/>επιβλήθηκαν<text:s/>στις<text:s/>οφειλές<text:s/>της<text:s/>παρ.<text:s/>1<text:s/>από<text:s/>τις<text:s/>28.08.2024<text:s/>μέχρι<text:s/>την<text:s/>ημερομηνία<text:s/>έναρξης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ης<text:s/>παρ.<text:s/>2<text:s/>που<text:s/>τυχόν<text:s/>απωλέσθηκαν<text:s/>από<text:s/>τις<text:s/>28.08.2024<text:s/>μέχρι<text:s/>την<text:s/>ημερομηνία<text:s/>έναρξης<text:s/>ισχύος<text:s/>της<text:s/>παρούσα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ΠΙΝΑΚΑΣ<text:s/>ΚΩΔΙΚΩΝ<text:s/>ΑΡΙΘΜΩΝ<text:s/>ΔΡΑΣΤΗΡΙΟΤΗΤΑΣ</text:span></text:p>
      <text:p text:style-name="P62"><text:span text:style-name="T62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3"><text:span text:style-name="T63_1">LU<text:s/>Ο<text:s/>-ζ<text:s/>LU<text:s/>io</text:span></text:p>
          </table:table-cell>
          <table:table-cell table:style-name="Cell2">
            <text:p text:style-name="P64"><text:span text:style-name="T64_1">LU<text:s/>O<text:s/>&lt;<text:s/>Z<text:s/>N<text:s/>LU<text:s/>III<text:s/>i</text:span></text:p>
          </table:table-cell>
          <table:table-cell table:style-name="Cell3">
            <text:p text:style-name="P65"><text:span text:style-name="T65_1">N</text:span></text:p>
          </table:table-cell>
          <table:table-cell table:style-name="Cell4">
            <text:p text:style-name="P66"><text:span text:style-name="T66_1">&lt;</text:span></text:p>
            <text:p text:style-name="P67"><text:span text:style-name="T67_1">&gt;2</text:span></text:p>
          </table:table-cell>
          <table:table-cell table:style-name="Cell5">
            <text:p text:style-name="P68"><text:span text:style-name="T68_1">ΰω<text:s/>NX<text:s/>z<text:s/>&lt;<text:s/>Ιο<text:s/>Ο</text:span></text:p>
            <text:p text:style-name="P69"><text:span text:style-name="T69_1">lu<text:s/>&lt;1</text:span></text:p>
          </table:table-cell>
          <table:table-cell table:style-name="Cell6">
            <text:p text:style-name="P70"><text:span text:style-name="T70_1">ΠΕΡΙΓΡΑΦΗ<text:s/>ΔΡΑΣΤΗΡΙΟΤΗΤΑΣ</text:span></text:p>
          </table:table-cell>
        </table:table-row>
        <table:table-row table:style-name="Row2">
          <table:table-cell table:style-name="Cell7">
            <text:p text:style-name="P71"/>
          </table:table-cell>
          <table:table-cell table:style-name="Cell8">
            <text:p text:style-name="P72"/>
          </table:table-cell>
          <table:table-cell table:style-name="Cell9">
            <text:p text:style-name="P73"/>
          </table:table-cell>
          <table:table-cell table:style-name="Cell10">
            <text:p text:style-name="P74"/>
          </table:table-cell>
          <table:table-cell table:style-name="Cell11">
            <text:p text:style-name="P75"/>
          </table:table-cell>
          <table:table-cell table:style-name="Cell12">
            <text:p text:style-name="P76"/>
          </table:table-cell>
        </table:table-row>
        <table:table-row table:style-name="Row3">
          <table:table-cell table:style-name="Cell13" table:number-columns-spanned="3">
            <text:p text:style-name="P77"><text:span text:style-name="T77_1">ΠΕΡΙΜΕΤΡΟΣ<text:s/>Α:</text:span></text:p>
          </table:table-cell>
          <table:covered-table-cell/>
          <table:covered-table-cell/>
          <table:table-cell table:style-name="Cell14">
            <text:p text:style-name="P78"/>
          </table:table-cell>
          <table:table-cell table:style-name="Cell15">
            <text:p text:style-name="P79"/>
          </table:table-cell>
          <table:table-cell table:style-name="Cell16">
            <text:p text:style-name="P80"/>
          </table:table-cell>
        </table:table-row>
        <table:table-row table:style-name="Row4">
          <table:table-cell table:style-name="Cell17">
            <text:p text:style-name="P81"/>
          </table:table-cell>
          <table:table-cell table:style-name="Cell18">
            <text:p text:style-name="P82"/>
          </table:table-cell>
          <table:table-cell table:style-name="Cell19">
            <text:p text:style-name="P83"/>
          </table:table-cell>
          <table:table-cell table:style-name="Cell20">
            <text:p text:style-name="P84"/>
          </table:table-cell>
          <table:table-cell table:style-name="Cell21">
            <text:p text:style-name="P85"/>
          </table:table-cell>
          <table:table-cell table:style-name="Cell22">
            <text:p text:style-name="P86"><text:span text:style-name="T86_1">Ξενοδοχεία<text:s/>και<text:s/>παρόμοια<text:s/>καταλύματα</text:span></text:p>
          </table:table-cell>
        </table:table-row>
        <table:table-row table:style-name="Row5">
          <table:table-cell table:style-name="Cell23">
            <text:p text:style-name="P87"/>
          </table:table-cell>
          <table:table-cell table:style-name="Cell24">
            <text:p text:style-name="P88"><text:span text:style-name="T88_1">55.1<text:s/>0</text:span></text:p>
          </table:table-cell>
          <table:table-cell table:style-name="Cell25">
            <text:p text:style-name="P89"/>
          </table:table-cell>
          <table:table-cell table:style-name="Cell26">
            <text:p text:style-name="P90"/>
          </table:table-cell>
          <table:table-cell table:style-name="Cell27">
            <text:p text:style-name="P91"/>
          </table:table-cell>
          <table:table-cell table:style-name="Cell28">
            <text:p text:style-name="P92"><text:span text:style-name="T92_1">Ξενοδοχεία<text:s/>και<text:s/>παρόμοια<text:s/>καταλύματα</text:span></text:p>
          </table:table-cell>
        </table:table-row>
        <table:table-row table:style-name="Row6">
          <table:table-cell table:style-name="Cell29">
            <text:p text:style-name="P93"/>
          </table:table-cell>
          <table:table-cell table:style-name="Cell30">
            <text:p text:style-name="P94"/>
          </table:table-cell>
          <table:table-cell table:style-name="Cell31">
            <text:p text:style-name="P95"><text:span text:style-name="T95_1">55.10.</text:span></text:p>
            <text:p text:style-name="P96"><text:span text:style-name="T96_1">1</text:span></text:p>
          </table:table-cell>
          <table:table-cell table:style-name="Cell32">
            <text:p text:style-name="P97"/>
          </table:table-cell>
          <table:table-cell table:style-name="Cell33">
            <text:p text:style-name="P98"/>
          </table:table-cell>
          <table:table-cell table:style-name="Cell34">
            <text:p text:style-name="P99"><text:span text:style-name="T99_1">Υπηρεσίες<text:s/>παροχής<text:s/>δωματίου<text:s/>ή<text:s/>μονάδας<text:s/>καταλύματος<text:s/>για<text:s/>επισκέπτες,<text:s/>με<text:s/>καθημερινή<text:s/>καθαριότητα<text:s/>(εκτός<text:s/>της<text:s/>χρονομεριστικής<text:s/>μίσθωσης)</text:span></text:p>
          </table:table-cell>
        </table:table-row>
        <table:table-row table:style-name="Row7">
          <table:table-cell table:style-name="Cell35">
            <text:p text:style-name="P100"/>
          </table:table-cell>
          <table:table-cell table:style-name="Cell36">
            <text:p text:style-name="P101"/>
          </table:table-cell>
          <table:table-cell table:style-name="Cell37">
            <text:p text:style-name="P102"/>
          </table:table-cell>
          <table:table-cell table:style-name="Cell38">
            <text:p text:style-name="P103"><text:span text:style-name="T103_1">55.10.1<text:s/>0</text:span></text:p>
          </table:table-cell>
          <table:table-cell table:style-name="Cell39">
            <text:p text:style-name="P104"/>
          </table:table-cell>
          <table:table-cell table:style-name="Cell40">
            <text:p text:style-name="P105"><text:span text:style-name="T105_1">Υπηρεσίες<text:s/>παροχής<text:s/>δωματίου<text:s/>ή<text:s/>μονάδας<text:s/>καταλύματος<text:s/>για<text:s/>επισκέπτες,<text:s/>με<text:s/>καθημερινή<text:s/>καθαριότητα<text:s/>(εκτός<text:s/>της<text:s/>χρονομεριστικής<text:s/>μίσθωσης)</text:span></text:p>
          </table:table-cell>
        </table:table-row>
        <table:table-row table:style-name="Row8">
          <table:table-cell table:style-name="Cell41">
            <text:p text:style-name="P106"/>
          </table:table-cell>
          <table:table-cell table:style-name="Cell42">
            <text:p text:style-name="P107"/>
          </table:table-cell>
          <table:table-cell table:style-name="Cell43">
            <text:p text:style-name="P108"/>
          </table:table-cell>
          <table:table-cell table:style-name="Cell44">
            <text:p text:style-name="P109"/>
          </table:table-cell>
          <table:table-cell table:style-name="Cell45">
            <text:p text:style-name="P110"><text:span text:style-name="T110_1">55.10.10.0</text:span></text:p>
            <text:p text:style-name="P111"><text:span text:style-name="T111_1">1</text:span></text:p>
          </table:table-cell>
          <table:table-cell table:style-name="Cell46">
            <text:p text:style-name="P112"><text:span text:style-name="T112_1">Υπηρεσίες<text:s/>ξενοδοχείου<text:s/>ύπνου,<text:s/>Β'<text:s/>κατηγορίας<text:s/>και<text:s/>κάτω,<text:s/>με<text:s/>εστιατόριο</text:span></text:p>
          </table:table-cell>
        </table:table-row>
        <table:table-row table:style-name="Row9">
          <table:table-cell table:style-name="Cell47">
            <text:p text:style-name="P113"/>
          </table:table-cell>
          <table:table-cell table:style-name="Cell48">
            <text:p text:style-name="P114"/>
          </table:table-cell>
          <table:table-cell table:style-name="Cell49">
            <text:p text:style-name="P115"/>
          </table:table-cell>
          <table:table-cell table:style-name="Cell50">
            <text:p text:style-name="P116"/>
          </table:table-cell>
          <table:table-cell table:style-name="Cell51">
            <text:p text:style-name="P117"><text:span text:style-name="T117_1">55.10.10.0</text:span></text:p>
            <text:p text:style-name="P118"><text:span text:style-name="T118_1">2</text:span></text:p>
          </table:table-cell>
          <table:table-cell table:style-name="Cell52">
            <text:p text:style-name="P119"><text:span text:style-name="T119_1">Υπηρεσίες<text:s/>ξενοδοχείου<text:s/>ύπνου,<text:s/>Β'<text:s/>κατηγορίας<text:s/>και<text:s/>κάτω,<text:s/>χωρίς<text:s/>εστιατόριο</text:span></text:p>
          </table:table-cell>
        </table:table-row>
        <table:table-row table:style-name="Row10">
          <table:table-cell table:style-name="Cell53">
            <text:p text:style-name="P120"/>
          </table:table-cell>
          <table:table-cell table:style-name="Cell54">
            <text:p text:style-name="P121"/>
          </table:table-cell>
          <table:table-cell table:style-name="Cell55">
            <text:p text:style-name="P122"/>
          </table:table-cell>
          <table:table-cell table:style-name="Cell56">
            <text:p text:style-name="P123"/>
          </table:table-cell>
          <table:table-cell table:style-name="Cell57">
            <text:p text:style-name="P124"><text:span text:style-name="T124_1">55.10.10.0</text:span></text:p>
            <text:p text:style-name="P125"><text:span text:style-name="T125_1">3</text:span></text:p>
          </table:table-cell>
          <table:table-cell table:style-name="Cell58">
            <text:p text:style-name="P126"><text:span text:style-name="T126_1">Υπηρεσίες<text:s/>ξενοδοχείου<text:s/>ύπνου,<text:s/>πολυτελείας<text:s/>και<text:s/>Α'<text:s/>κατηγορίας,<text:s/>με<text:s/>εστιατόριο</text:span></text:p>
          </table:table-cell>
        </table:table-row>
        <table:table-row table:style-name="Row11">
          <table:table-cell table:style-name="Cell59">
            <text:p text:style-name="P127"/>
          </table:table-cell>
          <table:table-cell table:style-name="Cell60">
            <text:p text:style-name="P128"/>
          </table:table-cell>
          <table:table-cell table:style-name="Cell61">
            <text:p text:style-name="P129"/>
          </table:table-cell>
          <table:table-cell table:style-name="Cell62">
            <text:p text:style-name="P130"/>
          </table:table-cell>
          <table:table-cell table:style-name="Cell63">
            <text:p text:style-name="P131"><text:span text:style-name="T131_1">55.10.10.0</text:span></text:p>
            <text:p text:style-name="P132"><text:span text:style-name="T132_1">4</text:span></text:p>
          </table:table-cell>
          <table:table-cell table:style-name="Cell64">
            <text:p text:style-name="P133"><text:span text:style-name="T133_1">Υπηρεσίες<text:s/>ξενοδοχείου<text:s/>ύπνου,<text:s/>πολυτελείας<text:s/>και<text:s/>Α'<text:s/>κατηγορίας,<text:s/>χωρίς<text:s/>εστιατόριο</text:span></text:p>
          </table:table-cell>
        </table:table-row>
        <table:table-row table:style-name="Row12">
          <table:table-cell table:style-name="Cell65">
            <text:p text:style-name="P134"/>
          </table:table-cell>
          <table:table-cell table:style-name="Cell66">
            <text:p text:style-name="P135"/>
          </table:table-cell>
          <table:table-cell table:style-name="Cell67">
            <text:p text:style-name="P136"/>
          </table:table-cell>
          <table:table-cell table:style-name="Cell68">
            <text:p text:style-name="P137"/>
          </table:table-cell>
          <table:table-cell table:style-name="Cell69">
            <text:p text:style-name="P138"/>
          </table:table-cell>
          <table:table-cell table:style-name="Cell70">
            <text:p text:style-name="P139"><text:span text:style-name="T13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3">
          <table:table-cell table:style-name="Cell71">
            <text:p text:style-name="P140"/>
          </table:table-cell>
          <table:table-cell table:style-name="Cell72">
            <text:p text:style-name="P141"><text:span text:style-name="T141_1">55.2<text:s/>0</text:span></text:p>
          </table:table-cell>
          <table:table-cell table:style-name="Cell73">
            <text:p text:style-name="P142"/>
          </table:table-cell>
          <table:table-cell table:style-name="Cell74">
            <text:p text:style-name="P143"/>
          </table:table-cell>
          <table:table-cell table:style-name="Cell75">
            <text:p text:style-name="P144"/>
          </table:table-cell>
          <table:table-cell table:style-name="Cell76">
            <text:p text:style-name="P145"><text:span text:style-name="T145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4">
          <table:table-cell table:style-name="Cell77">
            <text:p text:style-name="P146"/>
          </table:table-cell>
          <table:table-cell table:style-name="Cell78">
            <text:p text:style-name="P147"/>
          </table:table-cell>
          <table:table-cell table:style-name="Cell79">
            <text:p text:style-name="P148"><text:span text:style-name="T148_1">55.20.</text:span></text:p>
            <text:p text:style-name="P149"><text:span text:style-name="T149_1">1</text:span></text:p>
          </table:table-cell>
          <table:table-cell table:style-name="Cell80">
            <text:p text:style-name="P150"/>
          </table:table-cell>
          <table:table-cell table:style-name="Cell81">
            <text:p text:style-name="P151"/>
          </table:table-cell>
          <table:table-cell table:style-name="Cell82">
            <text:p text:style-name="P152"><text:span text:style-name="T152_1">Υπηρεσίες<text:s/>καταλυμάτων<text:s/>διακοπών<text:s/>και<text:s/>άλλων<text:s/>τύπων<text:s/>καταλύματος<text:s/>σύντομης<text:s/>διάρκειας</text:span></text:p>
          </table:table-cell>
        </table:table-row>
        <table:table-row table:style-name="Row15">
          <table:table-cell table:style-name="Cell83">
            <text:p text:style-name="P153"/>
          </table:table-cell>
          <table:table-cell table:style-name="Cell84">
            <text:p text:style-name="P154"/>
          </table:table-cell>
          <table:table-cell table:style-name="Cell85">
            <text:p text:style-name="P155"/>
          </table:table-cell>
          <table:table-cell table:style-name="Cell86">
            <text:p text:style-name="P156"><text:span text:style-name="T156_1">55.20.1</text:span></text:p>
            <text:p text:style-name="P157"><text:span text:style-name="T157_1">1</text:span></text:p>
          </table:table-cell>
          <table:table-cell table:style-name="Cell87">
            <text:p text:style-name="P158"/>
          </table:table-cell>
          <table:table-cell table:style-name="Cell88">
            <text:p text:style-name="P159"><text:span text:style-name="T159_1">Υπηρεσίες<text:s/>παροχής<text:s/>δωματίου<text:s/>ή<text:s/>μονάδας<text:s/>καταλύματος<text:s/>για<text:s/>επισκέπτες<text:s/>σε<text:s/>ξενώνες<text:s/>νεότητας<text:s/>και<text:s/>σε<text:s/>αυτόνομες<text:s/>ενότητες<text:s/>διακοπών</text:span></text:p>
          </table:table-cell>
        </table:table-row>
        <table:table-row table:style-name="Row16">
          <table:table-cell table:style-name="Cell89">
            <text:p text:style-name="P160"/>
          </table:table-cell>
          <table:table-cell table:style-name="Cell90">
            <text:p text:style-name="P161"/>
          </table:table-cell>
          <table:table-cell table:style-name="Cell91">
            <text:p text:style-name="P162"/>
          </table:table-cell>
          <table:table-cell table:style-name="Cell92">
            <text:p text:style-name="P163"/>
          </table:table-cell>
          <table:table-cell table:style-name="Cell93">
            <text:p text:style-name="P164"><text:span text:style-name="T164_1">55.20.11.0</text:span></text:p>
            <text:p text:style-name="P165"><text:span text:style-name="T165_1">1</text:span></text:p>
          </table:table-cell>
          <table:table-cell table:style-name="Cell94">
            <text:p text:style-name="P166"><text:span text:style-name="T166_1">Υπηρεσίες<text:s/>εκμίσθωσης<text:s/>μικρής<text:s/>διάρκειας<text:s/>δωματίων<text:s/>σπιτιών</text:span></text:p>
          </table:table-cell>
        </table:table-row>
        <table:table-row table:style-name="Row17">
          <table:table-cell table:style-name="Cell95">
            <text:p text:style-name="P167"/>
          </table:table-cell>
          <table:table-cell table:style-name="Cell96">
            <text:p text:style-name="P168"/>
          </table:table-cell>
          <table:table-cell table:style-name="Cell97">
            <text:p text:style-name="P169"/>
          </table:table-cell>
          <table:table-cell table:style-name="Cell98">
            <text:p text:style-name="P170"/>
          </table:table-cell>
          <table:table-cell table:style-name="Cell99">
            <text:p text:style-name="P171"><text:span text:style-name="T171_1">55.20.11.0</text:span></text:p>
            <text:p text:style-name="P172"><text:span text:style-name="T172_1">3</text:span></text:p>
          </table:table-cell>
          <table:table-cell table:style-name="Cell100">
            <text:p text:style-name="P173"><text:span text:style-name="T173_1">Υπηρεσίες<text:s/>ενοικίασης<text:s/>επιπλωμένων<text:s/>διαμερισμάτων,<text:s/>με<text:s/>παροχή<text:s/>υπηρεσιών<text:s/>περιποίησης<text:s/>πελατών</text:span></text:p>
          </table:table-cell>
        </table:table-row>
        <table:table-row table:style-name="Row18">
          <table:table-cell table:style-name="Cell101">
            <text:p text:style-name="P174"/>
          </table:table-cell>
          <table:table-cell table:style-name="Cell102">
            <text:p text:style-name="P175"/>
          </table:table-cell>
          <table:table-cell table:style-name="Cell103">
            <text:p text:style-name="P176"/>
          </table:table-cell>
          <table:table-cell table:style-name="Cell104">
            <text:p text:style-name="P177"/>
          </table:table-cell>
          <table:table-cell table:style-name="Cell105">
            <text:p text:style-name="P178"><text:span text:style-name="T178_1">55.20.11.0</text:span></text:p>
            <text:p text:style-name="P179"><text:span text:style-name="T179_1">4</text:span></text:p>
          </table:table-cell>
          <table:table-cell table:style-name="Cell106">
            <text:p text:style-name="P180"><text:span text:style-name="T180_1">Υπηρεσίες<text:s/>ενοικίασης<text:s/>επιπλωμένων<text:s/>δωματίων<text:s/>ή<text:s/>διαμερισμάτων<text:s/>για<text:s/>μικρή<text:s/>διάρκεια</text:span></text:p>
          </table:table-cell>
        </table:table-row>
        <table:table-row table:style-name="Row19">
          <table:table-cell table:style-name="Cell107">
            <text:p text:style-name="P181"/>
          </table:table-cell>
          <table:table-cell table:style-name="Cell108">
            <text:p text:style-name="P182"/>
          </table:table-cell>
          <table:table-cell table:style-name="Cell109">
            <text:p text:style-name="P183"/>
          </table:table-cell>
          <table:table-cell table:style-name="Cell110">
            <text:p text:style-name="P184"/>
          </table:table-cell>
          <table:table-cell table:style-name="Cell111">
            <text:p text:style-name="P185"><text:span text:style-name="T185_1">55.20.11.0</text:span></text:p>
            <text:p text:style-name="P186"><text:span text:style-name="T186_1">5</text:span></text:p>
          </table:table-cell>
          <table:table-cell table:style-name="Cell112">
            <text:p text:style-name="P187"><text:span text:style-name="T187_1">Υπηρεσίες<text:s/>ενοικίασης<text:s/>έως<text:s/>επτά<text:s/>(7)<text:s/>επιπλωμένων<text:s/>δωματίων<text:s/>για<text:s/>μικρή<text:s/>διάρκεια</text:span></text:p>
          </table:table-cell>
        </table:table-row>
        <table:table-row table:style-name="Row20">
          <table:table-cell table:style-name="Cell113">
            <text:p text:style-name="P188"/>
          </table:table-cell>
          <table:table-cell table:style-name="Cell114">
            <text:p text:style-name="P189"/>
          </table:table-cell>
          <table:table-cell table:style-name="Cell115">
            <text:p text:style-name="P190"/>
          </table:table-cell>
          <table:table-cell table:style-name="Cell116">
            <text:p text:style-name="P191"><text:span text:style-name="T191_1">55.20.1</text:span></text:p>
            <text:p text:style-name="P192"><text:span text:style-name="T192_1">2</text:span></text:p>
          </table:table-cell>
          <table:table-cell table:style-name="Cell117">
            <text:p text:style-name="P193"/>
          </table:table-cell>
          <table:table-cell table:style-name="Cell118">
            <text:p text:style-name="P194"><text:span text:style-name="T194_1">Υπηρεσίες<text:s/>παροχής<text:s/>δωματίου<text:s/>ή<text:s/>μονάδας<text:s/>καταλύματος<text:s/>για<text:s/>επισκέπτες<text:s/>σε<text:s/>ιδιοκτησίες<text:s/>χρονομεριστικής<text:s/>μίσθωσης</text:span></text:p>
          </table:table-cell>
        </table:table-row>
        <table:table-row table:style-name="Row21">
          <table:table-cell table:style-name="Cell119">
            <text:p text:style-name="P195"/>
          </table:table-cell>
          <table:table-cell table:style-name="Cell120">
            <text:p text:style-name="P196"/>
          </table:table-cell>
          <table:table-cell table:style-name="Cell121">
            <text:p text:style-name="P197"/>
          </table:table-cell>
          <table:table-cell table:style-name="Cell122">
            <text:p text:style-name="P198"><text:span text:style-name="T198_1">55.20.1</text:span></text:p>
            <text:p text:style-name="P199"><text:span text:style-name="T199_1">9</text:span></text:p>
          </table:table-cell>
          <table:table-cell table:style-name="Cell123">
            <text:p text:style-name="P200"/>
          </table:table-cell>
          <table:table-cell table:style-name="Cell124">
            <text:p text:style-name="P201"><text:span text:style-name="T201_1">Άλλες<text:s/>υπηρεσίες<text:s/>παροχής<text:s/>δωματίου<text:s/>ή<text:s/>μονάδας<text:s/>καταλύματος<text:s/>για<text:s/>επισκέπτες,<text:s/>χωρίς<text:s/>καθημερινή<text:s/>καθαριότητα</text:span></text:p>
          </table:table-cell>
        </table:table-row>
        <table:table-row table:style-name="Row22">
          <table:table-cell table:style-name="Cell125">
            <text:p text:style-name="P202"/>
          </table:table-cell>
          <table:table-cell table:style-name="Cell126">
            <text:p text:style-name="P203"/>
          </table:table-cell>
          <table:table-cell table:style-name="Cell127">
            <text:p text:style-name="P204"/>
          </table:table-cell>
          <table:table-cell table:style-name="Cell128">
            <text:p text:style-name="P205"/>
          </table:table-cell>
          <table:table-cell table:style-name="Cell129">
            <text:p text:style-name="P206"><text:span text:style-name="T206_1">55.20.19.0</text:span></text:p>
            <text:p text:style-name="P207"><text:span text:style-name="T207_1">1</text:span></text:p>
          </table:table-cell>
          <table:table-cell table:style-name="Cell130">
            <text:p text:style-name="P208"><text:span text:style-name="T208_1">Υπηρεσίες<text:s/>ενοικίασης<text:s/>επιπλωμένων<text:s/>διαμερισμάτων<text:s/>μικρής<text:s/>διάρκειας,<text:s/>χωρίς<text:s/>παροχή<text:s/>υπηρεσιών<text:s/>περιποίησης<text:s/>πελατών</text:span></text:p>
          </table:table-cell>
        </table:table-row>
        <table:table-row table:style-name="Row23">
          <table:table-cell table:style-name="Cell131">
            <text:p text:style-name="P209"/>
          </table:table-cell>
          <table:table-cell table:style-name="Cell132">
            <text:p text:style-name="P210"/>
          </table:table-cell>
          <table:table-cell table:style-name="Cell133">
            <text:p text:style-name="P211"/>
          </table:table-cell>
          <table:table-cell table:style-name="Cell134">
            <text:p text:style-name="P212"/>
          </table:table-cell>
          <table:table-cell table:style-name="Cell135">
            <text:p text:style-name="P213"/>
          </table:table-cell>
          <table:table-cell table:style-name="Cell136">
            <text:p text:style-name="P214"><text:span text:style-name="T214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4">
          <table:table-cell table:style-name="Cell137">
            <text:p text:style-name="P215"/>
          </table:table-cell>
          <table:table-cell table:style-name="Cell138">
            <text:p text:style-name="P216"><text:span text:style-name="T216_1">55.3<text:s/>0</text:span></text:p>
          </table:table-cell>
          <table:table-cell table:style-name="Cell139">
            <text:p text:style-name="P217"/>
          </table:table-cell>
          <table:table-cell table:style-name="Cell140">
            <text:p text:style-name="P218"/>
          </table:table-cell>
          <table:table-cell table:style-name="Cell141">
            <text:p text:style-name="P219"/>
          </table:table-cell>
          <table:table-cell table:style-name="Cell142">
            <text:p text:style-name="P220"><text:span text:style-name="T220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5">
          <table:table-cell table:style-name="Cell143">
            <text:p text:style-name="P221"/>
          </table:table-cell>
          <table:table-cell table:style-name="Cell144">
            <text:p text:style-name="P222"/>
          </table:table-cell>
          <table:table-cell table:style-name="Cell145">
            <text:p text:style-name="P223"><text:span text:style-name="T223_1">55.30.</text:span></text:p>
            <text:p text:style-name="P224"><text:span text:style-name="T224_1">1</text:span></text:p>
          </table:table-cell>
          <table:table-cell table:style-name="Cell146">
            <text:p text:style-name="P225"/>
          </table:table-cell>
          <table:table-cell table:style-name="Cell147">
            <text:p text:style-name="P226"/>
          </table:table-cell>
          <table:table-cell table:style-name="Cell148">
            <text:p text:style-name="P227"><text:span text:style-name="T227_1">Υπηρεσίες<text:s/>κατασκήνωσης<text:s/>(κάμπιγκ),<text:s/>εγκαταστάσεων<text:s/>για<text:s/>οχήματα<text:s/>αναψυχής<text:s/>(τροχόσπιτα)<text:s/>και<text:s/>ρυμουλκούμενα<text:s/>οχήματα<text:s/>(τρέιλερ)</text:span></text:p>
          </table:table-cell>
        </table:table-row>
        <table:table-row table:style-name="Row26">
          <table:table-cell table:style-name="Cell149">
            <text:p text:style-name="P228"/>
          </table:table-cell>
          <table:table-cell table:style-name="Cell150">
            <text:p text:style-name="P229"/>
          </table:table-cell>
          <table:table-cell table:style-name="Cell151">
            <text:p text:style-name="P230"/>
          </table:table-cell>
          <table:table-cell table:style-name="Cell152">
            <text:p text:style-name="P231"><text:span text:style-name="T231_1">55.30.1</text:span></text:p>
            <text:p text:style-name="P232"><text:span text:style-name="T232_1">1</text:span></text:p>
          </table:table-cell>
          <table:table-cell table:style-name="Cell153">
            <text:p text:style-name="P233"/>
          </table:table-cell>
          <table:table-cell table:style-name="Cell154">
            <text:p text:style-name="P234"><text:span text:style-name="T234_1">Υπηρεσίες<text:s/>κατασκήνωσης<text:s/>(κάμπιγκ)</text:span></text:p>
          </table:table-cell>
        </table:table-row>
        <table:table-row table:style-name="Row27">
          <table:table-cell table:style-name="Cell155">
            <text:p text:style-name="P235"/>
          </table:table-cell>
          <table:table-cell table:style-name="Cell156">
            <text:p text:style-name="P236"/>
          </table:table-cell>
          <table:table-cell table:style-name="Cell157">
            <text:p text:style-name="P237"/>
          </table:table-cell>
          <table:table-cell table:style-name="Cell158">
            <text:p text:style-name="P238"><text:span text:style-name="T238_1">55.30.1</text:span></text:p>
            <text:p text:style-name="P239"><text:span text:style-name="T239_1">2</text:span></text:p>
          </table:table-cell>
          <table:table-cell table:style-name="Cell159">
            <text:p text:style-name="P240"/>
          </table:table-cell>
          <table:table-cell table:style-name="Cell160">
            <text:p text:style-name="P241"><text:span text:style-name="T241_1">Υπηρεσίες<text:s/>εγκαταστάσεων<text:s/>για<text:s/>οχήματα<text:s/>αναψυχής<text:s/>(τροχόσπιτα)<text:s/>και<text:s/>ρυμουλκούμενα<text:s/>οχήματα<text:s/>(τρέιλερ)</text:span></text:p>
          </table:table-cell>
        </table:table-row>
        <table:table-row table:style-name="Row28">
          <table:table-cell table:style-name="Cell161">
            <text:p text:style-name="P242"/>
          </table:table-cell>
          <table:table-cell table:style-name="Cell162">
            <text:p text:style-name="P243"/>
          </table:table-cell>
          <table:table-cell table:style-name="Cell163">
            <text:p text:style-name="P244"/>
          </table:table-cell>
          <table:table-cell table:style-name="Cell164">
            <text:p text:style-name="P245"/>
          </table:table-cell>
          <table:table-cell table:style-name="Cell165">
            <text:p text:style-name="P246"><text:span text:style-name="T246_1">55.30.12.0</text:span></text:p>
            <text:p text:style-name="P247"><text:span text:style-name="T247_1">1</text:span></text:p>
          </table:table-cell>
          <table:table-cell table:style-name="Cell166">
            <text:p text:style-name="P248"><text:span text:style-name="T248_1">Υπηρεσίες<text:s/>μακρόχρονης<text:s/>μίσθωσης<text:s/>χώρου<text:s/>για<text:s/>τροχόσπιτα</text:span></text:p>
          </table:table-cell>
        </table:table-row>
      </table:table>
      <text:p text:style-name="P249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9">
          <table:table-cell table:style-name="Cell167">
            <text:p text:style-name="P250"/>
          </table:table-cell>
          <table:table-cell table:style-name="Cell168">
            <text:p text:style-name="P251"><text:span text:style-name="T251_1">55.90</text:span></text:p>
          </table:table-cell>
          <table:table-cell table:style-name="Cell169">
            <text:p text:style-name="P252"/>
          </table:table-cell>
          <table:table-cell table:style-name="Cell170">
            <text:p text:style-name="P253"><text:span text:style-name="T253_1">55.90.1</text:span></text:p>
            <text:p text:style-name="P254"><text:span text:style-name="T254_1">3</text:span></text:p>
          </table:table-cell>
          <table:table-cell table:style-name="Cell171">
            <text:p text:style-name="P255"/>
          </table:table-cell>
          <table:table-cell table:style-name="Cell172">
            <text:p text:style-name="P256"><text:span text:style-name="T256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  <table:table-row table:style-name="Row30">
          <table:table-cell table:style-name="Cell173">
            <text:p text:style-name="P257"/>
          </table:table-cell>
          <table:table-cell table:style-name="Cell174">
            <text:p text:style-name="P258"/>
          </table:table-cell>
          <table:table-cell table:style-name="Cell175">
            <text:p text:style-name="P259"/>
          </table:table-cell>
          <table:table-cell table:style-name="Cell176">
            <text:p text:style-name="P260"/>
          </table:table-cell>
          <table:table-cell table:style-name="Cell177">
            <text:p text:style-name="P261"/>
          </table:table-cell>
          <table:table-cell table:style-name="Cell178">
            <text:p text:style-name="P262"/>
          </table:table-cell>
        </table:table-row>
        <table:table-row table:style-name="Row31">
          <table:table-cell table:style-name="Cell179">
            <text:p text:style-name="P263"/>
          </table:table-cell>
          <table:table-cell table:style-name="Cell180">
            <text:p text:style-name="P264"/>
          </table:table-cell>
          <table:table-cell table:style-name="Cell181">
            <text:p text:style-name="P265"/>
          </table:table-cell>
          <table:table-cell table:style-name="Cell182">
            <text:p text:style-name="P266"><text:span text:style-name="T266_1">55.90.1</text:span></text:p>
            <text:p text:style-name="P267"><text:span text:style-name="T267_1">9</text:span></text:p>
          </table:table-cell>
          <table:table-cell table:style-name="Cell183">
            <text:p text:style-name="P268"/>
          </table:table-cell>
          <table:table-cell table:style-name="Cell184">
            <text:p text:style-name="P269"><text:span text:style-name="T269_1">Άλλες<text:s/>υπηρεσίες<text:s/>καταλύματος<text:s/>π.δ.κ.α.</text:span></text:p>
          </table:table-cell>
        </table:table-row>
        <table:table-row table:style-name="Row32">
          <table:table-cell table:style-name="Cell185">
            <text:p text:style-name="P270"/>
          </table:table-cell>
          <table:table-cell table:style-name="Cell186">
            <text:p text:style-name="P271"/>
          </table:table-cell>
          <table:table-cell table:style-name="Cell187">
            <text:p text:style-name="P272"/>
          </table:table-cell>
          <table:table-cell table:style-name="Cell188">
            <text:p text:style-name="P273"/>
          </table:table-cell>
          <table:table-cell table:style-name="Cell189">
            <text:p text:style-name="P274"><text:span text:style-name="T274_1">55.90.19.0</text:span></text:p>
            <text:p text:style-name="P275"><text:span text:style-name="T275_1">1</text:span></text:p>
          </table:table-cell>
          <table:table-cell table:style-name="Cell190">
            <text:p text:style-name="P276"><text:span text:style-name="T276_1">Υπηρεσίες<text:s/>ενοικίασης<text:s/>επιπλωμένων<text:s/>διαμερισμάτων<text:s/>μακράς<text:s/>διάρκειας,<text:s/>με<text:s/>παροχή<text:s/>υπηρεσιών<text:s/>περιποίησης<text:s/>πελατών</text:span></text:p>
          </table:table-cell>
        </table:table-row>
        <table:table-row table:style-name="Row33">
          <table:table-cell table:style-name="Cell191">
            <text:p text:style-name="P277"/>
          </table:table-cell>
          <table:table-cell table:style-name="Cell192">
            <text:p text:style-name="P278"/>
          </table:table-cell>
          <table:table-cell table:style-name="Cell193">
            <text:p text:style-name="P279"/>
          </table:table-cell>
          <table:table-cell table:style-name="Cell194">
            <text:p text:style-name="P280"/>
          </table:table-cell>
          <table:table-cell table:style-name="Cell195">
            <text:p text:style-name="P281"/>
          </table:table-cell>
          <table:table-cell table:style-name="Cell196">
            <text:p text:style-name="P282"/>
          </table:table-cell>
        </table:table-row>
        <table:table-row table:style-name="Row34">
          <table:table-cell table:style-name="Cell197">
            <text:p text:style-name="P283"/>
          </table:table-cell>
          <table:table-cell table:style-name="Cell198">
            <text:p text:style-name="P284"/>
          </table:table-cell>
          <table:table-cell table:style-name="Cell199">
            <text:p text:style-name="P285"/>
          </table:table-cell>
          <table:table-cell table:style-name="Cell200">
            <text:p text:style-name="P286"/>
          </table:table-cell>
          <table:table-cell table:style-name="Cell201">
            <text:p text:style-name="P287"><text:span text:style-name="T287_1">93.29.11.0</text:span></text:p>
            <text:p text:style-name="P288"><text:span text:style-name="T288_1">1</text:span></text:p>
          </table:table-cell>
          <table:table-cell table:style-name="Cell202">
            <text:p text:style-name="P289"><text:span text:style-name="T289_1">Υπηρεσίες<text:s/>αποδυτηρίων<text:s/>και<text:s/>βεστιαρίων<text:s/>παραλιών<text:s/>(πλαζ)</text:span></text:p>
          </table:table-cell>
        </table:table-row>
        <table:table-row table:style-name="Row35">
          <table:table-cell table:style-name="Cell203">
            <text:p text:style-name="P290"/>
          </table:table-cell>
          <table:table-cell table:style-name="Cell204">
            <text:p text:style-name="P291"/>
          </table:table-cell>
          <table:table-cell table:style-name="Cell205">
            <text:p text:style-name="P292"/>
          </table:table-cell>
          <table:table-cell table:style-name="Cell206">
            <text:p text:style-name="P293"/>
          </table:table-cell>
          <table:table-cell table:style-name="Cell207">
            <text:p text:style-name="P294"><text:span text:style-name="T294_1">93.29.11.0</text:span></text:p>
            <text:p text:style-name="P295"><text:span text:style-name="T295_1">5</text:span></text:p>
          </table:table-cell>
          <table:table-cell table:style-name="Cell208">
            <text:p text:style-name="P296"><text:span text:style-name="T296_1">Υπηρεσίες<text:s/>μίσθωσης<text:s/>ομπρελών<text:s/>ή/και<text:s/>καθισμάτων<text:s/>παραλιών<text:s/>(πλαζ)</text:span></text:p>
          </table:table-cell>
        </table:table-row>
        <table:table-row table:style-name="Row36">
          <table:table-cell table:style-name="Cell209">
            <text:p text:style-name="P297"/>
          </table:table-cell>
          <table:table-cell table:style-name="Cell210">
            <text:p text:style-name="P298"/>
          </table:table-cell>
          <table:table-cell table:style-name="Cell211">
            <text:p text:style-name="P299"/>
          </table:table-cell>
          <table:table-cell table:style-name="Cell212">
            <text:p text:style-name="P300"/>
          </table:table-cell>
          <table:table-cell table:style-name="Cell213">
            <text:p text:style-name="P301"/>
          </table:table-cell>
          <table:table-cell table:style-name="Cell214">
            <text:p text:style-name="P302"/>
          </table:table-cell>
        </table:table-row>
        <table:table-row table:style-name="Row37">
          <table:table-cell table:style-name="Cell215">
            <text:p text:style-name="P303"/>
          </table:table-cell>
          <table:table-cell table:style-name="Cell216">
            <text:p text:style-name="P304"/>
          </table:table-cell>
          <table:table-cell table:style-name="Cell217">
            <text:p text:style-name="P305"/>
          </table:table-cell>
          <table:table-cell table:style-name="Cell218">
            <text:p text:style-name="P306"/>
          </table:table-cell>
          <table:table-cell table:style-name="Cell219">
            <text:p text:style-name="P307"/>
          </table:table-cell>
          <table:table-cell table:style-name="Cell220">
            <text:p text:style-name="P308"/>
          </table:table-cell>
        </table:table-row>
        <table:table-row table:style-name="Row38">
          <table:table-cell table:style-name="Cell221" table:number-columns-spanned="3">
            <text:p text:style-name="P309"><text:span text:style-name="T309_1">ΠΕΡΙΜΕΤΡΟΣ<text:s/>Γ:</text:span></text:p>
          </table:table-cell>
          <table:covered-table-cell/>
          <table:covered-table-cell/>
          <table:table-cell table:style-name="Cell222">
            <text:p text:style-name="P310"/>
          </table:table-cell>
          <table:table-cell table:style-name="Cell223">
            <text:p text:style-name="P311"/>
          </table:table-cell>
          <table:table-cell table:style-name="Cell224">
            <text:p text:style-name="P312"/>
          </table:table-cell>
        </table:table-row>
        <table:table-row table:style-name="Row39">
          <table:table-cell table:style-name="Cell225">
            <text:p text:style-name="P313"/>
          </table:table-cell>
          <table:table-cell table:style-name="Cell226">
            <text:p text:style-name="P314"/>
          </table:table-cell>
          <table:table-cell table:style-name="Cell227">
            <text:p text:style-name="P315"/>
          </table:table-cell>
          <table:table-cell table:style-name="Cell228">
            <text:p text:style-name="P316"/>
          </table:table-cell>
          <table:table-cell table:style-name="Cell229">
            <text:p text:style-name="P317"/>
          </table:table-cell>
          <table:table-cell table:style-name="Cell230">
            <text:p text:style-name="P318"><text:span text:style-name="T318_1">Αλιεία</text:span></text:p>
          </table:table-cell>
        </table:table-row>
        <table:table-row table:style-name="Row40">
          <table:table-cell table:style-name="Cell231">
            <text:p text:style-name="P319"/>
          </table:table-cell>
          <table:table-cell table:style-name="Cell232">
            <text:p text:style-name="P320"><text:span text:style-name="T320_1">03.1</text:span></text:p>
            <text:p text:style-name="P321"><text:span text:style-name="T321_1">1</text:span></text:p>
          </table:table-cell>
          <table:table-cell table:style-name="Cell233">
            <text:p text:style-name="P322"/>
          </table:table-cell>
          <table:table-cell table:style-name="Cell234">
            <text:p text:style-name="P323"/>
          </table:table-cell>
          <table:table-cell table:style-name="Cell235">
            <text:p text:style-name="P324"/>
          </table:table-cell>
          <table:table-cell table:style-name="Cell236">
            <text:p text:style-name="P325"><text:span text:style-name="T325_1">Θαλάσσια<text:s/>αλιεία</text:span></text:p>
          </table:table-cell>
        </table:table-row>
        <table:table-row table:style-name="Row41">
          <table:table-cell table:style-name="Cell237">
            <text:p text:style-name="P326"/>
          </table:table-cell>
          <table:table-cell table:style-name="Cell238">
            <text:p text:style-name="P327"/>
          </table:table-cell>
          <table:table-cell table:style-name="Cell239">
            <text:p text:style-name="P328"><text:span text:style-name="T328_1">03.11.</text:span></text:p>
            <text:p text:style-name="P329"><text:span text:style-name="T329_1">1</text:span></text:p>
          </table:table-cell>
          <table:table-cell table:style-name="Cell240">
            <text:p text:style-name="P330"/>
          </table:table-cell>
          <table:table-cell table:style-name="Cell241">
            <text:p text:style-name="P331"/>
          </table:table-cell>
          <table:table-cell table:style-name="Cell242">
            <text:p text:style-name="P332"><text:span text:style-name="T332_1">Αλιεία<text:s/>ψαριών,<text:s/>που<text:s/>διαθέτονται<text:s/>ζώντα</text:span></text:p>
          </table:table-cell>
        </table:table-row>
        <table:table-row table:style-name="Row42">
          <table:table-cell table:style-name="Cell243">
            <text:p text:style-name="P333"/>
          </table:table-cell>
          <table:table-cell table:style-name="Cell244">
            <text:p text:style-name="P334"/>
          </table:table-cell>
          <table:table-cell table:style-name="Cell245">
            <text:p text:style-name="P335"/>
          </table:table-cell>
          <table:table-cell table:style-name="Cell246">
            <text:p text:style-name="P336"><text:span text:style-name="T336_1">03.11.1</text:span></text:p>
            <text:p text:style-name="P337"><text:span text:style-name="T337_1">1</text:span></text:p>
          </table:table-cell>
          <table:table-cell table:style-name="Cell247">
            <text:p text:style-name="P338"/>
          </table:table-cell>
          <table:table-cell table:style-name="Cell248">
            <text:p text:style-name="P339"><text:span text:style-name="T339_1">Αλιεία<text:s/>καλλωπιστικών<text:s/>ψαριών,<text:s/>που<text:s/>διαθέτονται<text:s/>ζώντα</text:span></text:p>
          </table:table-cell>
        </table:table-row>
        <table:table-row table:style-name="Row43">
          <table:table-cell table:style-name="Cell249">
            <text:p text:style-name="P340"/>
          </table:table-cell>
          <table:table-cell table:style-name="Cell250">
            <text:p text:style-name="P341"/>
          </table:table-cell>
          <table:table-cell table:style-name="Cell251">
            <text:p text:style-name="P342"/>
          </table:table-cell>
          <table:table-cell table:style-name="Cell252">
            <text:p text:style-name="P343"><text:span text:style-name="T343_1">03.11.1</text:span></text:p>
            <text:p text:style-name="P344"><text:span text:style-name="T344_1">2</text:span></text:p>
          </table:table-cell>
          <table:table-cell table:style-name="Cell253">
            <text:p text:style-name="P345"/>
          </table:table-cell>
          <table:table-cell table:style-name="Cell254">
            <text:p text:style-name="P346"><text:span text:style-name="T346_1">Αλιεία<text:s/>ψαριών<text:s/>θάλασσας,<text:s/>μη<text:s/>εκτρεφόμενων,<text:s/>που<text:s/>διαθέτονται<text:s/>ζώντα</text:span></text:p>
          </table:table-cell>
        </table:table-row>
        <table:table-row table:style-name="Row44">
          <table:table-cell table:style-name="Cell255">
            <text:p text:style-name="P347"/>
          </table:table-cell>
          <table:table-cell table:style-name="Cell256">
            <text:p text:style-name="P348"/>
          </table:table-cell>
          <table:table-cell table:style-name="Cell257">
            <text:p text:style-name="P349"><text:span text:style-name="T349_1">03.11.</text:span></text:p>
            <text:p text:style-name="P350"><text:span text:style-name="T350_1">2</text:span></text:p>
          </table:table-cell>
          <table:table-cell table:style-name="Cell258">
            <text:p text:style-name="P351"/>
          </table:table-cell>
          <table:table-cell table:style-name="Cell259">
            <text:p text:style-name="P352"/>
          </table:table-cell>
          <table:table-cell table:style-name="Cell260">
            <text:p text:style-name="P353"><text:span text:style-name="T353_1">Αλιεία<text:s/>ψαριών,<text:s/>που<text:s/>διαθέτονται<text:s/>νωπά<text:s/>ή<text:s/>απλής<text:s/>ψύξης</text:span></text:p>
          </table:table-cell>
        </table:table-row>
        <table:table-row table:style-name="Row45">
          <table:table-cell table:style-name="Cell261">
            <text:p text:style-name="P354"/>
          </table:table-cell>
          <table:table-cell table:style-name="Cell262">
            <text:p text:style-name="P355"/>
          </table:table-cell>
          <table:table-cell table:style-name="Cell263">
            <text:p text:style-name="P356"/>
          </table:table-cell>
          <table:table-cell table:style-name="Cell264">
            <text:p text:style-name="P357"><text:span text:style-name="T357_1">03.11.2</text:span></text:p>
            <text:p text:style-name="P358"><text:span text:style-name="T358_1">1</text:span></text:p>
          </table:table-cell>
          <table:table-cell table:style-name="Cell265">
            <text:p text:style-name="P359"/>
          </table:table-cell>
          <table:table-cell table:style-name="Cell266">
            <text:p text:style-name="P360"><text:span text:style-name="T360_1">Αλιεία<text:s/>ψαριών<text:s/>θάλασσας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46">
          <table:table-cell table:style-name="Cell267">
            <text:p text:style-name="P361"/>
          </table:table-cell>
          <table:table-cell table:style-name="Cell268">
            <text:p text:style-name="P362"/>
          </table:table-cell>
          <table:table-cell table:style-name="Cell269">
            <text:p text:style-name="P363"/>
          </table:table-cell>
          <table:table-cell table:style-name="Cell270">
            <text:p text:style-name="P364"/>
          </table:table-cell>
          <table:table-cell table:style-name="Cell271">
            <text:p text:style-name="P365"><text:span text:style-name="T365_1">03.11.21.0</text:span></text:p>
            <text:p text:style-name="P366"><text:span text:style-name="T366_1">1</text:span></text:p>
          </table:table-cell>
          <table:table-cell table:style-name="Cell272">
            <text:p text:style-name="P367"><text:span text:style-name="T367_1">Υπερπόντια<text:s/>αλιεία<text:s/>ψαριών,<text:s/>[που<text:s/>διαθέτονται<text:s/>νωπά<text:s/>ή<text:s/>απλής<text:s/>ψύξης]</text:span></text:p>
          </table:table-cell>
        </table:table-row>
        <table:table-row table:style-name="Row47">
          <table:table-cell table:style-name="Cell273">
            <text:p text:style-name="P368"/>
          </table:table-cell>
          <table:table-cell table:style-name="Cell274">
            <text:p text:style-name="P369"/>
          </table:table-cell>
          <table:table-cell table:style-name="Cell275">
            <text:p text:style-name="P370"><text:span text:style-name="T370_1">03.11.<text:s/>3</text:span></text:p>
          </table:table-cell>
          <table:table-cell table:style-name="Cell276">
            <text:p text:style-name="P371"/>
          </table:table-cell>
          <table:table-cell table:style-name="Cell277">
            <text:p text:style-name="P372"/>
          </table:table-cell>
          <table:table-cell table:style-name="Cell278">
            <text:p text:style-name="P373"><text:span text:style-name="T373_1">Αλιεία<text:s/>καρκινοειδών,<text:s/>που<text:s/>διαθέτονται<text:s/>μη<text:s/>κατεψυγμένα</text:span></text:p>
          </table:table-cell>
        </table:table-row>
        <table:table-row table:style-name="Row48">
          <table:table-cell table:style-name="Cell279">
            <text:p text:style-name="P374"/>
          </table:table-cell>
          <table:table-cell table:style-name="Cell280">
            <text:p text:style-name="P375"/>
          </table:table-cell>
          <table:table-cell table:style-name="Cell281">
            <text:p text:style-name="P376"/>
          </table:table-cell>
          <table:table-cell table:style-name="Cell282">
            <text:p text:style-name="P377"><text:span text:style-name="T377_1">03.11.3</text:span></text:p>
            <text:p text:style-name="P378"><text:span text:style-name="T378_1">1</text:span></text:p>
          </table:table-cell>
          <table:table-cell table:style-name="Cell283">
            <text:p text:style-name="P379"/>
          </table:table-cell>
          <table:table-cell table:style-name="Cell284">
            <text:p text:style-name="P380"><text:span text:style-name="T380_1">Αλιεία<text:s/>καρκινοειδών,<text:s/>μη<text:s/>καλλιεργούμενων,<text:s/>που<text:s/>διαθέτονται<text:s/>μη<text:s/>κατεψυγμένα</text:span></text:p>
          </table:table-cell>
        </table:table-row>
        <table:table-row table:style-name="Row49">
          <table:table-cell table:style-name="Cell285">
            <text:p text:style-name="P381"/>
          </table:table-cell>
          <table:table-cell table:style-name="Cell286">
            <text:p text:style-name="P382"/>
          </table:table-cell>
          <table:table-cell table:style-name="Cell287">
            <text:p text:style-name="P383"><text:span text:style-name="T383_1">03.11.</text:span></text:p>
            <text:p text:style-name="P384"><text:span text:style-name="T384_1">4</text:span></text:p>
          </table:table-cell>
          <table:table-cell table:style-name="Cell288">
            <text:p text:style-name="P385"/>
          </table:table-cell>
          <table:table-cell table:style-name="Cell289">
            <text:p text:style-name="P386"/>
          </table:table-cell>
          <table:table-cell table:style-name="Cell290">
            <text:p text:style-name="P387"><text:span text:style-name="T387_1">Αλιεία<text:s/>μαλακίων<text:s/>και<text:s/>άλλων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50">
          <table:table-cell table:style-name="Cell291">
            <text:p text:style-name="P388"/>
          </table:table-cell>
          <table:table-cell table:style-name="Cell292">
            <text:p text:style-name="P389"/>
          </table:table-cell>
          <table:table-cell table:style-name="Cell293">
            <text:p text:style-name="P390"/>
          </table:table-cell>
          <table:table-cell table:style-name="Cell294">
            <text:p text:style-name="P391"><text:span text:style-name="T391_1">03.11.4</text:span></text:p>
            <text:p text:style-name="P392"><text:span text:style-name="T392_1">1</text:span></text:p>
          </table:table-cell>
          <table:table-cell table:style-name="Cell295">
            <text:p text:style-name="P393"/>
          </table:table-cell>
          <table:table-cell table:style-name="Cell296">
            <text:p text:style-name="P394"><text:span text:style-name="T394_1">Αλιεία<text:s/>στρειδιών,<text:s/>μη<text:s/>καλλιεργούμενων,<text:s/>που<text:s/>διαθέτονται<text:s/>ζώντα,<text:s/>νωπά<text:s/>ή<text:s/>απλής<text:s/>ψύξης</text:span></text:p>
          </table:table-cell>
        </table:table-row>
        <table:table-row table:style-name="Row51">
          <table:table-cell table:style-name="Cell297">
            <text:p text:style-name="P395"/>
          </table:table-cell>
          <table:table-cell table:style-name="Cell298">
            <text:p text:style-name="P396"/>
          </table:table-cell>
          <table:table-cell table:style-name="Cell299">
            <text:p text:style-name="P397"/>
          </table:table-cell>
          <table:table-cell table:style-name="Cell300">
            <text:p text:style-name="P398"><text:span text:style-name="T398_1">03.11.4</text:span></text:p>
            <text:p text:style-name="P399"><text:span text:style-name="T399_1">2</text:span></text:p>
          </table:table-cell>
          <table:table-cell table:style-name="Cell301">
            <text:p text:style-name="P400"/>
          </table:table-cell>
          <table:table-cell table:style-name="Cell302">
            <text:p text:style-name="P401"><text:span text:style-name="T401_1">Αλιεία<text:s/>άλλων<text:s/>μαλακίων<text:s/>και<text:s/>υδρόβιων<text:s/>ασπόνδυλων,<text:s/>μη<text:s/>καλλιεργούμενων,<text:s/>που<text:s/>διαθέτονται<text:s/>ζώντα,<text:s/>νωπά<text:s/>ή<text:s/>απλής<text:s/>ψύξης</text:span></text:p>
          </table:table-cell>
        </table:table-row>
        <table:table-row table:style-name="Row52">
          <table:table-cell table:style-name="Cell303">
            <text:p text:style-name="P402"/>
          </table:table-cell>
          <table:table-cell table:style-name="Cell304">
            <text:p text:style-name="P403"/>
          </table:table-cell>
          <table:table-cell table:style-name="Cell305">
            <text:p text:style-name="P404"><text:span text:style-name="T404_1">03.11.</text:span></text:p>
            <text:p text:style-name="P405"><text:span text:style-name="T405_1">5</text:span></text:p>
          </table:table-cell>
          <table:table-cell table:style-name="Cell306">
            <text:p text:style-name="P406"/>
          </table:table-cell>
          <table:table-cell table:style-name="Cell307">
            <text:p text:style-name="P407"/>
          </table:table-cell>
          <table:table-cell table:style-name="Cell308">
            <text:p text:style-name="P408"><text:span text:style-name="T408_1">Αλιεία<text:s/>φυσικών<text:s/>μαργαριταριών,<text:s/>που<text:s/>διαθέτονται<text:s/>ακατέργαστα</text:span></text:p>
          </table:table-cell>
        </table:table-row>
        <table:table-row table:style-name="Row53">
          <table:table-cell table:style-name="Cell309">
            <text:p text:style-name="P409"/>
          </table:table-cell>
          <table:table-cell table:style-name="Cell310">
            <text:p text:style-name="P410"/>
          </table:table-cell>
          <table:table-cell table:style-name="Cell311">
            <text:p text:style-name="P411"/>
          </table:table-cell>
          <table:table-cell table:style-name="Cell312">
            <text:p text:style-name="P412"><text:span text:style-name="T412_1">03.11.5</text:span></text:p>
            <text:p text:style-name="P413"><text:span text:style-name="T413_1">1</text:span></text:p>
          </table:table-cell>
          <table:table-cell table:style-name="Cell313">
            <text:p text:style-name="P414"/>
          </table:table-cell>
          <table:table-cell table:style-name="Cell314">
            <text:p text:style-name="P415"><text:span text:style-name="T415_1">Αλιεία<text:s/>φυσικών<text:s/>μαργαριταριών,<text:s/>που<text:s/>διαθέτονται<text:s/>ακατέργαστα</text:span></text:p>
          </table:table-cell>
        </table:table-row>
        <table:table-row table:style-name="Row54">
          <table:table-cell table:style-name="Cell315">
            <text:p text:style-name="P416"/>
          </table:table-cell>
          <table:table-cell table:style-name="Cell316">
            <text:p text:style-name="P417"/>
          </table:table-cell>
          <table:table-cell table:style-name="Cell317">
            <text:p text:style-name="P418"><text:span text:style-name="T418_1">03.11.</text:span></text:p>
            <text:p text:style-name="P419"><text:span text:style-name="T419_1">6</text:span></text:p>
          </table:table-cell>
          <table:table-cell table:style-name="Cell318">
            <text:p text:style-name="P420"/>
          </table:table-cell>
          <table:table-cell table:style-name="Cell319">
            <text:p text:style-name="P421"/>
          </table:table-cell>
          <table:table-cell table:style-name="Cell320">
            <text:p text:style-name="P422"><text:span text:style-name="T422_1">Αλιεία<text:s/>άλλων<text:s/>υδρόβιων<text:s/>φυτών,<text:s/>ζώων<text:s/>και<text:s/>των<text:s/>προϊόντων<text:s/>τους</text:span></text:p>
          </table:table-cell>
        </table:table-row>
        <table:table-row table:style-name="Row55">
          <table:table-cell table:style-name="Cell321">
            <text:p text:style-name="P423"/>
          </table:table-cell>
          <table:table-cell table:style-name="Cell322">
            <text:p text:style-name="P424"/>
          </table:table-cell>
          <table:table-cell table:style-name="Cell323">
            <text:p text:style-name="P425"/>
          </table:table-cell>
          <table:table-cell table:style-name="Cell324">
            <text:p text:style-name="P426"><text:span text:style-name="T426_1">03.11.6</text:span></text:p>
            <text:p text:style-name="P427"><text:span text:style-name="T427_1">1</text:span></text:p>
          </table:table-cell>
          <table:table-cell table:style-name="Cell325">
            <text:p text:style-name="P428"/>
          </table:table-cell>
          <table:table-cell table:style-name="Cell326">
            <text:p text:style-name="P429"><text:span text:style-name="T429_1">Αλιεία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56">
          <table:table-cell table:style-name="Cell327">
            <text:p text:style-name="P430"/>
          </table:table-cell>
          <table:table-cell table:style-name="Cell328">
            <text:p text:style-name="P431"/>
          </table:table-cell>
          <table:table-cell table:style-name="Cell329">
            <text:p text:style-name="P432"/>
          </table:table-cell>
          <table:table-cell table:style-name="Cell330">
            <text:p text:style-name="P433"><text:span text:style-name="T433_1">03.11.6</text:span></text:p>
            <text:p text:style-name="P434"><text:span text:style-name="T434_1">2</text:span></text:p>
          </table:table-cell>
          <table:table-cell table:style-name="Cell331">
            <text:p text:style-name="P435"/>
          </table:table-cell>
          <table:table-cell table:style-name="Cell332">
            <text:p text:style-name="P436"><text:span text:style-name="T436_1">Αλιεία<text:s/>φυσικών<text:s/>σφουγγαριών<text:s/>ζωικής<text:s/>προέλευσης</text:span></text:p>
          </table:table-cell>
        </table:table-row>
        <table:table-row table:style-name="Row57">
          <table:table-cell table:style-name="Cell333">
            <text:p text:style-name="P437"/>
          </table:table-cell>
          <table:table-cell table:style-name="Cell334">
            <text:p text:style-name="P438"/>
          </table:table-cell>
          <table:table-cell table:style-name="Cell335">
            <text:p text:style-name="P439"/>
          </table:table-cell>
          <table:table-cell table:style-name="Cell336">
            <text:p text:style-name="P440"><text:span text:style-name="T440_1">03.11.6</text:span></text:p>
            <text:p text:style-name="P441"><text:span text:style-name="T441_1">3</text:span></text:p>
          </table:table-cell>
          <table:table-cell table:style-name="Cell337">
            <text:p text:style-name="P442"/>
          </table:table-cell>
          <table:table-cell table:style-name="Cell338">
            <text:p text:style-name="P443"><text:span text:style-name="T443_1">Αλιεία<text:s/>φυκιών<text:s/>και<text:s/>άλλων<text:s/>αλγών,<text:s/>μη<text:s/>καλλιεργούμενων</text:span></text:p>
          </table:table-cell>
        </table:table-row>
        <table:table-row table:style-name="Row58">
          <table:table-cell table:style-name="Cell339">
            <text:p text:style-name="P444"/>
          </table:table-cell>
          <table:table-cell table:style-name="Cell340">
            <text:p text:style-name="P445"/>
          </table:table-cell>
          <table:table-cell table:style-name="Cell341">
            <text:p text:style-name="P446"/>
          </table:table-cell>
          <table:table-cell table:style-name="Cell342">
            <text:p text:style-name="P447"><text:span text:style-name="T447_1">03.11.6</text:span></text:p>
            <text:p text:style-name="P448"><text:span text:style-name="T448_1">9</text:span></text:p>
          </table:table-cell>
          <table:table-cell table:style-name="Cell343">
            <text:p text:style-name="P449"/>
          </table:table-cell>
          <table:table-cell table:style-name="Cell344">
            <text:p text:style-name="P450"><text:span text:style-name="T450_1">Αλιεία<text:s/>άλλων<text:s/>υδρόβιων<text:s/>φυτών,<text:s/>ζώων<text:s/>και<text:s/>των<text:s/>προϊόντων<text:s/>τους<text:s/>π.δ.κ.α.</text:span></text:p>
          </table:table-cell>
        </table:table-row>
        <table:table-row table:style-name="Row59">
          <table:table-cell table:style-name="Cell345">
            <text:p text:style-name="P451"/>
          </table:table-cell>
          <table:table-cell table:style-name="Cell346">
            <text:p text:style-name="P452"/>
          </table:table-cell>
          <table:table-cell table:style-name="Cell347">
            <text:p text:style-name="P453"><text:span text:style-name="T453_1">03.11.</text:span></text:p>
            <text:p text:style-name="P454"><text:span text:style-name="T454_1">7</text:span></text:p>
          </table:table-cell>
          <table:table-cell table:style-name="Cell348">
            <text:p text:style-name="P455"/>
          </table:table-cell>
          <table:table-cell table:style-name="Cell349">
            <text:p text:style-name="P456"/>
          </table:table-cell>
          <table:table-cell table:style-name="Cell350">
            <text:p text:style-name="P457"><text:span text:style-name="T457_1">Υποστηρικτικές<text:s/>υπηρεσίες<text:s/>για<text:s/>την<text:s/>αλιεία</text:span></text:p>
          </table:table-cell>
        </table:table-row>
        <table:table-row table:style-name="Row60">
          <table:table-cell table:style-name="Cell351">
            <text:p text:style-name="P458"/>
          </table:table-cell>
          <table:table-cell table:style-name="Cell352">
            <text:p text:style-name="P459"/>
          </table:table-cell>
          <table:table-cell table:style-name="Cell353">
            <text:p text:style-name="P460"/>
          </table:table-cell>
          <table:table-cell table:style-name="Cell354">
            <text:p text:style-name="P461"><text:span text:style-name="T461_1">03.11.7</text:span></text:p>
            <text:p text:style-name="P462"><text:span text:style-name="T462_1">1</text:span></text:p>
          </table:table-cell>
          <table:table-cell table:style-name="Cell355">
            <text:p text:style-name="P463"/>
          </table:table-cell>
          <table:table-cell table:style-name="Cell356">
            <text:p text:style-name="P464"><text:span text:style-name="T464_1">Υποστηρικτικές<text:s/>υπηρεσίες<text:s/>για<text:s/>την<text:s/>αλιεία</text:span></text:p>
          </table:table-cell>
        </table:table-row>
        <table:table-row table:style-name="Row61">
          <table:table-cell table:style-name="Cell357">
            <text:p text:style-name="P465"/>
          </table:table-cell>
          <table:table-cell table:style-name="Cell358">
            <text:p text:style-name="P466"/>
          </table:table-cell>
          <table:table-cell table:style-name="Cell359">
            <text:p text:style-name="P467"/>
          </table:table-cell>
          <table:table-cell table:style-name="Cell360">
            <text:p text:style-name="P468"/>
          </table:table-cell>
          <table:table-cell table:style-name="Cell361">
            <text:p text:style-name="P469"><text:span text:style-name="T469_1">03.11.71.0</text:span></text:p>
            <text:p text:style-name="P470"><text:span text:style-name="T470_1">1</text:span></text:p>
          </table:table-cell>
          <table:table-cell table:style-name="Cell362">
            <text:p text:style-name="P471"><text:span text:style-name="T471_1">Υπηρεσίες<text:s/>λεύκανσης<text:s/>φυσικών<text:s/>σφουγγαριών</text:span></text:p>
          </table:table-cell>
        </table:table-row>
        <table:table-row table:style-name="Row62">
          <table:table-cell table:style-name="Cell363">
            <text:p text:style-name="P472"/>
          </table:table-cell>
          <table:table-cell table:style-name="Cell364">
            <text:p text:style-name="P473"><text:span text:style-name="T473_1">03.1</text:span></text:p>
            <text:p text:style-name="P474"><text:span text:style-name="T474_1">2</text:span></text:p>
          </table:table-cell>
          <table:table-cell table:style-name="Cell365">
            <text:p text:style-name="P475"/>
          </table:table-cell>
          <table:table-cell table:style-name="Cell366">
            <text:p text:style-name="P476"/>
          </table:table-cell>
          <table:table-cell table:style-name="Cell367">
            <text:p text:style-name="P477"/>
          </table:table-cell>
          <table:table-cell table:style-name="Cell368">
            <text:p text:style-name="P478"><text:span text:style-name="T478_1">Αλιεία<text:s/>γλυκών<text:s/>υδάτων</text:span></text:p>
          </table:table-cell>
        </table:table-row>
        <table:table-row table:style-name="Row63">
          <table:table-cell table:style-name="Cell369">
            <text:p text:style-name="P479"/>
          </table:table-cell>
          <table:table-cell table:style-name="Cell370">
            <text:p text:style-name="P480"/>
          </table:table-cell>
          <table:table-cell table:style-name="Cell371">
            <text:p text:style-name="P481"><text:span text:style-name="T481_1">03.12.</text:span></text:p>
          </table:table-cell>
          <table:table-cell table:style-name="Cell372">
            <text:p text:style-name="P482"/>
          </table:table-cell>
          <table:table-cell table:style-name="Cell373">
            <text:p text:style-name="P483"/>
          </table:table-cell>
          <table:table-cell table:style-name="Cell374">
            <text:p text:style-name="P484"><text:span text:style-name="T484_1">Αλιεία<text:s/>ψαριών<text:s/>γλυκών<text:s/>υδάτων,<text:s/>μη<text:s/>εκτρεφόμενων,<text:s/>που<text:s/>διαθέτονται<text:s/>ζώντα</text:span></text:p>
          </table:table-cell>
        </table:table-row>
      </table:table>
      <text:p text:style-name="P485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4">
          <table:table-cell table:style-name="Cell375">
            <text:p text:style-name="P486"/>
          </table:table-cell>
          <table:table-cell table:style-name="Cell376">
            <text:p text:style-name="P487"/>
          </table:table-cell>
          <table:table-cell table:style-name="Cell377">
            <text:p text:style-name="P488"><text:span text:style-name="T488_1">1</text:span></text:p>
          </table:table-cell>
          <table:table-cell table:style-name="Cell378">
            <text:p text:style-name="P489"/>
          </table:table-cell>
          <table:table-cell table:style-name="Cell379">
            <text:p text:style-name="P490"/>
          </table:table-cell>
          <table:table-cell table:style-name="Cell380">
            <text:p text:style-name="P491"/>
          </table:table-cell>
        </table:table-row>
        <table:table-row table:style-name="Row65">
          <table:table-cell table:style-name="Cell381">
            <text:p text:style-name="P492"/>
          </table:table-cell>
          <table:table-cell table:style-name="Cell382">
            <text:p text:style-name="P493"/>
          </table:table-cell>
          <table:table-cell table:style-name="Cell383">
            <text:p text:style-name="P494"/>
          </table:table-cell>
          <table:table-cell table:style-name="Cell384">
            <text:p text:style-name="P495"><text:span text:style-name="T495_1">03.12.1</text:span></text:p>
            <text:p text:style-name="P496"><text:span text:style-name="T496_1">3</text:span></text:p>
          </table:table-cell>
          <table:table-cell table:style-name="Cell385">
            <text:p text:style-name="P497"/>
          </table:table-cell>
          <table:table-cell table:style-name="Cell386">
            <text:p text:style-name="P498"><text:span text:style-name="T498_1">Αλιεία<text:s/>ψαριών<text:s/>γλυκών<text:s/>υδάτων,<text:s/>μη<text:s/>εκτρεφόμενων,<text:s/>που<text:s/>διαθέτονται<text:s/>ζώντα</text:span></text:p>
          </table:table-cell>
        </table:table-row>
        <table:table-row table:style-name="Row66">
          <table:table-cell table:style-name="Cell387">
            <text:p text:style-name="P499"/>
          </table:table-cell>
          <table:table-cell table:style-name="Cell388">
            <text:p text:style-name="P500"/>
          </table:table-cell>
          <table:table-cell table:style-name="Cell389">
            <text:p text:style-name="P501"><text:span text:style-name="T501_1">03.12.</text:span></text:p>
            <text:p text:style-name="P502"><text:span text:style-name="T502_1">2</text:span></text:p>
          </table:table-cell>
          <table:table-cell table:style-name="Cell390">
            <text:p text:style-name="P503"/>
          </table:table-cell>
          <table:table-cell table:style-name="Cell391">
            <text:p text:style-name="P504"/>
          </table:table-cell>
          <table:table-cell table:style-name="Cell392">
            <text:p text:style-name="P505"><text:span text:style-name="T505_1">Αλιεία<text:s/>ψαριών<text:s/>γλυκών<text:s/>υδάτων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67">
          <table:table-cell table:style-name="Cell393">
            <text:p text:style-name="P506"/>
          </table:table-cell>
          <table:table-cell table:style-name="Cell394">
            <text:p text:style-name="P507"/>
          </table:table-cell>
          <table:table-cell table:style-name="Cell395">
            <text:p text:style-name="P508"/>
          </table:table-cell>
          <table:table-cell table:style-name="Cell396">
            <text:p text:style-name="P509"><text:span text:style-name="T509_1">03.12.2</text:span></text:p>
            <text:p text:style-name="P510"><text:span text:style-name="T510_1">2</text:span></text:p>
          </table:table-cell>
          <table:table-cell table:style-name="Cell397">
            <text:p text:style-name="P511"/>
          </table:table-cell>
          <table:table-cell table:style-name="Cell398">
            <text:p text:style-name="P512"><text:span text:style-name="T512_1">Αλιεία<text:s/>ψαριών<text:s/>γλυκών<text:s/>υδάτων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68">
          <table:table-cell table:style-name="Cell399">
            <text:p text:style-name="P513"><text:span text:style-name="T513_1">03.2</text:span></text:p>
          </table:table-cell>
          <table:table-cell table:style-name="Cell400">
            <text:p text:style-name="P514"/>
          </table:table-cell>
          <table:table-cell table:style-name="Cell401">
            <text:p text:style-name="P515"/>
          </table:table-cell>
          <table:table-cell table:style-name="Cell402">
            <text:p text:style-name="P516"/>
          </table:table-cell>
          <table:table-cell table:style-name="Cell403">
            <text:p text:style-name="P517"/>
          </table:table-cell>
          <table:table-cell table:style-name="Cell404">
            <text:p text:style-name="P518"><text:span text:style-name="T518_1">Υδατοκαλλιέργεια</text:span></text:p>
          </table:table-cell>
        </table:table-row>
        <table:table-row table:style-name="Row69">
          <table:table-cell table:style-name="Cell405">
            <text:p text:style-name="P519"/>
          </table:table-cell>
          <table:table-cell table:style-name="Cell406">
            <text:p text:style-name="P520"><text:span text:style-name="T520_1">03.2</text:span></text:p>
            <text:p text:style-name="P521"><text:span text:style-name="T521_1">1</text:span></text:p>
          </table:table-cell>
          <table:table-cell table:style-name="Cell407">
            <text:p text:style-name="P522"/>
          </table:table-cell>
          <table:table-cell table:style-name="Cell408">
            <text:p text:style-name="P523"/>
          </table:table-cell>
          <table:table-cell table:style-name="Cell409">
            <text:p text:style-name="P524"/>
          </table:table-cell>
          <table:table-cell table:style-name="Cell410">
            <text:p text:style-name="P525"><text:span text:style-name="T525_1">Θαλάσσια<text:s/>υδατοκαλλιέργεια</text:span></text:p>
          </table:table-cell>
        </table:table-row>
        <table:table-row table:style-name="Row70">
          <table:table-cell table:style-name="Cell411">
            <text:p text:style-name="P526"/>
          </table:table-cell>
          <table:table-cell table:style-name="Cell412">
            <text:p text:style-name="P527"/>
          </table:table-cell>
          <table:table-cell table:style-name="Cell413">
            <text:p text:style-name="P528"><text:span text:style-name="T528_1">03.21.</text:span></text:p>
            <text:p text:style-name="P529"><text:span text:style-name="T529_1">1</text:span></text:p>
          </table:table-cell>
          <table:table-cell table:style-name="Cell414">
            <text:p text:style-name="P530"/>
          </table:table-cell>
          <table:table-cell table:style-name="Cell415">
            <text:p text:style-name="P531"/>
          </table:table-cell>
          <table:table-cell table:style-name="Cell416">
            <text:p text:style-name="P532"><text:span text:style-name="T532_1">Υδατοκαλλιέργεια<text:s/>εκτρεφόμενων<text:s/>ψαριών<text:s/>θαλάσσης,<text:s/>που<text:s/>διαθέτονται<text:s/>ζώντα</text:span></text:p>
          </table:table-cell>
        </table:table-row>
        <table:table-row table:style-name="Row71">
          <table:table-cell table:style-name="Cell417">
            <text:p text:style-name="P533"/>
          </table:table-cell>
          <table:table-cell table:style-name="Cell418">
            <text:p text:style-name="P534"/>
          </table:table-cell>
          <table:table-cell table:style-name="Cell419">
            <text:p text:style-name="P535"/>
          </table:table-cell>
          <table:table-cell table:style-name="Cell420">
            <text:p text:style-name="P536"><text:span text:style-name="T536_1">03.21.1</text:span></text:p>
            <text:p text:style-name="P537"><text:span text:style-name="T537_1">4</text:span></text:p>
          </table:table-cell>
          <table:table-cell table:style-name="Cell421">
            <text:p text:style-name="P538"/>
          </table:table-cell>
          <table:table-cell table:style-name="Cell422">
            <text:p text:style-name="P539"><text:span text:style-name="T539_1">Υδατοκαλλιέργεια<text:s/>εκτρεφόμενων<text:s/>ψαριών<text:s/>θαλάσσης,<text:s/>που<text:s/>διαθέτονται<text:s/>ζώντα</text:span></text:p>
          </table:table-cell>
        </table:table-row>
        <table:table-row table:style-name="Row72">
          <table:table-cell table:style-name="Cell423">
            <text:p text:style-name="P540"/>
          </table:table-cell>
          <table:table-cell table:style-name="Cell424">
            <text:p text:style-name="P541"/>
          </table:table-cell>
          <table:table-cell table:style-name="Cell425">
            <text:p text:style-name="P542"><text:span text:style-name="T542_1">03.21.</text:span></text:p>
            <text:p text:style-name="P543"><text:span text:style-name="T543_1">2</text:span></text:p>
          </table:table-cell>
          <table:table-cell table:style-name="Cell426">
            <text:p text:style-name="P544"/>
          </table:table-cell>
          <table:table-cell table:style-name="Cell427">
            <text:p text:style-name="P545"/>
          </table:table-cell>
          <table:table-cell table:style-name="Cell428">
            <text:p text:style-name="P546"><text:span text:style-name="T546_1">Υδατοκαλλιέργεια<text:s/>εκτρεφόμενων<text:s/>ψαριών<text:s/>θαλάσσης,<text:s/>που<text:s/>διαθέτονται<text:s/>νωπά<text:s/>ή<text:s/>απλής<text:s/>ψύξης</text:span></text:p>
          </table:table-cell>
        </table:table-row>
        <table:table-row table:style-name="Row73">
          <table:table-cell table:style-name="Cell429">
            <text:p text:style-name="P547"/>
          </table:table-cell>
          <table:table-cell table:style-name="Cell430">
            <text:p text:style-name="P548"/>
          </table:table-cell>
          <table:table-cell table:style-name="Cell431">
            <text:p text:style-name="P549"/>
          </table:table-cell>
          <table:table-cell table:style-name="Cell432">
            <text:p text:style-name="P550"><text:span text:style-name="T550_1">03.21.2</text:span></text:p>
            <text:p text:style-name="P551"><text:span text:style-name="T551_1">3</text:span></text:p>
          </table:table-cell>
          <table:table-cell table:style-name="Cell433">
            <text:p text:style-name="P552"/>
          </table:table-cell>
          <table:table-cell table:style-name="Cell434">
            <text:p text:style-name="P553"><text:span text:style-name="T553_1">Υδατοκαλλιέργεια<text:s/>εκτρεφόμενων<text:s/>ψαριών<text:s/>θαλάσσης,<text:s/>που<text:s/>διαθέτονται<text:s/>νωπά<text:s/>ή<text:s/>απλής<text:s/>ψύξης</text:span></text:p>
          </table:table-cell>
        </table:table-row>
        <table:table-row table:style-name="Row74">
          <table:table-cell table:style-name="Cell435">
            <text:p text:style-name="P554"/>
          </table:table-cell>
          <table:table-cell table:style-name="Cell436">
            <text:p text:style-name="P555"/>
          </table:table-cell>
          <table:table-cell table:style-name="Cell437">
            <text:p text:style-name="P556"/>
          </table:table-cell>
          <table:table-cell table:style-name="Cell438">
            <text:p text:style-name="P557"/>
          </table:table-cell>
          <table:table-cell table:style-name="Cell439">
            <text:p text:style-name="P558"><text:span text:style-name="T558_1">03.21.23.0</text:span></text:p>
            <text:p text:style-name="P559"><text:span text:style-name="T559_1">1</text:span></text:p>
          </table:table-cell>
          <table:table-cell table:style-name="Cell440">
            <text:p text:style-name="P560"><text:span text:style-name="T560_1">Καλλιέργεια<text:s/>λαβρακιού</text:span></text:p>
          </table:table-cell>
        </table:table-row>
        <table:table-row table:style-name="Row75">
          <table:table-cell table:style-name="Cell441">
            <text:p text:style-name="P561"/>
          </table:table-cell>
          <table:table-cell table:style-name="Cell442">
            <text:p text:style-name="P562"/>
          </table:table-cell>
          <table:table-cell table:style-name="Cell443">
            <text:p text:style-name="P563"/>
          </table:table-cell>
          <table:table-cell table:style-name="Cell444">
            <text:p text:style-name="P564"/>
          </table:table-cell>
          <table:table-cell table:style-name="Cell445">
            <text:p text:style-name="P565"><text:span text:style-name="T565_1">03.21.23.0</text:span></text:p>
            <text:p text:style-name="P566"><text:span text:style-name="T566_1">2</text:span></text:p>
          </table:table-cell>
          <table:table-cell table:style-name="Cell446">
            <text:p text:style-name="P567"><text:span text:style-name="T567_1">Καλλιέργεια<text:s/>πέστροφας</text:span></text:p>
          </table:table-cell>
        </table:table-row>
        <table:table-row table:style-name="Row76">
          <table:table-cell table:style-name="Cell447">
            <text:p text:style-name="P568"/>
          </table:table-cell>
          <table:table-cell table:style-name="Cell448">
            <text:p text:style-name="P569"/>
          </table:table-cell>
          <table:table-cell table:style-name="Cell449">
            <text:p text:style-name="P570"><text:span text:style-name="T570_1">03.21.<text:s/>3</text:span></text:p>
          </table:table-cell>
          <table:table-cell table:style-name="Cell450">
            <text:p text:style-name="P571"/>
          </table:table-cell>
          <table:table-cell table:style-name="Cell451">
            <text:p text:style-name="P572"/>
          </table:table-cell>
          <table:table-cell table:style-name="Cell452">
            <text:p text:style-name="P573"><text:span text:style-name="T573_1">Θαλάσσια<text:s/>υδατοκαλλιέργεια<text:s/>καλλιεργούμενων<text:s/>καρκινοειδών,<text:s/>που<text:s/>διαθέτονται<text:s/>μη<text:s/>κατεψυγμένα</text:span></text:p>
          </table:table-cell>
        </table:table-row>
        <table:table-row table:style-name="Row77">
          <table:table-cell table:style-name="Cell453">
            <text:p text:style-name="P574"/>
          </table:table-cell>
          <table:table-cell table:style-name="Cell454">
            <text:p text:style-name="P575"/>
          </table:table-cell>
          <table:table-cell table:style-name="Cell455">
            <text:p text:style-name="P576"/>
          </table:table-cell>
          <table:table-cell table:style-name="Cell456">
            <text:p text:style-name="P577"><text:span text:style-name="T577_1">03.21.3</text:span></text:p>
            <text:p text:style-name="P578"><text:span text:style-name="T578_1">2</text:span></text:p>
          </table:table-cell>
          <table:table-cell table:style-name="Cell457">
            <text:p text:style-name="P579"/>
          </table:table-cell>
          <table:table-cell table:style-name="Cell458">
            <text:p text:style-name="P580"><text:span text:style-name="T580_1">Θαλάσσια<text:s/>υδατοκαλλιέργεια<text:s/>καλλιεργούμενων<text:s/>καρκινοειδών,<text:s/>που<text:s/>διαθέτονται<text:s/>μη<text:s/>κατεψυγμένα</text:span></text:p>
          </table:table-cell>
        </table:table-row>
        <table:table-row table:style-name="Row78">
          <table:table-cell table:style-name="Cell459">
            <text:p text:style-name="P581"/>
          </table:table-cell>
          <table:table-cell table:style-name="Cell460">
            <text:p text:style-name="P582"/>
          </table:table-cell>
          <table:table-cell table:style-name="Cell461">
            <text:p text:style-name="P583"><text:span text:style-name="T583_1">03.21.</text:span></text:p>
            <text:p text:style-name="P584"><text:span text:style-name="T584_1">4</text:span></text:p>
          </table:table-cell>
          <table:table-cell table:style-name="Cell462">
            <text:p text:style-name="P585"/>
          </table:table-cell>
          <table:table-cell table:style-name="Cell463">
            <text:p text:style-name="P586"/>
          </table:table-cell>
          <table:table-cell table:style-name="Cell464">
            <text:p text:style-name="P587"><text:span text:style-name="T587_1">Θαλάσσια<text:s/>υδατοκαλλιέργεια<text:s/>μαλακίων<text:s/>και<text:s/>άλλων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79">
          <table:table-cell table:style-name="Cell465">
            <text:p text:style-name="P588"/>
          </table:table-cell>
          <table:table-cell table:style-name="Cell466">
            <text:p text:style-name="P589"/>
          </table:table-cell>
          <table:table-cell table:style-name="Cell467">
            <text:p text:style-name="P590"/>
          </table:table-cell>
          <table:table-cell table:style-name="Cell468">
            <text:p text:style-name="P591"><text:span text:style-name="T591_1">03.21.4</text:span></text:p>
            <text:p text:style-name="P592"><text:span text:style-name="T592_1">3</text:span></text:p>
          </table:table-cell>
          <table:table-cell table:style-name="Cell469">
            <text:p text:style-name="P593"/>
          </table:table-cell>
          <table:table-cell table:style-name="Cell470">
            <text:p text:style-name="P594"><text:span text:style-name="T594_1">Θαλάσσια<text:s/>υδατοκαλλιέργεια<text:s/>στρειδιών,<text:s/>που<text:s/>διαθέτονται<text:s/>ζώντα,<text:s/>νωπά<text:s/>ή<text:s/>απλής<text:s/>ψύξης</text:span></text:p>
          </table:table-cell>
        </table:table-row>
        <table:table-row table:style-name="Row80">
          <table:table-cell table:style-name="Cell471">
            <text:p text:style-name="P595"/>
          </table:table-cell>
          <table:table-cell table:style-name="Cell472">
            <text:p text:style-name="P596"/>
          </table:table-cell>
          <table:table-cell table:style-name="Cell473">
            <text:p text:style-name="P597"/>
          </table:table-cell>
          <table:table-cell table:style-name="Cell474">
            <text:p text:style-name="P598"><text:span text:style-name="T598_1">03.21.4</text:span></text:p>
            <text:p text:style-name="P599"><text:span text:style-name="T599_1">4</text:span></text:p>
          </table:table-cell>
          <table:table-cell table:style-name="Cell475">
            <text:p text:style-name="P600"/>
          </table:table-cell>
          <table:table-cell table:style-name="Cell476">
            <text:p text:style-name="P601"><text:span text:style-name="T601_1">Θαλάσσια<text:s/>υδατοκαλλιέργεια<text:s/>άλλων<text:s/>μαλακίων<text:s/>και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81">
          <table:table-cell table:style-name="Cell477">
            <text:p text:style-name="P602"/>
          </table:table-cell>
          <table:table-cell table:style-name="Cell478">
            <text:p text:style-name="P603"/>
          </table:table-cell>
          <table:table-cell table:style-name="Cell479">
            <text:p text:style-name="P604"/>
          </table:table-cell>
          <table:table-cell table:style-name="Cell480">
            <text:p text:style-name="P605"/>
          </table:table-cell>
          <table:table-cell table:style-name="Cell481">
            <text:p text:style-name="P606"><text:span text:style-name="T606_1">03.21.44.0</text:span></text:p>
            <text:p text:style-name="P607"><text:span text:style-name="T607_1">1</text:span></text:p>
          </table:table-cell>
          <table:table-cell table:style-name="Cell482">
            <text:p text:style-name="P608"><text:span text:style-name="T608_1">Καλλιέργεια<text:s/>μαλακίων<text:s/>και<text:s/>μαλακόστρακων</text:span></text:p>
          </table:table-cell>
        </table:table-row>
        <table:table-row table:style-name="Row82">
          <table:table-cell table:style-name="Cell483">
            <text:p text:style-name="P609"/>
          </table:table-cell>
          <table:table-cell table:style-name="Cell484">
            <text:p text:style-name="P610"/>
          </table:table-cell>
          <table:table-cell table:style-name="Cell485">
            <text:p text:style-name="P611"/>
          </table:table-cell>
          <table:table-cell table:style-name="Cell486">
            <text:p text:style-name="P612"/>
          </table:table-cell>
          <table:table-cell table:style-name="Cell487">
            <text:p text:style-name="P613"><text:span text:style-name="T613_1">03.21.44.0</text:span></text:p>
            <text:p text:style-name="P614"><text:span text:style-name="T614_1">2</text:span></text:p>
          </table:table-cell>
          <table:table-cell table:style-name="Cell488">
            <text:p text:style-name="P615"><text:span text:style-name="T615_1">Καλλιέργεια<text:s/>μυδιών</text:span></text:p>
          </table:table-cell>
        </table:table-row>
        <table:table-row table:style-name="Row83">
          <table:table-cell table:style-name="Cell489">
            <text:p text:style-name="P616"/>
          </table:table-cell>
          <table:table-cell table:style-name="Cell490">
            <text:p text:style-name="P617"/>
          </table:table-cell>
          <table:table-cell table:style-name="Cell491">
            <text:p text:style-name="P618"/>
          </table:table-cell>
          <table:table-cell table:style-name="Cell492">
            <text:p text:style-name="P619"/>
          </table:table-cell>
          <table:table-cell table:style-name="Cell493">
            <text:p text:style-name="P620"><text:span text:style-name="T620_1">03.21.44.0</text:span></text:p>
            <text:p text:style-name="P621"><text:span text:style-name="T621_1">3</text:span></text:p>
          </table:table-cell>
          <table:table-cell table:style-name="Cell494">
            <text:p text:style-name="P622"><text:span text:style-name="T622_1">Οστρακοκαλλιέργεια</text:span></text:p>
          </table:table-cell>
        </table:table-row>
        <table:table-row table:style-name="Row84">
          <table:table-cell table:style-name="Cell495">
            <text:p text:style-name="P623"/>
          </table:table-cell>
          <table:table-cell table:style-name="Cell496">
            <text:p text:style-name="P624"/>
          </table:table-cell>
          <table:table-cell table:style-name="Cell497">
            <text:p text:style-name="P625"><text:span text:style-name="T625_1">03.21.</text:span></text:p>
            <text:p text:style-name="P626"><text:span text:style-name="T626_1">5</text:span></text:p>
          </table:table-cell>
          <table:table-cell table:style-name="Cell498">
            <text:p text:style-name="P627"/>
          </table:table-cell>
          <table:table-cell table:style-name="Cell499">
            <text:p text:style-name="P628"/>
          </table:table-cell>
          <table:table-cell table:style-name="Cell500">
            <text:p text:style-name="P629"><text:span text:style-name="T629_1">Θαλάσσια<text:s/>υδατοκαλλιέργεια<text:s/>μαργαριταριών,<text:s/>που<text:s/>διαθέτονται<text:s/>ακατέργαστα</text:span></text:p>
          </table:table-cell>
        </table:table-row>
        <table:table-row table:style-name="Row85">
          <table:table-cell table:style-name="Cell501">
            <text:p text:style-name="P630"/>
          </table:table-cell>
          <table:table-cell table:style-name="Cell502">
            <text:p text:style-name="P631"/>
          </table:table-cell>
          <table:table-cell table:style-name="Cell503">
            <text:p text:style-name="P632"/>
          </table:table-cell>
          <table:table-cell table:style-name="Cell504">
            <text:p text:style-name="P633"><text:span text:style-name="T633_1">03.21.5</text:span></text:p>
            <text:p text:style-name="P634"><text:span text:style-name="T634_1">1</text:span></text:p>
          </table:table-cell>
          <table:table-cell table:style-name="Cell505">
            <text:p text:style-name="P635"/>
          </table:table-cell>
          <table:table-cell table:style-name="Cell506">
            <text:p text:style-name="P636"><text:span text:style-name="T636_1">Θαλάσσια<text:s/>υδατοκαλλιέργεια<text:s/>μαργαριταριών,<text:s/>που<text:s/>διαθέτονται<text:s/>ακατέργαστα</text:span></text:p>
          </table:table-cell>
        </table:table-row>
        <table:table-row table:style-name="Row86">
          <table:table-cell table:style-name="Cell507">
            <text:p text:style-name="P637"/>
          </table:table-cell>
          <table:table-cell table:style-name="Cell508">
            <text:p text:style-name="P638"/>
          </table:table-cell>
          <table:table-cell table:style-name="Cell509">
            <text:p text:style-name="P639"><text:span text:style-name="T639_1">03.21.</text:span></text:p>
            <text:p text:style-name="P640"><text:span text:style-name="T640_1">6</text:span></text:p>
          </table:table-cell>
          <table:table-cell table:style-name="Cell510">
            <text:p text:style-name="P641"/>
          </table:table-cell>
          <table:table-cell table:style-name="Cell511">
            <text:p text:style-name="P642"/>
          </table:table-cell>
          <table:table-cell table:style-name="Cell512">
            <text:p text:style-name="P643"><text:span text:style-name="T643_1">Θαλάσσια<text:s/>υδατοκαλλιέργεια<text:s/>άλλων<text:s/>υδρόβιων<text:s/>φυτών,<text:s/>ζώων<text:s/>και<text:s/>των<text:s/>προϊόντων<text:s/>τους</text:span></text:p>
          </table:table-cell>
        </table:table-row>
        <table:table-row table:style-name="Row87">
          <table:table-cell table:style-name="Cell513">
            <text:p text:style-name="P644"/>
          </table:table-cell>
          <table:table-cell table:style-name="Cell514">
            <text:p text:style-name="P645"/>
          </table:table-cell>
          <table:table-cell table:style-name="Cell515">
            <text:p text:style-name="P646"/>
          </table:table-cell>
          <table:table-cell table:style-name="Cell516">
            <text:p text:style-name="P647"><text:span text:style-name="T647_1">03.21.6</text:span></text:p>
            <text:p text:style-name="P648"><text:span text:style-name="T648_1">4</text:span></text:p>
          </table:table-cell>
          <table:table-cell table:style-name="Cell517">
            <text:p text:style-name="P649"/>
          </table:table-cell>
          <table:table-cell table:style-name="Cell518">
            <text:p text:style-name="P650"><text:span text:style-name="T650_1">Θαλάσσια<text:s/>υδατοκαλλιέργεια<text:s/>φυκιών<text:s/>και<text:s/>άλλων<text:s/>αλγών</text:span></text:p>
          </table:table-cell>
        </table:table-row>
        <table:table-row table:style-name="Row88">
          <table:table-cell table:style-name="Cell519">
            <text:p text:style-name="P651"/>
          </table:table-cell>
          <table:table-cell table:style-name="Cell520">
            <text:p text:style-name="P652"/>
          </table:table-cell>
          <table:table-cell table:style-name="Cell521">
            <text:p text:style-name="P653"><text:span text:style-name="T653_1">03.21.</text:span></text:p>
            <text:p text:style-name="P654"><text:span text:style-name="T654_1">7</text:span></text:p>
          </table:table-cell>
          <table:table-cell table:style-name="Cell522">
            <text:p text:style-name="P655"/>
          </table:table-cell>
          <table:table-cell table:style-name="Cell523">
            <text:p text:style-name="P656"/>
          </table:table-cell>
          <table:table-cell table:style-name="Cell524">
            <text:p text:style-name="P657"><text:span text:style-name="T657_1">Υποστηρικτικές<text:s/>υπηρεσίες<text:s/>για<text:s/>την<text:s/>υδατοκαλλιέργεια</text:span></text:p>
          </table:table-cell>
        </table:table-row>
        <table:table-row table:style-name="Row89">
          <table:table-cell table:style-name="Cell525">
            <text:p text:style-name="P658"/>
          </table:table-cell>
          <table:table-cell table:style-name="Cell526">
            <text:p text:style-name="P659"/>
          </table:table-cell>
          <table:table-cell table:style-name="Cell527">
            <text:p text:style-name="P660"/>
          </table:table-cell>
          <table:table-cell table:style-name="Cell528">
            <text:p text:style-name="P661"><text:span text:style-name="T661_1">03.21.7</text:span></text:p>
            <text:p text:style-name="P662"><text:span text:style-name="T662_1">2</text:span></text:p>
          </table:table-cell>
          <table:table-cell table:style-name="Cell529">
            <text:p text:style-name="P663"/>
          </table:table-cell>
          <table:table-cell table:style-name="Cell530">
            <text:p text:style-name="P664"><text:span text:style-name="T664_1">Υποστηρικτικές<text:s/>υπηρεσίες<text:s/>για<text:s/>την<text:s/>υδατοκαλλιέργεια</text:span></text:p>
          </table:table-cell>
        </table:table-row>
        <table:table-row table:style-name="Row90">
          <table:table-cell table:style-name="Cell531">
            <text:p text:style-name="P665"/>
          </table:table-cell>
          <table:table-cell table:style-name="Cell532">
            <text:p text:style-name="P666"><text:span text:style-name="T666_1">03.2</text:span></text:p>
            <text:p text:style-name="P667"><text:span text:style-name="T667_1">2</text:span></text:p>
          </table:table-cell>
          <table:table-cell table:style-name="Cell533">
            <text:p text:style-name="P668"/>
          </table:table-cell>
          <table:table-cell table:style-name="Cell534">
            <text:p text:style-name="P669"/>
          </table:table-cell>
          <table:table-cell table:style-name="Cell535">
            <text:p text:style-name="P670"/>
          </table:table-cell>
          <table:table-cell table:style-name="Cell536">
            <text:p text:style-name="P671"><text:span text:style-name="T671_1">Υδατοκαλλιέργεια<text:s/>γλυκών<text:s/>υδάτων</text:span></text:p>
          </table:table-cell>
        </table:table-row>
        <table:table-row table:style-name="Row91">
          <table:table-cell table:style-name="Cell537">
            <text:p text:style-name="P672"/>
          </table:table-cell>
          <table:table-cell table:style-name="Cell538">
            <text:p text:style-name="P673"/>
          </table:table-cell>
          <table:table-cell table:style-name="Cell539">
            <text:p text:style-name="P674"><text:span text:style-name="T674_1">03.22.</text:span></text:p>
            <text:p text:style-name="P675"><text:span text:style-name="T675_1">1</text:span></text:p>
          </table:table-cell>
          <table:table-cell table:style-name="Cell540">
            <text:p text:style-name="P676"/>
          </table:table-cell>
          <table:table-cell table:style-name="Cell541">
            <text:p text:style-name="P677"/>
          </table:table-cell>
          <table:table-cell table:style-name="Cell542">
            <text:p text:style-name="P678"><text:span text:style-name="T678_1">Υδατοκαλλιέργεια<text:s/>εκτρεφόμενων<text:s/>ψαριών,<text:s/>γλυκών<text:s/>υδάτων,<text:s/>που<text:s/>διαθέτονται<text:s/>ζώντα</text:span></text:p>
          </table:table-cell>
        </table:table-row>
        <table:table-row table:style-name="Row92">
          <table:table-cell table:style-name="Cell543">
            <text:p text:style-name="P679"/>
          </table:table-cell>
          <table:table-cell table:style-name="Cell544">
            <text:p text:style-name="P680"/>
          </table:table-cell>
          <table:table-cell table:style-name="Cell545">
            <text:p text:style-name="P681"/>
          </table:table-cell>
          <table:table-cell table:style-name="Cell546">
            <text:p text:style-name="P682"><text:span text:style-name="T682_1">03.22.1</text:span></text:p>
            <text:p text:style-name="P683"><text:span text:style-name="T683_1">5</text:span></text:p>
          </table:table-cell>
          <table:table-cell table:style-name="Cell547">
            <text:p text:style-name="P684"/>
          </table:table-cell>
          <table:table-cell table:style-name="Cell548">
            <text:p text:style-name="P685"><text:span text:style-name="T685_1">Υδατοκαλλιέργεια<text:s/>εκτρεφόμενων<text:s/>ψαριών,<text:s/>γλυκών<text:s/>υδάτων,<text:s/>που<text:s/>διαθέτονται<text:s/>ζώντα</text:span></text:p>
          </table:table-cell>
        </table:table-row>
        <table:table-row table:style-name="Row93">
          <table:table-cell table:style-name="Cell549">
            <text:p text:style-name="P686"/>
          </table:table-cell>
          <table:table-cell table:style-name="Cell550">
            <text:p text:style-name="P687"/>
          </table:table-cell>
          <table:table-cell table:style-name="Cell551">
            <text:p text:style-name="P688"/>
          </table:table-cell>
          <table:table-cell table:style-name="Cell552">
            <text:p text:style-name="P689"/>
          </table:table-cell>
          <table:table-cell table:style-name="Cell553">
            <text:p text:style-name="P690"><text:span text:style-name="T690_1">03.22.15.0</text:span></text:p>
            <text:p text:style-name="P691"><text:span text:style-name="T691_1">1</text:span></text:p>
          </table:table-cell>
          <table:table-cell table:style-name="Cell554">
            <text:p text:style-name="P692"><text:span text:style-name="T692_1">Εκτροφή<text:s/>διακοσμητικών<text:s/>ψαριών</text:span></text:p>
          </table:table-cell>
        </table:table-row>
        <table:table-row table:style-name="Row94">
          <table:table-cell table:style-name="Cell555">
            <text:p text:style-name="P693"/>
          </table:table-cell>
          <table:table-cell table:style-name="Cell556">
            <text:p text:style-name="P694"/>
          </table:table-cell>
          <table:table-cell table:style-name="Cell557">
            <text:p text:style-name="P695"><text:span text:style-name="T695_1">03.22.</text:span></text:p>
            <text:p text:style-name="P696"><text:span text:style-name="T696_1">2</text:span></text:p>
          </table:table-cell>
          <table:table-cell table:style-name="Cell558">
            <text:p text:style-name="P697"/>
          </table:table-cell>
          <table:table-cell table:style-name="Cell559">
            <text:p text:style-name="P698"/>
          </table:table-cell>
          <table:table-cell table:style-name="Cell560">
            <text:p text:style-name="P699"><text:span text:style-name="T699_1">Υδατοκαλλιέργεια<text:s/>εκτρεφόμενων<text:s/>ψαριών,<text:s/>γλυκών<text:s/>υδάτων,<text:s/>που<text:s/>διαθέτονται<text:s/>νωπά<text:s/>ή<text:s/>απλής<text:s/>ψύξης</text:span></text:p>
          </table:table-cell>
        </table:table-row>
        <table:table-row table:style-name="Row95">
          <table:table-cell table:style-name="Cell561">
            <text:p text:style-name="P700"/>
          </table:table-cell>
          <table:table-cell table:style-name="Cell562">
            <text:p text:style-name="P701"/>
          </table:table-cell>
          <table:table-cell table:style-name="Cell563">
            <text:p text:style-name="P702"/>
          </table:table-cell>
          <table:table-cell table:style-name="Cell564">
            <text:p text:style-name="P703"><text:span text:style-name="T703_1">03.22.2</text:span></text:p>
            <text:p text:style-name="P704"><text:span text:style-name="T704_1">4</text:span></text:p>
          </table:table-cell>
          <table:table-cell table:style-name="Cell565">
            <text:p text:style-name="P705"/>
          </table:table-cell>
          <table:table-cell table:style-name="Cell566">
            <text:p text:style-name="P706"><text:span text:style-name="T706_1">Υδατοκαλλιέργεια<text:s/>εκτρεφόμενων<text:s/>ψαριών,<text:s/>γλυκών<text:s/>υδάτων,<text:s/>που<text:s/>διαθέτονται<text:s/>νωπά<text:s/>ή<text:s/>απλής<text:s/>ψύξης</text:span></text:p>
          </table:table-cell>
        </table:table-row>
      </table:table>
      <text:p text:style-name="P707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96">
          <table:table-cell table:style-name="Cell567">
            <text:p text:style-name="P708"/>
          </table:table-cell>
          <table:table-cell table:style-name="Cell568">
            <text:p text:style-name="P709"/>
          </table:table-cell>
          <table:table-cell table:style-name="Cell569">
            <text:p text:style-name="P710"/>
          </table:table-cell>
          <table:table-cell table:style-name="Cell570">
            <text:p text:style-name="P711"/>
          </table:table-cell>
          <table:table-cell table:style-name="Cell571">
            <text:p text:style-name="P712"/>
          </table:table-cell>
          <table:table-cell table:style-name="Cell572">
            <text:p text:style-name="P713"/>
          </table:table-cell>
        </table:table-row>
        <table:table-row table:style-name="Row97">
          <table:table-cell table:style-name="Cell573">
            <text:p text:style-name="P714"/>
          </table:table-cell>
          <table:table-cell table:style-name="Cell574">
            <text:p text:style-name="P715"/>
          </table:table-cell>
          <table:table-cell table:style-name="Cell575">
            <text:p text:style-name="P716"/>
          </table:table-cell>
          <table:table-cell table:style-name="Cell576">
            <text:p text:style-name="P717"/>
          </table:table-cell>
          <table:table-cell table:style-name="Cell577">
            <text:p text:style-name="P718"/>
          </table:table-cell>
          <table:table-cell table:style-name="Cell578">
            <text:p text:style-name="P719"/>
          </table:table-cell>
        </table:table-row>
        <table:table-row table:style-name="Row98">
          <table:table-cell table:style-name="Cell579">
            <text:p text:style-name="P720"><text:span text:style-name="T720_1">10.2</text:span></text:p>
          </table:table-cell>
          <table:table-cell table:style-name="Cell580">
            <text:p text:style-name="P721"/>
          </table:table-cell>
          <table:table-cell table:style-name="Cell581">
            <text:p text:style-name="P722"/>
          </table:table-cell>
          <table:table-cell table:style-name="Cell582">
            <text:p text:style-name="P723"/>
          </table:table-cell>
          <table:table-cell table:style-name="Cell583">
            <text:p text:style-name="P724"/>
          </table:table-cell>
          <table:table-cell table:style-name="Cell584">
            <text:p text:style-name="P725"><text:span text:style-name="T725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99">
          <table:table-cell table:style-name="Cell585">
            <text:p text:style-name="P726"/>
          </table:table-cell>
          <table:table-cell table:style-name="Cell586">
            <text:p text:style-name="P727"><text:span text:style-name="T727_1">10.2<text:s/>0</text:span></text:p>
          </table:table-cell>
          <table:table-cell table:style-name="Cell587">
            <text:p text:style-name="P728"/>
          </table:table-cell>
          <table:table-cell table:style-name="Cell588">
            <text:p text:style-name="P729"/>
          </table:table-cell>
          <table:table-cell table:style-name="Cell589">
            <text:p text:style-name="P730"/>
          </table:table-cell>
          <table:table-cell table:style-name="Cell590">
            <text:p text:style-name="P731"><text:span text:style-name="T731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00">
          <table:table-cell table:style-name="Cell591">
            <text:p text:style-name="P732"/>
          </table:table-cell>
          <table:table-cell table:style-name="Cell592">
            <text:p text:style-name="P733"/>
          </table:table-cell>
          <table:table-cell table:style-name="Cell593">
            <text:p text:style-name="P734"><text:span text:style-name="T734_1">10.20.</text:span></text:p>
            <text:p text:style-name="P735"><text:span text:style-name="T735_1">1</text:span></text:p>
          </table:table-cell>
          <table:table-cell table:style-name="Cell594">
            <text:p text:style-name="P736"/>
          </table:table-cell>
          <table:table-cell table:style-name="Cell595">
            <text:p text:style-name="P737"/>
          </table:table-cell>
          <table:table-cell table:style-name="Cell596">
            <text:p text:style-name="P738"><text:span text:style-name="T738_1">Επεξεργασία<text:s/>και<text:s/>συντήρηση<text:s/>ψαριών,<text:s/>που<text:s/>διαθέτονται<text:s/>νωπά,<text:s/>διατηρημένα<text:s/>με<text:s/>απλή<text:s/>ψύξη<text:s/>ή<text:s/>κατεψυγμένα</text:span></text:p>
          </table:table-cell>
        </table:table-row>
        <table:table-row table:style-name="Row101">
          <table:table-cell table:style-name="Cell597">
            <text:p text:style-name="P739"/>
          </table:table-cell>
          <table:table-cell table:style-name="Cell598">
            <text:p text:style-name="P740"/>
          </table:table-cell>
          <table:table-cell table:style-name="Cell599">
            <text:p text:style-name="P741"/>
          </table:table-cell>
          <table:table-cell table:style-name="Cell600">
            <text:p text:style-name="P742"><text:span text:style-name="T742_1">10.20.1</text:span></text:p>
            <text:p text:style-name="P743"><text:span text:style-name="T743_1">1</text:span></text:p>
          </table:table-cell>
          <table:table-cell table:style-name="Cell601">
            <text:p text:style-name="P744"/>
          </table:table-cell>
          <table:table-cell table:style-name="Cell602">
            <text:p text:style-name="P745"><text:span text:style-name="T745_1">Επεξεργασία<text:s/>και<text:s/>συντήρηση<text:s/>φιλέτων<text:s/>και<text:s/>άλλου<text:s/>κρέατος<text:s/>ψαριών<text:s/>(τεμαχισμένων<text:s/>ή<text:s/>μη),<text:s/>που<text:s/>διαθέτονται<text:s/>νωπά<text:s/>ή<text:s/>διατηρημένα<text:s/>με<text:s/>απλή<text:s/>ψύξη</text:span></text:p>
          </table:table-cell>
        </table:table-row>
        <table:table-row table:style-name="Row102">
          <table:table-cell table:style-name="Cell603">
            <text:p text:style-name="P746"/>
          </table:table-cell>
          <table:table-cell table:style-name="Cell604">
            <text:p text:style-name="P747"/>
          </table:table-cell>
          <table:table-cell table:style-name="Cell605">
            <text:p text:style-name="P748"/>
          </table:table-cell>
          <table:table-cell table:style-name="Cell606">
            <text:p text:style-name="P749"><text:span text:style-name="T749_1">10.20.1</text:span></text:p>
            <text:p text:style-name="P750"><text:span text:style-name="T750_1">2</text:span></text:p>
          </table:table-cell>
          <table:table-cell table:style-name="Cell607">
            <text:p text:style-name="P751"/>
          </table:table-cell>
          <table:table-cell table:style-name="Cell608">
            <text:p text:style-name="P752"><text:span text:style-name="T752_1">Επεξεργασία<text:s/>και<text:s/>συντήρηση<text:s/>συκωτιών<text:s/>ψαριών<text:s/>και<text:s/>αβγοτάραχου<text:s/>που<text:s/>διαθέτονται,<text:s/>νωπά<text:s/>ή<text:s/>απλής<text:s/>ψύξης</text:span></text:p>
          </table:table-cell>
        </table:table-row>
        <table:table-row table:style-name="Row103">
          <table:table-cell table:style-name="Cell609">
            <text:p text:style-name="P753"/>
          </table:table-cell>
          <table:table-cell table:style-name="Cell610">
            <text:p text:style-name="P754"/>
          </table:table-cell>
          <table:table-cell table:style-name="Cell611">
            <text:p text:style-name="P755"/>
          </table:table-cell>
          <table:table-cell table:style-name="Cell612">
            <text:p text:style-name="P756"><text:span text:style-name="T756_1">10.20.1</text:span></text:p>
            <text:p text:style-name="P757"><text:span text:style-name="T757_1">3</text:span></text:p>
          </table:table-cell>
          <table:table-cell table:style-name="Cell613">
            <text:p text:style-name="P758"/>
          </table:table-cell>
          <table:table-cell table:style-name="Cell614">
            <text:p text:style-name="P759"><text:span text:style-name="T759_1">Επεξεργασία<text:s/>και<text:s/>συντήρηση<text:s/>ψαριών,<text:s/>που<text:s/>διαθέτονται<text:s/>κατεψυγμένα</text:span></text:p>
          </table:table-cell>
        </table:table-row>
        <table:table-row table:style-name="Row104">
          <table:table-cell table:style-name="Cell615">
            <text:p text:style-name="P760"/>
          </table:table-cell>
          <table:table-cell table:style-name="Cell616">
            <text:p text:style-name="P761"/>
          </table:table-cell>
          <table:table-cell table:style-name="Cell617">
            <text:p text:style-name="P762"/>
          </table:table-cell>
          <table:table-cell table:style-name="Cell618">
            <text:p text:style-name="P763"><text:span text:style-name="T763_1">10.20.1</text:span></text:p>
            <text:p text:style-name="P764"><text:span text:style-name="T764_1">4</text:span></text:p>
          </table:table-cell>
          <table:table-cell table:style-name="Cell619">
            <text:p text:style-name="P765"/>
          </table:table-cell>
          <table:table-cell table:style-name="Cell620">
            <text:p text:style-name="P766"><text:span text:style-name="T766_1">Επεξεργασία<text:s/>και<text:s/>συντήρηση<text:s/>φιλέτων<text:s/>ψαριών,<text:s/>που<text:s/>διαθέτονται<text:s/>κατεψυγμένα</text:span></text:p>
          </table:table-cell>
        </table:table-row>
        <table:table-row table:style-name="Row105">
          <table:table-cell table:style-name="Cell621">
            <text:p text:style-name="P767"/>
          </table:table-cell>
          <table:table-cell table:style-name="Cell622">
            <text:p text:style-name="P768"/>
          </table:table-cell>
          <table:table-cell table:style-name="Cell623">
            <text:p text:style-name="P769"/>
          </table:table-cell>
          <table:table-cell table:style-name="Cell624">
            <text:p text:style-name="P770"><text:span text:style-name="T770_1">10.20.1</text:span></text:p>
            <text:p text:style-name="P771"><text:span text:style-name="T771_1">5</text:span></text:p>
          </table:table-cell>
          <table:table-cell table:style-name="Cell625">
            <text:p text:style-name="P772"/>
          </table:table-cell>
          <table:table-cell table:style-name="Cell626">
            <text:p text:style-name="P773"><text:span text:style-name="T773_1">Επεξεργασία<text:s/>και<text:s/>συντήρηση<text:s/>σάρκας<text:s/>ψαριού,<text:s/>(έστω<text:s/>και<text:s/>τεμαχισμένης),<text:s/>που<text:s/>διαθέτεται<text:s/>κατεψυγμένη</text:span></text:p>
          </table:table-cell>
        </table:table-row>
        <table:table-row table:style-name="Row106">
          <table:table-cell table:style-name="Cell627">
            <text:p text:style-name="P774"/>
          </table:table-cell>
          <table:table-cell table:style-name="Cell628">
            <text:p text:style-name="P775"/>
          </table:table-cell>
          <table:table-cell table:style-name="Cell629">
            <text:p text:style-name="P776"/>
          </table:table-cell>
          <table:table-cell table:style-name="Cell630">
            <text:p text:style-name="P777"><text:span text:style-name="T777_1">10.20.1</text:span></text:p>
            <text:p text:style-name="P778"><text:span text:style-name="T778_1">6</text:span></text:p>
          </table:table-cell>
          <table:table-cell table:style-name="Cell631">
            <text:p text:style-name="P779"/>
          </table:table-cell>
          <table:table-cell table:style-name="Cell632">
            <text:p text:style-name="P780"><text:span text:style-name="T780_1">Επεξεργασία<text:s/>και<text:s/>συντήρηση<text:s/>συκωτιών<text:s/>ψαριών<text:s/>και<text:s/>αβγοτάραχου,<text:s/>που<text:s/>διαθέτονται<text:s/>κατεψυγμένα</text:span></text:p>
          </table:table-cell>
        </table:table-row>
        <table:table-row table:style-name="Row107">
          <table:table-cell table:style-name="Cell633">
            <text:p text:style-name="P781"/>
          </table:table-cell>
          <table:table-cell table:style-name="Cell634">
            <text:p text:style-name="P782"/>
          </table:table-cell>
          <table:table-cell table:style-name="Cell635">
            <text:p text:style-name="P783"><text:span text:style-name="T783_1">10.20.</text:span></text:p>
            <text:p text:style-name="P784"><text:span text:style-name="T784_1">2</text:span></text:p>
          </table:table-cell>
          <table:table-cell table:style-name="Cell636">
            <text:p text:style-name="P785"/>
          </table:table-cell>
          <table:table-cell table:style-name="Cell637">
            <text:p text:style-name="P786"/>
          </table:table-cell>
          <table:table-cell table:style-name="Cell638">
            <text:p text:style-name="P787"><text:span text:style-name="T787_1">Επεξεργασία<text:s/>και<text:s/>συντήρηση<text:s/>ψαριών<text:s/>κατά<text:s/>άλλο<text:s/>τρόπο<text:s/>παρασκευασμένων<text:s/>ή<text:s/>διατηρημένων·<text:s/>παραγωγή<text:s/>χαβιαριού<text:s/>και<text:s/>υποκατάστατων<text:s/>αυτού</text:span></text:p>
          </table:table-cell>
        </table:table-row>
        <table:table-row table:style-name="Row108">
          <table:table-cell table:style-name="Cell639">
            <text:p text:style-name="P788"/>
          </table:table-cell>
          <table:table-cell table:style-name="Cell640">
            <text:p text:style-name="P789"/>
          </table:table-cell>
          <table:table-cell table:style-name="Cell641">
            <text:p text:style-name="P790"/>
          </table:table-cell>
          <table:table-cell table:style-name="Cell642">
            <text:p text:style-name="P791"><text:span text:style-name="T791_1">10.20.2</text:span></text:p>
            <text:p text:style-name="P792"><text:span text:style-name="T792_1">1</text:span></text:p>
          </table:table-cell>
          <table:table-cell table:style-name="Cell643">
            <text:p text:style-name="P793"/>
          </table:table-cell>
          <table:table-cell table:style-name="Cell644">
            <text:p text:style-name="P794"><text:span text:style-name="T794_1">Επεξεργασία<text:s/>και<text:s/>συντήρηση<text:s/>φιλέτων<text:s/>ψαριών<text:s/>αποξηραμένων,<text:s/>αλατισμένων<text:s/>ή<text:s/>σε<text:s/>άλμη<text:s/>αλλά<text:s/>όχι<text:s/>καπνιστών</text:span></text:p>
          </table:table-cell>
        </table:table-row>
        <table:table-row table:style-name="Row109">
          <table:table-cell table:style-name="Cell645">
            <text:p text:style-name="P795"/>
          </table:table-cell>
          <table:table-cell table:style-name="Cell646">
            <text:p text:style-name="P796"/>
          </table:table-cell>
          <table:table-cell table:style-name="Cell647">
            <text:p text:style-name="P797"/>
          </table:table-cell>
          <table:table-cell table:style-name="Cell648">
            <text:p text:style-name="P798"><text:span text:style-name="T798_1">10.20.2</text:span></text:p>
            <text:p text:style-name="P799"><text:span text:style-name="T799_1">2</text:span></text:p>
          </table:table-cell>
          <table:table-cell table:style-name="Cell649">
            <text:p text:style-name="P800"/>
          </table:table-cell>
          <table:table-cell table:style-name="Cell650">
            <text:p text:style-name="P801"><text:span text:style-name="T801_1">Επεξεργασία<text:s/>και<text:s/>συντήρηση<text:s/>συκωτιών<text:s/>ψαριών<text:s/>και<text:s/>αβγοτάραχου,<text:s/>αποξηραμένων,<text:s/>καπνιστών,<text:s/>αλατισμένων<text:s/>ή<text:s/>σε<text:s/>άλμη,<text:s/>παραγωγή<text:s/>αλευριών,<text:s/>σκονών<text:s/>και<text:s/>συσσωματωμάτων<text:s/>με<text:s/>μορφή<text:s/>σβόλων<text:s/>(πελετών)<text:s/>ψαριών,<text:s/>κατάλληλων<text:s/>για<text:s/>ανθρώπινη<text:s/>κατανάλωση</text:span></text:p>
          </table:table-cell>
        </table:table-row>
        <table:table-row table:style-name="Row110">
          <table:table-cell table:style-name="Cell651">
            <text:p text:style-name="P802"/>
          </table:table-cell>
          <table:table-cell table:style-name="Cell652">
            <text:p text:style-name="P803"/>
          </table:table-cell>
          <table:table-cell table:style-name="Cell653">
            <text:p text:style-name="P804"/>
          </table:table-cell>
          <table:table-cell table:style-name="Cell654">
            <text:p text:style-name="P805"><text:span text:style-name="T805_1">10.20.2</text:span></text:p>
            <text:p text:style-name="P806"><text:span text:style-name="T806_1">3</text:span></text:p>
          </table:table-cell>
          <table:table-cell table:style-name="Cell655">
            <text:p text:style-name="P807"/>
          </table:table-cell>
          <table:table-cell table:style-name="Cell656">
            <text:p text:style-name="P808"><text:span text:style-name="T808_1">Επεξεργασία<text:s/>και<text:s/>συντήρηση<text:s/>ψαριών,<text:s/>αποξηραμένων,<text:s/>αλατισμένων<text:s/>ή<text:s/>μη,<text:s/>ή<text:s/>σε<text:s/>άλμη</text:span></text:p>
          </table:table-cell>
        </table:table-row>
        <table:table-row table:style-name="Row111">
          <table:table-cell table:style-name="Cell657">
            <text:p text:style-name="P809"/>
          </table:table-cell>
          <table:table-cell table:style-name="Cell658">
            <text:p text:style-name="P810"/>
          </table:table-cell>
          <table:table-cell table:style-name="Cell659">
            <text:p text:style-name="P811"/>
          </table:table-cell>
          <table:table-cell table:style-name="Cell660">
            <text:p text:style-name="P812"/>
          </table:table-cell>
          <table:table-cell table:style-name="Cell661">
            <text:p text:style-name="P813"><text:span text:style-name="T813_1">10.20.23.0</text:span></text:p>
            <text:p text:style-name="P814"><text:span text:style-name="T814_1">1</text:span></text:p>
          </table:table-cell>
          <table:table-cell table:style-name="Cell662">
            <text:p text:style-name="P815"><text:span text:style-name="T815_1">Επεξεργασία<text:s/>και<text:s/>συντήρηση<text:s/>ψαριών<text:s/>αλίπαστων</text:span></text:p>
          </table:table-cell>
        </table:table-row>
        <table:table-row table:style-name="Row112">
          <table:table-cell table:style-name="Cell663">
            <text:p text:style-name="P816"/>
          </table:table-cell>
          <table:table-cell table:style-name="Cell664">
            <text:p text:style-name="P817"/>
          </table:table-cell>
          <table:table-cell table:style-name="Cell665">
            <text:p text:style-name="P818"/>
          </table:table-cell>
          <table:table-cell table:style-name="Cell666">
            <text:p text:style-name="P819"><text:span text:style-name="T819_1">10.20.2</text:span></text:p>
            <text:p text:style-name="P820"><text:span text:style-name="T820_1">4</text:span></text:p>
          </table:table-cell>
          <table:table-cell table:style-name="Cell667">
            <text:p text:style-name="P821"/>
          </table:table-cell>
          <table:table-cell table:style-name="Cell668">
            <text:p text:style-name="P822"><text:span text:style-name="T822_1">Επεξεργασία<text:s/>και<text:s/>συντήρηση<text:s/>ψαριών<text:s/>και<text:s/>φιλέτων<text:s/>ψαριών,<text:s/>καπνιστών</text:span></text:p>
          </table:table-cell>
        </table:table-row>
        <table:table-row table:style-name="Row113">
          <table:table-cell table:style-name="Cell669">
            <text:p text:style-name="P823"/>
          </table:table-cell>
          <table:table-cell table:style-name="Cell670">
            <text:p text:style-name="P824"/>
          </table:table-cell>
          <table:table-cell table:style-name="Cell671">
            <text:p text:style-name="P825"/>
          </table:table-cell>
          <table:table-cell table:style-name="Cell672">
            <text:p text:style-name="P826"><text:span text:style-name="T826_1">10.20.2</text:span></text:p>
            <text:p text:style-name="P827"><text:span text:style-name="T827_1">5</text:span></text:p>
          </table:table-cell>
          <table:table-cell table:style-name="Cell673">
            <text:p text:style-name="P828"/>
          </table:table-cell>
          <table:table-cell table:style-name="Cell674">
            <text:p text:style-name="P829"><text:span text:style-name="T829_1">Επεξεργασία<text:s/>και<text:s/>συντήρηση<text:s/>ψαριών,<text:s/>κατά<text:s/>άλλο<text:s/>τρόπο<text:s/>παρασκευασμένων<text:s/>ή<text:s/>διατηρημένων,<text:s/>εκτός<text:s/>από<text:s/>τα<text:s/>έτοιμα<text:s/>γεύματα<text:s/>με<text:s/>βάση<text:s/>το<text:s/>ψάρι</text:span></text:p>
          </table:table-cell>
        </table:table-row>
        <table:table-row table:style-name="Row114">
          <table:table-cell table:style-name="Cell675">
            <text:p text:style-name="P830"/>
          </table:table-cell>
          <table:table-cell table:style-name="Cell676">
            <text:p text:style-name="P831"/>
          </table:table-cell>
          <table:table-cell table:style-name="Cell677">
            <text:p text:style-name="P832"/>
          </table:table-cell>
          <table:table-cell table:style-name="Cell678">
            <text:p text:style-name="P833"/>
          </table:table-cell>
          <table:table-cell table:style-name="Cell679">
            <text:p text:style-name="P834"><text:span text:style-name="T834_1">10.20.25.0</text:span></text:p>
            <text:p text:style-name="P835"><text:span text:style-name="T835_1">1</text:span></text:p>
          </table:table-cell>
          <table:table-cell table:style-name="Cell680">
            <text:p text:style-name="P836"><text:span text:style-name="T836_1">Παραγωγή<text:s/>παρασκευασμάτων<text:s/>και<text:s/>κονσερβών<text:s/>ψαριών</text:span></text:p>
          </table:table-cell>
        </table:table-row>
        <table:table-row table:style-name="Row115">
          <table:table-cell table:style-name="Cell681">
            <text:p text:style-name="P837"/>
          </table:table-cell>
          <table:table-cell table:style-name="Cell682">
            <text:p text:style-name="P838"/>
          </table:table-cell>
          <table:table-cell table:style-name="Cell683">
            <text:p text:style-name="P839"/>
          </table:table-cell>
          <table:table-cell table:style-name="Cell684">
            <text:p text:style-name="P840"><text:span text:style-name="T840_1">10.20.2</text:span></text:p>
            <text:p text:style-name="P841"><text:span text:style-name="T841_1">6</text:span></text:p>
          </table:table-cell>
          <table:table-cell table:style-name="Cell685">
            <text:p text:style-name="P842"/>
          </table:table-cell>
          <table:table-cell table:style-name="Cell686">
            <text:p text:style-name="P843"><text:span text:style-name="T843_1">Επεξεργασία<text:s/>και<text:s/>συντήρηση<text:s/>χαβιαριού<text:s/>και<text:s/>υποκατάστατων<text:s/>αυτού</text:span></text:p>
          </table:table-cell>
        </table:table-row>
        <table:table-row table:style-name="Row116">
          <table:table-cell table:style-name="Cell687">
            <text:p text:style-name="P844"/>
          </table:table-cell>
          <table:table-cell table:style-name="Cell688">
            <text:p text:style-name="P845"/>
          </table:table-cell>
          <table:table-cell table:style-name="Cell689">
            <text:p text:style-name="P846"><text:span text:style-name="T846_1">10.20.</text:span></text:p>
            <text:p text:style-name="P847"><text:span text:style-name="T847_1">3</text:span></text:p>
          </table:table-cell>
          <table:table-cell table:style-name="Cell690">
            <text:p text:style-name="P848"/>
          </table:table-cell>
          <table:table-cell table:style-name="Cell691">
            <text:p text:style-name="P849"/>
          </table:table-cell>
          <table:table-cell table:style-name="Cell692">
            <text:p text:style-name="P850"><text:span text:style-name="T850_1">Επεξεργασία<text:s/>και<text:s/>συντήρηση<text:s/>καρκινοειδών,<text:s/>μαλακίων<text:s/>και<text:s/>άλλων<text:s/>υδρόβιων<text:s/>ασπόνδυλων,<text:s/>που<text:s/>διαθέτονται<text:s/>κατεψυγμένα,<text:s/>παρασκευασμένα<text:s/>ή<text:s/>διατηρημένα</text:span></text:p>
          </table:table-cell>
        </table:table-row>
        <table:table-row table:style-name="Row117">
          <table:table-cell table:style-name="Cell693">
            <text:p text:style-name="P851"/>
          </table:table-cell>
          <table:table-cell table:style-name="Cell694">
            <text:p text:style-name="P852"/>
          </table:table-cell>
          <table:table-cell table:style-name="Cell695">
            <text:p text:style-name="P853"/>
          </table:table-cell>
          <table:table-cell table:style-name="Cell696">
            <text:p text:style-name="P854"><text:span text:style-name="T854_1">10.20.3</text:span></text:p>
            <text:p text:style-name="P855"><text:span text:style-name="T855_1">1</text:span></text:p>
          </table:table-cell>
          <table:table-cell table:style-name="Cell697">
            <text:p text:style-name="P856"/>
          </table:table-cell>
          <table:table-cell table:style-name="Cell698">
            <text:p text:style-name="P857"><text:span text:style-name="T857_1">Επεξεργασία<text:s/>και<text:s/>συντήρηση<text:s/>καρκινοειδών,<text:s/>που<text:s/>διαθέτονται<text:s/>κατεψυγμένα</text:span></text:p>
          </table:table-cell>
        </table:table-row>
        <table:table-row table:style-name="Row118">
          <table:table-cell table:style-name="Cell699">
            <text:p text:style-name="P858"/>
          </table:table-cell>
          <table:table-cell table:style-name="Cell700">
            <text:p text:style-name="P859"/>
          </table:table-cell>
          <table:table-cell table:style-name="Cell701">
            <text:p text:style-name="P860"/>
          </table:table-cell>
          <table:table-cell table:style-name="Cell702">
            <text:p text:style-name="P861"><text:span text:style-name="T861_1">10.20.3</text:span></text:p>
            <text:p text:style-name="P862"><text:span text:style-name="T862_1">2</text:span></text:p>
          </table:table-cell>
          <table:table-cell table:style-name="Cell703">
            <text:p text:style-name="P863"/>
          </table:table-cell>
          <table:table-cell table:style-name="Cell704">
            <text:p text:style-name="P864"><text:span text:style-name="T864_1">Επεξεργασία<text:s/>και<text:s/>συντήρηση<text:s/>μαλακίων,<text:s/>που<text:s/>διαθέτονται<text:s/>κατεψυγμένα,<text:s/>αποξηραμένα,<text:s/>καπνιστά,<text:s/>αλατισμένα<text:s/>ή<text:s/>σε<text:s/>άλμη,<text:s/>καπνιστά</text:span></text:p>
          </table:table-cell>
        </table:table-row>
        <table:table-row table:style-name="Row119">
          <table:table-cell table:style-name="Cell705">
            <text:p text:style-name="P865"/>
          </table:table-cell>
          <table:table-cell table:style-name="Cell706">
            <text:p text:style-name="P866"/>
          </table:table-cell>
          <table:table-cell table:style-name="Cell707">
            <text:p text:style-name="P867"/>
          </table:table-cell>
          <table:table-cell table:style-name="Cell708">
            <text:p text:style-name="P868"><text:span text:style-name="T868_1">10.20.3</text:span></text:p>
            <text:p text:style-name="P869"><text:span text:style-name="T869_1">3</text:span></text:p>
          </table:table-cell>
          <table:table-cell table:style-name="Cell709">
            <text:p text:style-name="P870"/>
          </table:table-cell>
          <table:table-cell table:style-name="Cell710">
            <text:p text:style-name="P871"><text:span text:style-name="T871_1">Επεξεργασία<text:s/>και<text:s/>συντήρηση<text:s/>άλλων<text:s/>υδρόβιων<text:s/>ασπόνδυλων,<text:s/>που<text:s/>διαθέτονται<text:s/>κατεψυγμένα,<text:s/>αποξηραμένα,<text:s/>αλατισμένα<text:s/>ή<text:s/>σε<text:s/>άλμη,<text:s/>καπνιστά</text:span></text:p>
          </table:table-cell>
        </table:table-row>
        <table:table-row table:style-name="Row120">
          <table:table-cell table:style-name="Cell711">
            <text:p text:style-name="P872"/>
          </table:table-cell>
          <table:table-cell table:style-name="Cell712">
            <text:p text:style-name="P873"/>
          </table:table-cell>
          <table:table-cell table:style-name="Cell713">
            <text:p text:style-name="P874"/>
          </table:table-cell>
          <table:table-cell table:style-name="Cell714">
            <text:p text:style-name="P875"><text:span text:style-name="T875_1">10.20.3</text:span></text:p>
            <text:p text:style-name="P876"><text:span text:style-name="T876_1">4</text:span></text:p>
          </table:table-cell>
          <table:table-cell table:style-name="Cell715">
            <text:p text:style-name="P877"/>
          </table:table-cell>
          <table:table-cell table:style-name="Cell716">
            <text:p text:style-name="P878"><text:span text:style-name="T878_1">Επεξεργασία<text:s/>και<text:s/>συντήρηση<text:s/>καρκινοειδών<text:s/>κατά<text:s/>άλλο<text:s/>τρόπο<text:s/>παρασκευασμένων<text:s/>ή<text:s/>διατηρημένων·<text:s/>μαλακίων<text:s/>και<text:s/>άλλων<text:s/>υδρόβιων<text:s/>ασπόνδυλων,<text:s/>κατά<text:s/>άλλο<text:s/>τρόπο<text:s/>παρασκευασμένων<text:s/>ή<text:s/>διατηρημένων</text:span></text:p>
          </table:table-cell>
        </table:table-row>
        <table:table-row table:style-name="Row121">
          <table:table-cell table:style-name="Cell717">
            <text:p text:style-name="P879"/>
          </table:table-cell>
          <table:table-cell table:style-name="Cell718">
            <text:p text:style-name="P880"/>
          </table:table-cell>
          <table:table-cell table:style-name="Cell719">
            <text:p text:style-name="P881"><text:span text:style-name="T881_1">10.20.</text:span></text:p>
            <text:p text:style-name="P882"><text:span text:style-name="T882_1">4</text:span></text:p>
          </table:table-cell>
          <table:table-cell table:style-name="Cell720">
            <text:p text:style-name="P883"/>
          </table:table-cell>
          <table:table-cell table:style-name="Cell721">
            <text:p text:style-name="P884"/>
          </table:table-cell>
          <table:table-cell table:style-name="Cell722">
            <text:p text:style-name="P885"><text:span text:style-name="T885_1">Επεξεργασία<text:s/>και<text:s/>συντήρηση<text:s/>αλευριών,<text:s/>σκονών<text:s/>και<text:s/>σβόλων<text:s/>(πελετών),<text:s/>και<text:s/>άλλων<text:s/>προϊόντων<text:s/>π.δ.κ.α.<text:s/>από<text:s/>ψάρια<text:s/>ή<text:s/>καρκινοειδή,<text:s/>μαλάκια<text:s/>ή<text:s/>άλλα<text:s/>ασπόνδυλα<text:s/>υδρόβια,<text:s/>ακατάλληλων<text:s/>για<text:s/>ανθρώπινη<text:s/>κατανάλωση</text:span></text:p>
          </table:table-cell>
        </table:table-row>
        <table:table-row table:style-name="Row122">
          <table:table-cell table:style-name="Cell723">
            <text:p text:style-name="P886"/>
          </table:table-cell>
          <table:table-cell table:style-name="Cell724">
            <text:p text:style-name="P887"/>
          </table:table-cell>
          <table:table-cell table:style-name="Cell725">
            <text:p text:style-name="P888"/>
          </table:table-cell>
          <table:table-cell table:style-name="Cell726">
            <text:p text:style-name="P889"><text:span text:style-name="T889_1">10.20.4</text:span></text:p>
            <text:p text:style-name="P890"><text:span text:style-name="T890_1">1</text:span></text:p>
          </table:table-cell>
          <table:table-cell table:style-name="Cell727">
            <text:p text:style-name="P891"/>
          </table:table-cell>
          <table:table-cell table:style-name="Cell728">
            <text:p text:style-name="P892"><text:span text:style-name="T892_1">Παραγωγή<text:s/>αλευριών,<text:s/>σκονών<text:s/>και<text:s/>σβόλων<text:s/>(πελετών),<text:s/>από<text:s/>ψάρια<text:s/>ή<text:s/>καρκινοειδή,<text:s/>μαλάκια<text:s/>ή<text:s/>άλλα<text:s/>ασπόνδυλα<text:s/>υδρόβια,<text:s/>ακατάλληλων<text:s/>για<text:s/>ανθρώπινη<text:s/>κατανάλωση</text:span></text:p>
          </table:table-cell>
        </table:table-row>
        <table:table-row table:style-name="Row123">
          <table:table-cell table:style-name="Cell729">
            <text:p text:style-name="P893"/>
          </table:table-cell>
          <table:table-cell table:style-name="Cell730">
            <text:p text:style-name="P894"/>
          </table:table-cell>
          <table:table-cell table:style-name="Cell731">
            <text:p text:style-name="P895"/>
          </table:table-cell>
          <table:table-cell table:style-name="Cell732">
            <text:p text:style-name="P896"><text:span text:style-name="T896_1">10.20.4</text:span></text:p>
            <text:p text:style-name="P897"><text:span text:style-name="T897_1">2</text:span></text:p>
          </table:table-cell>
          <table:table-cell table:style-name="Cell733">
            <text:p text:style-name="P898"/>
          </table:table-cell>
          <table:table-cell table:style-name="Cell734">
            <text:p text:style-name="P899"><text:span text:style-name="T899_1">Επεξεργασία<text:s/>και<text:s/>συντήρηση<text:s/>άλλων<text:s/>μη<text:s/>βρώσιμων<text:s/>προϊόντων<text:s/>ψαριών,<text:s/>καρκινοειδών,<text:s/>μαλακίων<text:s/>ή<text:s/>άλλων<text:s/>υδρόβιων<text:s/>ασπόνδυλων</text:span></text:p>
          </table:table-cell>
        </table:table-row>
        <table:table-row table:style-name="Row124">
          <table:table-cell table:style-name="Cell735">
            <text:p text:style-name="P900"/>
          </table:table-cell>
          <table:table-cell table:style-name="Cell736">
            <text:p text:style-name="P901"/>
          </table:table-cell>
          <table:table-cell table:style-name="Cell737">
            <text:p text:style-name="P902"><text:span text:style-name="T902_1">10.20.</text:span></text:p>
            <text:p text:style-name="P903"><text:span text:style-name="T903_1">9</text:span></text:p>
          </table:table-cell>
          <table:table-cell table:style-name="Cell738">
            <text:p text:style-name="P904"/>
          </table:table-cell>
          <table:table-cell table:style-name="Cell739">
            <text:p text:style-name="P905"/>
          </table:table-cell>
          <table:table-cell table:style-name="Cell740">
            <text:p text:style-name="P906"><text:span text:style-name="T906_1">Κάπνισμα<text:s/>και<text:s/>άλλες<text:s/>υπηρεσίες<text:s/>διατήρησης<text:s/>και<text:s/>παρασκευής<text:s/>για<text:s/>την<text:s/>παραγωγή<text:s/>προϊόντων<text:s/>ψαριών·<text:s/>Εργασίες<text:s/>υπεργολαβίας<text:s/>στο<text:s/>πλαίσιο<text:s/>της</text:span></text:p>
          </table:table-cell>
        </table:table-row>
      </table:table>
      <text:p text:style-name="P907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25">
          <table:table-cell table:style-name="Cell741">
            <text:p text:style-name="P908"/>
          </table:table-cell>
          <table:table-cell table:style-name="Cell742">
            <text:p text:style-name="P909"/>
          </table:table-cell>
          <table:table-cell table:style-name="Cell743">
            <text:p text:style-name="P910"/>
          </table:table-cell>
          <table:table-cell table:style-name="Cell744">
            <text:p text:style-name="P911"/>
          </table:table-cell>
          <table:table-cell table:style-name="Cell745">
            <text:p text:style-name="P912"/>
          </table:table-cell>
          <table:table-cell table:style-name="Cell746">
            <text:p text:style-name="P913"><text:span text:style-name="T913_1">διαδικασίας<text:s/>παραγωγής<text:s/>επεξεργασμένων<text:s/>και<text:s/>διατηρημένων<text:s/>ψαριών,<text:s/>καρκινοειδών<text:s/>και<text:s/>μαλακίων</text:span></text:p>
          </table:table-cell>
        </table:table-row>
        <table:table-row table:style-name="Row126">
          <table:table-cell table:style-name="Cell747">
            <text:p text:style-name="P914"/>
          </table:table-cell>
          <table:table-cell table:style-name="Cell748">
            <text:p text:style-name="P915"/>
          </table:table-cell>
          <table:table-cell table:style-name="Cell749">
            <text:p text:style-name="P916"/>
          </table:table-cell>
          <table:table-cell table:style-name="Cell750">
            <text:p text:style-name="P917"><text:span text:style-name="T917_1">10.20.9</text:span></text:p>
            <text:p text:style-name="P918"><text:span text:style-name="T918_1">1</text:span></text:p>
          </table:table-cell>
          <table:table-cell table:style-name="Cell751">
            <text:p text:style-name="P919"/>
          </table:table-cell>
          <table:table-cell table:style-name="Cell752">
            <text:p text:style-name="P920"><text:span text:style-name="T920_1">Κάπνισμα<text:s/>και<text:s/>άλλες<text:s/>υπηρεσίες<text:s/>διατήρησης<text:s/>και<text:s/>παρασκευής<text:s/>για<text:s/>την<text:s/>παραγωγή<text:s/>προϊόντων<text:s/>ψαριών</text:span></text:p>
          </table:table-cell>
        </table:table-row>
        <table:table-row table:style-name="Row127">
          <table:table-cell table:style-name="Cell753">
            <text:p text:style-name="P921"/>
          </table:table-cell>
          <table:table-cell table:style-name="Cell754">
            <text:p text:style-name="P922"/>
          </table:table-cell>
          <table:table-cell table:style-name="Cell755">
            <text:p text:style-name="P923"/>
          </table:table-cell>
          <table:table-cell table:style-name="Cell756">
            <text:p text:style-name="P924"><text:span text:style-name="T924_1">10.20.9</text:span></text:p>
            <text:p text:style-name="P925"><text:span text:style-name="T925_1">9</text:span></text:p>
          </table:table-cell>
          <table:table-cell table:style-name="Cell757">
            <text:p text:style-name="P926"/>
          </table:table-cell>
          <table:table-cell table:style-name="Cell758">
            <text:p text:style-name="P927"><text:span text:style-name="T927_1">Εργασίες<text:s/>υπεργολαβίας<text:s/>στο<text:s/>πλαίσιο<text:s/>της<text:s/>διαδικασίας<text:s/>παραγωγής<text:s/>επεξεργασμένων<text:s/>και<text:s/>διατηρημένων<text:s/>ψαριών,<text:s/>καρκινοειδών<text:s/>και<text:s/>μαλακίων</text:span></text:p>
          </table:table-cell>
        </table:table-row>
        <table:table-row table:style-name="Row128">
          <table:table-cell table:style-name="Cell759">
            <text:p text:style-name="P928"/>
          </table:table-cell>
          <table:table-cell table:style-name="Cell760">
            <text:p text:style-name="P929"/>
          </table:table-cell>
          <table:table-cell table:style-name="Cell761">
            <text:p text:style-name="P930"/>
          </table:table-cell>
          <table:table-cell table:style-name="Cell762">
            <text:p text:style-name="P931"/>
          </table:table-cell>
          <table:table-cell table:style-name="Cell763">
            <text:p text:style-name="P932"/>
          </table:table-cell>
          <table:table-cell table:style-name="Cell764">
            <text:p text:style-name="P933"/>
          </table:table-cell>
        </table:table-row>
        <table:table-row table:style-name="Row129">
          <table:table-cell table:style-name="Cell765">
            <text:p text:style-name="P934"/>
          </table:table-cell>
          <table:table-cell table:style-name="Cell766">
            <text:p text:style-name="P935"/>
          </table:table-cell>
          <table:table-cell table:style-name="Cell767">
            <text:p text:style-name="P936"/>
          </table:table-cell>
          <table:table-cell table:style-name="Cell768">
            <text:p text:style-name="P937"/>
          </table:table-cell>
          <table:table-cell table:style-name="Cell769">
            <text:p text:style-name="P938"><text:span text:style-name="T938_1">46.11.11.0</text:span></text:p>
            <text:p text:style-name="P939"><text:span text:style-name="T939_1">7</text:span></text:p>
          </table:table-cell>
          <table:table-cell table:style-name="Cell770">
            <text:p text:style-name="P940"><text:span text:style-name="T940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130">
          <table:table-cell table:style-name="Cell771">
            <text:p text:style-name="P941"/>
          </table:table-cell>
          <table:table-cell table:style-name="Cell772">
            <text:p text:style-name="P942"/>
          </table:table-cell>
          <table:table-cell table:style-name="Cell773">
            <text:p text:style-name="P943"/>
          </table:table-cell>
          <table:table-cell table:style-name="Cell774">
            <text:p text:style-name="P944"/>
          </table:table-cell>
          <table:table-cell table:style-name="Cell775">
            <text:p text:style-name="P945"/>
          </table:table-cell>
          <table:table-cell table:style-name="Cell776">
            <text:p text:style-name="P946"/>
          </table:table-cell>
        </table:table-row>
        <table:table-row table:style-name="Row131">
          <table:table-cell table:style-name="Cell777">
            <text:p text:style-name="P947"/>
          </table:table-cell>
          <table:table-cell table:style-name="Cell778">
            <text:p text:style-name="P948"/>
          </table:table-cell>
          <table:table-cell table:style-name="Cell779">
            <text:p text:style-name="P949"/>
          </table:table-cell>
          <table:table-cell table:style-name="Cell780">
            <text:p text:style-name="P950"/>
          </table:table-cell>
          <table:table-cell table:style-name="Cell781">
            <text:p text:style-name="P951"><text:span text:style-name="T951_1">46.17.11.2</text:span></text:p>
            <text:p text:style-name="P952"><text:span text:style-name="T952_1">7</text:span></text:p>
          </table:table-cell>
          <table:table-cell table:style-name="Cell782">
            <text:p text:style-name="P953"><text:span text:style-name="T953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132">
          <table:table-cell table:style-name="Cell783">
            <text:p text:style-name="P954"/>
          </table:table-cell>
          <table:table-cell table:style-name="Cell784">
            <text:p text:style-name="P955"/>
          </table:table-cell>
          <table:table-cell table:style-name="Cell785">
            <text:p text:style-name="P956"/>
          </table:table-cell>
          <table:table-cell table:style-name="Cell786">
            <text:p text:style-name="P957"/>
          </table:table-cell>
          <table:table-cell table:style-name="Cell787">
            <text:p text:style-name="P958"/>
          </table:table-cell>
          <table:table-cell table:style-name="Cell788">
            <text:p text:style-name="P959"/>
          </table:table-cell>
        </table:table-row>
        <table:table-row table:style-name="Row133">
          <table:table-cell table:style-name="Cell789">
            <text:p text:style-name="P960"/>
          </table:table-cell>
          <table:table-cell table:style-name="Cell790">
            <text:p text:style-name="P961"/>
          </table:table-cell>
          <table:table-cell table:style-name="Cell791">
            <text:p text:style-name="P962"/>
          </table:table-cell>
          <table:table-cell table:style-name="Cell792">
            <text:p text:style-name="P963"/>
          </table:table-cell>
          <table:table-cell table:style-name="Cell793">
            <text:p text:style-name="P964"/>
          </table:table-cell>
          <table:table-cell table:style-name="Cell794">
            <text:p text:style-name="P965"/>
          </table:table-cell>
        </table:table-row>
        <table:table-row table:style-name="Row134">
          <table:table-cell table:style-name="Cell795">
            <text:p text:style-name="P966"/>
          </table:table-cell>
          <table:table-cell table:style-name="Cell796">
            <text:p text:style-name="P967"><text:span text:style-name="T967_1">46.3</text:span></text:p>
            <text:p text:style-name="P968"><text:span text:style-name="T968_1">8</text:span></text:p>
          </table:table-cell>
          <table:table-cell table:style-name="Cell797">
            <text:p text:style-name="P969"/>
          </table:table-cell>
          <table:table-cell table:style-name="Cell798">
            <text:p text:style-name="P970"/>
          </table:table-cell>
          <table:table-cell table:style-name="Cell799">
            <text:p text:style-name="P971"/>
          </table:table-cell>
          <table:table-cell table:style-name="Cell800">
            <text:p text:style-name="P972"><text:span text:style-name="T972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135">
          <table:table-cell table:style-name="Cell801">
            <text:p text:style-name="P973"/>
          </table:table-cell>
          <table:table-cell table:style-name="Cell802">
            <text:p text:style-name="P974"/>
          </table:table-cell>
          <table:table-cell table:style-name="Cell803">
            <text:p text:style-name="P975"><text:span text:style-name="T975_1">46.38.</text:span></text:p>
            <text:p text:style-name="P976"><text:span text:style-name="T976_1">1</text:span></text:p>
          </table:table-cell>
          <table:table-cell table:style-name="Cell804">
            <text:p text:style-name="P977"/>
          </table:table-cell>
          <table:table-cell table:style-name="Cell805">
            <text:p text:style-name="P978"/>
          </table:table-cell>
          <table:table-cell table:style-name="Cell806">
            <text:p text:style-name="P979"><text:span text:style-name="T979_1">Χονδρικό<text:s/>εμπόριο<text:s/>ψαριών,<text:s/>καρκινοειδών<text:s/>και<text:s/>μαλακίων</text:span></text:p>
          </table:table-cell>
        </table:table-row>
        <table:table-row table:style-name="Row136">
          <table:table-cell table:style-name="Cell807">
            <text:p text:style-name="P980"/>
          </table:table-cell>
          <table:table-cell table:style-name="Cell808">
            <text:p text:style-name="P981"/>
          </table:table-cell>
          <table:table-cell table:style-name="Cell809">
            <text:p text:style-name="P982"/>
          </table:table-cell>
          <table:table-cell table:style-name="Cell810">
            <text:p text:style-name="P983"><text:span text:style-name="T983_1">46.38.1<text:s/>0</text:span></text:p>
          </table:table-cell>
          <table:table-cell table:style-name="Cell811">
            <text:p text:style-name="P984"/>
          </table:table-cell>
          <table:table-cell table:style-name="Cell812">
            <text:p text:style-name="P985"><text:span text:style-name="T985_1">Χονδρικό<text:s/>εμπόριο<text:s/>ψαριών,<text:s/>καρκινοειδών<text:s/>και<text:s/>μαλακίων</text:span></text:p>
          </table:table-cell>
        </table:table-row>
        <table:table-row table:style-name="Row137">
          <table:table-cell table:style-name="Cell813">
            <text:p text:style-name="P986"/>
          </table:table-cell>
          <table:table-cell table:style-name="Cell814">
            <text:p text:style-name="P987"/>
          </table:table-cell>
          <table:table-cell table:style-name="Cell815">
            <text:p text:style-name="P988"/>
          </table:table-cell>
          <table:table-cell table:style-name="Cell816">
            <text:p text:style-name="P989"/>
          </table:table-cell>
          <table:table-cell table:style-name="Cell817">
            <text:p text:style-name="P990"><text:span text:style-name="T990_1">46.38.10.0</text:span></text:p>
            <text:p text:style-name="P991"><text:span text:style-name="T991_1">1</text:span></text:p>
          </table:table-cell>
          <table:table-cell table:style-name="Cell818">
            <text:p text:style-name="P992"><text:span text:style-name="T992_1">Εξαγωγή<text:s/>εγχώριων<text:s/>νωπών<text:s/>ψαριών</text:span></text:p>
          </table:table-cell>
        </table:table-row>
        <table:table-row table:style-name="Row138">
          <table:table-cell table:style-name="Cell819">
            <text:p text:style-name="P993"/>
          </table:table-cell>
          <table:table-cell table:style-name="Cell820">
            <text:p text:style-name="P994"/>
          </table:table-cell>
          <table:table-cell table:style-name="Cell821">
            <text:p text:style-name="P995"/>
          </table:table-cell>
          <table:table-cell table:style-name="Cell822">
            <text:p text:style-name="P996"/>
          </table:table-cell>
          <table:table-cell table:style-name="Cell823">
            <text:p text:style-name="P997"><text:span text:style-name="T997_1">46.38.10.0</text:span></text:p>
            <text:p text:style-name="P998"><text:span text:style-name="T998_1">2</text:span></text:p>
          </table:table-cell>
          <table:table-cell table:style-name="Cell824">
            <text:p text:style-name="P999"><text:span text:style-name="T999_1">Χονδρικό<text:s/>εμπόριο<text:s/>άλλων<text:s/>μαλακίων<text:s/>ή<text:s/>οστρακόδερμων<text:s/>και<text:s/>υδρόβιων<text:s/>ασπόνδυλων,<text:s/>ζώντων,<text:s/>νωπών<text:s/>ή<text:s/>απλής<text:s/>ψύξης</text:span></text:p>
          </table:table-cell>
        </table:table-row>
        <table:table-row table:style-name="Row139">
          <table:table-cell table:style-name="Cell825">
            <text:p text:style-name="P1000"/>
          </table:table-cell>
          <table:table-cell table:style-name="Cell826">
            <text:p text:style-name="P1001"/>
          </table:table-cell>
          <table:table-cell table:style-name="Cell827">
            <text:p text:style-name="P1002"/>
          </table:table-cell>
          <table:table-cell table:style-name="Cell828">
            <text:p text:style-name="P1003"/>
          </table:table-cell>
          <table:table-cell table:style-name="Cell829">
            <text:p text:style-name="P1004"><text:span text:style-name="T1004_1">46.38.10.0</text:span></text:p>
            <text:p text:style-name="P1005"><text:span text:style-name="T1005_1">3</text:span></text:p>
          </table:table-cell>
          <table:table-cell table:style-name="Cell830">
            <text:p text:style-name="P1006"><text:span text:style-name="T1006_1">Χονδρικό<text:s/>εμπόριο<text:s/>διακοσμητικών<text:s/>ψαριών,<text:s/>ζωντανών</text:span></text:p>
          </table:table-cell>
        </table:table-row>
        <table:table-row table:style-name="Row140">
          <table:table-cell table:style-name="Cell831">
            <text:p text:style-name="P1007"/>
          </table:table-cell>
          <table:table-cell table:style-name="Cell832">
            <text:p text:style-name="P1008"/>
          </table:table-cell>
          <table:table-cell table:style-name="Cell833">
            <text:p text:style-name="P1009"/>
          </table:table-cell>
          <table:table-cell table:style-name="Cell834">
            <text:p text:style-name="P1010"/>
          </table:table-cell>
          <table:table-cell table:style-name="Cell835">
            <text:p text:style-name="P1011"><text:span text:style-name="T1011_1">46.38.10.0</text:span></text:p>
            <text:p text:style-name="P1012"><text:span text:style-name="T1012_1">4</text:span></text:p>
          </table:table-cell>
          <table:table-cell table:style-name="Cell836">
            <text:p text:style-name="P1013"><text:span text:style-name="T1013_1">Χονδρικό<text:s/>εμπόριο<text:s/>καρκινοειδών<text:s/>μη<text:s/>κατεψυγμένων</text:span></text:p>
          </table:table-cell>
        </table:table-row>
        <table:table-row table:style-name="Row141">
          <table:table-cell table:style-name="Cell837">
            <text:p text:style-name="P1014"/>
          </table:table-cell>
          <table:table-cell table:style-name="Cell838">
            <text:p text:style-name="P1015"/>
          </table:table-cell>
          <table:table-cell table:style-name="Cell839">
            <text:p text:style-name="P1016"/>
          </table:table-cell>
          <table:table-cell table:style-name="Cell840">
            <text:p text:style-name="P1017"/>
          </table:table-cell>
          <table:table-cell table:style-name="Cell841">
            <text:p text:style-name="P1018"><text:span text:style-name="T1018_1">46.38.10.0</text:span></text:p>
            <text:p text:style-name="P1019"><text:span text:style-name="T1019_1">5</text:span></text:p>
          </table:table-cell>
          <table:table-cell table:style-name="Cell842">
            <text:p text:style-name="P1020"><text:span text:style-name="T1020_1">Χονδρικό<text:s/>εμπόριο<text:s/>καρκινοειδών,<text:s/>κατεψυγμένων,<text:s/>μαλακίων<text:s/>και<text:s/>άλλων<text:s/>υδρόβιων<text:s/>ασπόνδυλων,<text:s/>κατεψυγμένων,<text:s/>αποξηραμένων,<text:s/>αλατισμένων</text:span></text:p>
          </table:table-cell>
        </table:table-row>
        <table:table-row table:style-name="Row142">
          <table:table-cell table:style-name="Cell843">
            <text:p text:style-name="P1021"/>
          </table:table-cell>
          <table:table-cell table:style-name="Cell844">
            <text:p text:style-name="P1022"/>
          </table:table-cell>
          <table:table-cell table:style-name="Cell845">
            <text:p text:style-name="P1023"/>
          </table:table-cell>
          <table:table-cell table:style-name="Cell846">
            <text:p text:style-name="P1024"/>
          </table:table-cell>
          <table:table-cell table:style-name="Cell847">
            <text:p text:style-name="P1025"><text:span text:style-name="T1025_1">46.38.10.0</text:span></text:p>
            <text:p text:style-name="P1026"><text:span text:style-name="T1026_1">6</text:span></text:p>
          </table:table-cell>
          <table:table-cell table:style-name="Cell848">
            <text:p text:style-name="P1027"><text:span text:style-name="T1027_1">Χονδρικό<text:s/>εμπόριο<text:s/>καρκινοειδών,<text:s/>μαλακίων<text:s/>και<text:s/>άλλων<text:s/>υδρόβιων<text:s/>ασπόνδυλων,<text:s/>παρασκευασμένων<text:s/>ή<text:s/>διατηρημένων</text:span></text:p>
          </table:table-cell>
        </table:table-row>
        <table:table-row table:style-name="Row143">
          <table:table-cell table:style-name="Cell849">
            <text:p text:style-name="P1028"/>
          </table:table-cell>
          <table:table-cell table:style-name="Cell850">
            <text:p text:style-name="P1029"/>
          </table:table-cell>
          <table:table-cell table:style-name="Cell851">
            <text:p text:style-name="P1030"/>
          </table:table-cell>
          <table:table-cell table:style-name="Cell852">
            <text:p text:style-name="P1031"/>
          </table:table-cell>
          <table:table-cell table:style-name="Cell853">
            <text:p text:style-name="P1032"><text:span text:style-name="T1032_1">46.38.10.0</text:span></text:p>
            <text:p text:style-name="P1033"><text:span text:style-name="T1033_1">7</text:span></text:p>
          </table:table-cell>
          <table:table-cell table:style-name="Cell854">
            <text:p text:style-name="P1034"><text:span text:style-name="T1034_1">Χονδρικό<text:s/>εμπόριο<text:s/>στρειδιών</text:span></text:p>
          </table:table-cell>
        </table:table-row>
        <table:table-row table:style-name="Row144">
          <table:table-cell table:style-name="Cell855">
            <text:p text:style-name="P1035"/>
          </table:table-cell>
          <table:table-cell table:style-name="Cell856">
            <text:p text:style-name="P1036"/>
          </table:table-cell>
          <table:table-cell table:style-name="Cell857">
            <text:p text:style-name="P1037"/>
          </table:table-cell>
          <table:table-cell table:style-name="Cell858">
            <text:p text:style-name="P1038"/>
          </table:table-cell>
          <table:table-cell table:style-name="Cell859">
            <text:p text:style-name="P1039"><text:span text:style-name="T1039_1">46.38.10.0</text:span></text:p>
            <text:p text:style-name="P1040"><text:span text:style-name="T1040_1">8</text:span></text:p>
          </table:table-cell>
          <table:table-cell table:style-name="Cell860">
            <text:p text:style-name="P1041"><text:span text:style-name="T1041_1">Χονδρικό<text:s/>εμπόριο<text:s/>φιλέτων<text:s/>ψαριών,<text:s/>άλλου<text:s/>κρέατος<text:s/>ψαριών,<text:s/>συκωτιών<text:s/>ψαριών<text:s/>και<text:s/>αβγοτάραχου,<text:s/>νωπών<text:s/>ή<text:s/>απλής<text:s/>ψύξης</text:span></text:p>
          </table:table-cell>
        </table:table-row>
        <table:table-row table:style-name="Row145">
          <table:table-cell table:style-name="Cell861">
            <text:p text:style-name="P1042"/>
          </table:table-cell>
          <table:table-cell table:style-name="Cell862">
            <text:p text:style-name="P1043"/>
          </table:table-cell>
          <table:table-cell table:style-name="Cell863">
            <text:p text:style-name="P1044"/>
          </table:table-cell>
          <table:table-cell table:style-name="Cell864">
            <text:p text:style-name="P1045"/>
          </table:table-cell>
          <table:table-cell table:style-name="Cell865">
            <text:p text:style-name="P1046"><text:span text:style-name="T1046_1">46.38.10.0</text:span></text:p>
            <text:p text:style-name="P1047"><text:span text:style-name="T1047_1">9</text:span></text:p>
          </table:table-cell>
          <table:table-cell table:style-name="Cell866">
            <text:p text:style-name="P1048"><text:span text:style-name="T1048_1">Χονδρικό<text:s/>εμπόριο<text:s/>ψαριών<text:s/>αλίπαστων</text:span></text:p>
          </table:table-cell>
        </table:table-row>
        <table:table-row table:style-name="Row146">
          <table:table-cell table:style-name="Cell867">
            <text:p text:style-name="P1049"/>
          </table:table-cell>
          <table:table-cell table:style-name="Cell868">
            <text:p text:style-name="P1050"/>
          </table:table-cell>
          <table:table-cell table:style-name="Cell869">
            <text:p text:style-name="P1051"/>
          </table:table-cell>
          <table:table-cell table:style-name="Cell870">
            <text:p text:style-name="P1052"/>
          </table:table-cell>
          <table:table-cell table:style-name="Cell871">
            <text:p text:style-name="P1053"><text:span text:style-name="T1053_1">46.38.10.1<text:s/>0</text:span></text:p>
          </table:table-cell>
          <table:table-cell table:style-name="Cell872">
            <text:p text:style-name="P1054"><text:span text:style-name="T1054_1">Χονδρικό<text:s/>εμπόριο<text:s/>ψαριών<text:s/>αποξηραμένων,<text:s/>αλατισμένων<text:s/>ή<text:s/>σε<text:s/>άλμη,<text:s/>καπνιστών<text:s/>ψαριών,<text:s/>βρώσιμου<text:s/>ιχθυάλευρου</text:span></text:p>
          </table:table-cell>
        </table:table-row>
        <table:table-row table:style-name="Row147">
          <table:table-cell table:style-name="Cell873">
            <text:p text:style-name="P1055"/>
          </table:table-cell>
          <table:table-cell table:style-name="Cell874">
            <text:p text:style-name="P1056"/>
          </table:table-cell>
          <table:table-cell table:style-name="Cell875">
            <text:p text:style-name="P1057"/>
          </table:table-cell>
          <table:table-cell table:style-name="Cell876">
            <text:p text:style-name="P1058"/>
          </table:table-cell>
          <table:table-cell table:style-name="Cell877">
            <text:p text:style-name="P1059"><text:span text:style-name="T1059_1">46.38.10.1</text:span></text:p>
            <text:p text:style-name="P1060"><text:span text:style-name="T1060_1">1</text:span></text:p>
          </table:table-cell>
          <table:table-cell table:style-name="Cell878">
            <text:p text:style-name="P1061"><text:span text:style-name="T1061_1">Χονδρικό<text:s/>εμπόριο<text:s/>ψαριών<text:s/>κατά<text:s/>άλλο<text:s/>τρόπο<text:s/>παρασκευασμένων<text:s/>ή<text:s/>διατηρημένων,<text:s/>χαβιαριού</text:span></text:p>
          </table:table-cell>
        </table:table-row>
        <table:table-row table:style-name="Row148">
          <table:table-cell table:style-name="Cell879">
            <text:p text:style-name="P1062"/>
          </table:table-cell>
          <table:table-cell table:style-name="Cell880">
            <text:p text:style-name="P1063"/>
          </table:table-cell>
          <table:table-cell table:style-name="Cell881">
            <text:p text:style-name="P1064"/>
          </table:table-cell>
          <table:table-cell table:style-name="Cell882">
            <text:p text:style-name="P1065"/>
          </table:table-cell>
          <table:table-cell table:style-name="Cell883">
            <text:p text:style-name="P1066"><text:span text:style-name="T1066_1">46.38.10.1</text:span></text:p>
            <text:p text:style-name="P1067"><text:span text:style-name="T1067_1">2</text:span></text:p>
          </table:table-cell>
          <table:table-cell table:style-name="Cell884">
            <text:p text:style-name="P1068"><text:span text:style-name="T1068_1">Χονδρικό<text:s/>εμπόριο<text:s/>ψαριών,<text:s/>ζώντων</text:span></text:p>
          </table:table-cell>
        </table:table-row>
        <table:table-row table:style-name="Row149">
          <table:table-cell table:style-name="Cell885">
            <text:p text:style-name="P1069"/>
          </table:table-cell>
          <table:table-cell table:style-name="Cell886">
            <text:p text:style-name="P1070"/>
          </table:table-cell>
          <table:table-cell table:style-name="Cell887">
            <text:p text:style-name="P1071"/>
          </table:table-cell>
          <table:table-cell table:style-name="Cell888">
            <text:p text:style-name="P1072"/>
          </table:table-cell>
          <table:table-cell table:style-name="Cell889">
            <text:p text:style-name="P1073"><text:span text:style-name="T1073_1">46.38.10.1</text:span></text:p>
            <text:p text:style-name="P1074"><text:span text:style-name="T1074_1">3</text:span></text:p>
          </table:table-cell>
          <table:table-cell table:style-name="Cell890">
            <text:p text:style-name="P1075"><text:span text:style-name="T1075_1">Χονδρικό<text:s/>εμπόριο<text:s/>ψαριών,<text:s/>νωπών<text:s/>ή<text:s/>απλής<text:s/>ψύξης</text:span></text:p>
          </table:table-cell>
        </table:table-row>
        <table:table-row table:style-name="Row150">
          <table:table-cell table:style-name="Cell891">
            <text:p text:style-name="P1076"/>
          </table:table-cell>
          <table:table-cell table:style-name="Cell892">
            <text:p text:style-name="P1077"/>
          </table:table-cell>
          <table:table-cell table:style-name="Cell893">
            <text:p text:style-name="P1078"/>
          </table:table-cell>
          <table:table-cell table:style-name="Cell894">
            <text:p text:style-name="P1079"/>
          </table:table-cell>
          <table:table-cell table:style-name="Cell895">
            <text:p text:style-name="P1080"><text:span text:style-name="T1080_1">46.38.10.1</text:span></text:p>
            <text:p text:style-name="P1081"><text:span text:style-name="T1081_1">4</text:span></text:p>
          </table:table-cell>
          <table:table-cell table:style-name="Cell896">
            <text:p text:style-name="P1082"><text:span text:style-name="T1082_1">Χονδρικό<text:s/>εμπόριο<text:s/>ψαριών,<text:s/>νωπών<text:s/>και<text:s/>κατεψυγμένων</text:span></text:p>
          </table:table-cell>
        </table:table-row>
        <table:table-row table:style-name="Row151">
          <table:table-cell table:style-name="Cell897">
            <text:p text:style-name="P1083"/>
          </table:table-cell>
          <table:table-cell table:style-name="Cell898">
            <text:p text:style-name="P1084"/>
          </table:table-cell>
          <table:table-cell table:style-name="Cell899">
            <text:p text:style-name="P1085"/>
          </table:table-cell>
          <table:table-cell table:style-name="Cell900">
            <text:p text:style-name="P1086"/>
          </table:table-cell>
          <table:table-cell table:style-name="Cell901">
            <text:p text:style-name="P1087"><text:span text:style-name="T1087_1">46.38.10.1</text:span></text:p>
            <text:p text:style-name="P1088"><text:span text:style-name="T1088_1">5</text:span></text:p>
          </table:table-cell>
          <table:table-cell table:style-name="Cell902">
            <text:p text:style-name="P1089"><text:span text:style-name="T1089_1">Χονδρικό<text:s/>εμπόριο<text:s/>ψαριών,<text:s/>φιλέτων<text:s/>ψαριών,<text:s/>άλλου<text:s/>κρέατος<text:s/>ψαριών,<text:s/>συκωτιών<text:s/>ψαριών<text:s/>και<text:s/>αβγοτάραχου,<text:s/>κατεψυγμένων</text:span></text:p>
          </table:table-cell>
        </table:table-row>
        <table:table-row table:style-name="Row152">
          <table:table-cell table:style-name="Cell903">
            <text:p text:style-name="P1090"/>
          </table:table-cell>
          <table:table-cell table:style-name="Cell904">
            <text:p text:style-name="P1091"/>
          </table:table-cell>
          <table:table-cell table:style-name="Cell905">
            <text:p text:style-name="P1092"/>
          </table:table-cell>
          <table:table-cell table:style-name="Cell906">
            <text:p text:style-name="P1093"/>
          </table:table-cell>
          <table:table-cell table:style-name="Cell907">
            <text:p text:style-name="P1094"/>
          </table:table-cell>
          <table:table-cell table:style-name="Cell908">
            <text:p text:style-name="P1095"/>
          </table:table-cell>
        </table:table-row>
        <table:table-row table:style-name="Row153">
          <table:table-cell table:style-name="Cell909">
            <text:p text:style-name="P1096"/>
          </table:table-cell>
          <table:table-cell table:style-name="Cell910">
            <text:p text:style-name="P1097"/>
          </table:table-cell>
          <table:table-cell table:style-name="Cell911">
            <text:p text:style-name="P1098"/>
          </table:table-cell>
          <table:table-cell table:style-name="Cell912">
            <text:p text:style-name="P1099"/>
          </table:table-cell>
          <table:table-cell table:style-name="Cell913">
            <text:p text:style-name="P1100"/>
          </table:table-cell>
          <table:table-cell table:style-name="Cell914">
            <text:p text:style-name="P1101"/>
          </table:table-cell>
        </table:table-row>
        <table:table-row table:style-name="Row154">
          <table:table-cell table:style-name="Cell915">
            <text:p text:style-name="P1102"/>
          </table:table-cell>
          <table:table-cell table:style-name="Cell916">
            <text:p text:style-name="P1103"><text:span text:style-name="T1103_1">47.2</text:span></text:p>
            <text:p text:style-name="P1104"><text:span text:style-name="T1104_1">3</text:span></text:p>
          </table:table-cell>
          <table:table-cell table:style-name="Cell917">
            <text:p text:style-name="P1105"/>
          </table:table-cell>
          <table:table-cell table:style-name="Cell918">
            <text:p text:style-name="P1106"/>
          </table:table-cell>
          <table:table-cell table:style-name="Cell919">
            <text:p text:style-name="P1107"/>
          </table:table-cell>
          <table:table-cell table:style-name="Cell920">
            <text:p text:style-name="P1108"><text:span text:style-name="T1108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55">
          <table:table-cell table:style-name="Cell921">
            <text:p text:style-name="P1109"/>
          </table:table-cell>
          <table:table-cell table:style-name="Cell922">
            <text:p text:style-name="P1110"/>
          </table:table-cell>
          <table:table-cell table:style-name="Cell923">
            <text:p text:style-name="P1111"><text:span text:style-name="T1111_1">47.23.</text:span></text:p>
            <text:p text:style-name="P1112"><text:span text:style-name="T1112_1">1</text:span></text:p>
          </table:table-cell>
          <table:table-cell table:style-name="Cell924">
            <text:p text:style-name="P1113"/>
          </table:table-cell>
          <table:table-cell table:style-name="Cell925">
            <text:p text:style-name="P1114"/>
          </table:table-cell>
          <table:table-cell table:style-name="Cell926">
            <text:p text:style-name="P1115"><text:span text:style-name="T1115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56">
          <table:table-cell table:style-name="Cell927">
            <text:p text:style-name="P1116"/>
          </table:table-cell>
          <table:table-cell table:style-name="Cell928">
            <text:p text:style-name="P1117"/>
          </table:table-cell>
          <table:table-cell table:style-name="Cell929">
            <text:p text:style-name="P1118"/>
          </table:table-cell>
          <table:table-cell table:style-name="Cell930">
            <text:p text:style-name="P1119"><text:span text:style-name="T1119_1">47.23.1</text:span></text:p>
            <text:p text:style-name="P1120"><text:span text:style-name="T1120_1">5</text:span></text:p>
          </table:table-cell>
          <table:table-cell table:style-name="Cell931">
            <text:p text:style-name="P1121"/>
          </table:table-cell>
          <table:table-cell table:style-name="Cell932">
            <text:p text:style-name="P1122"><text:span text:style-name="T1122_1">Λιανικό<text:s/>εμπόριο<text:s/>ψαριών,<text:s/>οστρακοειδών<text:s/>και<text:s/>μαλακίων</text:span></text:p>
          </table:table-cell>
        </table:table-row>
        <table:table-row table:style-name="Row157">
          <table:table-cell table:style-name="Cell933">
            <text:p text:style-name="P1123"/>
          </table:table-cell>
          <table:table-cell table:style-name="Cell934">
            <text:p text:style-name="P1124"/>
          </table:table-cell>
          <table:table-cell table:style-name="Cell935">
            <text:p text:style-name="P1125"/>
          </table:table-cell>
          <table:table-cell table:style-name="Cell936">
            <text:p text:style-name="P1126"/>
          </table:table-cell>
          <table:table-cell table:style-name="Cell937">
            <text:p text:style-name="P1127"><text:span text:style-name="T1127_1">47.23.15.0</text:span></text:p>
            <text:p text:style-name="P1128"><text:span text:style-name="T1128_1">1</text:span></text:p>
          </table:table-cell>
          <table:table-cell table:style-name="Cell938">
            <text:p text:style-name="P1129"><text:span text:style-name="T1129_1">Λιανικό<text:s/>εμπόριο<text:s/>άλλων<text:s/>μαλακίων<text:s/>ή<text:s/>οστρακόδερμων<text:s/>και<text:s/>υδρόβιων<text:s/>ασπόνδυλων,<text:s/>ζώντων,<text:s/>νωπών<text:s/>ή<text:s/>απλής<text:s/>ψύξης</text:span></text:p>
          </table:table-cell>
        </table:table-row>
      </table:table>
      <text:p text:style-name="P1130"/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58">
          <table:table-cell table:style-name="Cell939">
            <text:p text:style-name="P1131"/>
          </table:table-cell>
          <table:table-cell table:style-name="Cell940">
            <text:p text:style-name="P1132"/>
          </table:table-cell>
          <table:table-cell table:style-name="Cell941">
            <text:p text:style-name="P1133"/>
          </table:table-cell>
          <table:table-cell table:style-name="Cell942">
            <text:p text:style-name="P1134"/>
          </table:table-cell>
          <table:table-cell table:style-name="Cell943">
            <text:p text:style-name="P1135"><text:span text:style-name="T1135_1">47.23.15.0</text:span></text:p>
            <text:p text:style-name="P1136"><text:span text:style-name="T1136_1">2</text:span></text:p>
          </table:table-cell>
          <table:table-cell table:style-name="Cell944">
            <text:p text:style-name="P1137"><text:span text:style-name="T1137_1">Λιανικό<text:s/>εμπόριο<text:s/>καρκινοειδών,<text:s/>κατεψυγμένων,<text:s/>μαλακίων<text:s/>και<text:s/>άλλων<text:s/>υδρόβιων<text:s/>ασπόνδυλων,<text:s/>κατεψυγμένων,<text:s/>αποξηραμένων,<text:s/>αλατισμένων</text:span></text:p>
          </table:table-cell>
        </table:table-row>
        <table:table-row table:style-name="Row159">
          <table:table-cell table:style-name="Cell945">
            <text:p text:style-name="P1138"/>
          </table:table-cell>
          <table:table-cell table:style-name="Cell946">
            <text:p text:style-name="P1139"/>
          </table:table-cell>
          <table:table-cell table:style-name="Cell947">
            <text:p text:style-name="P1140"/>
          </table:table-cell>
          <table:table-cell table:style-name="Cell948">
            <text:p text:style-name="P1141"/>
          </table:table-cell>
          <table:table-cell table:style-name="Cell949">
            <text:p text:style-name="P1142"><text:span text:style-name="T1142_1">47.23.15.0</text:span></text:p>
            <text:p text:style-name="P1143"><text:span text:style-name="T1143_1">3</text:span></text:p>
          </table:table-cell>
          <table:table-cell table:style-name="Cell950">
            <text:p text:style-name="P1144"><text:span text:style-name="T1144_1">Λιανικό<text:s/>εμπόριο<text:s/>καρκινοειδών,<text:s/>μαλακίων<text:s/>και<text:s/>άλλων<text:s/>υδρόβιων<text:s/>ασπόνδυλων,<text:s/>παρασκευασμένων<text:s/>ή<text:s/>διατηρημένων</text:span></text:p>
          </table:table-cell>
        </table:table-row>
        <table:table-row table:style-name="Row160">
          <table:table-cell table:style-name="Cell951">
            <text:p text:style-name="P1145"/>
          </table:table-cell>
          <table:table-cell table:style-name="Cell952">
            <text:p text:style-name="P1146"/>
          </table:table-cell>
          <table:table-cell table:style-name="Cell953">
            <text:p text:style-name="P1147"/>
          </table:table-cell>
          <table:table-cell table:style-name="Cell954">
            <text:p text:style-name="P1148"/>
          </table:table-cell>
          <table:table-cell table:style-name="Cell955">
            <text:p text:style-name="P1149"><text:span text:style-name="T1149_1">47.23.15.0</text:span></text:p>
            <text:p text:style-name="P1150"><text:span text:style-name="T1150_1">4</text:span></text:p>
          </table:table-cell>
          <table:table-cell table:style-name="Cell956">
            <text:p text:style-name="P1151"><text:span text:style-name="T1151_1">Λιανικό<text:s/>εμπόριο<text:s/>καρκινοειδών,<text:s/>μη<text:s/>κατεψυγμένων</text:span></text:p>
          </table:table-cell>
        </table:table-row>
        <table:table-row table:style-name="Row161">
          <table:table-cell table:style-name="Cell957">
            <text:p text:style-name="P1152"/>
          </table:table-cell>
          <table:table-cell table:style-name="Cell958">
            <text:p text:style-name="P1153"/>
          </table:table-cell>
          <table:table-cell table:style-name="Cell959">
            <text:p text:style-name="P1154"/>
          </table:table-cell>
          <table:table-cell table:style-name="Cell960">
            <text:p text:style-name="P1155"/>
          </table:table-cell>
          <table:table-cell table:style-name="Cell961">
            <text:p text:style-name="P1156"><text:span text:style-name="T1156_1">47.23.15.0</text:span></text:p>
            <text:p text:style-name="P1157"><text:span text:style-name="T1157_1">5</text:span></text:p>
          </table:table-cell>
          <table:table-cell table:style-name="Cell962">
            <text:p text:style-name="P1158"><text:span text:style-name="T1158_1">Λιανικό<text:s/>εμπόριο<text:s/>νωπών,<text:s/>απλής<text:s/>ψύξης<text:s/>και<text:s/>κατεψυγμένων<text:s/>ψαριών</text:span></text:p>
          </table:table-cell>
        </table:table-row>
        <table:table-row table:style-name="Row162">
          <table:table-cell table:style-name="Cell963">
            <text:p text:style-name="P1159"/>
          </table:table-cell>
          <table:table-cell table:style-name="Cell964">
            <text:p text:style-name="P1160"/>
          </table:table-cell>
          <table:table-cell table:style-name="Cell965">
            <text:p text:style-name="P1161"/>
          </table:table-cell>
          <table:table-cell table:style-name="Cell966">
            <text:p text:style-name="P1162"/>
          </table:table-cell>
          <table:table-cell table:style-name="Cell967">
            <text:p text:style-name="P1163"><text:span text:style-name="T1163_1">47.23.15.0</text:span></text:p>
            <text:p text:style-name="P1164"><text:span text:style-name="T1164_1">6</text:span></text:p>
          </table:table-cell>
          <table:table-cell table:style-name="Cell968">
            <text:p text:style-name="P1165"><text:span text:style-name="T1165_1">Λιανικό<text:s/>εμπόριο<text:s/>στρειδιών</text:span></text:p>
          </table:table-cell>
        </table:table-row>
        <table:table-row table:style-name="Row163">
          <table:table-cell table:style-name="Cell969">
            <text:p text:style-name="P1166"/>
          </table:table-cell>
          <table:table-cell table:style-name="Cell970">
            <text:p text:style-name="P1167"/>
          </table:table-cell>
          <table:table-cell table:style-name="Cell971">
            <text:p text:style-name="P1168"/>
          </table:table-cell>
          <table:table-cell table:style-name="Cell972">
            <text:p text:style-name="P1169"/>
          </table:table-cell>
          <table:table-cell table:style-name="Cell973">
            <text:p text:style-name="P1170"><text:span text:style-name="T1170_1">47.23.15.0</text:span></text:p>
            <text:p text:style-name="P1171"><text:span text:style-name="T1171_1">7</text:span></text:p>
          </table:table-cell>
          <table:table-cell table:style-name="Cell974">
            <text:p text:style-name="P1172"><text:span text:style-name="T1172_1">Λιανικό<text:s/>εμπόριο<text:s/>φιλέτων<text:s/>ψαριών,<text:s/>άλλου<text:s/>κρέατος<text:s/>ψαριών,<text:s/>συκωτιών<text:s/>ψαριών<text:s/>και<text:s/>αβγοτάραχου,<text:s/>νωπών<text:s/>ή<text:s/>απλής<text:s/>ψύξης</text:span></text:p>
          </table:table-cell>
        </table:table-row>
        <table:table-row table:style-name="Row164">
          <table:table-cell table:style-name="Cell975">
            <text:p text:style-name="P1173"/>
          </table:table-cell>
          <table:table-cell table:style-name="Cell976">
            <text:p text:style-name="P1174"/>
          </table:table-cell>
          <table:table-cell table:style-name="Cell977">
            <text:p text:style-name="P1175"/>
          </table:table-cell>
          <table:table-cell table:style-name="Cell978">
            <text:p text:style-name="P1176"/>
          </table:table-cell>
          <table:table-cell table:style-name="Cell979">
            <text:p text:style-name="P1177"><text:span text:style-name="T1177_1">47.23.15.0</text:span></text:p>
            <text:p text:style-name="P1178"><text:span text:style-name="T1178_1">8</text:span></text:p>
          </table:table-cell>
          <table:table-cell table:style-name="Cell980">
            <text:p text:style-name="P1179"><text:span text:style-name="T1179_1">Λιανικό<text:s/>εμπόριο<text:s/>ψαριών<text:s/>αποξηραμένων,<text:s/>αλατισμένων<text:s/>ή<text:s/>σε<text:s/>άλμη,<text:s/>καπνιστών<text:s/>ψαριών<text:s/>και<text:s/>βρώσιμου<text:s/>ιχθυάλευρου</text:span></text:p>
          </table:table-cell>
        </table:table-row>
        <table:table-row table:style-name="Row165">
          <table:table-cell table:style-name="Cell981">
            <text:p text:style-name="P1180"/>
          </table:table-cell>
          <table:table-cell table:style-name="Cell982">
            <text:p text:style-name="P1181"/>
          </table:table-cell>
          <table:table-cell table:style-name="Cell983">
            <text:p text:style-name="P1182"/>
          </table:table-cell>
          <table:table-cell table:style-name="Cell984">
            <text:p text:style-name="P1183"/>
          </table:table-cell>
          <table:table-cell table:style-name="Cell985">
            <text:p text:style-name="P1184"><text:span text:style-name="T1184_1">47.23.15.0</text:span></text:p>
            <text:p text:style-name="P1185"><text:span text:style-name="T1185_1">9</text:span></text:p>
          </table:table-cell>
          <table:table-cell table:style-name="Cell986">
            <text:p text:style-name="P1186"><text:span text:style-name="T1186_1">Λιανικό<text:s/>εμπόριο<text:s/>ψαριών<text:s/>κατά<text:s/>άλλο<text:s/>τρόπο<text:s/>παρασκευασμένων<text:s/>ή<text:s/>διατηρημένων,<text:s/>χαβιαριού</text:span></text:p>
          </table:table-cell>
        </table:table-row>
        <table:table-row table:style-name="Row166">
          <table:table-cell table:style-name="Cell987">
            <text:p text:style-name="P1187"/>
          </table:table-cell>
          <table:table-cell table:style-name="Cell988">
            <text:p text:style-name="P1188"/>
          </table:table-cell>
          <table:table-cell table:style-name="Cell989">
            <text:p text:style-name="P1189"/>
          </table:table-cell>
          <table:table-cell table:style-name="Cell990">
            <text:p text:style-name="P1190"/>
          </table:table-cell>
          <table:table-cell table:style-name="Cell991">
            <text:p text:style-name="P1191"><text:span text:style-name="T1191_1">47.23.15.1<text:s/>0</text:span></text:p>
          </table:table-cell>
          <table:table-cell table:style-name="Cell992">
            <text:p text:style-name="P1192"><text:span text:style-name="T1192_1">Λιανικό<text:s/>εμπόριο<text:s/>ψαριών,<text:s/>ζώντων</text:span></text:p>
          </table:table-cell>
        </table:table-row>
        <table:table-row table:style-name="Row167">
          <table:table-cell table:style-name="Cell993">
            <text:p text:style-name="P1193"/>
          </table:table-cell>
          <table:table-cell table:style-name="Cell994">
            <text:p text:style-name="P1194"/>
          </table:table-cell>
          <table:table-cell table:style-name="Cell995">
            <text:p text:style-name="P1195"/>
          </table:table-cell>
          <table:table-cell table:style-name="Cell996">
            <text:p text:style-name="P1196"/>
          </table:table-cell>
          <table:table-cell table:style-name="Cell997">
            <text:p text:style-name="P1197"><text:span text:style-name="T1197_1">47.23.15.1</text:span></text:p>
            <text:p text:style-name="P1198"><text:span text:style-name="T1198_1">1</text:span></text:p>
          </table:table-cell>
          <table:table-cell table:style-name="Cell998">
            <text:p text:style-name="P1199"><text:span text:style-name="T1199_1">Λιανικό<text:s/>εμπόριο<text:s/>ψαριών,<text:s/>νωπών<text:s/>ή<text:s/>απλής<text:s/>ψύξης</text:span></text:p>
          </table:table-cell>
        </table:table-row>
        <table:table-row table:style-name="Row168">
          <table:table-cell table:style-name="Cell999">
            <text:p text:style-name="P1200"/>
          </table:table-cell>
          <table:table-cell table:style-name="Cell1000">
            <text:p text:style-name="P1201"/>
          </table:table-cell>
          <table:table-cell table:style-name="Cell1001">
            <text:p text:style-name="P1202"/>
          </table:table-cell>
          <table:table-cell table:style-name="Cell1002">
            <text:p text:style-name="P1203"/>
          </table:table-cell>
          <table:table-cell table:style-name="Cell1003">
            <text:p text:style-name="P1204"><text:span text:style-name="T1204_1">47.23.15.1</text:span></text:p>
            <text:p text:style-name="P1205"><text:span text:style-name="T1205_1">2</text:span></text:p>
          </table:table-cell>
          <table:table-cell table:style-name="Cell1004">
            <text:p text:style-name="P1206"><text:span text:style-name="T1206_1">Λιανικό<text:s/>εμπόριο<text:s/>ψαριών,<text:s/>φιλέτων<text:s/>ψαριών,<text:s/>άλλου<text:s/>κρέατος<text:s/>ψαριών,<text:s/>συκωτιών<text:s/>ψαριών<text:s/>και<text:s/>αβγοτάραχου,<text:s/>κατεψυγμένων</text:span></text:p>
          </table:table-cell>
        </table:table-row>
        <table:table-row table:style-name="Row169">
          <table:table-cell table:style-name="Cell1005">
            <text:p text:style-name="P1207"/>
          </table:table-cell>
          <table:table-cell table:style-name="Cell1006">
            <text:p text:style-name="P1208"/>
          </table:table-cell>
          <table:table-cell table:style-name="Cell1007">
            <text:p text:style-name="P1209"/>
          </table:table-cell>
          <table:table-cell table:style-name="Cell1008">
            <text:p text:style-name="P1210"/>
          </table:table-cell>
          <table:table-cell table:style-name="Cell1009">
            <text:p text:style-name="P1211"/>
          </table:table-cell>
          <table:table-cell table:style-name="Cell1010">
            <text:p text:style-name="P1212"/>
          </table:table-cell>
        </table:table-row>
        <table:table-row table:style-name="Row170">
          <table:table-cell table:style-name="Cell1011">
            <text:p text:style-name="P1213"/>
          </table:table-cell>
          <table:table-cell table:style-name="Cell1012">
            <text:p text:style-name="P1214"/>
          </table:table-cell>
          <table:table-cell table:style-name="Cell1013">
            <text:p text:style-name="P1215"/>
          </table:table-cell>
          <table:table-cell table:style-name="Cell1014">
            <text:p text:style-name="P1216"/>
          </table:table-cell>
          <table:table-cell table:style-name="Cell1015">
            <text:p text:style-name="P1217"/>
          </table:table-cell>
          <table:table-cell table:style-name="Cell1016">
            <text:p text:style-name="P1218"/>
          </table:table-cell>
        </table:table-row>
        <table:table-row table:style-name="Row171">
          <table:table-cell table:style-name="Cell1017">
            <text:p text:style-name="P1219"/>
          </table:table-cell>
          <table:table-cell table:style-name="Cell1018">
            <text:p text:style-name="P1220"/>
          </table:table-cell>
          <table:table-cell table:style-name="Cell1019">
            <text:p text:style-name="P1221"/>
          </table:table-cell>
          <table:table-cell table:style-name="Cell1020">
            <text:p text:style-name="P1222"/>
          </table:table-cell>
          <table:table-cell table:style-name="Cell1021">
            <text:p text:style-name="P1223"><text:span text:style-name="T1223_1">47.59.58.0</text:span></text:p>
            <text:p text:style-name="P1224"><text:span text:style-name="T1224_1">9</text:span></text:p>
          </table:table-cell>
          <table:table-cell table:style-name="Cell1022">
            <text:p text:style-name="P1225"><text:span text:style-name="T1225_1">Λιανικό<text:s/>εμπόριο<text:s/>ενυδρείων<text:s/>ψαριών</text:span></text:p>
          </table:table-cell>
        </table:table-row>
        <table:table-row table:style-name="Row172">
          <table:table-cell table:style-name="Cell1023">
            <text:p text:style-name="P1226"/>
          </table:table-cell>
          <table:table-cell table:style-name="Cell1024">
            <text:p text:style-name="P1227"/>
          </table:table-cell>
          <table:table-cell table:style-name="Cell1025">
            <text:p text:style-name="P1228"/>
          </table:table-cell>
          <table:table-cell table:style-name="Cell1026">
            <text:p text:style-name="P1229"/>
          </table:table-cell>
          <table:table-cell table:style-name="Cell1027">
            <text:p text:style-name="P1230"/>
          </table:table-cell>
          <table:table-cell table:style-name="Cell1028">
            <text:p text:style-name="P1231"/>
          </table:table-cell>
        </table:table-row>
        <table:table-row table:style-name="Row173">
          <table:table-cell table:style-name="Cell1029">
            <text:p text:style-name="P1232"/>
          </table:table-cell>
          <table:table-cell table:style-name="Cell1030">
            <text:p text:style-name="P1233"/>
          </table:table-cell>
          <table:table-cell table:style-name="Cell1031">
            <text:p text:style-name="P1234"/>
          </table:table-cell>
          <table:table-cell table:style-name="Cell1032">
            <text:p text:style-name="P1235"/>
          </table:table-cell>
          <table:table-cell table:style-name="Cell1033">
            <text:p text:style-name="P1236"><text:span text:style-name="T1236_1">47.64.65.1</text:span></text:p>
            <text:p text:style-name="P1237"><text:span text:style-name="T1237_1">5</text:span></text:p>
          </table:table-cell>
          <table:table-cell table:style-name="Cell1034">
            <text:p text:style-name="P1238"><text:span text:style-name="T1238_1">Λιανικό<text:s/>εμπόριο<text:s/>ειδών<text:s/>αλιείας<text:s/>γενικά</text:span></text:p>
          </table:table-cell>
        </table:table-row>
        <table:table-row table:style-name="Row174">
          <table:table-cell table:style-name="Cell1035">
            <text:p text:style-name="P1239"/>
          </table:table-cell>
          <table:table-cell table:style-name="Cell1036">
            <text:p text:style-name="P1240"/>
          </table:table-cell>
          <table:table-cell table:style-name="Cell1037">
            <text:p text:style-name="P1241"/>
          </table:table-cell>
          <table:table-cell table:style-name="Cell1038">
            <text:p text:style-name="P1242"/>
          </table:table-cell>
          <table:table-cell table:style-name="Cell1039">
            <text:p text:style-name="P1243"><text:span text:style-name="T1243_1">47.64.65.1</text:span></text:p>
            <text:p text:style-name="P1244"><text:span text:style-name="T1244_1">7</text:span></text:p>
          </table:table-cell>
          <table:table-cell table:style-name="Cell1040">
            <text:p text:style-name="P1245"><text:span text:style-name="T1245_1">Λιανικό<text:s/>εμπόριο<text:s/>ειδών<text:s/>υποβρύχιας<text:s/>αλιείας<text:s/>και<text:s/>παρόμοιων<text:s/>ειδών</text:span></text:p>
          </table:table-cell>
        </table:table-row>
        <table:table-row table:style-name="Row175">
          <table:table-cell table:style-name="Cell1041">
            <text:p text:style-name="P1246"/>
          </table:table-cell>
          <table:table-cell table:style-name="Cell1042">
            <text:p text:style-name="P1247"/>
          </table:table-cell>
          <table:table-cell table:style-name="Cell1043">
            <text:p text:style-name="P1248"/>
          </table:table-cell>
          <table:table-cell table:style-name="Cell1044">
            <text:p text:style-name="P1249"/>
          </table:table-cell>
          <table:table-cell table:style-name="Cell1045">
            <text:p text:style-name="P1250"/>
          </table:table-cell>
          <table:table-cell table:style-name="Cell1046">
            <text:p text:style-name="P1251"/>
          </table:table-cell>
        </table:table-row>
        <table:table-row table:style-name="Row176">
          <table:table-cell table:style-name="Cell1047">
            <text:p text:style-name="P1252"/>
          </table:table-cell>
          <table:table-cell table:style-name="Cell1048">
            <text:p text:style-name="P1253"/>
          </table:table-cell>
          <table:table-cell table:style-name="Cell1049">
            <text:p text:style-name="P1254"/>
          </table:table-cell>
          <table:table-cell table:style-name="Cell1050">
            <text:p text:style-name="P1255"><text:span text:style-name="T1255_1">47.91.1</text:span></text:p>
            <text:p text:style-name="P1256"><text:span text:style-name="T1256_1">5</text:span></text:p>
          </table:table-cell>
          <table:table-cell table:style-name="Cell1051">
            <text:p text:style-name="P1257"/>
          </table:table-cell>
          <table:table-cell table:style-name="Cell1052">
            <text:p text:style-name="P1258"><text:span text:style-name="T1258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177">
          <table:table-cell table:style-name="Cell1053">
            <text:p text:style-name="P1259"/>
          </table:table-cell>
          <table:table-cell table:style-name="Cell1054">
            <text:p text:style-name="P1260"/>
          </table:table-cell>
          <table:table-cell table:style-name="Cell1055">
            <text:p text:style-name="P1261"/>
          </table:table-cell>
          <table:table-cell table:style-name="Cell1056">
            <text:p text:style-name="P1262"/>
          </table:table-cell>
          <table:table-cell table:style-name="Cell1057">
            <text:p text:style-name="P1263"/>
          </table:table-cell>
          <table:table-cell table:style-name="Cell1058">
            <text:p text:style-name="P1264"/>
          </table:table-cell>
        </table:table-row>
        <table:table-row table:style-name="Row178">
          <table:table-cell table:style-name="Cell1059">
            <text:p text:style-name="P1265"/>
          </table:table-cell>
          <table:table-cell table:style-name="Cell1060">
            <text:p text:style-name="P1266"/>
          </table:table-cell>
          <table:table-cell table:style-name="Cell1061">
            <text:p text:style-name="P1267"/>
          </table:table-cell>
          <table:table-cell table:style-name="Cell1062">
            <text:p text:style-name="P1268"><text:span text:style-name="T1268_1">47.99.1</text:span></text:p>
            <text:p text:style-name="P1269"><text:span text:style-name="T1269_1">5</text:span></text:p>
          </table:table-cell>
          <table:table-cell table:style-name="Cell1063">
            <text:p text:style-name="P1270"/>
          </table:table-cell>
          <table:table-cell table:style-name="Cell1064">
            <text:p text:style-name="P1271"><text:span text:style-name="T1271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1272"><text:span text:style-name="T1272_1">Ο<text:s/>ΥΦΥΠΟΥΡΓΟΣ<text:s/>ΕΘΝΙΚΗΣ<text:s/>ΟΙΚΟΝΟΜΙΑΣ<text:s/>ΚΑΙ<text:s/>ΟΙΚΟΝΟΜΙΚΩΝ</text:span></text:p>
      <text:p text:style-name="P1273"><text:span text:style-name="T1273_1">ΧΡΙΣΤΟΣ<text:s/>ΔΗΜΑΣ</text:span></text:p>
      <text:p text:style-name="P1274"><text:span text:style-name="T1274_1">ΠΙΝΑΚΑΣ<text:s/>ΔΙΑΝΟΜΗΣ:</text:span></text:p>
      <text:p text:style-name="P1275"><text:span text:style-name="T1275_1">Α.<text:s/>ΠΡΟΣ<text:s/>ΕΝΕΡΓΕΙΑ</text:span></text:p>
      <text:p text:style-name="P1276"><text:span text:style-name="T1276_1">1)<text:s/></text:span><text:span text:style-name="T1276_2">Αποδέκτες<text:s/>πίνακα<text:s/>Γ<text:s/>&amp;<text:s/>Δ</text:span></text:p>
      <text:p text:style-name="P1277"><text:span text:style-name="T1277_1">2)<text:s/></text:span><text:span text:style-name="T127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278"><text:span text:style-name="T1278_1">3)<text:s/></text:span><text:span text:style-name="T1278_2">Γενική<text:s/>Διεύθυνση<text:s/>Ηλεκτρονικής<text:s/>Διακυβέρνησης<text:s/>ΑΑΔΕ</text:span></text:p>
      <text:p text:style-name="P1279"><text:span text:style-name="T1279_1">4)<text:s/></text:span><text:span text:style-name="T1279_2">Ηλεκτρονική<text:s/>Βιβλιοθήκη<text:s/>ΑΑΔΕ</text:span></text:p>
      <text:p text:style-name="P1280"><text:span text:style-name="T1280_1">Β.<text:s/>ΑΠΟΔΕΚΤΕΣ<text:s/>ΓΙΑ<text:s/>ΚΟΙΝΟΠΟΙΗΣΗ</text:span></text:p>
      <text:p text:style-name="P1281"><text:span text:style-name="T1281_1">1)<text:s/></text:span><text:span text:style-name="T1281_2">Γραφείο<text:s/>Υπουργού<text:s/>Εθνικής<text:s/>Οικονομίας<text:s/>και<text:s/>Οικονομικών</text:span></text:p>
      <text:p text:style-name="P1282"><text:span text:style-name="T1282_1">2)<text:s/></text:span><text:span text:style-name="T1282_2">Γραφείο<text:s/>Υφυπουργού<text:s/>Εθνικής<text:s/>Οικονομίας<text:s/>και<text:s/>Οικονομικών</text:span></text:p>
      <text:p text:style-name="P1283"><text:span text:style-name="T1283_1">3)<text:s/></text:span><text:span text:style-name="T1283_2">Γενική<text:s/>Γραμματεία<text:s/>Φορολογικής<text:s/>Πολιτικής</text:span></text:p>
      <text:p text:style-name="P1284"><text:span text:style-name="T1284_1">4)<text:s/></text:span><text:span text:style-name="T1284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285"><text:span text:style-name="T1285_1">5)<text:s/></text:span><text:span text:style-name="T1285_2">Γραφείο<text:s/>Επικοινωνίας<text:s/>και<text:s/>Ενημέρωσης</text:span></text:p>
      <text:p text:style-name="P1286"><text:span text:style-name="T1286_1">Γ.<text:s/>ΕΣΩΤΕΡΙΚΗ<text:s/>ΔΙΑΝΟΜΗ</text:span></text:p>
      <text:p text:style-name="P1287"><text:span text:style-name="T1287_1">1)<text:s/></text:span><text:span text:style-name="T1287_2">Γραφείο<text:s/>Διοικητή<text:s/>Ανεξάρτητης<text:s/>Αρχής<text:s/>Δημοσίων<text:s/>Εσόδων</text:span></text:p>
      <text:p text:style-name="P1288"><text:span text:style-name="T1288_1">2)<text:s/></text:span><text:span text:style-name="T1288_2">Γραφεία<text:s/>κ.κ.<text:s/>Γεν.<text:s/>Διευθυντών</text:span></text:p>
      <text:p text:style-name="P1289"><text:span text:style-name="T1289_1">3)<text:s/></text:span><text:span text:style-name="T1289_2">Δ/νση<text:s/>Διαδικασιών<text:s/>Εισπράξεων<text:s/>και<text:s/>Επιστροφών-<text:s/>Τμήματα<text:s/>Α,<text:s/>Β,<text:s/>Γ,<text:s/>Γραμματεία</text:span></text:p>
      <text:p text:style-name="P1290"><text:span text:style-name="T1290_1">4)<text:s/></text:span><text:span text:style-name="T1290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