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</office:automatic-styles>
  <office:body>
    <office:text>
      <text:p text:style-name="P1"><text:span text:style-name="T1_1">165194<text:s/>ΕΞ<text:s/>07-11-2024</text:span></text:p>
      <text:p text:style-name="P2"><text:span text:style-name="T2_1">Σύσταση,<text:s/>συγκρότηση<text:s/>και<text:s/>ορισμός<text:s/>μελών<text:s/>Ομάδας<text:s/>Εργασίας<text:s/>για<text:s/>τον<text:s/>καθορισμό<text:s/>πλαισίου<text:s/>φορολόγησης,<text:s/>ελέγχου<text:s/>και<text:s/>κανονιστικής<text:s/>λειτουργίας<text:s/>των<text:s/>κρυπτονομισμάτων<text:s/>και<text:s/>ψηφιακών<text:s/>περιουσιακών<text:s/>στοιχείων<text:s/>(digital<text:s/>assets)</text:span></text:p>
      <text:p text:style-name="P3"><text:span text:style-name="T3_1">Αριθμ.<text:s/>165194<text:s/>ΕΞ<text:s/>2024</text:span></text:p>
      <text:p text:style-name="P4"><text:span text:style-name="T4_1">(ΦΕΚ<text:s/>Β'<text:s/>5172/07-11-2024)</text:span></text:p>
      <text:p text:style-name="P5"><text:span text:style-name="T5_1">Ο<text:s/>ΥΠΟΥΡΓΟΣ<text:s/>EΘΝΙΚΗΣ<text:s/>ΟΙΚΟΝΟΜΙΑΣ<text:s/>ΚΑΙ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ης<text:s/>παρ.<text:s/>2<text:s/>του<text:s/>άρθρου<text:s/>128<text:s/>του<text:s/>π.δ.<text:s/>284/1988<text:s/>(Α’<text:s/>128),<text:s/>η<text:s/>οποία<text:s/>διατηρήθηκε<text:s/>σε<text:s/>ισχύ<text:s/>με<text:s/>το<text:s/>άρθρο<text:s/>100<text:s/>του<text:s/>π.δ.<text:s/>142/2017<text:s/>«Οργανισμός<text:s/>Υπουργείου<text:s/>Οικονομικών»<text:s/>(Α’<text:s/>181),</text:span></text:p>
      <text:p text:style-name="P9"><text:span text:style-name="T9_1">β)</text:span><text:span text:style-name="T9_2"><text:tab/></text:span><text:span text:style-name="T9_3">των<text:s/>άρθρων<text:s/>13<text:s/>έως<text:s/>15<text:s/>του<text:s/>Κώδικα<text:s/>Διοικητικής<text:s/>Διαδικασίας<text:s/>(ν.<text:s/>2690/1999,<text:s/>Α’<text:s/>45),</text:span></text:p>
      <text:p text:style-name="P10"><text:span text:style-name="T10_1">γ)</text:span><text:span text:style-name="T10_2"><text:tab/></text:span><text:span text:style-name="T10_3">του<text:s/>άρθρου<text:s/>21<text:s/>του<text:s/>ν.<text:s/>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(Α’<text:s/>176),</text:span></text:p>
      <text:p text:style-name="P11"><text:span text:style-name="T11_1">δ)</text:span><text:span text:style-name="T11_2"><text:tab/></text:span><text:span text:style-name="T11_3">του<text:s/>άρθρου<text:s/>5<text:s/>του<text:s/>ν.<text:s/>3469/2006<text:s/>«Εθνικό<text:s/>Τυπογραφείο,<text:s/>Εφημερίς<text:s/>της<text:s/>Κυβερνήσεως<text:s/>και<text:s/>άλλες<text:s/>διατάξεις»<text:s/>(Α’<text:s/>131),</text:span></text:p>
      <text:p text:style-name="P12"><text:span text:style-name="T12_1">ε)</text:span><text:span text:style-name="T12_2"><text:tab/></text:span><text:span text:style-name="T12_3">της<text:s/>περ.<text:s/>ε)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’<text:s/>143),</text:span></text:p>
      <text:p text:style-name="P13"><text:span text:style-name="T13_1">στ)</text:span><text:span text:style-name="T13_2"><text:tab/></text:span><text:span text:style-name="T13_3">των<text:s/>άρθρων<text:s/>76<text:s/>και<text:s/>7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-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,</text:span></text:p>
      <text:p text:style-name="P14"><text:span text:style-name="T14_1">ζ)</text:span><text:span text:style-name="T14_2"><text:tab/></text:span><text:span text:style-name="T14_3">του<text:s/>π.δ.<text:s/>142/2017<text:s/>«Οργανισμός<text:s/>Υπουργείου<text:s/>Οικονομικών»<text:s/>(Α’181),</text:span></text:p>
      <text:p text:style-name="P15"><text:span text:style-name="T15_1">η)</text:span><text:span text:style-name="T15_2"><text:tab/></text:span><text:span text:style-name="T15_3">του<text:s/>π.δ.<text:s/>77/2023<text:s/>«Σύσταση<text:s/>Υπουργείου<text:s/>και<text:s/>μετονομασία<text:s/>Υπουργείων<text:s/>Σύσταση,<text:s/>κατάργηση<text:s/>και<text:s/>μετονομασία<text:s/>Γενικών<text:s/>και<text:s/>Ειδικών<text:s/>Γραμματειών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6"><text:span text:style-name="T16_1">θ)</text:span><text:span text:style-name="T16_2"><text:tab/></text:span><text:span text:style-name="T16_3">του<text:s/>π.δ.<text:s/>79/2023<text:s/>«Διορισμός<text:s/>Υπουργών,<text:s/>Αναπληρωτών<text:s/>Υπουργών<text:s/>και<text:s/>Υφυπουργών»<text:s/>(Α’<text:s/>131)<text:s/>και</text:span></text:p>
      <text:p text:style-name="P17"><text:span text:style-name="T17_1">ι)</text:span><text:span text:style-name="T17_2"><text:tab/></text:span><text:span text:style-name="T17_3">του<text:s/>π.δ.<text:s/>82/2023<text:s/>«Μετονομασία<text:s/>Υπουργείου-Σύσταση<text:s/>και<text:s/>μετονομασία<text:s/>Γενικών<text:s/>Γραμματειών-Μεταφορά<text:s/>αρμοδιοτήτων,<text:s/>υπηρεσιακών<text:s/>μονάδων<text:s/>και<text:s/>θέσεων<text:s/>προσωπικού-Τροποποίηση<text:s/>και<text:s/>συμπλήρωση<text:s/>του<text:s/>π.δ.<text:s/>77/2023<text:s/>(Α’<text:s/>130)-Μεταβατικές<text:s/>διατάξεις»<text:s/>(Α’<text:s/>139).</text:span></text:p>
      <text:p text:style-name="P18"><text:span text:style-name="T18_1">2.<text:s/>α)<text:s/>Την<text:s/>υπό<text:s/>στοιχεία<text:s/>171091<text:s/>ΕΞ<text:s/>2023/21.11.2023<text:s/>απόφαση<text:s/>του<text:s/>Υπουργού<text:s/>Εθνικής<text:s/>Οικονομίας<text:s/>και<text:s/>Οικονομικών<text:s/>«Μεταβίβαση<text:s/>της<text:s/>εξουσίας<text:s/>υπογραφής<text:s/>“Με<text:s/>εντολή<text:s/>Υπουργού”<text:s/>στην<text:s/>Υπηρεσιακή<text:s/>Γραμματέα<text:s/>του<text:s/>Υπουργείου<text:s/>Εθνικής<text:s/>Οικονομίας<text:s/>και<text:s/>Οικονομικών»<text:s/>(Β’<text:s/>6807).</text:span></text:p>
      <text:p text:style-name="P19"><text:span text:style-name="T19_1">β)</text:span><text:span text:style-name="T19_2"><text:tab/></text:span><text:span text:style-name="T19_3">Την<text:s/>υπό<text:s/>στοιχεία<text:s/>101804<text:s/>ΕΞ<text:s/>2024/15.7.2024<text:s/>απόφαση<text:s/>του<text:s/>Υπουργού<text:s/>Εθνικής<text:s/>Οικονομίας<text:s/>και<text:s/>Οικονομικών<text:s/>«Διορισμός<text:s/>του<text:s/>Εμμανουήλ<text:s/>Αντωνόπουλου<text:s/>του<text:s/>Αλέξανδρου<text:s/>σε<text:s/>θέση<text:s/>Υπηρεσιακού<text:s/>Γραμματέα<text:s/>του<text:s/>Υπουργείου<text:s/>Εθνικής<text:s/>Οικονομίας<text:s/>και<text:s/>Οικονομικών»<text:s/>(ΥΟΔΔ<text:s/>723).</text:span></text:p>
      <text:p text:style-name="P20"><text:span text:style-name="T20_1">3.<text:s/>Το<text:s/>από<text:s/>18.10.2024<text:s/>ηλεκτρονικό<text:s/>μήνυμα<text:s/>από<text:s/>το<text:s/>Ιδιαίτερο<text:s/>Γραφείο<text:s/>του<text:s/>Υφυπουργού<text:s/>Εθνικής<text:s/>Οικονομίας<text:s/>και<text:s/>Οικονομικών,<text:s/>Χρίστου<text:s/>Δήμα.</text:span></text:p>
      <text:p text:style-name="P21"><text:span text:style-name="T21_1">4.<text:s/>Την<text:s/>υπό<text:s/>στοιχεία<text:s/>165144<text:s/>ΕΞ<text:s/>2024/7.11.2024<text:s/>εισήγηση<text:s/>της<text:s/>Προϊσταμένης<text:s/>της<text:s/>Γενικής<text:s/>Διεύθυνσης<text:s/>Οικονομικών<text:s/>Υπηρεσιών<text:s/>του<text:s/>Υπουργείου<text:s/>Οικονομικών.</text:span></text:p>
      <text:p text:style-name="P22"><text:span text:style-name="T22_1">5.<text:s/>Την<text:s/>ανάγκη<text:s/>σύστασης<text:s/>και<text:s/>συγκρότησης<text:s/>Ομάδας<text:s/>Εργασίας<text:s/>στο<text:s/>Υπουργείο<text:s/>Εθνικής<text:s/>Οικονομίας<text:s/>και<text:s/>Οικονομικών,<text:s/>για<text:s/>τον<text:s/>καθορισμό<text:s/>πλαισίου<text:s/>φορολόγησης<text:s/>και<text:s/>ελέγχου<text:s/>των<text:s/>κρυπτονομισμάτων<text:s/>και<text:s/>ψηφιακών<text:s/>περιουσιακών<text:s/>στοιχείων<text:s/>(digital<text:s/>assets).</text:span></text:p>
      <text:p text:style-name="P23"><text:span text:style-name="T23_1"> </text:span></text:p>
      <text:p text:style-name="P24"><text:span text:style-name="T24_1">6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,<text:s/></text:span></text:p>
      <text:p text:style-name="P25"><text:span text:style-name="T25_1">αποφασίζουμε:</text:span></text:p>
      <text:p text:style-name="P26"><text:span text:style-name="T26_1">Α.<text:s/>Συστήνουμε<text:s/>Ομάδα<text:s/>Εργασίας<text:s/>για<text:s/>τον<text:s/>καθορισμό<text:s/>πλαισίου<text:s/>φορολόγησης<text:s/>και<text:s/>ελέγχου<text:s/>των<text:s/>κρυπτονομισμάτων<text:s/>και<text:s/>ψηφιακών<text:s/>περιουσιακών<text:s/>στοιχείων<text:s/>(digital<text:s/>assets).</text:span></text:p>
      <text:p text:style-name="P27"><text:span text:style-name="T27_1">Β.<text:s/>Συγκροτούμε<text:s/>την<text:s/>ανωτέρω<text:s/>Ομάδα<text:s/>Εργασίας<text:s/>και<text:s/>ορίζουμε<text:s/>τα<text:s/>μέλη<text:s/>της<text:s/>ως<text:s/>κατωτέρω:</text:span><text:span text:style-name="T27_2"><text:note text:note-class="footnote"><text:note-citation/><text:note-body><text:p text:style-name="P28"><text:span text:style-name="T28_1">Τροποποίηση<text:s/>A.<text:s/>126302/2025 23.07.2025</text:span></text:p></text:note-body></text:note></text:span></text:p>
      <text:p text:style-name="P29"><text:span text:style-name="T29_1">1.<text:s/>Χρυσάνθη<text:s/>Μήλιου,<text:s/>Γενική<text:s/>Γραμματέα<text:s/>Φορολογικής<text:s/>Πολιτικής<text:s/>του<text:s/>Υπουργείου<text:s/>Εθνικής<text:s/>Οικονομίας<text:s/>και<text:s/>Οικονομικών,<text:s/>ως<text:s/>Πρόεδρο.</text:span><text:span text:style-name="T29_2"><text:note text:note-class="footnote"><text:note-citation/><text:note-body><text:p text:style-name="P30"><text:span text:style-name="T30_1">Τροποποίηση<text:s/>A.<text:s/>126302/2025 23.07.2025</text:span></text:p></text:note-body></text:note></text:span></text:p>
      <text:p text:style-name="P31"><text:span text:style-name="T31_1">2.<text:s/>Θεώνη<text:s/>Αλαμπάση,<text:s/>Γενική<text:s/>Γραμματέα<text:s/>Χρηματοπιστωτικού<text:s/>Τομέα<text:s/>και<text:s/>Διαχείρισης<text:s/>Ιδιωτικού<text:s/>Χρέους<text:s/>του<text:s/>Υπουργείου<text:s/>Εθνικής<text:s/>Οικονομίας<text:s/>και<text:s/>Οικονομικών.</text:span><text:span text:style-name="T31_2"><text:note text:note-class="footnote"><text:note-citation/><text:note-body><text:p text:style-name="P32"><text:span text:style-name="T32_1">Τροποποίηση<text:s/>A.<text:s/>126302/2025 23.07.2025</text:span></text:p></text:note-body></text:note></text:span></text:p>
      <text:p text:style-name="P33"><text:span text:style-name="T33_1">3.<text:s/>Βασιλική<text:s/>Λαζαράκου,<text:s/>Πρόεδρο<text:s/>της<text:s/>Επιτροπής<text:s/>Κεφαλαιαγοράς,<text:s/>με<text:s/>αναπληρώτριά<text:s/>της<text:s/>την<text:s/>Αναστασία<text:s/>Στάμου,<text:s/>Β'<text:s/>Αντιπρόεδρο<text:s/>της<text:s/>Επιτροπής<text:s/>Κεφαλαιαγοράς.</text:span><text:span text:style-name="T33_2"><text:note text:note-class="footnote"><text:note-citation/><text:note-body><text:p text:style-name="P34"><text:span text:style-name="T34_1">Τροποποίηση<text:s/>A.<text:s/>126302/2025 23.07.2025</text:span></text:p></text:note-body></text:note></text:span></text:p>
      <text:p text:style-name="P35"><text:span text:style-name="T35_1">4.<text:s/>Παναγιώτη<text:s/>Γιαννόπουλο,<text:s/>Πρόεδρο<text:s/>της<text:s/>Επιτροπή<text:s/>Λογιστικής<text:s/>Τυποποίησης<text:s/>και<text:s/>Ελέγχων<text:s/>(Ε.Λ.Τ.Ε.).</text:span><text:span text:style-name="T35_2"><text:note text:note-class="footnote"><text:note-citation/><text:note-body><text:p text:style-name="P36"><text:span text:style-name="T36_1">Τροποποίηση<text:s/>A.<text:s/>126302/2025 23.07.2025</text:span></text:p></text:note-body></text:note></text:span></text:p>
      <text:p text:style-name="P37"><text:span text:style-name="T37_1">5.<text:s/>Ιωάννη<text:s/>Μπλάτσο,<text:s/>υπάλληλο<text:s/>που<text:s/>υπηρετεί<text:s/>στο<text:s/>Τμήμα<text:s/>Ε'-<text:s/>Χρηματοοικονομικών<text:s/>Υποθέσεων<text:s/>της<text:s/>Επιχειρησιακής<text:s/>Διεύθυνσης<text:s/>Σ.Δ.Ο.Ε.<text:s/>Αττικής<text:s/>του<text:s/>Υπουργείου<text:s/>Εθνικής<text:s/>Οικονομίας<text:s/>και<text:s/>Οικονομικών.</text:span><text:span text:style-name="T37_2"><text:note text:note-class="footnote"><text:note-citation/><text:note-body><text:p text:style-name="P38"><text:span text:style-name="T38_1">Τροποποίηση<text:s/>A.<text:s/>126302/2025 23.07.2025</text:span></text:p></text:note-body></text:note></text:span></text:p>
      <text:p text:style-name="P39"><text:span text:style-name="T39_1">6.<text:s/>Μαριάννα<text:s/>Ηλιοκαύτου,<text:s/>υπάλληλο<text:s/>που<text:s/>υπηρετεί<text:s/>στο<text:s/>Γραφείο<text:s/>του<text:s/>Υφυπουργού<text:s/>Εθνικής<text:s/>Οικονομίας<text:s/>και<text:s/>Οικονομικών,<text:s/>Γεωργίου<text:s/>Κώτσηρα.</text:span><text:span text:style-name="T39_2"><text:note text:note-class="footnote"><text:note-citation/><text:note-body><text:p text:style-name="P40"><text:span text:style-name="T40_1">Τροποποίηση<text:s/>A.<text:s/>126302/2025 23.07.2025</text:span></text:p></text:note-body></text:note></text:span></text:p>
      <text:p text:style-name="P41"><text:span text:style-name="T41_1">7.<text:s/>Ελένη<text:s/>Βρέντζου,<text:s/>Προϊσταμένη<text:s/>της<text:s/>Διεύθυνσης<text:s/>Φορολογικής<text:s/>Πολιτικής<text:s/>του<text:s/>Υπουργείου<text:s/>Εθνικής<text:s/>Οικονομίας<text:s/>και<text:s/>Οικονομικών.</text:span><text:span text:style-name="T41_2"><text:note text:note-class="footnote"><text:note-citation/><text:note-body><text:p text:style-name="P42"><text:span text:style-name="T42_1">Τροποποίηση<text:s/>A.<text:s/>126302/2025 23.07.2025</text:span></text:p></text:note-body></text:note></text:span></text:p>
      <text:p text:style-name="P43"><text:span text:style-name="T43_1">8.<text:s/>Άννα<text:s/>Κλωνή,<text:s/>υπάλληλο<text:s/>που<text:s/>υπηρετεί<text:s/>στη<text:s/>Μόνιμη<text:s/>Αντιπροσωπεία<text:s/>στην<text:s/>Ε.Ε..</text:span><text:span text:style-name="T43_2"><text:note text:note-class="footnote"><text:note-citation/><text:note-body><text:p text:style-name="P44"><text:span text:style-name="T44_1">Τροποποίηση<text:s/>A.<text:s/>126302/2025 23.07.2025</text:span></text:p></text:note-body></text:note></text:span></text:p>
      <text:p text:style-name="P45"><text:span text:style-name="T45_1">9.<text:s/>Γεώργιο<text:s/>Νάσκαρη,<text:s/>στέλεχος<text:s/>της<text:s/>Ελληνικής<text:s/>Ένωσης<text:s/>Τραπεζών,<text:s/>με<text:s/>αναπληρώτριά<text:s/>του<text:s/>την<text:s/>Ιωάννα<text:s/>Νικητοπούλου,<text:s/>στέλεχος<text:s/>που<text:s/>υπηρετεί<text:s/>στην<text:s/>Ελληνική<text:s/>Ένωση<text:s/>Τραπεζών.</text:span><text:span text:style-name="T45_2"><text:note text:note-class="footnote"><text:note-citation/><text:note-body><text:p text:style-name="P46"><text:span text:style-name="T46_1">Τροποποίηση<text:s/>A.<text:s/>126302/2025 23.07.2025</text:span></text:p></text:note-body></text:note></text:span></text:p>
      <text:p text:style-name="P47"><text:span text:style-name="T47_1">10.<text:s/>Αλέξανδρο<text:s/>Καλιοντζόγλου,<text:s/>στέλεχος<text:s/>της<text:s/>Τράπεζας<text:s/>της<text:s/>Ελλάδος,<text:s/>με<text:s/>αναπληρώτριά<text:s/>του<text:s/>την<text:s/>Αγάπη<text:s/>Κασιμάτη,<text:s/>στέλεχος<text:s/>της<text:s/>Τράπεζας<text:s/>της<text:s/>Ελλάδος.</text:span><text:span text:style-name="T47_2"><text:note text:note-class="footnote"><text:note-citation/><text:note-body><text:p text:style-name="P48"><text:span text:style-name="T48_1">Τροποποίηση<text:s/>A.<text:s/>126302/2025 23.07.2025</text:span></text:p></text:note-body></text:note></text:span></text:p>
      <text:p text:style-name="P49"><text:span text:style-name="T49_1">11.<text:s/>Νικόλαο<text:s/>Δασκαλάκη,<text:s/>Αναπληρωτή<text:s/>Καθηγητή<text:s/>του<text:s/>Παντείου<text:s/>Πανεπιστημίου.</text:span><text:span text:style-name="T49_2"><text:note text:note-class="footnote"><text:note-citation/><text:note-body><text:p text:style-name="P50"><text:span text:style-name="T50_1">Τροποποίηση<text:s/>A.<text:s/>126302/2025 23.07.2025</text:span></text:p></text:note-body></text:note></text:span></text:p>
      <text:p text:style-name="P51"><text:span text:style-name="T51_1">12.<text:s/>Χριστίνα<text:s/>Ταρνανίδου,<text:s/>Καθηγήτρια<text:s/>του<text:s/>Οικονομικού<text:s/>Πανεπιστημίου<text:s/>Αθηνών.</text:span><text:span text:style-name="T51_2"><text:note text:note-class="footnote"><text:note-citation/><text:note-body><text:p text:style-name="P52"><text:span text:style-name="T52_1">Τροποποίηση<text:s/>A.<text:s/>126302/2025 23.07.2025</text:span></text:p></text:note-body></text:note></text:span></text:p>
      <text:p text:style-name="P53"><text:span text:style-name="T53_1">13.<text:s/>Κωνσταντίνο<text:s/>Γκιουλέκα,<text:s/>Προϊστάμενο<text:s/>του<text:s/>Τμήματος<text:s/>Ερευνών<text:s/>της<text:s/>Νομιμοποίησης<text:s/>Εσόδων<text:s/>από<text:s/>Εγκληματικές<text:s/>Δραστηριότητες<text:s/>της<text:s/>Α΄<text:s/>Μονάδας<text:s/>της<text:s/>Αρχής<text:s/>Καταπολέμησης<text:s/>της<text:s/>Νομιμοποίησης<text:s/>Εσόδων<text:s/>από<text:s/>Εγκληματικές<text:s/>Δραστηριότητες.</text:span><text:span text:style-name="T53_2"><text:note text:note-class="footnote"><text:note-citation/><text:note-body><text:p text:style-name="P54"><text:span text:style-name="T54_1">Τροποποίηση<text:s/>A.<text:s/>126302/2025 23.07.2025</text:span></text:p></text:note-body></text:note></text:span></text:p>
      <text:p text:style-name="P55"><text:span text:style-name="T55_1">14.<text:s/>Γεώργιο<text:s/>Χατζησταύρου,<text:s/>Προϊστάμενο<text:s/>της<text:s/>Διεύθυνσης<text:s/>Εφαρμογής<text:s/>Άμεσης<text:s/>Φορολογίας<text:s/>της<text:s/>Α.Α.Δ.Ε..</text:span><text:span text:style-name="T55_2"><text:note text:note-class="footnote"><text:note-citation/><text:note-body><text:p text:style-name="P56"><text:span text:style-name="T56_1">Τροποποίηση<text:s/>A.<text:s/>126302/2025 23.07.2025</text:span></text:p></text:note-body></text:note></text:span></text:p>
      <text:p text:style-name="P57"><text:span text:style-name="T57_1">15.<text:s/>Γεώργιο-Ραφαήλ<text:s/>Βλαχάκη,<text:s/>συνεργάτη<text:s/>στο<text:s/>Γραφείο<text:s/>της<text:s/>Γενικής<text:s/>Γραμματέως<text:s/>Φορολογικής<text:s/>Πολιτικής.</text:span><text:span text:style-name="T57_2"><text:note text:note-class="footnote"><text:note-citation/><text:note-body><text:p text:style-name="P58"><text:span text:style-name="T58_1">Τροποποίηση<text:s/>A.<text:s/>126302/2025 23.07.2025</text:span></text:p></text:note-body></text:note></text:span></text:p>
      <text:p text:style-name="P59"><text:span text:style-name="T59_1">Γ.<text:s/>Το<text:s/>έργο<text:s/>της<text:s/>Ομάδας<text:s/>Εργασίας<text:s/>συνίσταται<text:s/>στον<text:s/>καθορισμό<text:s/>πλαισίου<text:s/>φορολόγησης,<text:s/>ελέγχου<text:s/>και<text:s/>κανονιστικής<text:s/>λειτουργίας<text:s/>των<text:s/>κρυπτονομισμάτων<text:s/>και<text:s/>ψηφιακών<text:s/>περιουσιακών<text:s/>στοιχείων<text:s/>(digital<text:s/>assets).</text:span></text:p>
      <text:p text:style-name="P60"><text:span text:style-name="T60_1">Δ.<text:s/>Η<text:s/>Ομάδα<text:s/>Εργασίας<text:s/>συνεδριάζει<text:s/>τουλάχιστον<text:s/>μία<text:s/>φορά<text:s/>τον<text:s/>μήνα.<text:s/>Οι<text:s/>συνεδριάσεις<text:s/>της<text:s/>Ομάδας<text:s/>Εργασίας<text:s/>πραγματοποιούνται<text:s/>εντός<text:s/>του<text:s/>κανονικού<text:s/>ωραρίου<text:s/>λειτουργίας<text:s/>των<text:s/>δημόσιων<text:s/>υπηρεσιών<text:s/>ή<text:s/>σε<text:s/>χρόνο<text:s/>που<text:s/>καλύπτεται<text:s/>από<text:s/>υπερωριακή<text:s/>απασχόληση.<text:s/>Η<text:s/>Ομάδα<text:s/>Εργασίας<text:s/>συνεδριάζει<text:s/>στο<text:s/>κτήριο<text:s/>όπου<text:s/>στεγάζεται<text:s/>το<text:s/>Γραφείο<text:s/>του<text:s/>Υφυπουργού<text:s/>Εθνικής<text:s/>Οικονομίας<text:s/>και<text:s/>Οικονομικών<text:s/>(Καραγιώργη<text:s/>Σερβίας<text:s/>10,<text:s/>Αθήνα)<text:s/>ή<text:s/>μέσω<text:s/>τηλεδιάσκεψης.</text:span></text:p>
      <text:p text:style-name="P61"><text:span text:style-name="T61_1">Ε.<text:s/>Στον<text:s/>Πρόεδρο<text:s/>και<text:s/>τα<text:s/>μέλη<text:s/>της<text:s/>Ομάδας<text:s/>Εργασίας<text:s/>δεν<text:s/>καταβάλλεται<text:s/>αποζημίωση.</text:span></text:p>
      <text:p text:style-name="P62"><text:span text:style-name="T62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63"><text:span text:style-name="T63_1">Η<text:s/>απόφαση<text:s/>αυτή<text:s/>να<text:s/>δημοσιευθεί<text:s/>στην<text:s/>Εφημερίδα<text:s/>της<text:s/>Κυβερνήσεως.</text:span></text:p>
      <text:p text:style-name="P64"><text:span text:style-name="T64_1">Αθήνα,<text:s/>7<text:s/>Νοεμβρίου<text:s/>2024<text:s/></text:span></text:p>
      <text:p text:style-name="P65"><text:span text:style-name="T65_1">Με<text:s/>εντολή<text:s/>Υπουργού</text:span></text:p>
      <text:p text:style-name="P66"><text:span text:style-name="T66_1">Ο<text:s/>Υπηρεσιακός<text:s/>Γραμματέας<text:s/>του<text:s/>Υπουργείου<text:s/>Εθνικής<text:s/>Οικονομίας<text:s/>και<text:s/>Οικονομικών</text:span></text:p>
      <text:p text:style-name="P67"><text:span text:style-name="T67_1">ΕΜΜΑΝΟΥΗΛ<text:s/>ΑΝΤΩΝ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