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1cm"/>
    </style:style>
    <style:style style:name="Column2" style:family="table-column">
      <style:table-column-properties style:column-width="7.16cm"/>
    </style:style>
    <style:style style:name="Column3" style:family="table-column">
      <style:table-column-properties style:column-width="4.673cm"/>
    </style:style>
    <style:style style:name="Column4" style:family="table-column">
      <style:table-column-properties style:column-width="3.3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0.947cm"/>
    </style:style>
    <style:style style:name="Column6" style:family="table-column">
      <style:table-column-properties style:column-width="8.079cm"/>
    </style:style>
    <style:style style:name="Column7" style:family="table-column">
      <style:table-column-properties style:column-width="4.165cm"/>
    </style:style>
    <style:style style:name="Column8" style:family="table-column">
      <style:table-column-properties style:column-width="3.321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" style:family="paragraph" style:parent-style-name="Normal">
      <style:text-properties text:display="none"/>
    </style:style>
    <style:style style:name="Table3" style:family="table">
      <style:table-properties table:align="left" style:width="16.512cm" fo:margin-left="0cm"/>
    </style:style>
    <style:style style:name="Column9" style:family="table-column">
      <style:table-column-properties style:column-width="1.242cm"/>
    </style:style>
    <style:style style:name="Column10" style:family="table-column">
      <style:table-column-properties style:column-width="6.805cm"/>
    </style:style>
    <style:style style:name="Column11" style:family="table-column">
      <style:table-column-properties style:column-width="5.143cm"/>
    </style:style>
    <style:style style:name="Column12" style:family="table-column">
      <style:table-column-properties style:column-width="3.321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1.242cm"/>
    </style:style>
    <style:style style:name="Column14" style:family="table-column">
      <style:table-column-properties style:column-width="6.168cm"/>
    </style:style>
    <style:style style:name="Column15" style:family="table-column">
      <style:table-column-properties style:column-width="5.78cm"/>
    </style:style>
    <style:style style:name="Column16" style:family="table-column">
      <style:table-column-properties style:column-width="3.321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7" style:family="table-column">
      <style:table-column-properties style:column-width="1.242cm"/>
    </style:style>
    <style:style style:name="Column18" style:family="table-column">
      <style:table-column-properties style:column-width="4.147cm"/>
    </style:style>
    <style:style style:name="Column19" style:family="table-column">
      <style:table-column-properties style:column-width="6.976cm"/>
    </style:style>
    <style:style style:name="Column20" style:family="table-column">
      <style:table-column-properties style:column-width="4.145cm"/>
    </style:style>
    <style:style style:name="Row2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1" style:family="table-column">
      <style:table-column-properties style:column-width="1.242cm"/>
    </style:style>
    <style:style style:name="Column22" style:family="table-column">
      <style:table-column-properties style:column-width="6.913cm"/>
    </style:style>
    <style:style style:name="Column23" style:family="table-column">
      <style:table-column-properties style:column-width="5.466cm"/>
    </style:style>
    <style:style style:name="Column24" style:family="table-column">
      <style:table-column-properties style:column-width="2.889cm"/>
    </style:style>
    <style:style style:name="Row29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text-properties text:display="none"/>
    </style:style>
    <style:style style:name="Table7" style:family="table">
      <style:table-properties table:align="left" style:width="16.512cm" fo:margin-left="0cm"/>
    </style:style>
    <style:style style:name="Column25" style:family="table-column">
      <style:table-column-properties style:column-width="1.242cm"/>
    </style:style>
    <style:style style:name="Column26" style:family="table-column">
      <style:table-column-properties style:column-width="7.133cm"/>
    </style:style>
    <style:style style:name="Column27" style:family="table-column">
      <style:table-column-properties style:column-width="4.815cm"/>
    </style:style>
    <style:style style:name="Column28" style:family="table-column">
      <style:table-column-properties style:column-width="3.321cm"/>
    </style:style>
    <style:style style:name="Row3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Normal">
      <style:paragraph-properties fo:text-align="justify" fo:margin-top="0.423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text-properties text:display="none"/>
    </style:style>
    <style:style style:name="Table8" style:family="table">
      <style:table-properties table:align="left" style:width="16.512cm" fo:margin-left="0cm"/>
    </style:style>
    <style:style style:name="Column29" style:family="table-column">
      <style:table-column-properties style:column-width="1.242cm"/>
    </style:style>
    <style:style style:name="Column30" style:family="table-column">
      <style:table-column-properties style:column-width="3.127cm"/>
    </style:style>
    <style:style style:name="Column31" style:family="table-column">
      <style:table-column-properties style:column-width="8.144cm"/>
    </style:style>
    <style:style style:name="Column32" style:family="table-column">
      <style:table-column-properties style:column-width="3.999cm"/>
    </style:style>
    <style:style style:name="Row3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paragraph-properties fo:text-align="justify" fo:margin-top="0.423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8" style:family="paragraph" style:parent-style-name="Normal">
      <style:text-properties text:display="none"/>
    </style:style>
    <style:style style:name="Table9" style:family="table">
      <style:table-properties table:align="left" style:width="16.512cm" fo:margin-left="0cm"/>
    </style:style>
    <style:style style:name="Column33" style:family="table-column">
      <style:table-column-properties style:column-width="1.242cm"/>
    </style:style>
    <style:style style:name="Column34" style:family="table-column">
      <style:table-column-properties style:column-width="3.127cm"/>
    </style:style>
    <style:style style:name="Column35" style:family="table-column">
      <style:table-column-properties style:column-width="8.144cm"/>
    </style:style>
    <style:style style:name="Column36" style:family="table-column">
      <style:table-column-properties style:column-width="3.999cm"/>
    </style:style>
    <style:style style:name="Row43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text-properties text:display="none"/>
    </style:style>
    <style:style style:name="Table10" style:family="table">
      <style:table-properties table:align="left" style:width="16.512cm" fo:margin-left="0cm"/>
    </style:style>
    <style:style style:name="Column37" style:family="table-column">
      <style:table-column-properties style:column-width="1.242cm"/>
    </style:style>
    <style:style style:name="Column38" style:family="table-column">
      <style:table-column-properties style:column-width="4.775cm"/>
    </style:style>
    <style:style style:name="Column39" style:family="table-column">
      <style:table-column-properties style:column-width="6.496cm"/>
    </style:style>
    <style:style style:name="Column40" style:family="table-column">
      <style:table-column-properties style:column-width="3.999cm"/>
    </style:style>
    <style:style style:name="Row4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41" style:family="table-column">
      <style:table-column-properties style:column-width="1.242cm"/>
    </style:style>
    <style:style style:name="Column42" style:family="table-column">
      <style:table-column-properties style:column-width="4.103cm"/>
    </style:style>
    <style:style style:name="Column43" style:family="table-column">
      <style:table-column-properties style:column-width="4.725cm"/>
    </style:style>
    <style:style style:name="Column44" style:family="table-column">
      <style:table-column-properties style:column-width="6.44cm"/>
    </style:style>
    <style:style style:name="Row54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5" style:family="paragraph" style:parent-style-name="Normal">
      <style:paragraph-properties fo:text-align="justify" fo:margin-top="0.423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 fo:margin-bottom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45" style:family="table-column">
      <style:table-column-properties style:column-width="1.242cm"/>
    </style:style>
    <style:style style:name="Column46" style:family="table-column">
      <style:table-column-properties style:column-width="3.069cm"/>
    </style:style>
    <style:style style:name="Column47" style:family="table-column">
      <style:table-column-properties style:column-width="8.042cm"/>
    </style:style>
    <style:style style:name="Column48" style:family="table-column">
      <style:table-column-properties style:column-width="4.157cm"/>
    </style:style>
    <style:style style:name="Row59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9" style:family="paragraph" style:parent-style-name="Normal">
      <style:paragraph-properties fo:text-align="justify" fo:margin-top="0.423cm" fo:margin-bottom="0.423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/>
    <style:style style:name="T35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_5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/>
    <style:style style:name="T3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9_5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/>
    <style:style style:name="T3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1_4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/>
    <style:style style:name="T36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3_5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T369_3" style:family="text"/>
    <style:style style:name="T3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5" style:family="text">
      <style:text-properties fo:language="el" fo:language-asian="el" fo:font-weight="bold" style:font-weight-asian="bold" style:font-weight-complex="bold"/>
    </style:style>
    <style:style style:name="T369_6" style:family="text"/>
    <style:style style:name="T369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8" style:family="text">
      <style:text-properties fo:language="el" fo:language-asian="el" fo:font-weight="bold" style:font-weight-asian="bold" style:font-weight-complex="bold"/>
    </style:style>
    <style:style style:name="T369_9" style:family="text"/>
    <style:style style:name="T369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_1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/>
    <style:style style:name="T3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8_5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ΑΝΘΡΩΠΙΝΟΥ<text:s/>ΔΥΝΑΜΙΚΟΥ<text:s/>&amp;<text:s/>ΟΡΓΑΝΩΣΗΣ<text:s/>(Γ.Δ.Α.Δ.Ο.)<text:s/>ΔΙΕΥΘΥΝΣΗ<text:s/>ΟΡΓΑΝΩΣΗΣ<text:s/>(Δ.ΟΡΓ.)<text:s/>-<text:s/>ΤΜΗΜΑ<text:s/>Δ΄<text:s/>Β.<text:s/>ΓΕΝΙΚΗ<text:s/>ΔΙΕΥΘΥΝΣΗ<text:s/>ΦΟΡΟΛΟΓΙΑΣ<text:s/>(Γ.Δ.Φ.)<text:s/>ΔΙΕΥΘΥΝΣΕΙΣ:</text:span></text:p>
      <text:p text:style-name="P3"><text:span text:style-name="T3_1">1.<text:s/></text:span><text:span text:style-name="T3_2">ΕΦΑΡΜΟΓΗΣ<text:s/>ΑΜΕΣΗΣ<text:s/>ΦΟΡΟΛΟΓΙΑΣ<text:s/>(Δ.Ε.Α.Φ),<text:s/>ΤΜΗΜΑΤΑ<text:s/>Α’,<text:s/>Β’<text:s/>&amp;<text:s/>Γ’</text:span></text:p>
      <text:p text:style-name="P4"><text:span text:style-name="T4_1">2.<text:s/></text:span><text:span text:style-name="T4_2">ΕΦΑΡΜΟΓΗΣ<text:s/>ΦΟΡΟΛΟΓΙΑΣ<text:s/>ΚΕΦΑΛΑΙΟΥ<text:s/>&amp;<text:s/>ΠΕΡΙΟΥΣΙΟΛΟΓΙΟΥ<text:s/>(Δ.Ε.Φ.Κ.<text:s/>&amp;<text:s/>Π.),<text:s/>ΤΜΗΜΑΤΑ<text:s/>Α’<text:s/>&amp;<text:s/>Β’</text:span></text:p>
      <text:p text:style-name="P5"><text:span text:style-name="T5_1">3.<text:s/></text:span><text:span text:style-name="T5_2">ΕΦΑΡΜΟΓΗΣ<text:s/>ΕΜΜΕΣΗΣ<text:s/>ΦΟΡΟΛΟΓΙΑΣ<text:s/>(Δ.Ε.Ε.Φ.),<text:s/>ΤΜΗΜΑΤΑ<text:s/>Α’,<text:s/>Β’<text:s/>&amp;<text:s/>Γ’</text:span></text:p>
      <text:p text:style-name="P6"><text:span text:style-name="T6_1">4.<text:s/></text:span><text:span text:style-name="T6_2">ΔΙΑΔΙΚΑΣΙΩΝ<text:s/>ΕΙΣΠΡΑΞΕΩΝ<text:s/>&amp;<text:s/>ΕΠΙΣΤΡΟΦΩΝ<text:s/>(ΔΙ.Δ.ΕΙΣ.ΕΠ.),<text:s/>ΤΜΗΜΑΤΑ<text:s/>Α’<text:s/>&amp;<text:s/>Γ’</text:span></text:p>
      <text:p text:style-name="P7"><text:span text:style-name="T7_1">Γ.<text:s/>ΔΙΕΥΘΥΝΣΗ<text:s/>ΕΞΥΠΗΡΕΤΗΣΗΣ<text:s/>(Δ.ΕΞΥ.)<text:s/>-<text:s/>ΤΜΗΜΑ<text:s/>Ζ’</text:span></text:p>
      <text:p text:style-name="P8"><text:span text:style-name="T8_1">ΘΕΜΑ:<text:s/>«Πιστοποιητικά<text:s/>και<text:s/>Βεβαιώσεις<text:s/>Φορολογικές<text:s/>Υπηρεσίες».</text:span></text:p>
      <text:p text:style-name="P9"><text:span text:style-name="T9_1">ΑΠΟΦΑΣΗ</text:span></text:p>
      <text:p text:style-name="P10"><text:span text:style-name="T10_1">Ο<text:s/>ΔΙΟΙΚΗΤΗΣ<text:s/>ΤΗΣ<text:s/>ΑΝΕΞΑΡΤΗΤΗΣ<text:s/>ΑΡΧΗΣ<text:s/>ΔΗΜΟΣΙΩΝ<text:s/>ΕΣΟΔΩΝ</text:span></text:p>
      <text:p text:style-name="P11"><text:span text:style-name="T11_1">Έχοντας<text:s/>υπόψη:</text:span></text:p>
      <text:p text:style-name="P12"><text:span text:style-name="T12_1">1<text:s/></text:span><text:span text:style-name="T12_2">.-<text:s/>Τις<text:s/>διατάξεις:</text:span></text:p>
      <text:p text:style-name="P13"><text:span text:style-name="T13_1">α)</text:span><text:span text:style-name="T13_2"><text:tab/></text:span><text:span text:style-name="T13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και<text:s/>ειδικότερα<text:s/>της<text:s/>παρ.<text:s/>9,<text:s/>της<text:s/>υποπαρ.<text:s/>β’<text:s/>της<text:s/>παρ.<text:s/>2<text:s/>και<text:s/>των<text:s/>υποπαρ.<text:s/>γ’<text:s/>και<text:s/>δ’<text:s/>της<text:s/>παρ.3<text:s/>του<text:s/>άρθρου<text:s/>41<text:s/>και<text:s/>των<text:s/>παρ.<text:s/>1<text:s/>και<text:s/>5<text:s/>του<text:s/>άρθρου<text:s/>14,</text:span></text:p>
      <text:p text:style-name="P14"><text:span text:style-name="T14_1">β)</text:span><text:span text:style-name="T14_2"><text:tab/></text:span><text:span text:style-name="T14_3">του<text:s/>ν.<text:s/>5104/2024<text:s/>«Κώδικας<text:s/>Φορολογικής<text:s/>Διαδικασίας<text:s/>και<text:s/>άλλες<text:s/>διατάξεις»<text:s/>(Α’<text:s/>58),<text:s/>και<text:s/>ιδιαίτερα<text:s/>του<text:s/>άρθρου<text:s/>6<text:s/>και<text:s/>της<text:s/>παρ.<text:s/>3<text:s/>του<text:s/>άρθρου<text:s/>83<text:s/>αυτού,</text:span></text:p>
      <text:p text:style-name="P15"><text:span text:style-name="T15_1">γ)</text:span><text:span text:style-name="T15_2"><text:tab/></text:span><text:span text:style-name="T15_3">της<text:s/>υπό<text:s/>στοιχεία<text:s/>Δ.ΟΡΓ.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<text:s/>και</text:span></text:p>
      <text:p text:style-name="P16"><text:span text:style-name="T16_1">δ)</text:span><text:span text:style-name="T16_2"><text:tab/></text:span><text:span text:style-name="T16_3">του<text:s/>π.δ.<text:s/>16/1989<text:s/>«Κανονισμός<text:s/>λειτουργίας<text:s/>Δ.Ο.Υ.<text:s/>και<text:s/>των<text:s/>Τοπικών<text:s/>Γραφείων<text:s/>και<text:s/>καθήκοντα<text:s/>υπαλλήλων<text:s/>αυτών»<text:s/>(Α’<text:s/>6).</text:span></text:p>
      <text:p text:style-name="P17"><text:span text:style-name="T17_1">2<text:s/></text:span><text:span text:style-name="T17_2">.-Την<text:s/>υπό<text:s/>στοιχεία<text:s/>Α.1161/3.7.2020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<text:s/>(Β’<text:s/>3020),<text:s/>όπως<text:s/>τροποποιήθηκε<text:s/>με<text:s/>την<text:s/>υπό<text:s/>στοιχεία<text:s/>Α.1119/25.07.2024<text:s/>απόφαση<text:s/>του<text:s/>Διοικητή<text:s/>της<text:s/>Ανεξάρτητης<text:s/>Αρχής<text:s/>Δημοσίων<text:s/>Εσόδων<text:s/>«Τροποποίηση<text:s/>των<text:s/>αποφάσεων<text:s/>του<text:s/>Διοικητή<text:s/>της<text:s/>Ανεξάρτητης<text:s/>Αρχής<text:s/>Δημοσίων<text:s/>Εσόδων<text:s/>(ΑΑΔΕ)<text:s/>υπό<text:s/>στοιχεία<text:s/>Α.1096/28.06.2023<text:s/>«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»<text:s/>(Β'<text:s/>4304)<text:s/>και<text:s/>υπό<text:s/>στοιχεία<text:s/>Α.1161/03.07.2020<text:s/>«Πιστοποιητικά<text:s/>και<text:s/>βεβαιώσεις<text:s/>που<text:s/>εκδίδουν<text:s/>οι<text:s/>Δ.Ο.Υ.»<text:s/>(Β'<text:s/>3020)»<text:s/>(Β'<text:s/>4504).</text:span></text:p>
      <text:p text:style-name="P18"><text:span text:style-name="T18_1">3<text:s/></text:span><text:span text:style-name="T18_2">.-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ό<text:s/>στοιχεία<text:s/>5294<text:s/>ΕΞ<text:s/>2020/17.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9"><text:span text:style-name="T19_1">4<text:s/></text:span><text:span text:style-name="T19_2">.-<text:s/>Την<text:s/>ανάγκη<text:s/>επικαιροποίησης<text:s/>των<text:s/>πιστοποιητικών<text:s/>και<text:s/>των<text:s/>βεβαιώσεων<text:s/>που<text:s/>εκδίδουν<text:s/>οι<text:s/>Περιφερειακές<text:s/>Φορολογικές<text:s/>Υπηρεσίες,<text:s/>λόγω<text:s/>μεταβολών<text:s/>της<text:s/>νομοθεσίας<text:s/>ή<text:s/>της<text:s/>ψηφιοποίησης<text:s/>των<text:s/>συναλλαγών<text:s/>και<text:s/>των<text:s/>διαδικασιών<text:s/>ή<text:s/>της<text:s/>κατάργησης<text:s/>ή<text:s/>καθιέρωσης<text:s/>νέων<text:s/>πιστοποιητικών<text:s/>και<text:s/>βεβαιώσεων,<text:s/>με<text:s/>μεταγενέστερες<text:s/>διατάξεις.</text:span></text:p>
      <text:p text:style-name="P20"><text:span text:style-name="T20_1">5<text:s/></text:span><text:span text:style-name="T20_2">.-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Κρατικού<text:s/>Προϋπολογισμού<text:s/>της<text:s/>ΑΑΔΕ.</text:span></text:p>
      <text:p text:style-name="P21"><text:span text:style-name="T21_1">ΑΠΟΦΑΣΙΖΟΥΜΕ</text:span></text:p>
      <text:p text:style-name="P22"><text:span text:style-name="T22_1">Α.<text:s/>Ορίζουμε<text:s/>ότι<text:s/>οι<text:s/>Περιφερειακές<text:s/>Φορολογικές<text:s/>Υπηρεσίες<text:s/>εκδίδουν<text:s/>τα<text:s/>κατωτέρω<text:s/>πιστοποιητικά<text:s/>και<text:s/>βεβαιώσει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α/α</text:span></text:p>
          </table:table-cell>
          <table:table-cell table:style-name="Cell2">
            <text:p text:style-name="P24"><text:span text:style-name="T24_1">ΤΙΤΛΟΣ</text:span></text:p>
            <text:p text:style-name="P25"><text:span text:style-name="T25_1">ΠΙΣΤΟΠΟΙΗΤΙΚΟΥ/<text:s/>ΒΕΒΑΙΩΣΗΣ</text:span></text:p>
          </table:table-cell>
          <table:table-cell table:style-name="Cell3">
            <text:p text:style-name="P26"><text:span text:style-name="T26_1">ΣΧΕΤΙΚΕΣ<text:s/>ΔΙΑΤΑΞΕΙΣ</text:span></text:p>
          </table:table-cell>
          <table:table-cell table:style-name="Cell4">
            <text:p text:style-name="P27"><text:span text:style-name="T27_1">ΑΡΜΟΔΙΕΣ<text:s/>ΥΠΗΡΕΣΙΕΣ<text:s/>ΓΙΑ<text:s/>ΤΗΝ<text:s/>ΕΚΔΟΣΗ<text:s/>ΑΥΤΩΝ</text:span></text:p>
          </table:table-cell>
        </table:table-row>
        <table:table-row table:style-name="Row2">
          <table:table-cell table:style-name="Cell5">
            <text:p text:style-name="P28"><text:span text:style-name="T28_1">1.</text:span></text:p>
          </table:table-cell>
          <table:table-cell table:style-name="Cell6">
            <text:p text:style-name="P29"><text:span text:style-name="T29_1">Πιστοποιητικό<text:s/>για<text:s/>τη<text:s/>δήλωση<text:s/>φορολογίας<text:s/>εισοδήματος<text:s/>των<text:s/>Ελλήνων<text:s/>πολιτών<text:s/>που<text:s/>είναι<text:s/>μόνιμοι<text:s/>κάτοικοι<text:s/>Ελλάδας<text:s/>και<text:s/>εργάζονται<text:s/>σε<text:s/>άλλο<text:s/>κράτος<text:s/>-<text:s/>μέλος<text:s/>της<text:s/>Ε.Ε.</text:span></text:p>
          </table:table-cell>
          <table:table-cell table:style-name="Cell7">
            <text:p text:style-name="P30"><text:span text:style-name="T30_1">αριθ.<text:s/>1077836/<text:s/>670/<text:s/>0006Β/<text:s/>ΠΟΛ.<text:s/>1206/21-7-1997<text:s/>εγκύκλιος.</text:span></text:p>
          </table:table-cell>
          <table:table-cell table:style-name="Cell8">
            <text:p text:style-name="P31"><text:span text:style-name="T31_1">ΚΕ.ΦΟ.Δ.Ε.,<text:s/>Δ.Ο.Υ.</text:span></text:p>
          </table:table-cell>
        </table:table-row>
        <table:table-row table:style-name="Row3">
          <table:table-cell table:style-name="Cell9">
            <text:p text:style-name="P32"><text:span text:style-name="T32_1">2.</text:span></text:p>
          </table:table-cell>
          <table:table-cell table:style-name="Cell10">
            <text:p text:style-name="P33"><text:span text:style-name="T33_1">Βεβαίωση<text:s/>στην<text:s/>οποία<text:s/>θα<text:s/>αναγράφεται<text:s/>το<text:s/>ποσό<text:s/>του<text:s/>εισοδήματος<text:s/>και<text:s/>το<text:s/>μέρος<text:s/>του<text:s/>φόρου<text:s/>που<text:s/>καταβλήθηκε<text:s/>επ’<text:s/>ονόματι<text:s/>του<text:s/>νομικού<text:s/>προσώπου<text:s/>και<text:s/>αντιστοιχεί<text:s/>στο<text:s/>εισόδημα<text:s/>αυτό.</text:span></text:p>
          </table:table-cell>
          <table:table-cell table:style-name="Cell11">
            <text:p text:style-name="P34"><text:span text:style-name="T34_1">παρ.<text:s/>6<text:s/>του<text:s/>άρθρου<text:s/>41<text:s/>του<text:s/>ν.<text:s/>2065/<text:s/>1992<text:s/>(Α’<text:s/>113).</text:span></text:p>
          </table:table-cell>
          <table:table-cell table:style-name="Cell12">
            <text:p text:style-name="P35"><text:span text:style-name="T35_1">ΚΕ.ΦΟ.Δ.Ε.,<text:s/>Δ.Ο.Υ.</text:span></text:p>
          </table:table-cell>
        </table:table-row>
        <table:table-row table:style-name="Row4">
          <table:table-cell table:style-name="Cell13">
            <text:p text:style-name="P36"><text:span text:style-name="T36_1">3.</text:span></text:p>
          </table:table-cell>
          <table:table-cell table:style-name="Cell14">
            <text:p text:style-name="P37"><text:span text:style-name="T37_1">Βεβαίωση<text:s/>περί<text:s/>χαρακτηρισμού<text:s/>ενός<text:s/>προσώπου<text:s/>ως<text:s/>νομικής<text:s/>οντότητας<text:s/>κατά<text:s/>την<text:s/>έννοια<text:s/>της<text:s/>περ.<text:s/>δ’<text:s/>του<text:s/>άρθρου<text:s/>2<text:s/>του<text:s/>ν.<text:s/>4172/2013<text:s/>(Α’<text:s/>167).</text:span></text:p>
          </table:table-cell>
          <table:table-cell table:style-name="Cell15">
            <text:p text:style-name="P38"><text:span text:style-name="T38_1">υπό<text:s/>στοιχεία<text:s/>ΠΟΛ.1120/</text:span></text:p>
            <text:p text:style-name="P39"><text:span text:style-name="T39_1">25.4.2014<text:s/>εγκύκλιος.</text:span></text:p>
          </table:table-cell>
          <table:table-cell table:style-name="Cell16">
            <text:p text:style-name="P40"><text:span text:style-name="T40_1">ΚΕ.ΦΟ.Δ.Ε.,<text:s/>Δ.Ο.Υ.</text:span></text:p>
          </table:table-cell>
        </table:table-row>
        <table:table-row table:style-name="Row5">
          <table:table-cell table:style-name="Cell17">
            <text:p text:style-name="P41"><text:span text:style-name="T41_1">4.</text:span></text:p>
          </table:table-cell>
          <table:table-cell table:style-name="Cell18">
            <text:p text:style-name="P42"><text:span text:style-name="T42_1">Βεβαίωση<text:s/>από<text:s/>την<text:s/>οποία<text:s/>να<text:s/>προκύπτει<text:s/>ο<text:s/>φόρος<text:s/>εισοδήματος<text:s/>που<text:s/>καταβλήθηκε</text:span></text:p>
          </table:table-cell>
          <table:table-cell table:style-name="Cell19">
            <text:p text:style-name="P43"><text:span text:style-name="T43_1">-</text:span><text:span text:style-name="T43_2"><text:tab/></text:span><text:span text:style-name="T43_3">άρθρο<text:s/>10<text:s/>του<text:s/>Συντάγματος<text:s/>περί<text:s/>δικαιώματος<text:s/>αναφοράς<text:s/>προς<text:s/>τις<text:s/>αρχές<text:s/>(Θ'<text:s/>Αναθεωρητική<text:s/>Βουλή<text:s/>των</text:span></text:p>
          </table:table-cell>
          <table:table-cell table:style-name="Cell20">
            <text:p text:style-name="P44"><text:span text:style-name="T44_1">ΚΕ.ΦΟ.Δ.Ε.,<text:s/>Δ.Ο.Υ.</text:span></text:p>
          </table:table-cell>
        </table:table-row>
      </table:table>
      <text:p text:style-name="P4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46"/>
          </table:table-cell>
          <table:table-cell table:style-name="Cell22">
            <text:p text:style-name="P47"><text:span text:style-name="T47_1">στην<text:s/>ημεδαπή<text:s/>από<text:s/>νομικά<text:s/>πρόσωπα,<text:s/>τα<text:s/>οποία<text:s/>δεν<text:s/>έχουν<text:s/>τη<text:s/>φορολογική<text:s/>τους<text:s/>κατοικία<text:s/>στην<text:s/>Ελλάδα<text:s/>ή<text:s/>παρακρατήθηκε<text:s/>στο<text:s/>εισόδημα<text:s/>των<text:s/>προσώπων<text:s/>αυτών<text:s/>για<text:s/>τον<text:s/>συμψηφισμό<text:s/>του<text:s/>με<text:s/>τον<text:s/>φόρο<text:s/>εισοδήματος<text:s/>στο<text:s/>κράτος<text:s/>που<text:s/>έχουν<text:s/>τη<text:s/>φορολογική<text:s/>κατοικία<text:s/>τους,<text:s/>με<text:s/>βάση<text:s/>τη<text:s/>νομοθεσία<text:s/>του<text:s/>κράτους<text:s/>αυτού.</text:span></text:p>
          </table:table-cell>
          <table:table-cell table:style-name="Cell23">
            <text:p text:style-name="P48"><text:span text:style-name="T48_1">Ελλήνων<text:s/>(Α'<text:s/>211/24-12-2019),<text:s/>-<text:s/>άρθρο<text:s/>4<text:s/>του<text:s/>ν.<text:s/>2690/1999<text:s/>(Α΄45).</text:span></text:p>
          </table:table-cell>
          <table:table-cell table:style-name="Cell24">
            <text:p text:style-name="P49"/>
          </table:table-cell>
        </table:table-row>
        <table:table-row table:style-name="Row7">
          <table:table-cell table:style-name="Cell25">
            <text:p text:style-name="P50"><text:span text:style-name="T50_1">5.</text:span></text:p>
          </table:table-cell>
          <table:table-cell table:style-name="Cell26">
            <text:p text:style-name="P51"><text:span text:style-name="T51_1">Βεβαίωση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,<text:s/>από<text:s/>25<text:s/>Νοεμβρίου<text:s/>2011<text:s/>και<text:s/>μετά<text:s/>στις<text:s/>περιοχές<text:s/>Γεράνι<text:s/>και<text:s/>Μεταξουργείο<text:s/>του<text:s/>Iστορικού<text:s/>K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<text:s/>4030/2011<text:s/>(Α’<text:s/>249).</text:span></text:p>
          </table:table-cell>
          <table:table-cell table:style-name="Cell27">
            <text:p text:style-name="P52"><text:span text:style-name="T52_1">υπό<text:s/>στοιχεία<text:s/>ΠΟΛ.<text:s/>1096/<text:s/>2012<text:s/>(Β’<text:s/>1162)<text:s/>κοινή<text:s/>υπουργική<text:s/>απόφαση</text:span></text:p>
          </table:table-cell>
          <table:table-cell table:style-name="Cell28">
            <text:p text:style-name="P53"><text:span text:style-name="T53_1">ΚΕ.ΦΟ.Δ.Ε.</text:span></text:p>
          </table:table-cell>
        </table:table-row>
        <table:table-row table:style-name="Row8">
          <table:table-cell table:style-name="Cell29">
            <text:p text:style-name="P54"><text:span text:style-name="T54_1">6.</text:span></text:p>
          </table:table-cell>
          <table:table-cell table:style-name="Cell30">
            <text:p text:style-name="P55"><text:span text:style-name="T55_1">Πιστοποιητικό,<text:s/>ατελώς,<text:s/>του<text:s/>προϊσταμένου<text:s/>της<text:s/>αρμόδιας<text:s/>φορολογικής<text:s/>αρχής<text:s/>της<text:s/>κατοικίας<text:s/>ή<text:s/>της<text:s/>μόνιμης<text:s/>διαμονής<text:s/>του<text:s/>αιτούντος,<text:s/>το<text:s/>οποίο<text:s/>βεβαιώνει<text:s/>αν<text:s/>ο<text:s/>αιτών<text:s/>υπέβαλε<text:s/>κατά<text:s/>την<text:s/>τελευταία<text:s/>τριετία<text:s/>δήλωση<text:s/>φόρου<text:s/>εισοδήματος<text:s/>ή<text:s/>οποιουδήποτε<text:s/>άλλου<text:s/>άμεσου<text:s/>φόρου,<text:s/>καθώς<text:s/>και<text:s/>την<text:s/>εξακρίβωσή<text:s/>της<text:s/>ύστερα<text:s/>από<text:s/>έλεγχο.</text:span></text:p>
          </table:table-cell>
          <table:table-cell table:style-name="Cell31">
            <text:p text:style-name="P56"><text:span text:style-name="T56_1">υποπαρ.<text:s/>β’<text:s/>της<text:s/>παρ.<text:s/>3<text:s/>του<text:s/>άρθρου<text:s/>196<text:s/>του<text:s/>Κώδικα<text:s/>Πολιτικής<text:s/>Δικονομίας.</text:span></text:p>
          </table:table-cell>
          <table:table-cell table:style-name="Cell32">
            <text:p text:style-name="P57"><text:span text:style-name="T57_1">ΚΕ.ΦΟ.Δ.Ε.,<text:s/>Δ.Ο.Υ.</text:span></text:p>
          </table:table-cell>
        </table:table-row>
        <table:table-row table:style-name="Row9">
          <table:table-cell table:style-name="Cell33">
            <text:p text:style-name="P58"><text:span text:style-name="T58_1">7.</text:span></text:p>
          </table:table-cell>
          <table:table-cell table:style-name="Cell34">
            <text:p text:style-name="P59"><text:span text:style-name="T59_1">Βεβαίωση<text:s/>ότι<text:s/>έχει</text:span></text:p>
            <text:p text:style-name="P60"><text:span text:style-name="T60_1">υποβληθεί<text:s/>δήλωση</text:span></text:p>
            <text:p text:style-name="P61"><text:span text:style-name="T61_1">εισφοράς<text:s/>επί<text:s/>του</text:span></text:p>
            <text:p text:style-name="P62"><text:span text:style-name="T62_1">εισαγόμενου<text:s/>συναλλάγματος<text:s/>(παρ.<text:s/>1<text:s/>του<text:s/>άρθρου<text:s/>43<text:s/>του<text:s/>ν.<text:s/>4111/2013<text:s/>–<text:s/>Α’<text:s/>18)<text:s/>και<text:s/>ότι</text:span></text:p>
          </table:table-cell>
          <table:table-cell table:style-name="Cell35">
            <text:p text:style-name="P63"><text:span text:style-name="T63_1">υπό<text:s/>στοιχεία<text:s/>Α.1223/2019<text:s/>(Β’<text:s/>2357)<text:s/>απόφαση,<text:s/>η<text:s/>οποία<text:s/>εκδόθηκε<text:s/>κατ’<text:s/>εξουσιοδότηση<text:s/>της<text:s/>παρ.<text:s/>7<text:s/>του<text:s/>άρθρου<text:s/>43<text:s/>του<text:s/>ν.<text:s/>4111/2013.</text:span></text:p>
          </table:table-cell>
          <table:table-cell table:style-name="Cell36">
            <text:p text:style-name="P64"><text:span text:style-name="T64_1">ΚΕ.ΦΟ.Δ.Ε.,<text:s/>Δ.Ο.Υ.</text:span></text:p>
          </table:table-cell>
        </table:table-row>
      </table:table>
      <text:p text:style-name="P65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37">
            <text:p text:style-name="P66"/>
          </table:table-cell>
          <table:table-cell table:style-name="Cell38">
            <text:p text:style-name="P67"><text:span text:style-name="T67_1">έχουν<text:s/>καταβληθεί<text:s/>οι<text:s/>ληξιπρόθεσμες<text:s/>δόσεις<text:s/>της<text:s/>εισφοράς<text:s/>αυτής,<text:s/>από<text:s/>τις<text:s/>υπόχρεες<text:s/>εταιρείες/επιχει-<text:s/>ρήσεις<text:s/>του<text:s/>άρθρου<text:s/>25<text:s/>του<text:s/>ν.<text:s/>27/1975<text:s/>(Α’<text:s/>77)<text:s/>(πλην<text:s/>των<text:s/>διαχειριστριών).</text:span></text:p>
          </table:table-cell>
          <table:table-cell table:style-name="Cell39">
            <text:p text:style-name="P68"/>
          </table:table-cell>
          <table:table-cell table:style-name="Cell40">
            <text:p text:style-name="P69"/>
          </table:table-cell>
        </table:table-row>
        <table:table-row table:style-name="Row11">
          <table:table-cell table:style-name="Cell41">
            <text:p text:style-name="P70"><text:span text:style-name="T70_1">8.</text:span></text:p>
          </table:table-cell>
          <table:table-cell table:style-name="Cell42">
            <text:p text:style-name="P71"><text:span text:style-name="T71_1">Βεβαίωση<text:s/>για<text:s/>τη<text:s/>μεταβίβαση<text:s/>ή<text:s/>υποθήκευση<text:s/>του<text:s/>πλοίου.</text:span></text:p>
          </table:table-cell>
          <table:table-cell table:style-name="Cell43">
            <text:p text:style-name="P72"><text:span text:style-name="T72_1">άρθρο<text:s/>19<text:s/>του<text:s/>ν.<text:s/>27/1975<text:s/>(Α’<text:s/>77).</text:span></text:p>
          </table:table-cell>
          <table:table-cell table:style-name="Cell44">
            <text:p text:style-name="P73"><text:span text:style-name="T73_1">ΚΕ.ΦΟ.Δ.Ε.,<text:s/>Δ.Ο.Υ.</text:span></text:p>
          </table:table-cell>
        </table:table-row>
        <table:table-row table:style-name="Row12">
          <table:table-cell table:style-name="Cell45">
            <text:p text:style-name="P74"><text:span text:style-name="T74_1">9.</text:span></text:p>
          </table:table-cell>
          <table:table-cell table:style-name="Cell46">
            <text:p text:style-name="P75"><text:span text:style-name="T75_1">Πιστοποιητικό<text:s/>περί<text:s/>μη<text:s/>ύπαρξης<text:s/>φορολογικών</text:span></text:p>
            <text:p text:style-name="P76"><text:span text:style-name="T76_1">εκκρεμοτήτων,<text:s/>συμπεριλαμ-<text:s/>βανομένης<text:s/>και<text:s/>της<text:s/>είσπραξης<text:s/>ληξιπρόθεσμων<text:s/>χρεών,<text:s/>για<text:s/>τις<text:s/>ναυτιλιακές<text:s/>εταιρείες<text:s/>του<text:s/>άρθρου<text:s/>25<text:s/>του<text:s/>ν.<text:s/>27/75<text:s/>(Α’<text:s/>77),<text:s/>μετά<text:s/>την<text:s/>ανάκληση<text:s/>της<text:s/>άδειας<text:s/>εγκατάστασης.</text:span></text:p>
          </table:table-cell>
          <table:table-cell table:style-name="Cell47">
            <text:p text:style-name="P77"><text:span text:style-name="T77_1">άρθρο<text:s/>23<text:s/>του<text:s/>ν.<text:s/>1360/1983<text:s/>(Α’<text:s/>65).</text:span></text:p>
          </table:table-cell>
          <table:table-cell table:style-name="Cell48">
            <text:p text:style-name="P78"><text:span text:style-name="T78_1">ΚΕ.ΦΟ.Δ.Ε.,<text:s/>Δ.Ο.Υ.</text:span></text:p>
          </table:table-cell>
        </table:table-row>
        <table:table-row table:style-name="Row13">
          <table:table-cell table:style-name="Cell49">
            <text:p text:style-name="P79"><text:span text:style-name="T79_1">10.</text:span></text:p>
          </table:table-cell>
          <table:table-cell table:style-name="Cell50">
            <text:p text:style-name="P80"><text:span text:style-name="T80_1">Πιστοποιητικό<text:s/>Κατάστασης<text:s/>Φορολογουμένου<text:s/>βάσει<text:s/>της<text:s/>13</text:span><text:span text:style-name="T80_2">ης</text:span><text:span text:style-name="T80_3"><text:s/>Οδηγίας<text:s/>Ε.Ε.<text:s/>(για<text:s/>αίτηση<text:s/>επιστροφής<text:s/>Φ.Π.Α.<text:s/>που<text:s/>καταβλήθηκε<text:s/>σε<text:s/>τρίτες<text:s/>χώρες).</text:span></text:p>
          </table:table-cell>
          <table:table-cell table:style-name="Cell51">
            <text:p text:style-name="P81"><text:span text:style-name="T81_1">-</text:span><text:span text:style-name="T81_2"><text:tab/></text:span><text:span text:style-name="T81_3">άρθρο<text:s/>39<text:s/>του<text:s/>ν.<text:s/>5144/2024<text:s/>(Α’<text:s/>162),</text:span></text:p>
            <text:p text:style-name="P82"><text:span text:style-name="T82_1">-</text:span><text:span text:style-name="T82_2"><text:tab/></text:span><text:span text:style-name="T82_3">άρθρο<text:s/>5<text:s/>της<text:s/>υπ’<text:s/>αρ.<text:s/>1390/31-122001<text:s/>(Β’<text:s/>21)<text:s/>απόφασης.</text:span></text:p>
          </table:table-cell>
          <table:table-cell table:style-name="Cell52">
            <text:p text:style-name="P83"><text:span text:style-name="T83_1">ΚΕ.ΦΟ.Δ.Ε.,<text:s/>Δ.Ο.Υ.</text:span></text:p>
          </table:table-cell>
        </table:table-row>
        <table:table-row table:style-name="Row14">
          <table:table-cell table:style-name="Cell53">
            <text:p text:style-name="P84"><text:span text:style-name="T84_1">11.</text:span></text:p>
          </table:table-cell>
          <table:table-cell table:style-name="Cell54">
            <text:p text:style-name="P85"><text:span text:style-name="T85_1">Βεβαίωση<text:s/>συνδρομής</text:span></text:p>
            <text:p text:style-name="P86"><text:span text:style-name="T86_1">προϋποθέσεων<text:s/>αγοράς<text:s/>ή<text:s/>εισαγωγής<text:s/>καινούργιου</text:span></text:p>
            <text:p text:style-name="P87"><text:span text:style-name="T87_1">μηχανολογικού<text:s/>και<text:s/>λοιπού<text:s/>εξοπλισμού,<text:s/>καθώς<text:s/>και<text:s/>λήψης<text:s/>υπηρεσιών<text:s/>χωρίς<text:s/>καταβολή<text:s/>Φ.Π.Α.<text:s/>από<text:s/>Α.Ε.Ι.,<text:s/>Ι.Τ.Ε.<text:s/>κλπ.<text:s/>που<text:s/>είναι<text:s/>απαραίτητα<text:s/>για<text:s/>την<text:s/>πραγματοποίηση<text:s/>ερευνητικών<text:s/>προγραμμάτων<text:s/>που<text:s/>τους<text:s/>έχουν<text:s/>ανατεθεί<text:s/>από<text:s/>την<text:s/>Ευρωπαϊκή<text:s/>Επιτροπή.</text:span></text:p>
          </table:table-cell>
          <table:table-cell table:style-name="Cell55">
            <text:p text:style-name="P88"><text:span text:style-name="T88_1">-</text:span><text:span text:style-name="T88_2"><text:tab/></text:span><text:span text:style-name="T88_3">άρθρο<text:s/>39<text:s/>του<text:s/>ν.<text:s/>5144/2024<text:s/>(Α’<text:s/>162),</text:span></text:p>
            <text:p text:style-name="P89"><text:span text:style-name="T89_1">υπό<text:s/>στοιχεία<text:s/>1040588/1700/528</text:span></text:p>
            <text:p text:style-name="P90"><text:span text:style-name="T90_1">/0014<text:s/>ΠΟΛ.1128/8.4.1997<text:s/>(Β’</text:span></text:p>
            <text:p text:style-name="P91"><text:span text:style-name="T91_1">335)<text:s/>απόφαση,</text:span></text:p>
            <text:p text:style-name="P92"><text:span text:style-name="T92_1">-</text:span><text:span text:style-name="T92_2"><text:tab/></text:span><text:span text:style-name="T92_3">υπ’<text:s/>αρ.<text:s/>1004368/<text:s/>5270/<text:s/>0014Α<text:s/>ΠΟΛ.1015/2000<text:s/>(Β’<text:s/>92)<text:s/>απόφαση.</text:span></text:p>
          </table:table-cell>
          <table:table-cell table:style-name="Cell56">
            <text:p text:style-name="P93"><text:span text:style-name="T93_1">ΚΕ.ΦΟ.Δ.Ε.,<text:s/>Δ.Ο.Υ.</text:span></text:p>
          </table:table-cell>
        </table:table-row>
        <table:table-row table:style-name="Row15">
          <table:table-cell table:style-name="Cell57">
            <text:p text:style-name="P94"><text:span text:style-name="T94_1">12.</text:span></text:p>
          </table:table-cell>
          <table:table-cell table:style-name="Cell58">
            <text:p text:style-name="P95"><text:span text:style-name="T95_1">Βεβαίωση<text:s/>απαλλαγής<text:s/>από<text:s/>Φ.Π.Α.<text:s/>(εκδίδεται<text:s/>για<text:s/>αγορά<text:s/>σκαφών).</text:span></text:p>
          </table:table-cell>
          <table:table-cell table:style-name="Cell59">
            <text:p text:style-name="P96"><text:span text:style-name="T96_1">-</text:span><text:span text:style-name="T96_2"><text:tab/></text:span><text:span text:style-name="T96_3">άρθρο<text:s/>32<text:s/>του<text:s/>ν.<text:s/>5144/2024<text:s/>(Α’<text:s/>162),</text:span></text:p>
            <text:p text:style-name="P97"><text:span text:style-name="T97_1">-</text:span><text:span text:style-name="T97_2"><text:tab/></text:span><text:span text:style-name="T97_3">παρ.<text:s/>2<text:s/>του<text:s/>άρθρου<text:s/>6<text:s/>και<text:s/>6α<text:s/>του<text:s/>Κεφαλαίου<text:s/>Β’<text:s/>της<text:s/>υπό<text:s/>στοιχεία<text:s/>Π.8271/<text:s/>4879/<text:s/>ΠΟΛ.<text:s/>366/<text:s/>18.12.1987<text:s/>απόφασης<text:s/>(Β΄</text:span></text:p>
          </table:table-cell>
          <table:table-cell table:style-name="Cell60">
            <text:p text:style-name="P98"><text:span text:style-name="T98_1">ΚΕ.ΦΟ.Δ.Ε.,<text:s/>Δ.Ο.Υ.</text:span></text:p>
          </table:table-cell>
        </table:table-row>
      </table:table>
      <text:p text:style-name="P99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6">
          <table:table-cell table:style-name="Cell61">
            <text:p text:style-name="P100"/>
          </table:table-cell>
          <table:table-cell table:style-name="Cell62">
            <text:p text:style-name="P101"/>
          </table:table-cell>
          <table:table-cell table:style-name="Cell63">
            <text:p text:style-name="P102"><text:span text:style-name="T102_1">3/1988).</text:span></text:p>
          </table:table-cell>
          <table:table-cell table:style-name="Cell64">
            <text:p text:style-name="P103"/>
          </table:table-cell>
        </table:table-row>
        <table:table-row table:style-name="Row17">
          <table:table-cell table:style-name="Cell65">
            <text:p text:style-name="P104"><text:span text:style-name="T104_1">13.</text:span></text:p>
          </table:table-cell>
          <table:table-cell table:style-name="Cell66">
            <text:p text:style-name="P105"><text:span text:style-name="T105_1">Βεβαίωση<text:s/>(εκδίδεται<text:s/>για<text:s/>εισαγωγή<text:s/>σκαφών),<text:s/>που<text:s/>υποβάλλεται<text:s/>στην<text:s/>αρμόδια<text:s/>Τελωνειακή<text:s/>Αρχή.</text:span></text:p>
          </table:table-cell>
          <table:table-cell table:style-name="Cell67">
            <text:p text:style-name="P106"><text:span text:style-name="T106_1">παρ.<text:s/>2<text:s/>του<text:s/>άρθρου<text:s/>2<text:s/>του<text:s/>Κεφαλαίου<text:s/>Α’<text:s/>της<text:s/>υπό<text:s/>στοιχεία<text:s/>Π.<text:s/>8271/<text:s/>4879/<text:s/>ΠΟΛ.<text:s/>366/18.12.1987<text:s/>απόφασης<text:s/>(Β΄<text:s/>3/1988).</text:span></text:p>
          </table:table-cell>
          <table:table-cell table:style-name="Cell68">
            <text:p text:style-name="P107"><text:span text:style-name="T107_1">ΚΕ.ΦΟ.Δ.Ε.,<text:s/>Δ.Ο.Υ.</text:span></text:p>
          </table:table-cell>
        </table:table-row>
        <table:table-row table:style-name="Row18">
          <table:table-cell table:style-name="Cell69">
            <text:p text:style-name="P108"><text:span text:style-name="T108_1">14.</text:span></text:p>
          </table:table-cell>
          <table:table-cell table:style-name="Cell70">
            <text:p text:style-name="P109"><text:span text:style-name="T109_1">Βεβαίωση<text:s/>απαλλαγής<text:s/>από<text:s/>Φ.Π.Α.<text:s/>(εκδίδεται<text:s/>για<text:s/>αγορά<text:s/>αεροσκαφών<text:s/>και<text:s/>υλικών<text:s/>και<text:s/>αντικειμένων<text:s/>χωρίς<text:s/>Φ.Π.Α.).</text:span></text:p>
          </table:table-cell>
          <table:table-cell table:style-name="Cell71">
            <text:p text:style-name="P110"><text:span text:style-name="T110_1">-</text:span><text:span text:style-name="T110_2"><text:tab/></text:span><text:span text:style-name="T110_3">άρθρο<text:s/>32<text:s/>του<text:s/>ν.<text:s/>5144/2024<text:s/>(Α’<text:s/>162),</text:span></text:p>
            <text:p text:style-name="P111"><text:span text:style-name="T111_1">-</text:span><text:span text:style-name="T111_2"><text:tab/></text:span><text:span text:style-name="T111_3">υπό<text:s/>στοιχεία<text:s/>ΠΟΛ.1225/1990<text:s/>(Β’<text:s/>724)<text:s/>απόφαση.</text:span></text:p>
          </table:table-cell>
          <table:table-cell table:style-name="Cell72">
            <text:p text:style-name="P112"><text:span text:style-name="T112_1">ΚΕ.ΦΟ.Δ.Ε.,<text:s/>Δ.Ο.Υ.</text:span></text:p>
          </table:table-cell>
        </table:table-row>
        <table:table-row table:style-name="Row19">
          <table:table-cell table:style-name="Cell73">
            <text:p text:style-name="P113"><text:span text:style-name="T113_1">15.</text:span></text:p>
          </table:table-cell>
          <table:table-cell table:style-name="Cell74">
            <text:p text:style-name="P114"><text:span text:style-name="T114_1">Βεβαίωση<text:s/>συνδρομής<text:s/>προϋποθέσεων<text:s/>για<text:s/>αγορά<text:s/>επενδυτικών<text:s/>αγαθών<text:s/>με<text:s/>καταβολή<text:s/>του<text:s/>Φ.Π.Α.<text:s/>από<text:s/>τον<text:s/>ίδιο<text:s/>τον<text:s/>αγοραστή<text:s/>ορισμένων<text:s/>βιομηχανικών,<text:s/>μεταλλευτικών<text:s/>κ.λπ.<text:s/>επιχειρήσεων.</text:span></text:p>
          </table:table-cell>
          <table:table-cell table:style-name="Cell75">
            <text:p text:style-name="P115"><text:span text:style-name="T115_1">-</text:span><text:span text:style-name="T115_2"><text:tab/></text:span><text:span text:style-name="T115_3">άρθρο<text:s/>39<text:s/>του<text:s/>ν.5144/2024<text:s/>(Α’<text:s/>162),</text:span></text:p>
            <text:p text:style-name="P116"><text:span text:style-name="T116_1">-</text:span><text:span text:style-name="T116_2"><text:tab/></text:span><text:span text:style-name="T116_3">άρθρο<text:s/>3<text:s/>της<text:s/>υπό<text:s/>στοιχεία<text:s/>Π.2869/2389/4.5.1987<text:s/>(Β’<text:s/>236)<text:s/>κοινής<text:s/>υπουργικής<text:s/>απόφασης,</text:span></text:p>
            <text:p text:style-name="P117"><text:span text:style-name="T117_1">-</text:span><text:span text:style-name="T117_2"><text:tab/></text:span><text:span text:style-name="T117_3">παρ.<text:s/>4<text:s/>της<text:s/>υπό<text:s/>στοιχεία<text:s/>Α.1150/2020<text:s/>(Β΄2627)<text:s/>απόφασης<text:s/>Υφυπουργού<text:s/>Οικονομικών.</text:span></text:p>
          </table:table-cell>
          <table:table-cell table:style-name="Cell76">
            <text:p text:style-name="P118"><text:span text:style-name="T118_1">ΚΕ.ΦΟ.Δ.Ε.,<text:s/>Δ.Ο.Υ.</text:span></text:p>
          </table:table-cell>
        </table:table-row>
        <table:table-row table:style-name="Row20">
          <table:table-cell table:style-name="Cell77">
            <text:p text:style-name="P119"><text:span text:style-name="T119_1">16.</text:span></text:p>
          </table:table-cell>
          <table:table-cell table:style-name="Cell78">
            <text:p text:style-name="P120"><text:span text:style-name="T120_1">Απόφαση<text:s/>χορήγησης<text:s/>αναστολής<text:s/>εφαρμογής<text:s/>Φ.Π.Α.<text:s/>στα<text:s/>ακίνητα.</text:span></text:p>
          </table:table-cell>
          <table:table-cell table:style-name="Cell79">
            <text:p text:style-name="P121"><text:span text:style-name="T121_1">-</text:span><text:span text:style-name="T121_2"><text:tab/></text:span><text:span text:style-name="T121_3">άρθρο<text:s/>70<text:s/>παρ.<text:s/>1<text:s/>και<text:s/>7<text:s/>του<text:s/>ν.<text:s/>5144/2024<text:s/>(Α’<text:s/>162),</text:span></text:p>
            <text:p text:style-name="P122"><text:span text:style-name="T122_1">-</text:span><text:span text:style-name="T122_2"><text:tab/></text:span><text:span text:style-name="T122_3">υπό<text:s/>στοιχεία<text:s/>Α.1012/23.01.2020<text:s/>(Β'<text:s/>87)<text:s/>απόφαση.</text:span></text:p>
          </table:table-cell>
          <table:table-cell table:style-name="Cell80">
            <text:p text:style-name="P123"><text:span text:style-name="T123_1">ΚΕ.ΦΟ.Δ.Ε.,<text:s/>Δ.Ο.Υ.</text:span></text:p>
          </table:table-cell>
        </table:table-row>
        <table:table-row table:style-name="Row21">
          <table:table-cell table:style-name="Cell81">
            <text:p text:style-name="P124"><text:span text:style-name="T124_1">17.</text:span></text:p>
          </table:table-cell>
          <table:table-cell table:style-name="Cell82">
            <text:p text:style-name="P125"><text:span text:style-name="T125_1">Βεβαίωση<text:s/>εξόφλησης<text:s/>οφει-<text:s/>λόμενου<text:s/>φόρου<text:s/>λόγω<text:s/>διακανονισμού<text:s/>ακίνητου<text:s/>σε<text:s/>αναστολή.</text:span></text:p>
          </table:table-cell>
          <table:table-cell table:style-name="Cell83">
            <text:p text:style-name="P126"><text:span text:style-name="T126_1">-</text:span><text:span text:style-name="T126_2"><text:tab/></text:span><text:span text:style-name="T126_3">άρθρο<text:s/>70<text:s/>παρ.<text:s/>3,<text:s/>4<text:s/>και<text:s/>7<text:s/>του<text:s/>ν.<text:s/>5144/2024<text:s/>(Α’<text:s/>162),</text:span></text:p>
            <text:p text:style-name="P127"><text:span text:style-name="T127_1">-</text:span><text:span text:style-name="T127_2"><text:tab/></text:span><text:span text:style-name="T127_3">υπό<text:s/>στοιχεία<text:s/>Α.1013/23.01.2020<text:s/>(Β'<text:s/>87)<text:s/>απόφαση.</text:span></text:p>
          </table:table-cell>
          <table:table-cell table:style-name="Cell84">
            <text:p text:style-name="P128"><text:span text:style-name="T128_1">ΚΕ.ΦΟ.Δ.Ε.,<text:s/>Δ.Ο.Υ.</text:span></text:p>
          </table:table-cell>
        </table:table-row>
        <table:table-row table:style-name="Row22">
          <table:table-cell table:style-name="Cell85">
            <text:p text:style-name="P129"><text:span text:style-name="T129_1">18.</text:span></text:p>
          </table:table-cell>
          <table:table-cell table:style-name="Cell86">
            <text:p text:style-name="P130"><text:span text:style-name="T130_1">Βεβαίωση<text:s/>ή<text:s/>θεώρηση<text:s/>ή<text:s/>σχετική<text:s/>επισημειωματική<text:s/>πράξη,<text:s/>από<text:s/>τις<text:s/>οποίες<text:s/>προκύπτει<text:s/>η<text:s/>ορθή<text:s/>εφαρμογή<text:s/>των<text:s/>διατάξεων<text:s/>του<text:s/>Κώδικα<text:s/>Φ.Π.Α.<text:s/>για<text:s/>παραδόσεις<text:s/>ή<text:s/>ενδοκοινοτικές<text:s/>αποκτήσεις<text:s/>πλοίων/σκαφών<text:s/>ή<text:s/>μηχανών<text:s/>αυτών<text:s/>και<text:s/>οι<text:s/>οποίες<text:s/>απαιτούνται<text:s/>ως<text:s/>δικαιολογη-<text:s/>τικά<text:s/>για<text:s/>την<text:s/>εγγραφή<text:s/>ή<text:s/>διαγραφή<text:s/>των<text:s/>ανωτέρω<text:s/>πλοίων/σκαφών<text:s/>στα<text:s/>οικεία<text:s/>νηολόγια<text:s/>ή<text:s/>τα<text:s/>βιβλία<text:s/>εγγραφής<text:s/>μικρών<text:s/>σκαφών<text:s/>από<text:s/>τις<text:s/>Υπηρεσίες<text:s/>του<text:s/>Υπουργείου<text:s/>Ναυτιλίας<text:s/>και<text:s/>Νησιωτικής<text:s/>Πολιτικής.</text:span></text:p>
          </table:table-cell>
          <table:table-cell table:style-name="Cell87">
            <text:p text:style-name="P131"><text:span text:style-name="T131_1">περίπτ.<text:s/>β΄<text:s/>της<text:s/>παρ.<text:s/>1<text:s/>του<text:s/>άρθρου<text:s/>5<text:s/>του<text:s/>ΓΚΛ<text:s/>με<text:s/>αριθ.<text:s/>23<text:s/>–<text:s/>κύρωση<text:s/>με<text:s/>την<text:s/>υπ’<text:s/>αρ.<text:s/>2122/01/2000/11-022000<text:s/>απόφαση<text:s/>Υπουργού<text:s/>Εμπορικής<text:s/>Ναυτιλίας<text:s/>(Β΄<text:s/>231),<text:s/>λοιπές<text:s/>διατάξεις<text:s/>του<text:s/>Υπουργείου<text:s/>Ναυτιλίας<text:s/>και<text:s/>Νησιωτικής<text:s/>Πολιτικής.</text:span></text:p>
          </table:table-cell>
          <table:table-cell table:style-name="Cell88">
            <text:p text:style-name="P132"><text:span text:style-name="T132_1">ΚΕ.ΦΟ.Δ.Ε.,<text:s/>Δ.Ο.Υ.</text:span></text:p>
          </table:table-cell>
        </table:table-row>
      </table:table>
      <text:p text:style-name="P133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23">
          <table:table-cell table:style-name="Cell89">
            <text:p text:style-name="P134"><text:span text:style-name="T134_1">19.</text:span></text:p>
          </table:table-cell>
          <table:table-cell table:style-name="Cell90">
            <text:p text:style-name="P135"><text:span text:style-name="T135_1">Έγκριση<text:s/>χρήσης<text:s/>ΕΔΔΑ<text:s/>και<text:s/>χορήγηση<text:s/>ορίου<text:s/>απαλλαγής<text:s/>από<text:s/>το<text:s/>Φ.Π.Α.<text:s/>της<text:s/>αγοράς<text:s/>και<text:s/>της<text:s/>εισαγωγής<text:s/>αγαθών<text:s/>που<text:s/>προορίζονται<text:s/>για<text:s/>εξαγωγή<text:s/>ή<text:s/>ενδοκοινοτική<text:s/>παράδοση<text:s/>καθώς<text:s/>και<text:s/>των<text:s/>υπηρεσιών<text:s/>που<text:s/>συνδέονται<text:s/>άμεσα<text:s/>με<text:s/>τις<text:s/>πράξεις<text:s/>αυτές.</text:span></text:p>
          </table:table-cell>
          <table:table-cell table:style-name="Cell91">
            <text:p text:style-name="P136"><text:span text:style-name="T136_1">-</text:span><text:span text:style-name="T136_2"><text:tab/></text:span><text:span text:style-name="T136_3">περ.<text:s/>ζ’<text:s/>της<text:s/>παρ.1<text:s/>άρθρου<text:s/>29<text:s/>και<text:s/>περ.<text:s/>δ’<text:s/>της<text:s/>παρ.1<text:s/>του<text:s/>άρθρου<text:s/>33<text:s/>του<text:s/>ν.<text:s/>5144/2024<text:s/>(Α’<text:s/>162),</text:span></text:p>
            <text:p text:style-name="P137"><text:span text:style-name="T137_1">-</text:span><text:span text:style-name="T137_2"><text:tab/></text:span><text:span text:style-name="T137_3">παρ.<text:s/>2<text:s/>του<text:s/>άρθρου<text:s/>4<text:s/>της<text:s/>υπό<text:s/>στοιχεία<text:s/>ΠΟΛ.1167/2015<text:s/>(Β’1808)<text:s/>απόφασης.</text:span></text:p>
          </table:table-cell>
          <table:table-cell table:style-name="Cell92">
            <text:p text:style-name="P138"><text:span text:style-name="T138_1">ΚΕ.ΦΟ.Δ.Ε.,<text:s/>Δ.Ο.Υ.</text:span></text:p>
          </table:table-cell>
        </table:table-row>
        <table:table-row table:style-name="Row24">
          <table:table-cell table:style-name="Cell93">
            <text:p text:style-name="P139"><text:span text:style-name="T139_1">20.</text:span></text:p>
          </table:table-cell>
          <table:table-cell table:style-name="Cell94">
            <text:p text:style-name="P140"><text:span text:style-name="T140_1">Βεβαίωση<text:s/>ή<text:s/>Θεώρηση<text:s/>του<text:s/>καταστατικού<text:s/>περί<text:s/>μη<text:s/>οφειλής<text:s/>στο<text:s/>Φόρο<text:s/>Συγκέντρωσης<text:s/>Κεφαλαίων.</text:span></text:p>
          </table:table-cell>
          <table:table-cell table:style-name="Cell95">
            <text:p text:style-name="P141"><text:span text:style-name="T141_1">περ.<text:s/>β’<text:s/>της<text:s/>παρ.<text:s/>3<text:s/>της<text:s/>υπ’<text:s/>αριθμ.</text:span></text:p>
            <text:p text:style-name="P142"><text:span text:style-name="T142_1">Σ.<text:s/>1060/<text:s/>169/<text:s/>ΠΟΛ.<text:s/>101/<text:s/>26.3.1987<text:s/>εγκυκλίου.</text:span></text:p>
          </table:table-cell>
          <table:table-cell table:style-name="Cell96">
            <text:p text:style-name="P143"><text:span text:style-name="T143_1">ΚΕ.ΦΟ.Δ.Ε.,<text:s/>Δ.Ο.Υ.</text:span></text:p>
          </table:table-cell>
        </table:table-row>
        <table:table-row table:style-name="Row25">
          <table:table-cell table:style-name="Cell97">
            <text:p text:style-name="P144"><text:span text:style-name="T144_1">21.</text:span></text:p>
          </table:table-cell>
          <table:table-cell table:style-name="Cell98">
            <text:p text:style-name="P145"><text:span text:style-name="T145_1">Απόφαση<text:s/>απαλλαγής<text:s/>από<text:s/>τα<text:s/>τέλη<text:s/>κυκλοφορίας<text:s/>λόγω<text:s/>αναπηρίας.</text:span></text:p>
          </table:table-cell>
          <table:table-cell table:style-name="Cell99">
            <text:p text:style-name="P146"><text:span text:style-name="T146_1">-</text:span><text:span text:style-name="T146_2"><text:tab/></text:span><text:span text:style-name="T146_3">παρ.<text:s/>1,<text:s/>2,<text:s/>3<text:s/>και<text:s/>4<text:s/>του<text:s/>άρθρου<text:s/>1<text:s/>του<text:s/>ν.<text:s/>490/1976<text:s/>(Α’<text:s/>331),</text:span></text:p>
            <text:p text:style-name="P147"><text:span text:style-name="T147_1">-</text:span><text:span text:style-name="T147_2"><text:tab/></text:span><text:span text:style-name="T147_3">άρθρο<text:s/>16<text:s/>του<text:s/>ν.<text:s/>1798/1988<text:s/>(Α’<text:s/>166),</text:span></text:p>
            <text:p text:style-name="P148"><text:span text:style-name="T148_1">-</text:span><text:span text:style-name="T148_2"><text:tab/></text:span><text:span text:style-name="T148_3">Α.<text:s/>1235/2021<text:s/>(Β’<text:s/>5083)<text:s/>κοινή<text:s/>υπουργική<text:s/>απόφαση</text:span></text:p>
          </table:table-cell>
          <table:table-cell table:style-name="Cell100">
            <text:p text:style-name="P149"><text:span text:style-name="T149_1">ΚΕ.ΦΟ.Δ.Ε.,<text:s/>Δ.Ο.Υ.</text:span></text:p>
          </table:table-cell>
        </table:table-row>
        <table:table-row table:style-name="Row26">
          <table:table-cell table:style-name="Cell101">
            <text:p text:style-name="P150"><text:span text:style-name="T150_1">22.</text:span></text:p>
          </table:table-cell>
          <table:table-cell table:style-name="Cell102">
            <text:p text:style-name="P151"><text:span text:style-name="T151_1">Βεβαίωση<text:s/>περί<text:s/>μη<text:s/>οφειλής<text:s/>τελών<text:s/>κυκλοφορίας.</text:span></text:p>
          </table:table-cell>
          <table:table-cell table:style-name="Cell103">
            <text:p text:style-name="P152"><text:span text:style-name="T152_1">υπό<text:s/>στοιχεία<text:s/>Οικ.<text:s/>Α<text:s/>11574<text:s/>/638<text:s/>/18/<text:s/>22.5.2019<text:s/>(Β΄2118<text:s/>)<text:s/>κοινή<text:s/>υπουργική<text:s/>απόφαση.</text:span></text:p>
            <text:p text:style-name="P153"><text:span text:style-name="T153_1">Επισημαίνεται<text:s/>ότι,<text:s/>βάσει<text:s/>του<text:s/>συνημμένου<text:s/>στην<text:s/>προαναφερθείσα<text:s/>κοινή<text:s/>απόφαση,<text:s/>υποδείγματος<text:s/>της<text:s/>βεβαίωσης<text:s/>περί<text:s/>μη<text:s/>οφειλής<text:s/>τελών<text:s/>κυκλοφορίας,<text:s/>σχεδιάστηκε<text:s/>και<text:s/>το<text:s/>ηλεκτρονικοποιημένο<text:s/>αντίστοιχο<text:s/>σχέδιο<text:s/>για<text:s/>χρήση<text:s/>ως<text:s/>δικαιολογητικό,<text:s/>τόσο<text:s/>στη<text:s/>διαγραφή<text:s/>των<text:s/>οχημάτων,<text:s/>λόγω<text:s/>εξαγωγής/αποστολής<text:s/>σε<text:s/>άλλη<text:s/>χώρα,<text:s/>κατά<text:s/>το<text:s/>ν.<text:s/>4254/2014<text:s/>(Α’<text:s/>85),<text:s/>όσο<text:s/>και<text:s/>στη<text:s/>μεταβίβαση<text:s/>των<text:s/>οχημάτων,<text:s/>κατά<text:s/>το<text:s/>ν.<text:s/>4093/2012<text:s/>(Α’<text:s/>222).<text:s/>Σχετική<text:s/>είναι<text:s/>η<text:s/>υπό<text:s/>στοιχεία<text:s/>Ε.2034/<text:s/>19.3.2020<text:s/>εγκύκλιος.</text:span></text:p>
          </table:table-cell>
          <table:table-cell table:style-name="Cell104">
            <text:p text:style-name="P154"><text:span text:style-name="T154_1">ΚΕ.ΦΟ.Δ.Ε.,</text:span></text:p>
            <text:p text:style-name="P155"><text:span text:style-name="T155_1">Δ.Ο.Υ.,<text:s/>Υπηρεσίες<text:s/>Φορολογικής<text:s/>Εξυπηρέτησης,<text:s/>στις<text:s/>περιπτώσεις,<text:s/>κατά<text:s/>τις<text:s/>οποίες<text:s/>δεν<text:s/>είναι<text:s/>δυνατή<text:s/>η<text:s/>έκδοση<text:s/>ηλεκτρονικά<text:s/>μέσω<text:s/>της<text:s/>εφαρμογής<text:s/>mycar.gr</text:span></text:p>
          </table:table-cell>
        </table:table-row>
        <table:table-row table:style-name="Row27">
          <table:table-cell table:style-name="Cell105">
            <text:p text:style-name="P156"><text:span text:style-name="T156_1">23.</text:span></text:p>
          </table:table-cell>
          <table:table-cell table:style-name="Cell106">
            <text:p text:style-name="P157"><text:span text:style-name="T157_1">Βεβαίωση<text:s/>καταστροφής<text:s/>πινακίδων<text:s/>κυκλοφορίας.</text:span></text:p>
          </table:table-cell>
          <table:table-cell table:style-name="Cell107">
            <text:p text:style-name="P158"><text:span text:style-name="T158_1">άρθρο<text:s/>45<text:s/>του<text:s/>ν.<text:s/>4530/2018<text:s/>(Α’<text:s/>110).</text:span></text:p>
          </table:table-cell>
          <table:table-cell table:style-name="Cell108">
            <text:p text:style-name="P159"><text:span text:style-name="T159_1">Δ.Ο.Υ.,<text:s/>Υπηρεσίες<text:s/>Φορολογικής<text:s/>Εξυπηρέτησης</text:span></text:p>
          </table:table-cell>
        </table:table-row>
        <table:table-row table:style-name="Row28">
          <table:table-cell table:style-name="Cell109">
            <text:p text:style-name="P160"><text:span text:style-name="T160_1">24.</text:span></text:p>
          </table:table-cell>
          <table:table-cell table:style-name="Cell110">
            <text:p text:style-name="P161"><text:span text:style-name="T161_1">Βεβαίωση,<text:s/>ότι<text:s/>υποβλήθηκε<text:s/>η<text:s/>οικεία<text:s/>δήλωση<text:s/>και<text:s/>εξοφλήθηκε<text:s/>ολόκληρος<text:s/>ο</text:span></text:p>
          </table:table-cell>
          <table:table-cell table:style-name="Cell111">
            <text:p text:style-name="P162"><text:span text:style-name="T162_1">-</text:span><text:span text:style-name="T162_2"><text:tab/></text:span><text:span text:style-name="T162_3">παρ.<text:s/>5<text:s/>και<text:s/>7<text:s/>του<text:s/>άρθρου<text:s/>1<text:s/>του<text:s/>ν.<text:s/>1078/<text:s/>1980<text:s/>(A΄238),</text:span></text:p>
            <text:p text:style-name="P163"><text:span text:style-name="T163_1">-</text:span><text:span text:style-name="T163_2"><text:tab/></text:span><text:span text:style-name="T163_3">ΠΟΛ.<text:s/>1101/2010<text:s/>(Β’<text:s/>1021)</text:span></text:p>
          </table:table-cell>
          <table:table-cell table:style-name="Cell112">
            <text:p text:style-name="P164"><text:span text:style-name="T164_1">ΚΕ.ΦΟ.Κ.,<text:s/>Δ.Ο.Υ.</text:span></text:p>
          </table:table-cell>
        </table:table-row>
      </table:table>
      <text:p text:style-name="P165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9">
          <table:table-cell table:style-name="Cell113">
            <text:p text:style-name="P166"/>
          </table:table-cell>
          <table:table-cell table:style-name="Cell114">
            <text:p text:style-name="P167"><text:span text:style-name="T167_1">επιμεριστικά<text:s/>οφειλόμενος<text:s/>για<text:s/>το<text:s/>ακίνητο<text:s/>φόρος<text:s/>(μεταβίβασης<text:s/>ακινήτων,<text:s/>κληρονομιάς<text:s/>ή<text:s/>γονικής<text:s/>παροχής)<text:s/>λόγω<text:s/>άρσης<text:s/>της<text:s/>χορηγηθείσας<text:s/>απαλλαγής<text:s/>α΄<text:s/>κατοικίας<text:s/>ή<text:s/>θεωρημένο<text:s/>αντίγραφο<text:s/>της<text:s/>οικείας<text:s/>δήλωσης,<text:s/>στην<text:s/>οποία<text:s/>θα<text:s/>πιστοποιείται<text:s/>η<text:s/>καταβολή<text:s/>του<text:s/>φόρου<text:s/>της<text:s/>πρώτης<text:s/>απαλλαγής.</text:span></text:p>
          </table:table-cell>
          <table:table-cell table:style-name="Cell115">
            <text:p text:style-name="P168"><text:span text:style-name="T168_1">απόφαση,</text:span></text:p>
            <text:p text:style-name="P169"><text:span text:style-name="T169_1">-</text:span><text:span text:style-name="T169_2"><text:tab/></text:span><text:span text:style-name="T169_3">παρ.<text:s/>3<text:s/>και<text:s/>4<text:s/>της<text:s/>ενότητας<text:s/>Α΄<text:s/>του<text:s/>άρθρου<text:s/>26<text:s/>&amp;<text:s/>παρ.<text:s/>1<text:s/>της<text:s/>ενότητας<text:s/>Α΄<text:s/>του<text:s/>άρθρου<text:s/>4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266).</text:span></text:p>
          </table:table-cell>
          <table:table-cell table:style-name="Cell116">
            <text:p text:style-name="P170"/>
          </table:table-cell>
        </table:table-row>
        <table:table-row table:style-name="Row30">
          <table:table-cell table:style-name="Cell117">
            <text:p text:style-name="P171"><text:span text:style-name="T171_1">25.</text:span></text:p>
          </table:table-cell>
          <table:table-cell table:style-name="Cell118">
            <text:p text:style-name="P172"><text:span text:style-name="T172_1">Βεβαίωση<text:s/>για<text:s/>προσδιορισμό<text:s/>αξίας<text:s/>ακινήτου<text:s/>για<text:s/>μετα-γραφή<text:s/>συμβολαίου<text:s/>μετά<text:s/>από<text:s/>την<text:s/>παρέλευση<text:s/>έτους<text:s/>από<text:s/>τη<text:s/>σύνταξή<text:s/>του.</text:span></text:p>
          </table:table-cell>
          <table:table-cell table:style-name="Cell119">
            <text:p text:style-name="P173"><text:span text:style-name="T173_1">-</text:span><text:span text:style-name="T173_2"><text:tab/></text:span><text:span text:style-name="T173_3">άρθρο<text:s/>15<text:s/>του<text:s/>ν.<text:s/>325/1976<text:s/>(Α΄125),</text:span></text:p>
            <text:p text:style-name="P174"><text:span text:style-name="T174_1">-</text:span><text:span text:style-name="T174_2"><text:tab/></text:span><text:span text:style-name="T174_3">παρ.<text:s/>7<text:s/>άρθρου<text:s/>73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.</text:span></text:p>
          </table:table-cell>
          <table:table-cell table:style-name="Cell120">
            <text:p text:style-name="P175"><text:span text:style-name="T175_1">ΚΕ.ΦΟ.Κ.,<text:s/>Δ.Ο.Υ.</text:span></text:p>
          </table:table-cell>
        </table:table-row>
        <table:table-row table:style-name="Row31">
          <table:table-cell table:style-name="Cell121">
            <text:p text:style-name="P176"><text:span text:style-name="T176_1">26.</text:span></text:p>
          </table:table-cell>
          <table:table-cell table:style-name="Cell122">
            <text:p text:style-name="P177"><text:span text:style-name="T177_1">Πιστοποιητικό<text:s/>(φόρου<text:s/>κληρονομιών,<text:s/>δωρεών<text:s/>και<text:s/>γονικών<text:s/>παροχών)<text:s/>του<text:s/>άρθρου<text:s/>105<text:s/>του<text:s/>ν.<text:s/>2961/<text:s/>2001).</text:span></text:p>
          </table:table-cell>
          <table:table-cell table:style-name="Cell123">
            <text:p text:style-name="P178"><text:span text:style-name="T178_1">-</text:span><text:span text:style-name="T178_2"><text:tab/></text:span><text:span text:style-name="T178_3">άρθρο<text:s/>105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’<text:s/>266),</text:span></text:p>
            <text:p text:style-name="P179"><text:span text:style-name="T179_1">-</text:span><text:span text:style-name="T179_2"><text:tab/></text:span><text:span text:style-name="T179_3">αριθ.<text:s/>πρωτ.<text:s/>1011294/<text:s/>70/<text:s/>Α0013/<text:s/>ΠΟΛ.<text:s/>1015/6-2-2004<text:s/>(Β΄<text:s/>263)<text:s/>απόφαση.</text:span></text:p>
          </table:table-cell>
          <table:table-cell table:style-name="Cell124">
            <text:p text:style-name="P180"><text:span text:style-name="T180_1">ΚΕ.ΦΟ.Κ.,<text:s/>Δ.Ο.Υ.</text:span></text:p>
          </table:table-cell>
        </table:table-row>
        <table:table-row table:style-name="Row32">
          <table:table-cell table:style-name="Cell125">
            <text:p text:style-name="P181"><text:span text:style-name="T181_1">27.</text:span></text:p>
          </table:table-cell>
          <table:table-cell table:style-name="Cell126">
            <text:p text:style-name="P182"><text:span text:style-name="T182_1">Πιστοποιητικό<text:s/>Ενιαίου<text:s/>Φόρου<text:s/>Ιδιοκτησίας<text:s/>Ακινήτων<text:s/>ΕΝ.Φ.Ι.Α.,<text:s/>με<text:s/>το<text:s/>οποίο<text:s/>βε-<text:s/>βαιώνεται:</text:span></text:p>
            <text:p text:style-name="P183"><text:span text:style-name="T183_1">α)</text:span><text:span text:style-name="T183_2"><text:tab/></text:span><text:span text:style-name="T183_3">σε<text:s/>περίπτωση<text:s/>εκποιητικής<text:s/>δικαιοπραξίας<text:s/>ή<text:s/>σύστασης<text:s/>εμπραγμάτου<text:s/>δικαιώματος<text:s/>από<text:s/>επαχθή<text:s/>αιτία<text:s/>ότι<text:s/>το<text:s/>ακίνητο<text:s/>έχει<text:s/>δηλωθεί<text:s/>στη<text:s/>δήλωση<text:s/>ΕΝΦΙΑ<text:s/>τα<text:s/>πέντε<text:s/>(5)<text:s/>προηγούμενα<text:s/>της<text:s/>μεταβίβα-<text:s/>σης<text:s/>έτη<text:s/>ή<text:s/>τα<text:s/>έξι<text:s/>(6)<text:s/>έτη<text:s/>συμπεριλαμβανομένου<text:s/>και<text:s/>του<text:s/>έτους<text:s/>μεταβίβασης,<text:s/>στην<text:s/>περίπτωση<text:s/>που<text:s/>το<text:s/>πι-</text:span></text:p>
          </table:table-cell>
          <table:table-cell table:style-name="Cell127">
            <text:p text:style-name="P184"><text:span text:style-name="T184_1">-</text:span><text:span text:style-name="T184_2"><text:tab/></text:span><text:span text:style-name="T184_3">άρθρο<text:s/>60<text:s/>του<text:s/>ν.<text:s/>5104/2024</text:span></text:p>
            <text:p text:style-name="P185"><text:span text:style-name="T185_1">(Α΄58),</text:span></text:p>
            <text:p text:style-name="P186"><text:span text:style-name="T186_1">-</text:span><text:span text:style-name="T186_2"><text:tab/></text:span><text:span text:style-name="T186_3">υπό<text:s/>στοιχεία<text:s/>Α.<text:s/>1085/30-5-2023</text:span></text:p>
            <text:p text:style-name="P187"><text:span text:style-name="T187_1">(Β’<text:s/>3617)<text:s/>απόφαση,</text:span></text:p>
            <text:p text:style-name="P188"><text:span text:style-name="T188_1">-</text:span><text:span text:style-name="T188_2"><text:tab/></text:span><text:span text:style-name="T188_3">υπό<text:s/>στοιχεία<text:s/>Α.<text:s/>1114/17-7-2024</text:span></text:p>
            <text:p text:style-name="P189"><text:span text:style-name="T189_1">(Β’<text:s/>4293)<text:s/>απόφαση.</text:span></text:p>
          </table:table-cell>
          <table:table-cell table:style-name="Cell128">
            <text:p text:style-name="P190"><text:span text:style-name="T190_1">ΚΕ.ΦΟ.Κ.,<text:s/>Δ.Ο.Υ.</text:span></text:p>
          </table:table-cell>
        </table:table-row>
      </table:table>
      <text:p text:style-name="P191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33">
          <table:table-cell table:style-name="Cell129">
            <text:p text:style-name="P192"/>
          </table:table-cell>
          <table:table-cell table:style-name="Cell130">
            <text:p text:style-name="P193"><text:span text:style-name="T193_1">στοποιητικό<text:s/>εκδίδεται<text:s/>μετά<text:s/>την<text:s/>πράξη<text:s/>προσδιορισμού<text:s/>ΕΝΦΙΑ<text:s/>του<text:s/>τρέχοντος<text:s/>έτους,<text:s/>β)<text:s/>στις<text:s/>λοιπές<text:s/>δικαιοπραξίες<text:s/>(π.χ.<text:s/>δωρεές,<text:s/>γον.<text:s/>παροχές<text:s/>κ.λπ.)<text:s/>ότι<text:s/>το<text:s/>ακίνητο<text:s/>περιλαμβάνεται<text:s/>στη<text:s/>δήλωση<text:s/>ΕΝΦΙΑ<text:s/>και<text:s/>έχει<text:s/>εξοφληθεί<text:s/>ο<text:s/>φόρος<text:s/>που<text:s/>αναλογεί<text:s/>σε<text:s/>αυτό,<text:s/>έχει<text:s/>ρυθμίσει<text:s/>ή<text:s/>νόμιμα<text:s/>έχει<text:s/>απαλλαγεί<text:s/>για<text:s/>τα<text:s/>πέντε<text:s/>(5)<text:s/>προηγούμενα<text:s/>της<text:s/>μεταβί-<text:s/>βασης<text:s/>έτη<text:s/>ή<text:s/>τα<text:s/>έξι<text:s/>(6)<text:s/>έτη<text:s/>συμπεριλαμβανομένου<text:s/>και<text:s/>του<text:s/>έτους<text:s/>μεταβίβασης<text:s/>στην<text:s/>περίπτωση<text:s/>που<text:s/>το<text:s/>πιστοποιητικό<text:s/>εκδίδεται<text:s/>μετά<text:s/>την<text:s/>πράξη<text:s/>προσδιορισμού<text:s/>ΕΝΦΙΑ<text:s/>του<text:s/>τρέχοντος<text:s/>έτους.<text:s/>Ειδικά<text:s/>για<text:s/>νομικό<text:s/>πρόσωπο<text:s/>το<text:s/>οποίο<text:s/>δεν<text:s/>έχει<text:s/>υποχρέωση<text:s/>δήλωσης<text:s/>ΕΝ.Φ.Ι.Α.<text:s/>με<text:s/>βάση<text:s/>την<text:s/>κείμενη<text:s/>νομοθεσία<text:s/>αντί<text:s/>του<text:s/>πιστοποιητικού<text:s/>ΕΝ.Φ.Ι.Α.<text:s/>υπεύθυνη<text:s/>Δήλωση<text:s/>άρθρου<text:s/>8<text:s/>ν.<text:s/>1599/1986<text:s/>(Α΄75)<text:s/>με<text:s/>την<text:s/>οποία<text:s/>δηλώνονται<text:s/>τα<text:s/>στοι-<text:s/>χεία<text:s/>του<text:s/>μεταβιβαζόμενου<text:s/>ακινήτου.</text:span></text:p>
          </table:table-cell>
          <table:table-cell table:style-name="Cell131">
            <text:p text:style-name="P194"/>
          </table:table-cell>
          <table:table-cell table:style-name="Cell132">
            <text:p text:style-name="P195"/>
          </table:table-cell>
        </table:table-row>
        <table:table-row table:style-name="Row34">
          <table:table-cell table:style-name="Cell133">
            <text:p text:style-name="P196"><text:span text:style-name="T196_1">28.</text:span></text:p>
          </table:table-cell>
          <table:table-cell table:style-name="Cell134">
            <text:p text:style-name="P197"><text:span text:style-name="T197_1">Βεβαίωση<text:s/>σε<text:s/>δίκες<text:s/>επί<text:s/>μισθωτικών<text:s/>διαφορών<text:s/>για<text:s/>το<text:s/>ύψος<text:s/>αντικειμενικής<text:s/>αξίας<text:s/>μισθίων<text:s/>ακινήτων,<text:s/>όπου<text:s/>δε<text:s/>δεν<text:s/>ισχύει<text:s/>το<text:s/>αντικειμενικό<text:s/>σύστημα,<text:s/>συγκριτικά<text:s/>στοι</text:span></text:p>
            <text:p text:style-name="P198"><text:span text:style-name="T198_1">χεία<text:s/>της<text:s/>αγοραίας<text:s/>αξίας.</text:span></text:p>
          </table:table-cell>
          <table:table-cell table:style-name="Cell135">
            <text:p text:style-name="P199"><text:span text:style-name="T199_1">άρθρο<text:s/>26<text:s/>του<text:s/>ν.<text:s/>813/1978<text:s/>(Α΄137).</text:span></text:p>
          </table:table-cell>
          <table:table-cell table:style-name="Cell136">
            <text:p text:style-name="P200"><text:span text:style-name="T200_1">ΚΕ.ΦΟ.Κ.,<text:s/>Δ.Ο.Υ.</text:span></text:p>
          </table:table-cell>
        </table:table-row>
        <table:table-row table:style-name="Row35">
          <table:table-cell table:style-name="Cell137">
            <text:p text:style-name="P201"><text:span text:style-name="T201_1">29.</text:span></text:p>
          </table:table-cell>
          <table:table-cell table:style-name="Cell138">
            <text:p text:style-name="P202"><text:span text:style-name="T202_1">Έκθεση<text:s/>εκτίμησης<text:s/>της<text:s/>αγοραίας<text:s/>αξίας<text:s/>δημοσίων<text:s/>κτημάτων<text:s/>σε<text:s/>περίπτωση<text:s/>εκποίησής<text:s/>τους.</text:span></text:p>
          </table:table-cell>
          <table:table-cell table:style-name="Cell139">
            <text:p text:style-name="P203"><text:span text:style-name="T203_1">υπ’<text:s/>αρ.<text:s/>1113551/<text:s/>7944/<text:s/>Α0010/</text:span></text:p>
            <text:p text:style-name="P204"><text:span text:style-name="T204_1">ΠΟΛ.1293/6-11-1997<text:s/>εγκύκλιος</text:span></text:p>
            <text:p text:style-name="P205"><text:span text:style-name="T205_1">του<text:s/>Γενικού<text:s/>Διευθυντή<text:s/>Δημόσιας<text:s/>Περιουσίας<text:s/>&amp;<text:s/>Εθνικών<text:s/>Κληροδοτημάτων<text:s/>του<text:s/>Υπουργείου</text:span></text:p>
          </table:table-cell>
          <table:table-cell table:style-name="Cell140">
            <text:p text:style-name="P206"><text:span text:style-name="T206_1">ΚΕ.ΦΟ.Δ.Ε.,<text:s/>Δ.Ο.Υ.</text:span></text:p>
          </table:table-cell>
        </table:table-row>
      </table:table>
      <text:p text:style-name="P207"/>
      <table:table table:style-name="Table8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6">
          <table:table-cell table:style-name="Cell141">
            <text:p text:style-name="P208"/>
          </table:table-cell>
          <table:table-cell table:style-name="Cell142">
            <text:p text:style-name="P209"/>
          </table:table-cell>
          <table:table-cell table:style-name="Cell143">
            <text:p text:style-name="P210"><text:span text:style-name="T210_1">Οικονομικών.</text:span></text:p>
          </table:table-cell>
          <table:table-cell table:style-name="Cell144">
            <text:p text:style-name="P211"/>
          </table:table-cell>
        </table:table-row>
        <table:table-row table:style-name="Row37">
          <table:table-cell table:style-name="Cell145">
            <text:p text:style-name="P212"><text:span text:style-name="T212_1">30.</text:span></text:p>
          </table:table-cell>
          <table:table-cell table:style-name="Cell146">
            <text:p text:style-name="P213"><text:span text:style-name="T213_1">Βεβαίωση<text:s/>απόδοσης<text:s/>Α.Φ.Μ.</text:span></text:p>
          </table:table-cell>
          <table:table-cell table:style-name="Cell147">
            <text:p text:style-name="P214"><text:span text:style-name="T214_1">-</text:span><text:span text:style-name="T214_2"><text:tab/></text:span><text:span text:style-name="T214_3">παρ.<text:s/>3<text:s/>του<text:s/>άρθρου<text:s/>10<text:s/>της<text:s/>ΠΟΛ.<text:s/>1006<text:s/>/2013<text:s/>(Β’<text:s/>19/2014)<text:s/>απόφασης,</text:span></text:p>
            <text:p text:style-name="P215"><text:span text:style-name="T215_1">-</text:span><text:span text:style-name="T215_2"><text:tab/></text:span><text:span text:style-name="T215_3">άρθρο<text:s/>5<text:s/>της<text:s/>Α.<text:s/>1185<text:s/>/2023</text:span></text:p>
            <text:p text:style-name="P216"><text:span text:style-name="T216_1">(Β'<text:s/>6708)<text:s/>απόφασης.</text:span></text:p>
            <text:p text:style-name="P217"><text:span text:style-name="T217_1">Η<text:s/>επανεκτύπωση<text:s/>αυτής<text:s/>ισχύει<text:s/>για<text:s/>όλους<text:s/>τους<text:s/>φορολογούμενους.</text:span></text:p>
          </table:table-cell>
          <table:table-cell table:style-name="Cell148">
            <text:p text:style-name="P218"><text:span text:style-name="T218_1">ΚΕ.ΦΟ.Δ.Ε.</text:span></text:p>
            <text:p text:style-name="P219"><text:span text:style-name="T219_1">Δ.Ο.Υ.,<text:s/>Υπηρεσίες<text:s/>Φορολογικής<text:s/>Εξυπηρέτησης</text:span></text:p>
          </table:table-cell>
        </table:table-row>
        <table:table-row table:style-name="Row38">
          <table:table-cell table:style-name="Cell149">
            <text:p text:style-name="P220"><text:span text:style-name="T220_1">31.</text:span></text:p>
          </table:table-cell>
          <table:table-cell table:style-name="Cell150">
            <text:p text:style-name="P221"><text:span text:style-name="T221_1">Βεβαίωση<text:s/>μεταβολής<text:s/>ατομικών<text:s/>στοιχείων<text:s/>φυσικού<text:s/>προσώπου.</text:span></text:p>
          </table:table-cell>
          <table:table-cell table:style-name="Cell151">
            <text:p text:style-name="P222"><text:span text:style-name="T222_1">παρ.<text:s/>3<text:s/>του<text:s/>άρθρου<text:s/>10<text:s/>της<text:s/>ΠΟΛ.<text:s/>1006/2013<text:s/>(Β’<text:s/>19/2014)<text:s/>απόφασης.</text:span></text:p>
            <text:p text:style-name="P223"><text:span text:style-name="T223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52">
            <text:p text:style-name="P224"><text:span text:style-name="T224_1">ΚΕ.ΦΟ.Δ.Ε.,<text:s/>Δ.Ο.Υ.,<text:s/>Υπηρεσίες<text:s/>Φορολογικής</text:span></text:p>
            <text:p text:style-name="P225"><text:span text:style-name="T225_1">Εξυπηρέτησης</text:span></text:p>
          </table:table-cell>
        </table:table-row>
        <table:table-row table:style-name="Row39">
          <table:table-cell table:style-name="Cell153">
            <text:p text:style-name="P226"><text:span text:style-name="T226_1">32.</text:span></text:p>
          </table:table-cell>
          <table:table-cell table:style-name="Cell154">
            <text:p text:style-name="P227"><text:span text:style-name="T227_1">Βεβαίωση<text:s/>έναρξης<text:s/>εργασιών<text:s/>φυσικού<text:s/>προσώπου.</text:span></text:p>
          </table:table-cell>
          <table:table-cell table:style-name="Cell155">
            <text:p text:style-name="P228"><text:span text:style-name="T228_1">παρ.<text:s/>3<text:s/>του<text:s/>άρθρου<text:s/>10<text:s/>της<text:s/>ΠΟΛ.<text:s/>1006/2013<text:s/>(Β’<text:s/>19/2014)<text:s/>απόφασης.</text:span></text:p>
            <text:p text:style-name="P229"><text:span text:style-name="T229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56">
            <text:p text:style-name="P230"><text:span text:style-name="T230_1">ΚΕ.ΦΟ.Δ.Ε.</text:span></text:p>
            <text:p text:style-name="P231"><text:span text:style-name="T231_1">Δ.Ο.Υ.,<text:s/>Υπηρεσίες<text:s/>Φορολογικής<text:s/>Εξυπηρέτησης</text:span></text:p>
          </table:table-cell>
        </table:table-row>
        <table:table-row table:style-name="Row40">
          <table:table-cell table:style-name="Cell157">
            <text:p text:style-name="P232"><text:span text:style-name="T232_1">33.</text:span></text:p>
          </table:table-cell>
          <table:table-cell table:style-name="Cell158">
            <text:p text:style-name="P233"><text:span text:style-name="T233_1">Βεβαίωση<text:s/>έναρξης<text:s/>εργασιών<text:s/>μη<text:s/>φυσικού<text:s/>προσώπου.</text:span></text:p>
          </table:table-cell>
          <table:table-cell table:style-name="Cell159">
            <text:p text:style-name="P234"><text:span text:style-name="T234_1">παρ.<text:s/>3<text:s/>του<text:s/>άρθρου<text:s/>10<text:s/>της<text:s/>ΠΟΛ.<text:s/>1006/2013<text:s/>(Β’<text:s/>19/2014)<text:s/>απόφασης.</text:span></text:p>
            <text:p text:style-name="P235"><text:span text:style-name="T235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60">
            <text:p text:style-name="P236"><text:span text:style-name="T236_1">ΚΕ.ΦΟ.Δ.Ε.</text:span></text:p>
            <text:p text:style-name="P237"><text:span text:style-name="T237_1">Δ.Ο.Υ.,<text:s/>Υπηρεσίες<text:s/>Φορολογικής<text:s/>Εξυπηρέτησης</text:span></text:p>
          </table:table-cell>
        </table:table-row>
        <table:table-row table:style-name="Row41">
          <table:table-cell table:style-name="Cell161">
            <text:p text:style-name="P238"><text:span text:style-name="T238_1">34.</text:span></text:p>
          </table:table-cell>
          <table:table-cell table:style-name="Cell162">
            <text:p text:style-name="P239"><text:span text:style-name="T239_1">Βεβαίωση<text:s/>έναρξης<text:s/>υπό<text:s/>ίδρυση<text:s/>φυσικού<text:s/>προσώπου.</text:span></text:p>
          </table:table-cell>
          <table:table-cell table:style-name="Cell163">
            <text:p text:style-name="P240"><text:span text:style-name="T240_1">παρ.<text:s/>3<text:s/>του<text:s/>άρθρου<text:s/>10<text:s/>της<text:s/>ΠΟΛ.<text:s/>1006/2013<text:s/>(Β’<text:s/>19/2014)<text:s/>απόφασης.</text:span></text:p>
            <text:p text:style-name="P241"><text:span text:style-name="T241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64">
            <text:p text:style-name="P242"><text:span text:style-name="T242_1">ΚΕ.ΦΟ.Δ.Ε.</text:span></text:p>
            <text:p text:style-name="P243"><text:span text:style-name="T243_1">Δ.Ο.Υ.,<text:s/>Υπηρεσίες<text:s/>Φορολογικής<text:s/>Εξυπηρέτησης</text:span></text:p>
          </table:table-cell>
        </table:table-row>
        <table:table-row table:style-name="Row42">
          <table:table-cell table:style-name="Cell165">
            <text:p text:style-name="P244"><text:span text:style-name="T244_1">35.</text:span></text:p>
          </table:table-cell>
          <table:table-cell table:style-name="Cell166">
            <text:p text:style-name="P245"><text:span text:style-name="T245_1">Βεβαίωση<text:s/>μεταβολής<text:s/>υπό</text:span></text:p>
          </table:table-cell>
          <table:table-cell table:style-name="Cell167">
            <text:p text:style-name="P246"><text:span text:style-name="T246_1">παρ.<text:s/>3<text:s/>του<text:s/>άρθρου<text:s/>10<text:s/>της<text:s/>ΠΟΛ.</text:span></text:p>
          </table:table-cell>
          <table:table-cell table:style-name="Cell168">
            <text:p text:style-name="P247"><text:span text:style-name="T247_1">ΚΕ.ΦΟ.Δ.Ε.</text:span></text:p>
          </table:table-cell>
        </table:table-row>
      </table:table>
      <text:p text:style-name="P248"/>
      <table:table table:style-name="Table9"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43">
          <table:table-cell table:style-name="Cell169">
            <text:p text:style-name="P249"/>
          </table:table-cell>
          <table:table-cell table:style-name="Cell170">
            <text:p text:style-name="P250"><text:span text:style-name="T250_1">ίδρυση<text:s/>φυσικού<text:s/>προσώπου.</text:span></text:p>
          </table:table-cell>
          <table:table-cell table:style-name="Cell171">
            <text:p text:style-name="P251"><text:span text:style-name="T251_1">1006/2013<text:s/>(Β’<text:s/>19/2014)<text:s/>απόφασης.</text:span></text:p>
            <text:p text:style-name="P252"><text:span text:style-name="T252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72">
            <text:p text:style-name="P253"><text:span text:style-name="T253_1">Δ.Ο.Υ.,<text:s/>Υπηρεσίες<text:s/>Φορολογικής<text:s/>Εξυπηρέτησης</text:span></text:p>
          </table:table-cell>
        </table:table-row>
        <table:table-row table:style-name="Row44">
          <table:table-cell table:style-name="Cell173">
            <text:p text:style-name="P254"><text:span text:style-name="T254_1">36.</text:span></text:p>
          </table:table-cell>
          <table:table-cell table:style-name="Cell174">
            <text:p text:style-name="P255"><text:span text:style-name="T255_1">Βεβαίωση<text:s/>διακοπής<text:s/>υπό<text:s/>ίδρυση<text:s/>φυσικού<text:s/>προσώπου.</text:span></text:p>
          </table:table-cell>
          <table:table-cell table:style-name="Cell175">
            <text:p text:style-name="P256"><text:span text:style-name="T256_1">παρ.<text:s/>3<text:s/>του<text:s/>άρθρου<text:s/>10<text:s/>της<text:s/>ΠΟΛ.<text:s/>1006/2013<text:s/>(Β’<text:s/>19/2014)<text:s/>απόφασης.</text:span></text:p>
            <text:p text:style-name="P257"><text:span text:style-name="T257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76">
            <text:p text:style-name="P258"><text:span text:style-name="T258_1">ΚΕ.ΦΟ.Δ.Ε.,<text:s/>Δ.Ο.Υ.</text:span></text:p>
          </table:table-cell>
        </table:table-row>
        <table:table-row table:style-name="Row45">
          <table:table-cell table:style-name="Cell177">
            <text:p text:style-name="P259"><text:span text:style-name="T259_1">37.</text:span></text:p>
          </table:table-cell>
          <table:table-cell table:style-name="Cell178">
            <text:p text:style-name="P260"><text:span text:style-name="T260_1">Βεβαίωση<text:s/>έναρξης<text:s/>υπό<text:s/>ίδρυση<text:s/>μη<text:s/>φυσικού<text:s/>προσώπου.</text:span></text:p>
          </table:table-cell>
          <table:table-cell table:style-name="Cell179">
            <text:p text:style-name="P261"><text:span text:style-name="T261_1">παρ.<text:s/>3<text:s/>του<text:s/>άρθρου<text:s/>10<text:s/>της<text:s/>ΠΟΛ.<text:s/>1006/2013<text:s/>(Β’<text:s/>19/2014)<text:s/>απόφασης.</text:span></text:p>
            <text:p text:style-name="P262"><text:span text:style-name="T262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80">
            <text:p text:style-name="P263"><text:span text:style-name="T263_1">ΚΕ.ΦΟ.Δ.Ε.,<text:s/>Δ.Ο.Υ.,<text:s/>Υπηρεσίες<text:s/>Φορολογικής</text:span></text:p>
            <text:p text:style-name="P264"><text:span text:style-name="T264_1">Εξυπηρέτησης</text:span></text:p>
          </table:table-cell>
        </table:table-row>
        <table:table-row table:style-name="Row46">
          <table:table-cell table:style-name="Cell181">
            <text:p text:style-name="P265"><text:span text:style-name="T265_1">38.</text:span></text:p>
          </table:table-cell>
          <table:table-cell table:style-name="Cell182">
            <text:p text:style-name="P266"><text:span text:style-name="T266_1">Βεβαίωση<text:s/>μεταβολής<text:s/>υπό<text:s/>ίδρυση<text:s/>μη<text:s/>φυσικού<text:s/>προσώπου.</text:span></text:p>
          </table:table-cell>
          <table:table-cell table:style-name="Cell183">
            <text:p text:style-name="P267"><text:span text:style-name="T267_1">παρ.<text:s/>3<text:s/>του<text:s/>άρθρου<text:s/>10<text:s/>της<text:s/>ΠΟΛ.<text:s/>1006/2013<text:s/>(Β’<text:s/>19/2014)<text:s/>απόφασης.</text:span></text:p>
            <text:p text:style-name="P268"><text:span text:style-name="T268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84">
            <text:p text:style-name="P269"><text:span text:style-name="T269_1">ΚΕ.ΦΟ.Δ.Ε.,</text:span></text:p>
            <text:p text:style-name="P270"><text:span text:style-name="T270_1">Δ.Ο.Υ.,<text:s/>Υπηρεσίες<text:s/>Φορολογικής<text:s/>Εξυπηρέτησης</text:span></text:p>
          </table:table-cell>
        </table:table-row>
        <table:table-row table:style-name="Row47">
          <table:table-cell table:style-name="Cell185">
            <text:p text:style-name="P271"><text:span text:style-name="T271_1">39.</text:span></text:p>
          </table:table-cell>
          <table:table-cell table:style-name="Cell186">
            <text:p text:style-name="P272"><text:span text:style-name="T272_1">Βεβαίωση<text:s/>διακοπής<text:s/>υπό<text:s/>ίδρυση<text:s/>μη<text:s/>φυσικού<text:s/>προσώπου.</text:span></text:p>
          </table:table-cell>
          <table:table-cell table:style-name="Cell187">
            <text:p text:style-name="P273"><text:span text:style-name="T273_1">παρ.<text:s/>3<text:s/>του<text:s/>άρθρου<text:s/>10<text:s/>της<text:s/>ΠΟΛ.<text:s/>1006/2013<text:s/>(Β’<text:s/>19/2014)<text:s/>απόφασης.</text:span></text:p>
            <text:p text:style-name="P274"><text:span text:style-name="T274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88">
            <text:p text:style-name="P275"><text:span text:style-name="T275_1">ΚΕ.ΦΟ.Δ.Ε.,<text:s/>Δ.Ο.Υ.</text:span></text:p>
          </table:table-cell>
        </table:table-row>
        <table:table-row table:style-name="Row48">
          <table:table-cell table:style-name="Cell189">
            <text:p text:style-name="P276"><text:span text:style-name="T276_1">40.</text:span></text:p>
          </table:table-cell>
          <table:table-cell table:style-name="Cell190">
            <text:p text:style-name="P277"><text:span text:style-name="T277_1">Βεβαίωση<text:s/>μεταβολής<text:s/>εργα-</text:span></text:p>
          </table:table-cell>
          <table:table-cell table:style-name="Cell191">
            <text:p text:style-name="P278"><text:span text:style-name="T278_1">παρ.<text:s/>3<text:s/>του<text:s/>άρθρου<text:s/>10<text:s/>της<text:s/>ΠΟΛ.</text:span></text:p>
          </table:table-cell>
          <table:table-cell table:style-name="Cell192">
            <text:p text:style-name="P279"><text:span text:style-name="T279_1">ΚΕ.ΦΟ.Δ.Ε.,</text:span></text:p>
          </table:table-cell>
        </table:table-row>
      </table:table>
      <text:p text:style-name="P280"/>
      <table:table table:style-name="Table10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49">
          <table:table-cell table:style-name="Cell193">
            <text:p text:style-name="P281"/>
          </table:table-cell>
          <table:table-cell table:style-name="Cell194">
            <text:p text:style-name="P282"><text:span text:style-name="T282_1">σιών<text:s/>φυσικού<text:s/>προσώπου.</text:span></text:p>
          </table:table-cell>
          <table:table-cell table:style-name="Cell195">
            <text:p text:style-name="P283"><text:span text:style-name="T283_1">1006/2013<text:s/>(Β’<text:s/>19/2014)<text:s/>απόφασης.</text:span></text:p>
            <text:p text:style-name="P284"><text:span text:style-name="T284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196">
            <text:p text:style-name="P285"><text:span text:style-name="T285_1">Δ.Ο.Υ.,<text:s/>Υπηρεσίες<text:s/>Φορολογικής<text:s/>Εξυπηρέτησης</text:span></text:p>
          </table:table-cell>
        </table:table-row>
        <table:table-row table:style-name="Row50">
          <table:table-cell table:style-name="Cell197">
            <text:p text:style-name="P286"><text:span text:style-name="T286_1">41.</text:span></text:p>
          </table:table-cell>
          <table:table-cell table:style-name="Cell198">
            <text:p text:style-name="P287"><text:span text:style-name="T287_1">Βεβαίωση<text:s/>μεταβολής<text:s/>εργασιών<text:s/>μη<text:s/>φυσικού<text:s/>προσώπου.</text:span></text:p>
          </table:table-cell>
          <table:table-cell table:style-name="Cell199">
            <text:p text:style-name="P288"><text:span text:style-name="T288_1">παρ.<text:s/>3<text:s/>του<text:s/>άρθρου<text:s/>10<text:s/>της<text:s/>ΠΟΛ.<text:s/>1006/2013<text:s/>(Β’<text:s/>19/2014)<text:s/>απόφασης.</text:span></text:p>
            <text:p text:style-name="P289"><text:span text:style-name="T289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200">
            <text:p text:style-name="P290"><text:span text:style-name="T290_1">ΚΕ.ΦΟ.Δ.Ε.,</text:span></text:p>
            <text:p text:style-name="P291"><text:span text:style-name="T291_1">Δ.Ο.Υ.,<text:s/>Υπηρεσίες<text:s/>Φορολογικής<text:s/>Εξυπηρέτησης</text:span></text:p>
          </table:table-cell>
        </table:table-row>
        <table:table-row table:style-name="Row51">
          <table:table-cell table:style-name="Cell201">
            <text:p text:style-name="P292"><text:span text:style-name="T292_1">42.</text:span></text:p>
          </table:table-cell>
          <table:table-cell table:style-name="Cell202">
            <text:p text:style-name="P293"><text:span text:style-name="T293_1">Βεβαίωση<text:s/>διακοπής<text:s/>εργασιών<text:s/>φυσικού<text:s/>προσώπου.</text:span></text:p>
          </table:table-cell>
          <table:table-cell table:style-name="Cell203">
            <text:p text:style-name="P294"><text:span text:style-name="T294_1">-</text:span><text:span text:style-name="T294_2"><text:tab/></text:span><text:span text:style-name="T294_3">παρ.<text:s/>3<text:s/>του<text:s/>άρθρου<text:s/>10<text:s/>της<text:s/>ΠΟΛ.<text:s/>1006/2013<text:s/>(Β’<text:s/>19/2014)<text:s/>απόφασης,</text:span></text:p>
            <text:p text:style-name="P295"><text:span text:style-name="T295_1">-</text:span><text:span text:style-name="T295_2"><text:tab/></text:span><text:span text:style-name="T295_3">παρ.<text:s/>2<text:s/>του<text:s/>άρθρου<text:s/>3<text:s/>της<text:s/>ΠΟΛ.1163/2016<text:s/>(Β'<text:s/>3779)<text:s/>απόφασης.</text:span></text:p>
            <text:p text:style-name="P296"><text:span text:style-name="T296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204">
            <text:p text:style-name="P297"><text:span text:style-name="T297_1">ΚΕ.ΦΟ.Δ.Ε.,<text:s/>Δ.Ο.Υ.</text:span></text:p>
          </table:table-cell>
        </table:table-row>
        <table:table-row table:style-name="Row52">
          <table:table-cell table:style-name="Cell205">
            <text:p text:style-name="P298"><text:span text:style-name="T298_1">43.</text:span></text:p>
          </table:table-cell>
          <table:table-cell table:style-name="Cell206">
            <text:p text:style-name="P299"><text:span text:style-name="T299_1">Βεβαίωση<text:s/>διακοπής<text:s/>εργασιών<text:s/>μη<text:s/>φυσικού</text:span></text:p>
            <text:p text:style-name="P300"><text:span text:style-name="T300_1">προσώπου.</text:span></text:p>
          </table:table-cell>
          <table:table-cell table:style-name="Cell207">
            <text:p text:style-name="P301"><text:span text:style-name="T301_1">-</text:span><text:span text:style-name="T301_2"><text:tab/></text:span><text:span text:style-name="T301_3">παρ.<text:s/>3<text:s/>του<text:s/>άρθρου<text:s/>10<text:s/>της<text:s/>ΠΟΛ.<text:s/>1006/2013<text:s/>(Β’<text:s/>19/2014)<text:s/>απόφασης,</text:span></text:p>
            <text:p text:style-name="P302"><text:span text:style-name="T302_1">–</text:span><text:span text:style-name="T302_2"><text:tab/></text:span><text:span text:style-name="T302_3">παρ.<text:s/>2<text:s/>του<text:s/>άρθρου<text:s/>3<text:s/>της<text:s/>ΠΟΛ.1163/2016<text:s/>(Β'<text:s/>3779)<text:s/>απόφασης.</text:span></text:p>
            <text:p text:style-name="P303"><text:span text:style-name="T303_1">Η<text:s/>επανεκτύπωση<text:s/>αυτής<text:s/>ισχύει<text:s/>για<text:s/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208">
            <text:p text:style-name="P304"><text:span text:style-name="T304_1">ΚΕ.ΦΟ.Δ.Ε.,<text:s/>Δ.Ο.Υ.</text:span></text:p>
          </table:table-cell>
        </table:table-row>
        <table:table-row table:style-name="Row53">
          <table:table-cell table:style-name="Cell209">
            <text:p text:style-name="P305"><text:span text:style-name="T305_1">44.</text:span></text:p>
          </table:table-cell>
          <table:table-cell table:style-name="Cell210">
            <text:p text:style-name="P306"><text:span text:style-name="T306_1">Βεβαίωση<text:s/>απενεργοποίησης<text:s/>ΑΦΜ.</text:span></text:p>
          </table:table-cell>
          <table:table-cell table:style-name="Cell211">
            <text:p text:style-name="P307"><text:span text:style-name="T307_1">παρ.<text:s/>3<text:s/>του<text:s/>άρθρου<text:s/>10<text:s/>της<text:s/>ΠΟΛ.<text:s/>1006/2013<text:s/>(Β’<text:s/>19/2014)<text:s/>απόφασης.</text:span></text:p>
            <text:p text:style-name="P308"><text:span text:style-name="T308_1">Η<text:s/>επανεκτύπωση<text:s/>αυτής<text:s/>ισχύει<text:s/>για</text:span></text:p>
          </table:table-cell>
          <table:table-cell table:style-name="Cell212">
            <text:p text:style-name="P309"><text:span text:style-name="T309_1">ΚΕ.ΦΟ.Δ.Ε.,<text:s/>Δ.Ο.Υ.,<text:s/>Υπηρεσίες<text:s/>Φορολογικής</text:span></text:p>
          </table:table-cell>
        </table:table-row>
      </table:table>
      <text:p text:style-name="P310"/>
      <table:table table:style-name="Table11"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54">
          <table:table-cell table:style-name="Cell213">
            <text:p text:style-name="P311"/>
          </table:table-cell>
          <table:table-cell table:style-name="Cell214">
            <text:p text:style-name="P312"/>
          </table:table-cell>
          <table:table-cell table:style-name="Cell215">
            <text:p text:style-name="P313"><text:span text:style-name="T313_1">τις<text:s/>περιπτώσεις<text:s/>φορολογουμένων<text:s/>στους<text:s/>οποίους<text:s/>δεν<text:s/>παρέχεται<text:s/>η<text:s/>λειτουργικότητα<text:s/>εκτύπωσης<text:s/>των<text:s/>βεβαιώσεων<text:s/>του<text:s/>άρθρου<text:s/>1<text:s/>της<text:s/>υπό<text:s/>στοιχεία<text:s/>Α.1119/2024<text:s/>απόφασης.</text:span></text:p>
          </table:table-cell>
          <table:table-cell table:style-name="Cell216">
            <text:p text:style-name="P314"><text:span text:style-name="T314_1">Εξυπηρέτησης</text:span></text:p>
          </table:table-cell>
        </table:table-row>
        <table:table-row table:style-name="Row55">
          <table:table-cell table:style-name="Cell217">
            <text:p text:style-name="P315"><text:span text:style-name="T315_1">45.</text:span></text:p>
          </table:table-cell>
          <table:table-cell table:style-name="Cell218">
            <text:p text:style-name="P316"><text:span text:style-name="T316_1">Βεβαίωση<text:s/>χρεών<text:s/>προς<text:s/>το<text:s/>Δημόσιο<text:s/>(για<text:s/>κατάθεση<text:s/>αίτησης<text:s/>εξυγίανσης<text:s/>ν.<text:s/>4738/2020).</text:span></text:p>
          </table:table-cell>
          <table:table-cell table:style-name="Cell219">
            <text:p text:style-name="P317"><text:span text:style-name="T317_1">-</text:span><text:span text:style-name="T317_2"><text:tab/></text:span><text:span text:style-name="T317_3">Άρθρο<text:s/>46<text:s/>του<text:s/>ν.<text:s/>4738/2020<text:s/>(Α’<text:s/>207),</text:span></text:p>
            <text:p text:style-name="P318"><text:span text:style-name="T318_1">-</text:span><text:span text:style-name="T318_2"><text:tab/></text:span><text:span text:style-name="T318_3">Ε.<text:s/>2117/2021</text:span></text:p>
          </table:table-cell>
          <table:table-cell table:style-name="Cell220">
            <text:p text:style-name="P319"><text:span text:style-name="T319_1">-</text:span><text:span text:style-name="T319_2"><text:tab/></text:span><text:span text:style-name="T319_3">ΚΕ.Β.ΕΙΣ.<text:s/>Αττικής:<text:s/>Χορήγηση<text:s/>βεβαίωσης<text:s/>χρεών<text:s/>του<text:s/>οφειλέτη<text:s/>προς<text:s/>το<text:s/>Δημόσιο<text:s/>για<text:s/>κατάθεση<text:s/>αίτησης<text:s/>εξυγίανσης<text:s/>ν.<text:s/>4738/<text:s/>2020,<text:s/>όταν<text:s/>η<text:s/>συνολική<text:s/>ληξιπρό-<text:s/>θεσμη<text:s/>βασική<text:s/>οφειλή<text:s/>έχει<text:s/>ύψος<text:s/>έως<text:s/>1.500.000<text:s/>ευρώ,<text:s/>-<text:s/>Ε.Μ.ΕΙΣ.:<text:s/>Χορήγηση<text:s/>βεβαίωσης<text:s/>χρεών<text:s/>του<text:s/>οφειλέτη<text:s/>προς<text:s/>το<text:s/>Δημόσιο<text:s/>για<text:s/>κατάθεση<text:s/>αίτησης<text:s/>εξυγίανσης<text:s/>ν.<text:s/>4738/<text:s/>2020,<text:s/>όταν<text:s/>η<text:s/>συνολι-κή<text:s/>ληξιπρόθεσμη<text:s/>βασική<text:s/>οφειλή<text:s/>υπερ-βαίνει<text:s/>το<text:s/>ποσό<text:s/>των<text:s/>1.500.000<text:s/>ευρώ.</text:span></text:p>
          </table:table-cell>
        </table:table-row>
        <table:table-row table:style-name="Row56">
          <table:table-cell table:style-name="Cell221">
            <text:p text:style-name="P320"><text:span text:style-name="T320_1">46.</text:span></text:p>
          </table:table-cell>
          <table:table-cell table:style-name="Cell222">
            <text:p text:style-name="P321"><text:span text:style-name="T321_1">Βεβαίωση<text:s/>χρεών<text:s/>προς<text:s/>το<text:s/>Δημόσιο<text:s/>(για<text:s/>κατάθεση<text:s/>αίτησης<text:s/>πτώχευσης).</text:span></text:p>
          </table:table-cell>
          <table:table-cell table:style-name="Cell223">
            <text:p text:style-name="P322"><text:span text:style-name="T322_1">-</text:span><text:span text:style-name="T322_2"><text:tab/></text:span><text:span text:style-name="T322_3">παρ.<text:s/>6<text:s/>του<text:s/>άρθρου<text:s/>79<text:s/>και<text:s/>παρ.<text:s/>2<text:s/>του<text:s/>άρθρου<text:s/>174<text:s/>του<text:s/>ν.<text:s/>4738/2020<text:s/>(Α’<text:s/>207),</text:span></text:p>
            <text:p text:style-name="P323"><text:span text:style-name="T323_1">-</text:span><text:span text:style-name="T323_2"><text:tab/></text:span><text:span text:style-name="T323_3">Ε.<text:s/>2192/2021</text:span></text:p>
          </table:table-cell>
          <table:table-cell table:style-name="Cell224">
            <text:p text:style-name="P324"><text:span text:style-name="T324_1">Δ.Ο.Υ.,</text:span></text:p>
            <text:p text:style-name="P325"><text:span text:style-name="T325_1">ΚΕ.Β.ΕΙΣ,</text:span></text:p>
            <text:p text:style-name="P326"><text:span text:style-name="T326_1">Κ.Ε.ΜΕ.ΕΠ.,<text:s/>Κ.Ε.ΦΟ.ΜΕ.Π.,</text:span></text:p>
            <text:p text:style-name="P327"><text:span text:style-name="T327_1">Ε.Μ.ΕΙΣ.</text:span></text:p>
          </table:table-cell>
        </table:table-row>
        <table:table-row table:style-name="Row57">
          <table:table-cell table:style-name="Cell225">
            <text:p text:style-name="P328"><text:span text:style-name="T328_1">47.</text:span></text:p>
          </table:table-cell>
          <table:table-cell table:style-name="Cell226">
            <text:p text:style-name="P329"><text:span text:style-name="T329_1">Βεβαίωση<text:s/>καταβολής</text:span></text:p>
            <text:p text:style-name="P330"><text:span text:style-name="T330_1">ποσού<text:s/>υπέρ<text:s/>τρίτων.</text:span></text:p>
          </table:table-cell>
          <table:table-cell table:style-name="Cell227">
            <text:p text:style-name="P331"><text:span text:style-name="T331_1">-</text:span><text:span text:style-name="T331_2"><text:tab/></text:span><text:span text:style-name="T331_3">άρθρο<text:s/>109<text:s/>του<text:s/>π.δ.<text:s/>16/89<text:s/>(Α’<text:s/>6),<text:s/>-<text:s/>άρθρο<text:s/>14<text:s/>του<text:s/>ν.<text:s/>2892/2001<text:s/>(Α΄<text:s/>46).</text:span></text:p>
          </table:table-cell>
          <table:table-cell table:style-name="Cell228">
            <text:p text:style-name="P332"><text:span text:style-name="T332_1">Δ.Ο.Υ.,<text:s/>ΚΕ.Β.ΕΙΣ.,<text:s/>Κ.Ε.ΜΕ.ΕΠ.,<text:s/>Κ.Ε.ΦΟ.ΜΕ.Π.</text:span></text:p>
          </table:table-cell>
        </table:table-row>
        <table:table-row table:style-name="Row58">
          <table:table-cell table:style-name="Cell229">
            <text:p text:style-name="P333"><text:span text:style-name="T333_1">48.</text:span></text:p>
          </table:table-cell>
          <table:table-cell table:style-name="Cell230">
            <text:p text:style-name="P334"><text:span text:style-name="T334_1">Αποδεικτικό<text:s/>ενημερότητας.</text:span></text:p>
          </table:table-cell>
          <table:table-cell table:style-name="Cell231">
            <text:p text:style-name="P335"><text:span text:style-name="T335_1">-</text:span><text:span text:style-name="T335_2"><text:tab/></text:span><text:span text:style-name="T335_3">άρθρο<text:s/>12<text:s/>ν.<text:s/>5104/2024<text:s/>(Α’<text:s/>58),</text:span></text:p>
            <text:p text:style-name="P336"><text:span text:style-name="T336_1">-</text:span><text:span text:style-name="T336_2"><text:tab/></text:span><text:span text:style-name="T336_3">υπό<text:s/>στοιχεία<text:s/>Α.1162/2023</text:span></text:p>
            <text:p text:style-name="P337"><text:span text:style-name="T337_1">(Β΄6129)</text:span></text:p>
            <text:p text:style-name="P338"><text:span text:style-name="T338_1">-</text:span><text:span text:style-name="T338_2"><text:tab/></text:span><text:span text:style-name="T338_3">άρθρο<text:s/>11<text:s/>της<text:s/>υπό<text:s/>στοιχεία<text:s/>ΠΟΛ.<text:s/>1274/2013<text:s/>(Β’<text:s/>3398)<text:s/>απόφασης,</text:span></text:p>
          </table:table-cell>
          <table:table-cell table:style-name="Cell232">
            <text:p text:style-name="P339"><text:span text:style-name="T339_1">Δ.Ο.Υ.,<text:s/>ΚΕ.Β.ΕΙΣ.,<text:s/>Κ.Ε.ΜΕ.ΕΠ.,<text:s/>Κ.Ε.ΦΟ.ΜΕ.Π.</text:span></text:p>
          </table:table-cell>
        </table:table-row>
      </table:table>
      <text:p text:style-name="P340"/>
      <table:table table:style-name="Table12"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59">
          <table:table-cell table:style-name="Cell233">
            <text:p text:style-name="P341"/>
          </table:table-cell>
          <table:table-cell table:style-name="Cell234">
            <text:p text:style-name="P342"/>
          </table:table-cell>
          <table:table-cell table:style-name="Cell235">
            <text:p text:style-name="P343"><text:span text:style-name="T343_1">-</text:span><text:span text:style-name="T343_2"><text:tab/></text:span><text:span text:style-name="T343_3">Ε.2089/2023</text:span></text:p>
          </table:table-cell>
          <table:table-cell table:style-name="Cell236">
            <text:p text:style-name="P344"/>
          </table:table-cell>
        </table:table-row>
        <table:table-row table:style-name="Row60">
          <table:table-cell table:style-name="Cell237">
            <text:p text:style-name="P345"><text:span text:style-name="T345_1">49.</text:span></text:p>
          </table:table-cell>
          <table:table-cell table:style-name="Cell238">
            <text:p text:style-name="P346"><text:span text:style-name="T346_1">Βεβαίωση<text:s/>οφειλής.</text:span></text:p>
          </table:table-cell>
          <table:table-cell table:style-name="Cell239">
            <text:p text:style-name="P347"><text:span text:style-name="T347_1">-</text:span><text:span text:style-name="T347_2"><text:tab/></text:span><text:span text:style-name="T347_3">παρ.<text:s/>5<text:s/>του<text:s/>άρθρου<text:s/>12<text:s/>του<text:s/>ν.<text:s/>5104/2024<text:s/>(Α’<text:s/>58),</text:span></text:p>
            <text:p text:style-name="P348"><text:span text:style-name="T348_1">-</text:span><text:span text:style-name="T348_2"><text:tab/></text:span><text:span text:style-name="T348_3">υπό<text:s/>στοιχεία<text:s/>ΠΟΛ<text:s/>1275/2013</text:span></text:p>
            <text:p text:style-name="P349"><text:span text:style-name="T349_1">(Β’<text:s/>3398)<text:s/>απόφαση,</text:span></text:p>
            <text:p text:style-name="P350"><text:span text:style-name="T350_1">-</text:span><text:span text:style-name="T350_2"><text:tab/></text:span><text:span text:style-name="T350_3">Ε.2040/2024</text:span></text:p>
          </table:table-cell>
          <table:table-cell table:style-name="Cell240">
            <text:p text:style-name="P351"><text:span text:style-name="T351_1">Δ.Ο.Υ.,</text:span></text:p>
            <text:p text:style-name="P352"><text:span text:style-name="T352_1">ΚΕ.Β.ΕΙΣ,</text:span></text:p>
            <text:p text:style-name="P353"><text:span text:style-name="T353_1">Κ.Ε.ΜΕ.ΕΠ.,<text:s/>Κ.Ε.ΦΟ.ΜΕ.Π.,</text:span></text:p>
            <text:p text:style-name="P354"><text:span text:style-name="T354_1">Ε.Μ.ΕΙΣ.,<text:s/>Τελωνεία</text:span></text:p>
          </table:table-cell>
        </table:table-row>
      </table:table>
      <text:p text:style-name="P355"><text:span text:style-name="T355_1">Β.<text:s/>1.-<text:s/>Η<text:s/>Πράξη<text:s/>Προσδιορισμού<text:s/>Φόρου<text:s/>(άρθρο<text:s/>36<text:s/>του<text:s/>ν.<text:s/>5104/2024<text:s/>-<text:s/>Α’<text:s/>58)<text:s/>είναι<text:s/>διοικητικό<text:s/>έγγραφο<text:s/>και<text:s/>γίνεται<text:s/>αποδεκτό,<text:s/>χωρίς<text:s/>περαιτέρω<text:s/>διατυπώσεις<text:s/>ή<text:s/>διαδικασία<text:s/>επικύρωσης,<text:s/>από<text:s/>τις<text:s/>υπηρεσίες<text:s/>και<text:s/>τους<text:s/>φορείς<text:s/>της<text:s/>παρ.<text:s/>2<text:s/>του<text:s/>άρθρου<text:s/>11<text:s/>του<text:s/>ν.<text:s/>2690/1999<text:s/>(Α’<text:s/>45).</text:span></text:p>
      <text:p text:style-name="P356"><text:span text:style-name="T356_1">2<text:s/></text:span><text:span text:style-name="T356_2">.-<text:s/>Η<text:s/>εκτυπωμένη,<text:s/>μέσω<text:s/>του<text:s/>Ολοκληρωμένου<text:s/>Πληροφοριακού<text:s/>Συστήματος<text:s/>(Ο.Π.Σ.)<text:s/>Περιουσιολογίου<text:s/>από<text:s/>τη<text:s/>διαδικτυακή<text:s/>εφαρμογή<text:s/>της<text:s/>Ανεξάρτητης<text:s/>Αρχής<text:s/>Δημοσίων<text:s/>Εσόδων<text:s/>(ΑΑΔΕ):<text:s/></text:span><text:span text:style-name="T356_3"><text:a xlink:type="simple" xlink:href="http://www.aade.gr"><text:span text:style-name="T356_4">www.aade.gr</text:span></text:a></text:span><text:span text:style-name="T356_5">,<text:s/>δήλωση-πράξη<text:s/>προσδιορισμού<text:s/>Ενιαίου<text:s/>Φόρου<text:s/>Ιδιοκτησίας<text:s/>Ακινήτων<text:s/>(ΕΝ.Φ.Ι.Α.)<text:s/>του<text:s/>ν.<text:s/>4223/2013<text:s/>(Α’<text:s/>287)<text:s/>είναι<text:s/>έγκυρη<text:s/>πράξη<text:s/>και<text:s/>γίνεται<text:s/>αποδεκτή<text:s/>από<text:s/>τις<text:s/>υπηρεσίες<text:s/>και<text:s/>τους<text:s/>φορείς<text:s/>της<text:s/>παρ.<text:s/>2<text:s/>του<text:s/>άρθρου<text:s/>11<text:s/>του<text:s/>ν.<text:s/>2690/1999<text:s/>(Α’<text:s/>45),<text:s/>χωρίς<text:s/>περαιτέρω<text:s/>διατυπώσεις<text:s/>ή<text:s/>διαδικασία<text:s/>επικύρωσης,<text:s/>εφόσον<text:s/>φέρει<text:s/>μηχανική<text:s/>αποτύπωση<text:s/>της<text:s/>σφραγίδας<text:s/>και<text:s/>της<text:s/>υπογραφής<text:s/>του<text:s/>αρμόδιου<text:s/>οργάνου<text:s/>της<text:s/>ΑΑΔΕ.</text:span></text:p>
      <text:p text:style-name="P357"><text:span text:style-name="T357_1">Στην<text:s/>περίπτωση,<text:s/>κατά<text:s/>την<text:s/>οποία<text:s/>η<text:s/>δήλωση-πράξη<text:s/>προσδιορισμού<text:s/>ΕΝ.Φ.Ι.Α.<text:s/>δεν<text:s/>φέρει<text:s/>μηχανική<text:s/>αποτύπωση<text:s/>της<text:s/>σφραγίδας<text:s/>και<text:s/>της<text:s/>υπογραφής<text:s/>του<text:s/>αρμόδιου<text:s/>οργάνου<text:s/>της<text:s/>ΑΑΔΕ,<text:s/>γίνεται<text:s/>αποδεκτή,<text:s/>εφόσον<text:s/>προηγουμένως<text:s/>υπογραφεί<text:s/>από<text:s/>τον<text:s/>Προϊστάμενο<text:s/>του<text:s/>Κέντρου<text:s/>Φορολογίας<text:s/>Κεφαλαίου<text:s/>(ΚΕ.ΦΟ.Κ.)<text:s/>ή<text:s/>της<text:s/>αρμόδιας<text:s/>Δ.Ο.Υ.,<text:s/>κατά<text:s/>περίπτωση<text:s/>και<text:s/>τεθεί<text:s/>επί<text:s/>αυτής<text:s/>η<text:s/>στρογγυλή<text:s/>υπηρεσιακή<text:s/>σφραγίδα<text:s/>του<text:s/>ΚΕ.ΦΟ.Κ.<text:s/>ή<text:s/>της<text:s/>Δ.Ο.Υ.</text:span></text:p>
      <text:p text:style-name="P358"><text:span text:style-name="T358_1">Τα<text:s/>παραπάνω<text:s/>δεν<text:s/>ισχύουν<text:s/>για<text:s/>το<text:s/>έντυπο<text:s/>«Βεβαίωση<text:s/>δηλωθείσας<text:s/>περιουσιακής<text:s/>κατάστασης»,<text:s/>δεδομένου<text:s/>ότι<text:s/>αποτυπώνει<text:s/>σε<text:s/>έντυπη<text:s/>μορφή<text:s/>τη<text:s/>στιγμιαία<text:s/>απεικόνιση<text:s/>της<text:s/>ακίνητης<text:s/>περιουσίας<text:s/>κατά<text:s/>τον<text:s/>χρόνο<text:s/>εκτύπωσης<text:s/>του<text:s/>εν<text:s/>λόγω<text:s/>εντύπου<text:s/>και<text:s/>δεν<text:s/>αποτελεί<text:s/>πράξη<text:s/>της<text:s/>διοίκησης.<text:s/>Κατά<text:s/>συνέπεια<text:s/>δεν<text:s/>πρέπει<text:s/>να<text:s/>γίνεται<text:s/>αποδεκτό<text:s/>από<text:s/>τις<text:s/>υπηρεσίες<text:s/>και<text:s/>τους<text:s/>φορείς<text:s/>της<text:s/>παρ.<text:s/>2<text:s/>του<text:s/>άρθρου<text:s/>11<text:s/>του<text:s/>ν.<text:s/>2690/1999<text:s/>(Α’<text:s/>45)<text:s/>και<text:s/>δεν<text:s/>ισχύουν<text:s/>για<text:s/>το<text:s/>έντυπο<text:s/>αυτό<text:s/>οι<text:s/>διαδικασίες<text:s/>της<text:s/>επικύρωσης<text:s/>ή<text:s/>της<text:s/>θεώρησης.</text:span></text:p>
      <text:p text:style-name="P359"><text:span text:style-name="T359_1">3<text:s/></text:span><text:span text:style-name="T359_2">.-<text:s/>Οι<text:s/>δηλώσεις<text:s/>φορολογίας<text:s/>εισοδήματος<text:s/>(έντυπα<text:s/>Ε1,<text:s/>Ν)<text:s/>και<text:s/>τα<text:s/>συνυποβαλλόμενα<text:s/>με<text:s/>αυτές<text:s/>έντυπα<text:s/>(Ε2,<text:s/>Ε3),<text:s/>οι<text:s/>δηλώσεις<text:s/>Φ.Π.Α.<text:s/>(Έντυπο<text:s/>Φ2<text:s/>TAXIS),<text:s/>οι<text:s/>δηλώσεις<text:s/>φόρου<text:s/>κληρονομιών,<text:s/>δωρεών,<text:s/>γονικών<text:s/>παροχών<text:s/>και<text:s/>οι<text:s/>δηλώσεις<text:s/>φόρου<text:s/>μεταβίβασης<text:s/>ακινήτων,<text:s/>που<text:s/>υποβάλλονται<text:s/>ηλεκτρονικά,<text:s/>μέσω<text:s/>της<text:s/>διαδικτυακής<text:s/>εφαρμογής<text:s/>της<text:s/>ΑΑΔΕ:<text:s/></text:span><text:span text:style-name="T359_3"><text:a xlink:type="simple" xlink:href="http://www.aade.gr"><text:span text:style-name="T359_4">www.aade.gr</text:span></text:a></text:span><text:span text:style-name="T359_5">,<text:s/>γίνονται<text:s/>αποδεκτές<text:s/>από<text:s/>τις<text:s/>υπηρεσίες<text:s/>και<text:s/>τους<text:s/>φορείς<text:s/>της<text:s/>παρ.<text:s/>2<text:s/>του<text:s/>άρθρου<text:s/>11<text:s/>του<text:s/>ν.<text:s/>2690/1999,<text:s/>εφόσον<text:s/>εκτυπωθούν<text:s/>από<text:s/>την<text:s/>ως<text:s/>άνω<text:s/>διαδικτυακή<text:s/>εφαρμογή,<text:s/>χωρίς<text:s/>περαιτέρω<text:s/>διατυπώσεις<text:s/>ή<text:s/>διαδικασία<text:s/>επικύρωσης.<text:s/>Κατά<text:s/>τον<text:s/>ίδιο<text:s/>τρόπο,<text:s/>θα<text:s/>γίνεται<text:s/>αποδεκτό<text:s/>και<text:s/>κάθε<text:s/>άλλο<text:s/>έντυπο<text:s/>που<text:s/>αποστέλλεται<text:s/>ηλεκτρονικά<text:s/>και<text:s/>δεν<text:s/>περιλαμβάνεται<text:s/>στις<text:s/>προαναφερθείσες<text:s/>περιπτώσεις.</text:span></text:p>
      <text:p text:style-name="P360"><text:span text:style-name="T360_1">4<text:s/></text:span><text:span text:style-name="T360_2">.-<text:s/>Αντίγραφα<text:s/>δηλώσεων<text:s/>(ιδιωτικά<text:s/>έγγραφα),<text:s/>που<text:s/>έχουν<text:s/>υποβληθεί<text:s/>χειρόγραφα<text:s/>σε<text:s/>αρμόδια<text:s/>περιφερειακή<text:s/>φορολογική<text:s/>αρχή,<text:s/>έχουν<text:s/>παραληφθεί<text:s/>από<text:s/>τον<text:s/>αρμόδιο<text:s/>υπάλληλο<text:s/>αυτής<text:s/>και<text:s/>τηρούνται<text:s/>στο<text:s/>αρχείο<text:s/>της,<text:s/>γίνονται<text:s/>αποδεκτά,<text:s/>από<text:s/>τις<text:s/>υπηρεσίες<text:s/>και<text:s/>τους<text:s/>φορείς<text:s/>της<text:s/>παρ.<text:s/>2<text:s/>του<text:s/>άρθρου<text:s/>11<text:s/>του<text:s/>ν.<text:s/>2690/1999,<text:s/>σύμφωνα<text:s/>με<text:s/>τα<text:s/>οριζόμενα<text:s/>στο<text:s/>τρίτο<text:s/>εδάφιο<text:s/>της<text:s/>περίπτωσης<text:s/>β’<text:s/>της<text:s/>ως<text:s/>άνω<text:s/>παραγράφου.</text:span></text:p>
      <text:p text:style-name="P361"><text:span text:style-name="T361_1">Ειδικότερα<text:s/>για<text:s/>τις<text:s/>περιπτώσεις,<text:s/>κατά<text:s/>τις<text:s/>οποίες<text:s/>υπηρεσίες<text:s/>και<text:s/>φορείς<text:s/>της<text:s/>παρ.<text:s/>2<text:s/>του<text:s/>άρθρου<text:s/>11<text:s/>του<text:s/>ν.<text:s/>2690/1999<text:s/>ζητούν<text:s/>δήλωση<text:s/>στοιχείων<text:s/>ακινήτων<text:s/>(έντυπο<text:s/>Ε9),<text:s/>αντί<text:s/>αυτής,<text:s/>ο<text:s/>φορολογούμενος<text:s/>προσκομίζει<text:s/>εκκαθαριστικό<text:s/>σημείωμα<text:s/>Φόρου<text:s/>Ακίνητης<text:s/>Περιουσίας<text:s/>(Φ.Α.Π.)<text:s/>ή<text:s/>πράξη<text:s/>προσδιορισμού<text:s/>του<text:s/>ΕΝ.Φ.Ι.Α.,<text:s/>κατά<text:s/>περίπτωση,<text:s/>εκτυπωμένα<text:s/>μέσω<text:s/>της<text:s/>διαδικτυακής<text:s/>εφαρμογής<text:s/>της<text:s/>ΑΑΔΕ<text:s/>(</text:span><text:span text:style-name="T361_2"><text:a xlink:type="simple" xlink:href="http://www.aade.gr"><text:span text:style-name="T361_3">www.aade.gr</text:span></text:a></text:span><text:span text:style-name="T361_4">),<text:s/>χωρίς<text:s/>περαιτέρω<text:s/>διατυπώσεις<text:s/>ή<text:s/>διαδικασία<text:s/>επικύρωσης,<text:s/>εφόσον<text:s/>φέρουν<text:s/>μηχανική<text:s/>αποτύπωση<text:s/>της<text:s/>σφραγίδας<text:s/>και<text:s/>της<text:s/>υπογραφής<text:s/>του<text:s/>αρμόδιου<text:s/>οργάνου.<text:s/>Για<text:s/>τα<text:s/>προγενέστερα<text:s/>του<text:s/>2010<text:s/>έτη,<text:s/>ο<text:s/>φορολογούμενος<text:s/>δύναται<text:s/>να<text:s/>προσκομίζει<text:s/>αντίγραφο<text:s/>της<text:s/>δήλωσης<text:s/>στοιχείων<text:s/>ακινήτων<text:s/>(Ε9),<text:s/>που<text:s/>θα<text:s/>συνυποβάλλει<text:s/>με<text:s/>υπεύθυνη<text:s/>δήλωση<text:s/>του<text:s/>άρθρου<text:s/>8<text:s/>του<text:s/>ν.1599/1986<text:s/>(Α’<text:s/>75),<text:s/>στην<text:s/>οποία<text:s/>επιβεβαιώνει<text:s/>την<text:s/>ακρίβεια<text:s/>των<text:s/>δηλούμενων<text:s/>σε<text:s/>αυτή<text:s/>στοιχείων.<text:s/>Αιτήματα<text:s/>φορολογουμένων<text:s/>σχετικά<text:s/>με<text:s/>τη<text:s/>χορήγηση<text:s/>βεβαίωσης<text:s/>περί<text:s/>μη<text:s/>ύπαρξης<text:s/>δικαιωμάτων<text:s/>σε<text:s/>ακίνητο<text:s/>ή<text:s/>ακίνητα<text:s/>δεν<text:s/>ικανοποιούνται<text:s/>από<text:s/>τις<text:s/>υπηρεσίες<text:s/>της<text:s/>ΑΑΔΕ<text:s/>λόγω<text:s/>αναρμοδιότητας.</text:span></text:p>
      <text:p text:style-name="P362"><text:span text:style-name="T362_1">Στις<text:s/>περιπτώσεις<text:s/>στις<text:s/>οποίες<text:s/>ζητείται<text:s/>η<text:s/>προσκόμιση<text:s/>πιστοποιητικού<text:s/>φόρου<text:s/>κληρονομιάς,<text:s/>δωρεάς<text:s/>ή<text:s/>γονικής<text:s/>παροχής,<text:s/>όταν<text:s/>δεν<text:s/>απαιτείται<text:s/>η<text:s/>εξόφληση<text:s/>του<text:s/>φόρου<text:s/>ή<text:s/>όταν<text:s/>έχει<text:s/>εξοφληθεί<text:s/>ο<text:s/>φόρος,<text:s/>αντί<text:s/>του<text:s/>πιστοποιητικού<text:s/>προσκομίζεται<text:s/>αντίγραφο<text:s/>της<text:s/>υποβληθείσας<text:s/>δήλωσης,<text:s/>καθώς<text:s/>και<text:s/>υπεύθυνη<text:s/>δήλωση<text:s/>του<text:s/>άρθρου<text:s/>8<text:s/>του<text:s/>ν.<text:s/>1599/1986<text:s/>με<text:s/>την<text:s/>οποία<text:s/>δηλώνεται<text:s/>ότι<text:s/>τα<text:s/>στοιχεία<text:s/>που<text:s/>προκύπτουν<text:s/>από<text:s/>την<text:s/>προσκομιζόμενη<text:s/>δήλωση<text:s/>δεν<text:s/>έχουν<text:s/>μεταβληθεί<text:s/>και,<text:s/>έχει<text:s/>εξοφληθεί<text:s/>ολόκληρος<text:s/>ο<text:s/>φόρος<text:s/>κληρονομιάς,<text:s/>δωρεάς<text:s/>ή<text:s/>γονικής<text:s/>παροχής.<text:s/>Εάν<text:s/>η<text:s/>δήλωση<text:s/>φόρου<text:s/>κληρονομίας,<text:s/>δωρεάς,<text:s/>γονικής<text:s/>παροχής<text:s/>έχει<text:s/>υποβληθεί<text:s/>μέσω<text:s/>της<text:s/>εφαρμογής<text:s/>myPROPERTY,<text:s/>και<text:s/>δεν<text:s/>προκύπτει<text:s/>φόρος<text:s/>ή<text:s/>αν<text:s/>έχει<text:s/>εξοφληθεί<text:s/>ο<text:s/>οικείος<text:s/>φόρος,<text:s/>χρησιμοποιείται<text:s/>η<text:s/>υποβληθείσα<text:s/>δήλωση<text:s/>υποχρεωτικά<text:s/>αντί<text:s/>του<text:s/>πιστοποιητικού<text:s/>(φόρου<text:s/>κληρονομιάς,<text:s/>δωρεάς<text:s/>ή<text:s/>γονικής<text:s/>παροχής<text:s/>του<text:s/>άρθρου<text:s/>105<text:s/>του<text:s/>ν.<text:s/>2961/2001)<text:s/>καθώς<text:s/>και<text:s/>υπεύθυνη<text:s/>δήλωση<text:s/>του<text:s/>άρθρου<text:s/>8<text:s/>του<text:s/>ν.<text:s/>1599/1986<text:s/>με<text:s/>την<text:s/>οποία<text:s/>δηλώνεται<text:s/>ότι<text:s/>τα<text:s/>στοιχεία<text:s/>που<text:s/>προκύπτουν<text:s/>από<text:s/>την<text:s/>προσκομιζόμενη<text:s/>δήλωση<text:s/>δεν<text:s/>έχουν<text:s/>μεταβληθεί.</text:span></text:p>
      <text:p text:style-name="P363"><text:span text:style-name="T363_1">5<text:s/></text:span><text:span text:style-name="T363_2">.-<text:s/>Για<text:s/>την<text:s/>απόδειξη<text:s/>του<text:s/>ύψους<text:s/>των<text:s/>ακαθάριστων<text:s/>εσόδων<text:s/>επιχείρησης,<text:s/>αρκεί<text:s/>η<text:s/>υποβολή<text:s/>των<text:s/>εκτυπωμένων<text:s/>από<text:s/>την<text:s/>διαδικτυακή<text:s/>εφαρμογή<text:s/>της<text:s/>ΑΑΔΕ:<text:s/></text:span><text:span text:style-name="T363_3"><text:a xlink:type="simple" xlink:href="http://www.aade.gr"><text:span text:style-name="T363_4">www.aade.gr</text:span></text:a></text:span><text:span text:style-name="T363_5"><text:s/>υποβληθέντων<text:s/>εντύπων<text:s/>δήλωσης<text:s/>φορολογίας<text:s/>εισοδήματος<text:s/>και<text:s/>των<text:s/>συνυποβαλλόμενων<text:s/>με<text:s/>αυτές<text:s/>εντύπων<text:s/>(Ε2,<text:s/>Ε3)<text:s/>ή<text:s/>των<text:s/>δηλώσεων<text:s/>Φ.Π.Α.</text:span></text:p>
      <text:p text:style-name="P364"><text:span text:style-name="T364_1">Επίσης,<text:s/>για<text:s/>την<text:s/>απόδειξη<text:s/>της<text:s/>ύπαρξης<text:s/>εισοδημάτων<text:s/>από<text:s/>γεωργικό<text:s/>επάγγελμα<text:s/>ή<text:s/>για<text:s/>τον<text:s/>προσδιορισμό<text:s/>αυτών<text:s/>σε<text:s/>ποσοστό<text:s/>άνω<text:s/>του<text:s/>50%<text:s/>των<text:s/>συνολικών<text:s/>εισοδημάτων,<text:s/>υποβάλλεται<text:s/>το<text:s/>εκτυπωμένο<text:s/>από<text:s/>την<text:s/>προαναφερθείσα<text:s/>διαδικτυακή<text:s/>εφαρμογή<text:s/>υποβληθέν<text:s/>έντυπο<text:s/>της<text:s/>δήλωσης<text:s/>φορολογίας<text:s/>εισοδήματος.</text:span></text:p>
      <text:p text:style-name="P365"><text:span text:style-name="T365_1">6<text:s/></text:span><text:span text:style-name="T365_2">.-<text:s/>Για<text:s/>την<text:s/>τεκμηρίωση<text:s/>της<text:s/>πλήρωσης<text:s/>των<text:s/>προϋποθέσεων,<text:s/>κατ’<text:s/>εφαρμογή<text:s/>των<text:s/>διατάξεων<text:s/>των<text:s/>Οδηγιών<text:s/>2011/96/ΕΕ<text:s/>(Μητρικών-Θυγατρικών)<text:s/>και<text:s/>2003/49/ΕΚ<text:s/>(Τόκων-<text:s/>Δικαιωμάτων<text:s/>Συνδεδεμένων<text:s/>Εταιρειών),<text:s/>στην<text:s/>περίπτωση<text:s/>που<text:s/>ημεδαπό<text:s/>νομικό<text:s/>πρόσωπο<text:s/>ή<text:s/>νομική<text:s/>οντότητα<text:s/>εισπράττει<text:s/>μερίσματα,<text:s/>τόκους<text:s/>ή<text:s/>δικαιώματα<text:s/>από<text:s/>συνδεδεμένο<text:s/>νομικό<text:s/>πρόσωπο<text:s/>σε<text:s/>άλλο<text:s/>κράτος<text:s/>–<text:s/>μέλος<text:s/>της<text:s/>Ε.Ε.,<text:s/>αρμόδιες<text:s/>υπηρεσίες<text:s/>είναι,<text:s/>κατά<text:s/>περίπτωση,<text:s/>τα<text:s/>Κέντρα<text:s/>Φορολογικών<text:s/>Διαδικασιών<text:s/>και<text:s/>Εξυπηρέτησης<text:s/>(ΚΕ.ΦΟ.Δ.Ε.)<text:s/>ή<text:s/>η<text:s/>Δημόσια<text:s/>Οικονομική<text:s/>Υπηρεσία<text:s/>(Δ.Ο.Υ.),<text:s/>που<text:s/>υπάγεται<text:s/>το<text:s/>ημεδαπό<text:s/>νομικό<text:s/>πρόσωπο<text:s/>ή<text:s/>η<text:s/>νομική<text:s/>οντότητα.<text:s/>Τα<text:s/>σχετικά<text:s/>έγγραφα,<text:s/>σύμφωνα<text:s/>με<text:s/>τα<text:s/>οποία<text:s/>πιστοποιείται<text:s/>η<text:s/>πλήρωση<text:s/>των<text:s/>σχετικών<text:s/>προϋποθέσεων,<text:s/>πρέπει<text:s/>να<text:s/>υποβληθούν<text:s/>κατά<text:s/>τα<text:s/>προαναφερθέντα,<text:s/>επίσημα<text:s/>μεταφρασμένα<text:s/>στην<text:s/>ελληνική<text:s/>γλώσσα.<text:s/>Σχετικά<text:s/>για<text:s/>το<text:s/>θέμα<text:s/>αυτό<text:s/>είναι<text:s/>η<text:s/>αριθ.<text:s/>ΠΟΛ.1166/23.7.2015<text:s/>εγκύκλιος<text:s/>και<text:s/>το<text:s/>υπό<text:s/>στοιχεία<text:s/>Δ.<text:s/>ΟΡΓ.<text:s/>Δ<text:s/>1087498<text:s/>ΕΞ<text:s/>2021/8.10.2021<text:s/>έγγραφο.</text:span></text:p>
      <text:p text:style-name="P366"><text:span text:style-name="T366_1">7<text:s/></text:span><text:span text:style-name="T366_2">.-<text:s/>Α.<text:s/>Στις<text:s/>περιπτώσεις<text:s/>που<text:s/>οι<text:s/>ενδιαφερόμενοι<text:s/>υποβάλουν<text:s/>στις<text:s/>υπηρεσίες<text:s/>και<text:s/>στους<text:s/>φορείς<text:s/>της<text:s/>παρ.<text:s/>2<text:s/>του<text:s/>άρθρου<text:s/>11<text:s/>του<text:s/>ν.<text:s/>2690/1999,<text:s/>ευκρινή<text:s/>φωτοαντίγραφα<text:s/>των<text:s/>βεβαιώσεων<text:s/>έναρξης,<text:s/>μεταβολής<text:s/>και<text:s/>διακοπής<text:s/>εργασιών<text:s/>πρέπει,<text:s/>επίσης,<text:s/>να<text:s/>προσκομίζουν<text:s/>και<text:s/>πλήρη<text:s/>Βεβαίωση<text:s/>Ιστορικού<text:s/>Μεταβολών<text:s/>Στοιχείων<text:s/>Επιχείρησης<text:s/>(Ατομικής<text:s/>επιχείρησης<text:s/>ή<text:s/>Οντότητας/Επιχείρησης).</text:span></text:p>
      <text:p text:style-name="P367"><text:span text:style-name="T367_1">Β.<text:s/>Επίσης,<text:s/>οι<text:s/>ως<text:s/>άνω<text:s/>υπηρεσίες<text:s/>και<text:s/>οι<text:s/>φορείς:<text:s/>αα)<text:s/>Για<text:s/>την<text:s/>απόδειξη<text:s/>του<text:s/>Αριθμού<text:s/>Φορολογικού<text:s/>Μητρώου<text:s/>(Α.Φ.Μ.)<text:s/>μπορούν<text:s/>να<text:s/>αποδέχονται<text:s/>εκτός<text:s/>από<text:s/>τη<text:s/>βεβαίωση<text:s/>απόδοσης<text:s/>Α.Φ.Μ.<text:s/>και<text:s/>οποιοδήποτε<text:s/>έγγραφο<text:s/>υπηρεσιών<text:s/>της<text:s/>ΑΑΔΕ,<text:s/>στο<text:s/>οποίο<text:s/>αυτός<text:s/>εμφανίζεται<text:s/>προεκτυπωμένος,<text:s/>όπως,<text:s/>ενδεικτικά,<text:s/>η<text:s/>πράξη<text:s/>διοικητικού<text:s/>προσδιορισμού<text:s/>φόρου,<text:s/>η<text:s/>δήλωση<text:s/>φορολογίας<text:s/>εισοδήματος,<text:s/>το</text:span></text:p>
      <text:p text:style-name="P368"><text:span text:style-name="T368_1">αποδεικτικό<text:s/>ενημερότητας<text:s/>και<text:s/>ββ)<text:s/>Στις<text:s/>περιπτώσεις<text:s/>κατά<text:s/>τις<text:s/>οποίες<text:s/>δεν<text:s/>μπορούν<text:s/>να<text:s/>εκτυπωθούν<text:s/>βεβαιώσεις<text:s/>έναρξης,<text:s/>μεταβολής<text:s/>ή<text:s/>διακοπής<text:s/>εργασιών,<text:s/>ή<text:s/>Βεβαίωση<text:s/>Ιστορικού<text:s/>Μεταβολών<text:s/>Στοιχείων<text:s/>Φυσικού<text:s/>Προσώπου/Ατομικής<text:s/>Επιχείρησης<text:s/>ή<text:s/>Οντότητας/Επιχείρησης<text:s/>γιατί<text:s/>έχει<text:s/>παρέλθει<text:s/>μεγάλο<text:s/>χρονικό<text:s/>διάστημα<text:s/>από<text:s/>την<text:s/>υποβολή<text:s/>των<text:s/>αντίστοιχων<text:s/>δηλώσεων<text:s/>και<text:s/>κυρίως<text:s/>αν<text:s/>έχουν<text:s/>υποβληθεί<text:s/>πριν<text:s/>από<text:s/>την<text:s/>εφαρμογή<text:s/>του<text:s/>TAXIS<text:s/>στις<text:s/>Δ.Ο.Υ.,<text:s/>κάνουν<text:s/>αποδεκτές<text:s/>υπεύθυνες<text:s/>δηλώσεις<text:s/>του<text:s/>άρθρου<text:s/>8<text:s/>του<text:s/>ν.<text:s/>1599/1986,<text:s/>στις<text:s/>οποίες<text:s/>οι<text:s/>ενδιαφερόμενοι<text:s/>δηλώνουν<text:s/>τα<text:s/>απαιτούμενα<text:s/>στοιχεία<text:s/>και<text:s/>την<text:s/>ακρίβεια<text:s/>αυτών.</text:span></text:p>
      <text:p text:style-name="P369"><text:span text:style-name="T369_1">8<text:s/></text:span><text:span text:style-name="T369_2">.-<text:s/>Για<text:s/>τον<text:s/>προσδιορισμό<text:s/>της<text:s/>φορολογητέας<text:s/>αξίας<text:s/>των<text:s/>με<text:s/>οποιαδήποτε<text:s/>αιτία<text:s/>μεταβιβαζόμενων<text:s/>ακινήτων<text:s/>με<text:s/>το<text:s/>Αντικειμενικό<text:s/>Σύστημα,<text:s/>εφαρμόζονται<text:s/>οι<text:s/>διατάξεις<text:s/>των<text:s/>αποφάσεων<text:s/>του<text:s/>Υπουργείου<text:s/>Εθνικής<text:s/>Οικονομίας<text:s/>και<text:s/>Οικονομικών<text:s/>που<text:s/>εκδίδονται<text:s/>κατ’<text:s/>εξουσιοδότηση<text:s/>του<text:s/>άρθρου<text:s/>41<text:s/>του<text:s/>ν.1249/1982<text:s/>(Α’<text:s/>43).<text:s/>Οι<text:s/>πίνακες<text:s/>Τιμών<text:s/>είναι<text:s/>αναρτημένοι<text:s/>στον<text:s/>ιστότοπο<text:s/>του<text:s/>Υπουργείου<text:s/>Εθνικής<text:s/>Οικονομίας<text:s/>και<text:s/>Οικονομικών<text:s/>(</text:span><text:span text:style-name="T369_3"><text:a xlink:type="simple" xlink:href="http://www.minfin.gr"><text:span text:style-name="T369_4">www.minfin.gr</text:span></text:a></text:span><text:span text:style-name="T369_5">),<text:s/>στη<text:s/>διαδρομή:<text:s/>Υπουργείο/e-Υπηρεσίες/<text:s/>e-ΑΠΑΑ<text:s/>«Σύστημα<text:s/>Αντικειμενικού<text:s/>Προσδιορισμού<text:s/>Αξιών<text:s/>Ακινήτων<text:s/>(ΑΠΑΑ)»/<text:s/>Πίνακες<text:s/>Τιμών<text:s/>Ζωνών<text:s/>και<text:s/>Συντελεστών<text:s/>συστήματος<text:s/>ΑΠΑΑ».<text:s/>Για<text:s/>όσες<text:s/>ζώνες<text:s/>έχουν<text:s/>σχεδιαστεί<text:s/>σε<text:s/>αναλογικούς<text:s/>χάρτες,<text:s/>οι<text:s/>εν<text:s/>ισχύ<text:s/>σαρωμένοι<text:s/>χάρτες<text:s/>είναι<text:s/>αναρτημένοι<text:s/>στον<text:s/>προαναφερθέντα<text:s/>ιστότοπο,<text:s/>στη<text:s/>διαδρομή:<text:s/>Υπουργείο/e-Υπηρεσίες/<text:s/>e-ΑΠΑΑ<text:s/>«Σύστημα<text:s/>Αντικειμενικού<text:s/>Προσδιορισμού<text:s/>Αξιών<text:s/>Ακινήτων<text:s/>(ΑΠΑΑ)»/</text:span><text:span text:style-name="T369_6"><text:a xlink:type="simple" xlink:href="http://www1.gsis.gr/gspp/dhpe/faces/OvMaps.jspx"><text:span text:style-name="T369_7">Χάρτες<text:s/>Ζωνών<text:s/>συστήματος<text:s/>ΑΠΑΑ»</text:span></text:a></text:span><text:span text:style-name="T369_8">.<text:s/>Οι<text:s/>πίνακες<text:s/>Τιμών<text:s/>και<text:s/>οι<text:s/>Χάρτες<text:s/>του<text:s/>Αντικειμενικού<text:s/>Προσδιορισμού<text:s/>Αξιών<text:s/>Ακινήτων<text:s/>δημοσιεύονται<text:s/>σε<text:s/>Φ.Ε.Κ.,<text:s/>τα<text:s/>οποία<text:s/>μπορεί<text:s/>να<text:s/>αναζητήσει<text:s/>κάθε<text:s/>ενδιαφερόμενος<text:s/>στον<text:s/>ιστότοπο<text:s/>του<text:s/>Εθνικού<text:s/>Τυπογραφείου<text:s/></text:span><text:span text:style-name="T369_9"><text:a xlink:type="simple" xlink:href="http://www.et.gr/"><text:span text:style-name="T369_10">(www.et.gr)</text:span></text:a></text:span><text:span text:style-name="T369_11">.</text:span></text:p>
      <text:p text:style-name="P370"><text:span text:style-name="T370_1">9<text:s/></text:span><text:span text:style-name="T370_2">.-<text:s/>Δεν<text:s/>απαιτείται<text:s/>περαιτέρω<text:s/>χορήγηση<text:s/>βεβαίωσης<text:s/>ή<text:s/>πιστοποιητικού<text:s/>για<text:s/>την<text:s/>απόδειξη<text:s/>είσπραξης,<text:s/>όταν<text:s/>έχουν<text:s/>εκδοθεί<text:s/>αποδεικτικά<text:s/>είσπραξης<text:s/>τύπου<text:s/>Α’<text:s/>και<text:s/>Β’<text:s/>από<text:s/>τα<text:s/>Κέντρα<text:s/>Βεβαίωσης<text:s/>και<text:s/>Είσπραξης<text:s/>(ΚΕ.Β.ΕΙΣ.)<text:s/>ή<text:s/>τις<text:s/>Δ.Ο.Υ.,<text:s/>κατά<text:s/>περίπτωση<text:s/>ή<text:s/>αντίστοιχα,<text:s/>παραστατικά<text:s/>από<text:s/>Τραπεζικά<text:s/>Ιδρύματα,<text:s/>σύμφωνα<text:s/>με<text:s/>τις<text:s/>διατάξεις<text:s/>του<text:s/>ν.<text:s/>4270/2014<text:s/>(Α’<text:s/>143)<text:s/>και<text:s/>του<text:s/>π.δ.16/1989<text:s/>(Α’<text:s/>6).</text:span></text:p>
      <text:p text:style-name="P371"><text:span text:style-name="T371_1">10<text:s/></text:span><text:span text:style-name="T371_2">.-<text:s/>Οι<text:s/>υπεύθυνες<text:s/>δηλώσεις,<text:s/>των<text:s/>οποίων<text:s/>ζητείται<text:s/>η<text:s/>προσκόμιση<text:s/>από<text:s/>τις<text:s/>αρμόδιες<text:s/>υπηρεσίες<text:s/>και<text:s/>τους<text:s/>φορείς,<text:s/>δεν<text:s/>θεωρούνται<text:s/>από<text:s/>τις<text:s/>αρμόδιες<text:s/>περιφερειακές<text:s/>φορολογικές<text:s/>αρχές,<text:s/>αλλά<text:s/>υποβάλλονται<text:s/>απευθείας<text:s/>στις<text:s/>παραπάνω<text:s/>υπηρεσίες,<text:s/>οι<text:s/>οποίες<text:s/>υποχρεούνται<text:s/>να<text:s/>προβούν<text:s/>σε<text:s/>δειγματοληπτικό<text:s/>έλεγχο<text:s/>αυτών,<text:s/>σύμφωνα<text:s/>με<text:s/>τα<text:s/>οριζόμενα<text:s/>στις<text:s/>διατάξεις<text:s/>των<text:s/>παρ.4<text:s/>του<text:s/>άρθρου<text:s/>8<text:s/>του<text:s/>ν.1599/1986<text:s/>(Α’<text:s/>75)<text:s/>και<text:s/>της<text:s/>παρ.<text:s/>3<text:s/>του<text:s/>άρθρου<text:s/>10<text:s/>του<text:s/>ν.<text:s/>3230/2004<text:s/>(Α’<text:s/>44),<text:s/>με<text:s/>την<text:s/>επιφύλαξη<text:s/>τυχόν<text:s/>ειδικών<text:s/>φορολογικών<text:s/>διατάξεων,<text:s/>όπως<text:s/>ενδεικτικά<text:s/>η<text:s/>περίπτωση<text:s/>της<text:s/>υποβολής<text:s/>υπεύθυνης<text:s/>δήλωσης<text:s/>από<text:s/>τον<text:s/>υπόχρεο,<text:s/>με<text:s/>την<text:s/>οποία<text:s/>δηλώνει<text:s/>ότι<text:s/>έχει<text:s/>συμπεριλάβει<text:s/>στις<text:s/>δηλώσεις<text:s/>Φ.Π.Α.<text:s/>τιμολόγια<text:s/>για<text:s/>προηγούμενες<text:s/>πιστοποιήσεις<text:s/>προσωρινών<text:s/>λογαριασμών<text:s/>του<text:s/>ιδίου<text:s/>έργου<text:s/>ή<text:s/>η<text:s/>υπεύθυνη<text:s/>δήλωση,<text:s/>η<text:s/>οποία<text:s/>έχει<text:s/>ισχύ<text:s/>πιστοποιητικού<text:s/>του<text:s/>άρθρου<text:s/>60<text:s/>του<text:s/>ν.<text:s/>5104/2024<text:s/>(Α΄<text:s/>58).</text:span></text:p>
      <text:p text:style-name="P372"><text:span text:style-name="T372_1">11<text:s/></text:span><text:span text:style-name="T372_2">.<text:s/>Κατά<text:s/>τα<text:s/>λοιπά<text:s/>ισχύει<text:s/>και<text:s/>εφαρμόζεται<text:s/>το<text:s/>νομοθετικό<text:s/>πλαίσιο<text:s/>που<text:s/>αφορά,<text:s/>μεταξύ<text:s/>άλλων,<text:s/>τις<text:s/>αιτήσεις<text:s/>προς<text:s/>τη<text:s/>Διοίκηση,<text:s/>τις<text:s/>προθεσμίες<text:s/>διεκπεραίωσης<text:s/>υποθέσεων,<text:s/>την<text:s/>πρόσβαση<text:s/>στα<text:s/>έγγραφα,<text:s/>τη<text:s/>βεβαίωση<text:s/>του<text:s/>γνησίου<text:s/>της<text:s/>υπογραφής,<text:s/>την<text:s/>κατάργηση<text:s/>της<text:s/>υποχρέωσης<text:s/>υποβολής<text:s/>πρωτοτύπων<text:s/>εγγράφων<text:s/>ή<text:s/>επικυρωμένων<text:s/>αντιγράφων<text:s/>αυτών,<text:s/>την<text:s/>εκπροσώπηση<text:s/>των<text:s/>πολιτών<text:s/>από<text:s/>δικηγόρους,<text:s/>την<text:s/>ηλεκτρονική<text:s/>διακίνηση<text:s/>εγγράφων,<text:s/>καθώς<text:s/>και<text:s/>τη<text:s/>διεκπεραίωση<text:s/>των<text:s/>εγγράφων<text:s/>επί<text:s/>των<text:s/>οποίων<text:s/>πρέπει<text:s/>να<text:s/>επιτεθεί<text:s/>η<text:s/>Επισημείωση<text:s/>(σφραγίδα<text:s/>apostille)<text:s/>ή<text:s/>η<text:s/>προξενική<text:s/>επικύρωση.</text:span></text:p>
      <text:p text:style-name="P373"><text:span text:style-name="T373_1">Γ.<text:s/>Η<text:s/>παρούσα<text:s/>απόφαση<text:s/>ισχύει<text:s/>από<text:s/>τη<text:s/>δημοσίευσή<text:s/>της<text:s/>στην<text:s/>Εφημερίδα<text:s/>της<text:s/>Κυβερνήσεως,<text:s/>οπότε<text:s/>παύει<text:s/>να<text:s/>ισχύει<text:s/>η<text:s/>υπό<text:s/>στοιχεία<text:s/>Α.1161/3.7.2020<text:s/>(Β’<text:s/>3020)<text:s/>απόφαση.</text:span></text:p>
      <text:p text:style-name="P374"><text:span text:style-name="T374_1">Η<text:s/>απόφαση<text:s/>αυτή<text:s/>να<text:s/>δημοσιευθεί<text:s/>στην<text:s/>Εφημερίδα<text:s/>της<text:s/>Κυβερνήσεως.</text:span></text:p>
      <text:p text:style-name="P375"><text:span text:style-name="T375_1">Ο<text:s/>ΔΙΟΙΚΗΤΗΣ<text:s/>ΤΗΣ</text:span></text:p>
      <text:p text:style-name="P376"><text:span text:style-name="T376_1">ΑΝΕΞΑΡΤΗΤΗΣ<text:s/>ΑΡΧΗΣ<text:s/>ΔΗΜΟΣΙΩΝ<text:s/>ΕΣΟΔΩΝ</text:span></text:p>
      <text:p text:style-name="P377"><text:span text:style-name="T377_1">ΓΕΩΡΓΙΟΣ<text:s/>ΠΙΤΣΙΛΗΣ</text:span></text:p>
      <text:p text:style-name="P378"><text:span text:style-name="T378_1">ΠΙΝΑΚΑΣ<text:s/>ΔΙΑΝΟΜΗΣ</text:span></text:p>
      <text:p text:style-name="P379"><text:span text:style-name="T379_1">I.ΑΠΟΔΕΚΤΕΣ<text:s/>ΓΙΑ<text:s/>ΕΝΕΡΓΕΙΑ</text:span></text:p>
      <text:p text:style-name="P380"><text:span text:style-name="T380_1">1.<text:s/></text:span><text:span text:style-name="T380_2">Αποδέκτες<text:s/>Πίνακα<text:s/>Γ’.</text:span></text:p>
      <text:p text:style-name="P381"><text:span text:style-name="T381_1">2.<text:s/></text:span><text:span text:style-name="T381_2">Διευθύνσεις:<text:s/>α)<text:s/>της<text:s/>Γενικής<text:s/>Διεύθυνσης<text:s/>Φορολογίας<text:s/>(Γ.Δ.Φ.)<text:s/>και<text:s/>β)<text:s/>Εξυπηρέτησης<text:s/>(Δ.ΕΞΥ.)</text:span></text:p>
      <text:p text:style-name="P382"><text:span text:style-name="T382_1">3.<text:s/></text:span><text:span text:style-name="T382_2">Διευθύνσεις<text:s/>Διοικητικού<text:s/>όλων<text:s/>των<text:s/>Υπουργείων,<text:s/>πλην<text:s/>Υπουργείου<text:s/>Εθνικής<text:s/>Οικονομίας<text:s/>&amp;<text:s/>Οικονομικών<text:s/>(με<text:s/>την<text:s/>παράκληση<text:s/>να<text:s/>κοινοποιήσουν<text:s/>την<text:s/>παρούσα<text:s/>σε<text:s/>όλες<text:s/>τις<text:s/>Υπηρεσίες<text:s/>τους<text:s/>και<text:s/>τους<text:s/>εποπτευόμενους<text:s/>φορείς,<text:s/>για<text:s/>τις<text:s/>δικές<text:s/>τους<text:s/>ενέργειες).</text:span></text:p>
      <text:p text:style-name="P383"><text:span text:style-name="T383_1">4.<text:s/></text:span><text:span text:style-name="T383_2">Αποκεντρωμένες<text:s/>Διοικήσεις</text:span></text:p>
      <text:p text:style-name="P384"><text:span text:style-name="T384_1">(με<text:s/>την<text:s/>παράκληση<text:s/>να<text:s/>κοινοποιήσουν<text:s/>την<text:s/>παρούσα<text:s/>σε<text:s/>όλες<text:s/>τις<text:s/>Περιφέρειες<text:s/>και<text:s/>τους<text:s/>Δήμους<text:s/>του<text:s/>τομέα<text:s/>αρμοδιότητάς<text:s/>τους).</text:span></text:p>
      <text:p text:style-name="P385"><text:span text:style-name="T385_1">II.<text:s/></text:span><text:span text:style-name="T385_2">ΚΟΙΝΟΠΟΙΗΣΗ</text:span></text:p>
      <text:p text:style-name="P386"><text:span text:style-name="T386_1">1.<text:s/></text:span><text:span text:style-name="T386_2">Υπουργείο<text:s/>Εθνικής<text:s/>Οικονομίας<text:s/>&amp;<text:s/>Οικονομικών</text:span></text:p>
      <text:p text:style-name="P387"><text:span text:style-name="T387_1">(α)<text:s/>Γραφείο<text:s/>κ.<text:s/>Υπουργού</text:span></text:p>
      <text:p text:style-name="P388"><text:span text:style-name="T388_1">(β)<text:s/>Γραφείο<text:s/>κ.<text:s/>Αναπληρωτή<text:s/>Υπουργού</text:span></text:p>
      <text:p text:style-name="P389"><text:span text:style-name="T389_1">(γ)<text:s/>Γραφεία<text:s/>κ.<text:s/>κ.<text:s/>Υφυπουργών</text:span></text:p>
      <text:p text:style-name="P390"><text:span text:style-name="T390_1">(δ)<text:s/>Γραφεία<text:s/>κ.<text:s/>κ.<text:s/>Γενικών<text:s/>Γραμματέων</text:span></text:p>
      <text:p text:style-name="P391"><text:span text:style-name="T391_1">(ε)<text:s/>Προϊσταμένους<text:s/>Γενικών<text:s/>Διευθύνσεων</text:span></text:p>
      <text:p text:style-name="P392"><text:span text:style-name="T392_1">(στ)<text:s/>Διεύθυνση<text:s/>Δημόσιας<text:s/>Περιουσίας</text:span></text:p>
      <text:p text:style-name="P393"><text:span text:style-name="T393_1">(ζ)<text:s/>Αυτοτελής<text:s/>Διεύθυνση<text:s/>Ανθρώπινου<text:s/>Δυναμικού<text:s/>και<text:s/>Οργάνωσης</text:span></text:p>
      <text:p text:style-name="P394"><text:span text:style-name="T394_1">(με<text:s/>την<text:s/>παράκληση<text:s/>να<text:s/>κοινοποιήσει<text:s/>την<text:s/>παρούσα<text:s/>σε<text:s/>όλες<text:s/>τις<text:s/>υπηρεσίες<text:s/>του<text:s/>τομέα<text:s/>αρμοδιότητάς<text:s/>της)<text:s/>(η)<text:s/>Αυτοτελές<text:s/>Τμήμα<text:s/>Εκτιμήσεων<text:s/>&amp;<text:s/>Προσδιορισμού<text:s/>Αξιών<text:s/>Ακινήτων.</text:span></text:p>
      <text:p text:style-name="P395"><text:span text:style-name="T395_1">2.<text:s/></text:span><text:span text:style-name="T395_2">Ελληνική<text:s/>Ένωση<text:s/>Τραπεζών</text:span></text:p>
      <text:p text:style-name="P396"><text:span text:style-name="T396_1">(με<text:s/>την<text:s/>παράκληση<text:s/>να<text:s/>κοινοποιήσει<text:s/>την<text:s/>παρούσα<text:s/>σε<text:s/>όλα<text:s/>τα<text:s/>μέλη<text:s/>της)</text:span></text:p>
      <text:p text:style-name="P397"><text:span text:style-name="T397_1">3.<text:s/></text:span><text:span text:style-name="T397_2">Αποδέκτες<text:s/>Πινάκων<text:s/>Α’<text:s/>(πλην<text:s/>των<text:s/>αναφερομένων<text:s/>για<text:s/>ενέργεια),<text:s/>Β’,<text:s/>Δ’,<text:s/>Ε’<text:s/>και<text:s/>ΣΤ’.</text:span></text:p>
      <text:p text:style-name="P398"><text:span text:style-name="T398_1">4.<text:s/></text:span><text:span text:style-name="T398_2">Περιοδικό<text:s/>«ΦΟΡΟΛΟΓΙΚΗ<text:s/>ΕΠΙΘΕΩΡΗΣΗ»<text:s/>(με<text:s/>την<text:s/>παράκληση<text:s/>για<text:s/>τη<text:s/>δημοσίευσή<text:s/>της<text:s/>και<text:s/>την<text:s/>ανάρτηση<text:s/>στην<text:s/>ιστοσελίδα</text:span><text:span text:style-name="T398_3"><text:a xlink:type="simple" xlink:href="http://www.poedoy.gr/"><text:span text:style-name="T398_4">www.poedoy.gr</text:span></text:a></text:span><text:span text:style-name="T398_5"><text:s/>)</text:span></text:p>
      <text:p text:style-name="P399"><text:span text:style-name="T399_1">III.<text:s/></text:span><text:span text:style-name="T399_2">ΕΣΩΤΕΡΙΚΗ<text:s/>ΔΙΑΝΟΜΗ</text:span></text:p>
      <text:p text:style-name="P400"><text:span text:style-name="T400_1">1.<text:s/></text:span><text:span text:style-name="T400_2">Γραφείο<text:s/>Διοικητή</text:span></text:p>
      <text:p text:style-name="P401"><text:span text:style-name="T401_1">2.<text:s/></text:span><text:span text:style-name="T401_2">Προϊσταμένους<text:s/>των<text:s/>Γενικών<text:s/>Διευθύνσεων</text:span></text:p>
      <text:p text:style-name="P402"><text:span text:style-name="T402_1">3.<text:s/></text:span><text:span text:style-name="T402_2">Διεύθυνση<text:s/>Οργάνωσης<text:s/>-<text:s/>Τμήματα<text:s/>Δ’,<text:s/>Α’,<text:s/>Β’,<text:s/>Γ’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