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Heading_20_1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Heading_20_1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/>
    <style:style style:name="T10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/>
    <style:style style:name="T11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17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" style:family="paragraph" style:parent-style-name="Normal">
      <style:paragraph-properties fo:margin-top="0.423cm" fo:margin-bottom="0.423cm"/>
    </style:style>
    <style:style style:name="T2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5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2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" style:family="paragraph" style:parent-style-name="Heading_20_6">
      <style:paragraph-properties fo:margin-top="0.423cm" fo:margin-bottom="0.423cm"/>
    </style:style>
    <style:style style:name="T34_1" style:family="text" style:parent-style-name="article-num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" style:family="paragraph" style:parent-style-name="Normal">
      <style:paragraph-properties fo:margin-top="0.423cm" fo:margin-bottom="0.423cm"/>
    </style:style>
    <style:style style:name="T3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9" style:family="paragraph" style:parent-style-name="Normal">
      <style:paragraph-properties fo:margin-top="0.423cm" fo:margin-bottom="0.423cm"/>
    </style:style>
    <style:style style:name="T4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2" style:family="paragraph" style:parent-style-name="Heading_20_6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3" style:family="paragraph" style:parent-style-name="Heading_20_6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9" style:family="paragraph" style:parent-style-name="Normal">
      <style:paragraph-properties fo:margin-top="0.423cm" fo:margin-bottom="0.423cm"/>
    </style:style>
    <style:style style:name="T7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9_2" style:family="text">
      <style:text-properties fo:language="el" fo:language-asian="el" fo:font-weight="bold" style:font-weight-asian="bold" style:font-weight-complex="bold" style:text-underline-style="solid" style:text-underline-color="font-color"/>
    </style:style>
  </office:automatic-styles>
  <office:body>
    <office:text>
      <text:p text:style-name="P1"><text:span text:style-name="T1_1">ΕΛΛΗΝΙΚΗ<text:s/>ΔΗΜΟΚΡΑ</text:span></text:p>
      <text:p text:style-name="P2"><text:span text:style-name="T2_1">Α.<text:s/>ΓΕΝΙΚΗ<text:s/>ΔΙΕΥΘΥΝΣΗ<text:s/>ΦΟΡΟΛΟΓΙΑΣ<text:s/>ΔΙΕΥΘΥΝΣΗ<text:s/>ΕΦΑΡΜΟΓΗΣ<text:s/>ΕΜΜΕΣΗΣ<text:s/>ΦΟΡΟΛΟΓΙΑΣ</text:span></text:p>
      <text:h text:style-name="P3" text:outline-level="1"><text:span text:style-name="T3_1">ΤΜΗΜΑ<text:s/>Β΄</text:span></text:h>
      <text:h text:style-name="P4" text:outline-level="1"><text:span text:style-name="T4_1">ΤΕΛΩΝ<text:s/>ΚΑΙ<text:s/>ΕΙΔΙΚΩΝ<text:s/>ΦΟΡΟΛΟΓΙΩΝ<text:s/>Β.<text:s/>ΓΕΝΙΚΗ<text:s/>ΔΙΕΥΘΥΝΣΗ<text:s/>ΗΛΕΚΤΡΟΝΙΚΗΣ<text:s/>ΔΙΑΚΥΒΕΡΝΗΣΗΣ</text:span></text:h>
      <text:p text:style-name="P5"><text:span text:style-name="T5_1">Ι)ΔΙΕΥΘΥΝΣΗ<text:s/>ΕΠΙΧΕΙΡΗΣΙΑΚΩΝ<text:s/>ΔΙΑΔΙΚΑΣΙΩΝ<text:s/>ΤΜΗΜΑ<text:s/>Α’</text:span></text:p>
      <text:p text:style-name="P6"><text:span text:style-name="T6_1">ΙΙ)<text:s/>ΔΙΕΥΘΥΝΣΗ<text:s/>ΑΝΑΠΤΥΞΗΣ<text:s/>ΦΟΡΟΛΟΓΙΚΩΝ<text:s/>ΕΦΑΡΜΟΓΩΝ</text:span></text:p>
      <text:h text:style-name="P7" text:outline-level="1"><text:span text:style-name="T7_1">ΤΜΗΜΑ<text:s/>Β’</text:span></text:h>
      <text:h text:style-name="P8" text:outline-level="1"><text:span text:style-name="T8_1">Ταχ.<text:s/>Δ/νση<text:s/>:Λ.<text:s/>Πειραιώς<text:s/>180</text:span></text:h>
      <text:p text:style-name="P9"><text:span text:style-name="T9_1">Ταχ.<text:s/>Κώδικας:177<text:s/>78,<text:s/>Ταύρος</text:span></text:p>
      <text:p text:style-name="P10"><text:span text:style-name="T10_1">Ηλ.<text:s/>:<text:s/></text:span><text:span text:style-name="T10_2"><text:a xlink:type="simple" xlink:href="mailto:deef@aade.gr"><text:span text:style-name="T10_3">deef@aade.gr</text:span></text:a></text:span></text:p>
      <text:p text:style-name="P11"><text:span text:style-name="T11_1">Ταχυδρομείο<text:s/>:</text:span><text:span text:style-name="T11_2"><text:a xlink:type="simple" xlink:href="http://www.aade.gr/"><text:span text:style-name="T11_3">www.aade.gr</text:span></text:a></text:span><text:span text:style-name="T11_4">Url</text:span></text:p>
      <text:p text:style-name="P12"><text:span text:style-name="T12_1">2.<text:s/></text:span><text:span text:style-name="T12_2">ΥΠΟΥΡΓΕΙΟ<text:s/>ΨΗΦΙΑΚΗΣ<text:s/>ΔΙΑΚΥΒΕΡΝΗΣΗΣ</text:span></text:p>
      <text:p text:style-name="P13"><text:span text:style-name="T13_1">ΘΕΜΑ:<text:s/>«Τροποποίηση<text:s/>της<text:s/>Κοινής<text:s/>Απόφασης<text:s/>Υπουργού<text:s/>Επικρατείας<text:s/>και<text:s/>Διοικητή<text:s/>ΑΑΔΕ<text:s/>Α.1304/2020<text:s/>«Καθορισμός<text:s/>της<text:s/>διαδικασίας<text:s/>θέσης<text:s/>των<text:s/>Επιβατικών<text:s/>Ιδιωτικής<text:s/>Χρήσης<text:s/>(ΕΙΧ)<text:s/>οχημάτων<text:s/>και<text:s/>μοτοσυκλετών<text:s/>σε<text:s/>ακινησία<text:s/>ηλεκτρονικά,<text:s/>του<text:s/>τύπου<text:s/>της<text:s/>δήλωσης<text:s/>ακινησίας<text:s/>και<text:s/>άρσης<text:s/>αυτής<text:s/>και<text:s/>κάθε<text:s/>άλλης<text:s/>αναγκαίας<text:s/>λεπτομέρειας<text:s/>για<text:s/>τη<text:s/>θέση<text:s/>ΕΙΧ<text:s/>οχήματος<text:s/>σε<text:s/>ακινησία<text:s/>και<text:s/>την<text:s/>άρση<text:s/>αυτής.<text:s/>Περιπτώσεις<text:s/>για<text:s/>τις<text:s/>οποίες<text:s/>η<text:s/>κατάθεση<text:s/>της<text:s/>αίτησης<text:s/>για<text:s/>τη<text:s/>θέση<text:s/>σε<text:s/>ακινησία<text:s/>και<text:s/>την<text:s/>άρση<text:s/>αυτής<text:s/>υποβάλλεται<text:s/>στη<text:s/>Δ.Ο.Υ»<text:s/>(Β’5871).</text:span></text:p>
      <text:p text:style-name="P14"><text:span text:style-name="T14_1">Ο<text:s/>ΥΠΟΥΡΓΟΣ<text:s/>ΨΗΦΙΑΚΗΣ<text:s/>ΔΙΑΚΥΒΕΡΝΗΣΗΣ<text:s/>και<text:s/>Ο<text:s/>ΔΙΟΙΚΗΤΗΣ<text:s/>ΤΗΣΑΝΕΞΑΡΤΗΤΗΣ<text:s/>ΑΡΧΗΣ<text:s/>ΔΗΜΟΣΙΩΝ<text:s/>ΕΣΟΔΩΝ</text:span></text:p>
      <text:p text:style-name="P15"><text:span text:style-name="T15_1">Έχοντας<text:s/>υπόψη:</text:span></text:p>
      <text:p text:style-name="P16"><text:span text:style-name="T16_1">1.<text:s/></text:span><text:span text:style-name="T16_2">Την<text:s/>κοινή<text:s/>απόφαση<text:s/>Υπουργού<text:s/>Επικρατείας<text:s/>και<text:s/>Διοικητή<text:s/>ΑΑΔΕ<text:s/>Α.1304/2020<text:s/>«Καθορισμός<text:s/>της<text:s/>διαδικασίας<text:s/>θέσης<text:s/>των<text:s/>Επιβατικών<text:s/>Ιδιωτικής<text:s/>Χρήσης<text:s/>(ΕΙΧ)<text:s/>οχημάτων<text:s/>και<text:s/>μοτοσυκλετών<text:s/>σε<text:s/>ακινησία<text:s/>ηλεκτρονικά,<text:s/>του<text:s/>τύπου<text:s/>της<text:s/>δήλωσης<text:s/>ακινησίας<text:s/>και<text:s/>άρσης<text:s/>αυτής<text:s/>και<text:s/>κάθε<text:s/>άλλης<text:s/>αναγκαίας<text:s/>λεπτομέρειας<text:s/>για<text:s/>τη<text:s/>θέση<text:s/>ΕΙΧ<text:s/>οχήματος<text:s/>σε<text:s/>ακινησία<text:s/>και<text:s/>την<text:s/>άρση<text:s/>αυτής.<text:s/>Περιπτώσεις<text:s/>για<text:s/>τις<text:s/>οποίες<text:s/>η<text:s/>κατάθεση<text:s/>της<text:s/>αίτησης<text:s/>για<text:s/>τη<text:s/>θέση<text:s/>σε<text:s/>ακινησία<text:s/>και<text:s/>την<text:s/>άρση<text:s/>αυτής<text:s/>υποβάλλεται<text:s/>στη<text:s/>Δ.Ο.Υ»<text:s/>(B’<text:s/>5871).</text:span></text:p>
      <text:p text:style-name="P17"><text:span text:style-name="T17_1">2.<text:s/></text:span><text:span text:style-name="T17_2">Τις<text:s/>διατάξεις<text:s/>του<text:s/>άρθρου<text:s/>22<text:s/>του<text:s/>ν.<text:s/>2367/1953<text:s/>(Α’<text:s/>82)<text:s/>και<text:s/>ιδίως<text:s/>των<text:s/>παρ.<text:s/>1</text:span><text:span text:style-name="T17_3">α</text:span><text:span text:style-name="T17_4">,<text:s/>3<text:s/>και<text:s/>4<text:s/>αυτού,<text:s/>όπως<text:s/>τροποποιήθηκε<text:s/>με<text:s/>τις<text:s/>διατάξεις<text:s/>του<text:s/>άρθρου<text:s/>66<text:s/>του<text:s/>N.<text:s/>4758/2020<text:s/>(Α΄<text:s/>242)<text:s/>και<text:s/>ισχύει.</text:span></text:p>
      <text:p text:style-name="P18"><text:span text:style-name="T18_1">3.<text:s/></text:span><text:span text:style-name="T18_2">Τις<text:s/>διατάξεις<text:s/>του<text:s/>άρθρου<text:s/>40<text:s/>του<text:s/>ν.<text:s/>2214/1994<text:s/>(Α’<text:s/>75)<text:s/>«Αντικειμενικό<text:s/>σύστημα<text:s/>φορολογίας<text:s/>εισοδήματος<text:s/>και<text:s/>άλλες<text:s/>διατάξεις».</text:span></text:p>
      <text:p text:style-name="P19"><text:span text:style-name="T19_1">4.<text:s/></text:span><text:span text:style-name="T19_2">Τον<text:s/>ν.<text:s/>4727/<text:s/>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-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’184).</text:span></text:p>
      <text:p text:style-name="P20"><text:span text:style-name="T20_1">5.<text:s/></text:span><text:span text:style-name="T20_2">Τις<text:s/>διατάξεις<text:s/>της<text:s/>περ.1<text:s/>της<text:s/>υποπαραγράφου<text:s/>Ε7<text:s/>του<text:s/>άρθρου<text:s/>πρώτου<text:s/>του<text:s/>ν.<text:s/>4093/2012<text:s/>«Έγκριση<text:s/>Μεσοπρόθεσμου<text:s/>Πλαισίου<text:s/>Δημοσιονομικής<text:s/>Στρατηγικής<text:s/>2013-2016<text:s/>-<text:s/>Επείγοντα<text:s/>Μέτρα<text:s/>Εφαρμογής<text:s/>του<text:s/>ν.4046/2012<text:s/>και<text:s/>του<text:s/>Μεσοπρόθεσμου<text:s/>Πλαισίου<text:s/>Δημοσιονομικής<text:s/>Στρατηγικής<text:s/>2013-2016»<text:s/>(Α΄222).</text:span></text:p>
      <text:p text:style-name="P21"><text:span text:style-name="T21_1">6.<text:s/></text:span><text:span text:style-name="T21_2">Τις<text:s/>διατάξεις<text:s/>της<text:s/>παρ.1<text:s/>του<text:s/>άρθρου<text:s/>20<text:s/>του<text:s/>ν.2948/2001<text:s/>«Κυκλοφορία<text:s/>τραπεζογραμματίων<text:s/>και<text:s/>κερμάτων<text:s/>ευρώ<text:s/>και<text:s/>φορολογικές<text:s/>ρυθμίσεις<text:s/>για<text:s/>την<text:s/>εισαγωγή<text:s/>του<text:s/>ευρώ»<text:s/>(Α΄242)<text:s/>και<text:s/>των<text:s/>παρ.1,2<text:s/>και<text:s/>3<text:s/>του<text:s/>άρθρου<text:s/>35<text:s/>του<text:s/>ν.3986/2011<text:s/>«Επείγοντα<text:s/>Μέτρα<text:s/>Εφαρμογής<text:s/>Μεσοπρόθεσμου<text:s/>Πλαισίου<text:s/>Δημοσιονομικής<text:s/>Στρατηγικής<text:s/>2012-2015»<text:s/>(Α΄152).</text:span></text:p>
      <text:p text:style-name="P22"><text:span text:style-name="T22_1">7.<text:s/></text:span><text:span text:style-name="T22_2">Την<text:s/>υπό<text:s/>στοιχεία<text:s/>Α.<text:s/>1054/2022<text:s/>απόφαση<text:s/>του<text:s/>Διοικητή<text:s/>της<text:s/>Ανεξάρτητης<text:s/>Αρχής<text:s/>Δημοσίων<text:s/>Εσόδων<text:s/>«Καθορισμός<text:s/>της<text:s/>διαδικασίας<text:s/>και<text:s/>λοιπών<text:s/>ζητημάτων<text:s/>για<text:s/>την<text:s/>ψηφιακή<text:s/>υποβολή<text:s/>αιτημάτων<text:s/>μέσω<text:s/>της<text:s/>Εφαρμογής<text:s/>Ψηφιακής<text:s/>Υποδοχής<text:s/>και<text:s/>Διαχείρισης<text:s/>Αιτημάτων<text:s/>της<text:s/>Ανεξάρτητης<text:s/>Αρχής<text:s/>Δημοσίων<text:s/>Εσόδων<text:s/>“Τα<text:s/>Αιτήματά<text:s/>μου”»<text:s/>(Β΄2154).</text:span></text:p>
      <text:p text:style-name="P23"><text:span text:style-name="T23_1">8.<text:s/></text:span><text:span text:style-name="T23_2">Τις<text:s/>διατάξεις<text:s/>του<text:s/>ν.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’94)<text:s/>και<text:s/>ειδικότερα<text:s/>του<text:s/>άρθρου<text:s/>7,<text:s/>της<text:s/>παραγράφου<text:s/>1<text:s/>του<text:s/>άρθρου<text:s/>14<text:s/>και<text:s/>του<text:s/>άρθρου<text:s/>41<text:s/>αυτού.</text:span></text:p>
      <text:p text:style-name="P24"><text:span text:style-name="T24_1">9.<text:s/></text:span><text:span text:style-name="T24_2">α)<text:s/>Την<text:s/>με<text:s/>αριθμ.<text:s/>1/20.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.<text:s/>4389/2016<text:s/>και<text:s/>τις<text:s/>αποφάσεις<text:s/>υπ’<text:s/>αρ.<text:s/>39/3/30-11-2017<text:s/>(Υ.Ο.Δ.Δ.<text:s/>689)<text:s/>του<text:s/>Συμβουλίου<text:s/>Διοίκησης<text:s/>της<text:s/>ΑΑΔΕ<text:s/>και<text:s/>υπ’<text:s/>αρ.<text:s/>5294ΕΞ<text:s/>2020/17-1-2020<text:s/>(Υ.Ο.Δ.Δ.<text:s/>27)του<text:s/>Υπουργού<text:s/>Οικονομικών,<text:s/>με<text:s/>θέμα<text:s/>«Ανανέωση<text:s/>της<text:s/>θητείας<text:s/>του<text:s/>Διοικητή<text:s/>της<text:s/>Ανεξάρτητης<text:s/>Αρχής<text:s/>Δημοσίων<text:s/>Εσόδων».</text:span></text:p>
      <text:p text:style-name="P25"><text:span text:style-name="T25_1">β)</text:span><text:span text:style-name="T25_2"><text:tab/></text:span><text:span text:style-name="T25_3">την<text:s/>υπό<text:s/>στοιχεία<text:s/>Δ.<text:s/>ΟΡΓ.<text:s/>Α<text:s/>1125859<text:s/>ΕΞ<text:s/>2020/23.10.2020<text:s/>απόφαση<text:s/>του<text:s/>Διοικητή<text:s/>της<text:s/>Ανεξάρτητης<text:s/>Αρχής<text:s/>Δημοσίων<text:s/>Εσόδων,<text:s/>με<text:s/>θέμα<text:s/>«Οργανισμός<text:s/>της<text:s/>Ανεξάρτητης<text:s/>Αρχής<text:s/>Δημοσίων<text:s/>Εσόδων<text:s/>(Α.Α.Δ.Ε.)»<text:s/>(Β’<text:s/>4738),</text:span></text:p>
      <text:p text:style-name="P26"><text:span text:style-name="T26_1">10.<text:s/></text:span><text:span text:style-name="T26_2">α)<text:s/>Το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’<text:s/>119).<text:s/>β)<text:s/>το<text:s/>π.δ.<text:s/>77/2023<text:s/>«Σύσταση<text:s/>Υπουργείου<text:s/>και<text:s/>μετονομασία<text:s/>Υπουργείων<text:s/>–<text:s/>Σύσταση,<text:s/>κατάργηση<text:s/>και<text:s/>μετονομασία<text:s/>Γενικών<text:s/>και<text:s/>Ειδικών<text:s/>Γραμματειών-<text:s/>Μεταφορά<text:s/>αρμοδιοτήτων<text:s/>υπηρεσιακών<text:s/>μονάδων,<text:s/>θέσεων<text:s/>προσωπικού<text:s/>και<text:s/>εποπτευόμενων<text:s/>φορέων»<text:s/>(Α’<text:s/>130),</text:span></text:p>
      <text:p text:style-name="P27"><text:span text:style-name="T27_1">11.<text:s/></text:span><text:span text:style-name="T27_2">Το<text:s/>π.δ.<text:s/>79/2023<text:s/>«Διορισμός<text:s/>Υπουργών<text:s/>,Αναπληρωτών<text:s/>Υπουργών<text:s/>και<text:s/>Υφυπουργών<text:s/>»<text:s/>(Α’131).</text:span></text:p>
      <text:p text:style-name="P28"><text:span text:style-name="T28_1">12.<text:s/></text:span><text:span text:style-name="T28_2">Το<text:s/>π.δ.<text:s/>40/2020<text:s/>«Οργανισμός<text:s/>Υπουργείου<text:s/>Ψηφιακής<text:s/>Διακυβέρνησης»<text:s/>(Α’<text:s/>85).</text:span></text:p>
      <text:p text:style-name="P29"><text:span text:style-name="T29_1">13.<text:s/></text:span><text:span text:style-name="T29_2">α)Την<text:s/>υπ’<text:s/>αριθμ.<text:s/>3981<text:s/>ΕΞ<text:s/>2020<text:s/>απόφαση<text:s/>του<text:s/>Υπουργού<text:s/>Επικρατείας<text:s/>«Παροχή<text:s/>Υπηρεσίας<text:s/>Αυθεντικοποίησης<text:s/>Χρηστών<text:s/>oAuth2.0<text:s/>σε<text:s/>Πληροφοριακά<text:s/>Συστήματα<text:s/>τρίτων<text:s/>Φορέων»<text:s/>(Β’<text:s/>762).<text:s/>β)<text:s/>Την<text:s/>υπό<text:s/>στοιχεία<text:s/>118944<text:s/>ΕΞ<text:s/>23-10-2019<text:s/>απόφαση<text:s/>του<text:s/>Υπουργού<text:s/>Επικρατείας<text:s/>«Λειτουργία<text:s/>Κέντρου<text:s/>Διαλειτουργικότητας<text:s/>της<text:s/>Γενικής<text:s/>Γραμματείας<text:s/>Πληροφοριακών<text:s/>Συστημάτων<text:s/>Δημόσιας<text:s/>Διοίκησης<text:s/>του<text:s/>Υπουργείου<text:s/>Ψηφιακής<text:s/>Διακυβέρνησης»<text:s/>(Β’<text:s/>3990).</text:span></text:p>
      <text:p text:style-name="P30"><text:span text:style-name="T30_1">14.<text:s/></text:span><text:span text:style-name="T30_2">Την<text:s/>ανάγκη<text:s/>τροποποίησης<text:s/>της<text:s/>απόφασης<text:s/>με<text:s/>σκοπό<text:s/>να<text:s/>μην<text:s/>κατατίθενται<text:s/>τα<text:s/>στοιχεία<text:s/>κυκλοφορίας<text:s/>στη<text:s/>Φορολογική<text:s/>Διοίκηση<text:s/>και<text:s/>στις<text:s/>περιπτώσεις<text:s/>αναγκαστικής<text:s/>ακινησίας<text:s/>και<text:s/>ακινησίας<text:s/>από<text:s/>κληρονόμους<text:s/>και<text:s/>να<text:s/>φυλάσσονται<text:s/>με<text:s/>ευθύνη<text:s/>των<text:s/>ιδιοκτητών.</text:span></text:p>
      <text:p text:style-name="P31"><text:span text:style-name="T31_1">15.<text:s/></text:span><text:span text:style-name="T31_2">Τη<text:s/>διαπίστωση<text:s/>ότι<text:s/>από<text:s/>την<text:s/>εφαρμογή<text:s/>της<text:s/>παρούσας<text:s/>δεν<text:s/>προκαλείται<text:s/>δαπάνη<text:s/>σε<text:s/>βάρος<text:s/>του<text:s/>κρατικού<text:s/>προϋπολογισμού.</text:span></text:p>
      <text:p text:style-name="P32"><text:span text:style-name="T32_1">ΑΠΟΦΑΣΙΖΟΥΜΕ</text:span></text:p>
      <text:p text:style-name="P33"><text:span text:style-name="T33_1">Τροποποιούμε<text:s/>την<text:s/>υπό<text:s/>στοιχεία<text:s/>Α.1304/2020<text:s/>Κοινή<text:s/>Απόφαση<text:s/>του<text:s/>Υπουργού<text:s/>Επικρατείας<text:s/>και<text:s/>του<text:s/>Διοικητή<text:s/>της<text:s/>Ανεξάρτητης<text:s/>Αρχής<text:s/>Δημοσίων<text:s/>Εσόδων,<text:s/>ως<text:s/>κατωτέρω:</text:span></text:p>
      <text:h text:style-name="P34" text:outline-level="6"><text:span text:style-name="T34_1">Άρθρο<text:s/>1</text:span></text:h>
      <text:p text:style-name="P35"><text:span text:style-name="T35_1">1.</text:span><text:span text:style-name="T35_2"><text:s/></text:span><text:span text:style-name="T35_3">Τροποποιείται<text:s/>το<text:s/>πρώτο<text:s/>εδάφιο<text:s/>της<text:s/>παρ.<text:s/>2<text:s/>του<text:s/>άρθρου<text:s/>2<text:s/>και<text:s/>η<text:s/>παράγραφος<text:s/>διαμορφώνεται<text:s/>ως<text:s/>εξής:</text:span></text:p>
      <text:p text:style-name="P36"><text:span text:style-name="T36_1">«Στην<text:s/>εφαρμογή<text:s/>αναρτάται<text:s/>σε<text:s/>εμφανές<text:s/>σημείο<text:s/>προειδοποιητικό<text:s/>μήνυμα<text:s/>για<text:s/>την<text:s/>εξαίρεση<text:s/>από<text:s/>την<text:s/>ηλεκτρονική<text:s/>ακινησία<text:s/>των<text:s/>περιπτώσεων<text:s/>του<text:s/>άρθρου<text:s/>3,<text:s/>ενημερώνοντας<text:s/>ότι<text:s/>οι<text:s/>εν<text:s/>λόγω<text:s/>ακινησίες<text:s/>πραγματοποιούνται<text:s/>στη<text:s/>Δ.Ο.Υ.<text:s/>φορολογίας<text:s/>εισοδήματος<text:s/>του<text:s/>ιδιοκτήτη/κατόχου<text:s/>του<text:s/>οχήματος<text:s/>ή<text:s/>το<text:s/>ΚΕΦΟΔΕ.<text:s/>Στο<text:s/>ίδιο<text:s/>σημείο<text:s/>αναφέρονται<text:s/>οι<text:s/>προβλεπόμενες<text:s/>κυρώσεις<text:s/>σε<text:s/>περίπτωση<text:s/>εντοπισμού<text:s/>οχήματος<text:s/>σε<text:s/>κυκλοφορία<text:s/>ενώ<text:s/>έχει<text:s/>δηλωθεί<text:s/>σε<text:s/>ακινησία.»</text:span></text:p>
      <text:p text:style-name="P37"><text:span text:style-name="T37_1">2.</text:span><text:span text:style-name="T37_2"><text:s/></text:span><text:span text:style-name="T37_3">Τροποποιούνται<text:s/>ο<text:s/>τίτλος,<text:s/>οι<text:s/>παρ.<text:s/>1,<text:s/>2<text:s/>,<text:s/>3<text:s/>και<text:s/>4<text:s/>του<text:s/>άρθρου<text:s/>3<text:s/>και<text:s/>προστίθεται<text:s/>παράγραφος<text:s/>5<text:s/>και<text:s/>το<text:s/>άρθρο<text:s/>3<text:s/>διαμορφώνεται<text:s/>ως<text:s/>εξής:</text:span></text:p>
      <text:p text:style-name="P38"><text:span text:style-name="T38_1">«Άρθρο<text:s/>3.<text:s/></text:span></text:p>
      <text:p text:style-name="P39"><text:span text:style-name="T39_1">Περιπτώσεις<text:s/>για<text:s/>τις<text:s/>οποίες<text:s/>η<text:s/>θέση<text:s/>ή<text:s/>η<text:s/>άρση<text:s/>ακινησίας<text:s/>δηλώνεταιστη<text:s/>Δ.Ο.Υ.<text:s/>ή<text:s/>το<text:s/>ΚΕΦΟΔΕ<text:s/>μέσω<text:s/>της<text:s/>ψηφιακής<text:s/>εφαρμογής<text:s/>της<text:s/>ΑΑΔΕ<text:s/>«Τααιτήματά<text:s/>μου»</text:span></text:p>
      <text:p text:style-name="P40"><text:span text:style-name="T40_1">1.<text:s/></text:span><text:span text:style-name="T40_2">Η<text:s/>θέση<text:s/>οχήματος<text:s/>σε<text:s/>ακινησία<text:s/>και<text:s/>η<text:s/>άρση<text:s/>αυτής<text:s/>δηλώνεται<text:s/>στη<text:s/>Δ.Ο.Υ.<text:s/>που<text:s/>είναι<text:s/>αρμόδια<text:s/>για<text:s/>την<text:s/>παραλαβή<text:s/>της<text:s/>δήλωσης<text:s/>φορολογίας<text:s/>εισοδήματος<text:s/>του<text:s/>ιδιοκτήτη<text:s/>ή<text:s/>κατόχου<text:s/>του<text:s/>οχήματος,<text:s/>ή<text:s/>το<text:s/>ΚΕ.ΦΟ.Δ.Ε.,<text:s/>μέσω<text:s/>της<text:s/>ψηφιακής<text:s/>εφαρμογής<text:s/>της<text:s/>ΑΑΔΕ<text:s/>«Τα<text:s/>αιτήματά<text:s/>μου»,<text:s/>και<text:s/>όχι<text:s/>ηλεκτρονικά,<text:s/>στις<text:s/>εξής<text:s/>περιπτώσεις:</text:span></text:p>
      <text:p text:style-name="P41"><text:span text:style-name="T41_1">α.<text:s/>Κλοπής<text:s/>ή<text:s/>υπεξαίρεσης<text:s/>του<text:s/>οχήματος,<text:s/>β.<text:s/>Κυκλοφορίας<text:s/>του<text:s/>οχήματος<text:s/>στο<text:s/>εξωτερικό,<text:s/>γ.<text:s/>Μεταβίβασης<text:s/>του<text:s/>οχήματος<text:s/>η<text:s/>οποία<text:s/>δεν<text:s/>έχει<text:s/>ολοκληρωθεί,<text:s/>δ.<text:s/>Κατάσχεσης<text:s/>του<text:s/>οχήματος<text:s/>από<text:s/>δημόσια<text:s/>αρχή<text:s/>με<text:s/>τα<text:s/>στοιχεία<text:s/>κυκλοφορίας<text:s/>αυτού,</text:span></text:p>
      <text:p text:style-name="P42"><text:span text:style-name="T42_1">ε.<text:s/>Αφαίρεσης<text:s/>των<text:s/>στοιχείων<text:s/>κυκλοφορίας<text:s/>του<text:s/>οχήματος<text:s/>από<text:s/>δημόσια<text:s/>αρχή,<text:s/>στ.<text:s/>Παράδοσης<text:s/>στις<text:s/>εγκαταστάσεις<text:s/>της<text:s/>Εναλλακτικής<text:s/>Διαχείρισης<text:s/>Οχημάτων<text:s/>Ελλάδος<text:s/>(ΕΔΟΕ)<text:s/>με<text:s/>σκοπό<text:s/>την<text:s/>οριστική<text:s/>διαγραφή<text:s/>του<text:s/>με<text:s/>ανακύκλωση,<text:s/>ζ.<text:s/>Ολοσχερούς<text:s/>καταστροφής<text:s/>του<text:s/>οχήματος<text:s/>λόγω<text:s/>πυρκαγιάς<text:s/>ή<text:s/>άλλης<text:s/>αιτίας,<text:s/>η.<text:s/>Πλειστηριασμού<text:s/>του<text:s/>οχήματος,</text:span></text:p>
      <text:p text:style-name="P43"><text:span text:style-name="T43_1">θ.<text:s/>Αποξένωσης<text:s/>του<text:s/>ιδιοκτήτη<text:s/>ή<text:s/>κατόχου<text:s/>από<text:s/>το<text:s/>όχημα,<text:s/>όπως<text:s/>στην<text:s/>περίπτωση<text:s/>περισυλλογής<text:s/>του<text:s/>από<text:s/>το<text:s/>Δήμο<text:s/>ως<text:s/>εγκαταλελειμμένου,</text:span></text:p>
      <text:p text:style-name="P44"><text:span text:style-name="T44_1">ι.<text:s/>Κάθε<text:s/>άλλη<text:s/>περίπτωση<text:s/>όπου<text:s/>ο<text:s/>ιδιοκτήτης<text:s/>ή<text:s/>κάτοχος<text:s/>του<text:s/>οχήματος<text:s/>δεν<text:s/>έχει<text:s/>στην<text:s/>κατοχή<text:s/>του<text:s/>είτε<text:s/>το<text:s/>όχημα<text:s/>είτε<text:s/>τα<text:s/>στοιχεία<text:s/>κυκλοφορίας<text:s/>του<text:s/>(άδεια<text:s/>και<text:s/>πινακίδες).</text:span></text:p>
      <text:p text:style-name="P45"><text:span text:style-name="T45_1">Για<text:s/>τη<text:s/>θέση<text:s/>ή<text:s/>άρση<text:s/>ακινησίας<text:s/>υποβάλλεται<text:s/>από<text:s/>τον<text:s/>ιδιοκτήτη<text:s/>ή<text:s/>κάτοχο<text:s/>σχετικό<text:s/>αίτημα<text:s/>μέσα<text:s/>από<text:s/>την<text:s/>ψηφιακή<text:s/>εφαρμογή<text:s/>της<text:s/>ΑΑΔΕ<text:s/>«Τα<text:s/>αιτήματά<text:s/>μου»,<text:s/>συνυποβάλλοντας<text:s/>τα<text:s/>κατά<text:s/>περίπτωση<text:s/>δικαιολογητικά<text:s/>έγγραφα<text:s/>που<text:s/>αποδεικνύουν<text:s/>το<text:s/>ως<text:s/>άνω<text:s/>γεγονός<text:s/>και<text:s/>τα<text:s/>οποία<text:s/>εξετάζονται<text:s/>από<text:s/>την<text:s/>υπηρεσία,<text:s/>πριν<text:s/>την<text:s/>θέση<text:s/>του<text:s/>οχήματος<text:s/>σε<text:s/>ακινησία<text:s/>ή<text:s/>την<text:s/>άρση<text:s/>αυτής.</text:span></text:p>
      <text:p text:style-name="P46"><text:span text:style-name="T46_1">2.<text:s/></text:span><text:span text:style-name="T46_2">Εάν<text:s/>για<text:s/>όχημα<text:s/>που<text:s/>έχει<text:s/>τεθεί<text:s/>σε<text:s/>ακινησία<text:s/>κατά<text:s/>τις<text:s/>διατάξεις<text:s/>της<text:s/>παρ.<text:s/>1Α<text:s/>του<text:s/>άρθρου<text:s/>22<text:s/>του<text:s/>ν.<text:s/>2367/1953<text:s/>(Α’<text:s/>82),<text:s/>συντρέξει<text:s/>μετά<text:s/>τη<text:s/>θέση<text:s/>του<text:s/>οχήματος<text:s/>σε<text:s/>ακινησία<text:s/>γεγονός<text:s/>εκ<text:s/>των<text:s/>αναφερομένων<text:s/>στις<text:s/>περιπτώσεις<text:s/>α-ι<text:s/>της<text:s/>παρ.<text:s/>1,<text:s/>ο<text:s/>ιδιοκτήτης<text:s/>ή<text:s/>κάτοχος<text:s/>του<text:s/>οχήματος<text:s/>δηλώνει<text:s/>το<text:s/>γεγονός<text:s/>στην<text:s/>αρμόδια,<text:s/>σύμφωνα<text:s/>με<text:s/>την<text:s/>παρ.<text:s/>1<text:s/>του<text:s/>παρόντος<text:s/>άρθρου,<text:s/>υπηρεσία<text:s/>(Δ.Ο.Υ./ΚΕ.ΦΟ.Δ.Ε.)<text:s/>μέσω<text:s/>της<text:s/>ψηφιακής<text:s/>εφαρμογής<text:s/>της<text:s/>ΑΑΔΕ<text:s/>«Τα<text:s/>αιτήματά<text:s/>μου»<text:s/>επισυνάπτοντας<text:s/>και<text:s/>τα<text:s/>απαραίτητα<text:s/>αποδεικτικά<text:s/>έγγραφα.</text:span></text:p>
      <text:p text:style-name="P47"><text:span text:style-name="T47_1">3.<text:s/></text:span><text:span text:style-name="T47_2">Για<text:s/>τις<text:s/>περιπτώσεις<text:s/>που<text:s/>η<text:s/>κατάθεση<text:s/>των<text:s/>στοιχείων<text:s/>κυκλοφορίας<text:s/>γίνεται<text:s/>σε<text:s/>άλλη<text:s/>δημόσια<text:s/>αρχή<text:s/>και<text:s/>συντρέχει<text:s/>κάποιο<text:s/>από<text:s/>τα<text:s/>γεγονότα<text:s/>των<text:s/>περιπτώσεων<text:s/>της<text:s/>α-ι<text:s/>της<text:s/>παρ.<text:s/>1,<text:s/>ο<text:s/>ιδιοκτήτης<text:s/>ή<text:s/>κάτοχος<text:s/>του<text:s/>οχήματος<text:s/>δηλώνει<text:s/>το<text:s/>γεγονός<text:s/>στην<text:s/>αρμόδια,<text:s/>σύμφωνα<text:s/>με<text:s/>την<text:s/>παρ.<text:s/>1<text:s/>του<text:s/>παρόντος<text:s/>άρθρου,<text:s/>υπηρεσία<text:s/>(Δ.Ο.Υ./ΚΕ.ΦΟ.Δ.Ε.)<text:s/>μέσω<text:s/>της<text:s/>ψηφιακής<text:s/>εφαρμογής<text:s/>της<text:s/>ΑΑΔΕ<text:s/>«Τα<text:s/>αιτήματά<text:s/>μου»,<text:s/>επισυνάπτοντας<text:s/>και<text:s/>τα<text:s/>απαραίτητα<text:s/>αποδεικτικά<text:s/>έγγραφα.</text:span></text:p>
      <text:p text:style-name="P48"><text:span text:style-name="T48_1">4.<text:s/></text:span><text:span text:style-name="T48_2">Σε<text:s/>περίπτωση<text:s/>αποβιώσαντος<text:s/>ιδιοκτήτη/συνιδιοκτήτη<text:s/>ή<text:s/>κατόχου,<text:s/>η<text:s/>ακινησία<text:s/>του<text:s/>οχήματος<text:s/>δηλώνεται<text:s/>στην<text:s/>αρμόδια<text:s/>Δ.Ο.Υ.<text:s/>φορολογίας<text:s/>εισοδήματος<text:s/>του<text:s/>αποβιώσαντος<text:s/>ή<text:s/>το<text:s/>ΚΕ.ΦΟ.Δ.Ε.<text:s/>μέσω<text:s/>της<text:s/>ψηφιακής<text:s/>εφαρμογής<text:s/>της<text:s/>ΑΑΔΕ<text:s/>«Τα<text:s/>αιτήματα<text:s/>μου».</text:span></text:p>
      <text:p text:style-name="P49"><text:span text:style-name="T49_1">5.<text:s/></text:span><text:span text:style-name="T49_2">Εφεξής<text:s/>για<text:s/>τις<text:s/>περιπτώσεις<text:s/>του<text:s/>παρόντος<text:s/>άρθρου<text:s/>δεν<text:s/>κατατίθενται<text:s/>στη<text:s/>φορολογική<text:s/>αρχή<text:s/>στοιχεία<text:s/>κυκλοφορίας<text:s/>(άδεια<text:s/>και<text:s/>πινακίδες<text:s/>αριθμού<text:s/>κυκλοφορίας)<text:s/>εφόσον<text:s/>υφίστανται.<text:s/>Τα<text:s/>στοιχεία<text:s/>κυκλοφορίας,<text:s/>φυλάσσονται<text:s/>από<text:s/>τον<text:s/>ιδιοκτήτη/<text:s/>κάτοχο<text:s/>με<text:s/>ευθύνη<text:s/>του.»</text:span></text:p>
      <text:p text:style-name="P50"><text:span text:style-name="T50_1">3.</text:span><text:span text:style-name="T50_2"><text:s/></text:span><text:span text:style-name="T50_3">Τροποποιείται<text:s/>το<text:s/>δεύτερο<text:s/>εδάφιο<text:s/>της<text:s/>παρ.<text:s/>1<text:s/>του<text:s/>άρθρου<text:s/>4<text:s/>και<text:s/>μετά<text:s/>από<text:s/>αυτό<text:s/>προστίθεται<text:s/>τρίτο<text:s/>εδάφιο<text:s/>και<text:s/>διαμορφώνεται<text:s/>ως<text:s/>εξής:</text:span></text:p>
      <text:p text:style-name="P51"><text:span text:style-name="T51_1">«Για<text:s/>την<text:s/>περίπτωση<text:s/>άρσης<text:s/>ακινησίας<text:s/>οχήματος<text:s/>αποβιώσαντος<text:s/>ιδιοκτήτη/συνιδιοκτήτη/κάτοχου,<text:s/>οι<text:s/>κληρονόμοι<text:s/>αυτού<text:s/>θα<text:s/>πρέπει<text:s/>να<text:s/>προσέλθουν<text:s/>στην<text:s/>αρμόδια<text:s/>για<text:s/>την<text:s/>φορολογία<text:s/>εισοδήματος<text:s/>Δ.Ο.Υ./<text:s/>Υπηρεσία<text:s/>Φορολογικής<text:s/>Εξυπηρέτησης,<text:s/>μόνο<text:s/>εφόσον<text:s/>τα<text:s/>στοιχεία<text:s/>κυκλοφορίας<text:s/>είναι<text:s/>κατατεθειμένα<text:s/>σε<text:s/>αυτές.<text:s/>Ομοίως,<text:s/>απαιτείται<text:s/>προσέλευση<text:s/>στην<text:s/>αρμόδια<text:s/>Δ.Ο.Υ./<text:s/>Υπηρεσία<text:s/>Φορολογικής<text:s/>Εξυπηρέτησης<text:s/>σε<text:s/>κάθε<text:s/>άλλη<text:s/>περίπτωση<text:s/>ακινησίας<text:s/>που<text:s/>τα<text:s/>στοιχεία<text:s/>κυκλοφορίας<text:s/>είναι<text:s/>κατατεθειμένα<text:s/>σε<text:s/>αυτές.»</text:span></text:p>
      <text:h text:style-name="P52" text:outline-level="6"><text:span text:style-name="T52_1">Άρθρο<text:s/>2.<text:s/></text:span></text:h>
      <text:h text:style-name="P53" text:outline-level="6"><text:span text:style-name="T53_1">Έναρξη<text:s/>ισχύος</text:span></text:h>
      <text:p text:style-name="P54"><text:span text:style-name="T54_1">Η<text:s/>ισχύς<text:s/>της<text:s/>παρούσας<text:s/>απόφασης<text:s/>αρχίζει<text:s/>από<text:s/>15<text:s/>Νοέμβρη<text:s/>2024<text:s/>και<text:s/>καταλαμβάνει<text:s/>δηλώσεις<text:s/>και<text:s/>άρσεις<text:s/>ακινησιών<text:s/>από<text:s/>την<text:s/>ημερομηνία<text:s/>αυτή<text:s/>κι<text:s/>εφεξής<text:s/>.</text:span></text:p>
      <text:p text:style-name="P55"><text:span text:style-name="T55_1">Η<text:s/>απόφαση<text:s/>αυτή<text:s/>να<text:s/>δημοσιευθεί<text:s/>στην<text:s/>Εφημερίδα<text:s/>της<text:s/>Κυβερνήσεως.</text:span></text:p>
      <text:p text:style-name="P56"><text:span text:style-name="T56_1">Ο<text:s/>ΥΠΟΥΡΓΟΣ<text:s/>ΨΗΦΙΑΚΗΣ<text:s/>ΔΙΑΚΥΒΕΡΝΗΣΗΣ<text:s/>Ο<text:s/>ΔΙΟΙΚΗΤΗΣ<text:s/>ΑΑΔΕ<text:s/>ΔΗΜΗΤΡΗΣ<text:s/>ΠΑΠΑΣΤΕΡΓΙΟΥ<text:s/>ΓΕΩΡΓΙΟΣ<text:s/>ΠΙΤΣΙΛΗΣ</text:span></text:p>
      <text:p text:style-name="P57"><text:span text:style-name="T57_1">ΠΙΝΑΚΑΣ<text:s/>ΔΙΑΝΟΜΗΣ:</text:span></text:p>
      <text:p text:style-name="P58"><text:span text:style-name="T58_1">Ι.<text:s/>ΑΠΟΔΕΚΤΕΣ<text:s/>ΓΙΑ<text:s/>ΕΝΕΡΓΕΙΑ</text:span></text:p>
      <text:p text:style-name="P59"><text:span text:style-name="T59_1">1.<text:s/></text:span><text:span text:style-name="T59_2">Αποδέκτες<text:s/>πίνακα<text:s/>Γ</text:span></text:p>
      <text:p text:style-name="P60"><text:span text:style-name="T60_1">2.<text:s/></text:span><text:span text:style-name="T60_2">Διεύθυνση<text:s/>Στρατηγικής<text:s/>Τεχνολογιών<text:s/>Πληροφορικής</text:span></text:p>
      <text:p text:style-name="P61"><text:span text:style-name="T61_1">3.<text:s/></text:span><text:span text:style-name="T61_2">Διεύθυνση<text:s/>Επικοινωνίας</text:span></text:p>
      <text:p text:style-name="P62"><text:span text:style-name="T62_1">4.<text:s/></text:span><text:span text:style-name="T62_2">Εθνικό<text:s/>Τυπογραφείο<text:s/>για<text:s/>δημοσίευση<text:s/>σε<text:s/>ΦΕΚ</text:span></text:p>
      <text:p text:style-name="P63"><text:span text:style-name="T63_1">5.<text:s/></text:span><text:span text:style-name="T63_2">Ηλεκτρονική<text:s/>Βιβλιοθήκη<text:s/>ΑΑΔΕ</text:span></text:p>
      <text:p text:style-name="P64"><text:span text:style-name="T64_1">ΙΙ.<text:s/>ΑΠΟΔΕΚΤΕΣ<text:s/>ΓΙΑ<text:s/>ΚΟΙΝΟΠΟΙΗΣΗ</text:span></text:p>
      <text:p text:style-name="P65"><text:span text:style-name="T65_1">1.<text:s/></text:span><text:span text:style-name="T65_2">Γραφείο<text:s/>Υπουργού<text:s/>Εθνικής<text:s/>Οικονομίας<text:s/>και<text:s/>Οικονομικών</text:span></text:p>
      <text:p text:style-name="P66"><text:span text:style-name="T66_1">2.<text:s/></text:span><text:span text:style-name="T66_2">Γραφείο<text:s/>Υφυπουργού<text:s/>Εθνικής<text:s/>Οικονομίας<text:s/>και<text:s/>Οικονομικών</text:span></text:p>
      <text:p text:style-name="P67"><text:span text:style-name="T67_1">3.<text:s/></text:span><text:span text:style-name="T67_2">Γραφείο<text:s/>Υπουργού<text:s/>Ψηφιακής<text:s/>Διακυβέρνησης</text:span></text:p>
      <text:p text:style-name="P68"><text:span text:style-name="T68_1">4.<text:s/></text:span><text:span text:style-name="T68_2">Γραφείο<text:s/>Γενικής<text:s/>Γραμματέως<text:s/>Φορολογικής<text:s/>Πολιτικής</text:span></text:p>
      <text:p text:style-name="P69"><text:span text:style-name="T69_1">5.<text:s/></text:span><text:span text:style-name="T69_2">Αποδέκτες<text:s/>πίνακα<text:s/>Α,<text:s/>μόνο<text:s/>οι<text:s/>αριθμ.<text:s/>1<text:s/>και<text:s/>4</text:span></text:p>
      <text:p text:style-name="P70"><text:span text:style-name="T70_1">6.<text:s/></text:span><text:span text:style-name="T70_2">Αποδέκτες<text:s/>πίνακα<text:s/>Β,<text:s/>Γ,<text:s/>Δ,<text:s/>Ζ,<text:s/>Η,<text:s/>Θ,<text:s/>Ι,<text:s/>ΙΒ,<text:s/>ΚΒ</text:span></text:p>
      <text:p text:style-name="P71"><text:span text:style-name="T71_1">ΙΙΙ.<text:s/>ΕΣΩΤΕΡΙΚΗ<text:s/>ΔΙΑΝΟΜΗ</text:span></text:p>
      <text:p text:style-name="P72"><text:span text:style-name="T72_1">1.<text:s/></text:span><text:span text:style-name="T72_2">Γραφείο<text:s/>Διοικητή<text:s/>Ανεξάρτητης<text:s/>Αρχής<text:s/>Δημοσίων<text:s/>Εσόδων</text:span></text:p>
      <text:p text:style-name="P73"><text:span text:style-name="T73_1">2.<text:s/></text:span><text:span text:style-name="T73_2">Γραφεία<text:s/>κ.κ.<text:s/>Γεν.<text:s/>Διευθυντών</text:span></text:p>
      <text:p text:style-name="P74"><text:span text:style-name="T74_1">3.<text:s/></text:span><text:span text:style-name="T74_2">Διεύθυνση<text:s/>Νομικής<text:s/>Υποστήριξης<text:s/>ΑΑΔΕ</text:span></text:p>
      <text:p text:style-name="P75"><text:span text:style-name="T75_1">4.<text:s/></text:span><text:span text:style-name="T75_2">Διεύθυνση<text:s/>Εφαρμογής<text:s/>Άμεσης<text:s/>Φορολογίας</text:span></text:p>
      <text:p text:style-name="P76"><text:span text:style-name="T76_1">5.<text:s/></text:span><text:span text:style-name="T76_2">Διεύθυνση<text:s/>Εφαρμογής<text:s/>Έμμεσης<text:s/>Φορολογίας</text:span></text:p>
      <text:p text:style-name="P77"><text:span text:style-name="T77_1">6.<text:s/></text:span><text:span text:style-name="T77_2">Διεύθυνση<text:s/>Επιχειρησιακών<text:s/>Διαδικασιών</text:span></text:p>
      <text:p text:style-name="P78"><text:span text:style-name="T78_1">7.<text:s/></text:span><text:span text:style-name="T78_2">Διεύθυνση<text:s/>Ανάπτυξης<text:s/>Φορολογικών<text:s/>Εφαρμογών</text:span></text:p>
      <text:p text:style-name="P79"><text:span text:style-name="T79_1">8.<text:s/></text:span><text:span text:style-name="T79_2">Διεύθυνση<text:s/>Εφαρμογής<text:s/>Φορολογίας<text:s/>Κεφαλαίου<text:s/>&amp;<text:s/>Περιουσιολογί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