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style:text-position="sub 58%" fo:font-size="15pt" style:font-size-asian="15pt" style:font-size-complex="15pt" fo:language="el" fo:language-asian="el"/>
    </style:style>
    <style:style style:name="T49_4" style:family="text">
      <style:text-properties fo:language="el" fo:language-asian="el"/>
    </style:style>
    <style:style style:name="T49_5" style:family="text">
      <style:text-properties style:text-position="sub 58%" fo:font-size="15pt" style:font-size-asian="15pt" style:font-size-complex="15pt" fo:language="el" fo:language-asian="el"/>
    </style:style>
    <style:style style:name="T49_6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style:text-position="sub 58%" fo:font-size="15pt" style:font-size-asian="15pt" style:font-size-complex="15pt" fo:language="el" fo:language-asian="el"/>
    </style:style>
    <style:style style:name="T68_4" style:family="text">
      <style:text-properties fo:language="el" fo:language-asian="el"/>
    </style:style>
    <style:style style:name="T68_5" style:family="text">
      <style:text-properties style:text-position="sub 58%" fo:font-size="15pt" style:font-size-asian="15pt" style:font-size-complex="15pt" fo:language="el" fo:language-asian="el"/>
    </style:style>
    <style:style style:name="T68_6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style:text-position="sub 58%" fo:font-size="15pt" style:font-size-asian="15pt" style:font-size-complex="15pt" fo:language="el" fo:language-asian="el"/>
    </style:style>
    <style:style style:name="T69_4" style:family="text">
      <style:text-properties fo:language="el" fo:language-asian="el"/>
    </style:style>
    <style:style style:name="T69_5" style:family="text">
      <style:text-properties style:text-position="sub 58%" fo:font-size="15pt" style:font-size-asian="15pt" style:font-size-complex="15pt" fo:language="el" fo:language-asian="el"/>
    </style:style>
    <style:style style:name="T69_6" style:family="text">
      <style:text-properties fo:language="el" fo:language-asian="el"/>
    </style:style>
    <style:style style:name="T69_7" style:family="text">
      <style:text-properties style:text-position="sub 58%" fo:font-size="15pt" style:font-size-asian="15pt" style:font-size-complex="15pt" fo:language="el" fo:language-asian="el"/>
    </style:style>
    <style:style style:name="T69_8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style:text-position="sub 58%" fo:font-size="15pt" style:font-size-asian="15pt" style:font-size-complex="15pt" fo:language="el" fo:language-asian="el"/>
    </style:style>
    <style:style style:name="T71_4" style:family="text">
      <style:text-properties fo:language="el" fo:language-asian="el"/>
    </style:style>
    <style:style style:name="T71_5" style:family="text">
      <style:text-properties style:text-position="sub 58%" fo:font-size="15pt" style:font-size-asian="15pt" style:font-size-complex="15pt" fo:language="el" fo:language-asian="el"/>
    </style:style>
    <style:style style:name="T71_6" style:family="text">
      <style:text-properties fo:language="el" fo:language-asian="el"/>
    </style:style>
    <style:style style:name="T71_7" style:family="text">
      <style:text-properties style:text-position="sub 58%" fo:font-size="15pt" style:font-size-asian="15pt" style:font-size-complex="15pt" fo:language="el" fo:language-asian="el"/>
    </style:style>
    <style:style style:name="T71_8" style:family="text">
      <style:text-properties fo:language="el" fo:language-asian="el"/>
    </style:style>
    <style:style style:name="T71_9" style:family="text">
      <style:text-properties style:text-position="sub 58%" fo:font-size="15pt" style:font-size-asian="15pt" style:font-size-complex="15pt" fo:language="el" fo:language-asian="el"/>
    </style:style>
    <style:style style:name="T71_10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style:text-position="sub 58%" fo:font-size="15pt" style:font-size-asian="15pt" style:font-size-complex="15pt" fo:language="el" fo:language-asian="el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style:text-position="sub 58%" fo:font-size="15pt" style:font-size-asian="15pt" style:font-size-complex="15pt" fo:language="el" fo:language-asian="el"/>
    </style:style>
    <style:style style:name="T79_5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</office:automatic-styles>
  <office:body>
    <office:text>
      <text:p text:style-name="P1"><text:span text:style-name="T1_1">ΥΠΕΝ/ΓΔΕ/123647/6827/12-11-2024</text:span></text:p>
      <text:p text:style-name="P2"><text:span text:style-name="T2_1">Χορήγηση<text:s/>επιδόματος<text:s/>θέρμανσης<text:s/>για<text:s/>τη<text:s/>χειμερινή<text:s/>περίοδο<text:s/>2024-2025<text:s/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/text:p>
      <text:p text:style-name="P3"><text:span text:style-name="T3_1">Αριθμ.<text:s/>ΥΠΕΝ/ΓΔΕ/123647/6827/2024</text:span></text:p>
      <text:p text:style-name="P4"><text:span text:style-name="T4_1">(ΦΕΚ<text:s/>Β'<text:s/>6249/12-11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ΠΕΡΙΒΑΛΛΟΝΤΟΣ<text:s/>ΚΑΙ<text:s/>ΕΝΕΡΓΕΙΑΣ</text:span></text:p>
      <text:p text:style-name="P7"><text:span text:style-name="T7_1">Έχοντας<text:s/>υπόψη:</text:span></text:p>
      <text:p text:style-name="P8"><text:span text:style-name="T8_1">1.<text:s/>α)<text:s/>Το<text:s/>άρθρο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'<text:s/>235),</text:span></text:p>
      <text:p text:style-name="P9"><text:span text:style-name="T9_1">β)</text:span><text:span text:style-name="T9_2"><text:tab/></text:span><text:span text:style-name="T9_3">το<text:s/>άρθρο<text:s/>εξηκοστό<text:s/>πρώτο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"Κοινωφελές<text:s/>Ίδρυμα<text:s/>Σταύρος<text:s/>Σ.<text:s/>Νιάρχος"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'<text:s/>181),<text:s/>και<text:s/>ιδίως<text:s/>τις<text:s/>παρ.<text:s/>3<text:s/>και<text:s/>5<text:s/>αυτού,</text:span></text:p>
      <text:p text:style-name="P10"><text:span text:style-name="T10_1">γ)</text:span><text:span text:style-name="T10_2"><text:tab/></text:span><text:span text:style-name="T10_3"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'<text:s/>179),</text:span></text:p>
      <text:p text:style-name="P11"><text:span text:style-name="T11_1">δ)</text:span><text:span text:style-name="T11_2"><text:tab/></text:span><text:span text:style-name="T11_3">το<text:s/>άρθρο<text:s/>189<text:s/>του<text:s/>ν.<text:s/>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'<text:s/>215),</text:span></text:p>
      <text:p text:style-name="P12"><text:span text:style-name="T12_1">ε)</text:span><text:span text:style-name="T12_2"><text:tab/></text:span><text:span text:style-name="T12_3">τον<text:s/>Κώδικα<text:s/>Εισπράξεως<text:s/>Δημοσίων<text:s/>Εσόδων<text:s/>(ν.<text:s/>4978/2022,<text:s/>Α'190),</text:span></text:p>
      <text:p text:style-name="P13"><text:span text:style-name="T13_1">στ)</text:span><text:span text:style-name="T13_2"><text:tab/></text:span><text:span text:style-name="T13_3"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όπως<text:s/>διατηρήθηκε<text:s/>σε<text:s/>ισχύ<text:s/>με<text:s/>την<text:s/>περ.<text:s/>22<text:s/>του<text:s/>άρθρου<text:s/>119<text:s/>του<text:s/>ν.<text:s/>4622/2019<text:s/>(Α'<text:s/>133),</text:span></text:p>
      <text:p text:style-name="P14"><text:span text:style-name="T14_1">ζ)</text:span><text:span text:style-name="T14_2"><text:tab/></text:span><text:span text:style-name="T14_3">τον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'<text:s/>74),</text:span></text:p>
      <text:p text:style-name="P15"><text:span text:style-name="T15_1">η)</text:span><text:span text:style-name="T15_2"><text:tab/></text:span><text:span text:style-name="T15_3">το<text:s/>Κεφάλαιο<text:s/>Α'<text:s/>«Σύσταση<text:s/>Ανεξάρτητης<text:s/>Αρχής<text:s/>Δημοσίων<text:s/>Εσόδων»<text:s/>του<text:s/>ν.<text:s/>4389/2016<text:s/>(Α'<text:s/>94)<text:s/>και<text:s/>ειδικότερα<text:s/>το<text:s/>άρθρο<text:s/>7,<text:s/>την<text:s/>παρ.<text:s/>1<text:s/>του<text:s/>άρθρου<text:s/>14,<text:s/>το<text:s/>άρθρο<text:s/>37<text:s/>και<text:s/>το<text:s/>άρθρο<text:s/>41<text:s/>αυτού,</text:span></text:p>
      <text:p text:style-name="P16"><text:span text:style-name="T16_1">θ)</text:span><text:span text:style-name="T16_2"><text:tab/></text:span><text:span text:style-name="T16_3"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,</text:span></text:p>
      <text:p text:style-name="P17"><text:span text:style-name="T17_1">ι)</text:span><text:span text:style-name="T17_2"><text:tab/></text:span><text:span text:style-name="T17_3">την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'<text:s/>85),</text:span></text:p>
      <text:p text:style-name="P18"><text:span text:style-name="T18_1">ια)</text:span><text:span text:style-name="T18_2"><text:tab/></text:span><text:span text:style-name="T18_3">τον<text:s/>ν.<text:s/>5104/2024<text:s/>«Κώδικας<text:s/>Φορολογικής<text:s/>Διαδικασίας<text:s/>και<text:s/>άλλες<text:s/>διατάξεις»<text:s/>(Α'<text:s/>58),</text:span></text:p>
      <text:p text:style-name="P19"><text:span text:style-name="T19_1">ιβ)</text:span><text:span text:style-name="T19_2"><text:tab/></text:span><text:span text:style-name="T19_3">τον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,</text:span></text:p>
      <text:p text:style-name="P20"><text:span text:style-name="T20_1">ιγ)</text:span><text:span text:style-name="T20_2"><text:tab/></text:span><text:span text:style-name="T20_3">τον<text:s/>ν.<text:s/>4223/2013<text:s/>«Ενιαίος<text:s/>Φόρος<text:s/>Ιδιοκτησίας<text:s/>Ακινήτων<text:s/>και<text:s/>άλλες<text:s/>διατάξεις»<text:s/>(Α'<text:s/>287),</text:span></text:p>
      <text:p text:style-name="P21"><text:span text:style-name="T21_1">ιδ)</text:span><text:span text:style-name="T21_2"><text:tab/></text:span><text:span text:style-name="T21_3">τα<text:s/>άρθρα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,</text:span></text:p>
      <text:p text:style-name="P22"><text:span text:style-name="T22_1">ιε)</text:span><text:span text:style-name="T22_2"><text:tab/></text:span><text:span text:style-name="T22_3">τον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'<text:s/>210),</text:span></text:p>
      <text:p text:style-name="P23"><text:span text:style-name="T23_1">ιστ)</text:span><text:span text:style-name="T23_2"><text:tab/></text:span><text:span text:style-name="T23_3">το<text:s/>άρθρο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'<text:s/>312),</text:span></text:p>
      <text:p text:style-name="P24"><text:span text:style-name="T24_1">ιζ)</text:span><text:span text:style-name="T24_2"><text:tab/></text:span><text:span text:style-name="T24_3">τον<text:s/>Εθνικό<text:s/>Τελωνειακό<text:s/>Κώδικα<text:s/>(ν.<text:s/>2960/2001,<text:s/>Α'<text:s/>265),</text:span></text:p>
      <text:p text:style-name="P25"><text:span text:style-name="T25_1">ιη)</text:span><text:span text:style-name="T25_2"><text:tab/></text:span><text:span text:style-name="T25_3">το<text:s/>άρθρο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»<text:s/>(Α'<text:s/>43),</text:span></text:p>
      <text:p text:style-name="P26"><text:span text:style-name="T26_1">ιθ)</text:span><text:span text:style-name="T26_2"><text:tab/></text:span><text:span text:style-name="T26_3">το<text:s/>Π.Δ.79/2023<text:s/>«Διορισμός<text:s/>Υπουργών,<text:s/>Αναπληρωτών<text:s/>Υπουργών<text:s/>και<text:s/>Υφυπουργών»<text:s/>(Α'<text:s/>131),</text:span></text:p>
      <text:p text:style-name="P27"><text:span text:style-name="T27_1">κ)</text:span><text:span text:style-name="T27_2"><text:tab/></text:span><text:span text:style-name="T27_3"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28"><text:span text:style-name="T28_1">κα)</text:span><text:span text:style-name="T28_2"><text:tab/></text:span><text:span text:style-name="T28_3">το<text:s/>Π.Δ.82/2023<text:s/>«Μετονομασία<text:s/>Υπουργείου<text:s/>-<text:s/>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<text:s/>2023<text:s/>(Α'<text:s/>130)<text:s/>-<text:s/>Μεταβατικές<text:s/>διατάξεις»<text:s/>(Α'<text:s/>139),</text:span></text:p>
      <text:p text:style-name="P29"><text:span text:style-name="T29_1">κβ)</text:span><text:span text:style-name="T29_2"><text:tab/></text:span><text:span text:style-name="T29_3">το<text:s/>Π.Δ.142/2017<text:s/>«Οργανισμός<text:s/>Υπουργείου<text:s/>Οικονομικών»<text:s/>(Α'<text:s/>181),</text:span></text:p>
      <text:p text:style-name="P30"><text:span text:style-name="T30_1">κγ)</text:span><text:span text:style-name="T30_2"><text:tab/></text:span><text:span text:style-name="T30_3">το<text:s/>Π.Δ.132/2017<text:s/>«Οργανισμός<text:s/>Υπουργείου<text:s/>Περιβάλλοντος<text:s/>και<text:s/>Ενέργειας<text:s/>(Υ.Π.ΕΝ.)»<text:s/>(Α'<text:s/>160),</text:span></text:p>
      <text:p text:style-name="P31"><text:span text:style-name="T31_1">κδ)</text:span><text:span text:style-name="T31_2"><text:tab/></text:span><text:span text:style-name="T31_3">το<text:s/>Π.Δ.80/2016<text:s/>«Ανάληψη<text:s/>υποχρεώσεων<text:s/>από<text:s/>τους<text:s/>διατάκτες»<text:s/>(Α'<text:s/>145).</text:span></text:p>
      <text:p text:style-name="P32"><text:span text:style-name="T32_1">2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'<text:s/>3472).</text:span></text:p>
      <text:p text:style-name="P33"><text:span text:style-name="T33_1">3.<text:s/>Την<text:s/>υπό<text:s/>στοιχεία<text:s/>102928<text:s/>ΕΞ<text:s/>2023/10.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34"><text:span text:style-name="T34_1">Την<text:s/>υπ'<text:s/>αρ.<text:s/>74104/5570/8.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'<text:s/>4408).</text:span></text:p>
      <text:p text:style-name="P35"><text:span text:style-name="T35_1">4.<text:s/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,</text:span></text:p>
      <text:p text:style-name="P36"><text:span text:style-name="T36_1">5.<text:s/>Την<text:s/>υπό<text:s/>στοιχεία<text:s/>1019446/113/0015/ΠΟΛ.1034/2008<text:s/>(Β'<text:s/>307)<text:s/>απόφαση<text:s/>του<text:s/>Υπουργού<text:s/>Οικονομίας<text:s/>και<text:s/>Οικονομικών.</text:span></text:p>
      <text:p text:style-name="P37"><text:span text:style-name="T37_1">6.<text:s/>Την<text:s/>υπό<text:s/>στοιχεία<text:s/>ΓΔΟΥ<text:s/>125/27-10-2023<text:s/>(Β'<text:s/>6238)<text:s/>κοινή<text:s/>απόφαση<text:s/>των<text:s/>Υπουργών<text:s/>Εθνικής<text:s/>Οικονομίας<text:s/>και<text:s/>Οικονομικών<text:s/>και<text:s/>Περιβάλλοντος<text:s/>και<text:s/>Ενέργειας.</text:span></text:p>
      <text:p text:style-name="P38"><text:span text:style-name="T38_1">7.<text:s/>Τον<text:s/>Κώδικα<text:s/>Διαχείρισης<text:s/>Ηλεκτρικών<text:s/>Συστημάτων<text:s/>Μη<text:s/>Διασυνδεδεμένων<text:s/>Νησιών<text:s/>(Κώδικας<text:s/>ΜΔΝ),<text:s/>όπως<text:s/>εγκρίθηκε<text:s/>με<text:s/>την<text:s/>υπ'<text:s/>αρ.<text:s/>39/2014<text:s/>(Β'<text:s/>304)<text:s/>απόφαση<text:s/>της<text:s/>ΡΑΕ.</text:span></text:p>
      <text:p text:style-name="P39"><text:span text:style-name="T39_1">8.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'<text:s/>αρ.<text:s/>395/2016<text:s/>(Β'<text:s/>78/2017)<text:s/>απόφαση<text:s/>της<text:s/>ΡΑΕ.</text:span></text:p>
      <text:p text:style-name="P40"><text:span text:style-name="T40_1">9.<text:s/>Την<text:s/>υπ'<text:s/>αρ.<text:s/>1443/2020<text:s/>απόφαση<text:s/>ΡΑΕ<text:s/>«Θέσπιση<text:s/>Εγχειριδίου<text:s/>Εκπροσώπησης<text:s/>Μετρητών<text:s/>και<text:s/>Περιοδικής<text:s/>Εκκαθάρισης»<text:s/>(Β'<text:s/>4737).</text:span></text:p>
      <text:p text:style-name="P41"><text:span text:style-name="T41_1">10.<text:s/>Την<text:s/>από<text:s/>6/2020<text:s/>μελέτη<text:s/>της<text:s/>Εθνικής<text:s/>Μετεωρολογικής<text:s/>Υπηρεσίας<text:s/>με<text:s/>τίτλο<text:s/>«Καθορισμός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»<text:s/>όπως<text:s/>επικαιροποιήθηκε<text:s/>με<text:s/>την<text:s/>από<text:s/>5/2024<text:s/>«Νέα<text:s/>Μελέτη<text:s/>Επιδόματος<text:s/>Θέρμανσης»<text:s/>του<text:s/>Υπουργείου<text:s/>Περιβάλλοντος<text:s/>και<text:s/>Ενέργειας.</text:span></text:p>
      <text:p text:style-name="P42"><text:span text:style-name="T42_1">11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ωτιστικού<text:s/>πετρελαίου<text:s/>(μπλε<text:s/>κηροζίνης),<text:s/>φυσικού<text:s/>αερίου,<text:s/>υγραερίου,<text:s/>καυσόξυλων,<text:s/>βιομάζας<text:s/>(πέλετ),<text:s/>θερμικής<text:s/>ενέργειας<text:s/>μέσω<text:s/>τηλεθέρμανσης<text:s/>και<text:s/>ηλεκτρικής<text:s/>ενέργειας.</text:span></text:p>
      <text:p text:style-name="P43"><text:span text:style-name="T43_1">12.<text:s/>Την<text:s/>υπό<text:s/>στοιχεία<text:s/>2/98579/ΔΠΓΚ/4.11.2024<text:s/>εισήγηση<text:s/>δημοσιονομικών<text:s/>επιπτώσεων<text:s/>επί<text:s/>του<text:s/>σχεδίου<text:s/>της<text:s/>υπουργικής<text:s/>απόφασης<text:s/>σχετικά<text:s/>με<text:s/>τη<text:s/>χορήγηση<text:s/>επιδόματος<text:s/>θέρμανσης<text:s/>χειμερινής<text:s/>περιόδου<text:s/>2024-2025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.</text:span></text:p>
      <text:p text:style-name="P44"><text:span text:style-name="T44_1">13.<text:s/>Το<text:s/>γεγονός<text:s/>ότι<text:s/>από<text:s/>τις<text:s/>διατάξεις<text:s/>της<text:s/>παρούσας<text:s/>απόφασης<text:s/>προκαλείται<text:s/>εκτιμώμενη<text:s/>δαπάνη<text:s/>σε<text:s/>βάρος<text:s/>του<text:s/>κρατικού<text:s/>προϋπολογισμού<text:s/>για<text:s/>τα<text:s/>έτη<text:s/>2024<text:s/>και<text:s/>2025<text:s/>(ΑΛΕ<text:s/>2250904001<text:s/>«Επίδομα<text:s/>θέρμανσης»<text:s/>του<text:s/>ειδικού<text:s/>φορέα<text:s/>1024-711-0000000<text:s/>«Γενικές<text:s/>Κρατικές<text:s/>Δαπάνες»<text:s/>του<text:s/>Υπουργείου<text:s/>Εθνικής<text:s/>Οικονομίας<text:s/>και<text:s/>Οικονομικών),<text:s/>η<text:s/>οποία<text:s/>επιδοτείται<text:s/>από<text:s/>τα<text:s/>έσοδα<text:s/>του<text:s/>ειδικού<text:s/>λογαριασμού<text:s/>με<text:s/>την<text:s/>ονομασία<text:s/>«Ταμείο<text:s/>Ενεργειακής<text:s/>Μετάβασης».<text:s/>Ειδικότερα,<text:s/>για<text:s/>το<text:s/>έτος<text:s/>2024<text:s/>προκαλείται<text:s/>εκτιμώμενη<text:s/>δαπάνη<text:s/>ύψους<text:s/>150<text:s/>εκατ.<text:s/>ευρώ,<text:s/>ενώ<text:s/>η<text:s/>εκτιμώμενη<text:s/>αντίστοιχη<text:s/>δαπάνη<text:s/>για<text:s/>το<text:s/>2025<text:s/>ανέρχεται<text:s/>στο<text:s/>ύψος<text:s/>των<text:s/>120<text:s/>εκατ.<text:s/>ευρώ,<text:s/></text:span></text:p>
      <text:p text:style-name="P45"><text:span text:style-name="T45_1">αποφασίζουμε:</text:span></text:p>
      <text:h text:style-name="P46" text:outline-level="6"><text:span text:style-name="T46_1">Άρθρο<text:s/>1</text:span></text:h>
      <text:h text:style-name="P47" text:outline-level="6"><text:span text:style-name="T47_1">Δικαιούχοι<text:s/>του<text:s/>επιδόματος<text:s/>θέρμανσης</text:span></text:h>
      <text:p text:style-name="P48"><text:span text:style-name="T48_1">1.</text:span><text:span text:style-name="T48_2"><text:s/>Χορηγείται<text:s/>επίδομα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ή<text:s/>φωτιστικό<text:s/>πετρέλαιο<text:s/>(μπλε<text:s/>κηροζίνη)<text:s/>ή<text:s/>φυσικό<text:s/>αέριο<text:s/>ή<text:s/>υγραέριο<text:s/>ή<text:s/>καυσόξυλα<text:s/>ή<text:s/>βιομάζα<text:s/>(πέλετ)<text:s/>ή<text:s/>θερμική<text:s/>ενέργεια<text:s/>μέσω<text:s/>τηλεθέρμανσης<text:s/>ή<text:s/>ηλεκτρική<text:s/>ενέργεια<text:s/>και<text:s/>πληρούν<text:s/>τα<text:s/>κριτήρια<text:s/>του<text:s/>άρθρου<text:s/>2.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<text:s/>σε<text:s/>περίπτωση<text:s/>υποβολής<text:s/>χωριστής<text:s/>δήλωσης.</text:span></text:p>
      <text:p text:style-name="P49"><text:span text:style-name="T49_1">2.</text:span><text:span text:style-name="T49_2"><text:s/>Το<text:s/>επίδομα<text:s/>χορηγείται<text:s/>στα<text:s/>ως<text:s/>άνω<text:s/>φυσικά<text:s/>πρόσωπα,<text:s/>για<text:s/>την<text:s/>κατανάλωση<text:s/>των<text:s/>επιδοτούμενων<text:s/>με<text:s/>την<text:s/>παρούσα<text:s/>ειδών<text:s/>καυσίμων<text:s/>θέρμανσης,<text:s/>θερμικής<text:s/>ενέργειας<text:s/>μέσω<text:s/>τηλεθέρμανσης<text:s/>ή<text:s/>ηλεκτρική<text:s/>ενέργεια,<text:s/>για<text:s/>τα<text:s/>ακίνητα,<text:s/>τα<text:s/>οποία<text:s/>χρησιμοποιούν<text:s/>ως<text:s/>κύρια<text:s/>κατοικία<text:s/>κατά<text:s/>τον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text:s/>Ειδικά<text:s/>για<text:s/>τη<text:s/>χορήγηση<text:s/>επιδόματος<text:s/>θέρμανσης<text:s/>στους<text:s/>καταναλωτές<text:s/>καυσόξυλων<text:s/>τίθεται<text:s/>ως<text:s/>πρόσθετη<text:s/>προϋπόθεση<text:s/>το<text:s/>ακίνητο<text:s/>να<text:s/>βρίσκεται<text:s/>σε<text:s/>οικισμό<text:s/>με<text:s/>πληθυσμό<text:s/>ίσο<text:s/>ή<text:s/>κατώτερο<text:s/>των<text:s/>δέκα<text:s/>χιλιάδων<text:s/>(10.000)<text:s/>κατοίκων<text:s/>και<text:s/>ο<text:s/>αντίστοιχος<text:s/>κλιματικός<text:s/>συντελεστής<text:s/>των<text:s/>οικισμών<text:s/>της<text:s/>Ελληνικής<text:s/>Επικράτειας<text:s/>(Σ</text:span><text:span text:style-name="T49_3">Κ</text:span><text:span text:style-name="T49_4">),<text:s/>όπως<text:s/>αποτυπώνεται<text:s/>στο<text:s/>Παράρτημα,<text:s/>να<text:s/>είναι<text:s/>ίσος<text:s/>ή<text:s/>μεγαλύτερος<text:s/>του<text:s/>0,8.<text:s/>Ειδικά<text:s/>για<text:s/>τη<text:s/>χορήγηση<text:s/>επιδόματος<text:s/>θέρμανσης<text:s/>στους<text:s/>καταναλωτές<text:s/>βιομάζας<text:s/>(πέλετ)<text:s/>τίθεται<text:s/>ως<text:s/>πρόσθετη<text:s/>προϋπόθεση<text:s/>το<text:s/>ακίνητο<text:s/>να<text:s/>βρίσκεται<text:s/>σε<text:s/>οικισμό<text:s/>με<text:s/>πληθυσμό<text:s/>ίσο<text:s/>ή<text:s/>κατώτερο<text:s/>των<text:s/>είκοσι<text:s/>πέντε<text:s/>χιλιάδων<text:s/>(25.000)<text:s/>κατοίκων<text:s/>και<text:s/>ο<text:s/>αντίστοιχος<text:s/>κλιματικός<text:s/>συντελεστής<text:s/>των<text:s/>οικισμών<text:s/>της<text:s/>Ελληνικής<text:s/>Επικράτειας<text:s/>(Σ</text:span><text:span text:style-name="T49_5">Κ</text:span><text:span text:style-name="T49_6">),<text:s/>όπως<text:s/>αποτυπώνεται<text:s/>στο<text:s/>Παράρτημα,<text:s/>να<text:s/>είναι<text:s/>ίσος<text:s/>ή<text:s/>μεγαλύτερος<text:s/>του<text:s/>0,8.<text:s/>Από<text:s/>τη<text:s/>χορήγηση<text:s/>επιδόματος<text:s/>θέρμανσης<text:s/>για<text:s/>κατανάλωση<text:s/>καυσόξυλων<text:s/>και<text:s/>βιομάζας<text:s/>(πέλετ)<text:s/>εξαιρούνται<text:s/>όλοι<text:s/>οι<text:s/>οικισμοί<text:s/>που<text:s/>περιλαμβάνονται<text:s/>στις<text:s/>μητροπολιτικές<text:s/>περιοχές<text:s/>Αθηνών<text:s/>-<text:s/>Πειραιώς<text:s/>και<text:s/>Θεσσαλονίκης<text:s/>καθώς<text:s/>και<text:s/>οι<text:s/>οικισμοί<text:s/>που<text:s/>περιλαμβάνονται<text:s/>στον<text:s/>Δήμο<text:s/>Ιωαννίνων.<text:s/>Ειδικά<text:s/>για<text:s/>τη<text:s/>χορήγηση<text:s/>επιδόματος<text:s/>θέρμανσης<text:s/>στους<text:s/>καταναλωτές<text:s/>θερμικής<text:s/>ενέργειας<text:s/>μέσω<text:s/>τηλεθέρμανσης<text:s/>τίθεται<text:s/>ως<text:s/>πρόσθετη<text:s/>προϋπόθεση<text:s/>το<text:s/>ακίνητο<text:s/>να<text:s/>βρίσκεται<text:s/>σε<text:s/>έναν<text:s/>από<text:s/>τους<text:s/>Δήμους<text:s/>Σερρών,<text:s/>Εορδαίας,<text:s/>Κοζάνης,<text:s/>Αμυνταίου<text:s/>ή<text:s/>Μεγαλόπολης.</text:span></text:p>
      <text:p text:style-name="P50"><text:span text:style-name="T50_1">3.</text:span><text:span text:style-name="T50_2"><text:s/>Εξαιρούνται<text:s/>από<text:s/>τη<text:s/>χορήγηση<text:s/>του<text:s/>επιδόματος:</text:span></text:p>
      <text:p text:style-name="P51"><text:span text:style-name="T51_1">α)</text:span><text:span text:style-name="T51_2"><text:tab/></text:span><text:span text:style-name="T51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,</text:span></text:p>
      <text:p text:style-name="P52"><text:span text:style-name="T52_1">β)</text:span><text:span text:style-name="T52_2"><text:tab/></text:span><text:span text:style-name="T52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,</text:span></text:p>
      <text:p text:style-name="P53"><text:span text:style-name="T53_1">γ)</text:span><text:span text:style-name="T53_2"><text:tab/></text:span><text:span text:style-name="T53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περισσότερα<text:s/>των<text:s/>δύο<text:s/>(2)<text:s/>Ε.Ι.Χ.<text:s/>αυτοκινήτων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ινήτων,<text:s/>συμπεριλαμβανομένων<text:s/>των<text:s/>ευρισκόμενων<text:s/>σε<text:s/>καθεστώς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,</text:span></text:p>
      <text:p text:style-name="P54"><text:span text:style-name="T54_1">δ)</text:span><text:span text:style-name="T54_2"><text:tab/></text:span><text:span text:style-name="T54_3">τα<text:s/>φυσικά<text:s/>πρόσωπα<text:s/>για<text:s/>την<text:s/>επαγγελματική<text:s/>τους<text:s/>στέγη,</text:span></text:p>
      <text:p text:style-name="P55"><text:span text:style-name="T55_1">ε)</text:span><text:span text:style-name="T55_2"><text:tab/></text:span><text:span text:style-name="T55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,</text:span></text:p>
      <text:p text:style-name="P56"><text:span text:style-name="T56_1">στ)</text:span><text:span text:style-name="T56_2"><text:tab/></text:span><text:span text:style-name="T56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<text:s/>ή<text:s/>το<text:s/>μέρος<text:s/>συμφώνου<text:s/>συμβίωσης<text:s/>με<text:s/>αυτούς.</text:span></text:p>
      <text:p text:style-name="P57"><text:span text:style-name="T57_1">Ειδικά<text:s/>για<text:s/>τα<text:s/>φυσικά<text:s/>πρόσωπα<text:s/>που<text:s/>αιτούνται<text:s/>επίδομα<text:s/>για<text:s/>κατανάλωση<text:s/>ηλεκτρικής<text:s/>ενέργειας,<text:s/>εξαιρούνται<text:s/>της<text:s/>χορήγησης<text:s/>οι<text:s/>δικαιούχοι<text:s/>του<text:s/>Κοινωνικού<text:s/>Οικιακού<text:s/>Τιμολογίου<text:s/>κατά<text:s/>την<text:s/>ημερομηνία<text:s/>λήξης<text:s/>υποβολής<text:s/>των<text:s/>αιτήσεων<text:s/>των<text:s/>δικαιούχων<text:s/>της<text:s/>παρούσας<text:s/>απόφασης.</text:span></text:p>
      <text:p text:style-name="P58"><text:span text:style-name="T58_1">Για<text:s/>τον<text:s/>προσδιορισμό<text:s/>των<text:s/>ανωτέρω<text:s/>εξαιρέσεων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23,<text:s/>όπως<text:s/>αυτή<text:s/>έχει<text:s/>διαμορφωθεί<text:s/>κατά<text:s/>τη<text:s/>δημοσίευση<text:s/>της<text:s/>παρούσας,<text:s/>οι<text:s/>βάσεις<text:s/>δεδομένων<text:s/>του<text:s/>Διαχειριστή<text:s/>του<text:s/>Ελληνικού<text:s/>Δικτύου<text:s/>Διανομής<text:s/>Ηλεκτρικής<text:s/>Ενέργειας<text:s/>(Δ.Ε.Δ.Δ.Η.Ε.)<text:s/>και<text:s/>άλλες<text:s/>πηγές.</text:span></text:p>
      <text:h text:style-name="P59" text:outline-level="6"><text:span text:style-name="T59_1">Άρθρο<text:s/>2</text:span></text:h>
      <text:h text:style-name="P60" text:outline-level="6"><text:span text:style-name="T60_1">Κριτήρια<text:s/>χορήγησης<text:s/>του<text:s/>επιδόματος<text:s/>θέρμανσης</text:span></text:h>
      <text:p text:style-name="P61"><text:span text:style-name="T61_1">Τα<text:s/>φυσικά<text:s/>πρόσωπα<text:s/>που<text:s/>ορίζονται<text:s/>ως<text:s/>δικαιούχοι<text:s/>του<text:s/>επιδόματος<text:s/>θέρμανσης<text:s/>σύμφωνα<text:s/>με<text:s/>το<text:s/>άρθρο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62"><text:span text:style-name="T62_1">α.<text:s/>Εισοδηματικά:</text:span></text:p>
      <text:p text:style-name="P63"><text:span text:style-name="T63_1">αα)</text:span><text:span text:style-name="T63_2"><text:tab/></text:span><text:span text:style-name="T63_3">Το<text:s/>ετήσιο<text:s/>συνολικό<text:s/>οικογενειακό<text:s/>εισόδημά<text:s/>τους,<text:s/>ανεξάρτητα<text:s/>από<text:s/>την<text:s/>πηγή<text:s/>προέλευσής<text:s/>του,<text:s/>πραγματικό<text:s/>και<text:s/>τεκμαρτό,<text:s/>ανέρχεται<text:s/>έως<text:s/>δεκαέξι<text:s/>χιλιάδες<text:s/>(16.000)<text:s/>ευρώ<text:s/>για<text:s/>άγαμο<text:s/>υπόχρεο<text:s/>ή<text:s/>υπόχρεο<text:s/>σε<text:s/>κατάσταση<text:s/>χηρείας<text:s/>ή<text:s/>εν<text:s/>διαστάσει<text:s/>και<text:s/>είκοσι<text:s/>τέσσερεις<text:s/>χιλιάδες<text:s/>(24.000)<text:s/>ευρώ<text:s/>για<text:s/>έγγαμο<text:s/>υπόχρεο<text:s/>ή<text:s/>τους<text:s/>έγγαμους<text:s/>ή<text:s/>τα<text:s/>μέρη<text:s/>του<text:s/>συμφώνου<text:s/>συμβίωσης<text:s/>που<text:s/>υποβάλλουν<text:s/>ξεχωριστή<text:s/>φορολογική<text:s/>δήλωση<text:s/>βάσει<text:s/>της<text:s/>υποπερ.<text:s/>ββ'<text:s/>της<text:s/>περ.<text:s/>στ'<text:s/>της<text:s/>παρ.<text:s/>4<text:s/>του<text:s/>άρθρου<text:s/>67<text:s/>του<text:s/>ν.<text:s/>4172/2013<text:s/>(δικαστική<text:s/>συμπαράσταση<text:s/>ή<text:s/>πτώχευση),<text:s/>ή<text:s/>τους<text:s/>έγγαμους<text:s/>που<text:s/>υποβάλλουν<text:s/>φορολογική<text:s/>δήλωση<text:s/>βάσει<text:s/>της<text:s/>περ.<text:s/>β<text:s/>της<text:s/>παρ.<text:s/>4<text:s/>του<text:s/>άρθρου<text:s/>67<text:s/>του<text:s/>ν.<text:s/>4172/2013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πέντε<text:s/>χιλιάδες<text:s/>(5.000)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έως<text:s/>είκοσι<text:s/>εννιά<text:s/>χιλιάδες<text:s/>(29.000)<text:s/>ευρώ,<text:s/>το<text:s/>οποίο<text:s/>προσαυξάνεται<text:s/>κατά<text:s/>πέντε<text:s/>χιλιάδες<text:s/>(5.000)<text:s/>ευρώ<text:s/>για<text:s/>κάθε<text:s/>τέκνο<text:s/>μετά<text:s/>το<text:s/>πρώτο.<text:s/>Στο<text:s/>ετήσιο<text:s/>συνολικό<text:s/>οικογενειακό<text:s/>εισόδημα<text:s/>δεν<text:s/>περιλαμβάνεται<text:s/>το<text:s/>εισόδημα<text:s/>εκείνο,<text:s/>το<text:s/>οποίο<text:s/>αθροιστικά<text:s/>απαλλάσσεται<text:s/>από<text:s/>το<text:s/>φόρο<text:s/>εισοδήματος<text:s/>του<text:s/>ν.<text:s/>4172/2013.<text:s/>Για<text:s/>τον<text:s/>προσδιορισμό<text:s/>της<text:s/>οικογενειακής<text:s/>κατάστασης,<text:s/>του<text:s/>αριθμού<text:s/>των<text:s/>τέκνων,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23,<text:s/>όπως<text:s/>έχει<text:s/>διαμορφωθεί<text:s/>κατά<text:s/>τη<text:s/>δημοσίευση<text:s/>της<text:s/>παρούσας.<text:s/>Αν<text:s/>οι<text:s/>σύζυγοι<text:s/>ή<text:s/>τα<text:s/>μέρη<text:s/>συμφώνου<text:s/>συμβίωσης<text:s/>υποβάλλουν<text:s/>χωριστή<text:s/>δήλωση<text:s/>λαμβάνεται<text:s/>ο<text:s/>μεγαλύτερος<text:s/>εκ<text:s/>του<text:s/>αριθμού<text:s/>των<text:s/>τέκνων<text:s/>που<text:s/>έχει<text:s/>δηλωθεί<text:s/>σε<text:s/>μια<text:s/>εκ<text:s/>των<text:s/>δύο<text:s/>(2)<text:s/>δηλώσεων.<text:s/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,<text:s/>καθώς<text:s/>και<text:s/>των<text:s/>έγγαμων<text:s/>ή<text:s/>μερών<text:s/>συμφώνου<text:s/>συμβίωσης<text:s/>που<text:s/>υποβάλλουν<text:s/>ξεχωριστή<text:s/>φορολογική<text:s/>δήλωση<text:s/>βάσει<text:s/>της<text:s/>υποπερ.<text:s/>ββ'<text:s/>της<text:s/>περ.<text:s/>στ'<text:s/>της<text:s/>παρ.<text:s/>4<text:s/>του<text:s/>άρθρου<text:s/>67<text:s/>του<text:s/>ν.<text:s/>4172/2013<text:s/>ή<text:s/>τους<text:s/>έγγαμους<text:s/>που<text:s/>υποβάλλουν<text:s/>φορολογική<text:s/>δήλωση<text:s/>βάσει<text:s/>της<text:s/>περ.<text:s/>β'<text:s/>της<text:s/>παρ.<text:s/>4<text:s/>του<text:s/>άρθρου<text:s/>67<text:s/>του<text:s/>ν.<text:s/>4172/2013</text:span></text:p>
      <text:p text:style-name="P64"><text:span text:style-name="T64_1">αβ)</text:span><text:span text:style-name="T64_2"><text:tab/></text:span><text:span text:style-name="T64_3">και<text:s/>επιπλέον,<text:s/>εφόσον<text:s/>πρόκειται<text:s/>για<text:s/>ασκούντες<text:s/>επιχειρηματική<text:s/>δραστηριότητα,<text:s/>τα<text:s/>συνολικά<text:s/>ακαθάριστα<text:s/>έσοδα<text:s/>από<text:s/>επιχειρηματική<text:s/>δραστηριότητα<text:s/>υπόχρεου,<text:s/>συζύγου<text:s/>ή<text:s/>μέρους<text:s/>συμφώνου<text:s/>συμβίωσης<text:s/>και<text:s/>εξαρτωμένων,<text:s/>κατά<text:s/>τον<text:s/>ν.<text:s/>4172/2013<text:s/>τέκνων,<text:s/>δεν<text:s/>υπερβαίνουν<text:s/>το<text:s/>ποσό<text:s/>των<text:s/>ογδόντα<text:s/>χιλιάδων<text:s/>(80.000)<text:s/>ευρώ.</text:span></text:p>
      <text:p text:style-name="P65"><text:span text:style-name="T65_1">β.<text:s/>Ακίνητης<text:s/>Περιουσίας:<text:s/>Η<text:s/>συνολική<text:s/>αξία<text:s/>της<text:s/>ακίνητης<text:s/>περιουσίας,<text:s/>όπως<text:s/>αυτή<text:s/>προκύπτει<text:s/>από<text:s/>την<text:s/>πράξη<text:s/>διοικητικού<text:s/>προσδιορισμού<text:s/>ΕΝ.Φ.Ι.Α.<text:s/>του<text:s/>έτους<text:s/>2024,<text:s/>υπόχρεου,<text:s/>συζύγου<text:s/>ή<text:s/>μέρους<text:s/>συμφώνου<text:s/>συμβίωσης<text:s/>και<text:s/>εξαρτώμενων,<text:s/>κατά<text:s/>τον<text:s/>ν.<text:s/>4172/2013,<text:s/>τέκνων,<text:s/>που<text:s/>αναγράφονται<text:s/>στη<text:s/>Δήλωση<text:s/>Φορολογίας<text:s/>Εισοδήματος<text:s/>Φυσικών<text:s/>Προσώπων,<text:s/>του<text:s/>φορολογικού<text:s/>έτους<text:s/>2023,<text:s/>να<text:s/>μην<text:s/>υπερβαίνει<text:s/>το<text:s/>ποσό<text:s/>των<text:s/>διακοσίων<text:s/>χιλιάδων<text:s/>(200.000)<text:s/>ευρώ<text:s/>για<text:s/>τους<text:s/>άγαμους,<text:s/>τους<text:s/>υπόχρεους<text:s/>σε<text:s/>κατάσταση<text:s/>χηρείας<text:s/>ή<text:s/>εν<text:s/>διαστάσει<text:s/>και<text:s/>το<text:s/>ποσό<text:s/>των<text:s/>διακοσίων<text:s/>εξήντα<text:s/>χιλιάδων<text:s/>(260.000)<text:s/>ευρώ<text:s/>για<text:s/>τους<text:s/>έγγαμους<text:s/>ή<text:s/>μέρη<text:s/>συμφώνου<text:s/>συμβίωσης<text:s/>και<text:s/>τις<text:s/>μονογονεϊκές<text:s/>οικογένειες.<text:s/>Σε<text:s/>κάθε<text:s/>περίπτωση<text:s/>το<text:s/>ποσό<text:s/>προσαυξάνεται<text:s/>κατά<text:s/>σαράντα<text:s/>χιλιάδες<text:s/>(40.000)<text:s/>ευρώ<text:s/>για<text:s/>κάθε<text:s/>εξαρτώμενο<text:s/>τέκνο.</text:span></text:p>
      <text:h text:style-name="P66" text:outline-level="6"><text:span text:style-name="T66_1">Άρθρο<text:s/>3</text:span></text:h>
      <text:h text:style-name="P67" text:outline-level="6"><text:span text:style-name="T67_1">Καθορισμός<text:s/>του<text:s/>ύψους<text:s/>του<text:s/>επιδόματος</text:span></text:h>
      <text:p text:style-name="P68"><text:span text:style-name="T68_1">1.</text:span><text:span text:style-name="T68_2"><text:s/>Για<text:s/>τη<text:s/>χορήγηση<text:s/>του<text:s/>επιδόματος<text:s/>θέρμανσης<text:s/>χρησιμοποιούνται<text:s/>συντελεστές<text:s/>που<text:s/>εκφράζουν<text:s/>τόσο<text:s/>τις<text:s/>κλιματικές<text:s/>όσο<text:s/>και<text:s/>τις<text:s/>τρέχουσες<text:s/>καιρικές<text:s/>συνθήκες<text:s/>που<text:s/>επικρατούν<text:s/>στους<text:s/>οικισμούς<text:s/>της<text:s/>Ελληνικής<text:s/>Επικράτειας,<text:s/>βάσει<text:s/>του<text:s/>υπολογισμού<text:s/>των<text:s/>βαθμοημερών<text:s/>θέρμανσης,<text:s/>οι<text:s/>οποίες<text:s/>αποτελούν<text:s/>δείκτη<text:s/>για<text:s/>τη<text:s/>δριμύτητα<text:s/>του<text:s/>κλίματος<text:s/>και<text:s/>των<text:s/>καιρικών<text:s/>συνθηκών<text:s/>μιας<text:s/>περιοχής<text:s/>και<text:s/>επομένως<text:s/>της<text:s/>απαιτούμενης<text:s/>κατανάλωσης<text:s/>ενέργειας<text:s/>για<text:s/>θέρμανση.<text:s/>Οι<text:s/>κλιματικοί<text:s/>συντελεστές<text:s/>των<text:s/>οικισμών<text:s/>της<text:s/>Ελληνικής<text:s/>Επικράτειας<text:s/>(Σ</text:span><text:span text:style-name="T68_3">Κ</text:span><text:span text:style-name="T68_4">)<text:s/>αποτυπώνονται<text:s/>στο<text:s/>Παράρτημα,<text:s/>το<text:s/>οποίο<text:s/>επισυνάπτεται<text:s/>στην<text:s/>παρούσα<text:s/>και<text:s/>αποτελεί<text:s/>αναπόσπαστο<text:s/>τμήμα<text:s/>της.<text:s/>Οι<text:s/>συντελεστές<text:s/>των<text:s/>οικισμών<text:s/>της<text:s/>Ελληνικής<text:s/>Επικράτειας<text:s/>που<text:s/>εκφράζουν<text:s/>τις<text:s/>τρέχουσες<text:s/>καιρικές<text:s/>συνθήκες<text:s/>των<text:s/>οικισμών<text:s/>της<text:s/>Ελληνικής<text:s/>Επικράτειας<text:s/>θα<text:s/>εκτιμηθούν<text:s/>από<text:s/>την<text:s/>Εθνική<text:s/>Μετεωρολογική<text:s/>Υπηρεσία<text:s/>για<text:s/>το<text:s/>χρονικό<text:s/>διάστημα<text:s/>Οκτώβριος<text:s/>2024<text:s/>-<text:s/>Μάρτιος<text:s/>2025<text:s/>(Σ</text:span><text:span text:style-name="T68_5">Ο-Μ</text:span><text:span text:style-name="T68_6">)<text:s/>και<text:s/>θα<text:s/>δημοσιευθούν<text:s/>σε<text:s/>συμπληρωματικό<text:s/>παράρτημα<text:s/>με<text:s/>νέα<text:s/>απόφαση.</text:span></text:p>
      <text:p text:style-name="P69"><text:span text:style-name="T69_1">2.</text:span><text:span text:style-name="T69_2"><text:s/>Σε<text:s/>κάθε<text:s/>δικαιούχο<text:s/>χορηγείται<text:s/>επίδομα<text:s/>για<text:s/>αγορές<text:s/>των<text:s/>επιδοτούμενων<text:s/>με<text:s/>την<text:s/>παρούσα<text:s/>ειδών<text:s/>καυσίμων<text:s/>θέρμανσης<text:s/>ή<text:s/>θερμικής<text:s/>ενέργειας<text:s/>μέσω<text:s/>τηλεθέρμανσης<text:s/>ή<text:s/>ηλεκτρικής<text:s/>ενέργειας,<text:s/>το<text:s/>ύψος<text:s/>του<text:s/>οποίου<text:s/>υπολογίζεται<text:s/>ως<text:s/>το<text:s/>γινόμενο<text:s/>του<text:s/>ποσού<text:s/>αναφοράς<text:s/>επί<text:s/>τον<text:s/>συντελεστή<text:s/>τρεχουσών<text:s/>καιρικών<text:s/>συνθηκών<text:s/>(Σ</text:span><text:span text:style-name="T69_3">Ο-Μ</text:span><text:span text:style-name="T69_4">)<text:s/>του<text:s/>οικισμού<text:s/>της<text:s/>κύριας<text:s/>κατοικίας<text:s/>του<text:s/>δικαιούχου.<text:s/>Το<text:s/>ποσό<text:s/>αναφοράς<text:s/>του<text:s/>επιδόματος<text:s/>ανέρχεται<text:s/>σε<text:s/>τριακόσια<text:s/>ογδόντα<text:s/>(380)<text:s/>ευρώ<text:s/>για<text:s/>χρήση<text:s/>ηλεκτρικής<text:s/>ενέργειας,<text:s/>σε<text:s/>τριακόσια<text:s/>εξήντα<text:s/>(360)<text:s/>ευρώ<text:s/>για<text:s/>χρήση<text:s/>βιομάζας<text:s/>(πέλετ),<text:s/>σε<text:s/>τριακόσια<text:s/>πενήντα<text:s/>(350)<text:s/>ευρώ<text:s/>για<text:s/>χρήση<text:s/>θερμικής<text:s/>ενέργειας<text:s/>μέσω<text:s/>τηλεθέρμανσης<text:s/>ή<text:s/>καυσόξυλων,<text:s/>σε<text:s/>τριακόσια<text:s/>είκοσι<text:s/>πέντε<text:s/>(325)<text:s/>ευρώ<text:s/>για<text:s/>χρήση<text:s/>φυσικού<text:s/>αερίου,<text:s/>και<text:s/>σε<text:s/>τριακόσια<text:s/>(300)<text:s/>ευρώ<text:s/>για<text:s/>χρήση<text:s/>πετρελαίου<text:s/>εσωτερικής<text:s/>καύσης<text:s/>ή<text:s/>φωτιστικού<text:s/>πετρελαίου<text:s/>(μπλε<text:s/>κηροζίνη)<text:s/>ή<text:s/>υγραερίου,<text:s/>προσαυξανόμενο<text:s/>κατά<text:s/>είκοσι<text:s/>τοις<text:s/>εκατό<text:s/>(20%)<text:s/>για<text:s/>κάθε<text:s/>εξαρτώμενο<text:s/>τέκνο<text:s/>του<text:s/>δικαιούχου.<text:s/>Το<text:s/>ποσό<text:s/>του<text:s/>επιδόματος<text:s/>χορηγείται<text:s/>σε<text:s/>προκαταβολή<text:s/>και<text:s/>σε<text:s/>επόμενες<text:s/>δόσεις<text:s/>σύμφωνα<text:s/>με<text:s/>τα<text:s/>άρθρα<text:s/>4<text:s/>και<text:s/>5.<text:s/>Το<text:s/>συνολικό<text:s/>ποσό<text:s/>του<text:s/>επιδόματος<text:s/>που<text:s/>θα<text:s/>προκόψει<text:s/>κατά<text:s/>τα<text:s/>ανωτέρω<text:s/>δεν<text:s/>δύναται<text:s/>να<text:s/>υπολείπεται<text:s/>του<text:s/>ποσού<text:s/>των<text:s/>εκατό<text:s/>(100)<text:s/>ευρώ<text:s/>και<text:s/>ούτε<text:s/>να<text:s/>υπερβαίνει<text:s/>το<text:s/>ποσό<text:s/>των<text:s/>οκτακοσίων<text:s/>(800)<text:s/>ευρώ<text:s/>κατ'<text:s/>ανώτατο<text:s/>όριο.<text:s/>Λόγω<text:s/>των<text:s/>αυξημένων<text:s/>ενεργειακών<text:s/>αναγκών<text:s/>σε<text:s/>οικισμούς<text:s/>των<text:s/>οποίων<text:s/>ο<text:s/>κλιματικός<text:s/>συντελεστής<text:s/>(Σ</text:span><text:span text:style-name="T69_5">Κ</text:span><text:span text:style-name="T69_6">)<text:s/>είναι<text:s/>μεγαλύτερος<text:s/>ή<text:s/>ίσος<text:s/>της<text:s/>μονάδας<text:s/>(1),<text:s/>το<text:s/>ως<text:s/>άνω<text:s/>υπολογιζόμενο<text:s/>ύψος<text:s/>του<text:s/>επιδόματος,<text:s/>προσαυξάνεται<text:s/>κατά<text:s/>ποσοστό<text:s/>είκοσι<text:s/>πέντε<text:s/>τοις<text:s/>εκατό<text:s/>(25%)<text:s/>και<text:s/>δεν<text:s/>μπορεί<text:s/>να<text:s/>υπερβαίνει<text:s/>το<text:s/>ποσό<text:s/>των<text:s/>χιλίων<text:s/>(1000)<text:s/>ευρώ<text:s/>κατ'<text:s/>ανώτατο<text:s/>όριο.<text:s/>Λόγω<text:s/>των<text:s/>ακόμα<text:s/>υψηλότερων<text:s/>ενεργειακών<text:s/>αναγκών<text:s/>σε<text:s/>οικισμούς<text:s/>όπου<text:s/>ο<text:s/>κλιματικός<text:s/>συντελεστής<text:s/>(Σ</text:span><text:span text:style-name="T69_7">Κ</text:span><text:span text:style-name="T69_8">)<text:s/>είναι<text:s/>μεγαλύτερος<text:s/>ή<text:s/>ίσος<text:s/>του<text:s/>1,2<text:s/>το<text:s/>επίδομα<text:s/>προσαυξάνεται<text:s/>κατά<text:s/>επιπλέον<text:s/>είκοσι<text:s/>πέντε<text:s/>τοις<text:s/>εκατό<text:s/>(25%)<text:s/>και<text:s/>δεν<text:s/>μπορεί<text:s/>να<text:s/>υπερβαίνει<text:s/>τα<text:s/>χίλια<text:s/>διακόσια<text:s/>(1200)<text:s/>ευρώ<text:s/>κατ'<text:s/>ανώτατο<text:s/>όριο.</text:span></text:p>
      <text:p text:style-name="P70"><text:span text:style-name="T70_1">3.</text:span><text:span text:style-name="T70_2"><text:s/>Κάθε<text:s/>δικαιούχος<text:s/>δικαιούται<text:s/>επιδότησης<text:s/>ενός<text:s/>μόνο<text:s/>είδους<text:s/>καυσίμου<text:s/>θέρμανσης<text:s/>ή<text:s/>μόνο<text:s/>θερμικής<text:s/>ενέργειας<text:s/>μέσω<text:s/>τηλεθέρμανσης<text:s/>ή<text:s/>μόνο<text:s/>ηλεκτρικής<text:s/>ενέργειας.<text:s/>Το<text:s/>επίδομα<text:s/>χορηγείται<text:s/>υπό<text:s/>τον<text:s/>όρο<text:s/>ο<text:s/>δικαιούχος<text:s/>να<text:s/>πραγματοποιήσει<text:s/>αγορές<text:s/>των<text:s/>επιδοτούμενων<text:s/>με<text:s/>την<text:s/>παρούσα<text:s/>ειδών<text:s/>καυσίμων<text:s/>θέρμανσης<text:s/>ή<text:s/>θερμικής<text:s/>ενέργειας<text:s/>ή<text:s/>ηλεκτρικής<text:s/>ενέργειας<text:s/>αξίας<text:s/>μεγαλύτερης<text:s/>ή<text:s/>ίσης<text:s/>με<text:s/>το<text:s/>διπλάσιο<text:s/>του<text:s/>κατά<text:s/>τα<text:s/>ανωτέρω<text:s/>δικαιούμενου<text:s/>επιδόματος,<text:s/>σύμφωνα<text:s/>με<text:s/>την<text:s/>παρ.<text:s/>2,<text:s/>από<text:s/>την<text:s/>1η<text:s/>Οκτωβρίου<text:s/>2024<text:s/>έως<text:s/>και<text:s/>την<text:s/>31η<text:s/>Μαρτίου<text:s/>2025<text:s/>και<text:s/>ειδικά<text:s/>για<text:s/>το<text:s/>πετρέλαιο<text:s/>θέρμανσης<text:s/>από<text:s/>την<text:s/>15η<text:s/>Οκτωβρίου<text:s/>2024,<text:s/>ημερομηνία<text:s/>κατά<text:s/>την<text:s/>οποία<text:s/>άρχεται<text:s/>η<text:s/>διάθεσή<text:s/>του<text:s/>σύμφωνα<text:s/>με<text:s/>την<text:s/>περ.<text:s/>α'<text:s/>της<text:s/>παρ.<text:s/>2<text:s/>του<text:s/>άρθρου<text:s/>73<text:s/>του<text:s/>ν.<text:s/>2960/2001.<text:s/>Κατ'<text:s/>εξαίρεση,<text:s/>για<text:s/>τα<text:s/>καυσόξυλα<text:s/>και<text:s/>τη<text:s/>βιομάζα<text:s/>(πέλετ),<text:s/>το<text:s/>επίδομα<text:s/>χορηγείται<text:s/>υπό<text:s/>τον<text:s/>όρο<text:s/>οι<text:s/>αγορές<text:s/>να<text:s/>έχουν<text:s/>πραγματοποιηθεί<text:s/>από<text:s/>την<text:s/>1η<text:s/>Ιουνίου<text:s/>2024<text:s/>έως<text:s/>και<text:s/>την<text:s/>31η<text:s/>Μαρτίου<text:s/>2025.<text:s/>Σε<text:s/>περίπτωση<text:s/>που<text:s/>η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αξίας<text:s/>των<text:s/>αγορών<text:s/>που<text:s/>πραγματοποίησε<text:s/>το<text:s/>ίδιο<text:s/>διάστημα<text:s/>και<text:s/>σε<text:s/>κάθε<text:s/>περίπτωση<text:s/>το<text:s/>συνολικό<text:s/>ποσό<text:s/>του<text:s/>επιδόματος<text:s/>δεν<text:s/>δύναται<text:s/>να<text:s/>υπολείπεται<text:s/>των<text:s/>εκατό<text:s/>(100)<text:s/>ευρώ.<text:s/>Ειδικά<text:s/>για<text:s/>αγορές<text:s/>πετρελαίου<text:s/>θέρμανσης,<text:s/>η<text:s/>αξία<text:s/>αντιστοιχεί<text:s/>στην<text:s/>υπολογισθείσα<text:s/>βάσει<text:s/>της<text:s/>οριζόμενης<text:s/>στην<text:s/>παρούσα<text:s/>απόφαση<text:s/>τιμής<text:s/>λίτρου.<text:s/>Για<text:s/>τον<text:s/>καθορισμό<text:s/>της<text:s/>αξίας<text:s/>των<text:s/>αγορών<text:s/>πετρελαίου<text:s/>εσωτερικής<text:s/>καύσης<text:s/>θέρμανσης<text:s/>ορίζεται<text:s/>τιμή<text:s/>1,2<text:s/>ευρώ<text:s/>ανά<text:s/>λίτρο.</text:span></text:p>
      <text:p text:style-name="P71"><text:span text:style-name="T71_1">4.</text:span><text:span text:style-name="T71_2"><text:s/>Για<text:s/>τους<text:s/>οικισμούς<text:s/>που<text:s/>ενδέχεται<text:s/>να<text:s/>μην<text:s/>συμπεριλαμβάνονται<text:s/>στα<text:s/>Παραρτήματα,<text:s/>για<text:s/>την<text:s/>εφαρμογή<text:s/>του<text:s/>κλιματικού<text:s/>συντελεστή<text:s/>(Σ</text:span><text:span text:style-name="T71_3">Κ</text:span><text:span text:style-name="T71_4">)<text:s/>καθώς<text:s/>και<text:s/>του<text:s/>συντελεστή<text:s/>τρεχουσών<text:s/>καιρικών<text:s/>συνθηκών<text:s/>(Σ</text:span><text:span text:style-name="T71_5">Ο-Μ</text:span><text:span text:style-name="T71_6">)<text:s/>χρησιμοποιούνται<text:s/>οι<text:s/>μέσοι<text:s/>συντελεστές<text:s/>του<text:s/>Ταχυδρομικού<text:s/>Κώδικα<text:s/>στον<text:s/>οποίο<text:s/>υπάγεται<text:s/>ο<text:s/>οικισμός.<text:s/>Αντίστοιχα,<text:s/>για<text:s/>τις<text:s/>περιπτώσεις<text:s/>που<text:s/>ενδέχεται<text:s/>να<text:s/>μην<text:s/>συμπεριλαμβάνεται<text:s/>κάποιος<text:s/>Ταχυδρομικός<text:s/>Κώδικας<text:s/>στα<text:s/>Παραρτήματα,<text:s/>για<text:s/>την<text:s/>εφαρμογή<text:s/>του<text:s/>κλιματικού<text:s/>συντελεστή<text:s/>(Σ</text:span><text:span text:style-name="T71_7">Κ</text:span><text:span text:style-name="T71_8">)<text:s/>καθώς<text:s/>και<text:s/>του<text:s/>συντελεστή<text:s/>τρεχουσών<text:s/>καιρικών<text:s/>συνθηκών<text:s/>(Σ</text:span><text:span text:style-name="T71_9">Ο-Μ</text:span><text:span text:style-name="T71_10">)<text:s/>χρησιμοποιούνται<text:s/>οι<text:s/>μέσοι<text:s/>συντελεστές<text:s/>του<text:s/>Δήμου<text:s/>στον<text:s/>οποίο<text:s/>υπάγεται<text:s/>ο<text:s/>οικισμός.<text:s/>Οι<text:s/>μέσοι<text:s/>συντελεστές<text:s/>του<text:s/>Δήμου<text:s/>θα<text:s/>λαμβάνονται<text:s/>υπόψη<text:s/>και<text:s/>στις<text:s/>περιπτώσεις<text:s/>όπου<text:s/>δεν<text:s/>υφίσταται<text:s/>κανένας<text:s/>οικισμός<text:s/>στα<text:s/>όρια<text:s/>του<text:s/>αντίστοιχου<text:s/>Ταχυδρομικού<text:s/>Κώδικα.</text:span></text:p>
      <text:h text:style-name="P72" text:outline-level="6"><text:span text:style-name="T72_1">Άρθρο<text:s/>4</text:span></text:h>
      <text:h text:style-name="P73" text:outline-level="6"><text:span text:style-name="T73_1">Διαδικασία<text:s/>χορήγησης<text:s/>του<text:s/>επιδόματος<text:s/>στους<text:s/>δικαιούχους</text:span></text:h>
      <text:p text:style-name="P74"><text:span text:style-name="T74_1">1.</text:span><text:span text:style-name="T74_2"><text:s/>Επίδομα<text:s/>χορηγείται<text:s/>στα<text:s/>φυσικά<text:s/>πρόσωπα<text:s/>των<text:s/>παρ.<text:s/>1<text:s/>και<text:s/>2<text:s/>του<text:s/>άρθρου<text:s/>1,<text:s/>μετά<text:s/>από<text:s/>σχετική<text:s/>αίτηση<text:s/>που<text:s/>υποβάλλεται<text:s/>σύμφωνα<text:s/>με<text:s/>τα<text:s/>προβλεπόμενα<text:s/>στην<text:s/>παρ.<text:s/>3<text:s/>έως<text:s/>και<text:s/>την<text:s/>6η<text:s/>Δεκεμβρίου<text:s/>2024.</text:span></text:p>
      <text:p text:style-name="P75"><text:span text:style-name="T75_1">2.</text:span><text:span text:style-name="T75_2"><text:s/>Το<text:s/>ποσό<text:s/>του<text:s/>επιδόματος<text:s/>θέρμανσης<text:s/>καταβάλλεται<text:s/>ως<text:s/>προκαταβολή<text:s/>και<text:s/>σε<text:s/>επόμενες<text:s/>δόσεις.<text:s/>Το<text:s/>ποσό<text:s/>της<text:s/>προκαταβολής<text:s/>διαμορφώνεται<text:s/>ως<text:s/>ακολούθως:</text:span></text:p>
      <text:p text:style-name="P76"><text:span text:style-name="T76_1">α)</text:span><text:span text:style-name="T76_2"><text:tab/></text:span><text:span text:style-name="T76_3">Σε<text:s/>περίπτωση<text:s/>που<text:s/>η<text:s/>αίτηση<text:s/>υποβληθεί<text:s/>από<text:s/>αιτούντα<text:s/>στον<text:s/>οποίο<text:s/>είχε<text:s/>καταβληθεί<text:s/>το<text:s/>επίδομα<text:s/>και<text:s/>κατά<text:s/>τη<text:s/>χειμερινή<text:s/>περίοδο<text:s/>2023-2024<text:s/>του<text:s/>επιδόματος<text:s/>θέρμανσης<text:s/>δυνάμει<text:s/>της<text:s/>υπό<text:s/>στοιχεία ΓΔΟΥ<text:s/>125/27-10-2023<text:s/>(Β'6238)<text:s/>κοινής<text:s/>υπουργικής<text:s/>απόφασης,<text:s/>είτε<text:s/>του<text:s/>επιδόματος<text:s/>θέρμανσης<text:s/>στην<text:s/>ηλεκτρική<text:s/>ενέργεια<text:s/>δυνάμει<text:s/>της<text:s/>υπό<text:s/>στοιχεία<text:s/>ΥΠΕΝ/ΓρΥφΠΕΝ/135405/1603/20.12.2023<text:s/>(Β'<text:s/>7253)<text:s/>κοινής<text:s/>υπουργικής<text:s/>απόφασης,<text:s/>λαμβάνει<text:s/>ως<text:s/>προκαταβολή<text:s/>επιδόματος<text:s/>θέρμανσης<text:s/>το<text:s/>μέγιστο<text:s/>μεταξύ:<text:s/></text:span></text:p>
      <text:p text:style-name="P77"><text:span text:style-name="T77_1">(αα)<text:s/>του<text:s/>εξήντα<text:s/>(60%)<text:s/>του<text:s/>συνολικού<text:s/>ποσού<text:s/>του<text:s/>επιδόματος<text:s/>που<text:s/>του<text:s/>έχει<text:s/>καταβληθεί<text:s/>κατά<text:s/>τη<text:s/>χειμερινή<text:s/>περίοδο<text:s/>2023-2024<text:s/>δυνάμει<text:s/>της<text:s/>υπό<text:s/>στοιχεία ΓΔΟΥ<text:s/>125/27-10-2023<text:s/>(Β'6238)<text:s/>κοινής<text:s/>υπουργικής<text:s/>απόφασης<text:s/>και<text:s/></text:span></text:p>
      <text:p text:style-name="P78"><text:span text:style-name="T78_1">(αβ)<text:s/>του<text:s/>συνόλου<text:s/>(100%)<text:s/>του<text:s/>επιδόματος<text:s/>που<text:s/>του<text:s/>είχε<text:s/>καταβληθεί<text:s/>δυνάμει<text:s/>της<text:s/>υπό<text:s/>στοιχεία ΥΠΕΝ/ΓρΥφΠΕΝ/135405/1603/20.12.2023<text:s/>(Β'<text:s/>7253)<text:s/>κοινής<text:s/>υπουργικής<text:s/>απόφασης.<text:s/>Η<text:s/>προκαταβολή<text:s/>για<text:s/>τους<text:s/>ανωτέρω<text:s/>δικαιούχους<text:s/>δεν<text:s/>δύναται<text:s/>να<text:s/>υπερβαίνει<text:s/>το<text:s/>εξήντα<text:s/>τις<text:s/>εκατό<text:s/>(60%)<text:s/>του<text:s/>ποσού<text:s/>που<text:s/>προκύπτει<text:s/>από<text:s/>το<text:s/>γινόμενο<text:s/>του<text:s/>ποσού<text:s/>αναφοράς<text:s/>της<text:s/>παρ.<text:s/>2<text:s/>του<text:s/>άρθρου<text:s/>3<text:s/>επί<text:s/>τον<text:s/>κλιματικό<text:s/>συντελεστή<text:s/>(Σ</text:span><text:span text:style-name="T78_2">Κ</text:span><text:span text:style-name="T78_3">)<text:s/>του<text:s/>οικισμού<text:s/>της<text:s/>κύριας<text:s/>κατοικίας<text:s/>του<text:s/>δικαιούχου<text:s/>και<text:s/>δεν<text:s/>δύναται<text:s/>να<text:s/>υπολείπεται<text:s/>των<text:s/>ογδόντα<text:s/>(80)<text:s/>ευρώ.</text:span></text:p>
      <text:p text:style-name="P79"><text:span text:style-name="T79_1">β)</text:span><text:span text:style-name="T79_2"><text:tab/></text:span><text:span text:style-name="T79_3">Για<text:s/>αιτούντα<text:s/>που<text:s/>δεν<text:s/>ήταν<text:s/>δικαιούχος<text:s/>της<text:s/>υπό<text:s/>στοιχεία<text:s/>ΓΔΟΥ/125/20.10.2023<text:s/>(Β'<text:s/>6238)<text:s/>κοινής<text:s/>υπουργικής<text:s/>απόφασης,<text:s/>ούτε<text:s/>της<text:s/>υπό<text:s/>στοιχεία ΥΠΕΝ/ΓρΥφΠΕΝ/135405/1603/20.12.2023<text:s/>(Β'<text:s/>7253)<text:s/>κοινής<text:s/>υπουργικής<text:s/>απόφασης,<text:s/>η<text:s/>προκαταβολή<text:s/>ορίζεται<text:s/>σε<text:s/>πενήντα<text:s/>τις<text:s/>εκατό<text:s/>(50%)<text:s/>του<text:s/>ποσού<text:s/>που<text:s/>προκύπτει<text:s/>από<text:s/>το<text:s/>γινόμενο<text:s/>του<text:s/>ποσού<text:s/>αναφοράς<text:s/>της<text:s/>παρ.<text:s/>2<text:s/>του<text:s/>άρθρου<text:s/>3<text:s/>επί<text:s/>τον<text:s/>κλιματικό<text:s/>συντελεστή<text:s/>(Σ</text:span><text:span text:style-name="T79_4">Κ</text:span><text:span text:style-name="T79_5">)<text:s/>του<text:s/>οικισμού<text:s/>της<text:s/>κύριας<text:s/>κατοικίας<text:s/>του<text:s/>δικαιούχου<text:s/>και<text:s/>σε<text:s/>κάθε<text:s/>περίπτωση<text:s/>δεν<text:s/>δύναται<text:s/>να<text:s/>υπολείπεται<text:s/>των<text:s/>ογδόντα<text:s/>(80)<text:s/>ευρώ.</text:span></text:p>
      <text:p text:style-name="P80"><text:span text:style-name="T80_1">Το<text:s/>ποσό<text:s/>των<text:s/>υπόλοιπων<text:s/>δόσεων<text:s/>διαμορφώνεται<text:s/>με<text:s/>βάση<text:s/>τις<text:s/>καιρικές<text:s/>συνθήκες<text:s/>για<text:s/>το<text:s/>διάστημα<text:s/>από<text:s/>την<text:s/>1η<text:s/>Οκτωβρίου<text:s/>2024<text:s/>μέχρι<text:s/>και<text:s/>την<text:s/>31η<text:s/>Μαρτίου<text:s/>2025<text:s/>και<text:s/>υπολογίζεται,<text:s/>όπως<text:s/>εξειδικεύεται<text:s/>στην<text:s/>παρ.<text:s/>2<text:s/>του<text:s/>άρθρου<text:s/>3,<text:s/>αφαιρουμένης<text:s/>της<text:s/>προκαταβολής<text:s/>και<text:s/>λαμβάνοντας<text:s/>υπόψη<text:s/>ότι<text:s/>το<text:s/>συνολικό<text:s/>επίδομα<text:s/>δεν<text:s/>δύναται<text:s/>να<text:s/>υπερβαίνει<text:s/>το<text:s/>ήμισυ<text:s/>(1/2)<text:s/>των<text:s/>τιμολογηθεισών<text:s/>αγορών<text:s/>της<text:s/>αντίστοιχης<text:s/>περιόδου,<text:s/>σύμφωνα<text:s/>με<text:s/>το<text:s/>χρονοδιάγραμμα<text:s/>πληρωμών<text:s/>της<text:s/>παρ.<text:s/>2<text:s/>του<text:s/>άρθρου<text:s/>5<text:s/>και<text:s/>δεν<text:s/>δύναται<text:s/>να<text:s/>υπολείπεται<text:s/>των<text:s/>εκατό<text:s/>(100)<text:s/>ευρώ.<text:s/>Σε<text:s/>περίπτωση<text:s/>που<text:s/>το<text:s/>ποσό<text:s/>των<text:s/>υπόλοιπων<text:s/>δόσεων<text:s/>μετά<text:s/>την<text:s/>αφαίρεση<text:s/>της<text:s/>προκαταβολής<text:s/>είναι<text:s/>αρνητικό,<text:s/>τότε<text:s/>αυτό<text:s/>θεωρείται<text:s/>μηδενικό<text:s/>και<text:s/>δεν<text:s/>καταβάλλεται<text:s/>επιπλέον<text:s/>ποσό<text:s/>πέραν<text:s/>της<text:s/>προκαταβολής.</text:span></text:p>
      <text:p text:style-name="P81"><text:span text:style-name="T81_1">3.</text:span><text:span text:style-name="T81_2"><text:s/>α)<text:s/>Οι<text:s/>ενδιαφερόμενοι<text:s/>υποβάλλουν<text:s/>αίτηση<text:s/>μέσω<text:s/>εφαρμογής<text:s/>της<text:s/>ψηφιακής<text:s/>πύλης<text:s/>myAADE<text:s/>της<text:s/>Α.Α.Δ.Ε.,<text:s/>για<text:s/>να<text:s/>ενταχθούν<text:s/>στο<text:s/>Μητρώο<text:s/>Δικαιούχων<text:s/>του<text:s/>επιδόματος<text:s/>θέρμανσης.<text:s/>Στην<text:s/>αίτηση<text:s/>αναγράφονται<text:s/>κατά<text:s/>περίπτωση<text:s/>τα<text:s/>ακόλουθα<text:s/>στοιχεία:</text:span><text:span text:style-name="T81_3"><text:note text:note-class="footnote"><text:note-citation/><text:note-body><text:p text:style-name="P82"><text:span text:style-name="T82_1">Τροποποίηση<text:s/>ΥΠΕΝ/ΓΔΕ/56188/2182/23.05.202523.05.2025</text:span></text:p></text:note-body></text:note></text:span></text:p>
      <text:p text:style-name="P83"><text:span text:style-name="T83_1">αα)</text:span><text:span text:style-name="T83_2"><text:tab/></text:span><text:span text:style-name="T83_3">ο<text:s/>Αριθμός<text:s/>Φορολογικού<text:s/>Μητρώου<text:s/>(Α.Φ.Μ.)<text:s/>του<text:s/>αιτούντος<text:s/>προσώπου<text:s/>υπόχρεου<text:s/>φορολογικής<text:s/>δήλωσης,</text:span><text:span text:style-name="T83_4"><text:note text:note-class="footnote"><text:note-citation/><text:note-body><text:p text:style-name="P84"><text:span text:style-name="T84_1">Τροποποίηση<text:s/>ΥΠΕΝ/ΓΔΕ/56188/2182/23.05.202523.05.2025</text:span></text:p></text:note-body></text:note></text:span></text:p>
      <text:p text:style-name="P85"><text:span text:style-name="T85_1">αβ)</text:span><text:span text:style-name="T85_2"><text:tab/></text:span><text:span text:style-name="T85_3">το<text:s/>ονοματεπώνυμό<text:s/>του,</text:span><text:span text:style-name="T85_4"><text:note text:note-class="footnote"><text:note-citation/><text:note-body><text:p text:style-name="P86"><text:span text:style-name="T86_1">Τροποποίηση<text:s/>ΥΠΕΝ/ΓΔΕ/56188/2182/23.05.202523.05.2025</text:span></text:p></text:note-body></text:note></text:span></text:p>
      <text:p text:style-name="P87"><text:span text:style-name="T87_1">αγ)</text:span><text:span text:style-name="T87_2"><text:tab/></text:span><text:span text:style-name="T87_3">ο<text:s/>αριθμός<text:s/>των<text:s/>εξαρτώμενων<text:s/>τέκνων<text:s/>του,</text:span><text:span text:style-name="T87_4"><text:note text:note-class="footnote"><text:note-citation/><text:note-body><text:p text:style-name="P88"><text:span text:style-name="T88_1">Τροποποίηση<text:s/>ΥΠΕΝ/ΓΔΕ/56188/2182/23.05.202523.05.2025</text:span></text:p></text:note-body></text:note></text:span></text:p>
      <text:p text:style-name="P89"><text:span text:style-name="T89_1">αδ)</text:span><text:span text:style-name="T89_2"><text:tab/></text:span><text:span text:style-name="T89_3">η<text:s/>ένδειξη<text:s/>αν<text:s/>πρόκειται<text:s/>για<text:s/>πολυκατοικία,</text:span><text:span text:style-name="T89_4"><text:note text:note-class="footnote"><text:note-citation/><text:note-body><text:p text:style-name="P90"><text:span text:style-name="T90_1">Τροποποίηση<text:s/>ΥΠΕΝ/ΓΔΕ/56188/2182/23.05.202523.05.2025</text:span></text:p></text:note-body></text:note></text:span></text:p>
      <text:p text:style-name="P91"><text:span text:style-name="T91_1">αε)</text:span><text:span text:style-name="T91_2"><text:tab/></text:span><text:span text:style-name="T91_3">ο<text:s/>αριθμός<text:s/>παροχής<text:s/>ηλεκτρικού<text:s/>ρεύματος<text:s/>του<text:s/>ακινήτου<text:s/>κύριας<text:s/>κατοικίας,</text:span><text:span text:style-name="T91_4"><text:note text:note-class="footnote"><text:note-citation/><text:note-body><text:p text:style-name="P92"><text:span text:style-name="T92_1">Τροποποίηση<text:s/>ΥΠΕΝ/ΓΔΕ/56188/2182/23.05.202523.05.2025</text:span></text:p></text:note-body></text:note></text:span></text:p>
      <text:p text:style-name="P93"><text:span text:style-name="T93_1">αστ)</text:span><text:span text:style-name="T93_2"><text:tab/></text:span><text:span text:style-name="T93_3">η<text:s/>ταχυδρομική<text:s/>διεύθυνση<text:s/>που<text:s/>αντιστοιχεί<text:s/>στη<text:s/>συγκεκριμένη<text:s/>παροχή<text:s/>ηλεκτρικού<text:s/>ρεύματος,<text:s/>αν<text:s/>η<text:s/>κατοικία<text:s/>είναι<text:s/>ιδιόκτητη,<text:s/>ενοικιαζόμενη<text:s/>ή<text:s/>δωρεάν<text:s/>παραχωρούμενη,<text:s/>καθώς<text:s/>και<text:s/>ο<text:s/>Α.Φ.Μ.<text:s/>του<text:s/>εκμισθωτή<text:s/>ή<text:s/>του<text:s/>δωρεάν<text:s/>παραχωρούντος,</text:span><text:span text:style-name="T93_4"><text:note text:note-class="footnote"><text:note-citation/><text:note-body><text:p text:style-name="P94"><text:span text:style-name="T94_1">Τροποποίηση<text:s/>ΥΠΕΝ/ΓΔΕ/56188/2182/23.05.202523.05.2025</text:span></text:p></text:note-body></text:note></text:span></text:p>
      <text:p text:style-name="P95"><text:span text:style-name="T95_1">αζ)</text:span><text:span text:style-name="T95_2"><text:tab/></text:span><text:span text:style-name="T95_3">τα<text:s/>τετραγωνικά<text:s/>μέτρα<text:s/>κύριων<text:s/>χώρων<text:s/>της<text:s/>κύριας<text:s/>κατοικίας<text:s/>κατά<text:s/>τον<text:s/>χρόνο<text:s/>υποβολής<text:s/>της<text:s/>αίτησης,</text:span><text:span text:style-name="T95_4"><text:note text:note-class="footnote"><text:note-citation/><text:note-body><text:p text:style-name="P96"><text:span text:style-name="T96_1">Τροποποίηση<text:s/>ΥΠΕΝ/ΓΔΕ/56188/2182/23.05.202523.05.2025</text:span></text:p></text:note-body></text:note></text:span></text:p>
      <text:p text:style-name="P97"><text:span text:style-name="T97_1">αη)</text:span><text:span text:style-name="T97_2"><text:tab/></text:span><text:span text:style-name="T97_3">το<text:s/>είδος<text:s/>του<text:s/>επιθυμητού<text:s/>προς<text:s/>επιδότηση<text:s/>καυσίμου<text:s/>θέρμανσης<text:s/>ή<text:s/>θερμικής<text:s/>ενέργειας<text:s/>ή<text:s/>ηλεκτρικής<text:s/>ενέργειας,</text:span><text:span text:style-name="T97_4"><text:note text:note-class="footnote"><text:note-citation/><text:note-body><text:p text:style-name="P98"><text:span text:style-name="T98_1">Τροποποίηση<text:s/>ΥΠΕΝ/ΓΔΕ/56188/2182/23.05.202523.05.2025</text:span></text:p></text:note-body></text:note></text:span></text:p>
      <text:p text:style-name="P99"><text:span text:style-name="T99_1">αθ)</text:span><text:span text:style-name="T99_2"><text:tab/></text:span><text:span text:style-name="T99_3"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text:span text:style-name="T99_4"><text:note text:note-class="footnote"><text:note-citation/><text:note-body><text:p text:style-name="P100"><text:span text:style-name="T100_1">Τροποποίηση<text:s/>ΥΠΕΝ/ΓΔΕ/56188/2182/23.05.202523.05.2025</text:span></text:p></text:note-body></text:note></text:span></text:p>
      <text:p text:style-name="P101"><text:span text:style-name="T101_1">Για<text:s/>τους<text:s/>αιτούντες<text:s/>επιδόματος<text:s/>θέρμανσης<text:s/>για<text:s/>ηλεκτρική<text:s/>ενέργεια,<text:s/>ο<text:s/>αριθμός<text:s/>παροχής<text:s/>ρεύματος<text:s/>θα<text:s/>πρέπει<text:s/>να<text:s/>αντιστοιχεί<text:s/>σε<text:s/>αυτόν<text:s/>της<text:s/>κύριας<text:s/>κατοικίας,<text:s/>όπως<text:s/>έχει<text:s/>δηλωθεί<text:s/>στη<text:s/>δήλωση<text:s/>φορολογίας<text:s/>εισοδήματος<text:s/>φορολογικού<text:s/>έτους<text:s/>2023<text:s/>έως<text:s/>τη<text:s/>λήξη<text:s/>της<text:s/>περιόδου<text:s/>υποβολής<text:s/>των<text:s/>αιτήσεων.<text:s/>Σε<text:s/>διαφορετική<text:s/>περίπτωση<text:s/>ελέγχεται<text:s/>η<text:s/>διεύθυνση<text:s/>της<text:s/>παροχής<text:s/>με<text:s/>τη<text:s/>δηλωθείσα<text:s/>διεύθυνση<text:s/>στο<text:s/>φορολογικό<text:s/>μητρώο<text:s/>κατά<text:s/>τη<text:s/>λήξη<text:s/>της<text:s/>περιόδου<text:s/>υποβολής<text:s/>των<text:s/>αιτήσεων.</text:span><text:span text:style-name="T101_2"><text:note text:note-class="footnote"><text:note-citation/><text:note-body><text:p text:style-name="P102"><text:span text:style-name="T102_1">Τροποποίηση<text:s/>ΥΠΕΝ/ΓΔΕ/56188/2182/23.05.202523.05.2025</text:span></text:p></text:note-body></text:note></text:span></text:p>
      <text:p text:style-name="P103"><text:span text:style-name="T103_1">Για<text:s/>τον<text:s/>έλεγχο<text:s/>των<text:s/>αγορών<text:s/>ηλεκτρικού<text:s/>ρεύματος<text:s/>της<text:s/>περιόδου<text:s/>επιδότησης<text:s/>και<text:s/>την<text:s/>καταβολή<text:s/>του<text:s/>επιδόματος,<text:s/>απαραίτητη<text:s/>προϋπόθεση<text:s/>είναι<text:s/>ο<text:s/>αριθμός<text:s/>παροχής<text:s/>ρεύματος<text:s/>που<text:s/>αναγράφεται<text:s/>στους<text:s/>έναντι<text:s/>ή<text:s/>εκκαθαριστικούς<text:s/>λογαριασμούς<text:s/>της<text:s/>περιόδου<text:s/>της<text:s/>επιδότησης,<text:s/>να<text:s/>αντιστοιχεί<text:s/>στον<text:s/>αριθμό<text:s/>παροχής<text:s/>κύριας<text:s/>κατοικίας<text:s/>που<text:s/>δηλώθηκε<text:s/>κατά<text:s/>την<text:s/>αίτηση.</text:span><text:span text:style-name="T103_2"><text:note text:note-class="footnote"><text:note-citation/><text:note-body><text:p text:style-name="P104"><text:span text:style-name="T104_1">Τροποποίηση<text:s/>ΥΠΕΝ/ΓΔΕ/56188/2182/23.05.202523.05.2025</text:span></text:p></text:note-body></text:note></text:span></text:p>
      <text:p text:style-name="P105"><text:span text:style-name="T105_1">Πριν<text:s/>από<text:s/>την<text:s/>οριστικοποίηση<text:s/>της<text:s/>αίτησης,<text:s/>θα<text:s/>πρέπει<text:s/>ο<text:s/>δικαιούχος<text:s/>να<text:s/>έχει<text:s/>δηλώσει<text:s/>στην<text:s/>πλατφόρμα<text:s/>«Δήλωση<text:s/>Λογαριασμού<text:s/>IBAN»<text:s/>της<text:s/>ψηφιακής<text:s/>πύλης<text:s/>myAADE<text:s/>της<text:s/>Α.Α.Δ.Ε<text:s/>έναν<text:s/>αριθμό<text:s/>λογαριασμού<text:s/>ΙΒΑΝ,<text:s/>στον<text:s/>οποίο<text:s/>είναι<text:s/>κύριος<text:s/>δικαιούχος<text:s/>ή<text:s/>συνδικαιούχος<text:s/>και<text:s/>στον<text:s/>οποίο<text:s/>επιθυμεί<text:s/>να<text:s/>πιστωθεί<text:s/>το<text:s/>ποσό<text:s/>του<text:s/>επιδόματος<text:s/>θέρμανσης.<text:s/>Για<text:s/>τα<text:s/>λοιπά<text:s/>καύσιμα,<text:s/>εκτός<text:s/>του<text:s/>πετρελαίου<text:s/>θέρμανσης<text:s/>και<text:s/>της<text:s/>ηλεκτρικής<text:s/>ενέργειας,<text:s/>υποβάλλεται<text:s/>επιπρόσθετα<text:s/>ο<text:s/>αριθμός<text:s/>της<text:s/>απόδειξης<text:s/>αγοράς<text:s/>ειδών<text:s/>καυσίμων<text:s/>ή<text:s/>κατανάλωσης<text:s/>θερμικής<text:s/>ενέργειας<text:s/>μέσω<text:s/>τηλεθέρμανσης,<text:s/>το<text:s/>ποσό/αξία<text:s/>της<text:s/>συναλλαγής,<text:s/>ο<text:s/>Αριθμός<text:s/>Φορολογικού<text:s/>Μητρώου<text:s/>(Α.Φ.Μ.)<text:s/>και<text:s/>η<text:s/>επωνυμία<text:s/>της<text:s/>επιχείρησης<text:s/>πωλήτριας<text:s/>των<text:s/>ειδών<text:s/>καυσίμων<text:s/>θέρμανσης<text:s/>ή<text:s/>της<text:s/>θερμικής<text:s/>ενέργειας.<text:s/>Σε<text:s/>περίπτωση<text:s/>που<text:s/>οι<text:s/>δικαιούχοι<text:s/>καταβάλλουν<text:s/>τη<text:s/>δαπάνη<text:s/>θέρμανσης<text:s/>μέσω<text:s/>κοινοχρήστων,<text:s/>τότε<text:s/>καταχωρίζεται,<text:s/>επιπρόσθετα<text:s/>των<text:s/>ανωτέρω,<text:s/>και<text:s/>ο<text:s/>αριθμός<text:s/>της<text:s/>απόδειξης<text:s/>εξόφλησης<text:s/>κοινοχρήστων<text:s/>ή<text:s/>εναλλακτικά<text:s/>ο<text:s/>αριθμός<text:s/>που<text:s/>φέρει<text:s/>το<text:s/>ειδοποιητήριο<text:s/>πληρωμής<text:s/>αυτών<text:s/>(αν<text:s/>δεν<text:s/>έχει<text:s/>ήδη<text:s/>εκδοθεί<text:s/>κατά<text:s/>την<text:s/>υποβολή<text:s/>της<text:s/>αίτησης<text:s/>απόδειξη<text:s/>εξόφλησης),<text:s/>ο<text:s/>Αριθμός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είας<text:s/>διαχείρισης<text:s/>της<text:s/>πολυκατοικίας,<text:s/>καθώς<text:s/>και<text:s/>το<text:s/>ποσό<text:s/>που<text:s/>αναλογεί<text:s/>στον<text:s/>δικαιούχο.</text:span><text:span text:style-name="T105_2"><text:note text:note-class="footnote"><text:note-citation/><text:note-body><text:p text:style-name="P106"><text:span text:style-name="T106_1">Τροποποίηση<text:s/>ΥΠΕΝ/ΓΔΕ/56188/2182/23.05.202523.05.2025</text:span></text:p></text:note-body></text:note></text:span></text:p>
      <text:p text:style-name="P107"><text:span text:style-name="T107_1">β)</text:span><text:span text:style-name="T107_2"><text:tab/></text:span><text:span text:style-name="T107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08"><text:span text:style-name="T108_1">βα)</text:span><text:span text:style-name="T108_2"><text:tab/></text:span><text:span text:style-name="T108_3">τον<text:s/>Α.Φ.Μ.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09"><text:span text:style-name="T109_1">ββ)</text:span><text:span text:style-name="T109_2"><text:tab/></text:span><text:span text:style-name="T109_3">τον<text:s/>Α.Φ.Μ.<text:s/>της<text:s/>πολυκατοικίας,<text:s/>εφόσον<text:s/>υπάρχει,<text:s/></text:span></text:p>
      <text:p text:style-name="P110"><text:span text:style-name="T110_1">βγ)</text:span><text:span text:style-name="T110_2"><text:tab/></text:span><text:span text:style-name="T110_3"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αντιστοιχεί<text:s/>στην<text:s/>πολυκατοικία,</text:span></text:p>
      <text:p text:style-name="P111"><text:span text:style-name="T111_1">βδ)</text:span><text:span text:style-name="T111_2"><text:tab/></text:span><text:span text:style-name="T111_3">τα<text:s/>χιλιοστά<text:s/>συμμετοχής<text:s/>των<text:s/>διαμερισμάτων<text:s/>στις<text:s/>δαπάνες<text:s/>θέρμανσης,</text:span></text:p>
      <text:p text:style-name="P112"><text:span text:style-name="T112_1">βε)</text:span><text:span text:style-name="T112_2"><text:tab/></text:span><text:span text:style-name="T112_3"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13"><text:span text:style-name="T113_1">Μετά<text:s/>τη<text:s/>συμπλήρωση<text:s/>των<text:s/>παραπάνω<text:s/>στοιχείων<text:s/>προβαίνουν<text:s/>σε<text:s/>ενεργοποίηση<text:s/>της<text:s/>διαδικασίας<text:s/>πληρωμής.<text:s/>Η<text:s/>ενεργοποίηση<text:s/>αυτή<text:s/>δεν<text:s/>μπορεί<text:s/>να<text:s/>γίνει<text:s/>μετά<text:s/>την<text:s/>6η<text:s/>Δεκεμβρίου<text:s/>2024.</text:span></text:p>
      <text:p text:style-name="P114"><text:span text:style-name="T114_1">γ)</text:span><text:span text:style-name="T114_2"><text:tab/></text:span><text:span text:style-name="T114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15"><text:span text:style-name="T115_1">δ)</text:span><text:span text:style-name="T115_2"><text:tab/></text:span><text:span text:style-name="T115_3">Οι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(Α.Α.Δ.Ε.)<text:s/>με<text:s/>σχετική<text:s/>αιτιολογία.<text:s/>Περιπτώσεις<text:s/>απόρριψης<text:s/>οφειλόμενες<text:s/>στον<text:s/>λόγο<text:s/>εξαίρεσης<text:s/>της<text:s/>περ.<text:s/>γ'<text:s/>της<text:s/>παρ.<text:s/>3<text:s/>του<text:s/>άρθρου<text:s/>1,<text:s/>οι<text:s/>οποίες<text:s/>προκύπτουν<text:s/>εξαιτίας<text:s/>μη<text:s/>ύπαρξης<text:s/>σχετικής<text:s/>αναφοράς<text:s/>στο<text:s/>αρχείο<text:s/>οχημάτων<text:s/>που<text:s/>τηρείται<text:s/>στην<text:s/>Α.Α.Δ.Ε.<text:s/>θεραπεύονται<text:s/>με<text:s/>τη<text:s/>διαδικασία<text:s/>του<text:s/>άρθρου<text:s/>7.</text:span></text:p>
      <text:p text:style-name="P116"><text:span text:style-name="T116_1">ε)</text:span><text:span text:style-name="T116_2"><text:tab/></text:span><text:span text:style-name="T116_3"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ο<text:s/>ίδιο<text:s/>χρονικό<text:s/>διάστημα.<text:s/>Ειδικά<text:s/>για<text:s/>την<text:s/>ηλεκτρική<text:s/>ενέργεια,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έναν<text:s/>δικαιούχο<text:s/>για<text:s/>το<text:s/>ίδιο<text:s/>χρονικό<text:s/>διάστημα,<text:s/>όπως<text:s/>και<text:s/>για<text:s/>περισσότερες<text:s/>της<text:s/>μίας<text:s/>(1)<text:s/>αίτησης<text:s/>από<text:s/>τον<text:s/>ίδιο<text:s/>Α.Φ.Μ.</text:span></text:p>
      <text:p text:style-name="P117"><text:span text:style-name="T117_1">στ)</text:span><text:span text:style-name="T117_2"><text:tab/></text:span><text:span text:style-name="T117_3">Τα<text:s/>μέλη<text:s/>του<text:s/>Μητρώου<text:s/>διακίνησης<text:s/>πετρελαίου<text:s/>θέρμανσης<text:s/>(ΔΙ.ΠΕ.ΘΕ.),<text:s/>υποχρεούνται<text:s/>στην<text:s/>καταχώριση<text:s/>των<text:s/>συναλλαγών<text:s/>στο<text:s/>πληροφοριακό<text:s/>σύστημα<text:s/>παρακολούθησης<text:s/>πετρελαίου<text:s/>θέρμανσης<text:s/>σύμφωνα<text:s/>με<text:s/>τα<text:s/>όσα<text:s/>προβλέπονται<text:s/>στην<text:s/>παρ.<text:s/>2<text:s/>του<text:s/>άρθρου<text:s/>73<text:s/>του<text:s/>ν.<text:s/>2960/2001<text:s/>και<text:s/>στην<text:s/>υπό<text:s/>στοιχεία<text:s/>1019446/113/0015/ΠΟΛ.1034/2008<text:s/>(Β'<text:s/>307)<text:s/>Α.Υ.Ο.</text:span></text:p>
      <text:p text:style-name="P118"><text:span text:style-name="T118_1">ζ)</text:span><text:span text:style-name="T118_2"><text:tab/></text:span><text:span text:style-name="T118_3">Όλα<text:s/>τα<text:s/>συνδεόμενα<text:s/>με<text:s/>την<text:s/>υποβαλλόμενη<text:s/>αίτηση<text:s/>δικαιολογητικά,<text:s/>καθώς<text:s/>και<text:s/>οι<text:s/>σχετικές<text:s/>αποδείξεις<text:s/>αγοράς<text:s/>ειδών<text:s/>καυσίμων<text:s/>θέρμανσης<text:s/>ή<text:s/>θερμικής<text:s/>ενέργειας<text:s/>φυλάσσονται<text:s/>υποχρεωτικά<text:s/>από<text:s/>τους<text:s/>ενδιαφερόμενους<text:s/>για<text:s/>διάστημα<text:s/>πέντε<text:s/>(5)<text:s/>ετών.</text:span></text:p>
      <text:p text:style-name="P119"><text:span text:style-name="T119_1">Το<text:s/>παραστατικό<text:s/>αγοράς<text:s/>πετρελαίου<text:s/>θέρμανσης<text:s/>πρέπει<text:s/>να<text:s/>εκδοθεί<text:s/>στον<text:s/>Α.Φ.Μ.<text:s/>του<text:s/>αιτούντος,<text:s/>δηλαδή<text:s/>στον<text:s/>Α.Φ.Μ.<text:s/>που<text:s/>αντιστοιχεί<text:s/>στους<text:s/>κωδικούς<text:s/>TAXISnet<text:s/>με<text:s/>τους<text:s/>οποίους<text:s/>θα<text:s/>υποβληθεί<text:s/>η<text:s/>ηλεκτρονική<text:s/>αίτηση.<text:s/>Στην<text:s/>περίπτωση<text:s/>πολυκατοικίας<text:s/>το<text:s/>παραστατικό<text:s/>αγοράς<text:s/>πετρελαίου<text:s/>θέρμανσης<text:s/>πρέπει<text:s/>να<text:s/>εκδοθεί<text:s/>είτε<text:s/>στον<text:s/>Α.Φ.Μ.<text:s/>της<text:s/>πολυκατοικίας,<text:s/>εάν<text:s/>αυτός<text:s/>υφίσταται,<text:s/>είτε<text:s/>στον<text:s/>Α.Φ.Μ.<text:s/>που<text:s/>αντιστοιχεί<text:s/>στους<text:s/>κωδικούς<text:s/>TAXISnet<text:s/>με<text:s/>τους<text:s/>οποίους<text:s/>δημιουργήθηκε<text:s/>το<text:s/>προφίλ<text:s/>της<text:s/>πολυκατοικίας<text:s/>και<text:s/>στο<text:s/>οποίο<text:s/>έχει<text:s/>υποβληθεί<text:s/>η<text:s/>αίτηση.</text:span></text:p>
      <text:p text:style-name="P120"><text:span text:style-name="T120_1">4.</text:span><text:span text:style-name="T120_2"><text:s/>Με<text:s/>την<text:s/>είσοδο<text:s/>στην<text:s/>εφαρμογή<text:s/>και<text:s/>πριν<text:s/>από<text:s/>την<text:s/>υποβολή<text:s/>της<text:s/>αίτησης,<text:s/>οι<text:s/>ενδιαφερόμενοι<text:s/>πιστοποιούν<text:s/>την<text:s/>ακρίβεια<text:s/>των<text:s/>στοιχείων<text:s/>που<text:s/>δηλώνονται<text:s/>και<text:s/>συναινούν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επιδόματος<text:s/>θέρμανσης.</text:span></text:p>
      <text:p text:style-name="P121"><text:span text:style-name="T121_1">5.</text:span><text:span text:style-name="T121_2"><text:s/>Η<text:s/>υποβολή<text:s/>αίτησης<text:s/>κατά<text:s/>τα<text:s/>ανωτέρω<text:s/>δεν<text:s/>δημιουργεί<text:s/>οποιοδήποτε<text:s/>δικαίωμα<text:s/>ή<text:s/>αξίωση<text:s/>στους<text:s/>ενδιαφερόμενους,<text:s/>εάν<text:s/>δεν<text:s/>επαληθευθεί<text:s/>ο<text:s/>έλεγχος<text:s/>των<text:s/>προϋποθέσεων<text:s/>της<text:s/>παρούσας<text:s/>απόφασης.<text:s/>Με<text:s/>την<text:s/>ολοκλήρωση<text:s/>του<text:s/>ελέγχου<text:s/>των<text:s/>προϋποθέσεων<text:s/>της<text:s/>παρ.<text:s/>3<text:s/>τεκμαίρεται<text:s/>η<text:s/>αποδοχή<text:s/>λήψης<text:s/>της<text:s/>επιδότησης.<text:s/>Με<text:s/>την<text:s/>οριστικοποίηση<text:s/>της<text:s/>αίτησης<text:s/>ενημερώνεται<text:s/>ο<text:s/>αιτών<text:s/>για<text:s/>την<text:s/>αποδοχή<text:s/>ή<text:s/>απόρριψη<text:s/>της<text:s/>αίτησης.</text:span></text:p>
      <text:p text:style-name="P122"><text:span text:style-name="T122_1">6.</text:span><text:span text:style-name="T122_2"><text:s/>Ειδικά<text:s/>για<text:s/>τη<text:s/>χορήγηση<text:s/>επιδόματος<text:s/>για<text:s/>ηλεκτρική<text:s/>ενέργεια,<text:s/>η<text:s/>Γενική<text:s/>Διεύθυνση<text:s/>Ηλεκτρονικής<text:s/>Διακυβέρνησης<text:s/>(στο<text:s/>εξής<text:s/>Γ.Δ.ΗΛΕ.Δ.)<text:s/>της<text:s/>Α.Α.Δ.Ε.,<text:s/>αποστέλλει<text:s/>έως<text:s/>την<text:s/>10η<text:s/>Απριλίου<text:s/>2025<text:s/>στον<text:s/>Διαχειριστή<text:s/>του<text:s/>Ελληνικού<text:s/>Δικτύου<text:s/>Διανομής<text:s/>Ηλεκτρικής<text:s/>Ενέργειας<text:s/>(Δ.Ε.Δ.Δ.Η.Ε.)<text:s/>αρχείο<text:s/>με<text:s/>τους<text:s/>αιτούντες<text:s/>οι<text:s/>οποίοι<text:s/>πληρούν<text:s/>τις<text:s/>προϋποθέσεις<text:s/>των<text:s/>άρθρων<text:s/>1<text:s/>και<text:s/>2.<text:s/>Το<text:s/>αρχείο<text:s/>περιλαμβάνει<text:s/>το<text:s/>ονοματεπώνυμο,<text:s/>τον<text:s/>Α.Φ.Μ.<text:s/>του<text:s/>αιτούντος<text:s/>και<text:s/>τον<text:s/>αριθμό<text:s/>παροχής<text:s/>ηλεκτρικού<text:s/>ρεύματος,<text:s/>αφού<text:s/>τον<text:s/>διασταυρώσει<text:s/>με<text:s/>τα<text:s/>στοιχεία<text:s/>που<text:s/>τηρούνται<text:s/>στα<text:s/>αρχεία<text:s/>της<text:s/>(δήλωση<text:s/>φορολογίας<text:s/>εισοδήματος<text:s/>2023<text:s/>κ.λπ.).<text:s/>Κατόπιν<text:s/>ο<text:s/>Δ.Ε.Δ.Δ.Η.Ε.<text:s/>αποστέλλει<text:s/>στους<text:s/>Προμηθευτές<text:s/>ηλεκτρικής<text:s/>ενέργειας<text:s/>απόσπασμα<text:s/>του<text:s/>αρχείου<text:s/>του<text:s/>προηγούμενου<text:s/>εδαφίου<text:s/>με<text:s/>τον<text:s/>11ψήφιο<text:s/>αριθμό<text:s/>παροχής<text:s/>ηλεκτρικού<text:s/>ρεύματος,<text:s/>για<text:s/>τις<text:s/>παροχές<text:s/>που<text:s/>εκπροσωπούσαν<text:s/>έστω<text:s/>και<text:s/>μια<text:s/>ημέρα<text:s/>εντός<text:s/>της<text:s/>περιόδου<text:s/>εφαρμογής<text:s/>του<text:s/>μέτρου.<text:s/>Ακολούθως,<text:s/>οι<text:s/>Προμηθευτές<text:s/>αποστέλλουν<text:s/>στον<text:s/>Δ.Ε.Δ.Δ.Η.Ε.<text:s/>έως<text:s/>την<text:s/>30η<text:s/>Απριλίου<text:s/>2025,<text:s/>τα<text:s/>εξής<text:s/>στοιχεία<text:s/>των<text:s/>λογαριασμών<text:s/>(έναντι<text:s/>ή<text:s/>εκκαθαριστικών)<text:s/>που<text:s/>εκδίδονται<text:s/>έως<text:s/>15<text:s/>Απριλίου<text:s/>2025<text:s/>και<text:s/>αφορούν<text:s/>περίοδο<text:s/>κατανάλωσης<text:s/>από<text:s/>1.10.2024<text:s/>έως<text:s/>31.3.2025:</text:span><text:span text:style-name="T122_3"><text:note text:note-class="footnote"><text:note-citation/><text:note-body><text:p text:style-name="P123"><text:span text:style-name="T123_1">Τροποποίηση<text:s/>ΥΠΕΝ/ΓΔΕ/56188/2182/23.05.202523.05.2025</text:span></text:p></text:note-body></text:note></text:span></text:p>
      <text:p text:style-name="P124"><text:span text:style-name="T124_1">α)</text:span><text:span text:style-name="T124_2"><text:tab/></text:span><text:span text:style-name="T124_3">αριθμό<text:s/>παραστατικού,</text:span><text:span text:style-name="T124_4"><text:note text:note-class="footnote"><text:note-citation/><text:note-body><text:p text:style-name="P125"><text:span text:style-name="T125_1">Τροποποίηση<text:s/>ΥΠΕΝ/ΓΔΕ/56188/2182/23.05.202523.05.2025</text:span></text:p></text:note-body></text:note></text:span></text:p>
      <text:p text:style-name="P126"><text:span text:style-name="T126_1">β)</text:span><text:span text:style-name="T126_2"><text:tab/></text:span><text:span text:style-name="T126_3">το<text:s/>συνολικό<text:s/>ποσό<text:s/>λογαριασμού<text:s/>συμπεριλαμβανομένου<text:s/>Φ.Π.Α.,<text:s/>εξαιρουμένων<text:s/>τυχόν<text:s/>πιστωτικών<text:s/>ποσών<text:s/>που<text:s/>δεν<text:s/>εμπίπτουν<text:s/>στην<text:s/>ως<text:s/>άνω<text:s/>περίοδο<text:s/>κατανάλωσης,</text:span><text:span text:style-name="T126_4"><text:note text:note-class="footnote"><text:note-citation/><text:note-body><text:p text:style-name="P127"><text:span text:style-name="T127_1">Τροποποίηση<text:s/>ΥΠΕΝ/ΓΔΕ/56188/2182/23.05.202523.05.2025</text:span></text:p></text:note-body></text:note></text:span></text:p>
      <text:p text:style-name="P128"><text:span text:style-name="T128_1">γ)</text:span><text:span text:style-name="T128_2"><text:tab/></text:span><text:span text:style-name="T128_3">ημερομηνία<text:s/>έναρξης<text:s/>της<text:s/>περιόδου<text:s/>κατανάλωσης<text:s/>στην<text:s/>οποία<text:s/>αφορά,</text:span><text:span text:style-name="T128_4"><text:note text:note-class="footnote"><text:note-citation/><text:note-body><text:p text:style-name="P129"><text:span text:style-name="T129_1">Τροποποίηση<text:s/>ΥΠΕΝ/ΓΔΕ/56188/2182/23.05.202523.05.2025</text:span></text:p></text:note-body></text:note></text:span></text:p>
      <text:p text:style-name="P130"><text:span text:style-name="T130_1">δ)</text:span><text:span text:style-name="T130_2"><text:tab/></text:span><text:span text:style-name="T130_3">ημερομηνία<text:s/>λήξης<text:s/>της<text:s/>περιόδου<text:s/>κατανάλωσης<text:s/>στην<text:s/>οποία<text:s/>αφορά,</text:span><text:span text:style-name="T130_4"><text:note text:note-class="footnote"><text:note-citation/><text:note-body><text:p text:style-name="P131"><text:span text:style-name="T131_1">Τροποποίηση<text:s/>ΥΠΕΝ/ΓΔΕ/56188/2182/23.05.202523.05.2025</text:span></text:p></text:note-body></text:note></text:span></text:p>
      <text:p text:style-name="P132"><text:span text:style-name="T132_1">ε)</text:span><text:span text:style-name="T132_2"><text:tab/></text:span><text:span text:style-name="T132_3">11ψήφιο<text:s/>Αριθμό<text:s/>Παροχής</text:span><text:span text:style-name="T132_4"><text:note text:note-class="footnote"><text:note-citation/><text:note-body><text:p text:style-name="P133"><text:span text:style-name="T133_1">Τροποποίηση<text:s/>ΥΠΕΝ/ΓΔΕ/56188/2182/23.05.202523.05.2025</text:span></text:p></text:note-body></text:note></text:span></text:p>
      <text:p text:style-name="P134"><text:span text:style-name="T134_1">στ)</text:span><text:span text:style-name="T134_2"><text:tab/></text:span><text:span text:style-name="T134_3">Α.Φ.Μ.<text:s/>καταναλωτή<text:s/>και</text:span><text:span text:style-name="T134_4"><text:note text:note-class="footnote"><text:note-citation/><text:note-body><text:p text:style-name="P135"><text:span text:style-name="T135_1">Τροποποίηση<text:s/>ΥΠΕΝ/ΓΔΕ/56188/2182/23.05.202523.05.2025</text:span></text:p></text:note-body></text:note></text:span></text:p>
      <text:p text:style-name="P136"><text:span text:style-name="T136_1">ζ)</text:span><text:span text:style-name="T136_2"><text:tab/></text:span><text:span text:style-name="T136_3">ονοματεπώνυμο<text:s/>πελάτη.</text:span><text:span text:style-name="T136_4"><text:note text:note-class="footnote"><text:note-citation/><text:note-body><text:p text:style-name="P137"><text:span text:style-name="T137_1">Τροποποίηση<text:s/>ΥΠΕΝ/ΓΔΕ/56188/2182/23.05.202523.05.2025</text:span></text:p></text:note-body></text:note></text:span></text:p>
      <text:p text:style-name="P138"><text:span text:style-name="T138_1">Ο<text:s/>Δ.Ε.Δ.Δ.Η.Ε.<text:s/>έως<text:s/>τις<text:s/>15<text:s/>Μαΐου<text:s/>2025<text:s/>επιστρέφει<text:s/>το<text:s/>αρχείο<text:s/>στην<text:s/>Α.Α.Δ.Ε.,<text:s/>κατόπιν<text:s/>επεξεργασίας,<text:s/>συμπληρωμένο<text:s/>με<text:s/>το<text:s/>συνολικό<text:s/>ποσό<text:s/>που<text:s/>προκύπτει<text:s/>από<text:s/>τους<text:s/>λογαριασμούς<text:s/>για<text:s/>κάθε<text:s/>δικαιούχο.<text:s/>Σε<text:s/>περίπτωση<text:s/>που<text:s/>ο<text:s/>λογαριασμός<text:s/>αφορά<text:s/>σε<text:s/>περίοδο<text:s/>κατανάλωσης<text:s/>εκτός<text:s/>της<text:s/>περιόδου<text:s/>εφαρμογής<text:s/>του<text:s/>μέτρου,<text:s/>το<text:s/>ποσό<text:s/>του<text:s/>λογαριασμού<text:s/>απομειώνεται<text:s/>αναλογικά<text:s/>και<text:s/>διαμορφώνεται<text:s/>βάσει<text:s/>των<text:s/>ημερών<text:s/>που<text:s/>εμπίπτουν<text:s/>στην<text:s/>περίοδο<text:s/>εφαρμογής<text:s/>του<text:s/>μέτρου.<text:s/>Αρνητικοί<text:s/>εκκαθαριστικοί<text:s/>λογαριασμοί<text:s/>που<text:s/>αφορούν<text:s/>στην<text:s/>περίοδο<text:s/>του<text:s/>μέτρου<text:s/>απομειώνουν<text:s/>και<text:s/>αυτοί<text:s/>το<text:s/>συνολικό<text:s/>ποσό<text:s/>των<text:s/>λογαριασμών<text:s/>αναλογικά,<text:s/>με<text:s/>βάση<text:s/>την<text:s/>περίοδο<text:s/>που<text:s/>αφορούν.<text:s/>Συγκεκριμένα<text:s/>στο<text:s/>αρχείο<text:s/>περιλαμβάνονται<text:s/>τα<text:s/>ακόλουθα<text:s/>στοιχεία:<text:s/></text:span></text:p>
      <text:p text:style-name="P139"><text:span text:style-name="T139_1">α)</text:span><text:span text:style-name="T139_2"><text:tab/></text:span><text:span text:style-name="T139_3">αριθμός<text:s/>παροχής<text:s/>ηλεκτρικού<text:s/>ρεύματος<text:s/>(11ψήφιος),<text:s/></text:span></text:p>
      <text:p text:style-name="P140"><text:span text:style-name="T140_1">β)</text:span><text:span text:style-name="T140_2"><text:tab/></text:span><text:span text:style-name="T140_3">Α.Φ.Μ.<text:s/>αιτούντος,<text:s/>όπως<text:s/>εστάλη<text:s/>από<text:s/>Α.Α.Δ.Ε.,<text:s/></text:span></text:p>
      <text:p text:style-name="P141"><text:span text:style-name="T141_1">γ)</text:span><text:span text:style-name="T141_2"><text:tab/></text:span><text:span text:style-name="T141_3">Α.Φ.Μ.<text:s/>πελάτη<text:s/>βάσει<text:s/>του<text:s/>λογαριασμού<text:s/>του<text:s/>Προμηθευτή,<text:s/></text:span></text:p>
      <text:p text:style-name="P142"><text:span text:style-name="T142_1">δ)</text:span><text:span text:style-name="T142_2"><text:tab/></text:span><text:span text:style-name="T142_3">Α.Φ.Μ.<text:s/>καταναλωτή,<text:s/>όπως<text:s/>τηρείται<text:s/>στην<text:s/>βάση<text:s/>του<text:s/>ΔΕΔΔΗΕ,<text:s/></text:span></text:p>
      <text:p text:style-name="P143"><text:span text:style-name="T143_1">ε)</text:span><text:span text:style-name="T143_2"><text:tab/></text:span><text:span text:style-name="T143_3">ονοματεπώνυμο<text:s/>αιτούντος,<text:s/>όπως<text:s/>εστάλη<text:s/>από<text:s/>την<text:s/>Α.Α.Δ.Ε.,<text:s/></text:span></text:p>
      <text:p text:style-name="P144"><text:span text:style-name="T144_1">στ)</text:span><text:span text:style-name="T144_2"><text:tab/></text:span><text:span text:style-name="T144_3">ονοματεπώνυμο<text:s/>πελάτη<text:s/>βάσει<text:s/>του<text:s/>λογαριασμού<text:s/>του<text:s/>Προμηθευτή,<text:s/></text:span></text:p>
      <text:p text:style-name="P145"><text:span text:style-name="T145_1">ζ)</text:span><text:span text:style-name="T145_2"><text:tab/></text:span><text:span text:style-name="T145_3">ονοματεπώνυμο<text:s/>καταναλωτή,<text:s/>όπως<text:s/>τηρείται<text:s/>στην<text:s/>βάση<text:s/>του<text:s/>Δ.Ε.Δ.Δ.Η.Ε.,<text:s/></text:span></text:p>
      <text:p text:style-name="P146"><text:span text:style-name="T146_1">η)</text:span><text:span text:style-name="T146_2"><text:tab/></text:span><text:span text:style-name="T146_3">EIC<text:s/>Προμηθευτή,</text:span></text:p>
      <text:p text:style-name="P147"><text:span text:style-name="T147_1">θ)</text:span><text:span text:style-name="T147_2"><text:tab/></text:span><text:span text:style-name="T147_3">επωνυμία<text:s/>Προμηθευτή,</text:span></text:p>
      <text:p text:style-name="P148"><text:span text:style-name="T148_1">ι)</text:span><text:span text:style-name="T148_2"><text:tab/></text:span><text:span text:style-name="T148_3">ημερομηνία<text:s/>έναρξης<text:s/>της<text:s/>περιόδου<text:s/>κατανάλωσης<text:s/>εντός<text:s/>της<text:s/>περιόδου<text:s/>εφαρμογής<text:s/>του<text:s/>μέτρου,</text:span></text:p>
      <text:p text:style-name="P149"><text:span text:style-name="T149_1">ια)</text:span><text:span text:style-name="T149_2"><text:tab/></text:span><text:span text:style-name="T149_3">ημερομηνία<text:s/>λήξης<text:s/>της<text:s/>περιόδου<text:s/>κατανάλωσης<text:s/>εντός<text:s/>της<text:s/>περιόδου<text:s/>εφαρμογής<text:s/>του<text:s/>μέτρου<text:s/>και<text:s/></text:span></text:p>
      <text:p text:style-name="P150"><text:span text:style-name="T150_1">ιβ)</text:span><text:span text:style-name="T150_2"><text:tab/></text:span><text:span text:style-name="T150_3">ποσό<text:s/>λογαριασμού<text:s/>που<text:s/>αντιστοιχεί<text:s/>στην<text:s/>ανωτέρω<text:s/>περίοδο<text:s/>κατανάλωσης.<text:s/>Από<text:s/>το<text:s/>αρχείο<text:s/>αφαιρούνται<text:s/>όσοι<text:s/>κατά<text:s/>την<text:s/>ημερομηνία<text:s/>λήξης<text:s/>υποβολής<text:s/>αιτήσεων<text:s/>των<text:s/>δικαιούχων<text:s/>της<text:s/>παρούσας<text:s/>ήταν<text:s/>δικαιούχοι<text:s/>Κοινωνικού<text:s/>Οικιακού<text:s/>Τιμολογίου.<text:s/>Η<text:s/>Γ.Δ.ΗΛΕ.Δ<text:s/>της<text:s/>Α.Α.Δ.Ε.<text:s/>με<text:s/>βάση<text:s/>το<text:s/>αρχείο<text:s/>που<text:s/>λαμβάνει<text:s/>από<text:s/>τον<text:s/>Δ.Ε.Δ.Δ.Η.Ε.<text:s/>διαμορφώνει<text:s/>αρχείο<text:s/>δικαιούχων<text:s/>και<text:s/>ποσό<text:s/>επιδόματος<text:s/>για<text:s/>καθένα<text:s/>από<text:s/>αυτούς<text:s/>και<text:s/>χορηγεί<text:s/>το<text:s/>επίδομα<text:s/>σύμφωνα<text:s/>με<text:s/>το<text:s/>άρθρο<text:s/>5.</text:span></text:p>
      <text:p text:style-name="P151"><text:span text:style-name="T151_1">Ο<text:s/>Δ.Ε.Δ.Δ.Η.Ε.<text:s/>το<text:s/>πρώτο<text:s/>δεκαήμερο<text:s/>του<text:s/>Ιουλίου<text:s/>επαναλαμβάνει<text:s/>τη<text:s/>διαδικασία<text:s/>συγκέντρωσης<text:s/>στοιχείων<text:s/>λογαριασμών<text:s/>από<text:s/>τους<text:s/>Προμηθευτές<text:s/>για<text:s/>λογαριασμούς<text:s/>που<text:s/>εκδίδονται<text:s/>έως<text:s/>την<text:s/>30η<text:s/>Ιουνίου<text:s/>και<text:s/>αφορούν<text:s/>την<text:s/>περίοδο<text:s/>του<text:s/>μέτρου<text:s/>(1.10.2024<text:s/>-<text:s/>31.3.2025).<text:s/>Τα<text:s/>υπόψη<text:s/>στοιχεία<text:s/>αποστέλλονται<text:s/>από<text:s/>τους<text:s/>Προμηθευτές<text:s/>στον<text:s/>Δ.Ε.Δ.Δ.Η.Ε.<text:s/>μέχρι<text:s/>την<text:s/>10η<text:s/>Ιουλίου<text:s/>2025.<text:s/>Ο<text:s/>Δ.Ε.Δ.Δ.Η.Ε.<text:s/>επεξεργάζεται,<text:s/>κατά<text:s/>τα<text:s/>ανωτέρω,<text:s/>τα<text:s/>δεδομένα<text:s/>που<text:s/>έλαβε<text:s/>από<text:s/>τους<text:s/>Προμηθευτές<text:s/>και<text:s/>αποστέλλει<text:s/>έως<text:s/>τις<text:s/>20<text:s/>Ιουλίου<text:s/>στη<text:s/>Γ.Δ.ΗΛΕ.Δ.<text:s/>της<text:s/>Α.Α.Δ.Ε.<text:s/>συμπληρωματικό<text:s/>αρχείο<text:s/>ίδιας<text:s/>γραμμογράφησης<text:s/>με<text:s/>το<text:s/>αρχικό,<text:s/>στο<text:s/>οποίο<text:s/>αποτυπώνονται<text:s/>τα<text:s/>επιπλέον<text:s/>συνολικά<text:s/>ποσά<text:s/>λογαριασμών,<text:s/>που<text:s/>αφορούν<text:s/>την<text:s/>περίοδο<text:s/>του<text:s/>μέτρου<text:s/>και<text:s/>δεν<text:s/>περιλαμβάνονται<text:s/>στο<text:s/>προηγούμενο<text:s/>αρχείο.<text:s/>Η<text:s/>Γ.Δ.ΗΛΕ.Δ.<text:s/>της<text:s/>Α.Α.Δ.Ε.<text:s/>με<text:s/>βάση<text:s/>το<text:s/>συμπληρωματικό<text:s/>αρχείο<text:s/>του<text:s/>προηγούμενου<text:s/>εδαφίου<text:s/>χορηγεί<text:s/>τυχόν<text:s/>επιπλέον<text:s/>ποσά<text:s/>επιδόματος<text:s/>στους<text:s/>δικαιούχους<text:s/>σύμφωνα<text:s/>με<text:s/>το<text:s/>άρθρο<text:s/>5.</text:span></text:p>
      <text:h text:style-name="P152" text:outline-level="6"><text:span text:style-name="T152_1">Άρθρο<text:s/>5</text:span></text:h>
      <text:h text:style-name="P153" text:outline-level="6"><text:span text:style-name="T153_1">Αρμόδιες<text:s/>υπηρεσίες,<text:s/>διαδικασία,<text:s/>χρόνος<text:s/>και<text:s/>τρόπος<text:s/>χορήγησης<text:s/>του<text:s/>επιδόματος</text:span></text:h>
      <text:p text:style-name="P154"><text:span text:style-name="T154_1">1.</text:span><text:span text:style-name="T154_2"><text:s/>Η<text:s/>Γενική<text:s/>Διεύθυνση<text:s/>Ηλεκτρονικής<text:s/>Διακυβέρνησης<text:s/>(στο<text:s/>εξής<text:s/>Γ.Δ.ΗΛΕ.Δ.)<text:s/>της<text:s/>Α.Α.Δ.Ε.,<text:s/>δια<text:s/>των<text:s/>συναρμοδίων<text:s/>Διευθύνσεων<text:s/>που<text:s/>υπάγονται<text:s/>σε<text:s/>αυτήν,<text:s/>διενεργεί<text:s/>τις<text:s/>μηχανογραφικές<text:s/>διαδικασίες<text:s/>χορήγησης<text:s/>του<text:s/>επιδόματος<text:s/>θέρμανσης<text:s/>στα<text:s/>δικαιούχα<text:s/>φυσικά<text:s/>πρόσωπα.<text:s/>Τα<text:s/>εισαγόμενα<text:s/>στοιχεία<text:s/>του<text:s/>άρθρου<text:s/>4,<text:s/>συμπεριλαμβανομένου<text:s/>του<text:s/>αρχείου<text:s/>της<text:s/>παρ.<text:s/>6<text:s/>του<text:s/>άρθρου<text:s/>4,<text:s/>αποτελούν<text:s/>αντικείμενο<text:s/>επεξεργασίας<text:s/>και<text:s/>ηλεκτρονικού<text:s/>ελέγχου<text:s/>από<text:s/>τις<text:s/>αρμόδιες<text:s/>Διευθύνσεις<text:s/>της<text:s/>Γ.Δ.ΗΛΕ.Δ.<text:s/>σε<text:s/>συνεργασία<text:s/>με<text:s/>τις<text:s/>συναρμόδιες<text:s/>επιχειρησιακές<text:s/>Διευθύνσεις<text:s/>της<text:s/>Α.Α.Δ.Ε.,<text:s/>με<text:s/>σκοπό<text:s/>να<text:s/>χορηγηθεί<text:s/>το<text:s/>επίδομα<text:s/>θέρμανσης<text:s/>με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.</text:span></text:p>
      <text:p text:style-name="P155"><text:span text:style-name="T155_1">2.</text:span><text:span text:style-name="T155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<text:s/>4270/2014<text:s/>(Α'<text:s/>143)<text:s/>περί<text:s/>δημόσιου<text:s/>λογιστικού.</text:span></text:p>
      <text:p text:style-name="P156"><text:span text:style-name="T156_1">Ειδικότερα:</text:span></text:p>
      <text:p text:style-name="P157"><text:span text:style-name="T157_1">α)</text:span><text:span text:style-name="T157_2"><text:tab/></text:span><text:span text:style-name="T157_3">Το<text:s/>ποσό<text:s/>επιδόματος<text:s/>θέρμανσης<text:s/>καταβάλλεται<text:s/>ως<text:s/>εξής:</text:span></text:p>
      <text:p text:style-name="P158"><text:span text:style-name="T158_1">αα)</text:span><text:span text:style-name="T158_2"><text:tab/></text:span><text:span text:style-name="T158_3">έως<text:s/>την<text:s/>23η<text:s/>Δεκεμβρίου<text:s/>2024<text:s/>για<text:s/>την<text:s/>προκαταβολή<text:s/>της<text:s/>παρ.<text:s/>2<text:s/>του<text:s/>άρθρου<text:s/>4,</text:span></text:p>
      <text:p text:style-name="P159"><text:span text:style-name="T159_1">αβ)</text:span><text:span text:style-name="T159_2"><text:tab/></text:span><text:span text:style-name="T159_3">έως<text:s/>την<text:s/>30η<text:s/>Μαΐου<text:s/>2025<text:s/>για<text:s/>αγορές<text:s/>που<text:s/>αφορούν<text:s/>καταναλώσεις<text:s/>από<text:s/>1.10.2024,<text:s/>και<text:s/>ειδικά<text:s/>για<text:s/>τα<text:s/>καυσόξυλα<text:s/>και<text:s/>το<text:s/>πέλετ<text:s/>από<text:s/>1.6.2024,<text:s/>έως<text:s/>και<text:s/>31.3.2025<text:s/>και<text:s/>των<text:s/>οποίων<text:s/>τα<text:s/>παραστατικά<text:s/>έχουν<text:s/>εκδοθεί<text:s/>έως<text:s/>την<text:s/>15η<text:s/>Απριλίου<text:s/>2025<text:s/>και<text:s/>υπό<text:s/>την<text:s/>προϋπόθεση<text:s/>καταχώρισης<text:s/>των<text:s/>απαιτούμενων<text:s/>στοιχείων<text:s/>έως<text:s/>και<text:s/>την<text:s/>30η<text:s/>Απριλίου<text:s/>2025,<text:s/>αφαιρουμένων<text:s/>των<text:s/>καταβολών<text:s/>της<text:s/>περ.<text:s/>αα’.<text:s/>Ειδικά<text:s/>για<text:s/>την<text:s/>κατανάλωση<text:s/>ηλεκτρικής<text:s/>ενέργειας,<text:s/>έως<text:s/>την<text:s/>30η<text:s/>Μαΐου<text:s/>2025,<text:s/>βάσει<text:s/>των<text:s/>στοιχείων<text:s/>που<text:s/>απεστάλησαν<text:s/>από<text:s/>τον<text:s/>Δ.Ε.Δ.Δ.Η.Ε.<text:s/>στη<text:s/>Γ.Δ.ΗΛΕ.Δ.<text:s/>της<text:s/>Α.Α.Δ.Ε.<text:s/>μέχρι<text:s/>την<text:s/>15η<text:s/>Μαΐου<text:s/>2025,<text:s/>σύμφωνα<text:s/>με<text:s/>την<text:s/>παρ.<text:s/>6<text:s/>του<text:s/>άρθρου<text:s/>4,<text:s/>αφαιρουμένων<text:s/>των<text:s/>καταβολών<text:s/>της<text:s/>περ.<text:s/>αα’.<text:s/>Σε<text:s/>περίπτωση<text:s/>που<text:s/>το<text:s/>άθροισμα<text:s/>της<text:s/>προκαταβολής<text:s/>και<text:s/>της<text:s/>ανωτέρω<text:s/>δόσης<text:s/>υπολείπεται<text:s/>των<text:s/>εκατό<text:s/>(100)<text:s/>ευρώ<text:s/>που<text:s/>είναι<text:s/>το<text:s/>ελάχιστο<text:s/>συνολικό<text:s/>ποσό<text:s/>του<text:s/>επιδόματος,<text:s/>τότε<text:s/>καταβάλλεται<text:s/>έως<text:s/>την<text:s/>30η<text:s/>Μαΐου<text:s/>2025<text:s/>και<text:s/>η<text:s/>υπολειπόμενη<text:s/>διαφορά<text:s/>έως<text:s/>του<text:s/>ποσού<text:s/>των<text:s/>εκατό<text:s/>(100)<text:s/>ευρώ.</text:span><text:span text:style-name="T159_4"><text:note text:note-class="footnote"><text:note-citation/><text:note-body><text:p text:style-name="P160"><text:span text:style-name="T160_1">Τροποποίηση<text:s/>ΥΠΕΝ/ΓΔΕ/56188/2182/23.05.202523.05.2025</text:span></text:p></text:note-body></text:note></text:span></text:p>
      <text:p text:style-name="P161"><text:span text:style-name="T161_1">αγ)</text:span><text:span text:style-name="T161_2"><text:tab/></text:span><text:span text:style-name="T161_3">Ειδικά<text:s/>για<text:s/>το<text:s/>φυσικό<text:s/>αέριο<text:s/>και<text:s/>για<text:s/>την<text:s/>κατανάλωση<text:s/>θερμικής<text:s/>ενέργειας<text:s/>μέσω<text:s/>τηλεθέρμανσης<text:s/>πραγματοποιείται<text:s/>επιπλέον<text:s/>πληρωμή<text:s/>έως<text:s/>την<text:s/>30η<text:s/>Ιουλίου<text:s/>2025,<text:s/>για<text:s/>αγορές<text:s/>που<text:s/>αφορούν<text:s/>καταναλώσεις<text:s/>από<text:s/>1.10.2024<text:s/>έως<text:s/>31.3.2025<text:s/>και<text:s/>των<text:s/>οποίων<text:s/>τα<text:s/>παραστατικά<text:s/>έχουν<text:s/>εκδοθεί<text:s/>έως<text:s/>την<text:s/>30η<text:s/>Ιουνίου<text:s/>2025<text:s/>και<text:s/>υπό<text:s/>την<text:s/>προϋπόθεση<text:s/>καταχώρισης<text:s/>των<text:s/>απαιτούμενων<text:s/>στοιχείων<text:s/>έως<text:s/>και<text:s/>την<text:s/>15η<text:s/>Ιουλίου<text:s/>2025,<text:s/>αφαιρουμένων<text:s/>των<text:s/>καταβολών<text:s/>των<text:s/>περ.<text:s/>αα'<text:s/>και<text:s/>αβ'<text:s/>Ειδικά<text:s/>για<text:s/>την<text:s/>κατανάλωση<text:s/>ηλεκτρικής<text:s/>ενέργειας,<text:s/>πραγματοποιείται<text:s/>επιπλέον<text:s/>πληρωμή<text:s/>έως<text:s/>την<text:s/>30η<text:s/>Ιουλίου<text:s/>2025,<text:s/>βάσει<text:s/>των<text:s/>στοιχείων<text:s/>που<text:s/>απεστάλησαν<text:s/>από<text:s/>τον<text:s/>Δ.Ε.Δ.Δ.Η.Ε.<text:s/>στη<text:s/>Γ.Δ.ΗΛΕ.Δ.<text:s/>της<text:s/>Α.Α.Δ.Ε.<text:s/>μέχρι<text:s/>την<text:s/>20η<text:s/>Ιουλίου<text:s/>2025,<text:s/>σύμφωνα<text:s/>με<text:s/>την<text:s/>παρ.<text:s/>6<text:s/>του<text:s/>άρθρου<text:s/>4,<text:s/>αφαιρουμένων<text:s/>των<text:s/>καταβολών<text:s/>των<text:s/>περ.<text:s/>αα'<text:s/>και<text:s/>αβ'</text:span></text:p>
      <text:p text:style-name="P162"><text:span text:style-name="T162_1">β)</text:span><text:span text:style-name="T162_2"><text:tab/></text:span><text:span text:style-name="T162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ορολογίας<text:s/>Εισοδήματος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ιεύθυνση<text:s/>Ανάπτυξης<text:s/>Τελωνειακών,<text:s/>Ελεγκτικών<text:s/>και<text:s/>Επιχειρησιακών<text:s/>Εφαρμογών<text:s/>(Δ.Α.Τ.Ε.)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63"><text:span text:style-name="T163_1">Η<text:s/>Διεύθυνση<text:s/>Ανάπτυξης<text:s/>Τελωνειακών,<text:s/>Ελεγκτικών<text:s/>και<text:s/>Επιχειρησιακών<text:s/>Εφαρμογών<text:s/>(Δ.Α.Τ.Ε.)<text:s/>επεξεργάζεται<text:s/>περιοδικά<text:s/>τα<text:s/>στοιχεία<text:s/>του<text:s/>άρθρου<text:s/>4,<text:s/>τα<text:s/>διασταυρώνει<text:s/>με<text:s/>άλλα<text:s/>στοιχεία<text:s/>που<text:s/>έχει<text:s/>στη<text:s/>διάθεσή<text:s/>της<text:s/>και<text:s/>είναι<text:s/>αρμόδια<text:s/>για<text:s/>την<text:s/>καταβολή<text:s/>του<text:s/>επιδόματος.</text:span></text:p>
      <text:p text:style-name="P164"><text:span text:style-name="T164_1">3.</text:span><text:span text:style-name="T164_2"><text:s/>Για<text:s/>τη<text:s/>διαδικασία<text:s/>καταβολής<text:s/>του<text:s/>επιδόματος<text:s/>θέρμανσης,<text:s/>όπως<text:s/>αυτή<text:s/>περιγράφεται<text:s/>στην<text:s/>παρούσα,<text:s/>ορίζεται<text:s/>ως<text:s/>αρμόδιος<text:s/>φορέας<text:s/>το<text:s/>Υπουργείο<text:s/>Εθνικής<text:s/>Οικονομίας<text:s/>και<text:s/>Οικονομικών.<text:s/>Η<text:s/>παραπάνω<text:s/>καταβολή<text:s/>γίνεται<text:s/>με<text:s/>πίστωση<text:s/>του<text:s/>τραπεζικού<text:s/>λογαριασμού<text:s/>του<text:s/>δικαιούχου.<text:s/>Από<text:s/>το<text:s/>πληροφοριακό<text:s/>σύστημα<text:s/>επιδόματος<text:s/>θέρμανσης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ν<text:s/>Α.Φ.Μ.<text:s/>τους.</text:span></text:p>
      <text:p text:style-name="P165"><text:span text:style-name="T165_1">4.</text:span><text:span text:style-name="T165_2">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.Σ.<text:s/>Α.Ε.)<text:s/>προς<text:s/>την<text:s/>οποία<text:s/>διαβιβάζεται.<text:s/>Επίσης,<text:s/>διαβιβάζεται<text:s/>στη<text:s/>ΔΙΑ.Σ.<text:s/>Α.Ε.<text:s/>και<text:s/>στη<text:s/>Γενική<text:s/>Διεύθυνση<text:s/>Οικονομικών<text:s/>Υπηρεσιών<text:s/>(Γ.Δ.Ο.Υ.)<text:s/>του<text:s/>Υπουργείου<text:s/>Εθνικής<text:s/>Οικονομίας<text:s/>και<text:s/>Οικονομικώ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Εθνικής<text:s/>Οικονομίας<text:s/>και<text:s/>Οικονομικών.</text:span></text:p>
      <text:p text:style-name="P166"><text:span text:style-name="T166_1">5.</text:span><text:span text:style-name="T166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.Δ.Ο.Υ.)<text:s/>του<text:s/>Υπουργείου<text:s/>Εθνικής<text:s/>Οικονομίας<text:s/>και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.Σ.<text:s/>Α.Ε.».<text:s/>που<text:s/>τηρείται<text:s/>στην<text:s/>Τράπεζα<text:s/>της<text:s/>Ελλάδος<text:s/>με:<text:s/>α)<text:s/>το<text:s/>συνολικό<text:s/>ποσό<text:s/>προς<text:s/>τους<text:s/>δικαιούχους,<text:s/>και<text:s/>β)<text:s/>με<text:s/>το<text:s/>ποσό<text:s/>που<text:s/>αφορά<text:s/>το<text:s/>συνολικό<text:s/>ανά<text:s/>συναλλαγή<text:s/>κόστος<text:s/>προς<text:s/>τρίτους<text:s/>(ΔΙΑ.Σ.<text:s/>Α.Ε.)<text:s/>σύμφωνα<text:s/>με<text:s/>την<text:s/>υπ'<text:s/>αρ.<text:s/>109/12.3.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67"><text:span text:style-name="T167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.Λ.Κ.),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,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68"><text:span text:style-name="T168_1">6.</text:span><text:span text:style-name="T168_2"><text:s/>Τα<text:s/>ποσά<text:s/>που<text:s/>απέτυχαν<text:s/>να<text:s/>πληρωθούν<text:s/>επιστρέφουν<text:s/>στον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.Σ.<text:s/>Α.Ε.<text:s/>και<text:s/>λογιστικοποιούνται<text:s/>στα<text:s/>έσοδα<text:s/>του<text:s/>προϋπολογισμού.<text:s/>Για<text:s/>τις<text:s/>αποτυχούσες<text:s/>πληρωμές<text:s/>η<text:s/>ΔΙΑ.Σ.<text:s/>Α.Ε.<text:s/>ενημερώνει<text:s/>τη<text:s/>Διεύθυνση<text:s/>Ανάπτυξης<text:s/>Τελωνειακών,<text:s/>Ελεγκτικών<text:s/>και<text:s/>Επιχειρησιακών<text:s/>Εφαρμογών<text:s/>(Δ.Α.Τ.Ε.)<text:s/>με<text:s/>αρχείο<text:s/>με<text:s/>τις<text:s/>εντολές<text:s/>που<text:s/>απέτυχαν<text:s/>να<text:s/>εκτελεστούν,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69"><text:span text:style-name="T169_1">7.</text:span><text:span text:style-name="T169_2"><text:s/>Για<text:s/>την<text:s/>πληρωμή<text:s/>του<text:s/>επιδόματος<text:s/>θέρμανσης<text:s/>η<text:s/>ειδική<text:s/>εντολή<text:s/>πληρωμής<text:s/>της<text:s/>παρ.<text:s/>5<text:s/>επέχει<text:s/>θέση<text:s/>απόφασης<text:s/>ανάληψης<text:s/>υποχρέωσης.</text:span></text:p>
      <text:p text:style-name="P170"><text:span text:style-name="T170_1">8.</text:span><text:span text:style-name="T170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ενταλμάτων<text:s/>από<text:s/>τη<text:s/>Διεύθυνση<text:s/>Οικονομικής<text:s/>Διαχείρισης<text:s/>της<text:s/>Γ.Δ.Ο.Υ.<text:s/>του<text:s/>Υπουργείου<text:s/>Εθνικής<text:s/>Οικονομίας<text:s/>και<text:s/>Οικονομικών.</text:span></text:p>
      <text:p text:style-name="P171"><text:span text:style-name="T171_1">9.</text:span><text:span text:style-name="T171_2"><text:s/>Η<text:s/>Διεύθυνση<text:s/>Λογαριασμών<text:s/>και<text:s/>Ταμειακού<text:s/>Προγραμματισμού<text:s/>του<text:s/>Γ.Λ.Κ.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72"><text:span text:style-name="T172_1">10.</text:span><text:span text:style-name="T172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3"><text:span text:style-name="T173_1">α)</text:span><text:span text:style-name="T173_2"><text:tab/></text:span><text:span text:style-name="T173_3">η<text:s/>παρούσα<text:s/>απόφαση<text:s/>για<text:s/>την<text:s/>έκδοση<text:s/>του<text:s/>συμψηφιστικού<text:s/>χρηματικού<text:s/>εντάλματος,</text:span></text:p>
      <text:p text:style-name="P174"><text:span text:style-name="T174_1">β)</text:span><text:span text:style-name="T174_2"><text:tab/></text:span><text:span text:style-name="T174_3">η<text:s/>συγκεντρωτική<text:s/>κατάσταση<text:s/>της<text:s/>παρ.<text:s/>4,</text:span></text:p>
      <text:p text:style-name="P175"><text:span text:style-name="T175_1">γ)</text:span><text:span text:style-name="T175_2"><text:tab/></text:span><text:span text:style-name="T175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76"><text:span text:style-name="T176_1">11.</text:span><text:span text:style-name="T176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77"><text:span text:style-name="T177_1">12.</text:span><text:span text:style-name="T177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78"><text:span text:style-name="T178_1">13.</text:span><text:span text:style-name="T178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79" text:outline-level="6"><text:span text:style-name="T179_1">Άρθρο<text:s/>6</text:span></text:h>
      <text:h text:style-name="P180" text:outline-level="6"><text:span text:style-name="T180_1">Έλεγχος<text:s/>δικαιούχων</text:span></text:h>
      <text:p text:style-name="P181"><text:span text:style-name="T181_1">1.</text:span><text:span text:style-name="T181_2"><text:s/>Η<text:s/>Διεύθυνση<text:s/>Ανάπτυξης<text:s/>Τελωνειακών,<text:s/>Ελεγκτικών<text:s/>και<text:s/>Επιχειρησιακών<text:s/>Εφαρμογών<text:s/>(Δ.Α.Τ.Ε.)<text:s/>της<text:s/>Α.Α.Δ.Ε.<text:s/>μετά<text:s/>την,<text:s/>κατά<text:s/>τις<text:s/>παρ.<text:s/>1<text:s/>και<text:s/>2<text:s/>του<text:s/>άρθρου<text:s/>5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διακινητών<text:s/>πετρελαίου<text:s/>θέρμανσης<text:s/>(ΔΙ.ΠΕ.ΘΕ.),<text:s/>δημιουργεί<text:s/>καταστάσεις<text:s/>σε<text:s/>ηλεκτρονική<text:s/>μορφή<text:s/>ανά<text:s/>αρμόδια<text:s/>Δημόσια<text:s/>Οικονομική<text:s/>Υπηρεσία<text:s/>(Δ.Ο.Υ.),<text:s/>ή<text:s/>Κέντρο<text:s/>Φορολογικών<text:s/>Διαδικασιών<text:s/>και<text:s/>Εξυπηρέτησης<text:s/>(ΚΕ.<text:s/>ΦΟ.Δ.Ε.),<text:s/>κατά<text:s/>περίπτωση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82"><text:span text:style-name="T182_1">2.</text:span><text:span text:style-name="T182_2"><text:s/>Οι<text:s/>κατά<text:s/>τα<text:s/>ανωτέρω<text:s/>δημιουργούμενες<text:s/>καταστάσεις<text:s/>διαβιβάζονται<text:s/>ηλεκτρονικά<text:s/>στις<text:s/>αρμόδιες<text:s/>Δ.Ο.Υ./<text:s/>ΚΕ.ΦΟ.Δ.Ε.,<text:s/>προκειμένου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83"><text:span text:style-name="T183_1">3.</text:span><text:span text:style-name="T183_2"><text:s/>Οι<text:s/>Δ.Ο.Υ./ΚΕ.ΦΟ.Δ.Ε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Α.Τ.Ε.<text:s/>για<text:s/>την<text:s/>περαιτέρω<text:s/>προώθηση<text:s/>της<text:s/>διαδικασίας<text:s/>πληρωμής<text:s/>των<text:s/>δικαιούχων.</text:span></text:p>
      <text:p text:style-name="P184"><text:span text:style-name="T184_1">4.</text:span><text:span text:style-name="T184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'<text:s/>210).</text:span></text:p>
      <text:h text:style-name="P185" text:outline-level="6"><text:span text:style-name="T185_1">Άρθρο<text:s/>7</text:span></text:h>
      <text:h text:style-name="P186" text:outline-level="6"><text:span text:style-name="T186_1">Επανεξέταση<text:s/>αιτήσεων<text:s/>χορήγησης<text:s/>επιδόματος<text:s/>και<text:s/>αποτελεσμάτων<text:s/>επεξεργασίας</text:span></text:h>
      <text:p text:style-name="P187"><text:span text:style-name="T187_1">1.</text:span><text:span text:style-name="T187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προς<text:s/>τη<text:s/>Διεύθυνση<text:s/>Εξυπηρέτησης<text:s/>(Δ.ΕΞΥ.)<text:s/>της<text:s/>Α.Α.Δ.Ε.<text:s/>μέσω<text:s/>της<text:s/>ψηφιακής<text:s/>πύλης<text:s/>myAADE,<text:s/>Μητρώο<text:s/>και<text:s/>Επικοινωνία<text:s/>(επιλογή<text:s/>«Ερωτήματα<text:s/>προς<text:s/>Α.Α.Δ.Ε.»,<text:s/>θεματική<text:s/>κατηγορία<text:s/>«Επίδομα<text:s/>Θέρμανσης»)<text:s/>μέχρι<text:s/>την<text:s/>31<text:s/>Αυγούστου<text:s/>2025,<text:s/>στην<text:s/>οποία<text:s/>τεκμηριώνει<text:s/>τους<text:s/>λόγους<text:s/>ένστασης.</text:span></text:p>
      <text:p text:style-name="P188"><text:span text:style-name="T188_1">2.</text:span><text:span text:style-name="T188_2"><text:s/>Για<text:s/>τα<text:s/>αιτήματα<text:s/>επανεξέτασης<text:s/>επιλαμβάνονται<text:s/>οι<text:s/>αρμόδιες<text:s/>Διευθύνσεις<text:s/>της<text:s/>Γ.ΔΗΛ.Ε.Δ.<text:s/>και<text:s/>όπου<text:s/>απαιτείται,<text:s/>προβαίνουν<text:s/>στις<text:s/>κατάλληλες<text:s/>ενέργειες<text:s/>επεξεργασίας<text:s/>δεδομένων,<text:s/>άλλως<text:s/>διαβιβάζουν<text:s/>τα<text:s/>αιτήματα<text:s/>επανεξέτασης<text:s/>των<text:s/>ενδιαφερόμενων<text:s/>στην<text:s/>αρμόδια<text:s/>Υπηρεσία<text:s/>για<text:s/>τη<text:s/>φορολογία<text:s/>εισοδήματος<text:s/>(Δ.Ο.Υ./ΚΕ.ΦΟ.Δ.Ε.)</text:span></text:p>
      <text:p text:style-name="P189"><text:span text:style-name="T189_1">3.</text:span><text:span text:style-name="T189_2"><text:s/>Οι<text:s/>ως<text:s/>άνω<text:s/>αρμόδιες<text:s/>υπηρεσίες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ιεύθυνση<text:s/>Ανάπτυξης<text:s/>Τελωνειακών,<text:s/>Ελεγκτικών<text:s/>και<text:s/>Επιχειρησιακών<text:s/>Εφαρμογών<text:s/>(Δ.Α.Τ.Ε.)<text:s/>επανεκκαθαρίζει<text:s/>την<text:s/>αίτηση<text:s/>και<text:s/>καταβάλλει<text:s/>τυχόν<text:s/>δικαιούμενο<text:s/>ποσό<text:s/>επιδόματος<text:s/>έως<text:s/>την<text:s/>30ή<text:s/>Σεπτεμβρίου<text:s/>2025.</text:span></text:p>
      <text:h text:style-name="P190" text:outline-level="6"><text:span text:style-name="T190_1">Άρθρο<text:s/>8</text:span></text:h>
      <text:h text:style-name="P191" text:outline-level="6"><text:span text:style-name="T191_1">Καταλογισμός<text:s/>ανοικείως<text:s/>λαβόντων<text:s/>και<text:s/>επιβολή<text:s/>προστίμων</text:span></text:h>
      <text:p text:style-name="P192"><text:span text:style-name="T192_1">1.</text:span><text:span text:style-name="T192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θέρμανσης<text:s/>μελλοντικά.</text:span></text:p>
      <text:p text:style-name="P193"><text:span text:style-name="T193_1">2.</text:span><text:span text:style-name="T193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Εθνικής<text:s/>Οικονομίας<text:s/>και<text:s/>Οικονομικών<text:s/>ή<text:s/>του<text:s/>νομίμως<text:s/>εξουσιοδοτημένου<text:s/>απ'<text:s/>αυτόν<text:s/>οργάνου<text:s/>και<text:s/>εισπράττεται<text:s/>κατά<text:s/>τις<text:s/>διατάξεις<text:s/>του<text:s/>Κώδικα<text:s/>Είσπραξης<text:s/>Δημοσίων<text:s/>Εσόδων<text:s/>(ν.<text:s/>4978/2022,<text:s/>Α'<text:s/>190).</text:span></text:p>
      <text:p text:style-name="P194"><text:span text:style-name="T194_1">3.</text:span><text:span text:style-name="T194_2"><text:s/>Όσον<text:s/>αφορά<text:s/>τα<text:s/>μέλη<text:s/>ΔΙ.ΠΕ.ΘΕ.<text:s/>εφαρμογή<text:s/>έχουν<text:s/>τα<text:s/>πρόστιμα<text:s/>της<text:s/>παρ.<text:s/>9<text:s/>του<text:s/>άρθρου<text:s/>147<text:s/>του<text:s/>ν.<text:s/>2960/2001.</text:span></text:p>
      <text:h text:style-name="P195" text:outline-level="6"><text:span text:style-name="T195_1">Άρθρο<text:s/>9<text:s/></text:span></text:h>
      <text:h text:style-name="P196" text:outline-level="6"><text:span text:style-name="T196_1">Διάθεση<text:s/>ποσού<text:s/>από<text:s/>τα<text:s/>έσοδα<text:s/>του<text:s/>ειδικού<text:s/>λογαριασμού<text:s/>με<text:s/>την<text:s/>ονομασία<text:s/>«Ταμείο<text:s/>Ενεργειακής<text:s/>Μετάβασης»<text:s/>για<text:s/>τη<text:s/>χορήγηση<text:s/>επιδόματος<text:s/>θέρμανσης<text:s/>της<text:s/>χρήσης<text:s/>2024-2025</text:span></text:h>
      <text:p text:style-name="P197"><text:span text:style-name="T197_1">Για<text:s/>την<text:s/>ανάγκη<text:s/>κάλυψης<text:s/>του<text:s/>επιδόματος<text:s/>θέρμανσης<text:s/>της<text:s/>παρούσας<text:s/>μεταφέρεται<text:s/>συνολικό<text:s/>ποσό,<text:s/>στα<text:s/>έτη<text:s/>2024<text:s/>και<text:s/>2025,<text:s/>διακοσίων<text:s/>εβδομήντα<text:s/>(270)<text:s/>εκατομμυρίων<text:s/>ευρώ<text:s/>από<text:s/>τον<text:s/>ειδικό<text:s/>λογαριασμό<text:s/>με<text:s/>ονομασία<text:s/>«Ταμείο<text:s/>Ενεργειακής<text:s/>Μετάβασης»<text:s/>σε<text:s/>λογαριασμό<text:s/>του<text:s/>Ελληνικού<text:s/>Δημοσίου<text:s/>και<text:s/>εμφανίζεται<text:s/>στα<text:s/>έσοδα<text:s/>του<text:s/>κρατικού<text:s/>προϋπολογισμού<text:s/>με<text:s/>εγγραφή<text:s/>ισόποσων<text:s/>πιστώσεων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Εθνικής<text:s/>Οικονομίας<text:s/>και<text:s/>Οικονομικών.</text:span></text:p>
      <text:h text:style-name="P198" text:outline-level="6"><text:span text:style-name="T198_1">Άρθρο<text:s/>10</text:span></text:h>
      <text:h text:style-name="P199" text:outline-level="6"><text:span text:style-name="T199_1">Καταργούμενες<text:s/>διατάξεις<text:s/>-<text:s/>Έναρξη<text:s/>ισχύος</text:span></text:h>
      <text:p text:style-name="P200"><text:span text:style-name="T200_1">1.</text:span><text:span text:style-name="T200_2"><text:s/>Η<text:s/>υπό<text:s/>στοιχεία<text:s/>ΓΔΟΥ<text:s/>125/27-10-2023<text:s/>(Β'<text:s/>6238)<text:s/>κοινή<text:s/>υπουργική<text:s/>απόφαση<text:s/>καταργείται.</text:span></text:p>
      <text:p text:style-name="P201"><text:span text:style-name="T201_1">2.</text:span><text:span text:style-name="T201_2"><text:s/>Οι<text:s/>διατάξεις<text:s/>της<text:s/>παρούσας<text:s/>ισχύουν<text:s/>από<text:s/>τη<text:s/>δημοσίευσή<text:s/>της.</text:span></text:p>
      <text:p text:style-name="P202"><text:span text:style-name="T202_1">Η<text:s/>απόφαση<text:s/>αυτή<text:s/>να<text:s/>δημοσιευθεί<text:s/>στην<text:s/>Εφημερίδα<text:s/>της<text:s/>Κυβερνήσεως.</text:span></text:p>
      <text:p text:style-name="P203"><text:span text:style-name="T203_1">Αθήνα,<text:s/>12<text:s/>Νοεμβρίου<text:s/>2024</text:span></text:p>
      <text:p text:style-name="P204"><text:span text:style-name="T204_1">Οι<text:s/>Υπουργοί</text:span></text:p>
      <text:p text:style-name="P205"><text:span text:style-name="T205_1">Εθνικής<text:s/>Οικονομίας<text:s/>και<text:s/>Οικονομικών<text:s/></text:span></text:p>
      <text:p text:style-name="P206"><text:span text:style-name="T206_1">ΚΩΝΣΤΑΝΤΙΝΟΣ<text:s/>ΧΑΤΖΗΔΑΚΗΣ</text:span></text:p>
      <text:p text:style-name="P207"><text:span text:style-name="T207_1">Υφυπουργός<text:s/>Εθνικής<text:s/>Οικονομίας<text:s/>και<text:s/>Οικονομικών</text:span></text:p>
      <text:p text:style-name="P208"><text:span text:style-name="T208_1">ΧΡΙΣΤΟΣ<text:s/>ΔΗΜΑΣ</text:span></text:p>
      <text:p text:style-name="P209"><text:span text:style-name="T209_1">Υφυπουργός<text:s/>Εθνικής<text:s/>Οικονομίας<text:s/>και<text:s/>Οικονομικών<text:s/></text:span></text:p>
      <text:p text:style-name="P210"><text:span text:style-name="T210_1">ΑΘΑΝΑΣΙΟΣ<text:s/>ΠΕΤΡΑΛΙΑΣ<text:s/></text:span></text:p>
      <text:p text:style-name="P211"><text:span text:style-name="T211_1">Περιβάλλοντος<text:s/>και<text:s/>Ενέργειας</text:span></text:p>
      <text:p text:style-name="P212"><text:span text:style-name="T212_1">ΘΕΟΔΩΡΟΣ<text:s/>ΣΚΥΛΑΚΑΚΗΣ</text:span></text:p>
      <text:p text:style-name="P213"><text:span text:style-name="T213_1">Υφυπουργός<text:s/>Περιβάλλοντος<text:s/>και<text:s/>Ενέργειας</text:span></text:p>
      <text:p text:style-name="P214"><text:span text:style-name="T214_1">ΑΛΕΞΑΝΔΡΑ<text:s/>ΣΔΟΥΚΟΥ</text:span></text:p>
      <text:p text:style-name="P215"><text:span text:style-name="T215_1"> </text:span></text:p>
      <text:p text:style-name="P216"><text:span text:style-name="T216_1">ΠΑΡΑΡΤΗΜΑ<text:s/></text:span><text:span text:style-name="T216_2">Α</text:span></text:p>
      <text:p text:style-name="P217"><text:span text:style-name="T217_1">ΠΑΡΑΡΤΗΜΑ<text:s/>Β</text:span></text:p>
      <text:p text:style-name="P218"><text:span text:style-name="T218_1">«ΚΛΙΜΑΤΙΚΟΙ<text:s/>ΣΥΝΤΕΛΕΣΤΕΣ<text:s/>ΤΩΝ<text:s/>ΟΙΚΙΣΜΩΝ<text:s/>ΤΗΣ<text:s/>ΕΛΛΗΝΙΚΗΣ<text:s/>ΕΠΙΚΡΑΤΕΙΑΣ<text:s/>(ΣΟ-Μ)<text:s/>ΚΑΙ<text:s/>ΕΠΙΛΕΞΙΜΟΙ<text:s/>ΟΙΚΙΣΜΟΙ<text:s/>ΓΙΑ<text:s/>ΚΑΥΣΟΞΥΛΑ<text:s/>ΚΑΙ<text:s/>ΒΙΟΜΑΖΑ»</text:span><text:span text:style-name="T218_2"><text:note text:note-class="footnote"><text:note-citation/><text:note-body><text:p text:style-name="P219"><text:span text:style-name="T219_1">Τροποποίηση<text:s/>ΥΠΕΝ/ΓΔΕ/56188/2182/23.05.202523.05.2025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