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7145/Ν1</text:span></text:p>
      <text:p text:style-name="P2"><text:span text:style-name="T2_1">Τροποποίηση<text:s/>της<text:s/>υπ’<text:s/>αρ.<text:s/>10135/18-11-2012<text:s/>κοινής<text:s/>υπουργικής<text:s/>απόφασης<text:s/>των<text:s/>Υπουργών<text:s/>Οικονομικών<text:s/>και<text:s/>Παιδείας<text:s/>και<text:s/>Θρησκευμάτων,<text:s/>Πολιτισμού<text:s/>και<text:s/>Αθλητισμού<text:s/>«Καθορισμός<text:s/>ποσού<text:s/>παραβόλων<text:s/>και<text:s/>χρηματικών<text:s/>ποσών<text:s/>για<text:s/>παρόχους<text:s/>ιδιωτικής<text:s/>εκπαίδευσης<text:s/>και<text:s/>κατάρτισης<text:s/>κατά<text:s/>την<text:s/>παρ.<text:s/>Θ<text:s/>του<text:s/>πρώτου<text:s/>άρθρου<text:s/>του<text:s/>ν.<text:s/>4093/2012»<text:s/>(Β’<text:s/>3057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text:s/>-<text:s/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1.<text:s/>Την<text:s/>παρ.<text:s/>Θ’<text:s/>του<text:s/>πρώτου<text:s/>άρθρου<text:s/>του<text:s/>ν.<text:s/>4093/2012<text:s/>«’Εγκριση<text:s/>Μεσοπροθέ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οθέσμου<text:s/>Πλαισίου<text:s/>Δημοσιονομικής<text:s/>Στρατηγικής<text:s/>2013-2016»<text:s/>(Α’<text:s/>222)<text:s/>και<text:s/>ιδίως<text:s/>των<text:s/>περ.<text:s/>13,<text:s/>14,<text:s/>15<text:s/>και<text:s/>18<text:s/>της<text:s/>υποπαρ.<text:s/>Θ.3,<text:s/>και<text:s/>την<text:s/>περ.<text:s/>4<text:s/>της<text:s/>υποπ.<text:s/>Θ.5<text:s/>της<text:s/>παρ.<text:s/>Θ’<text:s/>του<text:s/>άρθρου<text:s/>πρώτου<text:s/>αυτού.</text:span></text:p>
      <text:p text:style-name="P7"><text:span text:style-name="T7_1">2.<text:s/>Το<text:s/>π.δ.<text:s/>18/2018<text:s/>«Οργανισμός<text:s/>του<text:s/>Υπουργείου<text:s/>Παιδείας,<text:s/>Έρευνας<text:s/>και<text:s/>Θρησκευμάτων»<text:s/>(Α’<text:s/>31).</text:span></text:p>
      <text:p text:style-name="P8"><text:span text:style-name="T8_1">3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παραμένει<text:s/>εν<text:s/>ισχύ<text:s/>δυνάμει<text:s/>της<text:s/>περ.<text:s/>22<text:s/>του<text:s/>άρθρου<text:s/>119<text:s/>του<text:s/>ν.<text:s/>4622/2019<text:s/>(Α’<text:s/>133).</text:span></text:p>
      <text:p text:style-name="P9"><text:span text:style-name="T9_1">4.<text:s/>Την<text:s/>ανάγκη<text:s/>ορισμού<text:s/>των<text:s/>παραβόλων<text:s/>και<text:s/>των<text:s/>χρηματικών<text:s/>ποσών<text:s/>που<text:s/>προβλέπονται<text:s/>στην<text:s/>παρ.<text:s/>Θ.<text:s/>του<text:s/>ν.<text:s/>4093/2012.</text:span></text:p>
      <text:p text:style-name="P10"><text:span text:style-name="T10_1">5.<text:s/>Την<text:s/>υπ’<text:s/>αρ.<text:s/>10135/18.11.2012<text:s/>κοινή<text:s/>υπουργική<text:s/>απόφαση<text:s/>«Καθορισμός<text:s/>ποσού<text:s/>παραβόλων<text:s/>και<text:s/>χρηματικών<text:s/>ποσών<text:s/>για<text:s/>παρόχους<text:s/>ιδιωτικής<text:s/>εκπαίδευσης<text:s/>και<text:s/>κατάρτισης<text:s/>κατά<text:s/>την<text:s/>παρ.<text:s/>Θ’<text:s/>του<text:s/>πρώτου<text:s/>άρθρου<text:s/>του<text:s/>ν.<text:s/>4093/2012»<text:s/>(Β’<text:s/>3057),<text:s/>όπως<text:s/>τροποποιήθηκε<text:s/>με<text:s/>την<text:s/>υπό<text:s/>στοιχεία<text:s/>34566/IA/12-3-2013<text:s/>(Β’<text:s/>756)<text:s/>κοινή<text:s/>υπουργική<text:s/>απόφαση.</text:span></text:p>
      <text:p text:style-name="P11"><text:span text:style-name="T11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2"><text:span text:style-name="T12_1">7.<text:s/>Το<text:s/>π.δ.<text:s/>79/2023<text:s/>(Α’<text:s/>131)<text:s/>«Διορισμός<text:s/>Υπουργών,<text:s/>Αναπληρωτών<text:s/>Υπουργών<text:s/>και<text:s/>Υφυπουργών».</text:span></text:p>
      <text:p text:style-name="P13"><text:span text:style-name="T13_1">8.<text:s/>Την<text:s/>υπό<text:s/>στοιχεία<text:s/>102928<text:s/>ΕΞ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/2023).</text:span></text:p>
      <text:p text:style-name="P14"><text:span text:style-name="T14_1">9.<text:s/>Την<text:s/>υπ’<text:s/>αρ.<text:s/>80/5-1-2024<text:s/>(Β’<text:s/>69)<text:s/>κοινή<text:s/>απόφαση<text:s/>του<text:s/>Πρωθυπουργού<text:s/>και<text:s/>του<text:s/>Υπουργού<text:s/>Παιδείας<text:s/>Θρησκευμάτων<text:s/>και<text:s/>Αθλητισμού<text:s/>«Ανάθεση<text:s/>αρμοδιοτήτων<text:s/>στην<text:s/>Υφυπουργό<text:s/>Παιδείας,<text:s/>Θρησκευμάτων<text:s/>και<text:s/>Αθλητισμού,<text:s/>Ζωή<text:s/>Μακρή».</text:span></text:p>
      <text:p text:style-name="P15"><text:span text:style-name="T15_1">10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σύμφωνα<text:s/>με<text:s/>την<text:s/>υπό<text:s/>στοιχεία<text:s/>Φ.1/Γ/617/117483/Β1/<text:s/>8-10-2024<text:s/>εισήγηση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Παιδείας,<text:s/>Θρησκευμάτων<text:s/>και<text:s/>Αθλητισμού,<text:s/>αποφασίζουμε:</text:span></text:p>
      <text:p text:style-name="P16"><text:span text:style-name="T16_1">Αντικαθιστούμε<text:s/>τις<text:s/>περ.<text:s/>α<text:s/>και<text:s/>β<text:s/>της<text:s/>παρ.<text:s/>6<text:s/>του<text:s/>άρθρου<text:s/>μόνου<text:s/>της<text:s/>υπ’<text:s/>αρ.<text:s/>10135/18.11.2012<text:s/>κοινής<text:s/>υπουργικής<text:s/>απόφασης<text:s/>«Καθορισμός<text:s/>ποσού<text:s/>παραβόλων<text:s/>και<text:s/>χρηματικών<text:s/>ποσών<text:s/>για<text:s/>παρόχους<text:s/>ιδιωτικής<text:s/>εκπαίδευσης<text:s/>και<text:s/>κατάρτισης<text:s/>κατά<text:s/>την<text:s/>παρ.<text:s/>Θ’<text:s/>του<text:s/>πρώτου<text:s/>άρθρου<text:s/>του<text:s/>ν.<text:s/>4093/2012»<text:s/>(Β’<text:s/>3057)<text:s/>ως<text:s/>προς<text:s/>το<text:s/>ύψος<text:s/>των<text:s/>ποσών<text:s/>των<text:s/>παραβόλων<text:s/>για<text:s/>την<text:s/>επικαιροποίηση<text:s/>άδειας<text:s/>ιδιωτικού<text:s/>σχολείου<text:s/>Πρωτοβάθμιας<text:s/>και<text:s/>Δευτεροβάθμιας<text:s/>Εκπαίδευσης<text:s/>και<text:s/>άδειας<text:s/>ιδιωτικού<text:s/>νηπιαγωγείου<text:s/>δυναμικότητας<text:s/>έως<text:s/>εξήντα<text:s/>(60)<text:s/>νηπίων<text:s/>και<text:s/>η<text:s/>παρ.<text:s/>6<text:s/>διαμορφώνεται<text:s/>ως<text:s/>εξής:</text:span></text:p>
      <text:p text:style-name="P17"><text:span text:style-name="T17_1">«6.<text:s/>α)<text:s/>Το<text:s/>παράβολο<text:s/>της<text:s/>περίπτωσης<text:s/>18<text:s/>της<text:s/>υποπαρ.<text:s/>Θ.3<text:s/>του<text:s/>πρώτου<text:s/>άρθρου<text:s/>του<text:s/>ν.<text:s/>4093/2012<text:s/>για<text:s/>την<text:s/>επικαιροποίηση<text:s/>άδειας<text:s/>ιδιωτικού<text:s/>σχολείου<text:s/>Πρωτοβάθμιας<text:s/>και<text:s/>Δευτεροβάθμιας<text:s/>εκπαίδευσης<text:s/>ορίζεται<text:s/>στο<text:s/>ποσό<text:s/>των<text:s/>τριακοσίων<text:s/>εβδομήντα<text:s/>πέντε<text:s/>ευρώ<text:s/>(375<text:s/>€).</text:span></text:p>
      <text:p text:style-name="P18"><text:span text:style-name="T18_1">β)<text:s/>Το<text:s/>παράβολο<text:s/>για<text:s/>την<text:s/>επικαιροποίηση<text:s/>άδειας<text:s/>ιδιωτικού<text:s/>νηπιαγωγείου<text:s/>δυναμικότητας<text:s/>έως<text:s/>εξήντα<text:s/>(60)<text:s/>νηπίων<text:s/>της<text:s/>περ.<text:s/>ζ<text:s/>της<text:s/>παρ.<text:s/>8<text:s/>της<text:s/>υποπαρ.<text:s/>Θ.3.<text:s/>ορίζεται<text:s/>στο<text:s/>ποσό<text:s/>των<text:s/>εκατόν<text:s/>είκοσι<text:s/>πέντε<text:s/>ευρώ<text:s/>(125<text:s/>€).</text:span></text:p>
      <text:p text:style-name="P19"><text:span text:style-name="T19_1">γ)<text:s/>Το<text:s/>παράβολο<text:s/>αυτό<text:s/>εισπράττεται<text:s/>από<text:s/>τα<text:s/>κατά<text:s/>τόπους<text:s/>αρμόδια<text:s/>δημόσια<text:s/>ταμεία<text:s/>και<text:s/>αποδίδεται<text:s/>υπέρ<text:s/>του<text:s/>Δημοσίου».</text:span></text:p>
      <text:p text:style-name="P20"><text:span text:style-name="T20_1">Κατά<text:s/>τα<text:s/>λοιπά,<text:s/>εξακολουθεί<text:s/>να<text:s/>ισχύει<text:s/>η<text:s/>υπό<text:s/>στοιχεία<text:s/>10135/18-11-2012<text:s/>(Β’<text:s/>3057)<text:s/>υπουργική<text:s/>απόφαση.</text:span></text:p>
      <text:p text:style-name="P21"><text:span text:style-name="T21_1">H<text:s/>απόφαση<text:s/>αυτή<text:s/>να<text:s/>δημοσιευθεί<text:s/>στην<text:s/>Εφημερίδα<text:s/>της<text:s/>Κυβερνήσεως.</text:span></text:p>
      <text:p text:style-name="P22"><text:span text:style-name="T22_1">Μαρούσι,<text:s/>15<text:s/>Νοεμβρίου<text:s/>2024</text:span></text:p>
      <text:p text:style-name="P23"><text:span text:style-name="T23_1">Οι<text:s/>Υφυπουργοί</text:span></text:p>
      <text:p text:style-name="P24"><text:span text:style-name="T24_1">Εθνικής<text:s/>Οικονομίας<text:s/>Παιδείας,<text:s/>Θρησκευμάτων<text:s/>και<text:s/>Οικονομικών<text:s/>και<text:s/>Αθλητισμού</text:span></text:p>
      <text:p text:style-name="P25"><text:span text:style-name="T25_1">ΑΘΑΝΑΣΙΟΣ<text:s/>ΠΕΤΡΑΛΙΑΣ<text:s/>ΖΩΗ<text:s/>ΜΑΚΡ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