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 style:parent-style-name="link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2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/>
    <style:style style:name="T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/>
    <style:style style:name="T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4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/>
    <style:style style:name="T2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4" style:family="text">
      <style:text-properties fo:language="el" fo:language-asian="el" fo:font-weight="bold" style:font-weight-asian="bold" style:font-weight-complex="bold"/>
    </style:style>
    <style:style style:name="T248_5" style:family="text"/>
    <style:style style:name="T2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7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T2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1_5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T273_4" style:family="text"/>
    <style:style style:name="T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T274_4" style:family="text"/>
    <style:style style:name="T2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/>
    <style:style style:name="T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T276_4" style:family="text"/>
    <style:style style:name="T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T289_4" style:family="text"/>
    <style:style style:name="T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T290_4" style:family="text"/>
    <style:style style:name="T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/>
    <style:style style:name="T2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/>
    <style:style style:name="T2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/>
    <style:style style:name="T3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/>
    <style:style style:name="T3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/>
    <style:style style:name="T3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/>
    <style:style style:name="T3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T309_4" style:family="text"/>
    <style:style style:name="T3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&amp;</text:span></text:p>
      <text:p text:style-name="P3"><text:span text:style-name="T3_1">2.<text:s/></text:span><text:span text:style-name="T3_2">ΥΠΟΥΡΓΕΙΟ<text:s/>ΑΝΑΠΤΥΞΗΣ<text:s/>ΓΕΝΙΚΗ<text:s/>ΓΡΑΜΜΑΤΕΙΑ<text:s/>ΒΙΟΜΗΧΑΝΙΑΣ<text:s/>ΓΕΝΙΚΗ<text:s/>ΔΙΕΥΘΥΝΣΗ<text:s/>ΒΙΟΜΗΧΑΝΙΚΩΝ<text:s/>ΥΠΟΔΟΜΩΝ<text:s/>ΚΑΙ<text:s/>ΕΠΙΧΕΙΡΗΜΑΤΙΚΟΥ<text:s/>ΠΕΡΙΒΑΛΛΟΝΤΟΣ</text:span></text:p>
      <text:p text:style-name="P4"><text:span text:style-name="T4_1">ΔΙΕΥΘΥΝΣΗ<text:s/>ΠΟΛΙΤΙΚΗΣ<text:s/>ΠΟΙΟΤΗΤΑΣ<text:s/>ΚΑΙ<text:s/>ΜΕΤΡΟΛΟΓΙΑΣ</text:span></text:p>
      <text:h text:style-name="P5" text:outline-level="1"><text:span text:style-name="T5_1">ΤΜΗΜΑ<text:s/></text:span></text:h>
      <text:h text:style-name="P6" text:outline-level="1"><text:span text:style-name="T6_1">ΜΕΤΡΟΛΟΓΙΑΣ<text:s/>ΚΑΙ<text:s/>ΜΕΤΡΗΤΙΚΩΝ<text:s/>ΣΥΣΤΗΜΑΤΩΝ<text:s/>Τηλέφωνο:<text:s/>210-3893935<text:s/>e-mail</text:span><text:span text:style-name="T6_2"><text:a xlink:type="simple" xlink:href="mailto:geormas@mindev.gov.gr"><text:span text:style-name="T6_3">geormas@<text:s/>mindev.gov.gr</text:span></text:a></text:span></text:h>
      <text:p text:style-name="P7"><text:span text:style-name="T7_1">3.<text:s/></text:span><text:span text:style-name="T7_2">ΥΠΟΥΡΓΕΙΟ<text:s/>ΕΣΩΤΕΡΙΚΩΝ</text:span></text:p>
      <text:p text:style-name="P8"><text:span text:style-name="T8_1">4.<text:s/></text:span><text:span text:style-name="T8_2">ΥΠΟΥΡΓΕΙΟ<text:s/>ΥΠΟΔΟΜΩΝ<text:s/>ΚΑΙ<text:s/>ΜΕΤΑΦΟΡΩΝ<text:s/>ΓΕΝΙΚΗ<text:s/>ΓΡΑΜΜΑΤΕΙΑ<text:s/>ΜΕΤΑΦΟΡΩΝ<text:s/>ΓΕΝΙΚΗ<text:s/>Δ/ΝΣΗ<text:s/>ΟΧΗΜΑΤΩΝ<text:s/>ΚΑΙ<text:s/>ΕΓΚΑΤΑΣΤΑΣΕΩΝ<text:s/>Δ/ΝΣΗ<text:s/>ΤΕΧΝΙΚΟΥ<text:s/>ΕΛΕΓΧΟΥ<text:s/>ΚΑΙ<text:s/>ΕΓΚΑΤΑΣΤΑΣΕΩΝ<text:s/>ΕΞΥΠΗΡΕΤΗΣΗΣ<text:s/>ΟΧΗΜΑΤΩΝ</text:span></text:p>
      <text:p text:style-name="P9"><text:span text:style-name="T9_1">TMHMA<text:s/>ΠΡΑΤΗΡΙΩΝ<text:s/>ΠΑΡΟΧΗΣ<text:s/>ΚΑΥΣΙΜΩΝ<text:s/>ΚΑΙ<text:s/>ΕΝΕΡΓΕΙΑΣ<text:s/>Τηλέφωνο:<text:s/>210<text:s/>6508574<text:s/>e-mail:</text:span><text:span text:style-name="T9_2"><text:a xlink:type="simple" xlink:href="mailto:p.platanitis@yme.gov.gr"><text:span text:style-name="T9_3">p.platanitis@yme.gov.gr</text:span></text:a></text:span></text:p>
      <text:p text:style-name="P10"><text:span text:style-name="T10_1">5.<text:s/></text:span><text:span text:style-name="T10_2">ΑΝΕΞΑΡΤΗΤΗ<text:s/>ΑΡΧΗ<text:s/>ΔΗΜΟΣΙΩΝ<text:s/>ΕΣΟΔΩΝ<text:s/>i)<text:s/>ΓΕΝΙΚΗ<text:s/>ΔΙΕΥΘΥΝΣΗ<text:s/>ΤΕΛΩΝΕΙΩΝ<text:s/>&amp;<text:s/>Ε.Φ.Κ.</text:span></text:p>
      <text:p text:style-name="P11"><text:span text:style-name="T11_1">Δ/ΝΣΗ<text:s/>ΣΤΡΑΤΗΓΙΚΗΣ<text:s/>ΤΕΛΩΝΕΙΑΚΩΝ<text:s/>ΕΛΕΓΧΩΝ<text:s/>ΚΑΙ<text:s/>ΠΑΡΑΒΑΣΕΩΝ<text:s/>ΤΜΗΜΑ<text:s/>Δ΄</text:span></text:p>
      <text:p text:style-name="P12"><text:span text:style-name="T12_1">Ταχ.<text:s/>Δ/νση:<text:s/>Καρ.<text:s/>Σερβίας<text:s/>10<text:s/>Ταχ.<text:s/>Κώδ.:10184<text:s/>Αθήνα<text:s/>Τηλέφωνο:210<text:s/>7259326</text:span></text:p>
      <text:p text:style-name="P13"><text:span text:style-name="T13_1">e-mail:</text:span><text:span text:style-name="T13_2"><text:a xlink:type="simple" xlink:href="mailto:dstepoffences@aade.gr"><text:span text:style-name="T13_3">dstepoffences@aade.gr</text:span></text:a></text:span></text:p>
      <text:p text:style-name="P14"><text:span text:style-name="T14_1">ii)</text:span><text:span text:style-name="T14_2"><text:tab/></text:span><text:span text:style-name="T14_3">ΓΕΝΙΚΗ<text:s/>Δ/ΝΣΗ<text:s/>ΦΟΡΟΛΟΓΙΑΣ<text:s/>ΔΙΕΥΘΥΝΣΗ<text:s/>ΕΛΕΓΚΤΙΚΩΝ<text:s/>ΔΙΑΔΙΚΑΣΙΩΝ<text:s/>ΤΜΗΜΑ<text:s/>Α΄</text:span></text:p>
      <text:p text:style-name="P15"><text:span text:style-name="T15_1">Ταχ.<text:s/>Δ/νση:<text:s/>Χανδρή<text:s/>1<text:s/>&amp;<text:s/>Θεσσαλονίκης<text:s/>Ταχ.<text:s/>Κώδ.:183<text:s/>46,<text:s/>Αθήνα</text:span></text:p>
      <text:p text:style-name="P16"><text:span text:style-name="T16_1">Τηλέφωνο:<text:s/>210<text:s/>4802648,</text:span></text:p>
      <text:p text:style-name="P17"><text:span text:style-name="T17_1">210<text:s/>4802550<text:s/>e-mail:</text:span><text:span text:style-name="T17_2"><text:a xlink:type="simple" xlink:href="mailto:dieldi01@aade.gr"><text:span text:style-name="T17_3">dieldi01@aade.gr</text:span></text:a></text:span></text:p>
      <text:p text:style-name="P18"><text:span text:style-name="T18_1">Θέμα:<text:s/>«Κατηγοριοποίηση<text:s/>παραβάσεων<text:s/>και<text:s/>καθορισμός<text:s/>διαδικασίας<text:s/>επιβολής<text:s/>κυρώσεων<text:s/>καθώς<text:s/>και<text:s/>καθορισμός<text:s/>των<text:s/>όρων<text:s/>και<text:s/>της<text:s/>διαδικασίας<text:s/>δημοσιοποίησης<text:s/>των<text:s/>στοιχείων<text:s/>των<text:s/>παραβατών,<text:s/>παραβάσεων<text:s/>και<text:s/>κυρώσεων,<text:s/>σε<text:s/>περιπτώσεις<text:s/>παραβάσεων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.»</text:span></text:p>
      <text:p text:style-name="P19"><text:span text:style-name="T19_1">ΟΙ<text:s/>ΥΠΟΥΡΓΟΙ<text:s/>ΕΘΝΙΚΗΣ<text:s/>ΟΙΚΟΝΟΜΙΑΣ<text:s/>&amp;<text:s/>ΟΙΚΟΝΟΜΙΚΩΝ<text:s/>ΑΝΑΠΤΥΞΗΣ<text:s/>ΕΣΩΤΕΡΙΚΩΝ<text:s/>ΜΕΤΑΦΟΡΩΝ<text:s/>&amp;<text:s/>ΥΠΟΔΟΜΩΝ<text:s/>Ο<text:s/>ΔΙΟΙΚΗΤΗΣ<text:s/>ΤΗΣ<text:s/>ΑΑΔΕ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ου<text:s/>άρθρου<text:s/>31<text:s/>του<text:s/>ν.<text:s/>3784/2009<text:s/>(Α’<text:s/>137)<text:s/></text:span><text:span text:style-name="T22_4">)<text:s/></text:span><text:span text:style-name="T22_5">και<text:s/>ιδίως<text:s/>της<text:s/>περ.<text:s/>ε<text:s/>της<text:s/>παρ.<text:s/>9<text:s/>και<text:s/>της<text:s/>περ.<text:s/>στ΄<text:s/>της<text:s/>παρ.<text:s/>10<text:s/>αυτού</text:span></text:p>
      <text:p text:style-name="P23"><text:span text:style-name="T23_1">β)</text:span><text:span text:style-name="T23_2"><text:tab/></text:span><text:span text:style-name="T23_3">του<text:s/>ν.<text:s/>4624/2019<text:s/>(Α'<text:s/>137)<text:s/></text:span><text:span text:style-name="T23_4">«</text:span><text:span text:style-name="T23_5">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,</text:span></text:p>
      <text:p text:style-name="P24"><text:span text:style-name="T24_1">γ)</text:span><text:span text:style-name="T24_2"><text:tab/></text:span><text:span text:style-name="T24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25"><text:span text:style-name="T25_1">δ)</text:span><text:span text:style-name="T25_2"><text:tab/></text:span><text:span text:style-name="T25_3">του<text:s/>άρθρου<text:s/>6<text:s/>του<text:s/>ν.<text:s/>2690/1999<text:s/>(Α΄45)<text:s/>Κώδικας<text:s/>Διοικητικής<text:s/>Διαδικασίας</text:span></text:p>
      <text:p text:style-name="P26"><text:span text:style-name="T26_1">ε)</text:span><text:span text:style-name="T26_2"><text:tab/></text:span><text:span text:style-name="T2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,<text:s/>την<text:s/>παρ.<text:s/>1<text:s/>του<text:s/>άρθρου<text:s/>14<text:s/>και<text:s/>το<text:s/>άρθρο<text:s/>41<text:s/>αυτού,</text:span></text:p>
      <text:p text:style-name="P27"><text:span text:style-name="T27_1">στ)</text:span><text:span text:style-name="T27_2"><text:tab/></text:span><text:span text:style-name="T27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’<text:s/>130),</text:span></text:p>
      <text:p text:style-name="P28"><text:span text:style-name="T28_1">ζ)</text:span><text:span text:style-name="T28_2"><text:tab/></text:span><text:span text:style-name="T28_3">του<text:s/>π.δ.<text:s/>79/2023<text:s/>«Διορισμός<text:s/>Υπουργών,<text:s/>Αναπληρωτών<text:s/>Υπουργών<text:s/>και<text:s/>Υφυπουργών.»<text:s/>(Α΄131),</text:span></text:p>
      <text:p text:style-name="P29"><text:span text:style-name="T29_1">η)</text:span><text:span text:style-name="T29_2"><text:tab/></text:span><text:span text:style-name="T29_3">του<text:s/>π.δ.<text:s/>142/2017<text:s/>«Οργανισμός<text:s/>Υπουργείου<text:s/>Οικονομικών»<text:s/>(<text:s/>Α΄<text:s/>181),</text:span></text:p>
      <text:p text:style-name="P30"><text:span text:style-name="T30_1">θ)</text:span><text:span text:style-name="T30_2"><text:tab/></text:span><text:span text:style-name="T30_3">του<text:s/>π.δ.<text:s/>5/2022<text:s/>«Οργανισμός<text:s/>Υπουργείου<text:s/>Ανάπτυξης<text:s/>και<text:s/>Επενδύσεων»<text:s/>(Α΄15),<text:s/>ι)<text:s/>του<text:s/>π.δ.<text:s/>123/2017<text:s/>"Οργανισμός<text:s/>του<text:s/>Υπουργείου<text:s/>Υποδομών<text:s/>και<text:s/>Μεταφορών"<text:s/>(Α΄<text:s/>151)<text:s/>ια)<text:s/>του<text:s/>π.δ.<text:s/>32/2024<text:s/>«Διορισμός<text:s/>Υπουργών<text:s/>και<text:s/>Υφυπουργών»<text:s/>(Α΄91)<text:s/>ιβ)<text:s/>του<text:s/>π.δ.<text:s/>141/2017<text:s/>«Οργανισμός<text:s/>Υπουργείου<text:s/>Εσωτερικών»<text:s/>(Α΄180)</text:span></text:p>
      <text:p text:style-name="P31"><text:span text:style-name="T31_1">2.<text:s/></text:span><text:span text:style-name="T31_2">Την<text:s/>υπ’<text:s/>αρ.<text:s/>84913<text:s/>ΕΞ2024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Χρίστο<text:s/>Δήμα»<text:s/>(Β’<text:s/>3472),</text:span></text:p>
      <text:p text:style-name="P32"><text:span text:style-name="T32_1">3.<text:s/></text:span><text:span text:style-name="T32_2">Την<text:s/>υπ’<text:s/>αρ.<text:s/>948/19-6-2024<text:s/>κοινή<text:s/>απόφαση<text:s/>του<text:s/>Πρωθυπουργού<text:s/>και<text:s/>του<text:s/>Υπουργού<text:s/>Εσωτερικών<text:s/>«Ανάθεση<text:s/>αρμοδιοτήτων<text:s/>στον<text:s/>Υφυπουργό<text:s/>Εσωτερικών,<text:s/>Βασίλειο-<text:s/>Πέτρο<text:s/>Σπανάκη<text:s/>(Β΄3716)</text:span></text:p>
      <text:p text:style-name="P33"><text:span text:style-name="T33_1">4.<text:s/></text:span><text:span text:style-name="T33_2">Την<text:s/>υπ’<text:s/>αρ.<text:s/>1220/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’4442).</text:span></text:p>
      <text:p text:style-name="P34"><text:span text:style-name="T34_1">5.<text:s/></text:span><text:span text:style-name="T34_2">Την<text:s/>υπ’<text:s/>αρ.<text:s/>277/17-6-2024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/text:span></text:p>
      <text:p text:style-name="P35"><text:span text:style-name="T35_1">6.<text:s/></text:span><text:span text:style-name="T35_2">Tην<text:s/>υπ’<text:s/>αρ.<text:s/>Δ.ΟΡΓ.Α<text:s/>1125859<text:s/>ΕΞ<text:s/>2020/23-10-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.).</text:span></text:p>
      <text:p text:style-name="P36"><text:span text:style-name="T36_1">7.<text:s/></text:span><text:span text:style-name="T36_2"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8.<text:s/></text:span><text:span text:style-name="T37_2">Την<text:s/>αριθ.</text:span><text:span text:style-name="T37_3"><text:s/>Φ2-1617/07-12-2010<text:s/></text:span><text:span text:style-name="T37_4">(Β΄1980)<text:s/>κοινή<text:s/>απόφαση<text:s/>των<text:s/>Υπουργών<text:s/>Οικονομίας,<text:s/>Ανταγωνιστικότητας<text:s/>και<text:s/>Ναυτιλίας<text:s/>και<text:s/>Υποδομών,<text:s/>Μεταφορών<text:s/>και<text:s/>Δικτύων,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,</text:span></text:p>
      <text:p text:style-name="P38"><text:span text:style-name="T38_1">9.<text:s/></text:span><text:span text:style-name="T38_2">Την<text:s/>αριθ.<text:s/>ΠΟΛ<text:s/>1206/2013<text:s/>(Β'<text:s/>2237)<text:s/>κοινή<text:s/>απόφαση<text:s/>των<text:s/>Υφυπουργών<text:s/>Οικονομικών<text:s/>και<text:s/>Ανάπτυξης<text:s/>και<text:s/>Ανταγωνιστικότητας<text:s/>«Εγκατάσταση<text:s/>ολοκληρωμένων<text:s/>συστημάτων<text:s/>ελέγχου<text:s/>και<text:s/>ηλεκτρονικής<text:s/>μετάδοσης<text:s/>δεδομένων<text:s/>στις<text:s/>εγκαταστάσεις<text:s/>πωλητών<text:s/>πετρελαίου<text:s/>θέρμανσης<text:s/>και<text:s/>διασφάλισης<text:s/>συναλλαγών<text:s/>μέσω<text:s/>αυτών»</text:span></text:p>
      <text:p text:style-name="P39"><text:span text:style-name="T39_1">10.<text:s/></text:span><text:span text:style-name="T39_2">Την<text:s/>αριθ.<text:s/>ΠΟΛ<text:s/>1009/2012<text:s/>(Β΄72)<text:s/>κοινή<text:s/>απόφαση<text:s/>τω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</text:span></text:p>
      <text:p text:style-name="P40"><text:span text:style-name="T40_1">11.<text:s/></text:span><text:span text:style-name="T40_2">Την</text:span><text:span text:style-name="T40_3"><text:a xlink:type="simple" xlink:href="https://www.forin.gr/articles/article/45878/a-1060-2021"><text:span text:style-name="T40_4">Α.1060/18.3.2021<text:s/></text:span></text:a></text:span><text:span text:style-name="T40_5">(Β’<text:s/>1217)<text:s/>κοινή<text:s/>απόφαση<text:s/>του<text:s/>Υφυπουργού<text:s/>Οικονομικών<text:s/>και<text:s/>του<text:s/>Διοικητή<text:s/>της<text:s/>Α.Α.Δ.Ε.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είτε<text:s/>με<text:s/>τη<text:s/>χρήση<text:s/>Φ.Η.Μ.,<text:s/>που<text:s/>είναι<text:s/>εγκατεστημένοι<text:s/>σε<text:s/>εγκαταστάσεις<text:s/>οντοτήτων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/text:span></text:p>
      <text:p text:style-name="P41"><text:span text:style-name="T41_1">12.<text:s/></text:span><text:span text:style-name="T41_2">Την<text:s/>Α.<text:s/>1119/11.8.2022<text:s/>(Β’<text:s/>4647)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.»</text:span></text:p>
      <text:p text:style-name="P42"><text:span text:style-name="T42_1">13.<text:s/></text:span><text:span text:style-name="T42_2">Την<text:s/>Α.<text:s/>1150/4.10.2023<text:s/>(Β’<text:s/>5981)<text:s/>«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,<text:s/>καθώς<text:s/>και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΄137)»</text:span></text:p>
      <text:p text:style-name="P43"><text:span text:style-name="T43_1">14.<text:s/></text:span><text:span text:style-name="T43_2">Την<text:s/>ανάγκη<text:s/>επικαιροποίησης<text:s/>των<text:s/>διαδικασιών<text:s/>επιβολής<text:s/>διοικητικών<text:s/>προστίμων<text:s/>και<text:s/>κάθε<text:s/>άλλης<text:s/>αναγκαίας<text:s/>λεπτομέρειας<text:s/>από<text:s/>τις<text:s/>αρμόδιες<text:s/>για<text:s/>τη<text:s/>διενέργεια<text:s/>ελέγχων<text:s/>υπηρεσίες,<text:s/>σχετικά<text:s/>με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<text:s/>σύνδεσή<text:s/>τους<text:s/>με<text:s/>φορολογικό<text:s/>ηλεκτρονικό<text:s/>μηχανισμό<text:s/>(ΦΗΜ)<text:s/>ή<text:s/>με<text:s/>Πάροχο<text:s/>Υπηρεσιών<text:s/>Ηλεκτρονικής<text:s/>Έκδοσης<text:s/>Στοιχείων<text:s/>(Υ.ΠΑ.Η.Ε.Σ.),<text:s/>στα<text:s/>πρατήρια<text:s/>υγρών<text:s/>καυσίμων<text:s/>και<text:s/>εγκαταστάσεις<text:s/>πωλητών<text:s/>πετρελαίου<text:s/>θέρμανσης,<text:s/>καθώς<text:s/>και<text:s/>καθορισμού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και<text:s/>της<text:s/>αποστολής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.στ.<text:s/>της<text:s/>παρ.<text:s/>10<text:s/>του<text:s/>άρθρου<text:s/>31<text:s/>του<text:s/>ν.3784/2009<text:s/>(Α΄<text:s/>137).</text:span></text:p>
      <text:p text:style-name="P44"><text:span text:style-name="T44_1">15.<text:s/></text:span><text:span text:style-name="T44_2"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.</text:span></text:p>
      <text:p text:style-name="P45"><text:span text:style-name="T45_1">ΑΠΟΦΑΣΙΖΟΥΜΕ</text:span></text:p>
      <text:h text:style-name="P46" text:outline-level="6"><text:span text:style-name="T46_1">Άρθρο<text:s/></text:span></text:h>
      <text:h text:style-name="P47" text:outline-level="6"><text:span text:style-name="T47_1">1Σκοπός<text:s/>και<text:s/>πεδίο<text:s/>εφαρμογής</text:span></text:h>
      <text:p text:style-name="P48"><text:span text:style-name="T48_1">1.</text:span><text:span text:style-name="T48_2"><text:s/></text:span><text:span text:style-name="T48_3">Σκοπός<text:s/>της<text:s/>παρούσας<text:s/>απόφασης<text:s/>είναι:</text:span></text:p>
      <text:p text:style-name="P49"><text:span text:style-name="T49_1">α)</text:span><text:span text:style-name="T49_2"><text:tab/></text:span><text:span text:style-name="T49_3">κατ’<text:s/>εφαρμογή<text:s/>της<text:s/>περ.<text:s/>ε΄της<text:s/>παρ.9<text:s/>και<text:s/>του<text:s/>πρώτου<text:s/>εδαφίου<text:s/>της<text:s/>περ.<text:s/>στ΄<text:s/>της<text:s/>παρ.10<text:s/>του<text:s/>άρθρου<text:s/>31<text:s/>του<text:s/>ν.3784/2009,<text:s/>ο<text:s/>καθορισμός<text:s/>των<text:s/>οργάνων<text:s/>και<text:s/>της<text:s/>διαδικασίας<text:s/>ελέγχου,<text:s/>των<text:s/>κατηγοριών<text:s/>των<text:s/>παραβάσεων<text:s/>και<text:s/>κυρώσεων,<text:s/>των<text:s/>όρων,<text:s/>των<text:s/>προϋποθέσεων<text:s/>και<text:s/>της<text:s/>διαδικασίας<text:s/>σφράγισης<text:s/>και<text:s/>αποσφράγισης<text:s/>των<text:s/>εγκαταστάσεων,<text:s/>της<text:s/>διαδικασίας<text:s/>δέσμευσης<text:s/>και<text:s/>καταστροφής<text:s/>εξοπλισμού,<text:s/>δεξαμενών<text:s/>και<text:s/>οδεύσεων,<text:s/>καθώς<text:s/>και<text:s/>κάθε<text:s/>άλλης<text:s/>αναγκαίας<text:s/>λεπτομέρειας,<text:s/>σχετικά<text:s/>με<text:s/>τη<text:s/>μη<text:s/>εφαρμογή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και<text:s/>τη<text:s/>σύνδεσή<text:s/>τους<text:s/>με<text:s/>φορολογικό<text:s/>ηλεκτρονικό<text:s/>μηχανισμό<text:s/>(ΦΗΜ)<text:s/>ή<text:s/>με<text:s/>Πάροχο<text:s/>Υπηρεσιών<text:s/>Ηλεκτρονικής<text:s/>Έκδοσης<text:s/>Στοιχείων<text:s/>(Υ.ΠΑ.Η.Ε.Σ.)<text:s/>των<text:s/>πρατηρίων<text:s/>υγρών<text:s/>καυσίμων<text:s/>και<text:s/>των<text:s/>εγκαταστάσεων<text:s/>πωλητών<text:s/>πετρελαίου<text:s/>θέρμανσης,<text:s/>σύμφωνα<text:s/>με<text:s/>τα<text:s/>προβλεπόμενα<text:s/>στις<text:s/>παρ.<text:s/>9<text:s/>έως<text:s/>12<text:s/>του<text:s/>άρθρου<text:s/>31<text:s/>του<text:s/>ν.<text:s/>3784/2009<text:s/>και<text:s/>σύμφωνα<text:s/>με<text:s/>τα<text:s/>προβλεπόμενα<text:s/>στις<text:s/>υπ’<text:s/>αριθμ.<text:s/>Φ2-1617/2010<text:s/>κοινή<text:s/>απόφαση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΄<text:s/>1980),<text:s/>αριθμ.<text:s/>ΠΟΛ<text:s/>1009/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(Β΄<text:s/>72)<text:s/>και<text:s/>αριθμ.<text:s/>ΠΟΛ<text:s/>1206/2013<text:s/>κοινή<text:s/>απόφαση<text:s/>των<text:s/>Υφυπουργών<text:s/>Οικονομικών<text:s/>και<text:s/>Ανάπτυξης<text:s/>και<text:s/>Ανταγωνιστικότητας<text:s/>(Β΄<text:s/>2237).</text:span></text:p>
      <text:p text:style-name="P50"><text:span text:style-name="T50_1">β)</text:span><text:span text:style-name="T50_2"><text:tab/></text:span><text:span text:style-name="T50_3">κατ’<text:s/>εφαρμογή<text:s/>του<text:s/>δεύτερου<text:s/>εδαφίου<text:s/>της<text:s/>περ.<text:s/>στ΄<text:s/>της<text:s/>παρ.10<text:s/>του<text:s/>άρθρου<text:s/>31<text:s/>του<text:s/>ν.3784/2009,<text:s/>ο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χετικά<text:s/>με<text:s/>παραβάσεις<text:s/>των<text:s/>διατάξεων<text:s/>της<text:s/>παρ.1<text:s/>του<text:s/>παρόντος<text:s/>άρθρου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υ<text:s/>ν.<text:s/>4624/2019.</text:span></text:p>
      <text:p text:style-name="P51"><text:span text:style-name="T51_1">2.</text:span><text:span text:style-name="T51_2"><text:s/></text:span><text:span text:style-name="T51_3">Στο<text:s/>πεδίο<text:s/>εφαρμογής<text:s/>της<text:s/>παρούσας<text:s/>απόφασης<text:s/>εμπίπτουν<text:s/>τα<text:s/>φυσικά<text:s/>ή<text:s/>νομικά<text:s/>πρόσωπα,<text:s/>σε<text:s/>βάρος<text:s/>των<text:s/>οποίων<text:s/>διαπιστώνεται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παροχής<text:s/>υγρών<text:s/>καυσίμων<text:s/>και<text:s/>εγκαταστάσεις<text:s/>πωλητών<text:s/>πετρελαίου<text:s/>θέρμανσης,<text:s/>όπως<text:s/>οι<text:s/>παραβάσεις<text:s/>αυτές<text:s/>προβλέπονται<text:s/>στην<text:s/>παρ.<text:s/>10<text:s/>του<text:s/>άρθρου<text:s/>31<text:s/>του<text:s/>ν.3784/2009<text:s/>και<text:s/>εξειδικεύονται<text:s/>στην<text:s/>παρούσα<text:s/>απόφαση.</text:span></text:p>
      <text:h text:style-name="P52" text:outline-level="2"><text:span text:style-name="T52_1">ΚΕΦΑΛΑΙΟ<text:s/>Α΄</text:span><text:span text:style-name="T52_2"><text:s/></text:span></text:h>
      <text:h text:style-name="P53" text:outline-level="2"><text:span text:style-name="T53_1">ΔΙΑΔΙΚΑΣΙΑ<text:s/>ΕΠΙΒΟΛΗΣ<text:s/>ΚΥΡΩΣΕΩΝ,<text:s/>ΚΑΤΗΓΟΡΙΟΠΟΙΗΣΗ<text:s/>ΠΑΡΑΒΑΣΕΩΝ,<text:s/>ΣΦΡΑΓΙΣΗ<text:s/>ΕΓΚΑΤΑΣΤΑΣΕΩΝ,<text:s/>ΔΕΣΜΕΥΣΗ<text:s/>&amp;<text:s/>ΚΑΤΑΣΤΡΟΦΗ<text:s/>ΕΞΟΠΛΙΣΜΟΥ</text:span></text:h>
      <text:h text:style-name="P54" text:outline-level="6"><text:span text:style-name="T54_1">Άρθρο<text:s/></text:span></text:h>
      <text:h text:style-name="P55" text:outline-level="6"><text:span text:style-name="T55_1">2Όργανα<text:s/>και<text:s/>διαδικασία<text:s/>ελέγχου,<text:s/>διαπίστωσης<text:s/>και<text:s/>βεβαίωσης<text:s/>παραβάσεων</text:span></text:h>
      <text:p text:style-name="P56"><text:span text:style-name="T56_1">1.</text:span><text:span text:style-name="T56_2"><text:s/></text:span><text:span text:style-name="T56_3">Αρμόδιες<text:s/>για<text:s/>τον<text:s/>έλεγχο<text:s/>εφαρμογής<text:s/>των<text:s/>διατάξεων,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<text:s/>ή<text:s/>με<text:s/>Πάροχο<text:s/>Υπηρεσιών<text:s/>Ηλεκτρονικής<text:s/>Έκδοσης<text:s/>Στοιχείων<text:s/>(Υ.ΠΑ.Η.Ε.Σ.),<text:s/>είναι:</text:span></text:p>
      <text:p text:style-name="P57"><text:span text:style-name="T57_1">α)</text:span><text:span text:style-name="T57_2"><text:tab/></text:span><text:span text:style-name="T57_3">η<text:s/>Γενική<text:s/>Διεύθυνση<text:s/>του<text:s/>Σώματος<text:s/>Δίωξης<text:s/>Οικονομικού<text:s/>Εγκλήματος<text:s/>(ΣΔΟΕ)<text:s/>του<text:s/>Υπουργείου<text:s/>Οικονομικών</text:span></text:p>
      <text:p text:style-name="P58"><text:span text:style-name="T58_1">β)</text:span><text:span text:style-name="T58_2"><text:tab/></text:span><text:span text:style-name="T58_3">οι<text:s/>υπηρεσίες,<text:s/>με<text:s/>αρμοδιότητες<text:s/>Μετρολογίας,<text:s/>της<text:s/>Γεν.<text:s/>Γραμ.<text:s/>Βιομηχανίας<text:s/>του<text:s/>Υπουργείου<text:s/>Ανάπτυξης</text:span></text:p>
      <text:p text:style-name="P59"><text:span text:style-name="T59_1">γ)</text:span><text:span text:style-name="T59_2"><text:tab/></text:span><text:span text:style-name="T59_3">οι<text:s/>υπηρεσίες<text:s/>της<text:s/>Ανεξάρτητης<text:s/>Αρχής<text:s/>Δημοσίων<text:s/>Εσόδων<text:s/>(ΑΑΔΕ)</text:span></text:p>
      <text:p text:style-name="P60"><text:span text:style-name="T60_1">δ)</text:span><text:span text:style-name="T60_2"><text:tab/></text:span><text:span text:style-name="T60_3">οι<text:s/>Διευθύνσεις<text:s/>Ανάπτυξης<text:s/>και<text:s/>οι<text:s/>Διευθύνσεις<text:s/>Μεταφορών<text:s/>και<text:s/>Επικοινωνιών<text:s/>των<text:s/>Περιφερειακών<text:s/>Ενοτήτων<text:s/>των<text:s/>Περιφερειών<text:s/>της<text:s/>χώρας.</text:span></text:p>
      <text:p text:style-name="P61"><text:span text:style-name="T61_1">2.</text:span><text:span text:style-name="T61_2"><text:s/></text:span><text:span text:style-name="T61_3">Οι<text:s/>ανωτέρω<text:s/>υπηρεσίες<text:s/>(εφεξής<text:s/>για<text:s/>τους<text:s/>σκοπούς<text:s/>της<text:s/>παρούσας<text:s/>«ελέγχουσα<text:s/>υπηρεσία»<text:s/>όταν<text:s/>ενεργούν<text:s/>αυτοτελώς)<text:s/>δύνανται,<text:s/>είτε<text:s/>να<text:s/>ενεργούν<text:s/>αυτοτελώς,<text:s/>είτε<text:s/>να<text:s/>συγκροτούν<text:s/>μικτά<text:s/>κλιμάκια,<text:s/>για<text:s/>τον<text:s/>από<text:s/>κοινού<text:s/>έλεγχο<text:s/>κατά<text:s/>λόγο<text:s/>αρμοδιότητας<text:s/>και<text:s/>να<text:s/>προβαίνουν<text:s/>σε<text:s/>κάθε<text:s/>αναγκαία<text:s/>ενέργεια,<text:s/>εξέταση<text:s/>και<text:s/>έρευνα<text:s/>των<text:s/>εγκαταστάσεων<text:s/>και<text:s/>των<text:s/>μεταφορικών<text:s/>μέσων<text:s/>των<text:s/>ελεγχόμενων,<text:s/>να<text:s/>ελέγχουν<text:s/>και<text:s/>να<text:s/>συλλέγουν<text:s/>αποδεικτικά<text:s/>στοιχεία,<text:s/>πληροφορίες<text:s/>και<text:s/>δεδομένα<text:s/>κινητών<text:s/>ή<text:s/>σταθερών<text:s/>τερματικών,<text:s/>φορητών<text:s/>συσκευών<text:s/>και<text:s/>των<text:s/>εξυπηρετητών<text:s/>τους,<text:s/>που<text:s/>βρίσκονται<text:s/>εντός<text:s/>ή<text:s/>και<text:s/>εκτός<text:s/>των<text:s/>κτηριακών<text:s/>εγκαταστάσεων<text:s/>των<text:s/>ελεγχόμενων,<text:s/>στο<text:s/>πλαίσιο<text:s/>διερεύνησης<text:s/>τυχόν<text:s/>παραβάσεων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και<text:s/>τη<text:s/>σύνδεσή<text:s/>τους<text:s/>με<text:s/>φορολογικό<text:s/>ηλεκτρονικό<text:s/>μηχανισμό<text:s/>(ΦΗΜ)<text:s/>ή<text:s/>με<text:s/>Πάροχο<text:s/>Υπηρεσιών<text:s/>Ηλεκτρονικής<text:s/>Έκδοσης<text:s/>Στοιχείων<text:s/>(Υ.ΠΑ.Η.Ε.Σ.).<text:s/>Στην<text:s/>περίπτωση<text:s/>μικτού<text:s/>κλιμακίου,<text:s/>ως<text:s/>επικεφαλής<text:s/>τίθεται<text:s/>η<text:s/>υπηρεσία<text:s/>που<text:s/>είχε<text:s/>την<text:s/>πρωτοβουλία<text:s/>του<text:s/>ελέγχου<text:s/>η<text:s/>οποία<text:s/>νοείται<text:s/>και<text:s/>ως<text:s/>η<text:s/>ελέγχουσα<text:s/>υπηρεσία<text:s/>για<text:s/>την<text:s/>εφαρμογή<text:s/>της<text:s/>παρούσας<text:s/>απόφασης</text:span><text:span text:style-name="T61_4">.</text:span></text:p>
      <text:p text:style-name="P62"><text:span text:style-name="T62_1">3.</text:span><text:span text:style-name="T62_2"><text:s/></text:span><text:span text:style-name="T62_3">Η<text:s/>ελέγχουσα<text:s/>υπηρεσία,<text:s/>κατά<text:s/>τους<text:s/>διενεργούμενους<text:s/>ελέγχους,<text:s/>δύναται<text:s/>να<text:s/>συνεπικουρείται<text:s/>από<text:s/>αστυνομικές<text:s/>ή<text:s/>λιμενικές<text:s/>αρχές,<text:s/>ή<text:s/>την<text:s/>Πυροσβεστική<text:s/>Υπηρεσία<text:s/>όπου<text:s/>αυτό<text:s/>κρίνεται,<text:s/>από<text:s/>τις<text:s/>περιστάσεις,<text:s/>αναγκαίο.</text:span></text:p>
      <text:p text:style-name="P63"><text:span text:style-name="T63_1">4.</text:span><text:span text:style-name="T63_2"><text:s/></text:span><text:span text:style-name="T63_3">Σε<text:s/>κάθε<text:s/>επιτόπιο<text:s/>έλεγχο<text:s/>συντάσσεται<text:s/>Φύλλο<text:s/>Ελάχιστων<text:s/>Ελεγκτικών<text:s/>Επαληθεύσεων<text:s/>(ΦΕΕΕ),<text:s/>στο<text:s/>οποίο<text:s/>αναφέρονται<text:s/>οι<text:s/>ελεγκτικές<text:s/>ενέργειες<text:s/>και<text:s/>οι<text:s/>διαπιστώσεις<text:s/>του<text:s/>ελέγχου.<text:s/>Αντίγραφο<text:s/>του<text:s/>ΦΕΕΕ<text:s/>παραδίδεται<text:s/>στον<text:s/>ελεγχόμενο<text:s/>μετά<text:s/>το<text:s/>πέρας<text:s/>του<text:s/>επιτόπιου<text:s/>ελέγχου.</text:span></text:p>
      <text:p text:style-name="P64"><text:span text:style-name="T64_1">5.</text:span><text:span text:style-name="T64_2"><text:s/></text:span><text:span text:style-name="T64_3">Σε<text:s/>περίπτωση<text:s/>που,<text:s/>κατά<text:s/>την<text:s/>κρίση<text:s/>της<text:s/>ελέγχουσας<text:s/>υπηρεσίας,<text:s/>από<text:s/>τα<text:s/>αποτελέσματα<text:s/>του<text:s/>ελέγχου<text:s/>υπάρχουν<text:s/>επαρκείς<text:s/>ενδείξεις<text:s/>τέλεσης<text:s/>παραβάσ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<text:s/>ή<text:s/>Πάροχο<text:s/>Υπηρεσιών<text:s/>Ηλεκτρονικής<text:s/>Έκδοσης<text:s/>Στοιχείων<text:s/>(Υ.ΠΑ.Η.Ε.Σ.),<text:s/>η<text:s/>ελέγχουσα,<text:s/>στο<text:s/>πλαίσιο<text:s/>περαιτέρω<text:s/>διερεύνησης<text:s/>της<text:s/>υπόθεσης<text:s/>και<text:s/>διαπίστωσης<text:s/>των<text:s/>ανωτέρω<text:s/>παραβάσεων,<text:s/>συντάσσει<text:s/>και<text:s/>κοινοποιεί<text:s/>Σημείωμα<text:s/>Διαπιστώσεων<text:s/>Ελέγχου<text:s/>(ΣΔΕ)<text:s/>και<text:s/>Κλήση<text:s/>σε<text:s/>ακρόαση,<text:s/>σύμφωνα<text:s/>με<text:s/>το<text:s/>άρθρο<text:s/>6<text:s/>του<text:s/>Κώδικα<text:s/>Διοικητικής<text:s/>Διαδικασίας<text:s/>(ν.<text:s/>2690/1999,<text:s/>Α΄45)<text:s/>και<text:s/>την<text:s/>περ.<text:s/>γ<text:s/>της<text:s/>παρ.<text:s/>9<text:s/>του<text:s/>άρθρου<text:s/>31<text:s/>του<text:s/>ν.3784/2009<text:s/>στον<text:s/>ελεγχόμενο,<text:s/>καθώς<text:s/>και<text:s/>σε<text:s/>κάθε<text:s/>άλλο<text:s/>εμπλεκόμενο<text:s/>και<text:s/>φερόμενο<text:s/>ως<text:s/>παραβάτη,<text:s/>προς<text:s/>παροχή<text:s/>των<text:s/>απόψεών<text:s/>τους,<text:s/>με<text:s/>την<text:s/>επισήμανση<text:s/>όπως<text:s/>εκθέσουν<text:s/>τις<text:s/>απόψεις<text:s/>τους<text:s/>εγγράφως<text:s/>ή<text:s/>προφορικώς<text:s/>στην<text:s/>ελέγχουσα<text:s/>υπηρεσία,<text:s/>εντός<text:s/>είκοσι<text:s/>(20)<text:s/>ημερών<text:s/>από<text:s/>την<text:s/>κοινοποίηση<text:s/>της<text:s/>κλήσης.<text:s/>Παράλληλα,<text:s/>η<text:s/>ελέγχουσα<text:s/>υπηρεσία<text:s/>προβαίνει<text:s/>σε<text:s/>οιαδήποτε<text:s/>ενέργεια<text:s/>κρίνει<text:s/>αναγκαία<text:s/>για<text:s/>τη<text:s/>στοιχειοθέτηση<text:s/>της<text:s/>παράβασης<text:s/>και<text:s/>τη<text:s/>συγκέντρωση<text:s/>του<text:s/>απαραίτητου<text:s/>αποδεικτικού<text:s/>υλικού.</text:span></text:p>
      <text:p text:style-name="P65"><text:span text:style-name="T65_1">Σε<text:s/>περίπτωση<text:s/>που,<text:s/>κατά<text:s/>την<text:s/>κρίση<text:s/>της<text:s/>ελέγχουσας<text:s/>υπηρεσίας,<text:s/>από<text:s/>τα<text:s/>αποτελέσματα<text:s/>του<text:s/>ελέγχου<text:s/>υπάρχουν<text:s/>επαρκείς<text:s/>ενδείξεις<text:s/>τέλεσης<text:s/>παραβάσ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<text:s/>ή<text:s/>Πάροχο<text:s/>Υπηρεσιών<text:s/>Ηλεκτρονικής<text:s/>Έκδοσης<text:s/>Στοιχείων<text:s/>(Υ.ΠΑ.Η.Ε.Σ.)<text:s/>οι<text:s/>οποίες<text:s/>παραβάσεις<text:s/>επισύρουν<text:s/>σφράγιση<text:s/>της<text:s/>εγκατάστασης,<text:s/>η<text:s/>ελέγχουσα<text:s/>επιπλέον<text:s/>ενημερώνει<text:s/>αυθημερόν<text:s/>με<text:s/>μήνυμα<text:s/>ηλεκτρονικού<text:s/>ταχυδρομείου<text:s/>την<text:s/>αδειοδοτούσα<text:s/>υπηρεσία<text:s/>και<text:s/>την<text:s/>υπηρεσία<text:s/>διαχείρισης<text:s/>του<text:s/>πληροφοριακού<text:s/>συστήματος<text:s/>παρακολούθησης<text:s/>εισροών<text:s/>εκροών<text:s/>της<text:s/>ΑΑΔΕ,<text:s/>προκειμένου<text:s/>να<text:s/>μην<text:s/>επιτραπεί<text:s/>η<text:s/>αλλαγή<text:s/>δικαιούχου,<text:s/>κατά<text:s/>τα<text:s/>προβλεπόμενα<text:s/>στο<text:s/>στοιχείο<text:s/>ii.<text:s/>της<text:s/>παρ.<text:s/>7.<text:s/>του<text:s/>άρθρου<text:s/>8<text:s/>της<text:s/>υπ’<text:s/>αριθμ.<text:s/>ΚΥΑ<text:s/>Φ2-<text:s/>1617/2010,<text:s/>μέχρι<text:s/>τη<text:s/>λήξη<text:s/>του<text:s/>χρόνου<text:s/>διάρκειας<text:s/>της<text:s/>σφράγισης<text:s/>της<text:s/>εγκατάστασης,<text:s/>ή<text:s/>μέχρι<text:s/>την<text:s/>ολοκλήρωση<text:s/>του<text:s/>ελέγχου,<text:s/>εάν<text:s/>δεν<text:s/>έχουν<text:s/>διαπιστωθεί<text:s/>παραβάσεις.</text:span></text:p>
      <text:p text:style-name="P66"><text:span text:style-name="T66_1">Στην<text:s/>περίπτωση<text:s/>που<text:s/>δεν<text:s/>διαπιστώνονται<text:s/>παραβάσεις,<text:s/>το<text:s/>Φύλλο<text:s/>Ελάχιστων<text:s/>Ελεγκτικών<text:s/>Επαληθεύσεων<text:s/>(ΦΕΕΕ)<text:s/>τίθεται<text:s/>στο<text:s/>αρχείο<text:s/>της<text:s/>ελέγχουσας<text:s/>υπηρεσίας.<text:s/>Σε<text:s/>περίπτωση<text:s/>που<text:s/>έχει<text:s/>ενημερωθεί<text:s/>η<text:s/>αδειοδοτούσα<text:s/>υπηρεσία<text:s/>και<text:s/>η<text:s/>υπηρεσία<text:s/>διαχείρισης<text:s/>του<text:s/>πληροφοριακού<text:s/>συστήματος<text:s/>παρακολούθησης<text:s/>εισροών<text:s/>εκροών<text:s/>της<text:s/>ΑΑΔΕ,<text:s/>αυτές<text:s/>ενημερώνονται<text:s/>εκ<text:s/>νέου<text:s/>για<text:s/>την<text:s/>άρση<text:s/>περιορισμών<text:s/>στην<text:s/>αλλαγή<text:s/>δικαιούχου.</text:span></text:p>
      <text:p text:style-name="P67"><text:span text:style-name="T67_1">6.</text:span><text:span text:style-name="T67_2"><text:s/></text:span><text:span text:style-name="T67_3">Κατόπιν<text:s/>ολοκλήρωσης<text:s/>της<text:s/>έρευνας<text:s/>της<text:s/>ελέγχουσας<text:s/>υπηρεσίας<text:s/>συντάσσεται<text:s/>Έκθεση<text:s/>Ελέγχου,<text:s/>στην<text:s/>οποία<text:s/>προσδιορίζονται<text:s/>το<text:s/>είδος<text:s/>της<text:s/>παράβασης,<text:s/>οι<text:s/>σχετικές<text:s/>διατάξεις<text:s/>και<text:s/>οι<text:s/>παραβάτες<text:s/>αυτών<text:s/>και<text:s/>σχηματίζεται<text:s/>φάκελος<text:s/>της<text:s/>υπόθεσης,<text:s/>που<text:s/>περιέχει<text:s/>την<text:s/>Έκθεση<text:s/>Ελέγχου,<text:s/>το<text:s/>Φύλλο<text:s/>Ελάχιστων<text:s/>Ελεγκτικών<text:s/>Επαληθεύσεων<text:s/>(ΦΕΕΕ),<text:s/>το<text:s/>Σημείωμα<text:s/>Διαπιστώσεων<text:s/>Ελέγχου<text:s/>(ΣΔΕ),<text:s/>τις<text:s/>απόψεις<text:s/>του<text:s/>ελεγχόμενου<text:s/>ή<text:s/>των<text:s/>ελεγχομένων,<text:s/>λοιπή<text:s/>αλληλογραφία<text:s/>με<text:s/>άλλα<text:s/>εμπλεκόμενα<text:s/>πρόσωπα,<text:s/>φορείς<text:s/>και<text:s/>αρμόδιες<text:s/>υπηρεσίες,<text:s/>καθώς<text:s/>και<text:s/>οποιοδήποτε<text:s/>σχετικό<text:s/>έγγραφο.<text:s/>Ο<text:s/>φάκελος<text:s/>αποστέλλεται<text:s/>στην<text:s/>Τελωνειακή<text:s/>Αρχή,<text:s/>στη<text:s/>χωρική<text:s/>αρμοδιότητα<text:s/>της<text:s/>οποίας<text:s/>κατοικεί<text:s/>ο<text:s/>ελεγχόμενος<text:s/>ή<text:s/>βρίσκεται<text:s/>η<text:s/>έδρα<text:s/>της<text:s/>ελεγχόμενης<text:s/>επιχείρησης,<text:s/>προκειμένου<text:s/>να<text:s/>εκδοθεί<text:s/>η<text:s/>καταλογιστική<text:s/>πράξη<text:s/>επιβολής<text:s/>προστίμων<text:s/>από<text:s/>τον<text:s/>προϊστάμενο<text:s/>αυτής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<text:s/>ή<text:s/>με<text:s/>Πάροχο<text:s/>Υπηρεσιών<text:s/>Ηλεκτρονικής<text:s/>Έκδοσης<text:s/>Στοιχείων<text:s/>(Υ.ΠΑ.Η.Ε.Σ.).<text:s/>Ειδικά<text:s/>για<text:s/>την<text:s/>Περιφέρεια<text:s/>Αττικής<text:s/>και<text:s/>την<text:s/>Περιφερειακή<text:s/>Ενότητα<text:s/>Θεσσαλονίκης,<text:s/>αρμόδιες<text:s/>υπηρεσίες<text:s/>είναι<text:s/>το<text:s/>Tελωνείο<text:s/>Δ’<text:s/>Τ.Ε.Σ.<text:s/>Πειραιά<text:s/>και<text:s/>το<text:s/>Τελωνείο<text:s/>Γ’<text:s/>Ε.Φ.Κ.<text:s/>Θεσσαλονίκης,<text:s/>αντίστοιχα.</text:span></text:p>
      <text:p text:style-name="P68"><text:span text:style-name="T68_1">7.</text:span><text:span text:style-name="T68_2"><text:s/></text:span><text:span text:style-name="T68_3">Σε<text:s/>περίπτωση<text:s/>άσκησης<text:s/>προσφυγής<text:s/>ή<text:s/>αίτησης<text:s/>αναστολής<text:s/>κατά<text:s/>της<text:s/>εκδοθείσας<text:s/>καταλογιστικής<text:s/>πράξης,<text:s/>αρμόδια<text:s/>υπηρεσία<text:s/>για<text:s/>τη<text:s/>σύνταξη<text:s/>σχετικών<text:s/>απόψεων<text:s/>υπέρ<text:s/>του<text:s/>Ελληνικού<text:s/>Δημοσίου<text:s/>ενώπιον<text:s/>του<text:s/>αρμόδιου<text:s/>διοικητικού<text:s/>δικαστηρίου,<text:s/>είναι<text:s/>η<text:s/>Τελωνειακή<text:s/>Αρχή<text:s/>που<text:s/>εξέδωσε<text:s/>την<text:s/>καταλογιστική<text:s/>πράξη.</text:span></text:p>
      <text:p text:style-name="P69"><text:span text:style-name="T69_1">8.</text:span><text:span text:style-name="T69_2"><text:s/></text:span><text:span text:style-name="T69_3">Σε<text:s/>περίπτωση<text:s/>που<text:s/>η<text:s/>αρμόδια<text:s/>Τελωνειακή<text:s/>Αρχή<text:s/>κρίνει<text:s/>αναγκαία<text:s/>την<text:s/>περαιτέρω<text:s/>διερεύνηση<text:s/>της<text:s/>υπόθεσης<text:s/>για<text:s/>τη<text:s/>στοιχειοθέτηση<text:s/>της<text:s/>παράβασης,<text:s/>αυτή<text:s/>δύναται<text:s/>να<text:s/>προβεί<text:s/>σε<text:s/>περαιτέρω<text:s/>διοικητική<text:s/>έρευνα,<text:s/>προς<text:s/>συλλογή<text:s/>συμπληρωματικών<text:s/>στοιχείων.</text:span></text:p>
      <text:p text:style-name="P70"><text:span text:style-name="T70_1">9.</text:span><text:span text:style-name="T70_2"><text:s/></text:span><text:span text:style-name="T70_3">H<text:s/>καταλογιστική<text:s/>πράξη<text:s/>επιβολής<text:s/>διοικητικών<text:s/>προστίμων<text:s/>κοινοποιείται<text:s/>στην<text:s/>ελέγχουσα<text:s/>υπηρεσία<text:s/>για<text:s/>ενημέρωσή<text:s/>της,<text:s/>καθώς<text:s/>και<text:s/>στην<text:s/>αδειοδοτούσα<text:s/>υπηρεσία<text:s/>για<text:s/>τις<text:s/>δικές<text:s/>της<text:s/>ενέργειες.<text:s/>Σε<text:s/>περίπτωση<text:s/>παραβάσεων,<text:s/>που<text:s/>επισύρουν<text:s/>και<text:s/>ποινικές<text:s/>κυρώσεις,<text:s/>ο<text:s/>φάκελος<text:s/>της<text:s/>υπόθεσης<text:s/>διαβιβάζεται,<text:s/>στον<text:s/>αρμόδιο<text:s/>εισαγγελέα<text:s/>από<text:s/>την<text:s/>ελέγχουσα.</text:span></text:p>
      <text:p text:style-name="P71"><text:span text:style-name="T71_1">10.</text:span><text:span text:style-name="T71_2"><text:s/></text:span><text:span text:style-name="T71_3">Οι<text:s/>κυρώσεις<text:s/>για<text:s/>παραβάσεις<text:s/>των<text:s/>διατάξεων<text:s/>περί<text:s/>συστημάτων<text:s/>παρακολούθησης<text:s/>εισροών<text:s/>εκροών<text:s/>και<text:s/>ΦΗΜ,<text:s/>επιβάλλονται<text:s/>παράλληλα<text:s/>με<text:s/>τυχόν<text:s/>άλλες<text:s/>κυρώσεις<text:s/>για<text:s/>παραβάσεις<text:s/>της<text:s/>τελωνειακής<text:s/>και<text:s/>φορολογικής<text:s/>νομοθεσίας.</text:span></text:p>
      <text:p text:style-name="P72"><text:span text:style-name="T72_1">11.</text:span><text:span text:style-name="T72_2"><text:s/></text:span><text:span text:style-name="T72_3">Εφόσον,<text:s/>οποιαδήποτε<text:s/>ελεγκτική<text:s/>υπηρεσία<text:s/>διαπιστώνει<text:s/>ενδείξεις<text:s/>καταδολίευσης<text:s/>ή<text:s/>αλλοίωσης<text:s/>σε<text:s/>μέρη<text:s/>του<text:s/>μηχανολογικού<text:s/>ή<text:s/>ηλεκτρολογικού<text:s/>ή<text:s/>ηλεκτρονικού<text:s/>ή<text:s/>του<text:s/>λογισμικού<text:s/>αυτών<text:s/>ή<text:s/>των<text:s/>υποδομών<text:s/>(δεξαμενές,<text:s/>σωληνώσεις,<text:s/>αισθητήρες,<text:s/>ογκομετρικοί<text:s/>πίνακες),<text:s/>ενημερώνει<text:s/>αυθημερόν<text:s/>την<text:s/>Επιτελική<text:s/>Υπηρεσία<text:s/>Τελωνειακών<text:s/>Ελέγχων<text:s/>(Ε.Υ.Τ.Ε.),<text:s/>για<text:s/>αξιοποίηση<text:s/>των<text:s/>στοιχείων<text:s/>αυτών.</text:span></text:p>
      <text:h text:style-name="P73" text:outline-level="6"><text:span text:style-name="T73_1">Άρθρο<text:s/></text:span></text:h>
      <text:h text:style-name="P74" text:outline-level="6"><text:span text:style-name="T74_1">3Κατηγοριοποίηση<text:s/>παραβάσεων</text:span></text:h>
      <text:p text:style-name="P75"><text:span text:style-name="T75_1">Α.<text:s/>Εγκατάσταση<text:s/>και<text:s/>λειτουργία<text:s/>συστήματος</text:span></text:p>
      <text:p text:style-name="P76"><text:span text:style-name="T76_1">1.</text:span><text:span text:style-name="T76_2"><text:s/></text:span><text:span text:style-name="T76_3">Σε<text:s/>περίπτωση<text:s/>που<text:s/>διαπιστωθεί<text:s/>ότι<text:s/>εγκατάσταση<text:s/>λειτουργεί<text:s/>χωρίς<text:s/>να<text:s/>έχει<text:s/>εγκατασταθεί<text:s/>σύστημα<text:s/>παρακολούθησης<text:s/>εισροών<text:s/>εκροών,<text:s/>η<text:s/>εγκατάσταση<text:s/>σφραγίζεται<text:s/>για<text:s/>δύο<text:s/>(2)<text:s/>έτη<text:s/>από<text:s/>την<text:s/>ελέγχουσα,<text:s/>σύμφωνα<text:s/>με<text:s/>τα<text:s/>οριζόμενα<text:s/>στο<text:s/>άρθρο<text:s/>4<text:s/>της<text:s/>παρούσας<text:s/>και<text:s/>επιβάλλεται<text:s/>στον<text:s/>εκμεταλλευτή<text:s/>της<text:s/>εγκατάστασης,<text:s/>διοικητικό<text:s/>πρόστιμο<text:s/>εκατόν<text:s/>πενήντα<text:s/>χιλιάδων<text:s/>(150.000)<text:s/>ευρώ.<text:s/>Η<text:s/>άδεια<text:s/>λειτουργίας<text:s/>της<text:s/>εγκατάστασης<text:s/>ανακαλείται<text:s/>οριστικά.<text:s/>Παράλληλα,<text:s/>η<text:s/>ελέγχουσα<text:s/>κοινοποιεί<text:s/>άμεσα<text:s/>τον<text:s/>φάκελο<text:s/>στην<text:s/>Επιτελική<text:s/>Υπηρεσία<text:s/>Τελωνειακών<text:s/>Ελέγχων<text:s/>(Ε.Υ.Τ.Ε.)<text:s/>για<text:s/>την<text:s/>εφαρμογή<text:s/>των<text:s/>μέτρων<text:s/>δέουσας<text:s/>επιμέλειας<text:s/>του<text:s/>άρθρου<text:s/>78<text:s/>Α<text:s/>του<text:s/>ν.2960/01<text:s/>από<text:s/>τα<text:s/>νομικά<text:s/>πρόσωπα<text:s/>των<text:s/>άρθρων<text:s/>5<text:s/>και<text:s/>6<text:s/>του<text:s/>ν.3054/2002.</text:span></text:p>
      <text:p text:style-name="P77"><text:span text:style-name="T77_1">2.</text:span><text:span text:style-name="T77_2"><text:s/></text:span><text:span text:style-name="T77_3">Σε<text:s/>περίπτωση<text:s/>που<text:s/>διαπιστωθεί<text:s/>αποθήκευση,<text:s/>εμπορία<text:s/>ή<text:s/>διακίνηση<text:s/>υγρών<text:s/>καυσίμων<text:s/>μέσω<text:s/>αδειοδοτημένων<text:s/>δεξαμενών<text:s/>ή<text:s/>μετρητών/αντλιών,<text:s/>που<text:s/>δεν<text:s/>συνδέονται<text:s/>ή<text:s/>δεν<text:s/>παρακολουθούνται<text:s/>από<text:s/>το<text:s/>εγκατεστημένο<text:s/>σύστημα<text:s/>παρακολούθησης<text:s/>εισροών<text:s/>εκροών,<text:s/>σφραγίζεται<text:s/>για<text:s/>δύο<text:s/>(2)<text:s/>έτη<text:s/>η<text:s/>εγκατάσταση<text:s/>από<text:s/>την<text:s/>ελέγχουσα<text:s/>υπηρεσία,<text:s/>σύμφωνα<text:s/>με<text:s/>τα<text:s/>οριζόμενα<text:s/>στο<text:s/>άρθρο<text:s/>4<text:s/>της<text:s/>παρούσας<text:s/>και<text:s/>επιβάλλεται<text:s/>στον<text:s/>εκμεταλλευτή<text:s/>της<text:s/>εγκατάστασης<text:s/>και<text:s/>αυτοτελώς<text:s/>σε<text:s/>έκαστον<text:s/>εξ’<text:s/>όσων<text:s/>συνέπραξαν<text:s/>ή<text:s/>προσέφεραν<text:s/>συνδρομή,<text:s/>καθ’<text:s/>οιονδήποτε<text:s/>τρόπο,<text:s/>στην<text:s/>τέλεση<text:s/>των<text:s/>παραβάσεων<text:s/>αυτών,<text:s/>πέραν<text:s/>των<text:s/>προβλεπόμενων<text:s/>ποινικών<text:s/>κυρώσεων<text:s/>της<text:s/>περ.<text:s/>β<text:s/>της<text:s/>παρ.11<text:s/>του<text:s/>άρθρου<text:s/>31<text:s/>του<text:s/>ν.3784/2009<text:s/>(Α΄137),<text:s/>διοικητικό<text:s/>πρόστιμο<text:s/>εκατό<text:s/>χιλιάδων<text:s/>(100.000)<text:s/>ευρώ.<text:s/>Στην<text:s/>περίπτωση<text:s/>αυτή<text:s/>η<text:s/>άδεια<text:s/>λειτουργίας<text:s/>της<text:s/>εγκατάστασης<text:s/>ανακαλείται<text:s/>οριστικά.<text:s/>Παράλληλα,<text:s/>η<text:s/>ελέγχουσα<text:s/>κοινοποιεί<text:s/>άμεσα<text:s/>τον<text:s/>φάκελο<text:s/>στην<text:s/>Επιτελική<text:s/>Υπηρεσία<text:s/>Τελωνειακών<text:s/>Ελέγχων<text:s/>(Ε.Υ.Τ.Ε.)<text:s/>για<text:s/>την<text:s/>εφαρμογή<text:s/>των<text:s/>μέτρων<text:s/>δέουσας<text:s/>επιμέλειας<text:s/>του<text:s/>άρθρου<text:s/>78<text:s/>Α<text:s/>του<text:s/>ν.2960/01<text:s/>από<text:s/>τα<text:s/>νομικά<text:s/>πρόσωπα<text:s/>των<text:s/>άρθρων<text:s/>5<text:s/>και<text:s/>6<text:s/>του<text:s/>ν.3054/2002.</text:span></text:p>
      <text:p text:style-name="P78"><text:span text:style-name="T78_1">3.</text:span><text:span text:style-name="T78_2"><text:s/></text:span><text:span text:style-name="T78_3">Στην<text:s/>περίπτωση<text:s/>που<text:s/>διαπιστωθεί<text:s/>αποθήκευση,<text:s/>εμπορία<text:s/>ή<text:s/>διακίνηση<text:s/>υγρών<text:s/>καυσίμων<text:s/>μέσω<text:s/>μη<text:s/>αδειοδοτημένων<text:s/>και<text:s/>μη<text:s/>παρακολουθούμενων<text:s/>από<text:s/>το<text:s/>σύστημα<text:s/>εισροών<text:s/>εκροών<text:s/>δεξαμενών,<text:s/>δεξαμενών<text:s/>βυτιοφόρων<text:s/>οχημάτων<text:s/>ή<text:s/>άλλου<text:s/>τύπου<text:s/>υπέργειων<text:s/>ή<text:s/>υπόγειων<text:s/>αποθηκευτικών<text:s/>χώρων<text:s/>ή<text:s/>συναφών<text:s/>οδεύσεων<text:s/>(σωληνογραμμών)<text:s/>ή<text:s/>μέσω<text:s/>μη<text:s/>αδειοδοτημένων<text:s/>και<text:s/>μη<text:s/>παρακολουθούμενων<text:s/>αντλιών/μετρητών,<text:s/>εφαρμόζονται<text:s/>τα<text:s/>προβλεπόμενα<text:s/>στην<text:s/>ως<text:s/>άνω<text:s/>παρ.<text:s/>2.<text:s/>Οι<text:s/>μη<text:s/>αδειοδοτημένες<text:s/>δεξαμενές<text:s/>ή<text:s/>άλλοι<text:s/>αποθηκευτικοί<text:s/>χώροι<text:s/>καυσίμων<text:s/>και<text:s/>συναφείς<text:s/>οδεύσεις<text:s/>(σωληνογραμμές)<text:s/>ή<text:s/>οι<text:s/>μη<text:s/>αδειοδοτημένες<text:s/>αντλίες/μετρητές,<text:s/>που<text:s/>χρησιμοποιήθηκαν<text:s/>στη<text:s/>διάπραξη<text:s/>της<text:s/>παράβασης<text:s/>αυτής,<text:s/>καταστρέφονται,<text:s/>σύμφωνα<text:s/>με<text:s/>τα<text:s/>οριζόμενα<text:s/>στο<text:s/>άρθρο<text:s/>5<text:s/>της<text:s/>παρούσας,<text:s/>με<text:s/>δαπάνες<text:s/>του<text:s/>εκμεταλλευτή<text:s/>της<text:s/>εγκατάστασης,<text:s/>μετά<text:s/>την<text:s/>έκδοση<text:s/>της<text:s/>καταλογιστικής<text:s/>πράξης<text:s/>επιβολής<text:s/>του<text:s/>διοικητικού<text:s/>προστίμου.</text:span></text:p>
      <text:p text:style-name="P79"><text:span text:style-name="T79_1">4.</text:span><text:span text:style-name="T79_2"><text:s/></text:span><text:span text:style-name="T79_3">Στην<text:s/>περίπτωση<text:s/>που<text:s/>διαπιστωθεί<text:s/>μη<text:s/>εξουσιοδοτημένη<text:s/>τροποποίηση<text:s/>ή<text:s/>αλλοίωση,<text:s/>με<text:s/>οποιονδήποτε<text:s/>τρόπο<text:s/>και<text:s/>μορφή,<text:s/>μηχανικών<text:s/>μερών,<text:s/>ή<text:s/>λογισμικού<text:s/>ή<text:s/>παραγόμενων<text:s/>στοιχείων<text:s/>του<text:s/>συστήματος,<text:s/>που<text:s/>διατηρούνται<text:s/>στην<text:s/>εγκατάσταση<text:s/>ή/και<text:s/>αποστέλλονται<text:s/>στο<text:s/>πληροφοριακό<text:s/>σύστημα<text:s/>παρακολούθησης<text:s/>εισροών<text:s/>εκροών<text:s/>της<text:s/>ΑΑΔΕ,<text:s/>ή<text:s/>στην<text:s/>περίπτωση<text:s/>που<text:s/>διαπιστωθεί<text:s/>σύνδεση<text:s/>μη<text:s/>αδειοδοτημένων<text:s/>δεξαμενών<text:s/>ή<text:s/>αντλιών/<text:s/>μετρητών<text:s/>με<text:s/>το<text:s/>σύστημα<text:s/>παρακολούθησης<text:s/>εισροών-<text:s/>εκροών,<text:s/>σφραγίζεται<text:s/>για<text:s/>δύο<text:s/>(2)<text:s/>έτη<text:s/>η<text:s/>εγκατάσταση<text:s/>από<text:s/>την<text:s/>ελέγχουσα,<text:s/>σύμφωνα<text:s/>με<text:s/>τα<text:s/>οριζόμενα<text:s/>στο<text:s/>άρθρο<text:s/>4<text:s/>και<text:s/>επιβάλλεται<text:s/>στον<text:s/>εκμεταλλευτή<text:s/>της<text:s/>εγκατάστασης<text:s/>και<text:s/>αυτοτελώς<text:s/>σε<text:s/>έκαστον<text:s/>εξ’<text:s/>όσων<text:s/>συνέπραξαν<text:s/>ή<text:s/>προσέφεραν<text:s/>συνδρομή,<text:s/>καθ’<text:s/>οιονδήποτε<text:s/>τρόπο,<text:s/>στην<text:s/>τέλεση<text:s/>των<text:s/>παραβάσεων<text:s/>αυτών,<text:s/>πέραν<text:s/>των<text:s/>προβλεπόμενων<text:s/>ποινικών<text:s/>κυρώσεων<text:s/>της<text:s/>παρ.<text:s/>11β<text:s/>του<text:s/>άρθρου<text:s/>31<text:s/>του<text:s/>ν.<text:s/>3784/2009<text:s/>(Α’<text:s/>137),<text:s/>διοικητικό<text:s/>πρόστιμο<text:s/>εκατόν<text:s/>πενήντα<text:s/>(150.000)<text:s/>χιλιάδων<text:s/>ευρώ.<text:s/>Στην<text:s/>περίπτωση<text:s/>αυτή,<text:s/>η<text:s/>άδεια<text:s/>λειτουργίας<text:s/>της<text:s/>εγκατάστασης<text:s/>ανακαλείται<text:s/>οριστικά.<text:s/>Για<text:s/>τη<text:s/>διαπίστωση<text:s/>αυτή<text:s/>επιβάλλεται,<text:s/>όταν<text:s/>συντρέχει<text:s/>λόγος,<text:s/>παράλληλα<text:s/>το<text:s/>διοικητικό<text:s/>πρόστιμο<text:s/>της<text:s/>ως<text:s/>άνω<text:s/>παρ.<text:s/>2<text:s/>ή<text:s/>της<text:s/>παρ.<text:s/>3,<text:s/>κατά<text:s/>περίπτωση,<text:s/>καθώς<text:s/>με<text:s/>τη<text:s/>μη<text:s/>εξουσιοδοτημένη<text:s/>τροποποίηση,<text:s/>ή<text:s/>αλλοίωση<text:s/>του<text:s/>συστήματος<text:s/>εξασφαλίζεται<text:s/>η<text:s/>αποθήκευση,<text:s/>ή<text:s/>εμπορία,<text:s/>ή<text:s/>διακίνηση<text:s/>υγρών<text:s/>καυσίμων<text:s/>μέσω<text:s/>δεξαμενών<text:s/>ή<text:s/>μετρητών/αντλιών<text:s/>που<text:s/>δεν<text:s/>συνδέονται<text:s/>ή<text:s/>δεν<text:s/>παρακολουθούνται<text:s/>από<text:s/>το<text:s/>εγκατεστημένο<text:s/>σύστημα<text:s/>παρακολούθησης<text:s/>εισροών<text:s/>εκροών.<text:s/>Παράλληλα,<text:s/>η<text:s/>ελέγχουσα<text:s/>κοινοποιεί<text:s/>άμεσα<text:s/>τον<text:s/>φάκελο<text:s/>στην<text:s/>Επιτελική<text:s/>Υπηρεσία<text:s/>Τελωνειακών<text:s/>Ελέγχων<text:s/>(Ε.Υ.Τ.Ε.)<text:s/>για<text:s/>την<text:s/>εφαρμογή<text:s/>των<text:s/>μέτρων<text:s/>δέουσας<text:s/>επιμέλειας<text:s/>του<text:s/>άρθρου<text:s/>78<text:s/>Α<text:s/>του<text:s/>ν.2960/01<text:s/>από<text:s/>α<text:s/>νομικά<text:s/>πρόσωπα<text:s/>των<text:s/>άρθρων<text:s/>5<text:s/>και<text:s/>6<text:s/>του<text:s/>ν.3054/2002.</text:span></text:p>
      <text:p text:style-name="P80"><text:span text:style-name="T80_1">Σε<text:s/>κάθε<text:s/>περίπτωση<text:s/>που<text:s/>διαπιστώνεται<text:s/>παράβαση<text:s/>της<text:s/>παρούσας<text:s/>παραγράφου<text:s/>ο<text:s/>ηλεκτρομηχανολογικός<text:s/>εξοπλισμός<text:s/>του<text:s/>συστήματος,<text:s/>η<text:s/>κεντρική<text:s/>μονάδα<text:s/>ελέγχου<text:s/>και<text:s/>επεξεργασίας<text:s/>δεδομένων<text:s/>(κονσόλα),<text:s/>οι<text:s/>μηχανισμοί<text:s/>μέτρησης<text:s/>στάθμης<text:s/>καυσίμων<text:s/>στις<text:s/>δεξαμενές,<text:s/>οι<text:s/>μετρητές/αντλίες<text:s/>καυσίμων,<text:s/>ο<text:s/>Φορολογικός<text:s/>Ηλεκτρονικός<text:s/>Μηχανισμός<text:s/>(ΦΗΜ),<text:s/>ο<text:s/>εκτυπωτικός<text:s/>μηχανισμός<text:s/>της<text:s/>εγκατάστασης,<text:s/>και<text:s/>τυχόν<text:s/>άλλος<text:s/>εξοπλισμός<text:s/>ή<text:s/>συσκευή<text:s/>ή<text:s/>κάθε<text:s/>μέσο,<text:s/>που<text:s/>χρησιμοποιήθηκε<text:s/>με<text:s/>οποιονδήποτε<text:s/>τρόπο<text:s/>στην<text:s/>ανωτέρω<text:s/>παράβαση,<text:s/>δεσμεύονται,<text:s/>σύμφωνα<text:s/>με<text:s/>τα<text:s/>οριζόμενα<text:s/>στο<text:s/>άρθρο<text:s/>5<text:s/>της<text:s/>παρούσας.</text:span></text:p>
      <text:p text:style-name="P81"><text:span text:style-name="T81_1">Μη<text:s/>αδειοδοτημένες<text:s/>δεξαμενές<text:s/>ή<text:s/>άλλοι<text:s/>αποθηκευτικοί<text:s/>χώροι<text:s/>καυσίμων<text:s/>και<text:s/>συναφείς<text:s/>οδεύσεις<text:s/>(σωληνογραμμές),<text:s/>ή/και<text:s/>μη<text:s/>αδειοδοτημένες<text:s/>αντλίες/μετρητές,<text:s/>που<text:s/>χρησιμοποιήθηκαν,<text:s/>με<text:s/>οποιονδήποτε<text:s/>τρόπο,<text:s/>στη<text:s/>διάπραξη<text:s/>των<text:s/>ως<text:s/>άνω<text:s/>παραβάσεων,<text:s/>καταστρέφονται<text:s/>σύμφωνα<text:s/>με<text:s/>τα<text:s/>οριζόμενα<text:s/>στο<text:s/>άρθρο<text:s/>5<text:s/>της<text:s/>παρούσας,<text:s/>με<text:s/>δαπάνες<text:s/>του<text:s/>εκμεταλλευτή<text:s/>της<text:s/>εγκατάστασης,<text:s/>μετά<text:s/>την<text:s/>έκδοση<text:s/>της<text:s/>καταλογιστικής<text:s/>πράξης<text:s/>επιβολής<text:s/>του<text:s/>διοικητικού<text:s/>προστίμου.<text:s/>Βυτιοφόρα<text:s/>οχήματα<text:s/>και<text:s/>επικαθήμενα<text:s/>αυτών<text:s/>κατάσχονται<text:s/>εφόσον<text:s/>συντρέχει<text:s/>λαθρεμπορία<text:s/>σύμφωνα<text:s/>με<text:s/>την<text:s/>παρ.2<text:s/>του<text:s/>άρθρου<text:s/>119<text:s/>Α<text:s/>του<text:s/>ν.2960/2001.</text:span></text:p>
      <text:p text:style-name="P82"><text:span text:style-name="T82_1">5.</text:span><text:span text:style-name="T82_2"><text:s/></text:span><text:span text:style-name="T82_3">Σε<text:s/>περίπτωση<text:s/>διαπίστωσης<text:s/>έκδοσης<text:s/>παραποιημένων<text:s/>ή<text:s/>εικονικών<text:s/>αποδείξεων<text:s/>εσόδου,<text:s/>ή<text:s/>τιμολογίων,<text:s/>ή<text:s/>δελτίων,<text:s/>που<text:s/>τα<text:s/>στοιχεία<text:s/>τους<text:s/>δεν<text:s/>έχουν<text:s/>αποσταλεί<text:s/>στο<text:s/>πληροφοριακό<text:s/>σύστημα<text:s/>παρακολούθησης<text:s/>εισροών<text:s/>εκροών<text:s/>της<text:s/>ΑΑΔΕ,<text:s/>ή<text:s/>έχουν<text:s/>αποσταλεί<text:s/>παραποιημένα,<text:s/>ή<text:s/>σε<text:s/>περίπτωση<text:s/>μη<text:s/>έκδοσης<text:s/>αποδείξεων<text:s/>εσόδου<text:s/>ή<text:s/>τιμολογίων<text:s/>ή<text:s/>δελτίων,<text:s/>εφαρμόζονται<text:s/>τα<text:s/>προβλεπόμενα<text:s/>στην<text:s/>ως<text:s/>άνω<text:s/>παρ.<text:s/>4.</text:span></text:p>
      <text:p text:style-name="P83"><text:span text:style-name="T83_1">6.</text:span><text:span text:style-name="T83_2"><text:s/></text:span><text:span text:style-name="T83_3">Η<text:s/>περίπτωση<text:s/>που<text:s/>η<text:s/>εγκατάσταση<text:s/>συνεχίζει<text:s/>να<text:s/>λειτουργεί<text:s/>κατά<text:s/>τη<text:s/>διάρκεια<text:s/>βλάβης<text:s/>ή<text:s/>δυσλειτουργίας<text:s/>όλου<text:s/>ή<text:s/>μέρους<text:s/>του<text:s/>συστήματος<text:s/>εισροών<text:s/>εκροών,<text:s/>κατά<text:s/>παράβαση<text:s/>των<text:s/>υποχρεώσεων<text:s/>που<text:s/>προκύπτουν<text:s/>από<text:s/>τις<text:s/>παρ.1<text:s/>και<text:s/>2<text:s/>του<text:s/>άρθρου<text:s/>9<text:s/>της<text:s/>ΚΥΑ<text:s/>Φ2-<text:s/>1617/2010,<text:s/>με<text:s/>αποτέλεσμα<text:s/>την<text:s/>επαναλαμβανόμενη<text:s/>έκδοση<text:s/>δελτίου<text:s/>ημερήσιου<text:s/>ισοζυγίου<text:s/>με<text:s/>σφάλμα<text:s/>μεγαλύτερο<text:s/>του<text:s/>προβλεπόμενου,<text:s/>θεωρείται<text:s/>ως<text:s/>μη<text:s/>πλήρωση<text:s/>των<text:s/>όρων<text:s/>και<text:s/>των<text:s/>προϋποθέσεων<text:s/>λειτουργίας<text:s/>των<text:s/>συστημάτων<text:s/>και<text:s/>επιβάλλεται<text:s/>στον<text:s/>κάτοχο<text:s/>της<text:s/>άδειας<text:s/>λειτουργίας<text:s/>ή<text:s/>στον<text:s/>εκμεταλλευτή<text:s/>της<text:s/>εγκατάστασης<text:s/>διοικητικό<text:s/>πρόστιμο<text:s/>δύο<text:s/>χιλιάδων<text:s/>(2.000)<text:s/>ευρώ<text:s/>ανά<text:s/>ημέρα,<text:s/>με<text:s/>μέγιστο<text:s/>τις<text:s/>σαράντα<text:s/>χιλιάδες<text:s/>(40.000)<text:s/>ευρώ<text:s/>ανά<text:s/>ημερολογιακό<text:s/>έτος.</text:span></text:p>
      <text:p text:style-name="P84"><text:span text:style-name="T84_1">Β)<text:s/>Εξοπλισμός<text:s/>συστήματος</text:span></text:p>
      <text:p text:style-name="P85"><text:span text:style-name="T85_1">1.</text:span><text:span text:style-name="T85_2"><text:s/></text:span><text:span text:style-name="T85_3">Σε<text:s/>περίπτωση<text:s/>που<text:s/>διαπιστωθεί<text:s/>ότι<text:s/>ο<text:s/>εξοπλισμός<text:s/>που<text:s/>εγκαταστάθηκε<text:s/>από<text:s/>τον<text:s/>εγκαταστάτη<text:s/>του<text:s/>συστήματος<text:s/>παρακολούθησης<text:s/>εισροών<text:s/>εκροών<text:s/>δεν<text:s/>πληροί<text:s/>τις<text:s/>απαιτήσεις<text:s/>του<text:s/>άρθρου<text:s/>2<text:s/>της<text:s/>υπ’<text:s/>αριθμ.<text:s/>ΚΥΑ<text:s/>Φ2-1617/2010,<text:s/>πλέον<text:s/>των<text:s/>κυρώσεων<text:s/>της<text:s/>υποπαρ.<text:s/>3<text:s/>της<text:s/>παρ.<text:s/>Δ,<text:s/>επιβάλλεται<text:s/>διοικητικό<text:s/>πρόστιμο<text:s/>εκατό<text:s/>χιλιάδων<text:s/>(100.000)<text:s/>ευρώ<text:s/>στον<text:s/>εγκαταστάτη<text:s/>του<text:s/>συστήματος<text:s/>και<text:s/>ο<text:s/>εγκαταστάτης<text:s/>υποχρεούται<text:s/>να<text:s/>αντικαταστήσει<text:s/>τον<text:s/>εν<text:s/>λόγω<text:s/>εξοπλισμό,<text:s/>με<text:s/>δικές<text:s/>του<text:s/>δαπάνες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,<text:s/>ώστε<text:s/>να<text:s/>πληροί<text:s/>τις<text:s/>προβλεπόμενες<text:s/>απαιτήσεις.<text:s/>Παράλληλα<text:s/>ενημερώνεται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και<text:s/>για<text:s/>διάστημα<text:s/>μέχρι<text:s/>την<text:s/>αποκατάσταση<text:s/>της<text:s/>συμμόρφωσης.</text:span></text:p>
      <text:p text:style-name="P86"><text:span text:style-name="T86_1">2.</text:span><text:span text:style-name="T86_2"><text:s/></text:span><text:span text:style-name="T86_3">Σε<text:s/>περίπτωση<text:s/>που<text:s/>διαπιστωθεί<text:s/>ότι<text:s/>ο<text:s/>εξοπλισμός<text:s/>που<text:s/>εγκαταστάθηκε<text:s/>από<text:s/>τον<text:s/>εγκαταστάτη<text:s/>του<text:s/>συστήματος<text:s/>παρακολούθησης<text:s/>εισροών<text:s/>εκροών<text:s/>συνοδεύεται<text:s/>από<text:s/>πλαστά<text:s/>ή<text:s/>παραποιημένα<text:s/>πιστοποιητικά,<text:s/>πλέον<text:s/>των<text:s/>κυρώσεων<text:s/>της<text:s/>υποπαρ.<text:s/>3<text:s/>της<text:s/>παρ.<text:s/>Δ<text:s/>του<text:s/>παρόντος<text:s/>άρθρου<text:s/>και<text:s/>των<text:s/>ποινικών<text:s/>κυρώσεων<text:s/>της<text:s/>υποπερ.<text:s/>γγ.<text:s/>της<text:s/>περ.<text:s/>α.<text:s/>της<text:s/>παρ.<text:s/>11<text:s/>του<text:s/>άρθρου<text:s/>31<text:s/>του<text:s/>ν.3784/2009<text:s/>(Α’<text:s/>137),<text:s/>επιβάλλεται<text:s/>διοικητικό<text:s/>πρόστιμο<text:s/>εκατό<text:s/>χιλιάδων<text:s/>(100.000)<text:s/>ευρώ<text:s/>στον<text:s/>εγκαταστάτη<text:s/>του<text:s/>συστήματος<text:s/>και<text:s/>ο<text:s/>εγκαταστάτης<text:s/>υποχρεούται<text:s/>να<text:s/>αντικαταστήσει<text:s/>το<text:s/>μη<text:s/>νόμιμο<text:s/>εξοπλισμό,<text:s/>με<text:s/>δικές<text:s/>του<text:s/>δαπάνες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,<text:s/>ώστε<text:s/>να<text:s/>πληροί<text:s/>τις<text:s/>προβλεπόμενες<text:s/>απαιτήσεις.<text:s/>Παράλληλα<text:s/>ενημερώνεται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και<text:s/>για<text:s/>διάστημα<text:s/>έως<text:s/>την<text:s/>αποκατάσταση<text:s/>της<text:s/>συμμόρφωσης.</text:span></text:p>
      <text:p text:style-name="P87"><text:span text:style-name="T87_1">3.</text:span><text:span text:style-name="T87_2"><text:s/></text:span><text:span text:style-name="T87_3">Τα<text:s/>πρόστιμα<text:s/>των<text:s/>παρ.<text:s/>1<text:s/>και<text:s/>2<text:s/>επιβάλλονται<text:s/>εφόσον<text:s/>δεν<text:s/>συντρέχει<text:s/>περίπτωση<text:s/>εφαρμογής<text:s/>προστίμου<text:s/>των<text:s/>παρ.<text:s/>2<text:s/>έως<text:s/>5<text:s/>του<text:s/>κεφαλαίου<text:s/>Α<text:s/>του<text:s/>παρόντος<text:s/>άρθρου<text:s/>σε<text:s/>βάρος<text:s/>του<text:s/>εγκαταστάτη<text:s/>του<text:s/>συστήματος<text:s/>παρακολούθησης<text:s/>εισροών-<text:s/>εκροών.</text:span></text:p>
      <text:p text:style-name="P88"><text:span text:style-name="T88_1">Γ)<text:s/>Δεξαμενές<text:s/>υγρών<text:s/>καυσίμων</text:span></text:p>
      <text:p text:style-name="P89"><text:span text:style-name="T89_1">1.</text:span><text:span text:style-name="T89_2"><text:s/></text:span><text:span text:style-name="T89_3">Στην<text:s/>περίπτωση<text:s/>που<text:s/>διαπιστωθεί<text:s/>ότι<text:s/>σε<text:s/>δεξαμενή<text:s/>υγρών<text:s/>καυσίμων,<text:s/>δεν<text:s/>υπάρχει<text:s/>επικολλημένος<text:s/>ο<text:s/>μοναδικός<text:s/>αριθμός<text:s/>ταυτότητάς<text:s/>της,<text:s/>όπως<text:s/>αυτός<text:s/>παράγεται<text:s/>κατά<text:s/>την<text:s/>ηλεκτρονική<text:s/>καταχώριση<text:s/>των<text:s/>στοιχείων<text:s/>της<text:s/>εγκατάστασης<text:s/>στο<text:s/>πληροφοριακό<text:s/>σύστημα<text:s/>παρακολούθησης<text:s/>εισροών<text:s/>εκροών<text:s/>της<text:s/>ΑΑΔΕ,<text:s/>επιβάλλεται<text:s/>στον<text:s/>εκμεταλλευτή<text:s/>της<text:s/>εγκατάστασης,<text:s/>διοικητικό<text:s/>πρόστιμο<text:s/>δύο<text:s/>χιλιάδων<text:s/>(2.000)<text:s/>ευρώ<text:s/>ανά<text:s/>δεξαμενή.</text:span></text:p>
      <text:p text:style-name="P90"><text:span text:style-name="T90_1">2.</text:span><text:span text:style-name="T90_2"><text:s/></text:span><text:span text:style-name="T90_3">Στην<text:s/>περίπτωση<text:s/>που<text:s/>διαπιστωθεί<text:s/>ότι<text:s/>ο<text:s/>επικολλημένος<text:s/>μοναδικός<text:s/>αριθμός<text:s/>ταυτότητας<text:s/>επί<text:s/>της<text:s/>δεξαμενής<text:s/>είναι<text:s/>άλλος<text:s/>από<text:s/>τον<text:s/>μοναδικό<text:s/>αριθμό<text:s/>ταυτότητάς<text:s/>της,<text:s/>όπως<text:s/>αυτός<text:s/>παράγεται<text:s/>κατά<text:s/>την<text:s/>ηλεκτρονική<text:s/>καταχώριση<text:s/>των<text:s/>στοιχείων<text:s/>της<text:s/>εγκατάστασης<text:s/>στο<text:s/>πληροφοριακό<text:s/>σύστημα<text:s/>παρακολούθησης<text:s/>εισροών<text:s/>εκροών<text:s/>της<text:s/>ΑΑΔΕ,<text:s/>επιβάλλεται<text:s/>στον<text:s/>εκμεταλλευτή<text:s/>της<text:s/>εγκατάστασης<text:s/>διοικητικό<text:s/>πρόστιμο<text:s/>δύο<text:s/>χιλιάδων<text:s/>(2.000)<text:s/>ευρώ<text:s/>ανά<text:s/>δεξαμενή.</text:span></text:p>
      <text:p text:style-name="P91"><text:span text:style-name="T91_1">3.</text:span><text:span text:style-name="T91_2"><text:s/></text:span><text:span text:style-name="T91_3">Στην<text:s/>περίπτωση<text:s/>που<text:s/>διαπιστωθεί<text:s/>ότι<text:s/>στην<text:s/>εγκατάσταση<text:s/>δεν<text:s/>υπάρχει<text:s/>η<text:s/>φυσική<text:s/>(ορειχάλκινη)<text:s/>βέργα<text:s/>για<text:s/>τη<text:s/>μέτρηση<text:s/>της<text:s/>στάθμης<text:s/>υγρών<text:s/>καυσίμων<text:s/>των<text:s/>δεξαμενών,<text:s/>ή<text:s/>ακόμα<text:s/>και<text:s/>εάν<text:s/>υπάρχει,<text:s/>αυτή<text:s/>δεν<text:s/>πληροί<text:s/>τις<text:s/>προδιαγραφές<text:s/>της<text:s/>υπ’<text:s/>αριθμ.<text:s/>ΚΥΑ<text:s/>Φ2-1617/2010,<text:s/>επιβάλλεται<text:s/>στον<text:s/>εκμεταλλευτή<text:s/>της<text:s/>εγκατάστασης,<text:s/>διοικητικό<text:s/>πρόστιμο<text:s/>δέκα<text:s/>χιλιάδων<text:s/>(10.000)<text:s/>ευρώ.</text:span></text:p>
      <text:p text:style-name="P92"><text:span text:style-name="T92_1">4.</text:span><text:span text:style-name="T92_2"><text:s/></text:span><text:span text:style-name="T92_3">Στην<text:s/>περίπτωση<text:s/>που<text:s/>διαπιστωθεί<text:s/>ότι<text:s/>για<text:s/>τις<text:s/>δεξαμενές<text:s/>υγρών<text:s/>καυσίμων<text:s/>της<text:s/>εγκατάστασης<text:s/>δεν<text:s/>έχουν<text:s/>εκδοθεί<text:s/>Πιστοποιητικά<text:s/>Ογκομέτρησης<text:s/>και<text:s/>ογκομετρικοί<text:s/>πίνακες<text:s/>από<text:s/>διαπιστευμένο<text:s/>φορέα,<text:s/>επιβάλλεται<text:s/>στον<text:s/>εκμεταλλευτή<text:s/>της<text:s/>εγκατάστασης,<text:s/>διοικητικό<text:s/>πρόστιμο<text:s/>τεσσάρων<text:s/>χιλιάδων<text:s/>(4.000)<text:s/>ευρώ<text:s/>για<text:s/>κάθε<text:s/>δεξαμενή<text:s/>και<text:s/>ενημερώνεται,<text:s/>από<text:s/>την<text:s/>ελέγχουσα,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και<text:s/>για<text:s/>διάστημα<text:s/>έως<text:s/>την<text:s/>αποκατάσταση<text:s/>της<text:s/>συμμόρφωσης.</text:span></text:p>
      <text:p text:style-name="P93"><text:span text:style-name="T93_1">5.</text:span><text:span text:style-name="T93_2"><text:s/></text:span><text:span text:style-name="T93_3">Στην<text:s/>περίπτωση<text:s/>που<text:s/>διαπιστωθεί<text:s/>ότι<text:s/>ογκομετρικός<text:s/>πίνακας<text:s/>δεξαμενής<text:s/>και<text:s/>Πιστοποιητικό<text:s/>Ογκομέτρησης<text:s/>έχει<text:s/>εκδοθεί<text:s/>από<text:s/>διαπιστευμένο<text:s/>φορέα<text:s/>ογκομέτρησης,<text:s/>χωρίς<text:s/>όμως<text:s/>να<text:s/>πληρούνται<text:s/>οι<text:s/>όροι<text:s/>της<text:s/>διαπίστευσης,<text:s/>επιβάλλεται<text:s/>στον<text:s/>φορέα<text:s/>ογκομέτρησης<text:s/>διοικητικό<text:s/>πρόστιμο<text:s/>δέκα<text:s/>χιλιάδων<text:s/>(10.000)<text:s/>ευρώ<text:s/>για<text:s/>κάθε<text:s/>δεξαμενή.<text:s/>Ταυτόχρονα<text:s/>ενημερώνεται,<text:s/>από<text:s/>την<text:s/>ελέγχουσα,<text:s/>ο<text:s/>φορέας<text:s/>διαπίστευσης<text:s/>για<text:s/>τις<text:s/>κατά<text:s/>νόμο<text:s/>προβλεπόμενες<text:s/>ενέργειές<text:s/>του<text:s/>έναντι<text:s/>του<text:s/>φορέα<text:s/>ογκομέτρησης.</text:span></text:p>
      <text:p text:style-name="P94"><text:span text:style-name="T94_1">6.</text:span><text:span text:style-name="T94_2"><text:s/></text:span><text:span text:style-name="T94_3">Στην<text:s/>περίπτωση<text:s/>που<text:s/>διαπιστωθεί<text:s/>ότι<text:s/>ογκομετρικός<text:s/>πίνακας<text:s/>δεξαμενής,<text:s/>που<text:s/>έχει<text:s/>εκδοθεί<text:s/>από<text:s/>διαπιστευμένο<text:s/>φορέα<text:s/>ογκομέτρησης,<text:s/>δεν<text:s/>πληροί<text:s/>τις<text:s/>απαιτήσεις<text:s/>της<text:s/>υπ’<text:s/>αριθμ.<text:s/>ΚΥΑ<text:s/>Φ2-1617/2010<text:s/>,<text:s/>επιβάλλεται<text:s/>στον<text:s/>φορέα<text:s/>ογκομέτρησης,<text:s/>που<text:s/>εξέδωσε<text:s/>τον<text:s/>εν<text:s/>λόγω<text:s/>ογκομετρικό<text:s/>πίνακα,<text:s/>διοικητικό<text:s/>πρόστιμο<text:s/>έξι<text:s/>χιλιάδων<text:s/>(6.000)<text:s/>ευρώ<text:s/>για<text:s/>κάθε<text:s/>δεξαμενή.<text:s/>Ταυτόχρονα<text:s/>ενημερώνεται,<text:s/>από<text:s/>την<text:s/>ελέγχουσα,<text:s/>ο<text:s/>φορέας<text:s/>διαπίστευσης<text:s/>για<text:s/>τις<text:s/>κατά<text:s/>νόμο<text:s/>προβλεπόμενες<text:s/>ενέργειές<text:s/>του<text:s/>έναντι<text:s/>του<text:s/>φορέα<text:s/>ογκομέτρησης</text:span></text:p>
      <text:p text:style-name="P95"><text:span text:style-name="T95_1">7.</text:span><text:span text:style-name="T95_2"><text:s/></text:span><text:span text:style-name="T95_3">Στην<text:s/>περίπτωση<text:s/>που<text:s/>διαπιστωθεί<text:s/>ότι<text:s/>ογκομετρικός<text:s/>πίνακας<text:s/>δεξαμενής<text:s/>ο<text:s/>οποίος<text:s/>δεν<text:s/>πληροί<text:s/>τις<text:s/>απαιτήσεις<text:s/>της<text:s/>υπ’<text:s/>αριθμ.<text:s/>ΚΥΑ<text:s/>Φ2-1617/2010,<text:s/>έχει<text:s/>ενσωματωθεί<text:s/>στην<text:s/>κονσόλα<text:s/>(λογισμικό)<text:s/>του<text:s/>συστήματος<text:s/>παρακολούθησης<text:s/>εισροών<text:s/>εκροών<text:s/>από<text:s/>τον<text:s/>εγκαταστάτη<text:s/>του<text:s/>συστήματος,<text:s/>επιβάλλεται<text:s/>σ’<text:s/>αυτόν<text:s/>διοικητικό<text:s/>πρόστιμο<text:s/>τεσσάρων<text:s/>χιλιάδων<text:s/>(4.000)<text:s/>ευρώ<text:s/>για<text:s/>κάθε<text:s/>δεξαμενή<text:s/>και<text:s/>ενημερώνεται,<text:s/>από<text:s/>την<text:s/>ελέγχουσα,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για<text:s/>διάστημα<text:s/>έως<text:s/>την<text:s/>αποκατάσταση<text:s/>της<text:s/>συμμόρφωσης.</text:span></text:p>
      <text:p text:style-name="P96"><text:span text:style-name="T96_1">8.</text:span><text:span text:style-name="T96_2"><text:s/></text:span><text:span text:style-name="T96_3">Στην<text:s/>περίπτωση<text:s/>που<text:s/>διαπιστωθεί<text:s/>ότι<text:s/>στην<text:s/>εγκατάσταση<text:s/>δεν<text:s/>τηρούνται<text:s/>αντίγραφα,<text:s/>ηλεκτρονικά<text:s/>ή<text:s/>έγχαρτα,<text:s/>των<text:s/>ογκομετρικών<text:s/>πινάκων<text:s/>και<text:s/>των<text:s/>Πιστοποιητικών<text:s/>Ογκομέτρησης<text:s/>όλων<text:s/>των<text:s/>παρακολουθούμενων,<text:s/>από<text:s/>το<text:s/>σύστημα<text:s/>εισροών<text:s/>εκροών,<text:s/>δεξαμενών,<text:s/>επιβάλλεται<text:s/>στον<text:s/>εκμεταλλευτή<text:s/>της<text:s/>εγκατάστασης<text:s/>διοικητικό<text:s/>πρόστιμο<text:s/>δύο<text:s/>χιλιάδων<text:s/>(2.000)<text:s/>ευρώ<text:s/>για<text:s/>κάθε<text:s/>δεξαμενή.</text:span></text:p>
      <text:p text:style-name="P97"><text:span text:style-name="T97_1">9.</text:span><text:span text:style-name="T97_2"><text:s/></text:span><text:span text:style-name="T97_3">Στην<text:s/>περίπτωση<text:s/>που<text:s/>διαπιστωθεί<text:s/>ότι<text:s/>οι<text:s/>ογκομετρικοί<text:s/>πίνακες<text:s/>των<text:s/>δεξαμενών,<text:s/>που<text:s/>έχουν<text:s/>αναρτηθεί<text:s/>στο<text:s/>πληροφοριακό<text:s/>σύστημα<text:s/>παρακολούθησης<text:s/>εισροών<text:s/>εκροών<text:s/>της<text:s/>ΑΑΔΕ,<text:s/>είναι<text:s/>άλλοι<text:s/>από<text:s/>τους<text:s/>πίνακες<text:s/>που<text:s/>έχουν<text:s/>ενσωματωθεί<text:s/>στην<text:s/>κονσόλα<text:s/>(λογισμικό)<text:s/>του<text:s/>συστήματος<text:s/>παρακολούθησης<text:s/>εισροών<text:s/>εκροών,<text:s/>επιβάλλεται<text:s/>στον<text:s/>εκμεταλλευτή<text:s/>της<text:s/>εγκατάστασης<text:s/>διοικητικό<text:s/>δύο<text:s/>χιλιάδων<text:s/>(2.000)<text:s/>ευρώ<text:s/>για<text:s/>κάθε<text:s/>δεξαμενή.</text:span></text:p>
      <text:p text:style-name="P98"><text:span text:style-name="T98_1">10.</text:span><text:span text:style-name="T98_2"><text:s/></text:span><text:span text:style-name="T98_3">Στην<text:s/>περίπτωση<text:s/>που<text:s/>διαπιστωθεί<text:s/>ότι<text:s/>ογκομετρικός<text:s/>πίνακας<text:s/>δεξαμενής,<text:s/>που<text:s/>έχει<text:s/>ενσωματωθεί<text:s/>στην<text:s/>κονσόλα<text:s/>(λογισμικό)<text:s/>του<text:s/>συστήματος<text:s/>εισροών<text:s/>εκροών,<text:s/>είναι<text:s/>άλλος<text:s/>από<text:s/>αυτόν<text:s/>που<text:s/>έχει<text:s/>εκδοθεί<text:s/>από<text:s/>το<text:s/>φορέα<text:s/>ογκομέτρησης,<text:s/>επιβάλλεται<text:s/>στον<text:s/>εγκαταστάτη<text:s/>του<text:s/>συστήματος<text:s/>εισροών<text:s/>εκροών<text:s/>διοικητικό<text:s/>πρόστιμο<text:s/>τεσσάρων<text:s/>χιλιάδων<text:s/>(4.000)<text:s/>ευρώ,<text:s/>ανά<text:s/>δεξαμενή<text:s/>και<text:s/>αυτός<text:s/>μεριμνά<text:s/>για<text:s/>την<text:s/>άμεση<text:s/>ενσωμάτωση<text:s/>στην<text:s/>κονσόλα<text:s/>των<text:s/>ορθών<text:s/>ογκομετρικών<text:s/>πινάκων.<text:s/>Ειδικά<text:s/>στην<text:s/>περίπτωση<text:s/>που<text:s/>ο<text:s/>εγκαταστάτης<text:s/>του<text:s/>συστήματος<text:s/>αποδεδειγμένα<text:s/>δεν<text:s/>είχε<text:s/>ενημερωθεί<text:s/>για<text:s/>την<text:s/>έκδοση<text:s/>νέων<text:s/>πιστοποιητικών<text:s/>ογκομέτρησης<text:s/>και<text:s/>ογκομετρικών<text:s/>πινάκων,<text:s/>τότε<text:s/>το<text:s/>ως<text:s/>άνω<text:s/>διοικητικό<text:s/>πρόστιμο<text:s/>επιβάλλεται<text:s/>στον<text:s/>εκμεταλλευτή<text:s/>της<text:s/>εγκατάστασης.<text:s/>Όταν<text:s/>συντρέχει<text:s/>και<text:s/>η<text:s/>περίπτωση<text:s/>της<text:s/>παρ.<text:s/>9<text:s/>επιβάλλεται<text:s/>μόνο<text:s/>το<text:s/>πρόστιμο<text:s/>της<text:s/>παρούσας<text:s/>παρ.<text:s/>10.</text:span></text:p>
      <text:p text:style-name="P99"><text:span text:style-name="T99_1">11.</text:span><text:span text:style-name="T99_2"><text:s/></text:span><text:span text:style-name="T99_3">Στην<text:s/>περίπτωση<text:s/>που<text:s/>διαπιστωθεί<text:s/>ότι<text:s/>ο<text:s/>εκμεταλλευτής<text:s/>της<text:s/>εγκατάστασης<text:s/>δεν<text:s/>μεριμνά<text:s/>για<text:s/>την<text:s/>επικαιροποίηση<text:s/>του<text:s/>φακέλου<text:s/>της<text:s/>εγκατάστασης,<text:s/>που<text:s/>τηρεί<text:s/>η<text:s/>αδειοδοτούσα<text:s/>αρχή,<text:s/>με<text:s/>τυχόν<text:s/>νέους<text:s/>ογκομετρικούς<text:s/>πίνακες<text:s/>και<text:s/>Πιστοποιητικά<text:s/>Ογκομέτρησης<text:s/>δεξαμενών,<text:s/>όπως<text:s/>προβλέπεται<text:s/>στην<text:s/>παρ.<text:s/>6<text:s/>του<text:s/>άρθρου<text:s/>8<text:s/>της<text:s/>υπ’<text:s/>αριθμ.<text:s/>ΚΥΑ<text:s/>Φ2-1617/2010<text:s/>,<text:s/>επιβάλλεται<text:s/>σε<text:s/>αυτόν<text:s/>διοικητικό<text:s/>πρόστιμο<text:s/>δύο<text:s/>χιλιάδων<text:s/>(2.000)<text:s/>ευρώ<text:s/>για<text:s/>κάθε<text:s/>δεξαμενή.</text:span></text:p>
      <text:p text:style-name="P100"><text:span text:style-name="T100_1">Δ)<text:s/>Εγκαταστάτες<text:s/>συστημάτων</text:span></text:p>
      <text:p text:style-name="P101"><text:span text:style-name="T101_1">1.</text:span><text:span text:style-name="T101_2"><text:s/></text:span><text:span text:style-name="T101_3">Στην<text:s/>περίπτωση<text:s/>που<text:s/>διαπιστωθεί<text:s/>ότι<text:s/>φυσικό<text:s/>ή<text:s/>νομικό<text:s/>πρόσωπο<text:s/>δραστηριοποιείται<text:s/>ως<text:s/>εγκαταστάτης<text:s/>συστημάτων<text:s/>παρακολούθησης<text:s/>εισροών<text:s/>εκροών,<text:s/>χωρίς,<text:s/>προηγουμένως,<text:s/>να<text:s/>το<text:s/>έχει<text:s/>γνωστοποιήσει<text:s/>στην<text:s/>αρμόδια<text:s/>υπηρεσία<text:s/>του<text:s/>Υπ.<text:s/>Ανάπτυξης,<text:s/>κατά<text:s/>παράβαση<text:s/>της<text:s/>υπ’<text:s/>αριθμ.<text:s/>ΚΥΑ<text:s/>Φ2-1617/2010,<text:s/>επιβάλλεται<text:s/>σε<text:s/>αυτόν,<text:s/>διοικητικό<text:s/>πρόστιμο<text:s/>είκοσι<text:s/>χιλιάδων<text:s/>(20.000)<text:s/>ευρώ.</text:span></text:p>
      <text:p text:style-name="P102"><text:span text:style-name="T102_1">2.</text:span><text:span text:style-name="T102_2"><text:s/></text:span><text:span text:style-name="T102_3">Στην<text:s/>περίπτωση<text:s/>που<text:s/>διαπιστωθεί<text:s/>ότι<text:s/>ο<text:s/>εγκαταστάτης<text:s/>του<text:s/>συστήματος<text:s/>παρακολούθησης<text:s/>εισροών<text:s/>εκροών<text:s/>δεν<text:s/>έχει<text:s/>υποβάλει<text:s/>τη<text:s/>Δήλωση<text:s/>Εγκατάστασης<text:s/>που<text:s/>προβλέπεται<text:s/>στην<text:s/>παρ.<text:s/>2<text:s/>του<text:s/>άρθρου<text:s/>8<text:s/>της<text:s/>υπ’<text:s/>αριθμ.<text:s/>Φ2-1617/2010,<text:s/>επιβάλλεται<text:s/>σε<text:s/>αυτόν<text:s/>διοικητικό<text:s/>πρόστιμο<text:s/>είκοσι<text:s/>χιλιάδων<text:s/>(20.000)<text:s/>ευρώ<text:s/>ανά<text:s/>εγκατάσταση.</text:span></text:p>
      <text:p text:style-name="P103"><text:span text:style-name="T103_1">3.</text:span><text:span text:style-name="T103_2"><text:s/></text:span><text:span text:style-name="T103_3">Στην<text:s/>περίπτωση<text:s/>που<text:s/>διαπιστωθεί<text:s/>ότι<text:s/>η<text:s/>Δήλωση<text:s/>Εγκατάστασης<text:s/>της<text:s/>παρ.<text:s/>2<text:s/>του<text:s/>άρθρου<text:s/>8<text:s/>της<text:s/>υπ’<text:s/>αριθμ.<text:s/>ΚΥΑ<text:s/>Φ2-1617/2010,<text:s/>ή<text:s/>η<text:s/>Υπεύθυνη<text:s/>Δήλωση<text:s/>Εγκαταστάτη<text:s/>της<text:s/>παρ.<text:s/>5<text:s/>του<text:s/>άρθρου<text:s/>8<text:s/>της<text:s/>ίδιας<text:s/>ως<text:s/>άνω<text:s/>απόφασης,<text:s/>είναι<text:s/>ψευδής,<text:s/>πέραν<text:s/>των<text:s/>ποινικών<text:s/>κυρώσεων<text:s/>της<text:s/>περ.<text:s/>α<text:s/>της<text:s/>παρ.<text:s/>11<text:s/>του<text:s/>άρθρου<text:s/>31<text:s/>του<text:s/>ν.<text:s/>3784/2009<text:s/>(Α’<text:s/>137),<text:s/>επιβάλλεται<text:s/>στον<text:s/>εγκαταστάτη<text:s/>διοικητικό<text:s/>πρόστιμο<text:s/>είκοσι<text:s/>χιλιάδων<text:s/>(20.000)<text:s/>ευρώ<text:s/>και<text:s/>παράλληλα<text:s/>ενημερώνεται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για<text:s/>διάστημα<text:s/>έως<text:s/>την<text:s/>αποκατάσταση<text:s/>της<text:s/>συμμόρφωσης.</text:span></text:p>
      <text:p text:style-name="P104"><text:span text:style-name="T104_1">4.</text:span><text:span text:style-name="T104_2"><text:s/></text:span><text:span text:style-name="T104_3">Στην<text:s/>περίπτωση<text:s/>που<text:s/>διαπιστωθεί<text:s/>ότι<text:s/>ο<text:s/>εγκαταστάτης<text:s/>του<text:s/>συστήματος,<text:s/>μετά<text:s/>την<text:s/>αποδεδειγμένη<text:s/>ειδοποίησή<text:s/>του<text:s/>περί<text:s/>δυσλειτουργίας-βλάβης<text:s/>του<text:s/>συστήματος<text:s/>σε<text:s/>κάποια<text:s/>εγκατάσταση,<text:s/>έχει<text:s/>υπερβεί<text:s/>την<text:s/>προβλεπόμενη<text:s/>προθεσμία<text:s/>αποκατάστασης<text:s/>της<text:s/>παρ.<text:s/>1<text:s/>του<text:s/>άρθρου<text:s/>9<text:s/>της<text:s/>υπ’<text:s/>αριθμ.<text:s/>ΚΥΑ<text:s/>Φ2-1617/2010,<text:s/>ή<text:s/>αν<text:s/>δεν<text:s/>γνωμοδοτήσει<text:s/>γραπτώς,<text:s/>εντός<text:s/>της<text:s/>ανωτέρω<text:s/>προθεσμίας,<text:s/>για<text:s/>τις<text:s/>αναγκαίες<text:s/>τεχνικές<text:s/>εργασίες,<text:s/>από<text:s/>τον<text:s/>ίδιο<text:s/>ή<text:s/>τρίτο,<text:s/>για<text:s/>την<text:s/>αποκατάσταση<text:s/>της<text:s/>δυσλειτουργίας-βλάβης,<text:s/>επιβάλλεται<text:s/>σε<text:s/>αυτόν<text:s/>διοικητικό<text:s/>πρόστιμο<text:s/>δύο<text:s/>χιλιάδων<text:s/>(2.000)<text:s/>ευρώ<text:s/>ανά<text:s/>ημέρα<text:s/>καθυστέρησης,<text:s/>με<text:s/>μέγιστο<text:s/>τις<text:s/>σαράντα<text:s/>χιλιάδες<text:s/>(40.000)<text:s/>ευρώ<text:s/>ανά<text:s/>ημερολογιακό<text:s/>έτος.</text:span></text:p>
      <text:p text:style-name="P105"><text:span text:style-name="T105_1">5.</text:span><text:span text:style-name="T105_2"><text:s/></text:span><text:span text:style-name="T105_3">Στην<text:s/>περίπτωση<text:s/>που<text:s/>διαπιστωθεί<text:s/>σε<text:s/>εγκατάσταση<text:s/>η<text:s/>μη<text:s/>έκδοση<text:s/>ή<text:s/>μη<text:s/>κανονική<text:s/>έκδοση<text:s/>Δελτίων<text:s/>Τεχνικών<text:s/>Επεμβάσεων<text:s/>σύμφωνα<text:s/>με<text:s/>την<text:s/>παρ.<text:s/>3<text:s/>του<text:s/>άρθρου<text:s/>9<text:s/>της<text:s/>υπ’<text:s/>αριθμ.<text:s/>ΚΥΑ<text:s/>Φ2-1617/2010,<text:s/>επιβάλλεται<text:s/>στον<text:s/>εγκαταστάτη<text:s/>του<text:s/>συστήματος<text:s/>διοικητικό<text:s/>πρόστιμο<text:s/>δέκα<text:s/>χιλιάδων<text:s/>(10.000)<text:s/>ευρώ.</text:span></text:p>
      <text:p text:style-name="P106"><text:span text:style-name="T106_1">6.</text:span><text:span text:style-name="T106_2"><text:s/></text:span><text:span text:style-name="T106_3">Σε<text:s/>περίπτωση<text:s/>που<text:s/>διαπιστωθεί<text:s/>σε<text:s/>εγκατάσταση<text:s/>ότι<text:s/>το<text:s/>περιεχόμενο<text:s/>Δελτίων<text:s/>Τεχνικών<text:s/>Επεμβάσεων<text:s/>της<text:s/>παρ.<text:s/>3<text:s/>του<text:s/>άρθρου<text:s/>9<text:s/>της<text:s/>υπ’<text:s/>αριθμ.<text:s/>ΚΥΑ<text:s/>Φ2-1617/2010,<text:s/>είναι<text:s/>ψευδές,<text:s/>επιβάλλεται<text:s/>στον<text:s/>εγκαταστάτη<text:s/>του<text:s/>συστήματος<text:s/>διοικητικό<text:s/>πρόστιμο<text:s/>πενήντα<text:s/>χιλιάδων<text:s/>(50.000)<text:s/>ευρώ.</text:span></text:p>
      <text:p text:style-name="P107"><text:span text:style-name="T107_1">7.</text:span><text:span text:style-name="T107_2"><text:s/></text:span><text:span text:style-name="T107_3">Στην<text:s/>περίπτωση<text:s/>που<text:s/>διαπιστωθεί<text:s/>σε<text:s/>εγκατάσταση<text:s/>η<text:s/>προσθήκη<text:s/>ή<text:s/>η<text:s/>αφαίρεση<text:s/>εξοπλισμού<text:s/>ή<text:s/>εξαρτήματος<text:s/>του<text:s/>συστήματος<text:s/>παρακολούθησης<text:s/>εισροών<text:s/>εκροών<text:s/>ή<text:s/>η<text:s/>εν<text:s/>γένει,<text:s/>οποιασδήποτε<text:s/>μορφής<text:s/>τροποποίηση<text:s/>αυτού,<text:s/>χωρίς<text:s/>να<text:s/>έχει<text:s/>εκδοθεί<text:s/>νέα<text:s/>Δήλωση<text:s/>Εγκατάστασης<text:s/>από<text:s/>τον<text:s/>εγκαταστάτη<text:s/>του<text:s/>συστήματος,<text:s/>σύμφωνα<text:s/>με<text:s/>την<text:s/>παρ.<text:s/>6<text:s/>του<text:s/>άρθρου<text:s/>8<text:s/>της<text:s/>υπ’<text:s/>αριθμ.<text:s/>ΚΥΑ<text:s/>Φ2-1617/2010,<text:s/>επιβάλλεται<text:s/>στον<text:s/>εγκαταστάτη<text:s/>διοικητικό<text:s/>πρόστιμο<text:s/>δέκα<text:s/>χιλιάδων<text:s/>(10.000)<text:s/>ευρώ.<text:s/>Αν<text:s/>η<text:s/>εκδοθείσα<text:s/>Δήλωση<text:s/>Εγκατάστασης<text:s/>δεν<text:s/>κατατεθεί<text:s/>εμπρόθεσμα,<text:s/>στην<text:s/>αδειοδοτούσα<text:s/>αρχή,<text:s/>επιβάλλεται<text:s/>στον<text:s/>εκμεταλλευτή<text:s/>της<text:s/>εγκατάστασης<text:s/>διοικητικό<text:s/>πρόστιμο<text:s/>δύο<text:s/>χιλιάδων<text:s/>(2.000)<text:s/>ευρώ.</text:span></text:p>
      <text:p text:style-name="P108"><text:span text:style-name="T108_1">Ε)<text:s/>Λογισμικό</text:span></text:p>
      <text:p text:style-name="P109"><text:span text:style-name="T109_1">1.</text:span><text:span text:style-name="T109_2"><text:s/></text:span><text:span text:style-name="T109_3">Στην<text:s/>περίπτωση<text:s/>που<text:s/>διαπιστωθεί<text:s/>ότι<text:s/>κατασκευαστής<text:s/>λογισμικού<text:s/>του<text:s/>συστήματος<text:s/>παρακολούθησης<text:s/>εισροών<text:s/>εκροών,<text:s/>το<text:s/>οποίο<text:s/>έχει<text:s/>διατεθεί<text:s/>και<text:s/>λειτουργεί<text:s/>σε<text:s/>εγκατάσταση,<text:s/>δεν<text:s/>έχει<text:s/>υποβάλει<text:s/>Υπεύθυνη<text:s/>Δήλωση<text:s/>ότι<text:s/>το<text:s/>λογισμικό<text:s/>συμμορφώνεται<text:s/>με<text:s/>τις<text:s/>απαιτήσεις<text:s/>της<text:s/>νομοθεσίας,<text:s/>κατά<text:s/>τα<text:s/>προβλεπόμενα<text:s/>στην<text:s/>παρ.<text:s/>9<text:s/>του<text:s/>άρθρου<text:s/>6<text:s/>της<text:s/>υπ’<text:s/>αριθμ.<text:s/>ΚΥΑ<text:s/>Φ2-<text:s/>1617/2010,<text:s/>επιβάλλεται<text:s/>σε<text:s/>αυτόν<text:s/>διοικητικό<text:s/>πρόστιμο<text:s/>σαράντα<text:s/>χιλιάδων<text:s/>(40.000)<text:s/>ευρώ,<text:s/>τόσο<text:s/>για<text:s/>την<text:s/>αρχική<text:s/>έκδοση,<text:s/>όσο<text:s/>και<text:s/>για<text:s/>κάθε<text:s/>διαφορετική<text:s/>έκδοση<text:s/>λογισμικού<text:s/>για<text:s/>την<text:s/>οποία<text:s/>δεν<text:s/>κατατέθηκε<text:s/>η<text:s/>Υπεύθυνη<text:s/>Δήλωση.</text:span></text:p>
      <text:p text:style-name="P110"><text:span text:style-name="T110_1">2.</text:span><text:span text:style-name="T110_2"><text:s/></text:span><text:span text:style-name="T110_3">Στην<text:s/>περίπτωση<text:s/>που<text:s/>διαπιστωθεί<text:s/>ότι<text:s/>το<text:s/>λογισμικό<text:s/>του<text:s/>συστήματος<text:s/>παρακολούθησης<text:s/>εισροών<text:s/>εκροών<text:s/>δεν<text:s/>συμμορφώνεται<text:s/>με<text:s/>τις<text:s/>απαιτήσεις<text:s/>της<text:s/>νομοθεσίας,<text:s/>μολονότι<text:s/>έχει<text:s/>υποβληθεί<text:s/>Υπεύθυνη<text:s/>Δήλωση<text:s/>ότι<text:s/>το<text:s/>λογισμικό<text:s/>συμμορφώνεται<text:s/>με<text:s/>τις<text:s/>σχετικές<text:s/>απαιτήσεις,<text:s/>κατά<text:s/>τα<text:s/>προβλεπόμενα<text:s/>στην<text:s/>παρ.<text:s/>9<text:s/>του<text:s/>άρθρου<text:s/>6<text:s/>της<text:s/>υπ’<text:s/>αριθμ.<text:s/>ΚΥΑ<text:s/>Φ2-1617/2010,<text:s/>τότε<text:s/>η<text:s/>Υπεύθυνη<text:s/>Δήλωση<text:s/>έχει<text:s/>υποβληθεί<text:s/>με<text:s/>ψευδή<text:s/>στοιχεία<text:s/>και<text:s/>πέραν<text:s/>των<text:s/>προβλεπόμενων<text:s/>ποινικών<text:s/>κυρώσεων<text:s/>της<text:s/>παρ.<text:s/>11α<text:s/>του<text:s/>άρθρου<text:s/>31<text:s/>του<text:s/>ν.<text:s/>3784/2009<text:s/>(Α’<text:s/>137),<text:s/>επιβάλλεται<text:s/>στον<text:s/>κατασκευαστή<text:s/>του<text:s/>λογισμικού<text:s/>διοικητικό<text:s/>πρόστιμο<text:s/>εκατό<text:s/>χιλιάδων<text:s/>(100.000)<text:s/>ευρώ<text:s/>για<text:s/>την<text:s/>εν<text:s/>λόγω<text:s/>έκδοση<text:s/>του<text:s/>λογισμικού.<text:s/>Παράλληλα<text:s/>ο<text:s/>κατασκευαστής<text:s/>λογισμικού<text:s/>υποχρεούται<text:s/>να<text:s/>προσαρμόσει<text:s/>το<text:s/>λογισμικό<text:s/>στις<text:s/>απαιτήσεις<text:s/>της<text:s/>κείμενης<text:s/>νομοθεσίας,<text:s/>καθώς<text:s/>και<text:s/>να<text:s/>διαθέσει<text:s/>στους<text:s/>εγκαταστάτες<text:s/>του<text:s/>συστήματος<text:s/>και<text:s/>να<text:s/>εγκαταστήσει,<text:s/>με<text:s/>δικές<text:s/>του<text:s/>δαπάνες,<text:s/>τη<text:s/>συμμορφούμενη<text:s/>με<text:s/>τις<text:s/>απαιτήσεις<text:s/>της<text:s/>νομοθεσίας<text:s/>έκδοση,<text:s/>εντός<text:s/>εύλογου<text:s/>χρονικού<text:s/>διαστήματος<text:s/>και<text:s/>το<text:s/>αργότερο<text:s/>εντός<text:s/>τριών<text:s/>(3)<text:s/>μηνών<text:s/>από<text:s/>την<text:s/>έκδοση<text:s/>της<text:s/>καταλογιστικής<text:s/>πράξης<text:s/>επιβολής<text:s/>του<text:s/>διοικητικού<text:s/>προστίμου.<text:s/>Το<text:s/>πρόστιμο<text:s/>της<text:s/>παρούσας<text:s/>παραγράφου<text:s/>επιβάλλεται<text:s/>εφόσον<text:s/>δεν<text:s/>συντρέχει<text:s/>περίπτωση<text:s/>εφαρμογής<text:s/>προστίμου<text:s/>των<text:s/>παρ.<text:s/>2<text:s/>έως<text:s/>5<text:s/>του<text:s/>κεφαλαίου<text:s/>Α<text:s/>του<text:s/>παρόντος<text:s/>άρθρου<text:s/>σε<text:s/>βάρος<text:s/>του<text:s/>κατασκευαστή<text:s/>λογισμικού<text:s/>του<text:s/>συστήματος<text:s/>παρακολούθησης<text:s/>εισροών-<text:s/>εκροών.</text:span></text:p>
      <text:p text:style-name="P111"><text:span text:style-name="T111_1">ΣΤ)<text:s/>Προσωρινή<text:s/>ή<text:s/>οριστική<text:s/>διακοπή<text:s/>λειτουργίας<text:s/>εγκαταστάσεων<text:s/>πωλητών<text:s/>πετρελαίου<text:s/>θέρμανσης</text:span></text:p>
      <text:p text:style-name="P112"><text:span text:style-name="T112_1">Ειδικά<text:s/>για<text:s/>τις<text:s/>εγκαταστάσεις<text:s/>πωλητών<text:s/>πετρελαίου<text:s/>θέρμανσης,<text:s/>οι<text:s/>οποίες<text:s/>υπόκεινται<text:s/>σε<text:s/>καθεστώς<text:s/>γνωστοποίησης<text:s/>λειτουργίας<text:s/>τους,<text:s/>ως<text:s/>οριστική<text:s/>ανάκληση<text:s/>της<text:s/>άδειας<text:s/>λειτουργίας<text:s/>νοείται<text:s/>η<text:s/>οριστική<text:s/>διακοπή<text:s/>λειτουργίας<text:s/>της<text:s/>δραστηριότητας,<text:s/>με<text:s/>τη<text:s/>σφράγιση<text:s/>για<text:s/>δύο<text:s/>(2)<text:s/>έτη<text:s/>της<text:s/>εγκατάστασης<text:s/>και<text:s/>τη<text:s/>σφράγιση/δέσμευση<text:s/>του<text:s/>παραγωγικού<text:s/>της<text:s/>εξοπλισμού.</text:span></text:p>
      <text:h text:style-name="P113" text:outline-level="6"><text:span text:style-name="T113_1">Άρθρο<text:s/>4</text:span><text:span text:style-name="T113_2"><text:s/></text:span></text:h>
      <text:h text:style-name="P114" text:outline-level="6"><text:span text:style-name="T114_1">Διαδικασία<text:s/>σφράγισης/αποσφράγισης<text:s/>των<text:s/>εγκαταστάσεων</text:span></text:h>
      <text:p text:style-name="P115"><text:span text:style-name="T115_1">1.</text:span><text:span text:style-name="T115_2"><text:s/></text:span><text:span text:style-name="T115_3">Η<text:s/>σφράγιση<text:s/>της<text:s/>εγκατάστασης,<text:s/>διενεργείται<text:s/>από<text:s/>την<text:s/>ελέγχουσα<text:s/>αρχή,<text:s/>με<text:s/>τη<text:s/>συνδρομή<text:s/>αστυνομικής<text:s/>ή<text:s/>λιμενικής<text:s/>αρχής,<text:s/>όπου<text:s/>απαιτείται<text:s/>κατά<text:s/>τις<text:s/>περιστάσεις,<text:s/>κατόπιν<text:s/>έκδοσης<text:s/>σχετικής<text:s/>Απόφασης.</text:span></text:p>
      <text:p text:style-name="P116"><text:span text:style-name="T116_1">α)</text:span><text:span text:style-name="T116_2"><text:tab/></text:span><text:span text:style-name="T116_3">Εφόσον<text:s/>οι<text:s/>παραβάσεις<text:s/>για<text:s/>τις<text:s/>οποίες<text:s/>προβλέπεται<text:s/>σφράγιση<text:s/>της<text:s/>εγκατάστασης,<text:s/>διαπιστωθούν<text:s/>κατά<text:s/>το<text:s/>στάδιο<text:s/>του<text:s/>επιτόπιου<text:s/>ελέγχου,<text:s/>εκδίδεται<text:s/>άμεσα<text:s/>Απόφαση<text:s/>Σφράγισης<text:s/>για<text:s/>δύο<text:s/>(2)<text:s/>έτη,<text:s/>από<text:s/>τον<text:s/>προϊστάμενο<text:s/>της<text:s/>ελέγχουσας,<text:s/>βάσει<text:s/>του<text:s/>Φύλλου<text:s/>Ελάχιστων<text:s/>Ελεγκτικών<text:s/>Επαληθεύσεων<text:s/>(ΦΕΕΕ).</text:span></text:p>
      <text:p text:style-name="P117"><text:span text:style-name="T117_1">β)</text:span><text:span text:style-name="T117_2"><text:tab/></text:span><text:span text:style-name="T117_3">Εφόσον<text:s/>οι<text:s/>παραβάσεις<text:s/>για<text:s/>τις<text:s/>οποίες<text:s/>προβλέπεται<text:s/>σφράγιση<text:s/>της<text:s/>εγκατάστασης<text:s/>διαπιστωθούν<text:s/>κατά<text:s/>το<text:s/>στάδιο<text:s/>των<text:s/>πρόσθετων<text:s/>ελεγκτικών<text:s/>επαληθεύσεων<text:s/>και<text:s/>συγκρίσεων<text:s/>δεδομένων<text:s/>και<text:s/>στοιχείων,<text:s/>εκδίδεται<text:s/>Απόφαση<text:s/>Σφράγισης<text:s/>για<text:s/>δύο<text:s/>(2)<text:s/>έτη<text:s/>από<text:s/>τον<text:s/>προϊστάμενο<text:s/>της<text:s/>ελέγχουσας,<text:s/>εντός<text:s/>δύο<text:s/>(2)<text:s/>εργάσιμων<text:s/>ημερών<text:s/>από<text:s/>την<text:s/>έκδοση<text:s/>της<text:s/>καταλογιστικής<text:s/>πράξης<text:s/>επιβολής<text:s/>του<text:s/>διοικητικού<text:s/>προστίμου.</text:span></text:p>
      <text:p text:style-name="P118"><text:span text:style-name="T118_1">Στην<text:s/>Απόφαση<text:s/>Σφράγισης<text:s/>αναφέρονται<text:s/>α)<text:s/>τα<text:s/>στοιχεία<text:s/>της<text:s/>επιχείρησης/εγκατάστα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οι<text:s/>διαπιστωθείσες<text:s/>παραβάσεις,<text:s/>δ)<text:s/>η<text:s/>σφράγιση<text:s/>δεξαμενών<text:s/>ή<text:s/>άλλων<text:s/>αποθηκευτικών<text:s/>χώρων,<text:s/>ε)<text:s/>η<text:s/>δέσμευση<text:s/>εξοπλισμού,<text:s/>στ)<text:s/>η<text:s/>απάντληση<text:s/>καυσίμων<text:s/>εντός<text:s/>πέντε<text:s/>(5)<text:s/>ημερών<text:s/>από<text:s/>τη<text:s/>λήψη<text:s/>σχετικής<text:s/>ειδικής<text:s/>εντολής<text:s/>της<text:s/>Επιτελικής<text:s/>Υπηρεσίας<text:s/>Τελωνειακών<text:s/>ελέγχων<text:s/>(Ε.Υ.Τ.Ε.)<text:s/>και<text:s/>ζ)<text:s/>η<text:s/>ημέρα<text:s/>και<text:s/>ώρα<text:s/>που<text:s/>αυτή<text:s/>θα<text:s/>πραγματοποιηθεί.</text:span></text:p>
      <text:p text:style-name="P119"><text:span text:style-name="T119_1">Κατά<text:s/>τη<text:s/>σφράγιση<text:s/>τοποθετούνται<text:s/>ταινίες,<text:s/>περιμετρικά<text:s/>του<text:s/>χώρου<text:s/>της<text:s/>εγκατάστασης,<text:s/>με<text:s/>τις<text:s/>οποίες<text:s/>σημαίνεται<text:s/>η<text:s/>παύση<text:s/>της<text:s/>λειτουργίας<text:s/>της<text:s/>και<text:s/>αναρτώνται<text:s/>πινακίδες<text:s/>με<text:s/>τον<text:s/>λογότυπο<text:s/>της<text:s/>ελέγχουσας<text:s/>και<text:s/>την<text:s/>ένδειξη<text:s/>«ΚΛΕΙΣΤΟ<text:s/>ΛΟΓΩ<text:s/>ΠΑΡΑΠΟΙΗΣΗΣ<text:s/>ΜΗΧΑΝΙΣΜΩΝ,<text:s/>ΑΠΟ<text:s/>ΕΩΣ<text:s/>ΣΕ<text:s/>ΕΚΤΕΛΕΣΗ<text:s/>ΤΗΣ<text:s/>ΥΠ’<text:s/>ΑΡ.<text:s/>»,<text:s/>«CLOSED<text:s/>DUE<text:s/>TO<text:s/>FALSIFICATION<text:s/>OF<text:s/>ELECTRONIC<text:s/>MECHANISMS,<text:s/>FROM<text:s/>UNTIL<text:s/>ACCORDING<text:s/>TO<text:s/>DECISION<text:s/>Nο<text:s/>/<text:s/>»</text:span></text:p>
      <text:p text:style-name="P120"><text:span text:style-name="T120_1">τόσο<text:s/>στις<text:s/>εισόδους<text:s/>της<text:s/>εγκατάστασης,<text:s/>όσο<text:s/>και<text:s/>επί<text:s/>των<text:s/>αντλιών<text:s/>καυσίμων,<text:s/>σε<text:s/>ορατά<text:s/>και<text:s/>ευκρινή<text:s/>σημεία<text:s/>αυτών.<text:s/>Περαιτέρω<text:s/>σφραγίζονται<text:s/>τα<text:s/>καπάκια<text:s/>των<text:s/>δεξαμενών<text:s/>και<text:s/>δεσμεύεται<text:s/>ο<text:s/>ηλεκτρομηχανολογικός<text:s/>εξοπλισμός<text:s/>του<text:s/>συστήματος<text:s/>παρακολούθησης<text:s/>εισροών<text:s/>εκροών,<text:s/>οι<text:s/>μηχανισμοί<text:s/>μέτρησης<text:s/>στάθμης<text:s/>καυσίμων<text:s/>στις<text:s/>δεξαμενές,<text:s/>οι<text:s/>αντλίες/μετρητές<text:s/>καυσίμων,<text:s/>η<text:s/>κεντρική<text:s/>μονάδα<text:s/>ελέγχου<text:s/>και<text:s/>επεξεργασίας<text:s/>δεδομένων<text:s/>(κονσόλα),<text:s/>ο<text:s/>Φορολογικός<text:s/>Ηλεκτρονικός<text:s/>Μηχανισμός<text:s/>(ΦΗΜ),<text:s/>ο<text:s/>εκτυπωτικός<text:s/>μηχανισμός<text:s/>και<text:s/>τυχόν<text:s/>άλλος<text:s/>εξοπλισμός,<text:s/>ή<text:s/>συσκευή,<text:s/>ή<text:s/>κάθε<text:s/>μέσο<text:s/>που<text:s/>χρησιμοποιήθηκε<text:s/>με<text:s/>οποιονδήποτε<text:s/>τρόπο<text:s/>στην<text:s/>παράβαση,<text:s/>σύμφωνα<text:s/>με<text:s/>τη<text:s/>διαδικασία<text:s/>του<text:s/>άρθρου<text:s/>5.</text:span></text:p>
      <text:p text:style-name="P121"><text:span text:style-name="T121_1">Στην<text:s/>περίπτωση<text:s/>που<text:s/>στην<text:s/>εγκατάσταση<text:s/>εντοπιστούν<text:s/>βυτιοφόρα,<text:s/>ή<text:s/>κινητές<text:s/>δεξαμενές,<text:s/>ή<text:s/>άλλοι<text:s/>χώροι<text:s/>που<text:s/>χρησιμοποιούνται<text:s/>ως<text:s/>μέσα<text:s/>αποθήκευσης<text:s/>καυσίμου,<text:s/>σφραγίζονται<text:s/>οι<text:s/>ανθρωποθυρίδες/καπάκια<text:s/>και<text:s/>οι<text:s/>κρουνοί<text:s/>εκροής.</text:span></text:p>
      <text:p text:style-name="P122"><text:span text:style-name="T122_1">Για<text:s/>τη<text:s/>σφράγιση<text:s/>κάθε<text:s/>σημείου<text:s/>χρησιμοποιείται<text:s/>γαλβανισμένο<text:s/>σύρμα<text:s/>και<text:s/>σφραγίδες<text:s/>της<text:s/>ελέγχουσας<text:s/>υπηρεσίας,<text:s/>ή<text:s/>άλλα<text:s/>μέσα<text:s/>σφράγισης<text:s/>που<text:s/>διαθέτει<text:s/>η<text:s/>ελέγχουσα<text:s/>υπηρεσία.</text:span></text:p>
      <text:p text:style-name="P123"><text:span text:style-name="T123_1">2.</text:span><text:span text:style-name="T123_2"><text:s/></text:span><text:span text:style-name="T123_3">Κατά<text:s/>τη<text:s/>διενέργεια<text:s/>της<text:s/>σφράγισης,<text:s/>συντάσσεται,<text:s/>«Έκθεση<text:s/>Σφράγισης»<text:s/>στην<text:s/>οποία<text:s/>αναφέρονται<text:s/>α)<text:s/>τα<text:s/>στοιχεία<text:s/>της<text:s/>ελέγχουσας,<text:s/>β)<text:s/>τα<text:s/>στοιχεία<text:s/>των<text:s/>υπαλλήλων<text:s/>αυτής<text:s/>που<text:s/>διενεργούν<text:s/>τη<text:s/>σφράγιση<text:s/>και<text:s/>των<text:s/>υπαλλήλων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<text:s/>που<text:s/>σφραγίζεται,<text:s/>δ)<text:s/>τα<text:s/>στοιχεία<text:s/>της<text:s/>απόφασης<text:s/>για<text:s/>τη<text:s/>διενέργειά<text:s/>της<text:s/>ε)<text:s/>τα<text:s/>σημεία<text:s/>της<text:s/>εγκατάστασης<text:s/>που<text:s/>σφραγίστηκαν<text:s/>στ)<text:s/>τα<text:s/>στοιχεία<text:s/>των<text:s/>σφραγίδων<text:s/>που<text:s/>τοποθετήθηκαν<text:s/>ζ)<text:s/>τα<text:s/>στοιχεία<text:s/>του<text:s/>εξοπλισμού<text:s/>που<text:s/>δεσμεύτηκε<text:s/>η)<text:s/>η<text:s/>ημεροχρονολογία<text:s/>και<text:s/>η<text:s/>ώρα<text:s/>διενέργειά<text:s/>της<text:s/>καθώς<text:s/>και<text:s/>τυχόν<text:s/>λοιπά<text:s/>στοιχεία<text:s/>κατά<text:s/>την<text:s/>κρίση<text:s/>της<text:s/>ελέγχουσας.</text:span></text:p>
      <text:p text:style-name="P124"><text:span text:style-name="T124_1">Η<text:s/>«Έκθεση<text:s/>Σφράγισης»<text:s/>υπογράφεται<text:s/>από<text:s/>τους<text:s/>υπαλλήλους<text:s/>που<text:s/>τη<text:s/>διενήργησαν<text:s/>ή<text:s/>συνέδραμαν<text:s/>σε<text:s/>αυτή,<text:s/>καθώς<text:s/>και<text:s/>από<text:s/>τον<text:s/>παρευρισκόμενο<text:s/>νόμιμο<text:s/>εκπρόσωπο<text:s/>της<text:s/>εγκατάστασης<text:s/>ή<text:s/>από<text:s/>τον<text:s/>υπεύθυνο<text:s/>αυτής.<text:s/>Σε<text:s/>περίπτωση<text:s/>που<text:s/>αυτοί<text:s/>είναι<text:s/>απόντες,<text:s/>κατά<text:s/>τον<text:s/>χρόνο<text:s/>διενέργειάς<text:s/>της,<text:s/>γίνεται<text:s/>σχετική<text:s/>μνεία<text:s/>στην<text:s/>Έκθεση.<text:s/>Επίσης,<text:s/>σχετική<text:s/>αναφορά<text:s/>γίνεται<text:s/>σε<text:s/>περίπτωση<text:s/>που<text:s/>αυτοί<text:s/>αρνηθούν<text:s/>να<text:s/>προσυπογράψουν<text:s/>την<text:s/>ως<text:s/>άνω<text:s/>Έκθεση.<text:s/>Και<text:s/>στις<text:s/>δύο<text:s/>αυτές<text:s/>περιπτώσεις<text:s/>(απουσίας<text:s/>ή<text:s/>άρνησης<text:s/>υπογραφής)<text:s/>η<text:s/>Έκθεση<text:s/>Σφράγισης<text:s/>θυροκολλείται<text:s/>στην<text:s/>εγκατάσταση,<text:s/>ομοίως<text:s/>με<text:s/>σχετική<text:s/>μνεία<text:s/>επ'<text:s/>αυτής.<text:s/>Η<text:s/>σφράγιση<text:s/>διενεργείται<text:s/>καθ'<text:s/>όλη<text:s/>τη<text:s/>διάρκεια<text:s/>του<text:s/>εικοσιτετραώρου<text:s/>και<text:s/>όλες<text:s/>τις<text:s/>ημέρες<text:s/>της<text:s/>εβδομάδας.</text:span></text:p>
      <text:p text:style-name="P125"><text:span text:style-name="T125_1">Αντίγραφο<text:s/>της<text:s/>ως<text:s/>άνω<text:s/>Έκθεσης<text:s/>παραδίδεται<text:s/>στον<text:s/>εκμεταλλευτή<text:s/>της<text:s/>εγκατάστασης<text:s/>ή<text:s/>στον<text:s/>εκπρόσωπό<text:s/>του<text:s/>ή<text:s/>θυροκολλείται<text:s/>συντασσομένου<text:s/>σχετικού<text:s/>πρακτικού,<text:s/>σε<text:s/>περίπτωση<text:s/>άρνησης<text:s/>παραλαβής<text:s/>και<text:s/>αντίγραφό<text:s/>της<text:s/>αποστέλλεται<text:s/>στην<text:s/>αδειοδοτούσα<text:s/>Αρχή.</text:span></text:p>
      <text:p text:style-name="P126"><text:span text:style-name="T126_1">3.</text:span><text:span text:style-name="T126_2"><text:s/></text:span><text:span text:style-name="T126_3">Η<text:s/>απάντληση<text:s/>των<text:s/>καυσίμων<text:s/>διενεργείται<text:s/>παρουσία<text:s/>της<text:s/>ελέγχουσας<text:s/>υπηρεσίας,<text:s/>που<text:s/>διενήργησε<text:s/>την<text:s/>σφράγιση<text:s/>και<text:s/>του<text:s/>εκμεταλλευτή<text:s/>της<text:s/>εγκατάστασης<text:s/>ή<text:s/>εκπρόσωπου<text:s/>του,<text:s/>με<text:s/>τη<text:s/>συνδρομή<text:s/>αστυνομικής<text:s/>ή<text:s/>λιμενικής<text:s/>αρχής,<text:s/>όπου<text:s/>απαιτείται<text:s/>κατά<text:s/>τις<text:s/>περιστάσεις.</text:span></text:p>
      <text:p text:style-name="P127"><text:span text:style-name="T127_1">α)</text:span><text:span text:style-name="T127_2"><text:tab/></text:span><text:span text:style-name="T127_3">Εφόσον<text:s/>το<text:s/>πρατήριο<text:s/>καυσίμων<text:s/>φέρει<text:s/>σήμα<text:s/>λειτουργίας<text:s/>των<text:s/>νομικών<text:s/>προσώπων<text:s/>των<text:s/>άρθρων<text:s/>5<text:s/>και<text:s/>6<text:s/>του<text:s/>ν.3054/2002,<text:s/>ή<text:s/>εφόσον<text:s/>τα<text:s/>ως<text:s/>άνω<text:s/>νομικά<text:s/>πρόσωπα<text:s/>έχουν<text:s/>διαθέσει<text:s/>ή<text:s/>διακινήσει<text:s/>καύσιμα<text:s/>προς<text:s/>το<text:s/>πρατήριο<text:s/>καυσίμων<text:s/>εντός<text:s/>των<text:s/>τελευταίων<text:s/>πέντε<text:s/>(5)<text:s/>εργάσιμων<text:s/>ημερών<text:s/>από<text:s/>την<text:s/>ενημέρωση<text:s/>τους<text:s/>βάσει<text:s/>της<text:s/>παρ.<text:s/>5<text:s/>του<text:s/>άρθρου<text:s/>78<text:s/>Α<text:s/>του<text:s/>ν.2960/01<text:s/>για<text:s/>την<text:s/>εφαρμογή<text:s/>των<text:s/>μέτρων<text:s/>δέουσας<text:s/>επιμέλειας<text:s/>λόγω<text:s/>διαπίστωσης<text:s/>τέλεσης<text:s/>από<text:s/>το<text:s/>πρατήριο<text:s/>παραβάσεων<text:s/>των<text:s/>υποπαρ.1-<text:s/>5<text:s/>της<text:s/>παρ.<text:s/>Α<text:s/>του<text:s/>άρθρου<text:s/>3,<text:s/>τα<text:s/>καύσιμα<text:s/>που<text:s/>βρίσκονται<text:s/>στις<text:s/>δεξαμενές<text:s/>του<text:s/>πρατηρίου,<text:s/>εντός<text:s/>πέντε<text:s/>(5)<text:s/>εργασίμων<text:s/>ημερών<text:s/>από<text:s/>τη<text:s/>λήψη<text:s/>σχετικής<text:s/>εντολής<text:s/>της<text:s/>Ε.Υ.Τ.Ε.,<text:s/>απαντλούνται<text:s/>και<text:s/>μεταφέρονται<text:s/>προς<text:s/>επαναδιύλιση<text:s/>με<text:s/>δαπάνες<text:s/>των<text:s/>ως<text:s/>άνω<text:s/>νομικών<text:s/>προσώπων.</text:span></text:p>
      <text:p text:style-name="P128"><text:span text:style-name="T128_1">β)</text:span><text:span text:style-name="T128_2"><text:tab/></text:span><text:span text:style-name="T128_3">Εφόσον<text:s/>το<text:s/>πρατήριο<text:s/>καυσίμων<text:s/>δεν<text:s/>φέρει<text:s/>σήμα<text:s/>λειτουργίας<text:s/>των<text:s/>νομικών<text:s/>προσώπων<text:s/>των<text:s/>άρθρων<text:s/>5<text:s/>και<text:s/>6<text:s/>του<text:s/>ν.3054/2002,<text:s/>και<text:s/>εφόσον<text:s/>τα<text:s/>ως<text:s/>άνω<text:s/>νομικά<text:s/>πρόσωπα<text:s/>δεν<text:s/>έχουν<text:s/>διαθέσει<text:s/>ή<text:s/>διακινήσει<text:s/>καύσιμα<text:s/>προς<text:s/>το<text:s/>πρατήριο<text:s/>καυσίμων<text:s/>εντός<text:s/>των<text:s/>τελευταίων<text:s/>πέντε<text:s/>(5)<text:s/>εργασίμων<text:s/>ημερών<text:s/>από<text:s/>την<text:s/>ενημέρωση<text:s/>τους<text:s/>βάσει<text:s/>της<text:s/>παρ.<text:s/>5<text:s/>του<text:s/>άρθρου<text:s/>78<text:s/>Α<text:s/>του<text:s/>ν.2960/01<text:s/>για<text:s/>την<text:s/>εφαρμογή<text:s/>των<text:s/>μέτρων<text:s/>δέουσας<text:s/>επιμέλειας<text:s/>λόγω<text:s/>διαπίστωσης<text:s/>τέλεσης<text:s/>από<text:s/>το<text:s/>πρατήριο<text:s/>παραβάσεων<text:s/>των<text:s/>υποπαρ.1-<text:s/>5<text:s/>της<text:s/>παρ.<text:s/>Α<text:s/>του<text:s/>άρθρου<text:s/>3,<text:s/>τα<text:s/>καύσιμα<text:s/>απαντλούνται<text:s/>και<text:s/>μεταφέρονται<text:s/>με<text:s/>ειδική<text:s/>εντολή<text:s/>της<text:s/>Ε.Υ.Τ.Ε.,<text:s/>με<text:s/>μέριμνα<text:s/>και<text:s/>δαπάνες<text:s/>του<text:s/>εκμεταλλευτή<text:s/>της<text:s/>εγκατάστασης,<text:s/>μέσω<text:s/>αδειοδοτημένου<text:s/>φορέα<text:s/>για<text:s/>τη<text:s/>μεταφορά<text:s/>και<text:s/>φύλαξη<text:s/>των<text:s/>καυσίμων,<text:s/>σε<text:s/>κατάλληλους<text:s/>χώρους<text:s/>φορολογικών<text:s/>αποθηκών<text:s/>ή<text:s/>των<text:s/>διυλιστηρίων.<text:s/>Ειδικά<text:s/>στην<text:s/>περίπτωση<text:s/>που<text:s/>συρρέει<text:s/>τελωνειακή<text:s/>παράβαση<text:s/>επί<text:s/>λαθραίων<text:s/>ή/και<text:s/>νοθευμένων<text:s/>καυσίμων,<text:s/>η<text:s/>απάντληση<text:s/>διενεργείται<text:s/>κατόπιν<text:s/>έγγραφης<text:s/>έγκρισης<text:s/>της<text:s/>Τελωνειακής<text:s/>Αρχής,<text:s/>που<text:s/>επιλαμβάνεται<text:s/>της<text:s/>υπόθεσης.<text:s/>Ο<text:s/>εκμεταλλευτής<text:s/>της<text:s/>εγκατάστασης<text:s/>ενημερώνει<text:s/>προηγουμένως,<text:s/>εγγράφως,<text:s/>την<text:s/>ελέγχουσα<text:s/>και<text:s/>κατά<text:s/>περίπτωση,<text:s/>την<text:s/>ως<text:s/>άνω<text:s/>Τελωνειακή<text:s/>Αρχή,<text:s/>η<text:s/>οποία<text:s/>και<text:s/>θα<text:s/>εγκρίνει<text:s/>το<text:s/>χώρο<text:s/>στον<text:s/>οποίο<text:s/>θα<text:s/>μεταφερθούν<text:s/>τα<text:s/>ως<text:s/>άνω<text:s/>καύσιμα.</text:span></text:p>
      <text:p text:style-name="P129"><text:span text:style-name="T129_1">Κατά<text:s/>την<text:s/>απάντληση<text:s/>των<text:s/>καυσίμων<text:s/>στις<text:s/>ανωτέρω<text:s/>περιπτώσεις,<text:s/>συντάσσεται<text:s/>«Έκθεση<text:s/>Απάντλησης<text:s/>καυσίμων/Σφράγισης»,<text:s/>στην<text:s/>οποία<text:s/>αναφέρονται<text:s/>α)<text:s/>τα<text:s/>στοιχεία<text:s/>της<text:s/>ελέγχουσας,<text:s/>β)<text:s/>τα<text:s/>στοιχεία<text:s/>των<text:s/>υπαλλήλων<text:s/>αυτής<text:s/>που<text:s/>παρίστανται<text:s/>στην<text:s/>απάντληση<text:s/>και<text:s/>τυχόν<text:s/>υπαλλήλων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,<text:s/>δ)<text:s/>τα<text:s/>στοιχεία<text:s/>του<text:s/>προσώπου<text:s/>που<text:s/>αναλαμβάνει<text:s/>για<text:s/>λογαριασμό<text:s/>των<text:s/>νομικών<text:s/>προσώπων<text:s/>των<text:s/>άρθρων<text:s/>5<text:s/>και<text:s/>6<text:s/>του<text:s/>ν.<text:s/>3054/2002<text:s/>την<text:s/>απάντληση<text:s/>και<text:s/>τη<text:s/>μεταφορά<text:s/>των<text:s/>καυσίμων<text:s/>για<text:s/>επαναδιύλιση<text:s/>ε)<text:s/>τα<text:s/>στοιχεία<text:s/>της<text:s/>Απόφασης<text:s/>Σφράγισης<text:s/>στην<text:s/>οποία<text:s/>προβλέπεται<text:s/>και<text:s/>η<text:s/>απάντληση<text:s/>των<text:s/>καυσίμων<text:s/>στ)<text:s/>τα<text:s/>στοιχεία<text:s/>των<text:s/>σφραγίδων<text:s/>που<text:s/>απομακρύνθηκαν,<text:s/>ε)<text:s/>τα<text:s/>είδη<text:s/>και<text:s/>οι<text:s/>ποσότητες<text:s/>των<text:s/>καυσίμων<text:s/>που<text:s/>απαντλήθηκαν,<text:s/>στ)<text:s/>τα<text:s/>στοιχεία<text:s/>των<text:s/>νέων<text:s/>σφραγίδων<text:s/>που<text:s/>τοποθετήθηκαν,<text:s/>ζ)<text:s/>η<text:s/>ημεροχρονολογία<text:s/>και<text:s/>η<text:s/>ώρα<text:s/>διενέργειά<text:s/>της,<text:s/>καθώς<text:s/>και<text:s/>τυχόν<text:s/>λοιπά<text:s/>στοιχεία<text:s/>κατά<text:s/>την<text:s/>κρίση<text:s/>της<text:s/>ελέγχουσας.</text:span></text:p>
      <text:p text:style-name="P130"><text:span text:style-name="T130_1">Η<text:s/>ως<text:s/>άνω<text:s/>Έκθεση<text:s/>συνυπογράφεται<text:s/>από<text:s/>την<text:s/>ελέγχουσα<text:s/>και<text:s/>τον<text:s/>εκμεταλλευτή<text:s/>της<text:s/>εγκατάστασης<text:s/>ή<text:s/>από<text:s/>τον<text:s/>εκπρόσωπό<text:s/>του.<text:s/>Σε<text:s/>περίπτωση<text:s/>απουσίας<text:s/>του<text:s/>εκμεταλλευτή<text:s/>της<text:s/>εγκατάστασης<text:s/>ή<text:s/>εκπρόσωπου<text:s/>του<text:s/>ή<text:s/>σε<text:s/>περίπτωση<text:s/>άρνησης<text:s/>υπογραφής,<text:s/>γίνεται<text:s/>σχετική<text:s/>μνεία<text:s/>στην<text:s/>ως<text:s/>άνω<text:s/>Έκθεση.</text:span></text:p>
      <text:p text:style-name="P131"><text:span text:style-name="T131_1">Αντίγραφο<text:s/>της<text:s/>«Έκθεσης<text:s/>Απάντλησης<text:s/>καυσίμων/<text:s/>Σφράγισης»<text:s/>παραδίδεται<text:s/>στο<text:s/>πρόσωπο<text:s/>που<text:s/>αναλαμβάνει<text:s/>για<text:s/>λογαριασμό<text:s/>των<text:s/>νομικών<text:s/>προσώπων<text:s/>των<text:s/>άρθρων<text:s/>5<text:s/>και<text:s/>6<text:s/>του<text:s/>ν.<text:s/>3054/2002<text:s/>την<text:s/>απάντληση<text:s/>και<text:s/>τη<text:s/>μεταφορά<text:s/>των<text:s/>καυσίμων<text:s/>για<text:s/>επαναδιύλισηκαι<text:s/>στον<text:s/>εκμεταλλευτή<text:s/>της<text:s/>εγκατάστασης<text:s/>ή<text:s/>στον<text:s/>εκπρόσωπό<text:s/>του<text:s/>ή<text:s/>θυροκολλείται,<text:s/>συντασσομένου<text:s/>σχετικού<text:s/>πρακτικού,<text:s/>σε<text:s/>περίπτωση<text:s/>άρνησης<text:s/>παραλαβής<text:s/>ή<text:s/>απουσίας<text:s/>και<text:s/>αντίγραφό<text:s/>της<text:s/>αποστέλλεται<text:s/>στην<text:s/>αδειοδοτούσα<text:s/>Αρχή.</text:span></text:p>
      <text:p text:style-name="P132"><text:span text:style-name="T132_1">4.</text:span><text:span text:style-name="T132_2"><text:s/></text:span><text:span text:style-name="T132_3">Στην<text:s/>περίπτωση<text:s/>μικτού<text:s/>πρατηρίου,<text:s/>που<text:s/>στην<text:s/>άδεια<text:s/>λειτουργίας<text:s/>περιλαμβάνονται<text:s/>και<text:s/>λοιπά<text:s/>καύσιμα,<text:s/>πλέον<text:s/>των<text:s/>υγρών<text:s/>καυσίμων,<text:s/>όπως<text:s/>ενδεικτικά<text:s/>υγραέριο<text:s/>(LPG)<text:s/>ή<text:s/>πεπιεσμένο<text:s/>φυσικό<text:s/>αέριο<text:s/>(CNG),<text:s/>τα<text:s/>ανωτέρω<text:s/>περί<text:s/>απάντλησης<text:s/>καυσίμων<text:s/>και<text:s/>σφράγισης<text:s/>εφαρμόζονται<text:s/>και<text:s/>για<text:s/>τις<text:s/>δεξαμενές<text:s/>και<text:s/>για<text:s/>αντλίες/μετρητές/διανομείς<text:s/>όλων<text:s/>των<text:s/>λοιπών<text:s/>καυσίμων,<text:s/>που<text:s/>περιλαμβάνονται<text:s/>στην<text:s/>άδεια<text:s/>λειτουργίας<text:s/>της<text:s/>εγκατάστασης.</text:span></text:p>
      <text:p text:style-name="P133"><text:span text:style-name="T133_1">5.</text:span><text:span text:style-name="T133_2"><text:s/></text:span><text:span text:style-name="T133_3">Σε<text:s/>περίπτωση<text:s/>παραβίασης<text:s/>των<text:s/>όρων<text:s/>της<text:s/>Απόφασης<text:s/>Σφράγισης<text:s/>της<text:s/>εγκατάστασης,<text:s/>επιβάλλεται<text:s/>στον<text:s/>εκμεταλλευτή<text:s/>της<text:s/>διοικητικό<text:s/>πρόστιμο<text:s/>εκατό<text:s/>χιλιάδων<text:s/>(100.000)<text:s/>ευρώ,<text:s/>με<text:s/>απόφαση<text:s/>της<text:s/>αρμόδιας<text:s/>τελωνειακής<text:s/>αρχής<text:s/>κατόπιν<text:s/>εισήγησης<text:s/>της<text:s/>ελέγχουσας,<text:s/>που<text:s/>διενήργησε<text:s/>τη<text:s/>σφράγιση<text:s/>και<text:s/>διαπίστωσε<text:s/>την<text:s/>παραβίαση<text:s/>των<text:s/>όρων<text:s/>σφράγισης.</text:span></text:p>
      <text:p text:style-name="P134"><text:span text:style-name="T134_1">6.</text:span><text:span text:style-name="T134_2"><text:s/></text:span><text:span text:style-name="T134_3">Μετά<text:s/>την<text:s/>πάροδο<text:s/>του<text:s/>χρόνου<text:s/>επιβολής<text:s/>της<text:s/>σφράγισης<text:s/>και<text:s/>υπό<text:s/>τον<text:s/>όρο<text:s/>της<text:s/>άρσης<text:s/>των<text:s/>λόγων<text:s/>επιβολής<text:s/>σφράγισης<text:s/>με<text:s/>την<text:s/>αποκατάσταση<text:s/>της<text:s/>συμμόρφωσης<text:s/>ή<text:s/>για<text:s/>την<text:s/>αποτροπή<text:s/>επικείμενου<text:s/>κινδύνου<text:s/>και<text:s/>για<text:s/>λόγους<text:s/>ανωτέρας<text:s/>βίας<text:s/>διενεργείται,<text:s/>από<text:s/>την<text:s/>ελέγχουσα,<text:s/>αποσφράγιση.</text:span></text:p>
      <text:p text:style-name="P135"><text:span text:style-name="T135_1">Η<text:s/>άρση<text:s/>των<text:s/>λόγων<text:s/>επιβολής<text:s/>σφράγισης<text:s/>και<text:s/>η<text:s/>αποκατάσταση<text:s/>της<text:s/>συμμόρφωσης<text:s/>πληρούνται<text:s/>όταν<text:s/>συντρέχουν<text:s/>σωρευτικά<text:s/>οι<text:s/>εξής<text:s/>προϋποθέσεις:</text:span></text:p>
      <text:p text:style-name="P136"><text:span text:style-name="T136_1">α)</text:span><text:span text:style-name="T136_2"><text:tab/></text:span><text:span text:style-name="T136_3">Δέσμευση<text:s/>από<text:s/>την<text:s/>ελέγχουσα<text:s/>αρχή<text:s/>του<text:s/>εξοπλισμού<text:s/>και<text:s/>κάθε<text:s/>μέσου<text:s/>που<text:s/>χρησιμοποιήθηκε<text:s/>με<text:s/>οποιονδήποτε<text:s/>τρόπο<text:s/>στην<text:s/>τέλεση<text:s/>της<text:s/>παράβασης<text:s/>σύμφωνα<text:s/>με<text:s/>το<text:s/>άρθρο<text:s/>5<text:s/>παρ.<text:s/>1.</text:span></text:p>
      <text:p text:style-name="P137"><text:span text:style-name="T137_1">β)</text:span><text:span text:style-name="T137_2"><text:tab/></text:span><text:span text:style-name="T137_3">Καταστροφή<text:s/>μη<text:s/>αδειοδοτημένων<text:s/>δεξαμενών<text:s/>ή<text:s/>άλλου<text:s/>τύπου<text:s/>υπέργειων<text:s/>ή<text:s/>υπόγειων<text:s/>αποθηκευτικών<text:s/>χώρων<text:s/>καυσίμων<text:s/>και<text:s/>συναφών<text:s/>οδεύσεων<text:s/>(σωληνογραμμών)<text:s/>ή<text:s/>μη<text:s/>αδειοδοτημένων<text:s/>αντλιών/μετρητών<text:s/>σύμφωνα<text:s/>με<text:s/>το<text:s/>άρθρο<text:s/>5<text:s/>παρ.<text:s/>2.<text:s/>Βυτιοφόρα<text:s/>οχήματα<text:s/>και<text:s/>επικαθήμενα<text:s/>αυτών,<text:s/>κατάσχονται<text:s/>εφόσον<text:s/>συντρέχει<text:s/>λαθρεμπορία<text:s/>σύμφωνα<text:s/>με<text:s/>την<text:s/>παρ.2<text:s/>του<text:s/>άρθρου<text:s/>119<text:s/>Α<text:s/>του<text:s/>ν.2960/2001.</text:span></text:p>
      <text:p text:style-name="P138"><text:span text:style-name="T138_1">γ)</text:span><text:span text:style-name="T138_2"><text:tab/></text:span><text:span text:style-name="T138_3">Καταβολή<text:s/>όλων<text:s/>των<text:s/>επιβαλλόμενων<text:s/>ληξιπρόθεσμων<text:s/>διοικητικών<text:s/>προστίμων.</text:span></text:p>
      <text:p text:style-name="P139"><text:span text:style-name="T139_1">Η<text:s/>αποσφράγιση<text:s/>διενεργείται<text:s/>με<text:s/>τη<text:s/>συνδρομή<text:s/>της<text:s/>αστυνομικής<text:s/>ή<text:s/>λιμενικής<text:s/>αρχής,<text:s/>όπου<text:s/>απαιτείται,<text:s/>κατά<text:s/>τις<text:s/>περιστάσεις,<text:s/>κατόπιν<text:s/>έκδοσης<text:s/>Απόφασης<text:s/>Αποσφράγισης<text:s/>από<text:s/>το<text:s/>όργανο<text:s/>που<text:s/>εξέδωσε<text:s/>την<text:s/>Απόφαση<text:s/>Σφράγισης.<text:s/>Στην<text:s/>Απόφαση<text:s/>Αποσφράγισης<text:s/>αναφέρονται<text:s/>α)<text:s/>τα<text:s/>στοιχεία<text:s/>της<text:s/>Απόφασης<text:s/>και<text:s/>της<text:s/>Έκθεσης<text:s/>Σφράγι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ο<text:s/>λόγος<text:s/>αποσφράγισης<text:s/>και<text:s/>δ)<text:s/>η<text:s/>ημέρα<text:s/>και<text:s/>ώρα<text:s/>που<text:s/>αυτή<text:s/>θα<text:s/>πραγματοποιηθεί.</text:span></text:p>
      <text:p text:style-name="P140"><text:span text:style-name="T140_1">Κατά<text:s/>την<text:s/>αποσφράγιση<text:s/>απομακρύνονται<text:s/>οι<text:s/>ταινίες<text:s/>που<text:s/>είχαν<text:s/>τοποθετηθεί<text:s/>περιμετρικά<text:s/>του<text:s/>χώρου<text:s/>της<text:s/>εγκατάστασης<text:s/>και<text:s/>αποκαθαίρονται<text:s/>οι<text:s/>πινακίδες,<text:s/>σε<text:s/>όλα<text:s/>τα<text:s/>σημεία<text:s/>που<text:s/>είχαν<text:s/>τοποθετηθεί.</text:span></text:p>
      <text:p text:style-name="P141"><text:span text:style-name="T141_1">Κατά<text:s/>τη<text:s/>διενέργεια<text:s/>της<text:s/>αποσφράγισης<text:s/>συντάσσεται<text:s/>Έκθεση<text:s/>Αποσφράγισης,<text:s/>στην<text:s/>οποία<text:s/>αναφέρονται<text:s/>α)<text:s/>τα<text:s/>στοιχεία<text:s/>της<text:s/>ελέγχουσας,<text:s/>β)<text:s/>τα<text:s/>στοιχεία<text:s/>των<text:s/>υπαλλήλων<text:s/>αυτής<text:s/>που<text:s/>διενεργούν<text:s/>την<text:s/>αποσφράγιση<text:s/>και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<text:s/>που<text:s/>αποσφραγίζεται,<text:s/>δ)<text:s/>τα<text:s/>στοιχεία<text:s/>της<text:s/>Απόφασης<text:s/>για<text:s/>τη<text:s/>διενέργειά<text:s/>της<text:s/>ε)<text:s/>τα<text:s/>στοιχεία<text:s/>των<text:s/>σφραγίδων<text:s/>που<text:s/>απομακρύνθηκαν<text:s/>και<text:s/>στ)<text:s/>η<text:s/>ημεροχρονολογία<text:s/>και<text:s/>η<text:s/>ώρα<text:s/>διενέργειά<text:s/>της.<text:s/>Σε<text:s/>κάθε<text:s/>δε,<text:s/>περίπτωση,<text:s/>γίνεται<text:s/>μνεία<text:s/>περί<text:s/>του<text:s/>άθικτου<text:s/>ή<text:s/>μη<text:s/>των<text:s/>σφραγίδων<text:s/>που<text:s/>είχαν<text:s/>τεθεί.</text:span></text:p>
      <text:p text:style-name="P142"><text:span text:style-name="T142_1">Η<text:s/>Έκθεση<text:s/>Αποσφράγισης<text:s/>υπογράφεται<text:s/>από<text:s/>τους<text:s/>υπαλλήλους<text:s/>που<text:s/>τη<text:s/>διενήργησαν<text:s/>ή<text:s/>συνέδραμαν<text:s/>σε<text:s/>αυτή,<text:s/>καθώς<text:s/>και<text:s/>από<text:s/>τον<text:s/>παρευρισκόμενο<text:s/>νόμιμο<text:s/>εκπρόσωπο<text:s/>της<text:s/>εγκατάστασης<text:s/>ή<text:s/>από<text:s/>τον<text:s/>υπεύθυνο<text:s/>αυτής<text:s/>ή<text:s/>από<text:s/>τον<text:s/>ιδιοκτήτη<text:s/>του<text:s/>ακινήτου.<text:s/>Σε<text:s/>περίπτωση<text:s/>που<text:s/>αυτοί<text:s/>είναι<text:s/>απόντες,<text:s/>κατά<text:s/>τον<text:s/>χρόνο<text:s/>διενέργειά<text:s/>της,<text:s/>γίνεται<text:s/>σχετική<text:s/>μνεία<text:s/>στην<text:s/>Έκθεση<text:s/>Αποσφράγισης.<text:s/>Επίσης,<text:s/>σχετική<text:s/>αναφορά<text:s/>γίνεται<text:s/>σε<text:s/>περίπτωση<text:s/>που<text:s/>αυτοί<text:s/>αρνηθούν<text:s/>να<text:s/>προσυπογράψουν<text:s/>την<text:s/>Έκθεση<text:s/>Αποσφράγισης.<text:s/>Και<text:s/>στις<text:s/>δύο<text:s/>αυτές<text:s/>περιπτώσεις<text:s/>(απουσίας<text:s/>ή<text:s/>άρνησης<text:s/>υπογραφής)<text:s/>η<text:s/>Έκθεση<text:s/>Αποσφράγισης<text:s/>θυροκολλείται,<text:s/>συντασσομένου<text:s/>σχετικού<text:s/>πρακτικού</text:span><text:span text:style-name="T142_2">,<text:s/></text:span><text:span text:style-name="T142_3">στην<text:s/>εγκατάσταση,<text:s/>ομοίως<text:s/>με<text:s/>σχετική<text:s/>μνεία<text:s/>επ'<text:s/>αυτής.<text:s/>Η<text:s/>αποσφράγιση<text:s/>διενεργείται<text:s/>καθ’<text:s/>όλη<text:s/>τη<text:s/>διάρκεια<text:s/>του<text:s/>εικοσιτετραώρου<text:s/>και<text:s/>όλες<text:s/>τις<text:s/>ημέρες<text:s/>της<text:s/>εβδομάδας.<text:s/>Αντίγραφο<text:s/>της<text:s/>Έκθεσης<text:s/>Αποσφράγισης<text:s/>κοινοποιείται<text:s/>επίσης<text:s/>στην<text:s/>αδειοδοτούσα<text:s/>Αρχή.</text:span></text:p>
      <text:p text:style-name="P143"><text:span text:style-name="T143_1">7.</text:span><text:span text:style-name="T143_2"><text:s/></text:span><text:span text:style-name="T143_3">Για<text:s/>τις<text:s/>εγκαταστάσεις<text:s/>πωλητών<text:s/>πετρελαίου<text:s/>θέρμανσης,<text:s/>οι<text:s/>οποίες<text:s/>υπόκεινται<text:s/>σε<text:s/>καθεστώς<text:s/>γνωστοποίησης<text:s/>λειτουργίας<text:s/>τους,<text:s/>τις<text:s/>ενέργειες<text:s/>της<text:s/>αδειοδοτούσας<text:s/>αναλαμβάνει<text:s/>η<text:s/>Δ/νση<text:s/>Ανάπτυξης<text:s/>της<text:s/>οικείας<text:s/>Περιφερειακής<text:s/>Ενότητας.</text:span></text:p>
      <text:p text:style-name="P144"><text:span text:style-name="T144_1">8.</text:span><text:span text:style-name="T144_2"><text:s/></text:span><text:span text:style-name="T144_3">Ο<text:s/>εκμεταλλευτής<text:s/>της<text:s/>εγκατάστασης<text:s/>υποχρεούται,<text:s/>για<text:s/>όσο<text:s/>χρόνο<text:s/>διαρκεί<text:s/>η<text:s/>σφράγιση,<text:s/>να<text:s/>τηρεί<text:s/>τους<text:s/>προβλεπόμενους<text:s/>κανόνες<text:s/>ασφάλειας<text:s/>των<text:s/>εγκαταστάσεων.</text:span></text:p>
      <text:p text:style-name="P145"><text:span text:style-name="T145_1">9.</text:span><text:span text:style-name="T145_2"><text:s/></text:span><text:span text:style-name="T145_3">Σε<text:s/>περίπτωση<text:s/>που<text:s/>ο<text:s/>εκμεταλλευτής<text:s/>της<text:s/>εγκατάστασης<text:s/>δεν<text:s/>μεριμνήσει<text:s/>για<text:s/>την<text:s/>κάλυψη<text:s/>των<text:s/>δαπανών<text:s/>απάντλησης<text:s/>και<text:s/>μεταφοράς<text:s/>των<text:s/>καυσίμων,<text:s/>ενώ<text:s/>είναι<text:s/>ο<text:s/>ίδιος<text:s/>υπόχρεος<text:s/>σύμφωνα<text:s/>με<text:s/>την<text:s/>περ.β)<text:s/>της<text:s/>παρ.3<text:s/>του<text:s/>άρθρου<text:s/>4,<text:s/>τα<text:s/>αντίστοιχα<text:s/>ποσά<text:s/>βεβαιώνονται<text:s/>σε<text:s/>βάρος<text:s/>του<text:s/>σύμφωνα<text:s/>με<text:s/>τις<text:s/>διατάξεις<text:s/>περί<text:s/>ΚΕΔΕ<text:s/>(ν.δ.<text:s/>4978/2022,<text:s/>Α΄190).<text:s/>Σε<text:s/>περίπτωση<text:s/>που<text:s/>τα<text:s/>νομικά<text:s/>προσώπα<text:s/>των<text:s/>παρ.<text:s/>5<text:s/>και<text:s/>6<text:s/>του<text:s/>ν.3054/2002<text:s/>απαντλήσουν<text:s/>και<text:s/>μεταφέρουν<text:s/>τα<text:s/>καύσιμα<text:s/>για<text:s/>επαναδιύλιση<text:s/>με<text:s/>δαπάνες<text:s/>τους,<text:s/>δύνανται<text:s/>να<text:s/>αναζητούν<text:s/>το<text:s/>κόστος<text:s/>της<text:s/>απάντλησης,<text:s/>μεταφοράς<text:s/>και<text:s/>επαναδιύλισης<text:s/>των<text:s/>καυσίμων<text:s/>από<text:s/>τον<text:s/>εκμεταλλευτή<text:s/>της<text:s/>εγκατάστασης.</text:span></text:p>
      <text:p text:style-name="P146"><text:span text:style-name="T146_1">10.</text:span><text:span text:style-name="T146_2"><text:s/></text:span><text:span text:style-name="T146_3">Σε<text:s/>περίπτωση<text:s/>νοθευμένων<text:s/>καυσίμων<text:s/>ή/και<text:s/>λαθραίων<text:s/>καυσίμων,<text:s/>που<text:s/>περιέχονται<text:s/>στις<text:s/>σφραγισθείσες<text:s/>δεξαμενές,<text:s/>εφαρμόζονται<text:s/>ειδικότερες<text:s/>διατάξεις<text:s/>της<text:s/>Τελωνειακής<text:s/>Νομοθεσίας<text:s/>σχετικά<text:s/>με<text:s/>τη<text:s/>διαχείρισή<text:s/>τους.</text:span></text:p>
      <text:p text:style-name="P147"><text:span text:style-name="T147_1">11.</text:span><text:span text:style-name="T147_2"><text:s/></text:span><text:span text:style-name="T147_3">Για<text:s/>την<text:s/>επαναλειτουργία<text:s/>της<text:s/>εγκατάστασης,<text:s/>μετά<text:s/>την<text:s/>αποσφράγιση<text:s/>από<text:s/>την<text:s/>ελέγχουσα<text:s/>αρχή,<text:s/>υποβάλλεται<text:s/>αίτηση<text:s/>έκδοσης<text:s/>νέας<text:s/>άδεια<text:s/>λειτουργίας<text:s/>στην<text:s/>αδειοδοτούσα<text:s/>αρχή<text:s/>σύμφωνα<text:s/>με<text:s/>τις<text:s/>ισχύουσες<text:s/>διατάξεις<text:s/>περί<text:s/>Πρατηρίων<text:s/>Παροχής<text:s/>Καυσίμων<text:s/>και<text:s/>Ενέργειας.</text:span></text:p>
      <text:p text:style-name="P148"><text:span text:style-name="T148_1">12.</text:span><text:span text:style-name="T148_2"><text:s/></text:span><text:span text:style-name="T148_3">Ο<text:s/>ιδιοκτήτης<text:s/>του<text:s/>οικοπέδου<text:s/>ή<text:s/>γηπέδου<text:s/>της<text:s/>εγκατάστασης<text:s/>δύναται<text:s/>να<text:s/>υποβάλλει,<text:s/>οποτεδήποτε<text:s/>εντός<text:s/>της<text:s/>διετίας,<text:s/>αίτηση<text:s/>αποσφράγισης<text:s/>προς<text:s/>την<text:s/>ελέγχουσα<text:s/>αρχή,<text:s/>συνοδευόμενη<text:s/>από<text:s/>την<text:s/>ανάκληση<text:s/>της<text:s/>άδειας<text:s/>ίδρυσης<text:s/>της<text:s/>εγκατάστασης<text:s/>και<text:s/>την<text:s/>αποξήλωση<text:s/>των<text:s/>εγκαταστάσεων<text:s/>με<text:s/>σκοπό<text:s/>την<text:s/>αποκλειστική<text:s/>διάθεση<text:s/>του<text:s/>οικοπέδου<text:s/>ή<text:s/>γηπέδου<text:s/>για<text:s/>όποια<text:s/>άλλη<text:s/>χρήση<text:s/>εκτός<text:s/>από<text:s/>αυτή<text:s/>του<text:s/>πρατηρίου<text:s/>καυσίμων<text:s/>και<text:s/>ενέργειας.</text:span></text:p>
      <text:h text:style-name="P149" text:outline-level="6"><text:span text:style-name="T149_1">Άρθρο<text:s/>5</text:span><text:span text:style-name="T149_2"><text:s/></text:span></text:h>
      <text:h text:style-name="P150" text:outline-level="6"><text:span text:style-name="T150_1">Διαδικασία<text:s/>δέσμευσης<text:s/>εξοπλισμού<text:s/>και<text:s/>καταστροφής<text:s/>δεξαμενών<text:s/>-<text:s/>οδεύσεων<text:s/>(σωληνογραμμών)<text:s/>και<text:s/>εξοπλισμού.</text:span></text:h>
      <text:p text:style-name="P151"><text:span text:style-name="T151_1">1.</text:span><text:span text:style-name="T151_2"><text:s/></text:span><text:span text:style-name="T151_3">Η<text:s/>δέσμευση<text:s/>του<text:s/>ηλεκτρομηχανολογικού<text:s/>εξοπλισμού<text:s/>του<text:s/>συστήματος<text:s/>παρακολούθησης<text:s/>εισροών<text:s/>εκροών,<text:s/>ήτοι<text:s/>των<text:s/>μηχανισμών<text:s/>μέτρησης<text:s/>στάθμης<text:s/>καυσίμων<text:s/>στις<text:s/>δεξαμενές,<text:s/>των<text:s/>αντλιών/μετρητών<text:s/>καυσίμων,<text:s/>της<text:s/>κεντρικής<text:s/>μονάδας<text:s/>ελέγχου<text:s/>και<text:s/>επεξεργασίας<text:s/>δεδομένων<text:s/>(κονσόλας),<text:s/>του<text:s/>Φορολογικού<text:s/>Ηλεκτρονικού<text:s/>Μηχανισμού<text:s/>(ΦΗΜ),<text:s/>του<text:s/>εκτυπωτικού<text:s/>μηχανισμού<text:s/>και<text:s/>τυχόν<text:s/>άλλου<text:s/>εξοπλισμού<text:s/>ή<text:s/>συσκευής<text:s/>ή<text:s/>κάθε<text:s/>μέσου<text:s/>διενεργείται<text:s/>από<text:s/>την<text:s/>ελέγχουσα,<text:s/>παρουσία<text:s/>του<text:s/>εκμεταλλευτή<text:s/>της<text:s/>εγκατάστασης<text:s/>ή<text:s/>εκπροσώπου<text:s/>του.</text:span></text:p>
      <text:p text:style-name="P152"><text:span text:style-name="T152_1">Για<text:s/>τη<text:s/>δέσμευση<text:s/>συντάσσεται<text:s/>Έκθεση<text:s/>Δέσμευσης,<text:s/>στην<text:s/>οποία<text:s/>αναφέρονται<text:s/>α)<text:s/>τα<text:s/>στοιχεία<text:s/>της<text:s/>ελέγχουσας<text:s/>β)<text:s/>τα<text:s/>στοιχεία<text:s/>των<text:s/>υπαλλήλων<text:s/>αυτής<text:s/>που<text:s/>διενεργούν<text:s/>τη<text:s/>δέσμευση<text:s/>και<text:s/>της<text:s/>αστυνομικής<text:s/>ή<text:s/>λιμενικής<text:s/>αρχής<text:s/>που<text:s/>τυχόν<text:s/>συνδράμουν<text:s/>για<text:s/>τη<text:s/>διενέργειά<text:s/>της<text:s/>γ)<text:s/>τα<text:s/>στοιχεία<text:s/>της<text:s/>εγκατάστασης<text:s/>δ)<text:s/>τα<text:s/>αντικείμενα<text:s/>που<text:s/>δεσμεύονται<text:s/>και<text:s/>η<text:s/>ποσότητα<text:s/>αυτών<text:s/>ε)<text:s/>ο<text:s/>χρόνος<text:s/>και<text:s/>ο<text:s/>χώρος<text:s/>δέσμευσης<text:s/>και<text:s/>φύλαξης<text:s/>αυτών<text:s/>και<text:s/>στ)<text:s/>η<text:s/>ημεροχρονολογία<text:s/>και<text:s/>η<text:s/>ώρα<text:s/>διενέργειά<text:s/>της<text:s/>και<text:s/>υπογράφεται<text:s/>από<text:s/>όλους<text:s/>τους<text:s/>ανωτέρω.<text:s/>Σε<text:s/>περίπτωση<text:s/>δε,<text:s/>που<text:s/>κατά<text:s/>τη<text:s/>διενέργεια<text:s/>της<text:s/>δέσμευσης,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/text:span></text:p>
      <text:p text:style-name="P153"><text:span text:style-name="T153_1">Τα<text:s/>ανωτέρω<text:s/>αντικείμενα<text:s/>δεσμεύονται<text:s/>από<text:s/>την<text:s/>ελέγχουσα,<text:s/>με<text:s/>τρόπο<text:s/>που<text:s/>αποκλείει<text:s/>την<text:s/>πρόσβαση<text:s/>στον<text:s/>οποιονδήποτε<text:s/>και<text:s/>τη<text:s/>λειτουργία<text:s/>τους<text:s/>για<text:s/>όσο<text:s/>χρόνο<text:s/>αυτά<text:s/>παραμένουν<text:s/>δεσμευμένα.</text:span></text:p>
      <text:p text:style-name="P154"><text:span text:style-name="T154_1">Τα<text:s/>ανωτέρω<text:s/>αντικείμενα<text:s/>παραμένουν<text:s/>δεσμευμένα<text:s/>είτε<text:s/>μέχρι<text:s/>την<text:s/>έκδοση<text:s/>αμετάκλητης<text:s/>δικαστικής<text:s/>απόφασης<text:s/>ή<text:s/>μέχρι<text:s/>την<text:s/>ολοκλήρωση<text:s/>του<text:s/>εργαστηριακού<text:s/>ή<text:s/>άλλου<text:s/>τύπου<text:s/>ελέγχου<text:s/>συμμόρφωσής<text:s/>τους.<text:s/>Στη<text:s/>συνέχεια,<text:s/>είτε<text:s/>συντάσσεται<text:s/>από<text:s/>την<text:s/>ελέγχουσα<text:s/>Έκθεση<text:s/>Αποδέσμευσης<text:s/>και<text:s/>αποδίδονται<text:s/>στον<text:s/>κάτοχό<text:s/>τους,<text:s/>ή<text:s/>καταστρέφονται<text:s/>με<text:s/>τη<text:s/>διαδικασία<text:s/>της<text:s/>παρ.<text:s/>3.</text:span></text:p>
      <text:p text:style-name="P155"><text:span text:style-name="T155_1">Η<text:s/>αποδέσμευση<text:s/>διενεργείται<text:s/>από<text:s/>την<text:s/>ελέγχουσα,<text:s/>παρουσία<text:s/>του<text:s/>εκμεταλλευτή<text:s/>της<text:s/>εγκατάστασης<text:s/>ή<text:s/>εκπροσώπου<text:s/>αυτού<text:s/>και<text:s/>στην<text:s/>Έκθεση<text:s/>Αποδέσμευσης,<text:s/>αναφέρονται<text:s/>τα<text:s/>αντικείμενα<text:s/>που<text:s/>αποδεσμεύονται,<text:s/>η<text:s/>ποσότητα<text:s/>αυτών,<text:s/>ο<text:s/>χρόνος<text:s/>και<text:s/>ο<text:s/>χώρος<text:s/>αποδέσμευσης<text:s/>και<text:s/>οι<text:s/>λόγοι<text:s/>αποδέσμευσης<text:s/>και<text:s/>υπογράφεται<text:s/>από<text:s/>όλους<text:s/>τους<text:s/>ανωτέρω.<text:s/>Σε<text:s/>περίπτωση<text:s/>δε,<text:s/>που<text:s/>κατά<text:s/>τη<text:s/>διενέργεια<text:s/>της<text:s/>αποδέσμευσης,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/text:span></text:p>
      <text:p text:style-name="P156"><text:span text:style-name="T156_1">2.</text:span><text:span text:style-name="T156_2"><text:s/></text:span><text:span text:style-name="T156_3">Η<text:s/>καταστροφή<text:s/>μη<text:s/>αδειοδοτημένων<text:s/>δεξαμενών<text:s/>ή<text:s/>άλλου<text:s/>τύπου<text:s/>υπέργειων<text:s/>ή<text:s/>υπόγειων<text:s/>αποθηκευτικών<text:s/>χώρων<text:s/>καυσίμων<text:s/>και<text:s/>συναφών<text:s/>οδεύσεων<text:s/>(σωληνογραμμών)<text:s/>ή<text:s/>μη<text:s/>αδειοδοτημένων<text:s/>αντλιών/μετρητών<text:s/>διενεργείται<text:s/>μετά<text:s/>την<text:s/>έκδοση<text:s/>της<text:s/>καταλογιστικής<text:s/>πράξης<text:s/>επιβολής<text:s/>των<text:s/>προβλεπόμενων<text:s/>προστίμων,<text:s/>με<text:s/>δαπάνες<text:s/>του<text:s/>εκμεταλλευτή<text:s/>της<text:s/>εγκατάστασης<text:s/>και<text:s/>παρουσία<text:s/>αυτού<text:s/>ή<text:s/>εκπροσώπου<text:s/>του<text:s/>ή<text:s/>εν<text:s/>τη<text:s/>απουσία<text:s/>αυτών<text:s/>παρουσία<text:s/>του<text:s/>ιδιοκτήτη<text:s/>του<text:s/>ακινήτου,<text:s/>ή<text:s/>του<text:s/>νόμιμου<text:s/>εκπρόσωπου<text:s/>του,<text:s/>ή<text:s/>του<text:s/>εξουσιοδοτημένου<text:s/>εκπρόσωπου<text:s/>του.<text:s/>Η<text:s/>καταστροφή<text:s/>διενεργείται<text:s/>κατόπιν<text:s/>έκδοσης<text:s/>Απόφασης<text:s/>Καταστροφής<text:s/>από<text:s/>τον<text:s/>προϊστάμενο<text:s/>της<text:s/>αδειοδοτούσας<text:s/>αρχής,<text:s/>ή<text:s/>το<text:s/>αρμόδιο<text:s/>ιεραρχικά<text:s/>όργανο,<text:s/>παρουσία<text:s/>υπαλλήλων<text:s/>της<text:s/>αδειοδοτούσας<text:s/>αρχής,<text:s/>της<text:s/>αρχής<text:s/>που<text:s/>διενήργησε<text:s/>τον<text:s/>έλεγχο,<text:s/>κλιμακίου<text:s/>της<text:s/>πυροσβεστικής<text:s/>υπηρεσίας<text:s/>και<text:s/>αστυνομικής<text:s/>ή<text:s/>λιμενικής<text:s/>αρχής<text:s/>και<text:s/>του<text:s/>Υπεύθυνου<text:s/>Λειτουργίας<text:s/>της<text:s/>εγκατάστασης.<text:s/>Σε<text:s/>περίπτωση<text:s/>απουσίας<text:s/>του<text:s/>Υπεύθυνου<text:s/>Λειτουργίας<text:s/>της<text:s/>εγκατάστασης<text:s/>παρίσταται<text:s/>Τεχνικός<text:s/>Ασφαλείας,<text:s/>επιλογής<text:s/>του<text:s/>ιδιοκτήτη<text:s/>του<text:s/>ακινήτου.<text:s/>Στην<text:s/>Απόφαση<text:s/>Καταστροφής<text:s/>αναφέρονται<text:s/>α)<text:s/>τα<text:s/>στοιχεία<text:s/>της<text:s/>επιχείρησης/εγκατάστασης,<text:s/>β)<text:s/>τα<text:s/>στοιχεία<text:s/>των<text:s/>υπαλλήλων<text:s/>της<text:s/>αδειοδοτούσας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τα<text:s/>στοιχεία<text:s/>της<text:s/>Έκθεσης<text:s/>Απάντλησης/Σφράγισης,<text:s/>δ)<text:s/>τα<text:s/>στοιχεία<text:s/>που<text:s/>θα<text:s/>καταστραφούν<text:s/>ε)<text:s/>η<text:s/>ημέρα<text:s/>και<text:s/>ώρα<text:s/>που<text:s/>αυτή<text:s/>θα<text:s/>πραγματοποιηθεί<text:s/>και<text:s/>στ)<text:s/>ότι<text:s/>παρόντες<text:s/>θα<text:s/>είναι<text:s/>υπάλληλοι<text:s/>της<text:s/>αρχής<text:s/>που<text:s/>διενήργησε<text:s/>τον<text:s/>έλεγχο,<text:s/>κλιμάκιο<text:s/>της<text:s/>πυροσβεστικής<text:s/>υπηρεσίας<text:s/>και<text:s/>αστυνομικής<text:s/>ή<text:s/>λιμενικής<text:s/>αρχής,<text:s/>κατά<text:s/>περίπτωση<text:s/>και<text:s/>ο<text:s/>Υπεύθυνος<text:s/>Λειτουργίας<text:s/>της<text:s/>εγκατάστασης<text:s/>ή<text:s/>Τεχνικός<text:s/>Ασφαλείας.</text:span></text:p>
      <text:p text:style-name="P157"><text:span text:style-name="T157_1">Κατά<text:s/>τη<text:s/>διενέργεια<text:s/>της<text:s/>καταστροφής<text:s/>συντάσσεται<text:s/>Έκθεση<text:s/>Καταστροφής<text:s/>στην<text:s/>οποία<text:s/>αναφέρονται<text:s/>α)<text:s/>τα<text:s/>στοιχεία<text:s/>της<text:s/>αδειοδοτούσας<text:s/>αρχής,<text:s/>β)<text:s/>τα<text:s/>στοιχεία<text:s/>των<text:s/>υπαλλήλων<text:s/>της<text:s/>αδειοδοτούσας,<text:s/>της<text:s/>ελέγχουσας,<text:s/>της<text:s/>πυροσβεστικής<text:s/>υπηρεσίας<text:s/>και<text:s/>της<text:s/>αστυνομικής<text:s/>ή<text:s/>λιμενικής<text:s/>αρχής<text:s/>που<text:s/>συνδράμουν<text:s/>για<text:s/>τη<text:s/>διενέργειά<text:s/>της<text:s/>και<text:s/>του<text:s/>Υπεύθυνου<text:s/>Λειτουργίας<text:s/>της<text:s/>εγκατάστασης<text:s/>ή<text:s/>του<text:s/>Τεχνικού<text:s/>Ασφαλείας<text:s/>γ)<text:s/>τα<text:s/>στοιχεία<text:s/>της<text:s/>εγκατάστασης,<text:s/>δ)<text:s/>τα<text:s/>στοιχεία<text:s/>της<text:s/>Απόφασης<text:s/>Καταστροφής,<text:s/>ε)<text:s/>τα<text:s/>στοιχεία<text:s/>που<text:s/>καταστρέφονται<text:s/>και<text:s/>στ)<text:s/>η<text:s/>ημεροχρονολογία<text:s/>και<text:s/>η<text:s/>ώρα<text:s/>διενέργειά<text:s/>της.<text:s/>Σε<text:s/>κάθε<text:s/>δε,<text:s/>περίπτωση,<text:s/>γίνεται<text:s/>μνεία<text:s/>περί<text:s/>του<text:s/>άθικτου<text:s/>ή<text:s/>μη<text:s/>των<text:s/>σφραγίδων<text:s/>που<text:s/>είχαν<text:s/>τεθεί.<text:s/>Σε<text:s/>περίπτωση<text:s/>που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text:s/>Η<text:s/>καταστροφή<text:s/>συνίσταται<text:s/>α)<text:s/>στην<text:s/>αποξήλωση<text:s/>των<text:s/>μη<text:s/>αδειοδοτημένων<text:s/>δεξαμενών<text:s/>ή<text:s/>των<text:s/>άλλου<text:s/>τύπου<text:s/>υπέργειων<text:s/>ή<text:s/>υπόγειων<text:s/>αποθηκευτικών<text:s/>χώρων<text:s/>και<text:s/>στην<text:s/>κατάτμησή<text:s/>τους<text:s/>ή<text:s/>τη<text:s/>μη<text:s/>αντιστρεπτή<text:s/>μηχανική<text:s/>παραμόρφωσή<text:s/>τους<text:s/>β)<text:s/>στην<text:s/>αποξήλωση<text:s/>των<text:s/>συναφών<text:s/>οδεύσεων<text:s/>(σωληνογραμμών)<text:s/>και<text:s/>γ)<text:s/>στη<text:s/>θραύση<text:s/>των<text:s/>μη<text:s/>αδειοδοτημένων<text:s/>αντλιών/μετρητών.<text:s/>Πριν<text:s/>την<text:s/>καταστροφή<text:s/>των<text:s/>ως<text:s/>άνω<text:s/>δεξαμενών<text:s/>και<text:s/>των<text:s/>αντλιών/μετρητών<text:s/>και<text:s/>την<text:s/>αποξήλωση<text:s/>των<text:s/>συναφών<text:s/>οδεύσεων<text:s/>(σωληνογραμμών)<text:s/>διενεργείται<text:s/>υποχρεωτικά<text:s/>έλεγχος<text:s/>για<text:s/>επαρκή<text:s/>εξαερισμό<text:s/>τους<text:s/>από<text:s/>κατάλληλα<text:s/>πιστοποιημένη<text:s/>προς<text:s/>τούτο,<text:s/>εταιρεία,<text:s/>η<text:s/>οποία<text:s/>εκδίδει<text:s/>Πιστοποιητικό<text:s/>Απαλλαγής<text:s/>από<text:s/>Επικίνδυνα<text:s/>αέρια<text:s/>«Gas<text:s/>Free<text:s/>Certificate».</text:span></text:p>
      <text:p text:style-name="P158"><text:span text:style-name="T158_1">Πριν<text:s/>την<text:s/>έκδοση<text:s/>της<text:s/>Απόφασης<text:s/>Καταστροφής<text:s/>υποβάλλεται<text:s/>στην<text:s/>αδειοδοτούσα,<text:s/>από<text:s/>τον<text:s/>εκμεταλλευτή<text:s/>της<text:s/>εγκατάστασης,<text:s/>ή<text:s/>από<text:s/>τον<text:s/>ιδιοκτήτη<text:s/>του<text:s/>ακινήτου,<text:s/>ή<text:s/>από<text:s/>τον<text:s/>νόμιμο<text:s/>εκπρόσωπό<text:s/>τους,<text:s/>ή<text:s/>από<text:s/>τον<text:s/>εξουσιοδοτημένο<text:s/>εκπρόσωπό<text:s/>τους,<text:s/>Υπεύθυνη<text:s/>Δήλωση<text:s/>του<text:s/>άρθρου<text:s/>8<text:s/>του<text:s/>ν.1599/86<text:s/>ότι<text:s/>θα<text:s/>λάβει<text:s/>όλα<text:s/>τα<text:s/>αναγκαία<text:s/>μέτρα<text:s/>και<text:s/>ότι<text:s/>θα<text:s/>εξασφαλίσει<text:s/>συνθήκες<text:s/>τέτοιες<text:s/>ώστε<text:s/>να<text:s/>μην<text:s/>διακινδυνεύσει<text:s/>η<text:s/>ασφάλεια<text:s/>των<text:s/>προσώπων<text:s/>που<text:s/>παρίστανται<text:s/>στη<text:s/>διαδικασία,<text:s/>των<text:s/>περιοίκων,<text:s/>καθώς<text:s/>και<text:s/>η<text:s/>ασφάλεια<text:s/>του<text:s/>περιβάλλοντος,<text:s/>με<text:s/>αναλυτική<text:s/>περιγραφή<text:s/>των<text:s/>εν<text:s/>λόγω<text:s/>μέτρων<text:s/>επί<text:s/>της<text:s/>ως<text:s/>άνω<text:s/>Υπεύθυνης<text:s/>Δήλωσης.<text:s/>Αντίγραφο<text:s/>της<text:s/>Έκθεσης<text:s/>Καταστροφής<text:s/>παραδίδεται,<text:s/>κατά<text:s/>περίπτωση,<text:s/>στον<text:s/>εκμεταλλευτή<text:s/>της<text:s/>εγκατάστασης<text:s/>ή<text:s/>στον<text:s/>ιδιοκτήτη<text:s/>του<text:s/>ακινήτου,<text:s/>ή<text:s/>στον<text:s/>νόμιμο<text:s/>εκπρόσωπό<text:s/>τους,<text:s/>ή<text:s/>στον<text:s/>εξουσιοδοτημένο<text:s/>εκπρόσωπό<text:s/>τους.</text:span></text:p>
      <text:p text:style-name="P159"><text:span text:style-name="T159_1">3.</text:span><text:span text:style-name="T159_2"><text:s/></text:span><text:span text:style-name="T159_3">Η<text:s/>καταστροφή<text:s/>του<text:s/>δεσμευθέντος<text:s/>εξοπλισμού,<text:s/>διενεργείται<text:s/>από<text:s/>την<text:s/>αδειοδοτούσα<text:s/>υπηρεσία,<text:s/>μετά<text:s/>την<text:s/>έκδοση<text:s/>αμετάκλητης<text:s/>δικαστικής<text:s/>απόφασης,<text:s/>με<text:s/>δαπάνες<text:s/>του<text:s/>εκμεταλλευτή<text:s/>της<text:s/>εγκατάστασης<text:s/>και<text:s/>παρουσία<text:s/>αυτού<text:s/>ή<text:s/>του<text:s/>ιδιοκτήτη<text:s/>του<text:s/>ακινήτου,<text:s/>ή<text:s/>του<text:s/>νόμιμου<text:s/>εκπροσώπου<text:s/>τους,<text:s/>ή<text:s/>του<text:s/>εξουσιοδοτημένου<text:s/>εκπροσώπου<text:s/>τους.<text:s/>Η<text:s/>καταστροφή<text:s/>διενεργείται<text:s/>κατόπιν<text:s/>έκδοσης<text:s/>Απόφασης<text:s/>Καταστροφής<text:s/>Εξοπλισμού<text:s/>από<text:s/>τον<text:s/>προϊστάμενο<text:s/>της<text:s/>αδειοδοτούσας,<text:s/>ή<text:s/>το<text:s/>αρμόδιο<text:s/>ιεραρχικά<text:s/>όργανο.<text:s/>Στην<text:s/>Απόφαση<text:s/>αναφέρονται<text:s/>α)<text:s/>τα<text:s/>στοιχεία<text:s/>της<text:s/>επιχείρησης/εγκατάστασης,<text:s/>β)<text:s/>τα<text:s/>στοιχεία<text:s/>των<text:s/>υπαλλήλων<text:s/>της<text:s/>αδειοδοτούσας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<text:s/>γ)<text:s/>τα<text:s/>στοιχεία<text:s/>της<text:s/>Έκθεσης<text:s/>Δέσμευσης<text:s/>δ)<text:s/>τα<text:s/>στοιχεία<text:s/>της<text:s/>αμετάκλητης<text:s/>Δικαστικής<text:s/>Απόφασης<text:s/>ε)<text:s/>τα<text:s/>στοιχεία<text:s/>που<text:s/>θα<text:s/>καταστραφούν<text:s/>και<text:s/>στ)<text:s/>η<text:s/>ημέρα<text:s/>και<text:s/>ώρα<text:s/>που<text:s/>αυτή<text:s/>θα<text:s/>πραγματοποιηθεί.</text:span></text:p>
      <text:p text:style-name="P160"><text:span text:style-name="T160_1">Κατά<text:s/>τη<text:s/>διενέργεια<text:s/>της<text:s/>καταστροφής<text:s/>συντάσσεται<text:s/>Έκθεση<text:s/>Καταστροφής<text:s/>Εξοπλισμού<text:s/>στην<text:s/>οποία<text:s/>αναφέρονται<text:s/>α)<text:s/>τα<text:s/>στοιχεία<text:s/>της<text:s/>αδειοδοτούσας,<text:s/>β)<text:s/>τα<text:s/>στοιχεία<text:s/>των<text:s/>υπαλλήλων<text:s/>αυτής<text:s/>που<text:s/>διενεργούν<text:s/>την<text:s/>καταστροφή<text:s/>και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,<text:s/>δ)<text:s/>τα<text:s/>στοιχεία<text:s/>της<text:s/>απόφασης<text:s/>για<text:s/>τη<text:s/>διενέργειά<text:s/>της<text:s/>ε)<text:s/>τα<text:s/>στοιχεία<text:s/>που<text:s/>καταστρέφονται<text:s/>και<text:s/>στ)<text:s/>η<text:s/>ημεροχρονολογία<text:s/>και<text:s/>η<text:s/>ώρα<text:s/>διενέργειάς<text:s/>της.<text:s/>Σε<text:s/>κάθε<text:s/>δε,<text:s/>περίπτωση,<text:s/>γίνεται<text:s/>μνεία<text:s/>περί<text:s/>του<text:s/>άθικτου<text:s/>ή<text:s/>μη<text:s/>των<text:s/>σφραγίδων<text:s/>που<text:s/>είχαν<text:s/>τεθεί.<text:s/>Σε<text:s/>περίπτωση<text:s/>που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text:s/>Η<text:s/>καταστροφή<text:s/>του<text:s/>εξοπλισμού<text:s/>συνίσταται<text:s/>στη<text:s/>θραύση<text:s/>αυτού.<text:s/>Αντίγραφο<text:s/>της<text:s/>Έκθεσης<text:s/>Καταστροφής<text:s/>Εξοπλισμού<text:s/>παραδίδεται<text:s/>στον<text:s/>εκμεταλλευτή<text:s/>της<text:s/>εγκατάστασης,<text:s/>ή<text:s/>στον<text:s/>εκπρόσωπό<text:s/>του,<text:s/>ή<text:s/>στον<text:s/>ιδιοκτήτη<text:s/>του<text:s/>ακινήτου.</text:span></text:p>
      <text:p text:style-name="P161"><text:span text:style-name="T161_1">4.</text:span><text:span text:style-name="T161_2"><text:s/></text:span><text:span text:style-name="T161_3">Σε<text:s/>περίπτωση<text:s/>που<text:s/>ο<text:s/>εκμεταλλευτής<text:s/>της<text:s/>εγκατάστασης<text:s/>δεν<text:s/>μεριμνήσει<text:s/>για<text:s/>την<text:s/>κάλυψη<text:s/>των<text:s/>δαπανών<text:s/>καταστροφής,<text:s/>τα<text:s/>αντίστοιχα<text:s/>ποσά<text:s/>βεβαιώνονται<text:s/>σε<text:s/>βάρος<text:s/>του<text:s/>σύμφωνα<text:s/>με<text:s/>τις<text:s/>διατάξεις<text:s/>περί<text:s/>ΚΕΔΕ<text:s/>(ν.δ.<text:s/>4978/2022,<text:s/>Α’<text:s/>190).</text:span></text:p>
      <text:p text:style-name="P162"><text:span text:style-name="T162_1">5.</text:span><text:span text:style-name="T162_2"><text:s/></text:span><text:span text:style-name="T162_3">Ο<text:s/>εκμεταλλευτής<text:s/>της<text:s/>εγκατάστασης,<text:s/>ή<text:s/>ο<text:s/>ιδιοκτήτης<text:s/>του<text:s/>ακινήτου,<text:s/>ή<text:s/>ο<text:s/>νόμιμος<text:s/>εκπρόσωπός<text:s/>τους,<text:s/>ή<text:s/>ο<text:s/>εξουσιοδοτημένος<text:s/>εκπρόσωπός<text:s/>τους,<text:s/>για<text:s/>όσο<text:s/>χρόνο<text:s/>διαρκεί<text:s/>η<text:s/>καταστροφή<text:s/>των<text:s/>δεξαμενών<text:s/>-<text:s/>οδεύσεων<text:s/>(σωληνογραμμών)<text:s/>και<text:s/>του<text:s/>εξοπλισμού,<text:s/>υποχρεούται<text:s/>να<text:s/>τηρεί<text:s/>τους<text:s/>προβλεπόμενους<text:s/>κανόνες<text:s/>ασφάλειας<text:s/>των<text:s/>εγκαταστάσεων<text:s/>και<text:s/>να<text:s/>εξασφαλίζει<text:s/>την<text:s/>παρουσία<text:s/>του<text:s/>Υπεύθυνου<text:s/>Λειτουργίας<text:s/>της<text:s/>Εγκατάστασης<text:s/>ή<text:s/>Τεχνικού<text:s/>Ασφαλείας.</text:span></text:p>
      <text:h text:style-name="P163" text:outline-level="2"><text:span text:style-name="T163_1">ΚΕΦΑΛΑΙΟ<text:s/>Β΄</text:span><text:span text:style-name="T163_2"><text:s/></text:span></text:h>
      <text:h text:style-name="P164" text:outline-level="2"><text:span text:style-name="T164_1">ΔΗΜΟΣΙΟΠΟΙΗΣΗ<text:s/>ΣΤΟΙΧΕΙΩΝ<text:s/>ΠΑΡΑΒΑΤΩΝ,<text:s/>ΠΑΡΑΒΑΣΕΩΝ<text:s/>&amp;<text:s/>ΚΥΡΩΣΕΩΝ</text:span></text:h>
      <text:h text:style-name="P165" text:outline-level="6"><text:span text:style-name="T165_1">Άρθρο<text:s/></text:span></text:h>
      <text:h text:style-name="P166" text:outline-level="6"><text:span text:style-name="T166_1">6Προϋπόθεση<text:s/>δημοσιοποίησης<text:s/>στοιχείων</text:span></text:h>
      <text:p text:style-name="P167"><text:span text:style-name="T167_1">1.</text:span><text:span text:style-name="T167_2"><text:s/></text:span><text:span text:style-name="T167_3">Προϋπόθεση<text:s/>για<text:s/>τη<text:s/>δημοσιοποίηση<text:s/>των<text:s/>στοιχείων<text:s/>των<text:s/>παραβατών,<text:s/>των<text:s/>παραβάσεων<text:s/>και<text:s/>των<text:s/>κυρώσεων<text:s/>αποτελεί<text:s/>η<text:s/>διαπίστωση<text:s/>παράβαση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<text:s/>που<text:s/>επισύρει<text:s/>πρόστιμο<text:s/>ίσο<text:s/>ή<text:s/>άνω<text:s/>του<text:s/>ποσού<text:s/>των<text:s/>πενήντα<text:s/>χιλιάδων<text:s/>(50.000)<text:s/>ευρώ,<text:s/>όπως<text:s/>οι<text:s/>παραβάσεις<text:s/>αυτές<text:s/>προβλέπονται<text:s/>στην<text:s/>παρ.<text:s/>10<text:s/>του<text:s/>άρθρου<text:s/>31<text:s/>του<text:s/>ν.3784/2009<text:s/>και<text:s/>εξειδικεύονται<text:s/>στην<text:s/>παρούσα<text:s/>απόφαση<text:s/>.</text:span></text:p>
      <text:p text:style-name="P168"><text:span text:style-name="T168_1">2.</text:span><text:span text:style-name="T168_2"><text:s/></text:span><text:span text:style-name="T168_3">Η<text:s/>διαπίστωση<text:s/>της<text:s/>παράβασης<text:s/>συντελείται<text:s/>με<text:s/>την<text:s/>σύνταξη<text:s/>σχετικής<text:s/>έκθεσης<text:s/>ελέγχου,<text:s/>όπως<text:s/>αυτή<text:s/>ειδικότερα<text:s/>προβλέπεται<text:s/>στην<text:s/>παρ.<text:s/>6<text:s/>του<text:s/>άρθρου<text:s/>2<text:s/>της<text:s/>παρούσας<text:s/>απόφασης,<text:s/>αφού<text:s/>τηρηθούν<text:s/>τα<text:s/>οριζόμενα<text:s/>στις<text:s/>παρ.<text:s/>4<text:s/>και<text:s/>5<text:s/>του<text:s/>ίδιου<text:s/>άρθρου.</text:span></text:p>
      <text:h text:style-name="P169" text:outline-level="6"><text:span text:style-name="T169_1">Άρθρο<text:s/>7<text:s/></text:span></text:h>
      <text:h text:style-name="P170" text:outline-level="6"><text:span text:style-name="T170_1">Όροι,<text:s/>τρόπος,<text:s/>χρόνος<text:s/>και<text:s/>μέσο<text:s/>δημοσιοποίησης</text:span></text:h>
      <text:p text:style-name="P171"><text:span text:style-name="T171_1">1.</text:span><text:span text:style-name="T171_2"><text:s/></text:span><text:span text:style-name="T171_3">Αφού<text:s/>διαπιστωθεί<text:s/>ότι<text:s/>συντρέχουν<text:s/>τα<text:s/>οριζόμενα<text:s/>στο<text:s/>άρθρο<text:s/>6<text:s/>της<text:s/>παρούσας,<text:s/>εκδίδεται<text:s/>απόφαση<text:s/>δημοσιοποίησης<text:s/>των<text:s/>στοιχείων<text:s/>των<text:s/>παραβατών,<text:s/>των<text:s/>παραβάσεων<text:s/>και<text:s/>των<text:s/>κυρώσεων,<text:s/>σύμφωνα<text:s/>με<text:s/>το<text:s/>συνημμένο<text:s/>ΠΑΡΑΡΤΗΜΑ<text:s/>το<text:s/>οποίο<text:s/>αποτελεί<text:s/>αναπόσπαστο<text:s/>μέρος<text:s/>της<text:s/>παρούσας,<text:s/>από<text:s/>τον<text:s/>προϊστάμενο<text:s/>της<text:s/>τελωνειακής<text:s/>αρχής<text:s/>που<text:s/>είναι<text:s/>αρμόδια<text:s/>για<text:s/>την<text:s/>επιβολή<text:s/>των<text:s/>ανωτέρω<text:s/>προστίμων.<text:s/>Η<text:s/>απόφαση<text:s/>δημοσιοποίησης<text:s/>κοινοποιείται<text:s/>με<text:s/>αποδεικτικό<text:s/>επίδοσης,<text:s/>άμεσα,<text:s/>στον<text:s/>παραβάτη.<text:s/>Με<text:s/>την<text:s/>επιφύλαξη<text:s/>τήρησης<text:s/>των<text:s/>αναφερομένων<text:s/>στην<text:s/>παρ.<text:s/>3<text:s/>του<text:s/>παρόντος<text:s/>άρθρου,<text:s/>ο<text:s/>προϊστάμενος<text:s/>της<text:s/>ανωτέρω<text:s/>τελωνειακής<text:s/>αρχής<text:s/>καταρτίζει<text:s/>πίνακα<text:s/>με<text:s/>τα<text:s/>προς<text:s/>δημοσιοποίηση<text:s/>στοιχεία<text:s/>του<text:s/>άρθρου<text:s/>8,<text:s/>ο<text:s/>οποίος<text:s/>αποστέλλεται,<text:s/>με<text:s/>εμπιστευτική<text:s/>διαδικασία,<text:s/>στην<text:s/>Διεύθυνση<text:s/>Στρατηγικής<text:s/>Τελωνειακών<text:s/>Ελέγχων<text:s/>και<text:s/>Παραβάσεων<text:s/>της<text:s/>Ανεξάρτητης<text:s/>Αρχής<text:s/>Δημοσίων<text:s/>Εσόδων<text:s/>(Α.Α.Δ.Ε.),<text:s/>προκειμένου<text:s/>να<text:s/>τον<text:s/>διαβιβάσει,<text:s/>κατόπιν<text:s/>επαλήθευσης,<text:s/>ομοίως<text:s/>με<text:s/>εμπιστευτική<text:s/>διαδικασία,<text:s/>στην<text:s/>αρμόδια<text:s/>προς<text:s/>δημοσιοποίηση<text:s/>Υπηρεσία<text:s/>της<text:s/>Α.Α.Δ.Ε.,<text:s/>Διεύθυνση<text:s/>Στρατηγικής<text:s/>Τεχνολογιών<text:s/>Πληροφορικής<text:s/>(ΔΙΣΤΕΠΛ).</text:span></text:p>
      <text:p text:style-name="P172"><text:span text:style-name="T172_1">2.</text:span><text:span text:style-name="T172_2"><text:s/></text:span><text:span text:style-name="T172_3"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εί<text:s/>προσφυγή<text:s/>και<text:s/>αίτηση<text:s/>αναστολ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1999,<text:s/>Α’<text:s/>97).</text:span></text:p>
      <text:p text:style-name="P173"><text:span text:style-name="T173_1">3.</text:span><text:span text:style-name="T173_2"><text:s/></text:span><text:span text:style-name="T173_3">Σε<text:s/>περίπτωση<text:s/>που<text:s/>ο<text:s/>παραβάτης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οτέρων<text:s/>φυσικών<text:s/>προσώπων:</text:span></text:p>
      <text:p text:style-name="P174"><text:span text:style-name="T174_1">α)</text:span><text:span text:style-name="T174_2"><text:tab/></text:span><text:span text:style-name="T174_3">Ο<text:s/>εν<text:s/>λόγω<text:s/>παραβάτης<text:s/>ενημερώνεται,<text:s/>με<text:s/>την<text:s/>ανωτέρω<text:s/>απόφαση<text:s/>δημοσιοποίησης,<text:s/>κατ΄<text:s/>άρθρα<text:s/>13<text:s/>και<text:s/>14<text:s/>του<text:s/>Γενικού<text:s/>Κανονισμού<text:s/>για<text:s/>την<text:s/>Προστασία<text:s/>Δεδομένων<text:s/>(Γ.Κ.Π.Δ.<text:s/>Κανονισμός<text:s/>ΕΕ<text:s/>2016/679),<text:s/>για<text:s/>την<text:s/>επικείμενη<text:s/>δημοσιοποίηση<text:s/>των<text:s/>κατ’<text:s/>άρθρο<text:s/>8<text:s/>της<text:s/>παρούσας<text:s/>στοιχείων<text:s/>του<text:s/>στην<text:s/>ιστοσελίδα<text:s/>της<text:s/>Α.Α.Δ.Ε.,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έχει<text:s/>εκδώσει<text:s/>την<text:s/>απόφαση<text:s/>δημοσιοποίησης<text:s/>στοιχείων.</text:span></text:p>
      <text:p text:style-name="P175"><text:span text:style-name="T175_1">β)</text:span><text:span text:style-name="T175_2"><text:tab/></text:span><text:span text:style-name="T175_3">Ο<text:s/>Προϊστάμενος<text:s/>της<text:s/>τελωνειακής<text:s/>αρχής<text:s/>έκδοσης<text:s/>της<text:s/>απόφασης<text:s/>δημοσιοποίησης,<text:s/>απαντά<text:s/>στο<text:s/>αίτημα<text:s/>του<text:s/>παραβάτη<text:s/>που<text:s/>αφορά<text:s/>στην<text:s/>άσκηση<text:s/>δικαιωμάτων<text:s/>του<text:s/>που<text:s/>απορρέουν<text:s/>από<text:s/>τον<text:s/>Γ.Κ.Π.Δ.<text:s/>σύμφωνα<text:s/>με<text:s/>το<text:s/>κεφάλαιο<text:s/>ΙΙΙ<text:s/>του<text:s/>Γ.Κ.Π.Δ.<text:s/>και<text:s/>τον<text:s/>ν.4624/2019,<text:s/>εντός<text:s/>πέντε<text:s/>(5)<text:s/>ημερών<text:s/>από<text:s/>την<text:s/>παραλαβή<text:s/>του<text:s/>αιτήματος.</text:span></text:p>
      <text:p text:style-name="P176"><text:span text:style-name="T176_1">γ)</text:span><text:span text:style-name="T176_2"><text:tab/></text:span><text:span text:style-name="T176_3">Μετά<text:s/>την<text:s/>άσκηση<text:s/>των<text:s/>ανωτέρω<text:s/>δικαιωμάτων<text:s/>και<text:s/>την<text:s/>εξέτασή<text:s/>τους<text:s/>από<text:s/>τον<text:s/>προϊστάμενο<text:s/>της<text:s/>τελωνειακής<text:s/>αρχής<text:s/>έκδοσης<text:s/>της<text:s/>απόφασης<text:s/>δημοσιοποίηση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τελωνειακής<text:s/>αρχής<text:s/>έκδοσης<text:s/>της<text:s/>απόφασης<text:s/>δημοσιοποίησης<text:s/>μεριμνά<text:s/>για<text:s/>την<text:s/>άμεση<text:s/>αποστολή<text:s/>των<text:s/>προς<text:s/>δημοσιοποίηση<text:s/>στοιχείων,<text:s/>κατά<text:s/>τα<text:s/>οριζόμενα<text:s/>στην<text:s/>παρ.<text:s/>1<text:s/>του<text:s/>παρόντος<text:s/>άρθρου.</text:span></text:p>
      <text:p text:style-name="P177"><text:span text:style-name="T177_1">4.</text:span><text:span text:style-name="T177_2"><text:s/></text:span><text:span text:style-name="T177_3">Τα<text:s/>στοιχεία<text:s/>του<text:s/>άρθρου<text:s/>8<text:s/>δημοσιοποιούνται<text:s/>στο<text:s/>διαδίκτυο<text:s/>και<text:s/>συγκεκριμένα<text:s/>αναρτώνται<text:s/>στην<text:s/>ιστοσελίδα<text:s/>της<text:s/>ΑΑΔΕ</text:span><text:span text:style-name="T177_4"><text:a xlink:type="simple" xlink:href="http://www.aade.gr/"><text:span text:style-name="T177_5">www.aade.gr.</text:span></text:a></text:span></text:p>
      <text:p text:style-name="P178"><text:span text:style-name="T178_1">5.</text:span><text:span text:style-name="T178_2"><text:s/></text:span><text:span text:style-name="T178_3"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δύο<text:s/>(2)<text:s/>έτη<text:s/>από<text:s/>την<text:s/>ημερομηνία<text:s/>δημοσιοποίησης,<text:s/>με<text:s/>την<text:s/>ανάρτηση<text:s/>τους<text:s/>στην<text:s/>ανωτέρω<text:s/>ιστοσελίδα<text:s/>της<text:s/>ΑΑΔΕ.</text:span></text:p>
      <text:p text:style-name="P179"><text:span text:style-name="T179_1">6.</text:span><text:span text:style-name="T179_2"><text:s/></text:span><text:span text:style-name="T179_3">Σε<text:s/>περίπτωση<text:s/>που<text:s/>εκδοθεί<text:s/>από<text:s/>τα<text:s/>Διοικητικά<text:s/>Δικαστήρια<text:s/>προσωρινή<text:s/>διαταγή<text:s/>αναστολής<text:s/>ή<text:s/>δικαστική<text:s/>απόφαση<text:s/>αναστολής<text:s/>ή<text:s/>ακύρωσης<text:s/>της<text:s/>απόφασης<text:s/>δημοσιοποίησης<text:s/>ή<text:s/>της<text:s/>καταλογιστικής<text:s/>πράξης<text:s/>επιβολής<text:s/>του<text:s/>προστίμου<text:s/>ή<text:s/>μείωσης<text:s/>του<text:s/>ποσού<text:s/>του<text:s/>προστίμου<text:s/>κάτω<text:s/>από<text:s/>το<text:s/>προβλεπόμενο<text:s/>όριο<text:s/>που<text:s/>αποτελεί<text:s/>προϋπόθεση<text:s/>για<text:s/>τη<text:s/>δημοσιοποίηση,<text:s/>τo<text:s/>πρόσωπο,<text:s/>τα<text:s/>στοιχεία<text:s/>του<text:s/>οποίου<text:s/>έχουν<text:s/>δημοσιοποιηθεί<text:s/>ενημερώνει<text:s/>τον<text:s/>προϊστάμενο<text:s/>της<text:s/>τελωνειακής<text:s/>αρχής<text:s/>έκδοσης<text:s/>της<text:s/>απόφασης<text:s/>δημοσιοποίηση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τελωνειακής<text:s/>αρχής<text:s/>που<text:s/>εξέδωσε<text:s/>την<text:s/>απόφαση<text:s/>δημοσιοποίησης<text:s/>αποστέλλει<text:s/>αμελλητί,<text:s/>με<text:s/>εμπιστευτική<text:s/>διαδικασία,<text:s/>επικαιροποιημένο<text:s/>πίνακα,<text:s/>με<text:s/>αναφορά<text:s/>της<text:s/>προσωρινής<text:s/>διαταγής<text:s/>ή<text:s/>της<text:s/>δικαστικής<text:s/>απόφασης<text:s/>στη<text:s/>Διεύθυνση<text:s/>Στρατηγικής<text:s/>Τελωνειακών<text:s/>Ελέγχων<text:s/>&amp;<text:s/>Παραβάσεων<text:s/>(ΔΣΤΕΠ),<text:s/>η<text:s/>οποία,<text:s/>κατόπιν<text:s/>επαλήθευσης,<text:s/>τα<text:s/>διαβιβάζει<text:s/>στη<text:s/>Διεύθυνση<text:s/>Στρατηγικής<text:s/>Τεχνολογιών<text:s/>Πληροφορικής<text:s/>(ΔΙΣΤΕΠΛ),<text:s/>προκειμένου<text:s/>η<text:s/>τελευταία<text:s/>να<text:s/>προβεί<text:s/>σε<text:s/>άρση<text:s/>της<text:s/>δημοσιοποίησης<text:s/>των<text:s/>σχετικών<text:s/>στοιχείων.<text:s/>Σε<text:s/>περίπτωση<text:s/>που<text:s/>εκδοθεί<text:s/>από<text:s/>τα<text:s/>Διοικητικά<text:s/>Δικαστήρια<text:s/>απόφαση<text:s/>τροποποίησης<text:s/>του<text:s/>ποσού<text:s/>του<text:s/>προστίμου,<text:s/>το<text:s/>οποίο<text:s/>ωστόσο<text:s/>παραμένει<text:s/>ίσο<text:s/>ή<text:s/>άνω<text:s/>του<text:s/>προβλεπόμενου<text:s/>ορίου<text:s/>που<text:s/>αποτελεί<text:s/>προϋπόθεση<text:s/>για<text:s/>τη<text:s/>δημοσιοποίηση,<text:s/>επικαιροποιείται<text:s/>με<text:s/>την<text:s/>ανωτέρω<text:s/>διαδικασία<text:s/>η<text:s/>σχετική<text:s/>δημοσιοποίηση<text:s/>-<text:s/>ανάρτηση<text:s/>στην<text:s/>ιστοσελίδα<text:s/>της<text:s/>Α.Α.Δ.Ε.,<text:s/>ως<text:s/>προς<text:s/>το<text:s/>νέο<text:s/>ποσό<text:s/>προστίμου.</text:span></text:p>
      <text:p text:style-name="P180"><text:span text:style-name="T180_1">7.</text:span><text:span text:style-name="T180_2"><text:s/></text:span><text:span text:style-name="T180_3"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<text:s/>ΔΙ.Σ.ΤΕ.ΠΛ.,<text:s/>μέσω<text:s/>της<text:s/>Δ.Σ.Τ.Ε.Π.,<text:s/>είναι<text:s/>ο<text:s/>προϊστάμενος<text:s/>της<text:s/>τελωνειακής<text:s/>αρχής<text:s/>που<text:s/>εξέδωσε<text:s/>την<text:s/>απόφαση<text:s/>δημοσιοποίησης.</text:span></text:p>
      <text:h text:style-name="P181" text:outline-level="6"><text:span text:style-name="T181_1">Άρθρο<text:s/>8</text:span><text:span text:style-name="T181_2"><text:s/></text:span></text:h>
      <text:h text:style-name="P182" text:outline-level="6"><text:span text:style-name="T182_1">Δημοσιοποιούμενα<text:s/>στοιχεία</text:span></text:h>
      <text:p text:style-name="P183"><text:span text:style-name="T183_1">Τα<text:s/>στοιχεία<text:s/>που<text:s/>δημοσιεύονται<text:s/>και<text:s/>αναρτώνται<text:s/>στην<text:s/>ως<text:s/>άνω<text:s/>ιστοσελίδα<text:s/>της<text:s/>ΑΑΔΕ,<text:s/>είναι<text:s/>τα<text:s/>ακόλουθα:</text:span></text:p>
      <text:p text:style-name="P184"><text:span text:style-name="T184_1">α)</text:span><text:span text:style-name="T184_2"><text:tab/></text:span><text:span text:style-name="T184_3">το<text:s/>ονοματεπώνυμο<text:s/>και<text:s/>το<text:s/>πατρώνυμο<text:s/>του<text:s/>φυσικού<text:s/>προσώπου<text:s/>ή<text:s/>η<text:s/>επωνυμία<text:s/>του<text:s/>νομικού<text:s/>προσώπου<text:s/>και<text:s/>ο<text:s/>διακριτικός<text:s/>τίτλος<text:s/>αυτού,<text:s/>σε<text:s/>βάρος<text:s/>των<text:s/>οποίων<text:s/>διαπιστώθηκε<text:s/>η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παροχής<text:s/>υγρών<text:s/>καυσίμων<text:s/>και<text:s/>εγκαταστάσεις<text:s/>πωλητών<text:s/>πετρελαίου<text:s/>θέρμανσης,<text:s/>σύμφωνα<text:s/>με<text:s/>τα<text:s/>ειδικότερα<text:s/>αναφερόμενα<text:s/>στο<text:s/>άρθρο<text:s/>6<text:s/>της<text:s/>παρούσας,</text:span></text:p>
      <text:p text:style-name="P185"><text:span text:style-name="T185_1">β)</text:span><text:span text:style-name="T185_2"><text:tab/></text:span><text:span text:style-name="T185_3">η<text:s/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<text:s/>της<text:s/>περ.<text:s/>α),<text:s/>με<text:s/>δυνατότητα<text:s/>υπομνήματος<text:s/>χάρτη<text:s/>εντοπισμού<text:s/>στο<text:s/>διαδίκτυο,</text:span></text:p>
      <text:p text:style-name="P186"><text:span text:style-name="T186_1">γ)</text:span><text:span text:style-name="T186_2"><text:tab/></text:span><text:span text:style-name="T186_3">ο<text:s/>αριθμός<text:s/>και<text:s/>η<text:s/>ημερομηνία<text:s/>έκδοσης<text:s/>της<text:s/>έκθεσης<text:s/>ελέγχου<text:s/>της<text:s/>αρχής<text:s/>που<text:s/>διενήργησε<text:s/>τον<text:s/>έλεγχο,<text:s/>δ)<text:s/>η<text:s/>περιγραφή<text:s/>της<text:s/>παράβασης<text:s/>και<text:s/>το<text:s/>ποσό<text:s/>του<text:s/>προστίμου<text:s/>που<text:s/>αυτή<text:s/>επισύρει,<text:s/>ε)<text:s/>ο<text:s/>αριθμός<text:s/>και<text:s/>η<text:s/>ημερομηνία<text:s/>έκδοσης<text:s/>της<text:s/>απόφασης<text:s/>δημοσιοποίησης<text:s/>στοιχείων.</text:span></text:p>
      <text:h text:style-name="P187" text:outline-level="6"><text:span text:style-name="T187_1">Άρθρο<text:s/></text:span></text:h>
      <text:h text:style-name="P188" text:outline-level="6"><text:span text:style-name="T188_1">9Αποστολή<text:s/>στοιχείων<text:s/>στο<text:s/>Συντονιστικό<text:s/>Επιχειρησιακό<text:s/>Κέντρο<text:s/>(Σ.Ε.Κ.)</text:span></text:h>
      <text:p text:style-name="P189"><text:span text:style-name="T189_1">O<text:s/>Προϊστάμενος<text:s/>της<text:s/>τελωνειακής<text:s/>αρχής<text:s/>που<text:s/>εξέδωσε<text:s/>την<text:s/>απόφαση<text:s/>δημοσιοποίησης<text:s/>στοιχείων<text:s/>διαβιβάζει<text:s/>στο<text:s/>Συντονιστικό<text:s/>Επιχειρησιακό<text:s/>Κέντρο<text:s/>(Σ.Ε.Κ.)<text:s/>του<text:s/>άρθρου<text:s/>6<text:s/>του<text:s/>ν.4410/2016<text:s/>(Α’<text:s/>141):</text:span></text:p>
      <text:p text:style-name="P190"><text:span text:style-name="T190_1">α)</text:span><text:span text:style-name="T190_2"><text:tab/></text:span><text:span text:style-name="T190_3">την<text:s/>απόφαση<text:s/>δημοσιοποίησης<text:s/>των<text:s/>στοιχείων<text:s/>της<text:s/>παρ.<text:s/>1<text:s/>του<text:s/>άρθρου<text:s/>7<text:s/>της<text:s/>παρούσας<text:s/>και<text:s/>β)<text:s/>τυχόν<text:s/>εκδοθείσα<text:s/>δικαστική<text:s/>απόφαση<text:s/>που<text:s/>σχετίζεται<text:s/>με<text:s/>την<text:s/>απόφαση<text:s/>δημοσιοποίησης<text:s/>στοιχείων<text:s/>ή<text:s/>την<text:s/>καταλογιστική<text:s/>πράξη<text:s/>επιβολής<text:s/>προστίμου<text:s/>για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παροχής<text:s/>υγρών<text:s/>καυσίμων<text:s/>και<text:s/>εγκαταστάσεις<text:s/>πωλητών<text:s/>πετρελαίου<text:s/>θέρμανσης.</text:span></text:p>
      <text:h text:style-name="P191" text:outline-level="2"><text:span text:style-name="T191_1">ΚΕΦΑΛΑΙΟ<text:s/>Γ΄</text:span><text:span text:style-name="T191_2"><text:s/></text:span></text:h>
      <text:h text:style-name="P192" text:outline-level="2"><text:span text:style-name="T192_1">ΚΑΤΑΡΓΟΥΜΕΝΕΣ<text:s/>ΔΙΑΤΑΞΕΙΣ<text:s/>ΚΑΙ<text:s/>ΕΝΑΡΞΗ<text:s/>ΙΣΧΥΟΣ</text:span></text:h>
      <text:h text:style-name="P193" text:outline-level="6"><text:span text:style-name="T193_1">Άρθρο<text:s/></text:span></text:h>
      <text:h text:style-name="P194" text:outline-level="6"><text:span text:style-name="T194_1">10Καταργούμενες<text:s/>διατάξεις</text:span></text:h>
      <text:p text:style-name="P195"><text:span text:style-name="T195_1">Από<text:s/>την<text:s/>έναρξη<text:s/>ισχύος<text:s/>της<text:s/>παρούσας<text:s/>καταργούνται:</text:span></text:p>
      <text:p text:style-name="P196"><text:span text:style-name="T196_1">α)</text:span><text:span text:style-name="T196_2"><text:tab/></text:span><text:span text:style-name="T196_3">η<text:s/>υπ’<text:s/>αριθμ.<text:s/>Α.<text:s/>1119/11-8-2022<text:s/>(Β’<text:s/>4647/5.9.22)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.»</text:span></text:p>
      <text:p text:style-name="P197"><text:span text:style-name="T197_1">β)</text:span><text:span text:style-name="T197_2"><text:tab/></text:span><text:span text:style-name="T197_3">η<text:s/>υπ’άριθμ.<text:s/>Α.<text:s/>1150/4-10-2023<text:s/>(Β’<text:s/>5981/13.10.23)<text:s/>«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,<text:s/>καθώς<text:s/>και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΄137)»</text:span></text:p>
      <text:h text:style-name="P198" text:outline-level="6"><text:span text:style-name="T198_1">Άρθρο<text:s/>11</text:span><text:span text:style-name="T198_2"><text:s/></text:span></text:h>
      <text:h text:style-name="P199" text:outline-level="6"><text:span text:style-name="T199_1">Έναρξη<text:s/>ισχύος</text:span></text:h>
      <text:p text:style-name="P200"><text:span text:style-name="T20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01"><text:span text:style-name="T201_1">Η<text:s/>παρούσα<text:s/>απόφαση<text:s/>να<text:s/>δημοσιευθεί<text:s/>στην<text:s/>Εφημερίδα<text:s/>της<text:s/>Κυβερνήσεως.</text:span></text:p>
      <text:p text:style-name="P202"><text:span text:style-name="T202_1">Ο<text:s/>ΔΙΟΙΚΗΤΗΣ<text:s/>ΤΗΣ<text:s/>ΑΝΕΞΑΡΤΗΤΗΣ<text:s/>ΑΡΧΗΣ</text:span></text:p>
      <text:p text:style-name="P203"><text:span text:style-name="T203_1">ΔΗΜΟΣΙΩΝ<text:s/>ΕΣΟΔΩΝ</text:span></text:p>
      <text:p text:style-name="P204"><text:span text:style-name="T204_1">ΓΕΩΡΓΙΟΣ<text:s/>ΠΙΤΣΙΛΗΣ</text:span></text:p>
      <text:p text:style-name="P205"><text:span text:style-name="T205_1">Ο<text:s/>ΥΦΥΠΟΥΡΓΟΣ<text:s/>ΕΘΝΙΚΗΣ<text:s/>ΟΙΚΟΝΟΜΙΑΣ<text:s/>ΚΑΙΟΙΚΟΝΟΜΙΚΩΝ</text:span></text:p>
      <text:p text:style-name="P206"><text:span text:style-name="T206_1">ΧΡΙΣΤΟΣ<text:s/>ΔΗΜΑΣ</text:span></text:p>
      <text:p text:style-name="P207"><text:span text:style-name="T207_1">Η<text:s/>ΥΦΥΠΟΥΡΓΟΣ<text:s/>ΑΝΑΠΤΥΞΗΣ</text:span></text:p>
      <text:p text:style-name="P208"><text:span text:style-name="T208_1">ΑΝΝΑ<text:s/>ΜΑΝΗ</text:span></text:p>
      <text:p text:style-name="P209"><text:span text:style-name="T209_1">Ο<text:s/>ΥΠΟΥΡΓΟΣ<text:s/>ΕΣΩΤΕΡΙΚΩΝΘΕΟΔΩΡΟΣ<text:s/>ΛΙΒΑΝΙΟΣ</text:span></text:p>
      <text:p text:style-name="P210"><text:span text:style-name="T210_1">Ο<text:s/>ΥΦΥΠΟΥΡΓΟΣ<text:s/>ΥΠΟΔΟΜΩΝ<text:s/>ΚΑΙΜΕΤΑΦΟΡΩΝ</text:span></text:p>
      <text:p text:style-name="P211"><text:span text:style-name="T211_1">ΒΑΣΙΛΕΙΟΣ<text:s/>ΟΙΚΟΝΟΜΟΥ</text:span></text:p>
      <text:p text:style-name="P212"><text:span text:style-name="T212_1">Ο<text:s/>ΥΦΥΠΟΥΡΓΟΣ<text:s/>ΕΣΩΤΕΡΙΚΩΝΒΑΣΙΛΕΙΟΣ-<text:s/>ΠΕΤΡΟΣ<text:s/>ΣΠΑΝΑΚΗΣ</text:span></text:p>
      <text:p text:style-name="P213"><text:span text:style-name="T213_1">ΠΑΡΑΡΤΗΜΑ<text:s/>-<text:s/>Υπόδειγμα<text:s/>Απόφασης<text:s/>Δημοσιοποίησης</text:span></text:p>
      <text:p text:style-name="P214"><text:span text:style-name="T214_1">ΑΑΔΕ</text:span></text:p>
      <text:p text:style-name="P215"><text:span text:style-name="T215_1">Λνΐξόρτητη<text:s/>Λρ^ή</text:span></text:p>
      <text:p text:style-name="P216"><text:span text:style-name="T216_1">Δη|ΐθι3ί«ν<text:s/></text:span><text:span text:style-name="T216_2">E&lt;n56«v</text:span></text:p>
      <text:p text:style-name="P217"><text:span text:style-name="T217_1">(Στοιχεία<text:s/>της<text:s/>τελωνειακής<text:s/>αρχής<text:s/>επιβολής<text:s/>του<text:s/>προστίμου)</text:span></text:p>
      <text:p text:style-name="P218"><text:span text:style-name="T218_1">Αριθμός<text:s/>Πρωτ.:<text:s/></text:span></text:p>
      <text:p text:style-name="P219"><text:span text:style-name="T219_1">Ημερ.:<text:s/>...<text:s/>/<text:s/>...<text:s/>/<text:s/></text:span></text:p>
      <text:p text:style-name="P220"><text:span text:style-name="T220_1">ΑΠΟΦΑΣΗ</text:span></text:p>
      <text:p text:style-name="P221"><text:span text:style-name="T221_1">ΘΕΜΑ:<text:s/>Δημοσιοποίηση<text:s/>των<text:s/>στοιχείων<text:s/>παραβατών,<text:s/>παραβάσεων<text:s/>και<text:s/>κυρώσεων</text:span></text:p>
      <text:p text:style-name="P222"><text:span text:style-name="T222_1">Έχοντας<text:s/>υπόψη:</text:span></text:p>
      <text:p text:style-name="P223"><text:span text:style-name="T223_1">1.</text:span><text:span text:style-name="T223_2"><text:s/>Το<text:s/>δεύτερο<text:s/>εδάφιο<text:s/>της<text:s/>περ.<text:s/>στ.<text:s/>της<text:s/>παρ.10<text:s/>του<text:s/>άρθρου<text:s/>31<text:s/>του<text:s/>ν.<text:s/>3784/2009<text:s/>(Α’<text:s/>137).</text:span></text:p>
      <text:p text:style-name="P224"><text:span text:style-name="T224_1">2.</text:span><text:span text:style-name="T224_2"><text:s/>Tην<text:s/>αριθμ.<text:s/>A……………………«Κατηγοριοποίηση<text:s/>παραβάσεων<text:s/>και<text:s/>καθορισμός<text:s/>διαδικασίας<text:s/>επιβολής<text:s/>κυρώσεων<text:s/>καθώς<text:s/>και<text:s/>καθορισμός<text:s/>των<text:s/>όρων<text:s/>και<text:s/>της<text:s/>διαδικασίας<text:s/>δημοσιοποίησης<text:s/>των<text:s/>στοιχείων<text:s/>των<text:s/>παραβατών,<text:s/>παραβάσεων<text:s/>και<text:s/>κυρώσεων,<text:s/>σε<text:s/>περιπτώσεις<text:s/>παραβάσεων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.»<text:s/>(Β…..).</text:span></text:p>
      <text:p text:style-name="P225"><text:span text:style-name="T225_1">3.</text:span><text:span text:style-name="T225_2"><text:s/>Tην<text:s/>αριθμ.<text:s/>………………….<text:s/>έκθεση<text:s/>ελέγχου<text:s/>η<text:s/>οποία<text:s/>εκδόθηκε<text:s/>κατόπιν<text:s/>ελέγχου<text:s/>που<text:s/>διενεργήθηκε<text:s/>από<text:s/>υπαλλήλους<text:s/>της<text:s/>υπηρεσίας<text:s/>……………………………………………………………………………………………………………………………………………………………</text:span></text:p>
      <text:p text:style-name="P226"><text:span text:style-name="T226_1">………………………………<text:s/>την</text:span></text:p>
      <text:p text:style-name="P227"><text:span text:style-name="T227_1">(ημέρα/μήνας/έτος)<text:s/>στην<text:s/>κατωτέρω<text:s/>εγκατάσταση:</text:span></text:p>
      <text:p text:style-name="P228"><text:span text:style-name="T228_1">Επώνυμο/<text:s/>Όνομα/<text:s/>Όν.<text:s/>πατέρα<text:s/>ή<text:s/>Επωνυμία:</text:span></text:p>
      <text:p text:style-name="P229"><text:span text:style-name="T229_1">Διακριτικός<text:s/>τίτλος:<text:s/></text:span></text:p>
      <text:p text:style-name="P230"><text:span text:style-name="T230_1">Οδός:</text:span></text:p>
      <text:p text:style-name="P231"><text:span text:style-name="T231_1">ΤΚ:</text:span></text:p>
      <text:p text:style-name="P232"><text:span text:style-name="T232_1">Περιφ.<text:s/>Ενότητα:</text:span></text:p>
      <text:p text:style-name="P233"><text:span text:style-name="T233_1">1<text:s/></text:span><text:span text:style-name="T233_2">Πόλη:</text:span></text:p>
      <text:p text:style-name="P234"><text:span text:style-name="T234_1">]<text:s/></text:span><text:span text:style-name="T234_2">Αριθμός:</text:span></text:p>
      <text:p text:style-name="P235"><text:span text:style-name="T235_1">5.</text:span><text:span text:style-name="T235_2"><text:s/>Το<text:s/>γεγονός<text:s/>ότι:<text:s/>(ιστορικό<text:s/>υπόθεσης,<text:s/>διαπιστώσεις<text:s/>ελέγχουσας<text:s/>αρχής<text:s/>κ.λπ.)</text:span></text:p>
      <text:p text:style-name="P236"><text:span text:style-name="T236_1">Αποφασίζουμε:</text:span></text:p>
      <text:p text:style-name="P237"><text:span text:style-name="T237_1">Τη<text:s/>δημοσιοποίηση<text:s/>στην<text:s/>ιστοσελίδα<text:s/>της<text:s/>Ανεξάρτητης<text:s/>Αρχής<text:s/>Δημοσίων<text:s/>Εσόδων<text:s/>(Α.Α.Δ.Ε.)</text:span><text:span text:style-name="T237_2"><text:a xlink:type="simple" xlink:href="http://www.aade.gr/"><text:span text:style-name="T237_3">www.aade.gr<text:s/></text:span></text:a></text:span><text:span text:style-name="T237_4">των<text:s/>κατωτέρω<text:s/>στοιχείων<text:s/>παραβατών,<text:s/>παραβάσεων<text:s/>και<text:s/>κυρώσεων,<text:s/>κατ’<text:s/>άρθρο<text:s/>8της<text:s/>υπ’<text:s/>αριθμ.<text:s/>2ανωτέρω<text:s/>σχετικής<text:s/>κοινής<text:s/>υπουργικής<text:s/>απόφασης:</text:span></text:p>
      <text:p text:style-name="P238"><text:span text:style-name="T238_1">α)</text:span><text:span text:style-name="T238_2"><text:tab/></text:span><text:span text:style-name="T238_3">Ονοματεπώνυμο<text:s/>και<text:s/>πατρώνυμο<text:s/>του<text:s/>φυσικού<text:s/>προσώπου<text:s/>ή<text:s/>επωνυμία<text:s/>νομικού<text:s/>προσώπου<text:s/>και<text:s/>διακριτικός<text:s/>τίτλος<text:s/>αυτού,<text:s/>σε<text:s/>βάρος<text:s/>των<text:s/>οποίων<text:s/>διαπιστώθηκε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-<text:s/>εκροών<text:s/>σε<text:s/>πρατήρια<text:s/>παροχής<text:s/>υγρών<text:s/>καυσίμων<text:s/>και<text:s/>εγκαταστάσεις<text:s/>πωλητών<text:s/>πετρελαίου<text:s/>θέρμανσης:</text:span></text:p>
      <text:p text:style-name="P239"><text:span text:style-name="T239_1">β)</text:span><text:span text:style-name="T239_2"><text:tab/></text:span><text:span text:style-name="T239_3"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:<text:s/>γ)<text:s/>Αριθμός<text:s/>και<text:s/>ημερομηνία<text:s/>έκδοσης<text:s/>της<text:s/>έκθεσης<text:s/>ελέγχου<text:s/>της<text:s/>αρχής<text:s/>που<text:s/>διενήργησε<text:s/>τον<text:s/>έλεγχο:<text:s/>δ)<text:s/>Περιγραφή<text:s/>της<text:s/>παράβασης<text:s/>και<text:s/>ποσό<text:s/>του<text:s/>προστίμου<text:s/>που<text:s/>αυτή<text:s/>επισύρει:</text:span></text:p>
      <text:p text:style-name="P240"><text:span text:style-name="T240_1">ε)</text:span><text:span text:style-name="T240_2"><text:tab/></text:span><text:span text:style-name="T240_3">Αριθμός<text:s/>και<text:s/>ημερομηνία<text:s/>έκδοσης<text:s/>της<text:s/>παρούσας<text:s/>απόφασης<text:s/>δημοσιοποίησης<text:s/>της<text:s/>παράβασης:</text:span></text:p>
      <text:p text:style-name="P241"><text:span text:style-name="T241_1">Τα<text:s/>στοιχεία<text:s/>που<text:s/>δημοσιεύονται<text:s/>παραμένουν<text:s/>σε<text:s/>δημοσιότητα<text:s/>για<text:s/>δύο<text:s/>(2)<text:s/>έτη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242"><text:span text:style-name="T242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243"><text:span text:style-name="T243_1">Περαιτέρω,<text:s/>σε<text:s/>περίπτωση<text:s/>που<text:s/>ο<text:s/>παραβάτης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δέκα<text:s/>(10)<text:s/>ημερών<text:s/>από<text:s/>την<text:s/>επίδοση<text:s/>της<text:s/>παρούσας<text:s/>απόφασης,<text:s/>τα<text:s/>απορρέο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ιμένου<text:s/>των<text:s/>δεδομένων.</text:span></text:p>
      <text:p text:style-name="P244"><text:span text:style-name="T244_1">Ο<text:s/>Προϊστάμενος<text:s/>(της<text:s/>τελωνειακής<text:s/>αρχής<text:s/>επιβολής<text:s/>του<text:s/>προστίμου)</text:span></text:p>
      <text:p text:style-name="P245"><text:span text:style-name="T245_1">ΕΝΗΜΕΡΩΣΗ<text:s/>ΓΙΑ<text:s/>ΤΗΝ<text:s/>ΕΠΕΞΕΡΓΑΣΙΑ<text:s/>ΔΕΔΟΜΕΝΩΝ<text:s/>ΠΡΟΣΩΠΙΚΟΥ<text:s/>ΧΑΡΑΚΤΗΡΑ<text:s/>ΑΠΟ<text:s/>ΤΗΝ</text:span></text:p>
      <text:p text:style-name="P246"><text:span text:style-name="T246_1">Α.Α.Δ.Ε.</text:span><text:span text:style-name="T246_2"><text:note text:note-class="footnote"><text:note-citation/><text:note-body><text:p text:style-name="P247"><text:span text:style-name="T247_1"><text:s/>Αφορά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248"><text:span text:style-name="T248_1">Σας<text:s/>ενημερώνουμε<text:s/>ότι<text:s/>η<text:s/>Ανεξάρτητη<text:s/>Αρχή<text:s/>Δημοσίων<text:s/>Εσόδων<text:s/>(εφεξής<text:s/>Α.Α.Δ.Ε.)<text:s/>η<text:s/>οποία<text:s/>εδρεύει<text:s/>στην<text:s/>Αθήνα,<text:s/>οδός<text:s/>Πειραιώς<text:s/>180<text:s/>Τ.Κ.<text:s/>17778,<text:s/>Ταύρος<text:s/>(ιστοσελίδα<text:s/></text:span><text:span text:style-name="T248_2"><text:a xlink:type="simple" xlink:href="http://www.aade.gr"><text:span text:style-name="T248_3">www.aade.gr</text:span></text:a></text:span><text:span text:style-name="T248_4">)<text:s/>ως<text:s/>Υπεύθυνος<text:s/>Επεξεργασίας<text:s/>κατ’<text:s/>εφαρμογή<text:s/>της<text:s/>περ.<text:s/>στ’<text:s/>παρ.10<text:s/>του<text:s/>άρθρου<text:s/>31<text:s/>του<text:s/>ν.<text:s/>3784/2009<text:s/>(Α’<text:s/>137),<text:s/>της<text:s/>υπ’<text:s/>αριθμ.<text:s/>Α……………………………«Κατηγοριοποίηση<text:s/>παραβάσεων<text:s/>και<text:s/>καθορισμός<text:s/>διαδικασίας<text:s/>επιβολής<text:s/>κυρώσεων<text:s/>καθώς<text:s/>και<text:s/>καθορισμός<text:s/>των<text:s/>όρων<text:s/>και<text:s/>της<text:s/>διαδικασίας<text:s/>δημοσιοποίησης<text:s/>των<text:s/>στοιχείων<text:s/>των<text:s/>παραβατών,<text:s/>παραβάσεων<text:s/>και<text:s/>κυρώσεων,<text:s/>σε<text:s/>περιπτώσεις<text:s/>παραβάσεων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.»<text:s/>(Β……..)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/text:span><text:span text:style-name="T248_5"><text:a xlink:type="simple" xlink:href="http://www.aade.gr/"><text:span text:style-name="T248_6">www.aade.gr<text:s/></text:span></text:a></text:span><text:span text:style-name="T248_7"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υγρών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υγρών<text:s/>καυσίμων<text:s/>στην<text:s/>εγχώρια<text:s/>αγορά.<text:s/>Τα<text:s/>στοιχεία<text:s/>που<text:s/>δημοσιεύονται<text:s/>παραμένουν<text:s/>σε<text:s/>δημοσιότητα<text:s/>για<text:s/>δύο<text:s/>(2)<text:s/>έτη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τελωνειακής<text:s/>αρχής<text:s/>που<text:s/>εξέδωσε<text:s/>την<text:s/>απόφαση<text:s/>δημοσιοποίησης<text:s/>εντός<text:s/>δέκα<text:s/>(10)<text:s/>ημερών<text:s/>από<text:s/>την<text:s/>κοινοποίηση<text:s/>της<text:s/>απόφασης<text:s/>δημοσιοποίησης<text:s/>των<text:s/>στοιχείων<text:s/>παραβατών,<text:s/>παραβάσεων<text:s/>και<text:s/>κυρώσεων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.Α.Δ.Ε.<text:s/>(τηλ.<text:s/>213<text:s/>1410<text:s/>053,<text:s/>213<text:s/>1410<text:s/>058,<text:s/>2131410<text:s/>073,<text:s/>ταχ.<text:s/>διεύθυνση:<text:s/>Πειραιώς<text:s/>180,<text:s/>Τ.Κ.<text:s/>-<text:s/>17778<text:s/>Ταύρος).</text:span></text:p>
      <text:p text:style-name="P249"><text:span text:style-name="T249_1">ΠΙΝΑΚΑΣ<text:s/>ΔΙΑΝΟΜΗΣ</text:span></text:p>
      <text:p text:style-name="P250"><text:span text:style-name="T250_1">Α.<text:s/>ΑΠΟΔΕΚΤΕΣ<text:s/>ΓΙΑ<text:s/>ΕΝΕΡΓΕΙΑ</text:span></text:p>
      <text:p text:style-name="P251"><text:span text:style-name="T251_1">1.</text:span><text:span text:style-name="T251_2"><text:s/></text:span><text:span text:style-name="T251_3">Εθνικό<text:s/>Τυπογραφείο<text:s/>(για<text:s/>δημοσίευση<text:s/>στην<text:s/>Εφημερίδα<text:s/>της<text:s/>Κυβερνήσε</text:span><text:span text:style-name="T251_4">ω</text:span><text:span text:style-name="T251_5">ς)</text:span></text:p>
      <text:p text:style-name="P252"><text:span text:style-name="T252_1">2.</text:span><text:span text:style-name="T252_2"><text:s/></text:span><text:span text:style-name="T252_3">Όλες<text:s/>οι<text:s/>Τελωνειακές<text:s/>Αρχές</text:span></text:p>
      <text:p text:style-name="P253"><text:span text:style-name="T253_1">3.</text:span><text:span text:style-name="T253_2"><text:s/></text:span><text:span text:style-name="T253_3">Τελωνειακές<text:s/>Περιφέρειες</text:span></text:p>
      <text:p text:style-name="P254"><text:span text:style-name="T254_1">4.</text:span><text:span text:style-name="T254_2"><text:s/></text:span><text:span text:style-name="T254_3">ΕΛ.Υ.Τ.<text:s/>Αττικής,<text:s/>Θεσσαλονίκης</text:span></text:p>
      <text:p text:style-name="P255"><text:span text:style-name="T255_1">5.</text:span><text:span text:style-name="T255_2"><text:s/></text:span><text:span text:style-name="T255_3">Επιτελική<text:s/>Υπηρεσία<text:s/>Τελωνειακών<text:s/>Ελέγχων<text:s/>(Ε.Υ.Τ.Ε.)</text:span></text:p>
      <text:p text:style-name="P256"><text:span text:style-name="T256_1">6.</text:span><text:span text:style-name="T256_2"><text:s/></text:span><text:span text:style-name="T256_3">Αποδέκτες<text:s/>πίνακα<text:s/>Γ<text:s/>΄</text:span></text:p>
      <text:p text:style-name="P257"><text:span text:style-name="T257_1">7.</text:span><text:span text:style-name="T257_2"><text:s/></text:span><text:span text:style-name="T257_3">Δ/νση<text:s/>Στρατηγικής<text:s/>Τεχνολογιών<text:s/>Πληροφορικής<text:s/>(ΔΙ.Σ.ΤΕ.ΠΛ)<text:s/>της<text:s/>Γ.Δ.ΗΛΕ.Δ.</text:span></text:p>
      <text:p text:style-name="P258"><text:span text:style-name="T258_1">8.</text:span><text:span text:style-name="T258_2"><text:s/></text:span><text:span text:style-name="T258_3">Αυτοτελές<text:s/>Τμήμα<text:s/>Υποστήριξης<text:s/>Υπευθύνου<text:s/>Προστασίας<text:s/>Δεδομένων</text:span></text:p>
      <text:p text:style-name="P259"><text:span text:style-name="T259_1">Β.<text:s/>ΚΟΙΝΟΠΟΙΗΣΗ</text:span></text:p>
      <text:p text:style-name="P260"><text:span text:style-name="T260_1">1.</text:span><text:span text:style-name="T260_2"><text:s/></text:span><text:span text:style-name="T260_3">Γραφείο<text:s/>Υπουργού<text:s/>Εθνικής<text:s/>Οικονομίας<text:s/>και<text:s/>Οικονομικών</text:span></text:p>
      <text:p text:style-name="P261"><text:span text:style-name="T261_1">2.</text:span><text:span text:style-name="T261_2"><text:s/></text:span><text:span text:style-name="T261_3">Γραφείο<text:s/>Υφυπουργού<text:s/>Εθνικής<text:s/>Οικονομίας<text:s/>και<text:s/>Οικονομικών</text:span></text:p>
      <text:p text:style-name="P262"><text:span text:style-name="T262_1">3.</text:span><text:span text:style-name="T262_2"><text:s/></text:span><text:span text:style-name="T262_3">Γραφείο<text:s/>Υπουργού<text:s/>Ανάπτυξης</text:span></text:p>
      <text:p text:style-name="P263"><text:span text:style-name="T263_1">4.</text:span><text:span text:style-name="T263_2"><text:s/></text:span><text:span text:style-name="T263_3">Γραφείο<text:s/>Υπουργού<text:s/>Υποδομών<text:s/>&amp;<text:s/>Μεταφορών</text:span></text:p>
      <text:p text:style-name="P264"><text:span text:style-name="T264_1">5.</text:span><text:span text:style-name="T264_2"><text:s/></text:span><text:span text:style-name="T264_3">Γραφείο<text:s/>Υπουργού<text:s/>Εσωτερικών</text:span></text:p>
      <text:p text:style-name="P265"><text:span text:style-name="T265_1">6.</text:span><text:span text:style-name="T265_2"><text:s/></text:span><text:span text:style-name="T265_3">Γενική<text:s/>Δ/νση<text:s/>Ηλεκτρονικής<text:s/>Διακυβέρνησης</text:span></text:p>
      <text:p text:style-name="P266"><text:span text:style-name="T266_1">α)</text:span><text:span text:style-name="T266_2"><text:tab/></text:span><text:span text:style-name="T266_3">Δ/ν<text:s/>ση<text:s/>Ανάπτυξης<text:s/>Τελωνειακών,<text:s/>Ελεγκτικών<text:s/>και<text:s/>Επιχειρησιακών<text:s/>Εφαρμογών</text:span></text:p>
      <text:p text:style-name="P267"><text:span text:style-name="T267_1">β)</text:span><text:span text:style-name="T267_2"><text:tab/></text:span><text:span text:style-name="T267_3">Δ/νση<text:s/>Επιχειρησιακών<text:s/>Διαδικασιών</text:span></text:p>
      <text:p text:style-name="P268"><text:span text:style-name="T268_1">7.</text:span><text:span text:style-name="T268_2"><text:s/></text:span><text:span text:style-name="T268_3">Δ/νση<text:s/>Υπηρεσιών<text:s/>Δεδομένων<text:s/>(Δ.ΥΠΗ.ΔΕΔ.)</text:span></text:p>
      <text:p text:style-name="P269"><text:span text:style-name="T269_1">8.</text:span><text:span text:style-name="T269_2"><text:s/></text:span><text:span text:style-name="T269_3">Γενική<text:s/>Δ/νση<text:s/>Γενικού<text:s/>Χημείου<text:s/>Κράτους</text:span></text:p>
      <text:p text:style-name="P270"><text:span text:style-name="T270_1">Δ/νση<text:s/>Ενεργειακών,<text:s/>Βιομηχανικών<text:s/>&amp;<text:s/>Χημικών<text:s/>Προϊόντων</text:span></text:p>
      <text:p text:style-name="P271"><text:span text:style-name="T271_1">9.</text:span><text:span text:style-name="T271_2"><text:s/></text:span><text:span text:style-name="T271_3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/text:span></text:p>
      <text:p text:style-name="P272"><text:span text:style-name="T272_1">&amp;<text:s/>Επιχειρηματικού<text:s/>Περιβάλλοντος</text:span></text:p>
      <text:p text:style-name="P273"><text:span text:style-name="T273_1">α)</text:span><text:span text:style-name="T273_2"><text:tab/></text:span><text:span text:style-name="T273_3">Δ/νση<text:s/>Πολιτικής<text:s/>Ποιότητος<text:s/>&amp;<text:s/>Μετρολογίας<text:s/>e-mail:</text:span><text:span text:style-name="T273_4"><text:a xlink:type="simple" xlink:href="mailto:Geormas@mindev.gov.gr"><text:span text:style-name="T273_5">Geormas@mindev.gov.<text:s/>g<text:s/>r</text:span></text:a></text:span></text:p>
      <text:p text:style-name="P274"><text:span text:style-name="T274_1">β)</text:span><text:span text:style-name="T274_2"><text:tab/></text:span><text:span text:style-name="T274_3">Δ/νση<text:s/>Αδειοδότησης<text:s/>Επιχειρήσεων<text:s/>&amp;<text:s/>Επιχειρηματικών<text:s/>Πάρκων<text:s/>e-mail:</text:span><text:span text:style-name="T274_4"><text:a xlink:type="simple" xlink:href="mailto:papanikolaoun@mindev.gov.gr"><text:span text:style-name="T274_5">papanikolaoun@<text:s/>mindev.gov.gr</text:span></text:a></text:span></text:p>
      <text:p text:style-name="P275"><text:span text:style-name="T275_1">10.</text:span><text:span text:style-name="T275_2"><text:s/></text:span><text:span text:style-name="T275_3">Υπουργείο<text:s/>Υποδομών<text:s/>&amp;<text:s/>Μεταφορών,<text:s/>Γενική<text:s/>Γραμματεία<text:s/>Μεταφορών,<text:s/>Γενική<text:s/>Δ/νση<text:s/>Οχημάτων<text:s/>&amp;<text:s/>Εγκαταστάσεων<text:s/>α)<text:s/>Δ/νση<text:s/>Τεχνικού<text:s/>Ελέγχου<text:s/>&amp;<text:s/>Εγκαταστάσεων<text:s/>Εξυπηρέτησης<text:s/>Οχημάτων<text:s/>e-mail:</text:span><text:span text:style-name="T275_4"><text:a xlink:type="simple" xlink:href="mailto:p.platanitis@yme.gov.gr"><text:span text:style-name="T275_5">p.platanitis@<text:s/>yme<text:s/>.gov.gr</text:span></text:a></text:span></text:p>
      <text:p text:style-name="P276"><text:span text:style-name="T276_1">β)</text:span><text:span text:style-name="T276_2"><text:tab/></text:span><text:span text:style-name="T276_3">Δ/νση<text:s/>Εποπτείας<text:s/>&amp;<text:s/>Ελέγχου<text:s/>e-mail:</text:span><text:span text:style-name="T276_4"><text:a xlink:type="simple" xlink:href="mailto:a.kouzis@yme.gov.gr"><text:span text:style-name="T276_5">a.kouzis@<text:s/>yme<text:s/>.gov.gr</text:span></text:a></text:span></text:p>
      <text:p text:style-name="P277"><text:span text:style-name="T277_1">11.</text:span><text:span text:style-name="T277_2"><text:s/></text:span><text:span text:style-name="T277_3">Γενική<text:s/>Δ/νση<text:s/>Σώματος<text:s/>Δίωξης<text:s/>Οικονομικού<text:s/>Εγκλήματος<text:s/>(Σ.Δ.Ο.Ε.)</text:span></text:p>
      <text:p text:style-name="P278"><text:span text:style-name="T278_1">12.</text:span><text:span text:style-name="T278_2"><text:s/></text:span><text:span text:style-name="T278_3">Υπηρεσίες<text:s/>Ερευνών<text:s/>&amp;<text:s/>Διασφάλισης<text:s/>Δημοσίων<text:s/>Εσόδων<text:s/>(Υ.Ε.Δ.Δ.Ε.)</text:span></text:p>
      <text:p text:style-name="P279"><text:span text:style-name="T279_1">13.</text:span><text:span text:style-name="T279_2"><text:s/></text:span><text:span text:style-name="T279_3">Συντονιστικό<text:s/>Επιχειρησιακό<text:s/>Κέντρο<text:s/>(Σ.Ε.Κ.)</text:span></text:p>
      <text:p text:style-name="P280"><text:span text:style-name="T280_1">14.</text:span><text:span text:style-name="T280_2"><text:s/></text:span><text:span text:style-name="T280_3">Φορολογική<text:s/>και<text:s/>Τελωνειακή<text:s/>Ακαδημία</text:span></text:p>
      <text:p text:style-name="P281"><text:span text:style-name="T281_1">15.</text:span><text:span text:style-name="T281_2"><text:s/></text:span><text:span text:style-name="T281_3">Δ/νση<text:s/>Εσωτερικού<text:s/>Ελέγχου</text:span></text:p>
      <text:p text:style-name="P282"><text:span text:style-name="T282_1">16.</text:span><text:span text:style-name="T282_2"><text:s/></text:span><text:span text:style-name="T282_3">Διεύθυνση<text:s/>Νομικής<text:s/>Υποστήριξης<text:s/>ΑΑΔΕ</text:span></text:p>
      <text:p text:style-name="P283"><text:span text:style-name="T283_1">17.</text:span><text:span text:style-name="T283_2"><text:s/></text:span><text:span text:style-name="T283_3">Δ/νση<text:s/>Επικοινωνίας<text:s/>ΑΑΔΕ</text:span></text:p>
      <text:p text:style-name="P284"><text:span text:style-name="T284_1">18.</text:span><text:span text:style-name="T284_2"><text:s/></text:span><text:span text:style-name="T284_3">Υπουργείο<text:s/>Περιβάλλοντος<text:s/>&amp;<text:s/>Ενέργειας</text:span></text:p>
      <text:p text:style-name="P285"><text:span text:style-name="T285_1">19.</text:span><text:span text:style-name="T285_2"><text:s/></text:span><text:span text:style-name="T285_3">Ελληνική<text:s/>Στατιστική<text:s/>Αρχή<text:s/>-<text:s/>Πειραιώς<text:s/>46<text:s/>ΤΚ<text:s/>18510<text:s/>–<text:s/>Πειραιάς</text:span></text:p>
      <text:p text:style-name="P286"><text:span text:style-name="T286_1">20.</text:span><text:span text:style-name="T286_2"><text:s/></text:span><text:span text:style-name="T286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287"><text:span text:style-name="T287_1">21.</text:span><text:span text:style-name="T287_2"><text:s/></text:span><text:span text:style-name="T287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288"><text:span text:style-name="T288_1">22.</text:span><text:span text:style-name="T288_2"><text:s/></text:span><text:span text:style-name="T288_3">MOTOR<text:s/>OIL<text:s/>(ΕΛΛΑΣ)<text:s/>Α.Ε.</text:span></text:p>
      <text:p text:style-name="P289"><text:span text:style-name="T289_1">α)</text:span><text:span text:style-name="T289_2"><text:tab/></text:span><text:span text:style-name="T289_3">ΔΙΥΛΙΣΤΗΡΙΑ<text:s/>ΚΟΡΙΝΘΟΥ<text:s/>Α.Ε.,<text:s/>email:</text:span><text:span text:style-name="T289_4"><text:a xlink:type="simple" xlink:href="mailto:motoroil.refinery@moh.gr"><text:span text:style-name="T289_5">motoroil.refinery@<text:s/>moh<text:s/>.gr</text:span></text:a></text:span></text:p>
      <text:p text:style-name="P290"><text:span text:style-name="T290_1">β)</text:span><text:span text:style-name="T290_2"><text:tab/></text:span><text:span text:style-name="T290_3">Ηρώδου<text:s/>Αττικού<text:s/>12Α<text:s/>,15<text:s/>124<text:s/>Μαρούσι,<text:s/>e-mail:</text:span><text:span text:style-name="T290_4"><text:a xlink:type="simple" xlink:href="mailto:info@moh.gr"><text:span text:style-name="T290_5">info@<text:s/>moh<text:s/>.gr</text:span></text:a></text:span></text:p>
      <text:p text:style-name="P291"><text:span text:style-name="T291_1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292"><text:span text:style-name="T292_1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293"><text:span text:style-name="T293_1">Κουντουριώτου<text:s/>13<text:s/>–<text:s/>Τ.Κ.<text:s/>54626<text:s/>-<text:s/>Θεσσαλονίκη</text:span></text:p>
      <text:p text:style-name="P294"><text:span text:style-name="T294_1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95"><text:span text:style-name="T295_1">Οικονομικό<text:s/>Επιμελητήριο<text:s/>Ελλάδος<text:s/>(Με<text:s/>την<text:s/>παράκληση<text:s/>να<text:s/>ενημερώσει<text:s/>τα<text:s/>μέλη<text:s/>του)</text:span></text:p>
      <text:p text:style-name="P296"><text:span text:style-name="T296_1">Μητροπόλεως<text:s/>12-14,<text:s/>ΤΚ<text:s/>105<text:s/>63<text:s/>–Αθήνα,<text:s/>e-mail:</text:span><text:span text:style-name="T296_2"><text:a xlink:type="simple" xlink:href="mailto:oee@oe-e.gr"><text:span text:style-name="T296_3">oee@oe-e.gr</text:span></text:a></text:span></text:p>
      <text:p text:style-name="P297"><text:span text:style-name="T297_1">27.</text:span><text:span text:style-name="T297_2"><text:s/></text:span><text:span text:style-name="T297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298"><text:span text:style-name="T298_1">Ακαδημίας<text:s/>6,<text:s/>TK<text:s/>106<text:s/>71<text:s/>–<text:s/>Αθήνα,<text:s/>e-mail:</text:span><text:span text:style-name="T298_2"><text:a xlink:type="simple" xlink:href="mailto:keeuhcci@uhc.gr"><text:span text:style-name="T298_3">keeuhcci@uhc.gr</text:span></text:a></text:span></text:p>
      <text:p text:style-name="P299"><text:span text:style-name="T299_1">28.</text:span><text:span text:style-name="T299_2"><text:s/></text:span><text:span text:style-name="T299_3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300"><text:span text:style-name="T300_1">Ακαδημίας<text:s/>7,<text:s/>ΤΚ<text:s/>106<text:s/>71-Αθήνα<text:s/>,e-mail:</text:span><text:span text:style-name="T300_2"><text:a xlink:type="simple" xlink:href="mailto:info@acci.gr"><text:span text:style-name="T300_3">info@acci.gr</text:span></text:a></text:span></text:p>
      <text:p text:style-name="P301"><text:span text:style-name="T301_1">29.</text:span><text:span text:style-name="T301_2"><text:s/></text:span><text:span text:style-name="T301_3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302"><text:span text:style-name="T302_1">Λουδοβίκου<text:s/>1,<text:s/>ΤΚ<text:s/>18531-Πειραιάς<text:s/>,e-mail:</text:span><text:span text:style-name="T302_2"><text:a xlink:type="simple" xlink:href="mailto:evep@pcci.gr"><text:span text:style-name="T302_3">evep@<text:s/>pcci.gr</text:span></text:a></text:span></text:p>
      <text:p text:style-name="P303"><text:span text:style-name="T303_1">30.</text:span><text:span text:style-name="T303_2"><text:s/></text:span><text:span text:style-name="T303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304"><text:span text:style-name="T304_1">Τσιμισκή<text:s/>29,<text:s/>ΤΚ<text:s/>54624,<text:s/>ΘΕΣΣΑΛΟΝΙΚΗ,<text:s/>e-mail:</text:span><text:span text:style-name="T304_2"><text:a xlink:type="simple" xlink:href="mailto:root@ebeth.gr"><text:span text:style-name="T304_3">root@ebeth.gr</text:span></text:a></text:span></text:p>
      <text:p text:style-name="P305"><text:span text:style-name="T305_1">31.</text:span><text:span text:style-name="T305_2"><text:s/></text:span><text:span text:style-name="T305_3">Ένωση<text:s/>Έμπορων<text:s/>Υγρών<text:s/>Καυσίμων<text:s/>νομού<text:s/>Αττικής</text:span></text:p>
      <text:p text:style-name="P306"><text:span text:style-name="T306_1">Πάροδος<text:s/>Ταύρου<text:s/>41,<text:s/>ΤΚ18233,<text:s/>Αθήνα</text:span></text:p>
      <text:p text:style-name="P307"><text:span text:style-name="T307_1">32.</text:span><text:span text:style-name="T307_2"><text:s/></text:span><text:span text:style-name="T307_3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308"><text:span text:style-name="T308_1">Ξενοφώντος<text:s/>5,<text:s/>Τ.Κ.<text:s/>105<text:s/>57<text:s/>Αθήνα,<text:s/>e-mail:</text:span><text:span text:style-name="T308_2"><text:a xlink:type="simple" xlink:href="mailto:info@sev.org.gr"><text:span text:style-name="T308_3">info@sev.org.gr</text:span></text:a></text:span></text:p>
      <text:p text:style-name="P309"><text:span text:style-name="T309_1">33.</text:span><text:span text:style-name="T309_2"><text:s/></text:span><text:span text:style-name="T309_3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309_4"><text:a xlink:type="simple" xlink:href="mailto:info@obe.gr"><text:span text:style-name="T309_5">info@<text:s/>obe<text:s/>.gr</text:span></text:a></text:span></text:p>
      <text:p text:style-name="P310"><text:span text:style-name="T310_1">34.</text:span><text:span text:style-name="T310_2"><text:s/></text:span><text:span text:style-name="T310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311"><text:span text:style-name="T311_1">Γ.ΕΣΩΤΕΡΙΚΗ<text:s/>ΔΙΑΝΟΜΗ</text:span></text:p>
      <text:p text:style-name="P312"><text:span text:style-name="T312_1">1.</text:span><text:span text:style-name="T312_2"><text:s/></text:span><text:span text:style-name="T312_3">Γραφείο<text:s/>Διοικητή<text:s/>Α.Α.Δ.Ε.</text:span></text:p>
      <text:p text:style-name="P313"><text:span text:style-name="T313_1">2.</text:span><text:span text:style-name="T313_2"><text:s/></text:span><text:span text:style-name="T313_3">Αυτοτελές<text:s/>Τμήμα<text:s/>Υποστήριξης<text:s/>Γ.Δ.Τ.<text:s/>και<text:s/>Ε.Φ.Κ.</text:span></text:p>
      <text:p text:style-name="P314"><text:span text:style-name="T314_1">3.</text:span><text:span text:style-name="T314_2"><text:s/></text:span><text:span text:style-name="T314_3">Γενική<text:s/>Δ/νση<text:s/>Τελωνείων<text:s/>&amp;<text:s/>Ε.Φ.Κ.</text:span></text:p>
      <text:p text:style-name="P315"><text:span text:style-name="T315_1">α)</text:span><text:span text:style-name="T315_2"><text:tab/></text:span><text:span text:style-name="T315_3">Δ/νση<text:s/>Τελωνειακών<text:s/>Διαδικασιών</text:span></text:p>
      <text:p text:style-name="P316"><text:span text:style-name="T316_1">β)</text:span><text:span text:style-name="T316_2"><text:tab/></text:span><text:span text:style-name="T316_3">Δ/νση<text:s/>Στρατηγικής<text:s/>Τελωνειακών<text:s/>Ελέγχων<text:s/>και<text:s/>Παραβάσεων</text:span></text:p>
      <text:p text:style-name="P317"><text:span text:style-name="T317_1">γ)</text:span><text:span text:style-name="T317_2"><text:tab/></text:span><text:span text:style-name="T317_3">Δ/νση<text:s/>Δασμολογικών<text:s/>Θεμάτων,<text:s/>Ειδικών<text:s/>Καθεστώτων<text:s/>&amp;<text:s/>Απαλλαγών</text:span></text:p>
      <text:p text:style-name="P318"><text:span text:style-name="T318_1">δ)</text:span><text:span text:style-name="T318_2"><text:tab/></text:span><text:span text:style-name="T318_3">Δ/νση<text:s/>ΕΦΚ<text:s/>&amp;<text:s/>ΦΠΑ</text:span></text:p>
      <text:p text:style-name="P319"><text:span text:style-name="T319_1">4.</text:span><text:span text:style-name="T319_2"><text:s/></text:span><text:span text:style-name="T319_3">Γενική<text:s/>Δ/νση<text:s/>Φορολογίας</text:span></text:p>
      <text:p text:style-name="P320"><text:span text:style-name="T320_1">Δ/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