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 style:parent-style-name="link">
      <style:text-properties fo:language="el" fo:language-asian="el" fo:font-weight="bold" style:font-weight-asian="bold" style:font-weight-complex="bold"/>
    </style:style>
    <style:style style:name="T36_3" style:family="text" style:parent-style-name="link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 style:parent-style-name="link">
      <style:text-properties fo:language="el" fo:language-asian="el" fo:font-weight="bold" style:font-weight-asian="bold" style:font-weight-complex="bold"/>
    </style:style>
    <style:style style:name="T36_6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/>
    <style:style style:name="T53_3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/>
    <style:style style:name="T55_3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/>
    <style:style style:name="T73_5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73_6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872cm"/>
    </style:style>
    <style:style style:name="Column2" style:family="table-column">
      <style:table-column-properties style:column-width="5.95cm"/>
    </style:style>
    <style:style style:name="Column3" style:family="table-column">
      <style:table-column-properties style:column-width="5.68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Α.<text:s/>ΓΕΝΙΚΗ<text:s/>ΔΙΕΥΘΥΝΣΗ<text:s/>ΦΟΡΟΛΟΓΙΑΣ</text:span></text:p>
      <text:p text:style-name="P5"><text:span text:style-name="T5_1">ΔΙΕΥΘΥΝΣΗ<text:s/>ΕΦΑΡΜΟΓΗΣ<text:s/>ΦΟΡΟΛΟΓΙΑΣ</text:span></text:p>
      <text:p text:style-name="P6"><text:span text:style-name="T6_1">ΚΕΦΑΛΑΙΟΥ<text:s/>&amp;<text:s/>ΠΕΡΙΟΥΣΙΟΛΟΓΙΟΥ</text:span></text:p>
      <text:h text:style-name="P7" text:outline-level="1"><text:span text:style-name="T7_1">ΤΜΗΜΑ<text:s/>Α΄</text:span></text:h>
      <text:h text:style-name="P8" text:outline-level="1"><text:span text:style-name="T8_1">Β.<text:s/>ΓΕΝΙΚΗ<text:s/>ΔΙΕΥΘΥΝΣΗ<text:s/>ΗΛΕΚΤΡΟΝΙΚΗΣ</text:span></text:h>
      <text:p text:style-name="P9"><text:span text:style-name="T9_1">ΔΙΑΚΥΒΕΡΝΗΣΗΣ</text:span></text:p>
      <text:p text:style-name="P10"><text:span text:style-name="T10_1">1<text:s/></text:span><text:span text:style-name="T10_2">.ΔΙΕΥΘΥΝΣΗ<text:s/>ΕΠΙΧΕΙΡΗΣΙΑΚΩΝ<text:s/>ΔΙΑΔΙΚΑΣΙΩΝ</text:span></text:p>
      <text:p text:style-name="P11"><text:span text:style-name="T11_1">2<text:s/></text:span><text:span text:style-name="T11_2">.<text:s/>ΔΙΕΥΘΥΝΣΗ<text:s/>ΑΝΑΠΤΥΞΗΣ<text:s/>ΦΟΡΟΛΟΓΙΚΩΝ</text:span></text:p>
      <text:p text:style-name="P12"><text:span text:style-name="T12_1">ΕΦΑΡΜΟΓΩΝ</text:span></text:p>
      <text:p text:style-name="P13"><text:span text:style-name="T13_1">Ταχ.<text:s/>Δ/νση<text:s/>:<text:s/>Πειραιώς<text:s/>180</text:span></text:p>
      <text:p text:style-name="P14"><text:span text:style-name="T14_1">Ταχ.<text:s/>Κώδ.<text:s/>:<text:s/>177<text:s/>78<text:s/>Ταύρος</text:span></text:p>
      <text:p text:style-name="P15"><text:span text:style-name="T15_1">Τηλέφωνο<text:s/>:<text:s/>2131410148</text:span></text:p>
      <text:p text:style-name="P16"><text:span text:style-name="T16_1">E-Mail<text:s/>:</text:span><text:span text:style-name="T16_2"><text:a xlink:type="simple" xlink:href="mailto:defk.a@mofadm.gr"><text:span text:style-name="T16_3">defk.a@aade.gr</text:span></text:a></text:span></text:p>
      <text:p text:style-name="P17"><text:span text:style-name="T17_1">Url<text:s/>:</text:span><text:span text:style-name="T17_2"><text:a xlink:type="simple" xlink:href="http://www.aade.gr/"><text:span text:style-name="T17_3">www.aade.gr</text:span></text:a></text:span></text:p>
      <text:p text:style-name="P18"><text:span text:style-name="T18_1">ΠΡΟΣ<text:s/>Ως<text:s/>Πίνακας<text:s/>Διανομής</text:span></text:p>
      <text:p text:style-name="P19"><text:span text:style-name="T19_1">ΘΕΜΑ:<text:s/>Τροποποίηση<text:s/>της<text:s/>υπό<text:s/>στοιχεία<text:s/>Α.<text:s/>1235/28.06.2019<text:s/>απόφασης<text:s/>του<text:s/>Διοικητή<text:s/>της<text:s/>ΑΑΔΕ<text:s/>«Τύπος<text:s/>και<text:s/>περιεχόμενο<text:s/>της<text:s/>πράξης<text:s/>επιβολής<text:s/>προστίμου<text:s/>στις<text:s/>περιπτώσεις<text:s/>εκπρόθεσμης<text:s/>υποβολής<text:s/>δήλωσης<text:s/>στοιχείων<text:s/>ακινήτων»<text:s/>(Β΄2926).</text:span></text:p>
      <text:p text:style-name="P20"><text:span text:style-name="T20_1">ΑΠΟΦΑΣΗ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</text:span><text:span text:style-name="T23_2">Τις<text:s/>διατάξεις:</text:span></text:p>
      <text:p text:style-name="P24"><text:span text:style-name="T24_1">α)</text:span><text:span text:style-name="T24_2"><text:tab/></text:span><text:span text:style-name="T24_3">του<text:s/>ν.<text:s/>5104/2024<text:s/>«Κώδικας<text:s/>Φορολογικής<text:s/>Διαδικασίας<text:s/>και<text:s/>άλλες<text:s/>διατάξεις»<text:s/>(Α΄58),<text:s/>εφεξής<text:s/>ΚΦΔ<text:s/>και<text:s/>ειδικότερα<text:s/>των<text:s/>άρθρων<text:s/>53,<text:s/>60,<text:s/>65<text:s/>και<text:s/>της<text:s/>περ.<text:s/>δ<text:s/>της<text:s/>παρ.<text:s/>50<text:s/>του<text:s/>άρθρου<text:s/>83<text:s/>αυτού,<text:s/>β)<text:s/>του<text:s/>ν.<text:s/>4987/2022<text:s/>«Κύρωση<text:s/>Κώδικα<text:s/>Φορολογικής<text:s/>Διαδικασίας»<text:s/>(Α΄<text:s/>206),</text:span></text:p>
      <text:p text:style-name="P25"><text:span text:style-name="T25_1">γ)</text:span><text:span text:style-name="T25_2"><text:tab/></text:span><text:span text:style-name="T25_3">του<text:s/>ν.<text:s/>4174/2013<text:s/>«Φορολογικές<text:s/>διαδικασίες<text:s/>και<text:s/>άλλες<text:s/>διατάξεις»<text:s/>(Α΄<text:s/>170),<text:s/>δ)<text:s/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<text:s/>312),<text:s/>ε)<text:s/>των<text:s/>άρθρων<text:s/>1<text:s/>έως<text:s/>και<text:s/>8<text:s/>του<text:s/>ν.<text:s/>4223/2013<text:s/>«Ενιαίος<text:s/>Φόρος<text:s/>Ιδιοκτησίας<text:s/>Ακινήτων<text:s/>και<text:s/>άλλες<text:s/>διατάξεις»<text:s/>(Α΄<text:s/>287),</text:span></text:p>
      <text:p text:style-name="P26"><text:span text:style-name="T26_1">στ)</text:span><text:span text:style-name="T26_2"><text:tab/></text:span><text:span text:style-name="T26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,</text:span></text:p>
      <text:p text:style-name="P27"><text:span text:style-name="T27_1">ζ)</text:span><text:span text:style-name="T27_2"><text:tab/></text:span><text:span text:style-name="T27_3">της<text:s/>υπό<text:s/>στοιχεία<text:s/>Δ.ΟΡΓ.Α<text:s/>1125859<text:s/>ΕΞ<text:s/>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28"><text:span text:style-name="T28_1">2.<text:s/></text:span><text:span text:style-name="T28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-11-2017<text:s/>(Υ.Ο.Δ.Δ.<text:s/>689)<text:s/>απόφαση<text:s/>του<text:s/>Συμβουλίου<text:s/>Διοίκησης<text:s/>της<text:s/>Α.Α.Δ.Ε.<text:s/>και<text:s/>την<text:s/>υπό<text:s/>στοιχεία<text:s/>5294<text:s/>ΕΞ<text:s/>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3.<text:s/></text:span><text:span text:style-name="T29_2">Την<text:s/>υπό<text:s/>στοιχεία<text:s/>Α.<text:s/>1235/2019<text:s/>(Β΄2926)<text:s/>απόφαση<text:s/>του<text:s/>Διοικητή<text:s/>της<text:s/>ΑΑΔΕ<text:s/>σχετικά<text:s/>με<text:s/>τον<text:s/>τύπο<text:s/>και<text:s/>το<text:s/>περιεχόμενο<text:s/>της<text:s/>πράξης<text:s/>επιβολής<text:s/>προστίμου<text:s/>στις<text:s/>περιπτώσεις<text:s/>εκπρόθεσμης<text:s/>υποβολής<text:s/>δήλωσης<text:s/>στοιχείων<text:s/>ακινήτων.</text:span></text:p>
      <text:p text:style-name="P30"><text:span text:style-name="T30_1">4.<text:s/></text:span><text:span text:style-name="T30_2">Την<text:s/>ανάγκη<text:s/>καθορισμού<text:s/>νέου<text:s/>τύπου<text:s/>και<text:s/>περιεχομένου<text:s/>των<text:s/>πράξεων<text:s/>επιβολής<text:s/>προστίμου<text:s/>στις<text:s/>περιπτώσεις<text:s/>εκπρόθεσμης<text:s/>υποβολής<text:s/>δήλωσης<text:s/>στοιχείων<text:s/>ακινήτων<text:s/>για<text:s/>τη<text:s/>διευκόλυνση<text:s/>της<text:s/>μηχανογραφικής<text:s/>διαχείρισης<text:s/>αυτών.</text:span></text:p>
      <text:p text:style-name="P31"><text:span text:style-name="T31_1">5.<text:s/></text:span><text:span text:style-name="T31_2">Το<text:s/>γεγονός<text:s/>ότι<text:s/>δεν<text:s/>προκαλείται<text:s/>δαπάνη<text:s/>σε<text:s/>βάρος<text:s/>του<text:s/>Κρατικού<text:s/>Προϋπολογισμού.</text:span></text:p>
      <text:p text:style-name="P32"><text:span text:style-name="T32_1">Α<text:s/>Π<text:s/>Ο<text:s/>Φ<text:s/>Α<text:s/>Σ<text:s/>Ι<text:s/>Ζ<text:s/>Ο<text:s/>Υ<text:s/>Μ<text:s/>Ε</text:span></text:p>
      <text:h text:style-name="P33" text:outline-level="6"><text:span text:style-name="T33_1">Άρθρο<text:s/>1</text:span><text:span text:style-name="T33_2"><text:s/></text:span></text:h>
      <text:h text:style-name="P34" text:outline-level="6"><text:span text:style-name="T34_1">Τροποποιούμε<text:s/>την<text:s/>υπό<text:s/>στοιχεία<text:s/>Α.<text:s/>1235/2019<text:s/>(Β΄2926)<text:s/>απόφαση<text:s/>του<text:s/>Διοικητή<text:s/>της<text:s/>ΑΑΔΕ,<text:s/>ως<text:s/>εξής:</text:span></text:h>
      <text:p text:style-name="P35"><text:span text:style-name="T35_1">1.</text:span><text:span text:style-name="T35_2"><text:s/></text:span><text:span text:style-name="T35_3">Η<text:s/>παρ.<text:s/>1<text:s/>αναφορικά<text:s/>με<text:s/>τον<text:s/>τύπο<text:s/>και<text:s/>το<text:s/>περιεχόμενο<text:s/>της<text:s/>πράξης<text:s/>επιβολής<text:s/>προστίμου<text:s/>με<text:s/>την<text:s/>οποία<text:s/>επιβάλλονται<text:s/>κυρώσεις<text:s/>για<text:s/>την<text:s/>εκπρόθεσμη<text:s/>υποβολή<text:s/>δήλωσης<text:s/>στοιχείων<text:s/>ακινήτων<text:s/>ετών<text:s/>2014<text:s/>και<text:s/>επομένων<text:s/>τροποποιείται<text:s/>με<text:s/>την<text:s/>προσθήκη<text:s/>και<text:s/>των<text:s/>αντίστοιχων<text:s/>διατάξεων<text:s/>περί<text:s/>κυρώσεων<text:s/>των<text:s/>ν.<text:s/>4987/2022<text:s/>και<text:s/>ν.<text:s/>5104/2024<text:s/>και<text:s/>διαμορφώνεται<text:s/>ως<text:s/>εξής:</text:span></text:p>
      <text:p text:style-name="P36"><text:span text:style-name="T36_1">«1.<text:s/>Ο<text:s/>τύπος<text:s/>και<text:s/>το<text:s/>περιεχόμενο<text:s/>της<text:s/>πράξης<text:s/>επιβολής<text:s/>προστίμου<text:s/>του</text:span><text:span text:style-name="T36_2"><text:s/>άρθρου<text:s/></text:span><text:span text:style-name="T36_3">54<text:s/></text:span><text:span text:style-name="T36_4">του<text:s/>ν.<text:s/></text:span><text:span text:style-name="T36_5">4174/2013,</text:span><text:span text:style-name="T36_6"><text:s/>του<text:s/>άρθρου<text:s/>54<text:s/>του<text:s/>ν.<text:s/>4987/2022<text:s/>και<text:s/>του<text:s/>άρθρου<text:s/>53<text:s/>του<text:s/>ν.<text:s/>5104/2024<text:s/>με<text:s/>την<text:s/>οποία<text:s/>επιβάλλονται<text:s/>κυρώσεις<text:s/>για<text:s/>την<text:s/>εκπρόθεσμη<text:s/>υποβολή<text:s/>δήλωσης<text:s/>στοιχείων<text:s/>ακινήτων<text:s/>ετών<text:s/>2014<text:s/>και<text:s/>επομένων,<text:s/>έχει<text:s/>ως<text:s/>το<text:s/>συνημμένο<text:s/>υπόδειγμα<text:s/>1,<text:s/>το<text:s/>οποίο<text:s/>αποτελεί<text:s/>αναπόσπαστο<text:s/>μέρος<text:s/>της<text:s/>παρούσας.»</text:span></text:p>
      <text:p text:style-name="P37"><text:span text:style-name="T37_1">2.</text:span><text:span text:style-name="T37_2"><text:s/></text:span><text:span text:style-name="T37_3">Αντικαθίσταται<text:s/>το<text:s/>υπόδειγμα<text:s/>1<text:s/>από<text:s/>νέο<text:s/>υπόδειγμα,<text:s/>το<text:s/>οποίο<text:s/>αποτελεί<text:s/>αναπόσπαστο<text:s/>μέρος<text:s/>της<text:s/>παρούσας.</text:span></text:p>
      <text:h text:style-name="P38" text:outline-level="6"><text:span text:style-name="T38_1">Άρθρο<text:s/>2</text:span></text:h>
      <text:p text:style-name="P39"><text:span text:style-name="T39_1">Η<text:s/>παρούσα<text:s/>απόφαση<text:s/>ισχύει<text:s/>από<text:s/>την<text:s/>επομένη<text:s/>της<text:s/>δημοσίευσής<text:s/>της<text:s/>στην<text:s/>Εφημερίδα<text:s/>της<text:s/>Κυβερνήσεως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Ο<text:s/>ΔΙΟΙΚΗΤΗΣ<text:s/>ΤΗΣ<text:s/>ΑΝΕΞΑΡΤΗΤΗΣ</text:span></text:p>
      <text:p text:style-name="P42"><text:span text:style-name="T42_1">ΑΡΧΗΣ<text:s/>ΔΗΜΟΣΙΩΝ<text:s/>ΕΣΟΔΩΝ</text:span></text:p>
      <text:p text:style-name="P43"><text:span text:style-name="T43_1">ΓΕΩΡΓΙΟΣ<text:s/>ΠΙΤΣΙΛΗΣ</text:span></text:p>
      <text:p text:style-name="P44"><text:span text:style-name="T44_1">ΕΛΛΗΝΙΚΗ<text:s/>ΔΗΜΟΚΡΑΤΙΑ</text:span></text:p>
      <text:p text:style-name="P45"><text:span text:style-name="T45_1">ΛΛΔΕ</text:span></text:p>
      <text:p text:style-name="P46"><text:span text:style-name="T46_1">Ανεξάρτητη<text:s/>Αρχή<text:s/>Δημοσίων<text:s/>Εσόδων</text:span></text:p>
      <text:p text:style-name="P47"><text:span text:style-name="T47_1">(ΥΠΗΡΕΣΙΑ)<text:s/></text:span></text:p>
      <text:p text:style-name="P48"><text:span text:style-name="T48_1">ΚΕΒΕΙΣ<text:s/></text:span></text:p>
      <text:p text:style-name="P49"><text:span text:style-name="T49_1">(Ημερομηνία)<text:s/>,<text:s/>/<text:s/>/</text:span></text:p>
      <text:p text:style-name="P50"><text:span text:style-name="T50_1">Αριθ.<text:s/>Πράξης</text:span></text:p>
      <text:p text:style-name="P51"><text:span text:style-name="T51_1">ΠΡΑΞΗ<text:s/>ΕΠΙΒΟΛΗΣ<text:s/>ΠΡΟΣΤΙΜΟΥ</text:span></text:p>
      <text:p text:style-name="P52"><text:span text:style-name="T52_1">ΤΟΥ<text:s/>ΑΡΘΡΟΥ<text:s/>54<text:s/>Ν.<text:s/>4174/2013<text:s/>(Α΄<text:s/>170)<text:s/>/<text:s/>ΑΡΘΡΟΥ<text:s/>54<text:s/>Ν.<text:s/>4987/2022<text:s/>(Α΄<text:s/>206)/ΑΡΘΡΟΥ<text:s/>53<text:s/>Ν.<text:s/>5104/2024<text:s/>(Α΄58)*</text:span></text:p>
      <text:p text:style-name="P53"><text:span text:style-name="T53_1">ΓΙΑ<text:s/>ΤΗΝ<text:s/>ΕΚΠΡΟΘΕΣΜΗ<text:s/>ΥΠΟΒΟΛΗ<text:s/>ΔΗΛΩΣΗΣ<text:s/>ΣΤΟΙΧΕΙΩΝ<text:s/>ΑΚΙΝΗΤΩΝ<text:s/>ΕΤΟΥΣ<text:s/></text:span><text:span text:style-name="T53_2"><text:a xlink:type="simple" xlink:href="file:///1"><text:span text:style-name="T53_3">1</text:span></text:a></text:span></text:p>
      <text:p text:style-name="P54"><text:span text:style-name="T54_1">(αφορά<text:s/>δηλώσεις<text:s/>στοιχείων<text:s/>ακινήτων<text:s/>ετών<text:s/>2014<text:s/>και<text:s/>επομένων)</text:span></text:p>
      <text:p text:style-name="P55"><text:span text:style-name="T55_1">Ο<text:s/></text:span><text:span text:style-name="T55_2"><text:a xlink:type="simple" xlink:href="file:///2"><text:span text:style-name="T55_3">2</text:span></text:a></text:span><text:span text:style-name="T55_4">,<text:s/>έχοντας<text:s/>υπόψη:</text:span></text:p>
      <text:p text:style-name="P56"><text:span text:style-name="T56_1">1)<text:s/></text:span><text:span text:style-name="T56_2">Τις<text:s/>διατάξεις<text:s/>των<text:s/>άρθρων<text:s/>1<text:s/>έως<text:s/>και<text:s/>8<text:s/>του<text:s/>ν.<text:s/>4223/2013<text:s/>(Α΄<text:s/>287)<text:s/>«Ενιαίος<text:s/>Φόρος<text:s/>Ιδιοκτησίας<text:s/>Ακινήτων<text:s/>και<text:s/>άλλες<text:s/>διατάξεις».</text:span></text:p>
      <text:p text:style-name="P57"><text:span text:style-name="T57_1">2)<text:s/></text:span><text:span text:style-name="T57_2">Τις<text:s/>διατάξεις<text:s/>του<text:s/>άρθρου<text:s/>23<text:s/>του<text:s/>ν.<text:s/>3427/2005<text:s/>(Α΄<text:s/>312)<text:s/>«Φόρος<text:s/>προστιθέμενης<text:s/>αξίας<text:s/>στις<text:s/>νέες<text:s/>οικοδομές,<text:s/>μεταβολές<text:s/>στη<text:s/>φορολογία</text:span></text:p>
      <text:p text:style-name="P58"><text:span text:style-name="T58_1">κεφαλαίου<text:s/>και<text:s/>άλλες<text:s/>διατάξεις.».</text:span></text:p>
      <text:p text:style-name="P59"><text:span text:style-name="T59_1">3)</text:span></text:p>
      <text:p text:style-name="P60"><text:span text:style-name="T60_1">4)</text:span></text:p>
      <text:p text:style-name="P61"><text:span text:style-name="T61_1">5)</text:span></text:p>
      <text:p text:style-name="P62"><text:span text:style-name="T62_1">6)</text:span></text:p>
      <text:p text:style-name="P63"><text:span text:style-name="T63_1">Τις<text:s/>διατάξεις<text:s/>του<text:s/>ν.<text:s/>4174/2013<text:s/>(Α΄</text:span></text:p>
      <text:p text:style-name="P64"><text:span text:style-name="T64_1">Τις<text:s/>διατάξεις<text:s/>του<text:s/>ν.<text:s/>4987/2022<text:s/>(Α΄</text:span></text:p>
      <text:p text:style-name="P65"><text:span text:style-name="T65_1">Τις<text:s/>διατάξεις<text:s/>του<text:s/>ν.<text:s/>5104/2024<text:s/>(Α΄</text:span></text:p>
      <text:p text:style-name="P66"><text:span text:style-name="T66_1">170),<text:s/>και<text:s/>ιδίως<text:s/>τα<text:s/>άρθρα<text:s/>54<text:s/>και<text:s/>62.</text:span></text:p>
      <text:p text:style-name="P67"><text:span text:style-name="T67_1">206)<text:s/>και<text:s/>ιδίως<text:s/>τα<text:s/>άρθρα<text:s/>54<text:s/>και<text:s/>62.</text:span></text:p>
      <text:p text:style-name="P68"><text:span text:style-name="T68_1">58)<text:s/>και<text:s/>ιδίως<text:s/>τα<text:s/>άρθρα<text:s/>53<text:s/>και<text:s/>65.</text:span></text:p>
      <text:p text:style-name="P69"><text:span text:style-name="T69_1">Την<text:s/>υπό<text:s/>στοιχεία<text:s/>Δ.ΟΡΓ.Α<text:s/>1065199<text:s/>ΕΞ<text:s/>2022/20-7-2022<text:s/>(Β΄<text:s/>3886)<text:s/>απόφαση<text:s/>του<text:s/>Διοικητή<text:s/>Α.Α.Δ.Ε<text:s/>«Μεταβίβαση<text:s/>αρμοδιοτήτων<text:s/>και</text:span></text:p>
      <text:p text:style-name="P70"><text:span text:style-name="T70_1">εξουσιοδότηση<text:s/>υπογραφής<text:s/>“Με<text:s/>εντολή<text:s/>Διοικητή”<text:s/>σε<text:s/>όργανα<text:s/>της<text:s/>Φορολογικής<text:s/>Διοίκησης.».</text:span></text:p>
      <text:p text:style-name="P71"><text:span text:style-name="T71_1">7)<text:s/>Την<text:s/>με<text:s/>αριθμό<text:s/>δήλωση<text:s/>στοιχείων<text:s/>ακινήτων<text:s/>έτους<text:s/></text:span><text:span text:style-name="T71_2">1</text:span></text:p>
      <text:p text:style-name="P72"><text:span text:style-name="T72_1">Επιβάλλει<text:s/>πρόστιμο<text:s/>του<text:s/>άρθρου<text:s/>54<text:s/>του<text:s/>ν.<text:s/>4174/2013<text:s/>(Α΄170)/<text:s/>άρθρου<text:s/>54<text:s/>του<text:s/>ν.<text:s/>4987/2022<text:s/>(A΄206)/<text:s/>άρθρου<text:s/>53<text:s/>του<text:s/>ν.<text:s/>5104/2024</text:span></text:p>
      <text:p text:style-name="P73"><text:span text:style-name="T73_1">(Α΄58)</text:span><text:span text:style-name="T73_2">*</text:span><text:span text:style-name="T73_3">ποσού<text:s/>εκατό<text:s/>(100)<text:s/>ευρώ<text:s/>στον<text:s/>φορολογούμενο<text:s/></text:span><text:span text:style-name="T73_4"><text:a xlink:type="simple" xlink:href="file:///3"><text:span text:style-name="T73_5">3</text:span></text:a></text:span><text:span text:style-name="T73_6">με<text:s/>Α.Φ.Μ.<text:s/>για<text:s/>την</text:span></text:p>
      <text:p text:style-name="P74"><text:span text:style-name="T74_1">εκπρόθεσμη<text:s/>υποβολή<text:s/>της<text:s/>δήλωσης<text:s/>στοιχείων<text:s/>ακινήτων<text:s/>έτους<text:s/></text:span><text:span text:style-name="T74_2">1</text:span><text:span text:style-name="T74_3"><text:s/>με<text:s/>αριθμό<text:s/></text:span></text:p>
      <text:p text:style-name="P75"><text:span text:style-name="T75_1">Το<text:s/>οφειλόμενο<text:s/>ποσό<text:s/>καταβάλλεται<text:s/>εφάπαξ<text:s/>εντός<text:s/>τριάντα<text:s/>(30)<text:s/>ημερών<text:s/>από<text:s/>την<text:s/>κοινοποίηση<text:s/>της<text:s/>παρούσας<text:s/>πράξης.</text:span></text:p>
      <text:p text:style-name="P76"><text:span text:style-name="T76_1">,<text:s/>___<text:s/>/<text:s/>___<text:s/>/<text:s/></text:span></text:p>
      <text:p text:style-name="P77"><text:span text:style-name="T77_1">2</text:span></text:p>
      <text:p text:style-name="P78"><text:span text:style-name="T78_1">(Σφραγίδα,<text:s/>ονοματεπώνυμο<text:s/>&amp;<text:s/>υπογραφήτου<text:s/>προσώπου<text:s/>που<text:s/>υπογράφει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9"><text:span text:style-name="T79_1">Ποσό<text:s/>πληρωμής<text:s/>**</text:span></text:p>
          </table:table-cell>
          <table:table-cell table:style-name="Cell2">
            <text:p text:style-name="P80"><text:span text:style-name="T80_1">Ημερομηνία<text:s/>πληρωμής</text:span></text:p>
          </table:table-cell>
          <table:table-cell table:style-name="Cell3">
            <text:p text:style-name="P81"><text:span text:style-name="T81_1">Ταυτότητα<text:s/>πληρωμής</text:span></text:p>
          </table:table-cell>
        </table:table-row>
      </table:table>
      <text:p text:style-name="P82"><text:span text:style-name="T82_1">Σημείωση:<text:s/>Σε<text:s/>περίπτωση<text:s/>αμφισβήτησης<text:s/>της<text:s/>καταλογιστικής<text:s/>πράξης,<text:s/>ο<text:s/>υπόχρεος<text:s/>δύναται<text:s/>να<text:s/>υποβάλει<text:s/>εντός<text:s/>τριάντα<text:s/>(30)<text:s/>ημερών,<text:s/>από<text:s/>την<text:s/>κοινοποίηση<text:s/>αυτής,<text:s/>ενδικοφανή<text:s/>προσφυγή<text:s/>σύμφωνα<text:s/>τις<text:s/>διατάξεις<text:s/>του<text:s/>άρθρου<text:s/>72<text:s/>ΚΦΔ,<text:s/>με<text:s/>αίτημα<text:s/>την<text:s/>επανεξέταση<text:s/>της<text:s/>πράξης<text:s/>στο<text:s/>πλαίσιο<text:s/>διοικητικής<text:s/>διαδικασίας<text:s/>από<text:s/>τη<text:s/>Διεύθυνση<text:s/>Επίλυσης<text:s/>Διαφορών<text:s/>της<text:s/>Α.Α.Δ.Ε..<text:s/>Απευθείας<text:s/>άσκηση<text:s/>προσφυγής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ο<text:s/>αίτημα<text:s/>επανεξέτασης.</text:span></text:p>
      <text:p text:style-name="P83"><text:span text:style-name="T83_1">1</text:span><text:span text:style-name="T83_2">*<text:s/></text:span><text:span text:style-name="T83_3">Διαγραμμίζονται<text:s/>κατά<text:s/>περίπτωση<text:s/>δύο<text:s/>εκ<text:s/>των<text:s/>διατάξεων<text:s/>του<text:s/>άρθρου<text:s/>54<text:s/>ν.<text:s/>4174/2013<text:s/>(Α΄<text:s/>170)<text:s/>/<text:s/>54<text:s/>ν.<text:s/>4987/2022<text:s/>(Α΄<text:s/>206)/<text:s/>53<text:s/>ν.<text:s/>5104/2024<text:s/>(Α΄58).</text:span></text:p>
      <text:p text:style-name="P84"><text:span text:style-name="T84_1">Συμπληρώνεται<text:s/>το<text:s/>έτος<text:s/>για<text:s/>το<text:s/>οποίο<text:s/>επιβάλλεται<text:s/>το<text:s/>πρόστιμο<text:s/>(για<text:s/>δηλώσεις<text:s/>που<text:s/>αφορούν<text:s/>τα<text:s/>έτη<text:s/>2014<text:s/>και<text:s/>επόμενα).</text:span></text:p>
      <text:p text:style-name="P85"><text:span text:style-name="T85_1">2<text:s/></text:span><text:span text:style-name="T85_2">Συμπληρώνεται<text:s/>κατά<text:s/>περίπτωση:<text:s/>Ο<text:s/>Διοικητής<text:s/>της<text:s/>ΑΑΔΕ<text:s/>ή<text:s/>Ο/Η<text:s/>Προϊστάμενος/η<text:s/>ή<text:s/>Με<text:s/>εντολή<text:s/>του<text:s/>Διοικητή<text:s/>της<text:s/>Α.Α.Δ.Ε.<text:s/>ο<text:s/>Προϊστάμενος<text:s/>του/<text:s/>της<text:s/>……(αναγράφεται<text:s/>η<text:s/>αρμόδια<text:s/>Υπηρεσία<text:s/>της<text:s/>ΑΑΔΕ).</text:span></text:p>
      <text:p text:style-name="P86"><text:span text:style-name="T86_1">3<text:s/></text:span><text:span text:style-name="T86_2">Συμπληρώνεται<text:s/>το<text:s/>ονοματεπώνυμο<text:s/>και<text:s/>το<text:s/>πατρώνυμο<text:s/>του<text:s/>φορολογούμενου.</text:span></text:p>
      <text:p text:style-name="P87"><text:span text:style-name="T87_1">**<text:s/>Το<text:s/>ποσό<text:s/>πληρωμής<text:s/>περιλαμβάνει<text:s/>πέραν<text:s/>του<text:s/>προστίμου,<text:s/>το<text:s/>τέλος<text:s/>χαρτοσήμου<text:s/>και<text:s/>την<text:s/>εισφορά<text:s/>ΟΓΑ<text:s/>χαρτοσήμου<text:s/>για<text:s/>τις<text:s/>πράξεις<text:s/>που<text:s/>εκδίδονται<text:s/>έως<text:s/>30<text:s/>Νοεμβρίου<text:s/>2024<text:s/>ή<text:s/>το<text:s/>ψηφιακό<text:s/>τέλος<text:s/>συναλλαγής<text:s/>για<text:s/>τις<text:s/>πράξεις<text:s/>που<text:s/>εκδίδονται<text:s/>από<text:s/>1η<text:s/>Δεκεμβρίου<text:s/>2024.</text:span></text:p>
      <text:p text:style-name="P88"><text:span text:style-name="T88_1">ΠΙΝΑΚΑΣ<text:s/>ΑΠΟΔΕΚΤΩΝ</text:span></text:p>
      <text:p text:style-name="P89"><text:span text:style-name="T89_1">Ι.ΑΠΟΔΕΚΤΕΣ<text:s/>ΓΙΑ<text:s/>ΑΜΕΣΗ<text:s/>ΕΝΕΡΓΕΙΑ</text:span></text:p>
      <text:p text:style-name="P90"><text:span text:style-name="T90_1">Εθνικό<text:s/>Τυπογραφείο<text:s/>(για<text:s/>δημοσίευση)</text:span></text:p>
      <text:p text:style-name="P91"><text:span text:style-name="T91_1">ΙΙ.ΑΠΟΔΕΚΤΕΣ<text:s/>ΓΙΑ<text:s/>ΕΝΕΡΓΕΙΑ<text:s/>(ΜΕΤΑ<text:s/>ΤΗ<text:s/>ΔΗΜΟΣΙΕΥΣΗ<text:s/>ΣΤΗΝ<text:s/>ΕΦΗΜΕΡΙΔΑ<text:s/>ΤΗΣ<text:s/>ΚΥΒΕΡΝΗΣΕΩΣ)</text:span></text:p>
      <text:p text:style-name="P92"><text:span text:style-name="T92_1">1.<text:s/></text:span><text:span text:style-name="T92_2">Αποδέκτες<text:s/>Πίνακα<text:s/>Γ΄<text:s/>(περιπτώσεις<text:s/>7<text:s/>και<text:s/>10)</text:span></text:p>
      <text:p text:style-name="P93"><text:span text:style-name="T93_1">2.<text:s/></text:span><text:span text:style-name="T93_2">Γ.<text:s/>ΔΗΛΕΔ</text:span></text:p>
      <text:p text:style-name="P94"><text:span text:style-name="T94_1">3.<text:s/></text:span><text:span text:style-name="T94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95"><text:span text:style-name="T95_1">ΙΙΙ.ΑΠΟΔΕΚΤΕΣ<text:s/>ΓΙΑ<text:s/>ΚΟΙΝΟΠΟΙΗΣΗ</text:span></text:p>
      <text:p text:style-name="P96"><text:span text:style-name="T96_1">1.<text:s/></text:span><text:span text:style-name="T96_2">Γραφείο<text:s/>Υπουργού</text:span></text:p>
      <text:p text:style-name="P97"><text:span text:style-name="T97_1">2.<text:s/></text:span><text:span text:style-name="T97_2">Γραφείο<text:s/>Υφυπουργού</text:span></text:p>
      <text:p text:style-name="P98"><text:span text:style-name="T98_1">3.<text:s/></text:span><text:span text:style-name="T98_2">Γραφείο<text:s/>Γενικής<text:s/>Γραμματέως<text:s/>Φορολογικής<text:s/>Πολιτικής</text:span></text:p>
      <text:p text:style-name="P99"><text:span text:style-name="T99_1">4.<text:s/></text:span><text:span text:style-name="T99_2">Αποδέκτες<text:s/>Πίνακα<text:s/>Β΄<text:s/>(περίπτωση<text:s/>3)</text:span></text:p>
      <text:p text:style-name="P100"><text:span text:style-name="T100_1">5.<text:s/></text:span><text:span text:style-name="T100_2">Αποδέκτες<text:s/>Πίνακα<text:s/>Γ΄<text:s/>(περιπτώσεις<text:s/>1<text:s/>έως<text:s/>και<text:s/>6,<text:s/>8,<text:s/>9)</text:span></text:p>
      <text:p text:style-name="P101"><text:span text:style-name="T101_1">6.<text:s/></text:span><text:span text:style-name="T101_2">Αποδέκτες<text:s/>Πίνακα<text:s/>Ζ΄<text:s/>(περιπτώσεις<text:s/>1<text:s/>και<text:s/>7)</text:span></text:p>
      <text:p text:style-name="P102"><text:span text:style-name="T102_1">7.<text:s/></text:span><text:span text:style-name="T102_2">Αποδέκτες<text:s/>Πίνακα<text:s/>Η΄(περιπτώσεις<text:s/>1<text:s/>έως<text:s/>και<text:s/>3,<text:s/>5<text:s/>έως<text:s/>και<text:s/>9)</text:span></text:p>
      <text:p text:style-name="P103"><text:span text:style-name="T103_1">8.<text:s/></text:span><text:span text:style-name="T103_2">Αποδέκτες<text:s/>Πίνακα<text:s/>Ι΄</text:span></text:p>
      <text:p text:style-name="P104"><text:span text:style-name="T104_1">9.<text:s/></text:span><text:span text:style-name="T104_2">Αποδέκτες<text:s/>Πίνακα<text:s/>ΙΒ΄<text:s/>(περίπτωση<text:s/>11)</text:span></text:p>
      <text:p text:style-name="P105"><text:span text:style-name="T105_1">IV<text:s/></text:span><text:span text:style-name="T105_2">.ΕΣΩΤΕΡΙΚΗ<text:s/>ΔΙΑΝΟΜΗ</text:span></text:p>
      <text:p text:style-name="P106"><text:span text:style-name="T106_1">1.<text:s/></text:span><text:span text:style-name="T106_2">Γραφείο<text:s/>Διοικητή<text:s/>ΑΑΔΕ</text:span></text:p>
      <text:p text:style-name="P107"><text:span text:style-name="T107_1">2.<text:s/></text:span><text:span text:style-name="T107_2">Γραφεία<text:s/>Γενικών<text:s/>Διευθυντών</text:span></text:p>
      <text:p text:style-name="P108"><text:span text:style-name="T108_1">3.<text:s/></text:span><text:span text:style-name="T108_2">Διευθύνσεις,<text:s/>Αυτοτελή<text:s/>Τμήματα<text:s/>και<text:s/>Αυτοτελή<text:s/>Γραφεία<text:s/>της<text:s/>ΓΔΦ</text:span></text:p>
      <text:p text:style-name="P109"><text:span text:style-name="T109_1">4.<text:s/></text:span><text:span text:style-name="T109_2">Δ/νση<text:s/>Νομικής<text:s/>Υποστήριξης</text:span></text:p>
      <text:p text:style-name="P110"><text:span text:style-name="T110_1">6.<text:s/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