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7933</text:span></text:p>
      <text:p text:style-name="P2"><text:span text:style-name="T2_1">Τροποποίηση<text:s/>της<text:s/>υπό<text:s/>στοιχεία<text:s/>59015ΕΞ2023/<text:s/>12.04.2023<text:s/>απόφασης<text:s/>του<text:s/>Υπουργού<text:s/>Οικονομικών<text:s/>«Καθορισμός<text:s/>επιχορήγησης<text:s/>των<text:s/>πληγέντω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»<text:s/>(Β’<text:s/>2490).</text:span></text:p>
      <text:p text:style-name="P3"><text:span text:style-name="T3_1">O<text:s/>ΥΦΥΠΟΥΡΓΟΣ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text:s/>2.<text:s/>Το<text:s/>άρθρο<text:s/>29<text:s/>του<text:s/>ν.<text:s/>5116/2024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.</text:span></text:p>
      <text:p text:style-name="P6"><text:span text:style-name="T6_1">3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7"><text:span text:style-name="T7_1">4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8"><text:span text:style-name="T8_1">5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7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8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2"><text:span text:style-name="T12_1">9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3"><text:span text:style-name="T13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11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<text:s/>δ.<text:s/>77/2023<text:s/>(Α’<text:s/>130)<text:s/>-<text:s/>Μεταβατικές<text:s/>διατάξεις»<text:s/>(Α’<text:s/>139).</text:span></text:p>
      <text:p text:style-name="P15"><text:span text:style-name="T15_1">12.<text:s/>Το<text:s/>π.δ.<text:s/>80/2016<text:s/>«Ανάληψη<text:s/>υποχρεώσεων<text:s/>από<text:s/>τους<text:s/>διατάκτες»<text:s/>(Α’<text:s/>145).</text:span></text:p>
      <text:p text:style-name="P16"><text:span text:style-name="T16_1">13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17"><text:span text:style-name="T17_1">14.<text:s/>Την<text:s/>υπό<text:s/>στοιχεία<text:s/>59015ΕΞ2023/12.04.2023<text:s/>απόφαση<text:s/>του<text:s/>Υπουργού<text:s/>Οικονομικών<text:s/>«Καθορισμός<text:s/>επιχορήγησης<text:s/>των<text:s/>πληγέντω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»<text:s/>(Β’<text:s/>2490).</text:span></text:p>
      <text:p text:style-name="P18"><text:span text:style-name="T18_1">15.<text:s/>Την<text:s/>υπό<text:s/>στοιχεία<text:s/>34623/Δ.Α.Ε.Φ.Κ.-Κ.Ε./Α325/<text:s/>30.1.2023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λημμύρα,<text:s/>τον<text:s/>ανεμοστρόβιλο<text:s/>και<text:s/>τη<text:s/>χαλαζόπτωση<text:s/>της<text:s/>23ης<text:s/>και<text:s/>25ης<text:s/>Ιουνίου<text:s/>2022<text:s/>σε<text:s/>περιοχές<text:s/>του<text:s/>Δήμου<text:s/>Νέας<text:s/>Ζίχνης,<text:s/>της<text:s/>Περιφερειακής<text:s/>Ενότητας<text:s/>Σερρών<text:s/>της<text:s/>Περιφέρειας<text:s/>Κεντρικής<text:s/>Μακεδονίας»<text:s/>(Β’<text:s/>686).</text:span></text:p>
      <text:p text:style-name="P19"><text:span text:style-name="T19_1">16.<text:s/>Την<text:s/>υπό<text:s/>στοιχεία<text:s/>74617ΕΞ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0"><text:span text:style-name="T20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ιδίως<text:s/>την<text:s/>παρ.<text:s/>5<text:s/>του<text:s/>άρθρου<text:s/>1<text:s/>αυτού<text:s/>σχετικά<text:s/>με<text:s/>τον<text:s/>αποκλεισμό<text:s/>των<text:s/>μέτρων<text:s/>ενισχύσεων<text:s/>που<text:s/>παραβιάζουν<text:s/>το<text:s/>δίκαιο<text:s/>της<text:s/>Ένωσης,<text:s/>καθώς<text:s/>και<text:s/>τα<text:s/>άρθρα<text:s/>7,<text:s/>9,<text:s/>11,<text:s/>12<text:s/>και<text:s/>50<text:s/>του<text:s/>ίδιου<text:s/>Κανονισμού.</text:span></text:p>
      <text:p text:style-name="P22"><text:span text:style-name="T22_1">γ)</text:span><text:span text:style-name="T22_2"><text:tab/></text:span><text:span text:style-name="T22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,<text:s/>και<text:s/>ιδίως<text:s/>τα<text:s/>άρθρα<text:s/>7,<text:s/>9,<text:s/>11,<text:s/>13<text:s/>και<text:s/>37<text:s/>αυτού.</text:span></text:p>
      <text:p text:style-name="P23"><text:span text:style-name="T23_1">δ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αριθ.<text:s/>651/2014<text:s/>και<text:s/>του<text:s/>Κανονισμού<text:s/>(ΕΕ)<text:s/>2022/2472: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8.<text:s/>Το<text:s/>υπό<text:s/>στοιχείο<text:s/>177168ΕΞ2024/27.11.2024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5"><text:span text:style-name="T25_1">19.<text:s/>Τις<text:s/>από<text:s/>22.06.2022<text:s/>και<text:s/>04.11.2022<text:s/>εισηγήσεις<text:s/>της<text:s/>Κυβερνητικής<text:s/>Επιτροπής<text:s/>Κρατικής<text:s/>Αρωγής.</text:span></text:p>
      <text:p text:style-name="P26"><text:span text:style-name="T26_1">20.<text:s/>Την<text:s/>ανάγκη<text:s/>στήριξης<text:s/>των<text:s/>επιχειρήσεων<text:s/>που<text:s/>είναι<text:s/>εγκατεστημένες<text:s/>και<text:s/>λειτουργούν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<text:s/>και<text:s/>επλήγησαν<text:s/>από<text:s/>την<text:s/>πλημμύρα<text:s/>και<text:s/>τον<text:s/>ανεμοστρόβιλο<text:s/>της<text:s/>23ης<text:s/>και<text:s/>25ης<text:s/>Ιουνίου<text:s/>2022.</text:span></text:p>
      <text:p text:style-name="P27"><text:span text:style-name="T27_1">21.<text:s/>Την<text:s/>υπό<text:s/>στοιχεία<text:s/>176587ΕΞ2024/26.11.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8"><text:span text:style-name="T28_1">22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Την<text:s/>τροποποίηση<text:s/>του<text:s/>στοιχείου<text:s/>22<text:s/>του<text:s/>προοιμίου<text:s/>της<text:s/>υπό<text:s/>στοιχεία<text:s/>59015ΕΞ2023/12.04.2023<text:s/>(Β’<text:s/>2490)<text:s/>απόφασης<text:s/>του<text:s/>Υπουργού<text:s/>Οικονομικών,<text:s/>ως<text:s/>προς<text:s/>την<text:s/>κατανομή<text:s/>της<text:s/>συνολικής<text:s/>δαπάνης<text:s/>ανά<text:s/>Κανονισμό<text:s/>(ΕΕ),<text:s/>ως<text:s/>εξής:</text:span></text:p>
      <text:p text:style-name="P32"><text:span text:style-name="T32_1">«22<text:s/>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39.41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851<text:s/>ΚΩΔ.<text:s/>ΕΡΓΟΥ<text:s/>2022ΝΑ85100004),<text:s/>η<text:s/>οποία<text:s/>καλύπτεται<text:s/>από<text:s/>την<text:s/>υπ’<text:s/>αρ.<text:s/>28992/29.03.2023<text:s/>απόφαση<text:s/>του<text:s/>Υφυπουργού<text:s/>Ανάπτυξης<text:s/>και<text:s/>Επενδύσεων.<text:s/>Μέρος<text:s/>της<text:s/>ανωτέρω<text:s/>δαπάνης,<text:s/>ύψους<text:s/>9.965,00<text:s/>ευρώ,<text:s/>εμπίπτει<text:s/>στις<text:s/>διατάξεις<text:s/>του<text:s/>Κανονισμού<text:s/>(ΕΕ)<text:s/>αριθ.<text:s/>651/2014<text:s/>και<text:s/>μέρος<text:s/>της<text:s/>δαπάνης,<text:s/>ύψους<text:s/>29.450,00<text:s/>ευρώ<text:s/>περίπου,<text:s/>εμπίπτει<text:s/>στις<text:s/>διατάξεις<text:s/>του<text:s/>Κανονισμού<text:s/>(ΕΕ)<text:s/>αριθ.<text:s/>2022/2472».</text:span></text:p>
      <text:p text:style-name="P33"><text:span text:style-name="T33_1">Κατά<text:s/>τα<text:s/>λοιπά<text:s/>ισχύει<text:s/>η<text:s/>υπό<text:s/>στοιχεία<text:s/>59015ΕΞ2023/<text:s/>12.04.2023<text:s/>(Β’<text:s/>2490)<text:s/>απόφαση<text:s/>του<text:s/>Υπουργού<text:s/>Οικονομικών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Μαρούσι,<text:s/>27<text:s/>Νοεμβρίου<text:s/>2024</text:span></text:p>
      <text:p text:style-name="P36"><text:span text:style-name="T36_1">Ο<text:s/>Υφυπουργός</text:span></text:p>
      <text:p text:style-name="P37"><text:span text:style-name="T37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