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ΕΘΝΙΚΗΣ<text:s/>ΟΙΚΟΝΟΜΙΑΣ</text:span></text:p>
      <text:p text:style-name="P3"><text:span text:style-name="T3_1">&amp;<text:s/>ΟΙΚΟΝΟΜΙΚΩΝ</text:span></text:p>
      <text:p text:style-name="P4"><text:span text:style-name="T4_1">ΓΡΑΦΕΙΟ<text:s/>ΥΦΥΠΟΥΡΓΟΥ</text:span></text:p>
      <text:p text:style-name="P5"><text:span text:style-name="T5_1">2.</text:span></text:p>
      <text:p text:style-name="P6"><text:span text:style-name="T6_1">ΔΑΔΕ</text:span></text:p>
      <text:p text:style-name="P7"><text:span text:style-name="T7_1">Ανεξάρτητη<text:s/>Αρχή<text:s/>Δημοσίων<text:s/>Εσόδων</text:span></text:p>
      <text:p text:style-name="P8"><text:span text:style-name="T8_1">Α)<text:s/>ΓΕΝΙΚΗ<text:s/>ΔΙΕΥΘΥΝΣΗ<text:s/>ΦΟΡΟΛΟΓΙΑΣ</text:span></text:p>
      <text:p text:style-name="P9"><text:span text:style-name="T9_1">Ι.<text:s/>ΔΙΕΥΘΥΝΣΗ<text:s/>ΕΛΕΓΚΤΙΚΩΝ<text:s/>ΔΙΑΔΙΚΑΣΙΩΝ</text:span></text:p>
      <text:h text:style-name="P10" text:outline-level="1"><text:span text:style-name="T10_1">ΤΜΗΜΑ<text:s/></text:span></text:h>
      <text:h text:style-name="P11" text:outline-level="1"><text:span text:style-name="T11_1">A΄</text:span></text:h>
      <text:p text:style-name="P12"><text:span text:style-name="T12_1">Β)<text:s/>ΓΕΝΙΚΗ<text:s/>ΔΙΕΥΘΥΝΣΗ<text:s/>ΗΛΕΚΤΡΟΝΙΚΗΣ<text:s/>ΔΙΑΚΥΒΕΡΝΗΣΗΣ</text:span></text:p>
      <text:p text:style-name="P13"><text:span text:style-name="T13_1">Ι.<text:s/>ΔΙΕΥΘΥΝΣΗ<text:s/>ΑΝΑΠΤΥΞΗΣ<text:s/>ΦΟΡΟΛΟΓΙΚΩΝ<text:s/>ΕΦΑΡΜΟΓΩΝ</text:span></text:p>
      <text:h text:style-name="P14" text:outline-level="1"><text:span text:style-name="T14_1">ΤΜΗΜΑ<text:s/>Δ΄</text:span></text:h>
      <text:p text:style-name="P15"><text:span text:style-name="T15_1">ΙΙ.<text:s/>ΔΙΕΥΘΥΝΣΗ<text:s/>ΕΠΙΧΕΙΡΗΣΙΑΚΩΝ<text:s/>ΔΙΑΔΙΚΑΣΙΩΝ</text:span></text:p>
      <text:h text:style-name="P16" text:outline-level="1"><text:span text:style-name="T16_1">ΤΜΗΜΑ<text:s/>Β΄</text:span></text:h>
      <text:h text:style-name="P17" text:outline-level="1"><text:span text:style-name="T17_1">Ταχ.<text:s/>Δ/νση</text:span></text:h>
      <text:p text:style-name="P18"><text:span text:style-name="T18_1">Ταχ.<text:s/>Κώδικας</text:span></text:p>
      <text:p text:style-name="P19"><text:span text:style-name="T19_1">Τηλ.</text:span></text:p>
      <text:p text:style-name="P20"><text:span text:style-name="T20_1">Url</text:span></text:p>
      <text:p text:style-name="P21"><text:span text:style-name="T21_1">Θέμα:<text:s/>Τροποποίηση<text:s/>της<text:s/>υπό<text:s/>στοιχεία<text:s/>Α.1122/31.7.2024<text:s/>κοινής<text:s/>απόφασης<text:s/>του<text:s/>Υφυπουργού<text:s/>Εθνικής<text:s/>Οικονομίας<text:s/>&amp;<text:s/>Οικονομικών<text:s/>και<text:s/>του<text:s/>Διοικητή<text:s/>της<text:s/>Ανεξάρτητης<text:s/>Αρχής<text:s/>Δημοσίων<text:s/>Εσόδων<text:s/>(ΑΑΔΕ)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.</text:span></text:p>
      <text:p text:style-name="P22"><text:span text:style-name="T22_1">ΚΟΙΝΗ<text:s/>ΑΠΟΦΑΣΗΟ<text:s/>ΥΦΥΠΟΥΡΓΟΣ<text:s/>ΕΘΝΙΚΗΣ<text:s/>ΟΙΚΟΝΟΜΙΑΣ<text:s/>&amp;<text:s/>ΟΙΚΟΝΟΜΙΚΩΝ<text:s/>ΚΑΙ<text:s/>Ο<text:s/>ΔΙΟΙΚΗΤΗΣ<text:s/>ΤΗΣΑΝΕΞΑΡΤΗΤΗΣ<text:s/>ΑΡΧΗΣ<text:s/>ΔΗΜΟΣΙΩΝ<text:s/>ΕΣΟΔΩΝ</text:span></text:p>
      <text:p text:style-name="P23"><text:span text:style-name="T23_1">Έχοντας<text:s/>υπόψη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παρ.<text:s/>9Β<text:s/>του<text:s/>άρθρου<text:s/>5<text:s/>του<text:s/>ν.4308/2014<text:s/>«Ελληνικά<text:s/>Λογιστικά<text:s/>Πρότυπα,<text:s/>συναφείς<text:s/>ρυθμίσεις<text:s/>και<text:s/>άλλες<text:s/>διατάξεις»<text:s/>(A΄<text:s/>251)<text:s/>και</text:span></text:p>
      <text:p text:style-name="P26"><text:span text:style-name="T26_1">β)</text:span><text:span text:style-name="T26_2"><text:tab/></text:span><text:span text:style-name="T26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27"><text:span text:style-name="T27_1">2.<text:s/></text:span><text:span text:style-name="T27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8"><text:span text:style-name="T28_1">3.<text:s/></text:span><text:span text:style-name="T28_2">Το<text:s/>π.δ.<text:s/>142/2017<text:s/>«Οργανισμός<text:s/>Υπουργείου<text:s/>Οικονομικών»<text:s/>(Α΄181).</text:span></text:p>
      <text:p text:style-name="P29"><text:span text:style-name="T29_1">4.<text:s/></text:span><text:span text:style-name="T29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30"><text:span text:style-name="T30_1">5.<text:s/></text:span><text:span text:style-name="T30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.<text:s/>6.<text:s/>Το<text:s/>π.δ.<text:s/>32/2024<text:s/>«Διορισμός<text:s/>Υπουργών<text:s/>και<text:s/>Υφυπουργών»<text:s/>(Α’<text:s/>91).</text:span></text:p>
      <text:p text:style-name="P31"><text:span text:style-name="T31_1">7.<text:s/></text:span><text:span text:style-name="T31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<text:s/>3472).</text:span></text:p>
      <text:p text:style-name="P32"><text:span text:style-name="T32_1">8.<text:s/></text:span><text:span text:style-name="T32_2">Την<text:s/>υπό<text:s/>στοιχεία<text:s/>Α.<text:s/>1138/12.6.2020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.</text:span></text:p>
      <text:p text:style-name="P33"><text:span text:style-name="T33_1">9.<text:s/></text:span><text:span text:style-name="T33_2">Την<text:s/>υπό<text:s/>στοιχεία<text:s/>Α.<text:s/>1122/31.07.2024<text:s/>κοινή<text:s/>απόφαση<text:s/>του<text:s/>Υφυπουργού<text:s/>Εθνικής<text:s/>Οικονομίας<text:s/>&amp;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.</text:span></text:p>
      <text:p text:style-name="P34"><text:span text:style-name="T34_1">10.<text:s/></text:span><text:span text:style-name="T34_2">Την<text:s/>υπό<text:s/>στοιχεία<text:s/>Α.<text:s/>1123/15.7.2024<text:s/>απόφαση<text:s/>του<text:s/>Διοικητή<text:s/>της<text:s/>Ανεξάρτητης<text:s/>Αρχής<text:s/>Δημοσίων<text:s/>Εσόδων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»<text:s/>(Β΄4571).</text:span></text:p>
      <text:p text:style-name="P35"><text:span text:style-name="T35_1">11.<text:s/></text:span><text:span text:style-name="T35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(Υ.Ο.Δ.Δ.<text:s/>27)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6"><text:span text:style-name="T36_1">12.<text:s/></text:span><text:span text:style-name="T36_2">Την<text:s/>ανάγκη<text:s/>μετάθεσης<text:s/>του<text:s/>χρόνου<text:s/>έναρξης<text:s/>της<text:s/>εφαρμογής<text:s/>της<text:s/>ψηφιακής<text:s/>έκδοσης<text:s/>παραστατικών<text:s/>διακίνησης<text:s/>αγαθών<text:s/>για<text:s/>τη<text:s/>ψηφιακή<text:s/>παρακολούθηση,<text:s/>την<text:s/>τεκμηρίωση<text:s/>των<text:s/>διακινήσεων,<text:s/>καθώς<text:s/>και<text:s/>τη<text:s/>συγκέντρωση<text:s/>και<text:s/>αξιοποίηση<text:s/>πληροφοριών,<text:s/>με<text:s/>σκοπό<text:s/>τη<text:s/>φορολογική<text:s/>συμμόρφωση<text:s/>των<text:s/>υπόχρεων<text:s/>οντοτήτων<text:s/>και<text:s/>παράλληλα<text:s/>την<text:s/>αποφυγή<text:s/>της<text:s/>υπέρμετρης<text:s/>επιβάρυνσης<text:s/>αυτών.</text:span></text:p>
      <text:p text:style-name="P37"><text:span text:style-name="T37_1">13.<text:s/></text:span><text:span text:style-name="T3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h text:style-name="P39" text:outline-level="6"><text:span text:style-name="T39_1">Άρθρο<text:s/></text:span></text:h>
      <text:h text:style-name="P40" text:outline-level="6"><text:span text:style-name="T40_1">Μόνο</text:span></text:h>
      <text:p text:style-name="P41"><text:span text:style-name="T41_1">Τροποποιούμε<text:s/>την<text:s/>υπό<text:s/>στοιχεία<text:s/>Α.1122/31.7.2024<text:s/>κοινή<text:s/>απόφαση<text:s/>του<text:s/>Υφυπουργού<text:s/>Εθνικής<text:s/>Οικονομίας<text:s/>&amp;<text:s/>Οικονομικών<text:s/>και<text:s/>του<text:s/>Διοικητή<text:s/>της<text:s/>Ανεξάρτητης<text:s/>Αρχής<text:s/>Δημοσίων<text:s/>Εσόδων<text:s/>(ΑΑΔΕ)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,<text:s/>ως<text:s/>ακολούθως:</text:span></text:p>
      <text:p text:style-name="P42"><text:span text:style-name="T42_1">1.</text:span><text:span text:style-name="T42_2"><text:s/></text:span><text:span text:style-name="T42_3">Η<text:s/>παρ.<text:s/>1<text:s/>του<text:s/>άρθρου<text:s/>4<text:s/>αντικαθίσταται<text:s/>ως<text:s/>εξής:</text:span></text:p>
      <text:p text:style-name="P43"><text:span text:style-name="T43_1">«1.<text:s/>Από<text:s/>την<text:s/>ημερομηνία<text:s/>έκδοσης<text:s/>της<text:s/>παρούσας<text:s/>έως<text:s/>και<text:s/>την<text:s/>31.03.2025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γαθών<text:s/>για<text:s/>τις<text:s/>υπόχρεες<text:s/>οντότητες<text:s/>της<text:s/>πρώτης<text:s/>περιόδου,<text:s/>σύμφωνα<text:s/>με<text:s/>τα<text:s/>οριζόμενα<text:s/>της<text:s/>περ.<text:s/>α΄<text:s/>της<text:s/>παρ.<text:s/>3<text:s/>του<text:s/>άρθρου<text:s/>1<text:s/>της<text:s/>παρούσας,<text:s/>για<text:s/>την<text:s/>πρώτη<text:s/>φάση<text:s/>της<text:s/>ψηφιακής<text:s/>παρακολούθησης<text:s/>διακίνησης<text:s/>αγαθών,<text:s/>σύμφωνα<text:s/>με<text:s/>το<text:s/>Παράρτημα<text:s/>της<text:s/>υπό<text:s/>στοιχεία<text:s/>Α.1123/2024<text:s/>απόφασης<text:s/>του<text:s/>Διοικητή<text:s/>της<text:s/>ΑΑΔΕ.»</text:span></text:p>
      <text:p text:style-name="P44"><text:span text:style-name="T44_1">2.</text:span><text:span text:style-name="T44_2"><text:s/></text:span><text:span text:style-name="T44_3">Η<text:s/>παρ.<text:s/>2<text:s/>του<text:s/>άρθρου<text:s/>4<text:s/>αντικαθίσταται<text:s/>ως<text:s/>εξής:</text:span></text:p>
      <text:p text:style-name="P45"><text:span text:style-name="T45_1">«2.<text:s/>Από<text:s/>την<text:s/>01.04.2025<text:s/>και<text:s/>εφεξής<text:s/>διαβιβάζονται<text:s/>υποχρεωτικά<text:s/>στην<text:s/>ψηφιακή<text:s/>πλατφόρμα<text:s/>myDATA<text:s/>τα<text:s/>δεδομένα<text:s/>της<text:s/>ψηφιακής<text:s/>παρακολούθησης<text:s/>διακίνησης<text:s/>αγαθών<text:s/>της<text:s/>πρώτης<text:s/>φάσης,<text:s/>σύμφωνα<text:s/>με<text:s/>το<text:s/>Παράρτημα<text:s/>της<text:s/>υπό<text:s/>στοιχεία<text:s/>Α.1123/2024<text:s/>απόφασης<text:s/>του<text:s/>Διοικητή<text:s/>της<text:s/>ΑΑΔΕ,<text:s/>για<text:s/>τις<text:s/>υπόχρεες<text:s/>οντότητες<text:s/>της<text:s/>πρώτης<text:s/>περιόδου<text:s/>που<text:s/>έχουν<text:s/>ακαθάριστα<text:s/>έσοδα<text:s/>πάνω<text:s/>από<text:s/>200.000,00€,<text:s/>καθώς<text:s/>και<text:s/>για<text:s/>αυτές<text:s/>που<text:s/>διακινούν<text:s/>φάρμακα<text:s/>και<text:s/>ιατρικά<text:s/>αναλώσιμα,<text:s/>ενεργειακά<text:s/>προϊόντα,<text:s/>οικοδομικά<text:s/>υλικά,<text:s/>ελαιόκαρπο<text:s/>και<text:s/>ελαιόλαδο.»</text:span></text:p>
      <text:p text:style-name="P46"><text:span text:style-name="T46_1">3.</text:span><text:span text:style-name="T46_2"><text:s/></text:span><text:span text:style-name="T46_3">Η<text:s/>παρ.<text:s/>3<text:s/>του<text:s/>άρθρου<text:s/>4<text:s/>αντικαθίσταται<text:s/>ως<text:s/>εξής:</text:span></text:p>
      <text:p text:style-name="P47"><text:span text:style-name="T47_1">«3.<text:s/>Από<text:s/>την<text:s/>ημερομηνία<text:s/>έκδοσης<text:s/>της<text:s/>παρούσας<text:s/>έως<text:s/>και<text:s/>την<text:s/>30.09.2025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γαθών<text:s/>για<text:s/>τις<text:s/>υπόχρεες<text:s/>οντότητες<text:s/>της<text:s/>δεύτερης<text:s/>περιόδου,<text:s/>σύμφωνα<text:s/>με<text:s/>τα<text:s/>οριζόμενα<text:s/>της<text:s/>περ.<text:s/>β΄<text:s/>της<text:s/>παρ.<text:s/>3<text:s/>του<text:s/>άρθρου<text:s/>1<text:s/>της<text:s/>παρούσας,<text:s/>για<text:s/>την<text:s/>πρώτη<text:s/>φάση<text:s/>της<text:s/>ψηφιακής<text:s/>παρακολούθησης<text:s/>διακίνησης<text:s/>αγαθών,<text:s/>σύμφωνα<text:s/>με<text:s/>το<text:s/>Παράρτημα<text:s/>της<text:s/>υπό<text:s/>στοιχεία<text:s/>Α.1123/2024<text:s/>απόφασης<text:s/>του<text:s/>Διοικητή<text:s/>της<text:s/>ΑΑΔΕ.»</text:span></text:p>
      <text:p text:style-name="P48"><text:span text:style-name="T48_1">4.</text:span><text:span text:style-name="T48_2"><text:s/></text:span><text:span text:style-name="T48_3">Η<text:s/>παρ.<text:s/>4<text:s/>του<text:s/>άρθρου<text:s/>4<text:s/>αντικαθίσταται<text:s/>ως<text:s/>εξής:</text:span></text:p>
      <text:p text:style-name="P49"><text:span text:style-name="T49_1">«4.<text:s/>Από<text:s/>την<text:s/>01.05.2025<text:s/>έως<text:s/>και<text:s/>την<text:s/>30.09.2025<text:s/>δύναται<text:s/>να<text:s/>διαβιβάζονται<text:s/>στην<text:s/>ψηφιακή<text:s/>πλατφόρμα<text:s/>myDATA<text:s/>τα<text:s/>δεδομένα<text:s/>της<text:s/>ψηφιακής<text:s/>παρακολούθησης<text:s/>διακίνησης<text:s/>αγαθών<text:s/>για<text:s/>το<text:s/>σύνολο<text:s/>των<text:s/>οντοτήτων<text:s/>της<text:s/>παρ.<text:s/>1<text:s/>του<text:s/>άρθρου<text:s/>1,<text:s/></text:span></text:p>
      <text:p text:style-name="P50"><text:span text:style-name="T50_1">για<text:s/>την<text:s/>δεύτερη<text:s/>φάση<text:s/>της<text:s/>ψηφιακήςπαρακολούθησης<text:s/>διακίνησης<text:s/>αγαθών,<text:s/>σύμφωνα<text:s/>με<text:s/>το<text:s/>Παράρτημα<text:s/>της<text:s/>υπό<text:s/>στοιχεία<text:s/>Α.1123/2024<text:s/>απόφασης<text:s/>του<text:s/>Διοικητή<text:s/>της<text:s/>ΑΑΔΕ.»</text:span></text:p>
      <text:p text:style-name="P51"><text:span text:style-name="T51_1">5.</text:span><text:span text:style-name="T51_2"><text:s/></text:span><text:span text:style-name="T51_3">Η<text:s/>παρ.<text:s/>5<text:s/>του<text:s/>άρθρου<text:s/>4<text:s/>αντικαθίσταται<text:s/>ως<text:s/>εξής:</text:span></text:p>
      <text:p text:style-name="P52"><text:span text:style-name="T52_1">«5.<text:s/>Από<text:s/>την<text:s/>01.10.2025<text:s/>και<text:s/>εφεξής<text:s/>διαβιβάζονται<text:s/>υποχρεωτικά<text:s/>στην<text:s/>ψηφιακή<text:s/>πλατφόρμα<text:s/>myDATA<text:s/>τα<text:s/>δεδομένα<text:s/>της<text:s/>ψηφιακής<text:s/>παρακολούθησης<text:s/>διακίνησης<text:s/>αγαθών<text:s/>για<text:s/>το<text:s/>σύνολο<text:s/>των<text:s/>υπόχρεων<text:s/>οντοτήτων<text:s/>της<text:s/>παρούσας.»</text:span></text:p>
      <text:p text:style-name="P53"><text:span text:style-name="T53_1">6.</text:span><text:span text:style-name="T53_2"><text:s/></text:span><text:span text:style-name="T53_3">Η<text:s/>παρ.<text:s/>7<text:s/>του<text:s/>άρθρου<text:s/>4<text:s/>αντικαθίσταται<text:s/>ως<text:s/>εξής:</text:span></text:p>
      <text:p text:style-name="P54"><text:span text:style-name="T54_1">«7.<text:s/>Οι<text:s/>υποπερ.<text:s/>(α)<text:s/>και<text:s/>(γ)<text:s/>της<text:s/>περ.<text:s/>ιζ)<text:s/>της<text:s/>παρ.<text:s/>5.8.4<text:s/>της<text:s/>υπό<text:s/>στοιχεία<text:s/>ΠΟΛ.<text:s/>1003/2014<text:s/>παύουν<text:s/>να<text:s/>ισχύουν<text:s/>από<text:s/>01.04.2025<text:s/>και<text:s/>εφεξής<text:s/>ενώ<text:s/>από<text:s/>01.10.2025<text:s/>παύει<text:s/>να<text:s/>ισχύει<text:s/>η<text:s/>εν<text:s/>λόγω<text:s/>παράγραφος<text:s/>στο<text:s/>σύνολό<text:s/>της.»</text:span></text:p>
      <text:p text:style-name="P55"><text:span text:style-name="T55_1">7.</text:span><text:span text:style-name="T55_2"><text:s/></text:span><text:span text:style-name="T55_3">Η<text:s/>παρ.<text:s/>9<text:s/>του<text:s/>άρθρου<text:s/>4<text:s/>αντικαθίσταται<text:s/>ως<text:s/>εξής:</text:span></text:p>
      <text:p text:style-name="P56"><text:span text:style-name="T56_1">«9.<text:s/>Η<text:s/>απόφαση<text:s/>αυτή<text:s/>ισχύει<text:s/>από<text:s/>τη<text:s/>δημοσίευσή<text:s/>της<text:s/>στην<text:s/>Εφημερίδα<text:s/>της<text:s/>Κυβερνήσεως<text:s/>πλην<text:s/>του<text:s/>άρθρου<text:s/>2,<text:s/>το<text:s/>οποίο<text:s/>τίθεται<text:s/>σε<text:s/>ισχύ<text:s/>από<text:s/>την<text:s/>01.10.2025.»</text:span></text:p>
      <text:p text:style-name="P57"><text:span text:style-name="T57_1">8.</text:span><text:span text:style-name="T57_2"><text:s/></text:span><text:span text:style-name="T57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ΥΦΥΠΟΥΡΓΟΣ<text:s/>ΕΘΝΙΚΗΣ<text:s/>ΟΙΚΟΝΟΜΙΑΣ<text:s/></text:span></text:p>
      <text:p text:style-name="P60"><text:span text:style-name="T60_1">&amp;ΟΙΚΟΝΟΜΙΚΩΝ</text:span></text:p>
      <text:p text:style-name="P61"><text:span text:style-name="T61_1">ΓΕΩΡΓΙΟΣ<text:s/>ΠΙΤΣΙΛΗΣ</text:span></text:p>
      <text:p text:style-name="P62"><text:span text:style-name="T62_1">ΠΙΝΑΚΑΣ<text:s/>ΔΙΑΝΟΜΗΣ</text:span></text:p>
      <text:p text:style-name="P63"><text:span text:style-name="T63_1">Ι.<text:s/>ΑΠΟΔΕΚΤΕΣ<text:s/>ΓΙΑ<text:s/>ΕΝΕΡΓΕΙΑ</text:span></text:p>
      <text:p text:style-name="P64"><text:span text:style-name="T64_1">1.<text:s/></text:span><text:span text:style-name="T64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65"><text:span text:style-name="T65_1">2.<text:s/></text:span><text:span text:style-name="T65_2">Αποδέκτες<text:s/>πίνακα<text:s/>Β΄<text:s/>(εκτός<text:s/>του<text:s/>αριθμού<text:s/>2<text:s/>αυτού)</text:span></text:p>
      <text:p text:style-name="P66"><text:span text:style-name="T66_1">3.<text:s/></text:span><text:span text:style-name="T66_2">Αποδέκτες<text:s/>πίνακα<text:s/>Γ΄</text:span></text:p>
      <text:p text:style-name="P67"><text:span text:style-name="T67_1">4.<text:s/></text:span><text:span text:style-name="T67_2">ΔΙ.Σ.ΤΕ.ΠΛ.<text:s/>(για<text:s/>ανάρτηση<text:s/>στην<text:s/>ιστοσελίδα<text:s/>της<text:s/>Α.Α.Δ.Ε.)</text:span></text:p>
      <text:p text:style-name="P68"><text:span text:style-name="T68_1">ΙΙ.<text:s/>ΑΠΟΔΕΚΤΕΣ<text:s/>ΓΙΑ<text:s/>ΚΟΙΝΟΠΟΙΗΣΗ</text:span></text:p>
      <text:p text:style-name="P69"><text:span text:style-name="T69_1">1.<text:s/></text:span><text:span text:style-name="T69_2">Γραφείο<text:s/>κ.<text:s/>Υπουργού<text:s/>Εθνικής<text:s/>Οικονομίας<text:s/>&amp;<text:s/>Οικονομικών</text:span></text:p>
      <text:p text:style-name="P70"><text:span text:style-name="T70_1">2.<text:s/></text:span><text:span text:style-name="T70_2">Γραφείο<text:s/>κ.<text:s/>Υφυπουργού<text:s/>Εθνικής<text:s/>Οικονομίας<text:s/>&amp;<text:s/>Οικονομικών</text:span></text:p>
      <text:p text:style-name="P71"><text:span text:style-name="T71_1">3.<text:s/></text:span><text:span text:style-name="T71_2">Γραφείο<text:s/>κ.<text:s/>Γεν.<text:s/>Γραμματέως<text:s/>Φορολογικής<text:s/>Πολιτικής<text:s/>και<text:s/>Δημόσιας<text:s/>Περιουσίας</text:span></text:p>
      <text:p text:style-name="P72"><text:span text:style-name="T72_1">4.<text:s/></text:span><text:span text:style-name="T72_2">Προϊστάμενος<text:s/>της<text:s/>Γενικής<text:s/>Δ/νσης<text:s/>Σ.Δ.Ο.Ε.</text:span></text:p>
      <text:p text:style-name="P73"><text:span text:style-name="T73_1">5.<text:s/></text:span><text:span text:style-name="T73_2">Αποδέκτες<text:s/>πίνακα<text:s/>Ζ’,<text:s/>Η’</text:span></text:p>
      <text:p text:style-name="P74"><text:span text:style-name="T74_1">6.<text:s/></text:span><text:span text:style-name="T74_2">Αποδέκτες<text:s/>πίνακα<text:s/>ΙΑ’<text:s/>εκτός<text:s/>από<text:s/>τα<text:s/>υποθηκοφυλάκεια,<text:s/>ΙΣΤ’</text:span></text:p>
      <text:p text:style-name="P75"><text:span text:style-name="T75_1">7.<text:s/></text:span><text:span text:style-name="T75_2">Αποδέκτες<text:s/>πίνακα<text:s/>ΙΒ’</text:span></text:p>
      <text:p text:style-name="P76"><text:span text:style-name="T76_1">8.<text:s/></text:span><text:span text:style-name="T76_2">Αποδέκτες<text:s/>πίνακα<text:s/>ΙΓ’</text:span></text:p>
      <text:p text:style-name="P77"><text:span text:style-name="T77_1">9.<text:s/></text:span><text:span text:style-name="T77_2">Αποδέκτες<text:s/>πίνακα<text:s/>ΙΣΤ’</text:span></text:p>
      <text:p text:style-name="P78"><text:span text:style-name="T78_1">10.<text:s/></text:span><text:span text:style-name="T78_2">Αποδέκτες<text:s/>πίνακα<text:s/>ΙΖ’</text:span></text:p>
      <text:p text:style-name="P79"><text:span text:style-name="T79_1">11.<text:s/></text:span><text:span text:style-name="T79_2">Αποδέκτες<text:s/>πίνακα<text:s/>ΙΗ’</text:span></text:p>
      <text:p text:style-name="P80"><text:span text:style-name="T80_1">12.<text:s/></text:span><text:span text:style-name="T80_2">Αποδέκτες<text:s/>πίνακα<text:s/>ΚΒ’</text:span></text:p>
      <text:p text:style-name="P81"><text:span text:style-name="T81_1">13.<text:s/></text:span><text:span text:style-name="T81_2">Αποδέκτες<text:s/>πίνακα<text:s/>ΚΓ’</text:span></text:p>
      <text:p text:style-name="P82"><text:span text:style-name="T82_1">14.<text:s/></text:span><text:span text:style-name="T82_2">Αυτοτελές<text:s/>Γραφείο<text:s/>Τύπου<text:s/>και<text:s/>Δημοσίων<text:s/>Σχέσεων</text:span></text:p>
      <text:p text:style-name="P83"><text:span text:style-name="T83_1">ΙΙΙ.<text:s/>ΕΣΩΤΕΡΙΚΗ<text:s/>ΔΙΑΝΟΜΗ</text:span></text:p>
      <text:p text:style-name="P84"><text:span text:style-name="T84_1">1.<text:s/></text:span><text:span text:style-name="T84_2">Γραφείο<text:s/>κ.<text:s/>Διοικητή<text:s/>Ανεξάρτητης<text:s/>Αρχής<text:s/>Δημοσίων<text:s/>Εσόδων</text:span></text:p>
      <text:p text:style-name="P85"><text:span text:style-name="T85_1">2.<text:s/></text:span><text:span text:style-name="T85_2">Προϊσταμένους<text:s/>των<text:s/>Γενικών<text:s/>Διευθύνσεων<text:s/>της<text:s/>Α.Α.Δ.Ε.</text:span></text:p>
      <text:p text:style-name="P86"><text:span text:style-name="T86_1">3.<text:s/></text:span><text:span text:style-name="T86_2">Διευθύνσεις<text:s/>της<text:s/>Γενικής<text:s/>Διεύθυνσης<text:s/>Φορολογικής<text:s/>Διοίκησης</text:span></text:p>
      <text:p text:style-name="P87"><text:span text:style-name="T87_1">4.<text:s/></text:span><text:span text:style-name="T87_2">Διεύθυνση<text:s/>Επικοινωνίας</text:span></text:p>
      <text:p text:style-name="P88"><text:span text:style-name="T88_1">5.<text:s/></text:span><text:span text:style-name="T88_2">Διεύθυνση<text:s/>Νομικής<text:s/>υποστήριξης<text:s/>της<text:s/>ΑΑΔΕ</text:span></text:p>
      <text:p text:style-name="P89"><text:span text:style-name="T89_1">6.<text:s/></text:span><text:span text:style-name="T89_2">Διεύθυνση<text:s/>Διαχείρισης<text:s/>Υποδομών-Τμήμα<text:s/>Ε’</text:span></text:p>
      <text:p text:style-name="P90"><text:span text:style-name="T90_1">7.<text:s/></text:span><text:span text:style-name="T90_2">Διεύθυνση<text:s/>Ανάπτυξης<text:s/>Φορολογικών<text:s/>Εφαρμογών-Τμήμα<text:s/>Γ’</text:span></text:p>
      <text:p text:style-name="P91"><text:span text:style-name="T91_1">8.<text:s/></text:span><text:span text:style-name="T91_2">Διεύθυνση<text:s/>Επιχειρησιακών<text:s/>Διαδικασιών-Τμήμα<text:s/>Β’</text:span></text:p>
      <text:p text:style-name="P92"><text:span text:style-name="T92_1">9.<text:s/></text:span><text:span text:style-name="T92_2">Διεύθυνση<text:s/>Ελεγκτικών<text:s/>Διαδικασιών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