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403cm"/>
    </style:style>
    <style:style style:name="Column2" style:family="table-column">
      <style:table-column-properties style:column-width="12.1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748cm"/>
    </style:style>
    <style:style style:name="Column6" style:family="table-column">
      <style:table-column-properties style:column-width="11.762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958cm"/>
    </style:style>
    <style:style style:name="Column8" style:family="table-column">
      <style:table-column-properties style:column-width="12.552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>
      <style:text-properties fo:language="el" fo:language-asian="el" fo:font-weight="bold" style:font-weight-asian="bold" style:font-weight-complex="bold"/>
    </style:style>
    <style:style style:name="T234_5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T237_3" style:family="text">
      <style:text-properties fo:language="el" fo:language-asian="el"/>
    </style:style>
    <style:style style:name="T237_4" style:family="text">
      <style:text-properties style:text-position="super 58%" fo:font-size="15pt" style:font-size-asian="15pt" style:font-size-complex="15pt" fo:language="el" fo:language-asian="el"/>
    </style:style>
    <style:style style:name="T237_5" style:family="text">
      <style:text-properties fo:language="el" fo:language-asian="el"/>
    </style:style>
    <style:style style:name="T237_6" style:family="text">
      <style:text-properties style:text-position="super 58%" fo:font-size="15pt" style:font-size-asian="15pt" style:font-size-complex="15pt" fo:language="el" fo:language-asian="el"/>
    </style:style>
    <style:style style:name="T237_7" style:family="text">
      <style:text-properties fo:language="el" fo:language-asian="el"/>
    </style:style>
    <style:style style:name="T237_8" style:family="text">
      <style:text-properties fo:language="el" fo:language-asian="el" fo:font-weight="bold" style:font-weight-asian="bold" style:font-weight-complex="bold"/>
    </style:style>
    <style:style style:name="T237_9" style:family="text">
      <style:text-properties fo:language="el" fo:language-asian="el"/>
    </style:style>
    <style:style style:name="T237_10" style:family="text">
      <style:text-properties fo:language="el" fo:language-asian="el" fo:font-weight="bold" style:font-weight-asian="bold" style:font-weight-complex="bold"/>
    </style:style>
    <style:style style:name="T237_1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>
      <style:text-properties fo:language="el" fo:language-asian="el" fo:font-weight="bold" style:font-weight-asian="bold" style:font-weight-complex="bold"/>
    </style:style>
    <style:style style:name="T285_5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>
      <style:text-properties fo:language="el" fo:language-asian="el" fo:font-weight="bold" style:font-weight-asian="bold" style:font-weight-complex="bold"/>
    </style:style>
    <style:style style:name="T290_5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9" style:family="table-column">
      <style:table-column-properties style:column-width="0.96cm"/>
    </style:style>
    <style:style style:name="Column10" style:family="table-column">
      <style:table-column-properties style:column-width="0.956cm"/>
    </style:style>
    <style:style style:name="Column11" style:family="table-column">
      <style:table-column-properties style:column-width="1.005cm"/>
    </style:style>
    <style:style style:name="Column12" style:family="table-column">
      <style:table-column-properties style:column-width="1.171cm"/>
    </style:style>
    <style:style style:name="Column13" style:family="table-column">
      <style:table-column-properties style:column-width="0.956cm"/>
    </style:style>
    <style:style style:name="Column14" style:family="table-column">
      <style:table-column-properties style:column-width="1.104cm"/>
    </style:style>
    <style:style style:name="Column15" style:family="table-column">
      <style:table-column-properties style:column-width="1.655cm"/>
    </style:style>
    <style:style style:name="Column16" style:family="table-column">
      <style:table-column-properties style:column-width="0.956cm"/>
    </style:style>
    <style:style style:name="Column17" style:family="table-column">
      <style:table-column-properties style:column-width="1.861cm"/>
    </style:style>
    <style:style style:name="Column18" style:family="table-column">
      <style:table-column-properties style:column-width="3.318cm"/>
    </style:style>
    <style:style style:name="Column19" style:family="table-column">
      <style:table-column-properties style:column-width="1.538cm"/>
    </style:style>
    <style:style style:name="Column20" style:family="table-column">
      <style:table-column-properties style:column-width="1.002cm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1" style:family="table-column">
      <style:table-column-properties style:column-width="3.993cm"/>
    </style:style>
    <style:style style:name="Column22" style:family="table-column">
      <style:table-column-properties style:column-width="3.581cm"/>
    </style:style>
    <style:style style:name="Column23" style:family="table-column">
      <style:table-column-properties style:column-width="3.35cm"/>
    </style:style>
    <style:style style:name="Column24" style:family="table-column">
      <style:table-column-properties style:column-width="5.558cm"/>
    </style:style>
    <style:style style:name="Row5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>
      <style:text-properties style:text-position="super 58%" fo:font-size="15pt" style:font-size-asian="15pt" style:font-size-complex="15pt" fo:language="el" fo:language-asian="el"/>
    </style:style>
    <style:style style:name="T570_3" style:family="text">
      <style:text-properties fo:language="el" fo:language-asian="el"/>
    </style:style>
    <style:style style:name="T570_4" style:family="text">
      <style:text-properties style:text-position="super 58%" fo:font-size="15pt" style:font-size-asian="15pt" style:font-size-complex="15pt" fo:language="el" fo:language-asian="el"/>
    </style:style>
    <style:style style:name="T570_5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25" style:family="table-column">
      <style:table-column-properties style:column-width="3.484cm"/>
    </style:style>
    <style:style style:name="Column26" style:family="table-column">
      <style:table-column-properties style:column-width="3.491cm"/>
    </style:style>
    <style:style style:name="Column27" style:family="table-column">
      <style:table-column-properties style:column-width="6.512cm"/>
    </style:style>
    <style:style style:name="Column28" style:family="table-column">
      <style:table-column-properties style:column-width="3.022cm"/>
    </style:style>
    <style:style style:name="Row7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>
      <style:text-properties style:text-position="super 58%" fo:font-size="15pt" style:font-size-asian="15pt" style:font-size-complex="15pt" fo:language="el" fo:language-asian="el"/>
    </style:style>
    <style:style style:name="T590_3" style:family="text">
      <style:text-properties fo:language="el" fo:language-asian="el"/>
    </style:style>
    <style:style style:name="T590_4" style:family="text">
      <style:text-properties style:text-position="super 58%" fo:font-size="15pt" style:font-size-asian="15pt" style:font-size-complex="15pt" fo:language="el" fo:language-asian="el"/>
    </style:style>
    <style:style style:name="T590_5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>
      <style:text-properties style:text-position="super 58%" fo:font-size="15pt" style:font-size-asian="15pt" style:font-size-complex="15pt" fo:language="el" fo:language-asian="el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/>
    <style:style style:name="T605_3" style:family="text" style:parent-style-name="Internet_20_link">
      <style:text-properties fo:color="#0000ee" fo:language="el" fo:language-asian="el"/>
    </style:style>
    <style:style style:name="T605_4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style:text-position="super 58%" fo:font-size="15pt" style:font-size-asian="15pt" style:font-size-complex="15pt" fo:language="el" fo:language-asian="el"/>
    </style:style>
    <style:style style:name="T664_3" style:family="text">
      <style:text-properties fo:language="el" fo:language-asian="el"/>
    </style:style>
    <style:style style:name="T664_4" style:family="text">
      <style:text-properties style:text-position="super 58%" fo:font-size="15pt" style:font-size-asian="15pt" style:font-size-complex="15pt" fo:language="el" fo:language-asian="el"/>
    </style:style>
    <style:style style:name="T664_5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T665_2" style:family="text">
      <style:text-properties style:text-position="super 58%" fo:font-size="15pt" style:font-size-asian="15pt" style:font-size-complex="15pt" fo:language="el" fo:language-asian="el"/>
    </style:style>
    <style:style style:name="T665_3" style:family="text">
      <style:text-properties fo:language="el" fo:language-asian="el"/>
    </style:style>
    <style:style style:name="T665_4" style:family="text">
      <style:text-properties style:text-position="super 58%" fo:font-size="15pt" style:font-size-asian="15pt" style:font-size-complex="15pt" fo:language="el" fo:language-asian="el"/>
    </style:style>
    <style:style style:name="T665_5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T669_6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style:text-underline-style="solid" style:text-underline-color="font-color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Title">
      <style:paragraph-properties fo:margin-top="0.212cm" fo:margin-bottom="0.635cm"/>
    </style:style>
    <style:style style:name="T786_1" style:family="text">
      <style:text-properties fo:language="el" fo:language-asian="el"/>
    </style:style>
    <style:style style:name="P787" style:family="paragraph" style:parent-style-name="Title">
      <style:paragraph-properties fo:margin-top="0.212cm" fo:margin-bottom="0.635cm"/>
    </style:style>
    <style:style style:name="T787_1" style:family="text">
      <style:text-properties fo:language="el" fo:language-asian="el"/>
    </style:style>
    <style:style style:name="P788" style:family="paragraph" style:parent-style-name="Title">
      <style:paragraph-properties fo:margin-top="0.212cm" fo:margin-bottom="0.635cm"/>
    </style:style>
    <style:style style:name="T788_1" style:family="text">
      <style:text-properties fo:language="el" fo:language-asian="el"/>
    </style:style>
    <style:style style:name="P789" style:family="paragraph" style:parent-style-name="Title">
      <style:paragraph-properties fo:margin-top="0.212cm" fo:margin-bottom="0.635cm"/>
    </style:style>
    <style:style style:name="T789_1" style:family="text">
      <style:text-properties fo:language="el" fo:language-asian="el"/>
    </style:style>
    <style:style style:name="P790" style:family="paragraph" style:parent-style-name="Title">
      <style:paragraph-properties fo:margin-top="0.212cm" fo:margin-bottom="0.635cm"/>
    </style:style>
    <style:style style:name="T790_1" style:family="text">
      <style:text-properties fo:language="el" fo:language-asian="el"/>
    </style:style>
    <style:style style:name="P791" style:family="paragraph" style:parent-style-name="Title">
      <style:paragraph-properties fo:margin-top="0.212cm" fo:margin-bottom="0.635cm"/>
    </style:style>
    <style:style style:name="T791_1" style:family="text">
      <style:text-properties fo:language="el" fo:language-asian="el"/>
    </style:style>
    <style:style style:name="P792" style:family="paragraph" style:parent-style-name="Title">
      <style:paragraph-properties fo:margin-top="0.212cm" fo:margin-bottom="0.635cm"/>
    </style:style>
    <style:style style:name="T792_1" style:family="text">
      <style:text-properties fo:language="el" fo:language-asian="el"/>
    </style:style>
    <style:style style:name="P793" style:family="paragraph" style:parent-style-name="Title">
      <style:paragraph-properties fo:margin-top="0.212cm" fo:margin-bottom="0.635cm"/>
    </style:style>
    <style:style style:name="T793_1" style:family="text">
      <style:text-properties fo:language="el" fo:language-asian="el"/>
    </style:style>
    <style:style style:name="P794" style:family="paragraph" style:parent-style-name="Title">
      <style:paragraph-properties fo:margin-top="0.212cm" fo:margin-bottom="0.635cm"/>
    </style:style>
    <style:style style:name="T794_1" style:family="text">
      <style:text-properties fo:language="el" fo:language-asian="el"/>
    </style:style>
    <style:style style:name="P795" style:family="paragraph" style:parent-style-name="Title">
      <style:paragraph-properties fo:margin-top="0.212cm" fo:margin-bottom="0.635cm"/>
    </style:style>
    <style:style style:name="T795_1" style:family="text">
      <style:text-properties fo:language="el" fo:language-asian="el"/>
    </style:style>
    <style:style style:name="P796" style:family="paragraph" style:parent-style-name="Title">
      <style:paragraph-properties fo:margin-top="0.212cm" fo:margin-bottom="0.635cm"/>
    </style:style>
    <style:style style:name="T796_1" style:family="text">
      <style:text-properties fo:language="el" fo:language-asian="el"/>
    </style:style>
    <style:style style:name="P797" style:family="paragraph" style:parent-style-name="Title">
      <style:paragraph-properties fo:margin-top="0.212cm" fo:margin-bottom="0.635cm"/>
    </style:style>
    <style:style style:name="T797_1" style:family="text">
      <style:text-properties fo:language="el" fo:language-asian="el"/>
    </style:style>
    <style:style style:name="P798" style:family="paragraph" style:parent-style-name="Title">
      <style:paragraph-properties fo:margin-top="0.212cm" fo:margin-bottom="0.635cm"/>
    </style:style>
    <style:style style:name="T798_1" style:family="text">
      <style:text-properties fo:language="el" fo:language-asian="el"/>
    </style:style>
    <style:style style:name="P799" style:family="paragraph" style:parent-style-name="Title">
      <style:paragraph-properties fo:margin-top="0.212cm" fo:margin-bottom="0.635cm"/>
    </style:style>
    <style:style style:name="T799_1" style:family="text">
      <style:text-properties fo:language="el" fo:language-asian="el"/>
    </style:style>
    <style:style style:name="P800" style:family="paragraph" style:parent-style-name="Title">
      <style:paragraph-properties fo:margin-top="0.212cm" fo:margin-bottom="0.635cm"/>
    </style:style>
    <style:style style:name="T800_1" style:family="text">
      <style:text-properties fo:language="el" fo:language-asian="el"/>
    </style:style>
    <style:style style:name="P801" style:family="paragraph" style:parent-style-name="Title">
      <style:paragraph-properties fo:margin-top="0.212cm" fo:margin-bottom="0.635cm"/>
    </style:style>
    <style:style style:name="T801_1" style:family="text">
      <style:text-properties fo:language="el" fo:language-asian="el"/>
    </style:style>
    <style:style style:name="P802" style:family="paragraph" style:parent-style-name="Title">
      <style:paragraph-properties fo:margin-top="0.212cm" fo:margin-bottom="0.635cm"/>
    </style:style>
    <style:style style:name="T802_1" style:family="text">
      <style:text-properties fo:language="el" fo:language-asian="el"/>
    </style:style>
    <style:style style:name="P803" style:family="paragraph" style:parent-style-name="Title">
      <style:paragraph-properties fo:margin-top="0.212cm" fo:margin-bottom="0.635cm"/>
    </style:style>
    <style:style style:name="T803_1" style:family="text">
      <style:text-properties fo:language="el" fo:language-asian="el"/>
    </style:style>
    <style:style style:name="P804" style:family="paragraph" style:parent-style-name="Title">
      <style:paragraph-properties fo:margin-top="0.212cm" fo:margin-bottom="0.635cm"/>
    </style:style>
    <style:style style:name="T804_1" style:family="text">
      <style:text-properties fo:language="el" fo:language-asian="el"/>
    </style:style>
    <style:style style:name="P805" style:family="paragraph" style:parent-style-name="Title">
      <style:paragraph-properties fo:margin-top="0.212cm" fo:margin-bottom="0.635cm"/>
    </style:style>
    <style:style style:name="T805_1" style:family="text">
      <style:text-properties fo:language="el" fo:language-asian="el"/>
    </style:style>
    <style:style style:name="P806" style:family="paragraph" style:parent-style-name="Title">
      <style:paragraph-properties fo:margin-top="0.212cm" fo:margin-bottom="0.635cm"/>
    </style:style>
    <style:style style:name="T806_1" style:family="text">
      <style:text-properties fo:language="el" fo:language-asian="el"/>
    </style:style>
    <style:style style:name="P807" style:family="paragraph" style:parent-style-name="Title">
      <style:paragraph-properties fo:margin-top="0.212cm" fo:margin-bottom="0.635cm"/>
    </style:style>
    <style:style style:name="T807_1" style:family="text">
      <style:text-properties fo:language="el" fo:language-asian="el"/>
    </style:style>
    <style:style style:name="P808" style:family="paragraph" style:parent-style-name="Title">
      <style:paragraph-properties fo:margin-top="0.212cm" fo:margin-bottom="0.635cm"/>
    </style:style>
    <style:style style:name="T808_1" style:family="text">
      <style:text-properties fo:language="el" fo:language-asian="el"/>
    </style:style>
    <style:style style:name="P809" style:family="paragraph" style:parent-style-name="Title">
      <style:paragraph-properties fo:margin-top="0.212cm" fo:margin-bottom="0.635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Title">
      <style:paragraph-properties fo:margin-top="0.212cm" fo:margin-bottom="0.635cm"/>
    </style:style>
    <style:style style:name="T811_1" style:family="text">
      <style:text-properties fo:language="el" fo:language-asian="el"/>
    </style:style>
    <style:style style:name="P812" style:family="paragraph" style:parent-style-name="Title">
      <style:paragraph-properties fo:margin-top="0.212cm" fo:margin-bottom="0.635cm"/>
    </style:style>
    <style:style style:name="T812_1" style:family="text">
      <style:text-properties fo:language="el" fo:language-asian="el"/>
    </style:style>
    <style:style style:name="P813" style:family="paragraph" style:parent-style-name="Title">
      <style:paragraph-properties fo:margin-top="0.212cm" fo:margin-bottom="0.635cm"/>
    </style:style>
    <style:style style:name="T813_1" style:family="text">
      <style:text-properties fo:language="el" fo:language-asian="el"/>
    </style:style>
    <style:style style:name="P814" style:family="paragraph" style:parent-style-name="Title">
      <style:paragraph-properties fo:margin-top="0.212cm" fo:margin-bottom="0.635cm"/>
    </style:style>
    <style:style style:name="T814_1" style:family="text">
      <style:text-properties fo:language="el" fo:language-asian="el"/>
    </style:style>
    <style:style style:name="P815" style:family="paragraph" style:parent-style-name="Title">
      <style:paragraph-properties fo:margin-top="0.212cm" fo:margin-bottom="0.635cm"/>
    </style:style>
    <style:style style:name="T815_1" style:family="text">
      <style:text-properties fo:language="el" fo:language-asian="el"/>
    </style:style>
    <style:style style:name="P816" style:family="paragraph" style:parent-style-name="Title">
      <style:paragraph-properties fo:margin-top="0.212cm" fo:margin-bottom="0.635cm"/>
    </style:style>
    <style:style style:name="T816_1" style:family="text">
      <style:text-properties fo:language="el" fo:language-asian="el"/>
    </style:style>
    <style:style style:name="P817" style:family="paragraph" style:parent-style-name="Normal"/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>
      <style:text-properties style:text-position="super 58%" fo:font-size="15pt" style:font-size-asian="15pt" style:font-size-complex="15pt" fo:language="el" fo:language-asian="el"/>
    </style:style>
    <style:style style:name="T844_3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T851_2" style:family="text">
      <style:text-properties style:text-position="super 58%" fo:font-size="15pt" style:font-size-asian="15pt" style:font-size-complex="15pt"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T852_2" style:family="text">
      <style:text-properties style:text-position="super 58%" fo:font-size="15pt" style:font-size-asian="15pt" style:font-size-complex="15pt" fo:language="el" fo:language-asian="el"/>
    </style:style>
    <style:style style:name="T852_3" style:family="text">
      <style:text-properties fo:language="el" fo:language-asian="el"/>
    </style:style>
    <style:style style:name="T852_4" style:family="text">
      <style:text-properties style:text-position="super 58%" fo:font-size="15pt" style:font-size-asian="15pt" style:font-size-complex="15pt" fo:language="el" fo:language-asian="el"/>
    </style:style>
    <style:style style:name="T852_5" style:family="text">
      <style:text-properties fo:language="el" fo:language-asian="el"/>
    </style:style>
    <style:style style:name="T852_6" style:family="text">
      <style:text-properties style:text-position="super 58%" fo:font-size="15pt" style:font-size-asian="15pt" style:font-size-complex="15pt" fo:language="el" fo:language-asian="el"/>
    </style:style>
    <style:style style:name="T852_7" style:family="text">
      <style:text-properties fo:language="el" fo:language-asian="el"/>
    </style:style>
    <style:style style:name="T852_8" style:family="text">
      <style:text-properties fo:language="el" fo:language-asian="el" fo:font-weight="bold" style:font-weight-asian="bold" style:font-weight-complex="bold"/>
    </style:style>
    <style:style style:name="T852_9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style:text-underline-style="solid" style:text-underline-color="font-color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style:text-underline-style="solid" style:text-underline-color="font-color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>
      <style:text-properties style:text-position="super 58%" fo:font-size="15pt" style:font-size-asian="15pt" style:font-size-complex="15pt" fo:language="el" fo:language-asian="el"/>
    </style:style>
    <style:style style:name="T857_3" style:family="text">
      <style:text-properties fo:language="el" fo:language-asian="el"/>
    </style:style>
    <style:style style:name="T857_4" style:family="text">
      <style:text-properties style:text-position="super 58%" fo:font-size="15pt" style:font-size-asian="15pt" style:font-size-complex="15pt" fo:language="el" fo:language-asian="el"/>
    </style:style>
    <style:style style:name="T857_5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 style:text-underline-style="solid" style:text-underline-color="font-color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>
      <style:text-properties fo:language="el" fo:language-asian="el" style:text-underline-style="solid" style:text-underline-color="font-color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>
      <style:text-properties style:text-position="super 58%" fo:font-size="15pt" style:font-size-asian="15pt" style:font-size-complex="15pt" fo:language="el" fo:language-asian="el"/>
    </style:style>
    <style:style style:name="T901_3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 style:text-underline-style="solid" style:text-underline-color="font-color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>
      <style:text-properties fo:language="el" fo:language-asian="el" style:text-underline-style="solid" style:text-underline-color="font-color"/>
    </style:style>
    <style:style style:name="T926_3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>
      <style:text-properties fo:language="el" fo:language-asian="el"/>
    </style:style>
    <style:style style:name="T930_4" style:family="text">
      <style:text-properties fo:language="el" fo:language-asian="el" fo:font-weight="bold" style:font-weight-asian="bold" style:font-weight-complex="bold"/>
    </style:style>
    <style:style style:name="T930_5" style:family="text">
      <style:text-properties fo:language="el" fo:language-asian="el"/>
    </style:style>
    <style:style style:name="T930_6" style:family="text">
      <style:text-properties fo:language="el" fo:language-asian="el" fo:font-weight="bold" style:font-weight-asian="bold" style:font-weight-complex="bold"/>
    </style:style>
    <style:style style:name="T930_7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font-style="italic" style:font-style-asian="italic" style:font-style-complex="italic"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font-style="italic" style:font-style-asian="italic" style:font-style-complex="italic"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font-style="italic" style:font-style-asian="italic" style:font-style-complex="italic"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font-style="italic" style:font-style-asian="italic" style:font-style-complex="italic"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font-style="italic" style:font-style-asian="italic" style:font-style-complex="italic"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font-style="italic" style:font-style-asian="italic" style:font-style-complex="italic"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T1061_2" style:family="text">
      <style:text-properties fo:language="el" fo:language-asian="el" style:text-underline-style="solid" style:text-underline-color="font-color"/>
    </style:style>
    <style:style style:name="T1061_3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29" style:family="table-column">
      <style:table-column-properties style:column-width="2.231cm"/>
    </style:style>
    <style:style style:name="Column30" style:family="table-column">
      <style:table-column-properties style:column-width="2.041cm"/>
    </style:style>
    <style:style style:name="Column31" style:family="table-column">
      <style:table-column-properties style:column-width="3.353cm"/>
    </style:style>
    <style:style style:name="Column32" style:family="table-column">
      <style:table-column-properties style:column-width="4.318cm"/>
    </style:style>
    <style:style style:name="Column33" style:family="table-column">
      <style:table-column-properties style:column-width="4.538cm"/>
    </style:style>
    <style:style style:name="Row80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34" style:family="table-column">
      <style:table-column-properties style:column-width="2.231cm"/>
    </style:style>
    <style:style style:name="Column35" style:family="table-column">
      <style:table-column-properties style:column-width="2.041cm"/>
    </style:style>
    <style:style style:name="Column36" style:family="table-column">
      <style:table-column-properties style:column-width="3.353cm"/>
    </style:style>
    <style:style style:name="Column37" style:family="table-column">
      <style:table-column-properties style:column-width="4.318cm"/>
    </style:style>
    <style:style style:name="Column38" style:family="table-column">
      <style:table-column-properties style:column-width="4.538cm"/>
    </style:style>
    <style:style style:name="Row98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9" style:family="table-column">
      <style:table-column-properties style:column-width="6.749cm"/>
    </style:style>
    <style:style style:name="Column40" style:family="table-column">
      <style:table-column-properties style:column-width="0.34cm"/>
    </style:style>
    <style:style style:name="Column41" style:family="table-column">
      <style:table-column-properties style:column-width="0.434cm"/>
    </style:style>
    <style:style style:name="Column42" style:family="table-column">
      <style:table-column-properties style:column-width="0.12cm"/>
    </style:style>
    <style:style style:name="Column43" style:family="table-column">
      <style:table-column-properties style:column-width="8.274cm"/>
    </style:style>
    <style:style style:name="Column44" style:family="table-column">
      <style:table-column-properties style:column-width="0.088cm"/>
    </style:style>
    <style:style style:name="Column45" style:family="table-column">
      <style:table-column-properties style:column-width="0.504cm"/>
    </style:style>
    <style:style style:name="Row115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>
      <style:text-properties style:text-position="super 58%" fo:font-size="15pt" style:font-size-asian="15pt" style:font-size-complex="15pt" fo:language="el" fo:language-asian="el"/>
    </style:style>
    <style:style style:name="T1282_3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font-style="italic" style:font-style-asian="italic" style:font-style-complex="italic"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Table11" style:family="table">
      <style:table-properties table:align="left" style:width="16.508cm" fo:margin-left="0cm"/>
    </style:style>
    <style:style style:name="Column46" style:family="table-column">
      <style:table-column-properties style:column-width="7.017cm"/>
    </style:style>
    <style:style style:name="Column47" style:family="table-column">
      <style:table-column-properties style:column-width="0.34cm"/>
    </style:style>
    <style:style style:name="Column48" style:family="table-column">
      <style:table-column-properties style:column-width="0.434cm"/>
    </style:style>
    <style:style style:name="Column49" style:family="table-column">
      <style:table-column-properties style:column-width="0.12cm"/>
    </style:style>
    <style:style style:name="Column50" style:family="table-column">
      <style:table-column-properties style:column-width="7.156cm"/>
    </style:style>
    <style:style style:name="Column51" style:family="table-column">
      <style:table-column-properties style:column-width="1.441cm"/>
    </style:style>
    <style:style style:name="Row124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able12" style:family="table">
      <style:table-properties table:align="left" style:width="9.925cm" fo:margin-left="0cm"/>
    </style:style>
    <style:style style:name="Column52" style:family="table-column">
      <style:table-column-properties style:column-width="1.318cm"/>
    </style:style>
    <style:style style:name="Column53" style:family="table-column">
      <style:table-column-properties style:column-width="6.934cm"/>
    </style:style>
    <style:style style:name="Column54" style:family="table-column">
      <style:table-column-properties style:column-width="1.674cm"/>
    </style:style>
    <style:style style:name="Row133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1_4" style:family="text">
      <style:text-properties fo:language="el" fo:language-asian="el" fo:font-weight="bold" style:font-weight-asian="bold" style:font-weight-complex="bold"/>
    </style:style>
    <style:style style:name="T134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1_8" style:family="text">
      <style:text-properties fo:language="el" fo:language-asian="el" fo:font-weight="bold" style:font-weight-asian="bold" style:font-weight-complex="bold"/>
    </style:style>
    <style:style style:name="T1341_9" style:family="text">
      <style:text-properties fo:language="el" fo:language-asian="el" fo:font-weight="bold" style:font-weight-asian="bold" style:font-weight-complex="bold"/>
    </style:style>
    <style:style style:name="T1341_10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T134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2_7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3_5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T134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4_5" style:family="text">
      <style:text-properties fo:language="el" fo:language-asian="el" fo:font-weight="bold" style:font-weight-asian="bold" style:font-weight-complex="bold"/>
    </style:style>
    <style:style style:name="T134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4_7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5_5" style:family="text">
      <style:text-properties fo:language="el" fo:language-asian="el" fo:font-weight="bold" style:font-weight-asian="bold" style:font-weight-complex="bold"/>
    </style:style>
    <style:style style:name="T134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5_7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482cm" fo:margin-left="0cm"/>
    </style:style>
    <style:style style:name="Column55" style:family="table-column">
      <style:table-column-properties style:column-width="0.767cm"/>
    </style:style>
    <style:style style:name="Column56" style:family="table-column">
      <style:table-column-properties style:column-width="2.708cm"/>
    </style:style>
    <style:style style:name="Column57" style:family="table-column">
      <style:table-column-properties style:column-width="2.032cm"/>
    </style:style>
    <style:style style:name="Column58" style:family="table-column">
      <style:table-column-properties style:column-width="1.891cm"/>
    </style:style>
    <style:style style:name="Column59" style:family="table-column">
      <style:table-column-properties style:column-width="2.268cm"/>
    </style:style>
    <style:style style:name="Column60" style:family="table-column">
      <style:table-column-properties style:column-width="2.357cm"/>
    </style:style>
    <style:style style:name="Column61" style:family="table-column">
      <style:table-column-properties style:column-width="2.036cm"/>
    </style:style>
    <style:style style:name="Column62" style:family="table-column">
      <style:table-column-properties style:column-width="2.424cm"/>
    </style:style>
    <style:style style:name="Row137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5" style:family="paragraph" style:parent-style-name="Normal">
      <style:paragraph-properties fo:text-align="justify" fo:margin-top="0.423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0" style:family="paragraph" style:parent-style-name="Normal">
      <style:paragraph-properties fo:text-align="justify" fo:margin-top="0.423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1" style:family="paragraph" style:parent-style-name="Normal">
      <style:paragraph-properties fo:text-align="justify" fo:margin-top="0.423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/>
    </style:style>
    <style:style style:name="T13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 fo:margin-bottom="0cm"/>
    </style:style>
    <style:style style:name="T13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08cm" fo:margin-left="0cm"/>
    </style:style>
    <style:style style:name="Column63" style:family="table-column">
      <style:table-column-properties style:column-width="7.017cm"/>
    </style:style>
    <style:style style:name="Column64" style:family="table-column">
      <style:table-column-properties style:column-width="0.34cm"/>
    </style:style>
    <style:style style:name="Column65" style:family="table-column">
      <style:table-column-properties style:column-width="0.434cm"/>
    </style:style>
    <style:style style:name="Column66" style:family="table-column">
      <style:table-column-properties style:column-width="0.12cm"/>
    </style:style>
    <style:style style:name="Column67" style:family="table-column">
      <style:table-column-properties style:column-width="7.156cm"/>
    </style:style>
    <style:style style:name="Column68" style:family="table-column">
      <style:table-column-properties style:column-width="1.441cm"/>
    </style:style>
    <style:style style:name="Row14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4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1" style:family="paragraph" style:parent-style-name="Normal">
      <style:paragraph-properties fo:text-align="justify" fo:margin-top="0.423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9.925cm" fo:margin-left="0cm"/>
    </style:style>
    <style:style style:name="Column69" style:family="table-column">
      <style:table-column-properties style:column-width="1.318cm"/>
    </style:style>
    <style:style style:name="Column70" style:family="table-column">
      <style:table-column-properties style:column-width="6.934cm"/>
    </style:style>
    <style:style style:name="Column71" style:family="table-column">
      <style:table-column-properties style:column-width="1.674cm"/>
    </style:style>
    <style:style style:name="Row151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62_4" style:family="text">
      <style:text-properties fo:language="el" fo:language-asian="el" fo:font-weight="bold" style:font-weight-asian="bold" style:font-weight-complex="bold"/>
    </style:style>
    <style:style style:name="T146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62_6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482cm" fo:margin-left="0cm"/>
    </style:style>
    <style:style style:name="Column72" style:family="table-column">
      <style:table-column-properties style:column-width="0.746cm"/>
    </style:style>
    <style:style style:name="Column73" style:family="table-column">
      <style:table-column-properties style:column-width="2.713cm"/>
    </style:style>
    <style:style style:name="Column74" style:family="table-column">
      <style:table-column-properties style:column-width="2.036cm"/>
    </style:style>
    <style:style style:name="Column75" style:family="table-column">
      <style:table-column-properties style:column-width="1.893cm"/>
    </style:style>
    <style:style style:name="Column76" style:family="table-column">
      <style:table-column-properties style:column-width="2.272cm"/>
    </style:style>
    <style:style style:name="Column77" style:family="table-column">
      <style:table-column-properties style:column-width="2.36cm"/>
    </style:style>
    <style:style style:name="Column78" style:family="table-column">
      <style:table-column-properties style:column-width="2.037cm"/>
    </style:style>
    <style:style style:name="Column79" style:family="table-column">
      <style:table-column-properties style:column-width="2.425cm"/>
    </style:style>
    <style:style style:name="Row155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5" style:family="paragraph" style:parent-style-name="Normal">
      <style:paragraph-properties fo:text-align="justify" fo:margin-top="0.423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0" style:family="paragraph" style:parent-style-name="Normal">
      <style:paragraph-properties fo:text-align="justify" fo:margin-top="0.423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1" style:family="paragraph" style:parent-style-name="Normal">
      <style:paragraph-properties fo:text-align="justify" fo:margin-top="0.423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T14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80" style:family="table-column">
      <style:table-column-properties style:column-width="6.749cm"/>
    </style:style>
    <style:style style:name="Column81" style:family="table-column">
      <style:table-column-properties style:column-width="0.34cm"/>
    </style:style>
    <style:style style:name="Column82" style:family="table-column">
      <style:table-column-properties style:column-width="0.434cm"/>
    </style:style>
    <style:style style:name="Column83" style:family="table-column">
      <style:table-column-properties style:column-width="0.12cm"/>
    </style:style>
    <style:style style:name="Column84" style:family="table-column">
      <style:table-column-properties style:column-width="8.274cm"/>
    </style:style>
    <style:style style:name="Column85" style:family="table-column">
      <style:table-column-properties style:column-width="0.088cm"/>
    </style:style>
    <style:style style:name="Column86" style:family="table-column">
      <style:table-column-properties style:column-width="0.504cm"/>
    </style:style>
    <style:style style:name="Row157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9" style:family="paragraph" style:parent-style-name="Normal">
      <style:paragraph-properties fo:text-align="justify" fo:margin-top="0.423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1.548cm" fo:margin-left="0cm"/>
    </style:style>
    <style:style style:name="Column87" style:family="table-column">
      <style:table-column-properties style:column-width="11.044cm"/>
    </style:style>
    <style:style style:name="Column88" style:family="table-column">
      <style:table-column-properties style:column-width="0.504cm"/>
    </style:style>
    <style:style style:name="Row16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.423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48" style:family="paragraph" style:parent-style-name="Footnotes">
      <style:paragraph-properties fo:margin-top="0.423cm"/>
    </style:style>
    <style:style style:name="T154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.423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57" style:family="paragraph" style:parent-style-name="Footnotes">
      <style:paragraph-properties fo:margin-top="0.423cm"/>
    </style:style>
    <style:style style:name="T155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.423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68" style:family="paragraph" style:parent-style-name="Footnotes">
      <style:paragraph-properties fo:margin-top="0.423cm"/>
    </style:style>
    <style:style style:name="T1568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568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4.473cm" fo:margin-left="0cm"/>
    </style:style>
    <style:style style:name="Column89" style:family="table-column">
      <style:table-column-properties style:column-width="13.968cm"/>
    </style:style>
    <style:style style:name="Column90" style:family="table-column">
      <style:table-column-properties style:column-width="0.504cm"/>
    </style:style>
    <style:style style:name="Row17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1.548cm" fo:margin-left="0cm"/>
    </style:style>
    <style:style style:name="Column91" style:family="table-column">
      <style:table-column-properties style:column-width="11.044cm"/>
    </style:style>
    <style:style style:name="Column92" style:family="table-column">
      <style:table-column-properties style:column-width="0.504cm"/>
    </style:style>
    <style:style style:name="Row18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1.548cm" fo:margin-left="0cm"/>
    </style:style>
    <style:style style:name="Column93" style:family="table-column">
      <style:table-column-properties style:column-width="11.044cm"/>
    </style:style>
    <style:style style:name="Column94" style:family="table-column">
      <style:table-column-properties style:column-width="0.504cm"/>
    </style:style>
    <style:style style:name="Row19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4.473cm" fo:margin-left="0cm"/>
    </style:style>
    <style:style style:name="Column95" style:family="table-column">
      <style:table-column-properties style:column-width="13.968cm"/>
    </style:style>
    <style:style style:name="Column96" style:family="table-column">
      <style:table-column-properties style:column-width="0.504cm"/>
    </style:style>
    <style:style style:name="Row20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4.568cm" fo:margin-left="0cm"/>
    </style:style>
    <style:style style:name="Column97" style:family="table-column">
      <style:table-column-properties style:column-width="4.062cm"/>
    </style:style>
    <style:style style:name="Column98" style:family="table-column">
      <style:table-column-properties style:column-width="0.506cm"/>
    </style:style>
    <style:style style:name="Row21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/>
    <style:style style:name="T167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13</text:span><text:span text:style-name="T1_2">1160/767</text:span></text:p>
      <text:p text:style-name="P2"><text:span text:style-name="T2_1">1η<text:s/>τροποποίηση<text:s/>της<text:s/>υπό<text:s/>στοιχεία<text:s/>ΥΠΕΝ/<text:s/>ΥΔΕΝ/19058/138/20.02.2024<text:s/>κοινής<text:s/>απόφασης<text:s/>των<text:s/>Υπουργών<text:s/>Εθνικής<text:s/>Οικονομίας<text:s/>και<text:s/>Οικονομικών<text:s/>και<text:s/>Περιβάλλοντος<text:s/>και<text:s/>Ενέργειας<text:s/>«Προκήρυξη<text:s/>του<text:s/>Προγράμματος<text:s/>με<text:s/>τίτλο<text:s/>“Αλλάζω<text:s/>συσκευή<text:s/>για<text:s/>τις<text:s/>επιχειρήσεις”,<text:s/>που<text:s/>θα<text:s/>υλοποιηθεί<text:s/>στο<text:s/>πλαίσιο<text:s/>της<text:s/>Δράσης<text:s/>“Εξοικονομώ<text:s/>-<text:s/>Επιχειρώντας”<text:s/>με<text:s/>την<text:s/>υποστήριξη<text:s/>του<text:s/>Ταμείου<text:s/>Ανάκαμψης<text:s/>και<text:s/>Ανθεκτικότητας»<text:s/>(Β’<text:s/>1252)<text:s/>-<text:s/>Κατάργηση<text:s/>της<text:s/>υπό<text:s/>στοιχεία<text:s/>ΥΠΕΝ/ΥΔΕΝ/92784/583/28.08.2024<text:s/>(Β’<text:s/>4985)<text:s/>όμοι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ν<text:s/>Κανονισμό<text:s/>(ΕΕ)<text:s/>2023/2831<text:s/>της<text:s/>Επιτροπής,<text:s/>της<text:s/>13.12.202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<text:s/>(L<text:s/>της<text:s/>15.12.2023).</text:span></text:p>
      <text:p text:style-name="P7"><text:span text:style-name="T7_1">2.<text:s/>Τον<text:s/>Κανονισμό<text:s/>(ΕΕ)<text:s/>αριθ.<text:s/>1408/2013<text:s/>της<text:s/>Επιτροπής,<text:s/>της<text:s/>18.12.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L<text:s/>352).</text:span></text:p>
      <text:p text:style-name="P8"><text:span text:style-name="T8_1">3.<text:s/>Τον<text:s/>Κανονισμό<text:s/>(ΕΕ)<text:s/>2021/240<text:s/>του<text:s/>Ευρωπαϊκού<text:s/>Κοινοβουλίου<text:s/>και<text:s/>του<text:s/>Συμβουλίου,<text:s/>της<text:s/>10ης<text:s/>Φεβρουαρίου<text:s/>2021,<text:s/>για<text:s/>τη<text:s/>θέσπιση<text:s/>Μέσου<text:s/>Τεχνικής<text:s/>Υποστήριξης<text:s/>(L<text:s/>57).</text:span></text:p>
      <text:p text:style-name="P9"><text:span text:style-name="T9_1">4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<text:s/>(L<text:s/>57).</text:span></text:p>
      <text:p text:style-name="P10"><text:span text:style-name="T10_1">5.<text:s/>T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1"><text:span text:style-name="T11_1">6.<text:s/>Την<text:s/>από<text:s/>13<text:s/>Ιουλίου<text:s/>2021<text:s/>Εκτελεστική<text:s/>απόφαση<text:s/>του<text:s/>Συμβουλίου<text:s/>της<text:s/>Ευρωπαϊκής<text:s/>Ένωσης<text:s/>(ΕΕ)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2"><text:span text:style-name="T12_1">7.<text:s/>Την<text:s/>από<text:s/>7<text:s/>Δεκεμβρίου<text:s/>2023<text:s/>εκτελεστική<text:s/>απόφαση<text:s/>του<text:s/>Συμβουλίου<text:s/>της<text:s/>ΕΕ<text:s/>για<text:s/>την<text:s/>έγκριση<text:s/>της<text:s/>αξιολόγησης<text:s/>του<text:s/>αναθεωρημένου<text:s/>ΣΑΑ<text:s/>για<text:s/>την<text:s/>Ελλάδα<text:s/>(ST<text:s/>15831/23,<text:s/>ST<text:s/>15831/23<text:s/>ADD1).</text:span></text:p>
      <text:p text:style-name="P13"><text:span text:style-name="T13_1">8.<text:s/>Την<text:s/>υπό<text:s/>στοιχεία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14"><text:span text:style-name="T14_1">9.<text:s/>Την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<text:s/>262/01).</text:span></text:p>
      <text:p text:style-name="P15"><text:span text:style-name="T15_1">10.<text:s/>Την<text:s/>ανακοίνωση<text:s/>της<text:s/>Ευρωπαϊκής<text:s/>Επιτροπής,<text:s/>που<text:s/>αφορά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280/01).</text:span></text:p>
      <text:p text:style-name="P16"><text:span text:style-name="T16_1">11.<text:s/>Το<text:s/>έγγραφο<text:s/>εργασίας<text:s/>της<text:s/>Ευρωπαϊκής<text:s/>Επιτροπής<text:s/>«Commission<text:s/>Staff<text:s/>Working<text:s/>Document)<text:s/>Guidance<text:s/>to<text:s/>member<text:s/>states<text:s/>-<text:s/>Recovery<text:s/>and<text:s/>Resilience<text:s/>Plans»<text:s/>(SWD)2021<text:s/>12<text:s/>final/22-1-2021<text:s/>(parts<text:s/>1,<text:s/>2).</text:span></text:p>
      <text:p text:style-name="P17"><text:span text:style-name="T17_1">12.<text:s/>Τον<text:s/>ν.<text:s/>3986/2011«Επείγοντα<text:s/>Μέτρα<text:s/>Εφαρμογής<text:s/>Μεσοπρόθεσμου<text:s/>Πλαισίου<text:s/>Δημοσιονομικής<text:s/>Στρατηγικής<text:s/>2012-2015»<text:s/>(Α’<text:s/>152).</text:span></text:p>
      <text:p text:style-name="P18"><text:span text:style-name="T18_1">1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.</text:span></text:p>
      <text:p text:style-name="P19"><text:span text:style-name="T19_1">1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0"><text:span text:style-name="T20_1">15.<text:s/>Τον<text:s/>ν.<text:s/>4342/2015<text:s/>(Α’<text:s/>143).</text:span></text:p>
      <text:p text:style-name="P21"><text:span text:style-name="T21_1">16.<text:s/>Την<text:s/>υπό<text:s/>στοιχεία<text:s/>ΥΠΕΝ/ΔΕΠΕΑ/51153/387/<text:s/>09.05.2023<text:s/>απόφαση<text:s/>του<text:s/>Υπουργού<text:s/>Περιβάλλοντος<text:s/>και<text:s/>Ενέργειας<text:s/>«Συστήματα<text:s/>αναγνώρισης<text:s/>προσόντων<text:s/>και<text:s/>πιστοποίησης<text:s/>Ενεργειακών<text:s/>Ελεγκτών.<text:s/>Μητρώο<text:s/>Ενεργειακών<text:s/>Ελεγκτών<text:s/>και<text:s/>Αρχείο<text:s/>Ενεργειακών<text:s/>Ελέγχων»<text:s/>(Β’<text:s/>3187).</text:span></text:p>
      <text:p text:style-name="P22"><text:span text:style-name="T22_1">17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text:s/>όπως<text:s/>τροποποιήθηκε<text:s/>με<text:s/>τον<text:s/>ν.<text:s/>4782/2021<text:s/>(Α’<text:s/>36).</text:span></text:p>
      <text:p text:style-name="P23"><text:span text:style-name="T23_1">1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4"><text:span text:style-name="T24_1">1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5"><text:span text:style-name="T25_1">20.<text:s/>Τον<text:s/>ν.<text:s/>4635/2019<text:s/>«Επενδύω<text:s/>στην<text:s/>Ελλάδα<text:s/>και<text:s/>άλλες<text:s/>διατάξεις»<text:s/>(Α’<text:s/>167).</text:span></text:p>
      <text:p text:style-name="P26"><text:span text:style-name="T26_1">21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1,<text:s/>για<text:s/>τη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27"><text:span text:style-name="T27_1">22.<text:s/>Τον<text:s/>ν.<text:s/>4772/2021<text:s/>(Α’<text:s/>17)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.</text:span></text:p>
      <text:p text:style-name="P28"><text:span text:style-name="T28_1">23.<text:s/>Τα<text:s/>άρθρα<text:s/>125-130<text:s/>του<text:s/>ν.<text:s/>4799/2021<text:s/>«Ενσωμάτωση<text:s/>της<text:s/>Οδηγίας<text:s/>(ΕΕ)<text:s/>2019/878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3/36/ΕΕ,<text:s/>όσον<text:s/>αφορά<text:s/>τις<text:s/>εξαιρούμενες<text:s/>οντότητες,<text:s/>τις<text:s/>χρηματοδοτικές<text:s/>εταιρείες<text:s/>συμμετοχών,<text:s/>τις<text:s/>μ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<text:s/>(L<text:s/>150),<text:s/>ενσωμάτωση<text:s/>της<text:s/>Οδηγίας<text:s/>(ΕΕ)<text:s/>2019/879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4/59/ΕΕ<text:s/>σχετικά<text:s/>με<text:s/>την<text:s/>ικανότητα<text:s/>απορρόφησης<text:s/>των<text:s/>ζημιών<text:s/>και<text:s/>ανακεφαλαιοποίησης<text:s/>των<text:s/>πιστωτικών<text:s/>ιδρυμάτων<text:s/>και<text:s/>επιχειρήσεων<text:s/>επενδύσεων<text:s/>και<text:s/>της<text:s/>Οδηγίας<text:s/>98/26/ΕΚ<text:s/>(L<text:s/>150),<text:s/>μέσω<text:s/>της<text:s/>τροποποίησης<text:s/>του<text:s/>άρθρου<text:s/>2<text:s/>του<text:s/>v.<text:s/>4335/2015<text:s/>και<text:s/>λοιπές<text:s/>επείγουσες<text:s/>διατάξεις»<text:s/>(Α’<text:s/>78).</text:span></text:p>
      <text:p text:style-name="P29"><text:span text:style-name="T29_1">2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0"><text:span text:style-name="T30_1">25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“Εθνικό<text:s/>Μητρώο<text:s/>Νεοφυών<text:s/>Επιχειρήσεων<text:s/>Α.Ε.”<text:s/>και<text:s/>άλλες<text:s/>διατάξεις»<text:s/>(Α’<text:s/>61).</text:span></text:p>
      <text:p text:style-name="P31"><text:span text:style-name="T31_1">26.<text:s/>Τον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’<text:s/>77).</text:span></text:p>
      <text:p text:style-name="P32"><text:span text:style-name="T32_1">27.<text:s/>Τον<text:s/>ν.<text:s/>5047/2023<text:s/>«Ενσωμάτωση<text:s/>της<text:s/>Οδηγίας<text:s/>(ΕΕ)<text:s/>2021/514<text:s/>του<text:s/>Συμβουλίου<text:s/>της<text:s/>22ας<text:s/>Μαρτίου<text:s/>2021<text:s/>για<text:s/>την<text:s/>τροποποίηση<text:s/>της<text:s/>Οδηγίας<text:s/>2011/16/ΕΕ<text:s/>σχετικά<text:s/>με<text:s/>τη<text:s/>διοικητική<text:s/>συνεργασία<text:s/>στον<text:s/>τομέα<text:s/>της<text:s/>φορολογίας,<text:s/>διατάξεις<text:s/>για<text:s/>τη<text:s/>φορολογική<text:s/>διαδικασία,<text:s/>την<text:s/>κατάρτιση<text:s/>του<text:s/>κρατικού<text:s/>προϋπολογισμού,<text:s/>το<text:s/>Ταμείο<text:s/>Αξιοποίησης<text:s/>Ιδιωτικής<text:s/>Περιουσίας<text:s/>του<text:s/>Δημοσίου<text:s/>και<text:s/>άλλες<text:s/>επείγουσες<text:s/>ρυθμίσεις»<text:s/>(Α’<text:s/>91).</text:span></text:p>
      <text:p text:style-name="P33"><text:span text:style-name="T33_1">28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34"><text:span text:style-name="T34_1">29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,<text:s/>σε<text:s/>Υπουργείο<text:s/>Περιβάλλοντος<text:s/>και<text:s/>Ενέργειας.</text:span></text:p>
      <text:p text:style-name="P35"><text:span text:style-name="T35_1">30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36"><text:span text:style-name="T36_1">31.<text:s/>Το<text:s/>π.δ.<text:s/>142/2017<text:s/>«Οργανισμός<text:s/>Υπουργείου<text:s/>Οικονομικών»<text:s/>(Α’<text:s/>181).</text:span></text:p>
      <text:p text:style-name="P37"><text:span text:style-name="T37_1">3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38"><text:span text:style-name="T38_1">33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39"><text:span text:style-name="T39_1">34.<text:s/>Την<text:s/>υπό<text:s/>στοιχεία<text:s/>Υ<text:s/>1/03.01.2024<text:s/>απόφαση<text:s/>του<text:s/>Πρωθυπουργού<text:s/>«Καθορισμός<text:s/>σειράς<text:s/>τάξης<text:s/>Υπουργείων»<text:s/>(Β’<text:s/>28).</text:span></text:p>
      <text:p text:style-name="P40"><text:span text:style-name="T40_1">35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.<text:s/>(Β’<text:s/>4403)</text:span></text:p>
      <text:p text:style-name="P41"><text:span text:style-name="T41_1">3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υπ’<text:s/>αρ.<text:s/>46274/26.9.2014<text:s/>(Β’<text:s/>2573)<text:s/>κοινής<text:s/>υπουργικής<text:s/>απόφασης»<text:s/>(Β’<text:s/>2857).</text:span></text:p>
      <text:p text:style-name="P42"><text:span text:style-name="T42_1">37.<text:s/>Την<text:s/>υπ’<text:s/>αρ.<text:s/>3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43"><text:span text:style-name="T43_1">38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4"><text:span text:style-name="T44_1">39.<text:s/>Την<text:s/>υπ’<text:s/>αρ.<text:s/>119138/28.09.2021<text:s/>(Β’<text:s/>4499)<text:s/>απόφαση<text:s/>του<text:s/>Αναπληρωτή<text:s/>Υπουργού<text:s/>Οικονομικών<text:s/>περί<text:s/>συμπλήρωσης<text:s/>και<text:s/>εξειδίκευσης<text:s/>των<text:s/>αρμοδιοτήτων<text:s/>της<text:s/>Ειδικής<text:s/>Υπηρεσίας<text:s/>Συντονισμού<text:s/>Ταμείου<text:s/>Ανάκαμψης<text:s/>του<text:s/>Υπουργείου<text:s/>Οικονομικών.</text:span></text:p>
      <text:p text:style-name="P45"><text:span text:style-name="T45_1">40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46"><text:span text:style-name="T46_1">41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<text:s/>(ΑΔΑ:<text:s/>9ΞΝΨ46ΜΤΛΡ-ΚΦΕ).</text:span></text:p>
      <text:p text:style-name="P47"><text:span text:style-name="T47_1">42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.</text:span></text:p>
      <text:p text:style-name="P48"><text:span text:style-name="T48_1">43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49"><text:span text:style-name="T49_1">44.<text:s/>Το<text:s/>υπό<text:s/>στοιχεία<text:s/>115150/ΕΥΚΕ<text:s/>4023/02.11.2016<text:s/>έγγραφο<text:s/>της<text:s/>Ειδικής<text:s/>Υπηρεσίας<text:s/>Κρατικών<text:s/>Ενισχύσεων<text:s/>(ΕΥΚΕ)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0"><text:span text:style-name="T50_1">45.<text:s/>Το<text:s/>υπό<text:s/>στοιχεία<text:s/>42649/ΕΥΚΕ<text:s/>5351/13.05.2017<text:s/>έγγραφο<text:s/>της<text:s/>ΕΥΚΕ<text:s/>«Διευκρινίσεις<text:s/>σχετικά<text:s/>με<text:s/>ζητήματα<text:s/>εφαρμογής<text:s/>του<text:s/>Κανονισμού<text:s/>Ε.Ε.<text:s/>651/2014,<text:s/>ως<text:s/>προς<text:s/>τον<text:s/>χαρακτηρισμό<text:s/>μιας<text:s/>επιχείρησης<text:s/>ως<text:s/>προβληματικής».</text:span></text:p>
      <text:p text:style-name="P51"><text:span text:style-name="T51_1">46.<text:s/>Την<text:s/>υπ’<text:s/>αρ.<text:s/>34584/05.04.2019<text:s/>(ΑΔΑ:<text:s/>ΩΘΜΦΗ-9ΚΦ)<text:s/>εγκύκλιο<text:s/>της<text:s/>Κεντρικής<text:s/>Μονάδας<text:s/>Κρατικών<text:s/>Ενισχύσεων.</text:span></text:p>
      <text:p text:style-name="P52"><text:span text:style-name="T52_1">47.<text:s/>Την<text:s/>υπ’<text:s/>αρ.<text:s/>77/11.01.2024<text:s/>(πρακτικό<text:s/>της<text:s/>από<text:s/>06-11-2023<text:s/>συνεδρίασης)<text:s/>κυβερνητική<text:s/>απόφαση<text:s/>περί<text:s/>ένταξης<text:s/>στο<text:s/>Αναπτυξιακό<text:s/>Πρόγραμμα<text:s/>Συμβάσεων<text:s/>Στρατηγικής<text:s/>Σημασίας<text:s/>και<text:s/>ανάθεσης<text:s/>στο<text:s/>Ταμείο<text:s/>Αξιοποίησης<text:s/>της<text:s/>Ιδιωτικής<text:s/>Περιουσίας<text:s/>του<text:s/>Δημοσίου<text:s/>(ΤΑΙΠΕΔ)<text:s/>υπηρεσιών<text:s/>ωρίμανσης<text:s/>για<text:s/>τη<text:s/>δράση<text:s/>«Αλλάζω<text:s/>Συσκευή<text:s/>για<text:s/>τις<text:s/>Επιχειρήσεις».</text:span></text:p>
      <text:p text:style-name="P53"><text:span text:style-name="T53_1">48.<text:s/>Την<text:s/>υπό<text:s/>στοιχεία<text:s/>11736<text:s/>ΕΞ<text:s/>2024/24.01.2024<text:s/>απόφαση<text:s/>ένταξης<text:s/>του<text:s/>Έργου<text:s/>«Εξοικονόμηση<text:s/>Ενέργειας<text:s/>σε<text:s/>Επιχειρήσεις<text:s/>-<text:s/>Αλλάζω<text:s/>Συσκευή<text:s/>για<text:s/>τις<text:s/>επιχειρήσεις»<text:s/>(κωδικός<text:s/>ΟΠΣ<text:s/>ΤΑ<text:s/>5223283)<text:s/>στο<text:s/>Ταμείο<text:s/>Ανάκαμψης<text:s/>και<text:s/>Ανθεκτικότητας<text:s/>της<text:s/>Δράσης<text:s/>με<text:s/>ID<text:s/>«16874<text:s/>-<text:s/>Εξοικονομώ<text:s/>επιχειρώντας»,<text:s/>της<text:s/>Ειδικής<text:s/>Υπηρεσίας<text:s/>Συντονισμού<text:s/>Ταμείου<text:s/>Ανάκαμψης.</text:span></text:p>
      <text:p text:style-name="P54"><text:span text:style-name="T54_1">49.<text:s/>Την<text:s/>υπό<text:s/>στοιχεία<text:s/>ΥΠΕΝ/ΥΔΕΝ/19058/138/<text:s/>20.02.2024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«Προκήρυξη<text:s/>του<text:s/>Προγράμματος<text:s/>με<text:s/>τίτλο<text:s/>“Αλλάζω<text:s/>συσκευή<text:s/>για<text:s/>τις<text:s/>επιχειρήσεις”,<text:s/>που<text:s/>θα<text:s/>υλοποιηθεί<text:s/>στο<text:s/>πλαίσιο<text:s/>της<text:s/>Δράσης<text:s/>“Εξοικονομώ<text:s/>-<text:s/>Επιχειρώντας”<text:s/>με<text:s/>την<text:s/>υποστήριξη<text:s/>του<text:s/>Ταμείου<text:s/>Ανάκαμψης<text:s/>και<text:s/>Ανθεκτικότητας»<text:s/>(Β’<text:s/>1252),<text:s/>όπως<text:s/>τροποποιήθηκε<text:s/>με<text:s/>την<text:s/>υπό<text:s/>στοιχεία<text:s/>ΥΠΕΝ/ΥΔΕΝ/92784/583/28.08.2024<text:s/>(Β’<text:s/>4985)<text:s/>όμοια.</text:span></text:p>
      <text:p text:style-name="P55"><text:span text:style-name="T55_1">50.<text:s/>Την<text:s/>υπό<text:s/>στοιχεία<text:s/>ΥΠΕΝ/ΔΠΔΑ/42108/939/<text:s/>18.04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.</text:span></text:p>
      <text:p text:style-name="P56"><text:span text:style-name="T56_1">51.<text:s/>Την<text:s/>υπό<text:s/>στοιχεία<text:s/>ΓΝ-096/2024/22.08.2024<text:s/>(α.π.<text:s/>ΥΠΕΝ/ΥΔΕΝ/90797/575/23.08.2024)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επί<text:s/>αιτήματος<text:s/>διατύπωσης<text:s/>γνώμης<text:s/>σχετικά<text:s/>με<text:s/>την<text:s/>1η<text:s/>τροποποίηση<text:s/>της<text:s/>ΚΥΑ<text:s/>του<text:s/>προγράμματος<text:s/>«ΑΛΛΑΖΩ<text:s/>ΣΥΣΚΕΥΗ<text:s/>ΓΙΑ<text:s/>ΤΙΣ<text:s/>ΕΠΙΧΕΙΡΗΣΕΙΣ».</text:span></text:p>
      <text:p text:style-name="P57"><text:span text:style-name="T57_1">52.<text:s/>Την<text:s/>υπό<text:s/>στοιχεία<text:s/>ΥΠΕΘΟΟ<text:s/>121050<text:s/>ΕΞ2024/<text:s/>26.08.2024<text:s/>(α.π.<text:s/>ΥΠΕΝ/ΥΔΕΝ/91220/578/26.08.2024)<text:s/>σύμφωνη<text:s/>γνώμη<text:s/>της<text:s/>Ειδικής<text:s/>Υπηρεσίας<text:s/>Συντονισμού<text:s/>Ταμείου<text:s/>Ανάκαμψης.</text:span></text:p>
      <text:p text:style-name="P58"><text:span text:style-name="T58_1">53.<text:s/>Το<text:s/>γεγονός<text:s/>ότι<text:s/>από<text:s/>τις<text:s/>διατάξεις<text:s/>της<text:s/>παρούσας<text:s/>δεν<text:s/>προκαλείται<text:s/>δαπάνη<text:s/>πλέον<text:s/>αυτής<text:s/>που<text:s/>προβλέπεται<text:s/>στην<text:s/>υπό<text:s/>στοιχεία<text:s/>ΥΠΕΝ/ΥΔΕΝ/19058/138/20.02.2024<text:s/>(Β’<text:s/>1252)<text:s/>κοινή<text:s/>υπουργική<text:s/>απόφαση,<text:s/>ήτοι<text:s/>ύψους<text:s/>105.600.000,00<text:s/>€,<text:s/>σε<text:s/>βάρος<text:s/>του<text:s/>εθνικού<text:s/>σκέλους<text:s/>του<text:s/>ΠΔΕ<text:s/>του<text:s/>Υπουργείου<text:s/>Περιβάλλοντος<text:s/>και<text:s/>Ενέργειας<text:s/>στη<text:s/>ΣΑΤΑ<text:s/>075<text:s/>με<text:s/>χρηματοδότηση<text:s/>από<text:s/>πόρους<text:s/>του<text:s/>Ταμείου<text:s/>Ανάκαμψης<text:s/>και<text:s/>Ανθεκτικότητας,<text:s/>αποφασίζουμε:</text:span></text:p>
      <text:p text:style-name="P59"><text:span text:style-name="T59_1">Την<text:s/>1η<text:s/>τροποποίηση<text:s/>της<text:s/>υπό<text:s/>στοιχεία<text:s/>ΥΠΕΝ/ΥΔΕΝ/<text:s/>19058/138/20.02.2024<text:s/>κοινής<text:s/>υπουργικής<text:s/>απόφασης<text:s/>«Προκήρυξη<text:s/>του<text:s/>Προγράμματος<text:s/>με<text:s/>τίτλο<text:s/>“Αλλάζω<text:s/>συσκευή<text:s/>για<text:s/>τις<text:s/>επιχειρήσεις”,<text:s/>που<text:s/>θα<text:s/>υλοποιηθεί<text:s/>στο<text:s/>πλαίσιο<text:s/>της<text:s/>Δράσης<text:s/>“Εξοικονομώ<text:s/>-<text:s/>Επιχειρώντας”<text:s/>με<text:s/>την<text:s/>υποστήριξη<text:s/>του<text:s/>Ταμείου<text:s/>Ανάκαμψης<text:s/>και<text:s/>Ανθεκτικότητας»<text:s/>(Β’<text:s/>1252),<text:s/>η<text:s/>οποία<text:s/>αντικαθίσταται<text:s/>εξ<text:s/>ολοκλήρου<text:s/>ως<text:s/>κατωτέρω:</text:span></text:p>
      <text:p text:style-name="P60"><text:span text:style-name="T60_1">Ταμείο<text:s/>Ανάκαμψης<text:s/>και<text:s/>Ανθεκτικότητας</text:span></text:p>
      <text:p text:style-name="P61"><text:span text:style-name="T61_1">ΑΞΟΝΑΣ</text:span></text:p>
      <text:p text:style-name="P62"><text:span text:style-name="T62_1">ΒΕΛΤΙΩΣΗ<text:s/>ΤΗΣ<text:s/>ΕΝΕΡΓΕΙΑΚΗΣ<text:s/>ΑΠΟΔΟΣΗΣ<text:s/>ΜΙΚΡΩΝ<text:s/>ΚΑΙ<text:s/>ΜΕΣΑΙΩΝ<text:s/>ΕΠΙΧΕΙΡΗΣΕΩΝ</text:span></text:p>
      <text:p text:style-name="P63"><text:span text:style-name="T63_1">ΔΡΑΣΗ</text:span></text:p>
      <text:p text:style-name="P64"><text:span text:style-name="T64_1">«ΕΞΟΙΚΟΝΟΜΩ<text:s/>ΕΠΙΧΕΙΡΩΝΤΑΣ»</text:span></text:p>
      <text:p text:style-name="P65"><text:span text:style-name="T65_1">ΠΡΟΚΗΡΥΞΗ<text:s/>ΠΡΟΓΡΑΜΜΑΤΟΣ«Αλλάζω<text:s/>συσκευή<text:s/>για<text:s/>τις<text:s/>επιχειρήσεις»</text:span></text:p>
      <text:p text:style-name="P66"><text:span text:style-name="T66_1">Περιεχόμενα</text:span></text:p>
      <text:p text:style-name="P67"><text:span text:style-name="T67_1">ΠΙΝΑΚΕΣ<text:s/>ΠΟΥ<text:s/>ΠΕΡΙΕΧΟΝΤΑΙ<text:s/>ΣΤΟ<text:s/>ΚΕΙΜΕΝΟ<text:s/>ΤΗΣ<text:s/>ΚΥΑ<text:s/></text:span></text:p>
      <text:p text:style-name="P68"><text:span text:style-name="T68_1">ΠΙΝΑΚΑΣ<text:s/>ΕΠΕΞΗΓΗΣΗΣ<text:s/>ΟΡΩΝ<text:s/>ΚΑΙ<text:s/>ΣΥΝΤΜΗΣΕΩΝ<text:s/></text:span></text:p>
      <text:p text:style-name="P69"><text:span text:style-name="T69_1">1<text:s/></text:span><text:span text:style-name="T69_2">.<text:s/>Αντικείμενο<text:s/>και<text:s/>στόχος<text:s/>του<text:s/>Προγράμματος<text:s/></text:span></text:p>
      <text:p text:style-name="P70"><text:span text:style-name="T70_1">2<text:s/></text:span><text:span text:style-name="T70_2">.<text:s/>Δικαιούχοι<text:s/>του<text:s/>Προγράμματος<text:s/>–<text:s/>Κριτήρια<text:s/>Επιλεξιμότητας<text:s/>–<text:s/>Ενεργειακός<text:s/>Στόχος<text:s/></text:span></text:p>
      <text:p text:style-name="P71"><text:span text:style-name="T71_1">3<text:s/></text:span><text:span text:style-name="T71_2">.<text:s/>Επιλέξιμες<text:s/>δαπάνες<text:s/>–<text:s/>Επιλέξιμος<text:s/>εξοπλισμός<text:s/></text:span></text:p>
      <text:p text:style-name="P72"><text:span text:style-name="T72_1">4<text:s/></text:span><text:span text:style-name="T72_2">.<text:s/>Είδος<text:s/>και<text:s/>ύψος<text:s/>ενίσχυσης<text:s/></text:span></text:p>
      <text:p text:style-name="P73"><text:span text:style-name="T73_1">5<text:s/></text:span><text:span text:style-name="T73_2">.<text:s/>Προϋπολογισμός<text:s/>–<text:s/>Πηγή<text:s/>χρηματοδότησης<text:s/></text:span></text:p>
      <text:p text:style-name="P74"><text:span text:style-name="T74_1">6<text:s/></text:span><text:span text:style-name="T74_2">.<text:s/>Υποβολή,<text:s/>έλεγχος<text:s/>και<text:s/>έγκριση<text:s/>αιτήσεων<text:s/>χρηματοδότησης<text:s/></text:span></text:p>
      <text:p text:style-name="P75"><text:span text:style-name="T75_1">7<text:s/></text:span><text:span text:style-name="T75_2">.<text:s/>Διαδικασία<text:s/>υλοποίησης<text:s/>–<text:s/>Καταβολή<text:s/>Ενίσχυσης<text:s/></text:span></text:p>
      <text:p text:style-name="P76"><text:span text:style-name="T76_1">8<text:s/></text:span><text:span text:style-name="T76_2">Διάρκεια<text:s/>Προγράμματος<text:s/>–<text:s/>Χρονικά<text:s/>Ορόσημα<text:s/>και<text:s/>προθεσμίες<text:s/></text:span></text:p>
      <text:p text:style-name="P77"><text:span text:style-name="T77_1">9<text:s/></text:span><text:span text:style-name="T77_2">Έλεγχοι<text:s/>και<text:s/>διοικητικές<text:s/>επαληθεύσεις<text:s/></text:span></text:p>
      <text:p text:style-name="P78"><text:span text:style-name="T78_1">10<text:s/></text:span><text:span text:style-name="T78_2">Υποχρεώσεις<text:s/>συμμετεχόντων<text:s/>–<text:s/>Συνέπειες<text:s/>μη<text:s/>τήρησης<text:s/>υποχρεώσεων<text:s/></text:span></text:p>
      <text:p text:style-name="P79"><text:span text:style-name="T79_1">11<text:s/></text:span><text:span text:style-name="T79_2">Εμπλεκόμενοι<text:s/>Φορείς<text:s/></text:span></text:p>
      <text:p text:style-name="P80"><text:span text:style-name="T80_1">12<text:s/></text:span><text:span text:style-name="T80_2">Ενέργειες<text:s/>δημοσιότητας<text:s/>και<text:s/>ενημέρωσης<text:s/></text:span></text:p>
      <text:p text:style-name="P81"><text:span text:style-name="T81_1">13<text:s/></text:span><text:span text:style-name="T81_2">Τελικές<text:s/>ρυθμίσεις<text:s/></text:span></text:p>
      <text:p text:style-name="P82"><text:span text:style-name="T82_1">14<text:s/></text:span><text:span text:style-name="T82_2">Κατάλογος<text:s/>Παραρτημάτων<text:s/></text:span></text:p>
      <text:p text:style-name="P83"><text:span text:style-name="T83_1">ΠΑΡΑΡΤΗΜΑ<text:s/>Ι<text:s/>Πληροφορίες<text:s/>για<text:s/>την<text:s/>υποβολή,<text:s/>έγκριση,<text:s/>και<text:s/>υλοποίηση<text:s/>παρεμβάσεων<text:s/>της<text:s/>Αίτησης<text:s/>Συμμετοχής<text:s/>στο<text:s/>Πρόγραμμα<text:s/>μέσω<text:s/>της<text:s/>ψηφιακής<text:s/>πλατφόρμας<text:s/>του<text:s/>Προγράμματος<text:s/></text:span></text:p>
      <text:p text:style-name="P84"><text:span text:style-name="T84_1">ΠΑΡΑΡΤΗΜΑ<text:s/>ΙΙ<text:s/>Λειτουργία<text:s/>Καταπιστευτικού<text:s/>Λογαριασμού<text:s/>(escrow<text:s/>account)<text:s/></text:span></text:p>
      <text:p text:style-name="P85"><text:span text:style-name="T85_1">ΠΑΡΑΡΤΗΜΑ<text:s/>ΙΙΙ<text:s/>Δικαιολογητικά<text:s/>και<text:s/>Όροι<text:s/>Συμμετοχής<text:s/></text:span></text:p>
      <text:p text:style-name="P86"><text:span text:style-name="T86_1">ΠΑΡΑΡΤΗΜΑ<text:s/>IV<text:s/>Δικαιολογητικά<text:s/>Καταβολής<text:s/>Επιχορήγησης<text:s/></text:span></text:p>
      <text:p text:style-name="P87"><text:span text:style-name="T87_1">ΠΑΡΑΡΤΗΜΑ<text:s/>V:<text:s/>Ορισμός<text:s/>MME<text:s/></text:span></text:p>
      <text:p text:style-name="P88"><text:span text:style-name="T88_1">ΠΑΡΑΡΤΗΜΑ<text:s/>VI:<text:s/>Προϋποθέσεις<text:s/>Κανονισμώνών<text:s/>De<text:s/>Minimis<text:s/></text:span></text:p>
      <text:p text:style-name="P89"><text:span text:style-name="T89_1">Προϋποθέσεις<text:s/>Κανονισμού<text:s/>ΕΕ<text:s/>2023/2831<text:s/>De<text:s/>Minimis<text:s/></text:span></text:p>
      <text:p text:style-name="P90"><text:span text:style-name="T90_1">Προϋποθέσεις<text:s/>Κανονισμού<text:s/>ΕΕ<text:s/>1408/2013<text:s/>De<text:s/>Minimis<text:s/></text:span></text:p>
      <text:p text:style-name="P91"><text:span text:style-name="T91_1">ΠΑΡΑΡΤΗΜΑ<text:s/>VII:<text:s/>Μη<text:s/>Επιλέξιμοι<text:s/>ΚΑΔ<text:s/></text:span></text:p>
      <text:p text:style-name="P92"><text:span text:style-name="T92_1">ΠΑΡΑΡΤΗΜΑ<text:s/>VIIΙ:<text:s/>Διαδικτυακές<text:s/>Υπηρεσίες<text:s/>(WS)<text:s/>μέσω<text:s/>Τρίτων<text:s/>Συστημάτων<text:s/></text:span></text:p>
      <text:p text:style-name="P93"><text:span text:style-name="T93_1">ΠΑΡΑΡΤΗΜΑ<text:s/>ΙΧ:<text:s/>Κανόνες<text:s/>Σώρευσης<text:s/></text:span></text:p>
      <text:p text:style-name="P94"><text:span text:style-name="T94_1">ΠΑΡΑΡΤΗΜΑ<text:s/>Χ:<text:s/>Υπόδειγμα<text:s/>Υπεύθυνης<text:s/>Δήλωσης<text:s/>Πραγματικών<text:s/>Δικαιούχων<text:s/></text:span></text:p>
      <text:p text:style-name="P95"><text:span text:style-name="T95_1">ΠΑΡΑΡΤΗΜΑ<text:s/>ΧΙ:<text:s/>Υπόδειγμα<text:s/>Υπεύθυνης<text:s/>Δήλωσης<text:s/>Σώρευσης<text:s/></text:span></text:p>
      <text:p text:style-name="P96"><text:span text:style-name="T96_1">ΠΑΡΑΡΤΗΜΑ<text:s/>ΧΙI:<text:s/>Υπόδειγμα<text:s/>Υπεύθυνης<text:s/>Δήλωσης<text:s/>Σώρευσης<text:s/>(για<text:s/>τις<text:s/>επιχειρήσεις<text:s/>/<text:s/>δικαιούχους<text:s/>που<text:s/>δραστηριοποιούνται<text:s/>στην<text:s/>πρωτογενή<text:s/>παραγωγή<text:s/>γεωργικών<text:s/>προϊόντων)(για<text:s/>πρωτογενή<text:s/>γεωργική<text:s/>παραγωγή)<text:s/></text:span></text:p>
      <text:p text:style-name="P97"><text:span text:style-name="T97_1">ΠΑΡΑΡΤΗΜΑ<text:s/>ΧΙΙI:<text:s/>Υπόδειγμα<text:s/>Υπεύθυνης<text:s/>Δήλωσης<text:s/>Επίτευξης<text:s/>Στόχου<text:s/>Προγράμματος<text:s/></text:span></text:p>
      <text:p text:style-name="P98"><text:span text:style-name="T98_1">ΠΑΡΑΡΤΗΜΑ<text:s/>ΧIV: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</text:span></text:p>
      <text:p text:style-name="P99"><text:span text:style-name="T99_1">ΠΑΡΑΡΤΗΜΑ<text:s/>XV:<text:s/>Βεβαίωση<text:s/>Μείωσης<text:s/>Εκπομπών<text:s/>CO2<text:s/>από<text:s/>Αντικατάσταση<text:s/>Συστήματος/Συσκευής</text:span></text:p>
      <text:p text:style-name="P100"><text:span text:style-name="T100_1">βάσει<text:s/>συντελεστών<text:s/>απόδοσης<text:s/>και<text:s/>εκπομπών<text:s/>κατά<text:s/>ΚΕΝΑΚ<text:s/></text:span></text:p>
      <text:p text:style-name="P101"><text:span text:style-name="T101_1">ΠΑΡΑΡΤΗΜΑ<text:s/>XVI:<text:s/>Βεβαίωση<text:s/>Εγκαταστάτη<text:s/></text:span></text:p>
      <text:p text:style-name="P102"><text:span text:style-name="T102_1">ΠΙΝΑΚΕΣ<text:s/>ΠΟΥ<text:s/>ΠΕΡΙΕΧΟΝΤΑΙ<text:s/>ΣΤΟ<text:s/>ΚΕΙΜΕΝΟ<text:s/>ΤΗΣ<text:s/>ΚΥΑ</text:span></text:p>
      <text:p text:style-name="P103"><text:span text:style-name="T103_1">Πίνακας<text:s/>1:<text:s/>Επιλέξιμες<text:s/>Δαπάνες<text:s/></text:span></text:p>
      <text:p text:style-name="P104"><text:span text:style-name="T104_1">Πίνακας<text:s/>2:<text:s/>Ελάχιστα<text:s/>τεχνικά<text:s/>χαρακτηριστικά<text:s/>εξοπλισμού<text:s/></text:span></text:p>
      <text:p text:style-name="P105"><text:span text:style-name="T105_1">Πίνακας<text:s/>3:<text:s/>Ύψος<text:s/>Ενίσχυσης<text:s/></text:span></text:p>
      <text:p text:style-name="P106"><text:span text:style-name="T106_1">Πίνακας<text:s/>4:<text:s/>Μη<text:s/>επιλέξιμοι<text:s/>ΚΑΔ<text:s/></text:span></text:p>
      <text:p text:style-name="P107"><text:span text:style-name="T107_1">ΠΙΝΑΚΑΣ<text:s/>ΕΠΕΞΗΓΗΣΗΣ<text:s/>ΟΡΩΝ<text:s/>ΚΑΙ<text:s/>ΣΥΝΤΜΗΣΕΩΝ</text:span></text:p>
      <text:p text:style-name="P108"><text:span text:style-name="T108_1">Για<text:s/>της<text:s/>σκοπούς<text:s/>της<text:s/>παρούσας<text:s/>προκήρυξης,<text:s/>οι<text:s/>χρησιμοποιούμενοι<text:s/>όροι<text:s/>και<text:s/>συντμήσεις<text:s/>έχουν<text:s/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9"><text:span text:style-name="T109_1">ΟΡΟΣ</text:span></text:p>
          </table:table-cell>
          <table:table-cell table:style-name="Cell2">
            <text:p text:style-name="P110"><text:span text:style-name="T110_1">ΕΠΕΞΗΓΗΣΗ<text:s/>ΟΡΟΥ</text:span></text:p>
          </table:table-cell>
        </table:table-row>
        <table:table-row table:style-name="Row2">
          <table:table-cell table:style-name="Cell3">
            <text:p text:style-name="P111"><text:span text:style-name="T111_1">Αίτημα<text:s/>Επαλήθευσης<text:s/>–<text:s/>Πιστοποίησης<text:s/>Δαπανών</text:span></text:p>
          </table:table-cell>
          <table:table-cell table:style-name="Cell4">
            <text:p text:style-name="P112"><text:span text:style-name="T112_1">Αίτημα<text:s/>του<text:s/>δικαιούχου<text:s/>που<text:s/>πραγματοποιείται<text:s/>μέσω<text:s/>της<text:s/>ηλεκτρονικής<text:s/>πλατφόρμας<text:s/>στο<text:s/>Φορέα<text:s/>Διαχείρισης<text:s/>και<text:s/>Ελέγχου<text:s/>για<text:s/>την<text:s/>επαλήθευση<text:s/>και<text:s/>πιστοποίηση<text:s/>του<text:s/>φυσικού<text:s/>και<text:s/>οικονομικού<text:s/>αντικειμένου<text:s/>του<text:s/>έργου<text:s/>του</text:span></text:p>
          </table:table-cell>
        </table:table-row>
        <table:table-row table:style-name="Row3">
          <table:table-cell table:style-name="Cell5">
            <text:p text:style-name="P113"><text:span text:style-name="T113_1">Ανάκτηση</text:span></text:p>
          </table:table-cell>
          <table:table-cell table:style-name="Cell6">
            <text:p text:style-name="P114"><text:span text:style-name="T114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</text:span></text:p>
          </table:table-cell>
        </table:table-row>
        <table:table-row table:style-name="Row4">
          <table:table-cell table:style-name="Cell7">
            <text:p text:style-name="P115"><text:span text:style-name="T115_1">ΑΦΜ</text:span></text:p>
          </table:table-cell>
          <table:table-cell table:style-name="Cell8">
            <text:p text:style-name="P116"><text:span text:style-name="T116_1">Αριθμός<text:s/>Φορολογικού<text:s/>Μητρώου</text:span></text:p>
          </table:table-cell>
        </table:table-row>
        <table:table-row table:style-name="Row5">
          <table:table-cell table:style-name="Cell9">
            <text:p text:style-name="P117"><text:span text:style-name="T117_1">Αριθμός<text:s/>εργαζομένων</text:span></text:p>
          </table:table-cell>
          <table:table-cell table:style-name="Cell10">
            <text:p text:style-name="P118"><text:span text:style-name="T118_1">Ο<text:s/>αριθμός<text:s/>των<text:s/>εργαζομένων<text:s/>αντιστοιχεί<text:s/>στον<text:s/>αριθμό<text:s/>Ετήσιων<text:s/>Μονάδων<text:s/>Εργασίας<text:s/>(ΕΜΕ),<text:s/>δηλαδή<text:s/>στον<text:s/>αριθμό<text:s/>εργαζομένων<text:s/>μόνιμης<text:s/>και<text:s/>πλήρους<text:s/>απασχόλησης,<text:s/>με<text:s/>σχέση<text:s/>εξαρτημένης<text:s/>εργασίας<text:s/>κατά<text:s/>ένα<text:s/>ημερολογιακό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</text:span></text:p>
          </table:table-cell>
        </table:table-row>
        <table:table-row table:style-name="Row6">
          <table:table-cell table:style-name="Cell11">
            <text:p text:style-name="P119"><text:span text:style-name="T119_1">Αχρεωστήτως</text:span></text:p>
            <text:p text:style-name="P120"><text:span text:style-name="T120_1">Καταβληθέν<text:s/>Ποσό</text:span></text:p>
          </table:table-cell>
          <table:table-cell table:style-name="Cell12">
            <text:p text:style-name="P121"><text:span text:style-name="T121_1">Κάθε<text:s/>δαπάνη<text:s/>η<text:s/>οποία<text:s/>δεν<text:s/>αντιστοιχεί<text:s/>σε<text:s/>ίσης<text:s/>αξίας<text:s/>παραδοθέν<text:s/>έργο,<text:s/>προμήθεια<text:s/>ή<text:s/>υπηρεσία,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</text:span></text:p>
          </table:table-cell>
        </table:table-row>
        <table:table-row table:style-name="Row7">
          <table:table-cell table:style-name="Cell13">
            <text:p text:style-name="P122"><text:span text:style-name="T122_1">ΓΓΠΣΔΔ</text:span></text:p>
          </table:table-cell>
          <table:table-cell table:style-name="Cell14">
            <text:p text:style-name="P123"><text:span text:style-name="T123_1">Γενική<text:s/>Γραμματεία<text:s/>Πληροφοριακών<text:s/>Συστημάτων<text:s/>Δημόσιας<text:s/>Διοίκησης</text:span></text:p>
          </table:table-cell>
        </table:table-row>
        <table:table-row table:style-name="Row8">
          <table:table-cell table:style-name="Cell15">
            <text:p text:style-name="P124"><text:span text:style-name="T124_1">ΓΔΟΥ</text:span></text:p>
          </table:table-cell>
          <table:table-cell table:style-name="Cell16">
            <text:p text:style-name="P125"><text:span text:style-name="T125_1">Γενική<text:s/>Διεύθυνση<text:s/>Οικονομικών<text:s/>Υπηρεσιών<text:s/>ΥΠΕΝ</text:span></text:p>
          </table:table-cell>
        </table:table-row>
        <table:table-row table:style-name="Row9">
          <table:table-cell table:style-name="Cell17">
            <text:p text:style-name="P126"><text:span text:style-name="T126_1">Δημόσια</text:span></text:p>
            <text:p text:style-name="P127"><text:span text:style-name="T127_1">Δαπάνη</text:span><text:span text:style-name="T127_2">/</text:span><text:span text:style-name="T127_3">Ενίσχυση</text:span></text:p>
          </table:table-cell>
          <table:table-cell table:style-name="Cell18">
            <text:p text:style-name="P128"><text:span text:style-name="T128_1">Κάθε<text:s/>δημόσια<text:s/>συνεισφορά<text:s/>για<text:s/>τη<text:s/>χρηματοδότηση<text:s/>δράσεων,<text:s/>η<text:s/>οποία<text:s/>προέρχεται<text:s/>από<text:s/>τον<text:s/>Κρατικό<text:s/>Προϋπολογισμό,<text:s/>τον<text:s/>προϋπολογισμό<text:s/>των<text:s/>Οργανισμών<text:s/>Τοπικής<text:s/>Αυτοδιοίκησης,<text:s/>τον<text:s/>προϋπολογισμό<text:s/>της<text:s/>Ευρωπαϊκής<text:s/>Ένωσης,<text:s/>τον<text:s/>προϋπολογισμό<text:s/>οργανισμών<text:s/>δημοσίου<text:s/>δικαίου,<text:s/>όπως<text:s/>ορίζονται<text:s/>στο<text:s/>άρθρο<text:s/>2<text:s/>του<text:s/>ν.<text:s/>4412/2016<text:s/>ή<text:s/>τον<text:s/>προϋπολογισμό<text:s/>ενώσεων<text:s/>δημόσιων<text:s/>αρχών<text:s/>ή<text:s/>οργανισμών<text:s/>δημοσίου<text:s/>δικαίου,<text:s/>στην<text:s/>οποία<text:s/>δύναται<text:s/>να<text:s/>περιλαμβάνονται<text:s/>οποιοιδήποτε<text:s/>χρηματοδοτικοί<text:s/>πόροι<text:s/>στους<text:s/>οποίους<text:s/>συνεισφέρουν<text:s/>συλλογικά<text:s/>εργοδότες<text:s/>και<text:s/>εργαζόμενοι.</text:span></text:p>
          </table:table-cell>
        </table:table-row>
        <table:table-row table:style-name="Row10">
          <table:table-cell table:style-name="Cell19">
            <text:p text:style-name="P129"><text:span text:style-name="T129_1">Δημοσιονομική<text:s/>Διόρθωση</text:span></text:p>
          </table:table-cell>
          <table:table-cell table:style-name="Cell20">
            <text:p text:style-name="P130"><text:span text:style-name="T130_1">Η<text:s/>ακύρωση<text:s/>του<text:s/>συνόλου<text:s/>ή<text:s/>μέρους<text:s/>της<text:s/>ενωσιακής<text:s/>ή<text:s/>και<text:s/>εθνικής<text:s/>συμμετοχής<text:s/>σε<text:s/>μία<text:s/>δράση/έργο,<text:s/>στο<text:s/>πλαίσιο<text:s/>της<text:s/>χρηματοδότησής<text:s/>του<text:s/>από<text:s/>το<text:s/>ΤΑΑ,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11">
          <table:table-cell table:style-name="Cell21">
            <text:p text:style-name="P131"><text:span text:style-name="T131_1">Διπλή</text:span></text:p>
            <text:p text:style-name="P132"><text:span text:style-name="T132_1">Χρηματοδότηση</text:span></text:p>
          </table:table-cell>
          <table:table-cell table:style-name="Cell22">
            <text:p text:style-name="P133"><text:span text:style-name="T133_1">Η<text:s/>παράλληλη<text:s/>χρηματοδότηση<text:s/>της<text:s/>ίδιας<text:s/>δαπάνης<text:s/>από<text:s/>τον<text:s/>μηχανισμό<text:s/>του<text:s/>Ταμείου<text:s/>Ανάκαμψης<text:s/>και<text:s/>Ανθεκτικότητας<text:s/>και<text:s/>άλλα<text:s/>προγράμματα<text:s/>της<text:s/>Ευρωπαϊκής<text:s/>Ένωσης.</text:span></text:p>
          </table:table-cell>
        </table:table-row>
      </table:table>
      <text:p text:style-name="P134"/>
      <table:table table:style-name="Table2">
        <table:table-column table:style-name="Column3"/>
        <table:table-column table:style-name="Column4"/>
        <table:table-row table:style-name="Row12">
          <table:table-cell table:style-name="Cell23">
            <text:p text:style-name="P135"><text:span text:style-name="T135_1">Δράση</text:span></text:p>
          </table:table-cell>
          <table:table-cell table:style-name="Cell24">
            <text:p text:style-name="P136"><text:span text:style-name="T136_1">Το<text:s/>σύνολο<text:s/>καθορισμένων<text:s/>στο<text:s/>Εθνικό<text:s/>Σχέδιο<text:s/>Ανάκαμψης<text:s/>και<text:s/>Ανθεκτικότητας<text:s/>(ΕΣΑΑ)<text:s/>μεταρρυθμίσεων<text:s/>ή<text:s/>και<text:s/>επενδύσεων,<text:s/>που<text:s/>έχουν<text:s/>προσδιορισθεί<text:s/>ως<text:s/>οικονομικά<text:s/>και<text:s/>τεχνικά<text:s/>αυτοτελείς,<text:s/>είναι<text:s/>επιλέξιμες<text:s/>για<text:s/>χρηματοδότηση<text:s/>στο<text:s/>πλαίσιο<text:s/>του<text:s/>ΤΑΑ,<text:s/>συμβάλλουν<text:s/>στους<text:s/>πυλώνες<text:s/>αυτού<text:s/>και<text:s/>έχουν<text:s/>καθορισμένο<text:s/>χρονικό<text:s/>πλαίσιο,<text:s/>ορόσημα<text:s/>και<text:s/>στόχους</text:span></text:p>
          </table:table-cell>
        </table:table-row>
        <table:table-row table:style-name="Row13">
          <table:table-cell table:style-name="Cell25">
            <text:p text:style-name="P137"><text:span text:style-name="T137_1">ΕΕ</text:span></text:p>
          </table:table-cell>
          <table:table-cell table:style-name="Cell26">
            <text:p text:style-name="P138"><text:span text:style-name="T138_1">Ευρωπαϊκή<text:s/>Ένωση</text:span></text:p>
          </table:table-cell>
        </table:table-row>
        <table:table-row table:style-name="Row14">
          <table:table-cell table:style-name="Cell27">
            <text:p text:style-name="P139"><text:span text:style-name="T139_1">ΕΔΛ</text:span></text:p>
          </table:table-cell>
          <table:table-cell table:style-name="Cell28">
            <text:p text:style-name="P140"><text:span text:style-name="T140_1">Ειδικοί<text:s/>Δεσμευμένοι<text:s/>Λογαριασμοί</text:span></text:p>
          </table:table-cell>
        </table:table-row>
        <table:table-row table:style-name="Row15">
          <table:table-cell table:style-name="Cell29">
            <text:p text:style-name="P141"><text:span text:style-name="T141_1">ΕΜΕ</text:span></text:p>
          </table:table-cell>
          <table:table-cell table:style-name="Cell30">
            <text:p text:style-name="P142"><text:span text:style-name="T142_1">Ετήσια<text:s/>Μονάδα<text:s/>Εργασίας.<text:s/>Η<text:s/>μία<text:s/>(1)<text:s/>ετήσια<text:s/>μονάδα<text:s/>εργασίας<text:s/>αντιστοιχεί<text:s/>σε<text:s/>ένα<text:s/>άτομο<text:s/>που<text:s/>εργάστηκε<text:s/>στην<text:s/>επιχείρηση<text:s/>ή<text:s/>για<text:s/>λογαριασμό<text:s/>της<text:s/>επιχείρησης,<text:s/>με<text:s/>καθεστώς<text:s/>πλήρους<text:s/>απασχόλησης<text:s/>κατά<text:s/>τη<text:s/>διάρκεια<text:s/>ολόκληρου<text:s/>του<text:s/>εξεταζόμενου<text:s/>έτους.<text:s/>Η<text:s/>εργασία<text:s/>των<text:s/>προσώπων<text:s/>που<text:s/>δεν<text:s/>έχουν<text:s/>εργαστεί<text:s/>καθ'<text:s/>όλη<text:s/>τη<text:s/>διάρκεια<text:s/>του<text:s/>έτους<text:s/>ή<text:s/>που<text:s/>εργάστηκαν<text:s/>με<text:s/>καθεστώς<text:s/>μερικής<text:s/>απασχόλησης<text:s/>ή<text:s/>εποχιακά,<text:s/>υπολογίζεται<text:s/>ως<text:s/>κλάσμα<text:s/>της<text:s/>ΕΜΕ</text:span></text:p>
          </table:table-cell>
        </table:table-row>
        <table:table-row table:style-name="Row16">
          <table:table-cell table:style-name="Cell31">
            <text:p text:style-name="P143"><text:span text:style-name="T143_1">Έναρξη<text:s/>υλοποίησης<text:s/>-<text:s/>ημερομηνία<text:s/>έγκρισης<text:s/>αίτησης</text:span></text:p>
          </table:table-cell>
          <table:table-cell table:style-name="Cell32">
            <text:p text:style-name="P144"><text:span text:style-name="T144_1">H<text:s/>ημερομηνία<text:s/>έκδοσης<text:s/>της<text:s/>Απόφασης<text:s/>Ένταξης<text:s/>της<text:s/>αίτησης<text:s/>ενίσχυσης<text:s/>στο<text:s/>Πρόγραμμα</text:span></text:p>
          </table:table-cell>
        </table:table-row>
        <table:table-row table:style-name="Row17">
          <table:table-cell table:style-name="Cell33">
            <text:p text:style-name="P145"><text:span text:style-name="T145_1">Ενιαία<text:s/>Επιχείρηση</text:span></text:p>
          </table:table-cell>
          <table:table-cell table:style-name="Cell34">
            <text:p text:style-name="P146"><text:span text:style-name="T146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      <text:p text:style-name="P147"><text:span text:style-name="T147_1">α)</text:span><text:span text:style-name="T147_2"><text:tab/></text:span><text:span text:style-name="T14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      <text:p text:style-name="P148"><text:span text:style-name="T148_1">β)</text:span><text:span text:style-name="T148_2"><text:tab/></text:span><text:span text:style-name="T14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      <text:p text:style-name="P149"><text:span text:style-name="T149_1">δ)</text:span><text:span text:style-name="T149_2"><text:tab/></text:span><text:span text:style-name="T149_3">μια<text:s/>επιχείρηση<text:s/>που<text:s/>είναι<text:s/>μέτοχος<text:s/>ή<text:s/>εταίρος<text:s/>άλλης<text:s/>επιχείρησης,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      <text:p text:style-name="P150"><text:span text:style-name="T150_1"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<text:s/>επίσης<text:s/>ενιαία<text:s/>επιχείρηση.</text:span></text:p>
          </table:table-cell>
        </table:table-row>
        <table:table-row table:style-name="Row18">
          <table:table-cell table:style-name="Cell35">
            <text:p text:style-name="P151"><text:span text:style-name="T151_1">Ενισχύσεις</text:span></text:p>
            <text:p text:style-name="P152"><text:span text:style-name="T152_1">Ήσσονος<text:s/>Σημασίας</text:span></text:p>
          </table:table-cell>
          <table:table-cell table:style-name="Cell36">
            <text:p text:style-name="P153"><text:span text:style-name="T153_1">Ενισχύσεις<text:s/>που<text:s/>χορηγούνται<text:s/>σε<text:s/>επιχειρήσεις<text:s/>δυνάμει<text:s/>του<text:s/>Καν.<text:s/>2023/2831,<text:s/>του<text:s/>EK<text:s/>1408/2013<text:s/>και<text:s/>του<text:s/>717/2014.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,000<text:s/>ευρώ<text:s/>σε<text:s/>οποιαδήποτε<text:s/>περίοδο<text:s/>τριών<text:s/>ετών,<text:s/>ή<text:s/>το<text:s/>ποσό<text:s/>των<text:s/>20.000<text:s/>ευρώ<text:s/>σε<text:s/>οποιαδήποτε<text:s/>περίοδο<text:s/>τριών<text:s/>οικονομικών<text:s/>ετών<text:s/>στην<text:s/>περίπτωση<text:s/>εφαρμογής<text:s/>του<text:s/>Καν.<text:s/>1408/2013<text:s/>(άρθρο<text:s/>3<text:s/>παρ.<text:s/>2<text:s/>Καν.1408/2013)<text:s/>ή<text:s/>των<text:s/>30.000<text:s/>ευρώ<text:s/>σε<text:s/>περίπτωση<text:s/>εφαρμογής<text:s/>του<text:s/>Καν.<text:s/>717/2014</text:span></text:p>
          </table:table-cell>
        </table:table-row>
        <table:table-row table:style-name="Row19">
          <table:table-cell table:style-name="Cell37">
            <text:p text:style-name="P154"><text:span text:style-name="T154_1">ΕΝΣ</text:span></text:p>
          </table:table-cell>
          <table:table-cell table:style-name="Cell38">
            <text:p text:style-name="P155"><text:span text:style-name="T155_1">Ενεργειακός<text:s/>Στόχος:</text:span></text:p>
            <text:p text:style-name="P156"><text:span text:style-name="T156_1">μείωση<text:s/>εκπεμπόμενων<text:s/>ρύπων<text:s/>(CO2)<text:s/>τουλάχιστον<text:s/>κατά<text:s/></text:span><text:span text:style-name="T156_2">30</text:span><text:span text:style-name="T156_3">%</text:span></text:p>
          </table:table-cell>
        </table:table-row>
        <table:table-row table:style-name="Row20">
          <table:table-cell table:style-name="Cell39">
            <text:p text:style-name="P157"><text:span text:style-name="T157_1">Ένταση<text:s/>ενίσχυσης</text:span></text:p>
          </table:table-cell>
          <table:table-cell table:style-name="Cell40">
            <text:p text:style-name="P158"><text:span text:style-name="T158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</text:span></text:p>
          </table:table-cell>
        </table:table-row>
        <table:table-row table:style-name="Row21">
          <table:table-cell table:style-name="Cell41">
            <text:p text:style-name="P159"><text:span text:style-name="T159_1">ΥΠΕΝ<text:s/>ΕΔΕΣΠΑ</text:span></text:p>
          </table:table-cell>
          <table:table-cell table:style-name="Cell42">
            <text:p text:style-name="P160"><text:span text:style-name="T160_1">ΥΠΕΝ<text:s/>–<text:s/>ΕΙΔΙΚΗ<text:s/>ΥΠΗΡΕΣΙΑ<text:s/>«ΕΠΙΤΕΛΙΚΗ<text:s/>ΔΟΜΗ<text:s/>ΕΣΠΑ<text:s/>ΥΠΕΝ»</text:span></text:p>
          </table:table-cell>
        </table:table-row>
      </table:table>
      <text:p text:style-name="P161"/>
      <table:table table:style-name="Table3">
        <table:table-column table:style-name="Column5"/>
        <table:table-column table:style-name="Column6"/>
        <table:table-row table:style-name="Row22">
          <table:table-cell table:style-name="Cell43">
            <text:p text:style-name="P162"><text:span text:style-name="T162_1">Επιχορηγούμενος<text:s/>προϋπολογισμός</text:span></text:p>
          </table:table-cell>
          <table:table-cell table:style-name="Cell44">
            <text:p text:style-name="P163"><text:span text:style-name="T163_1">Δημόσια<text:s/>δαπάνη<text:s/>και<text:s/>ιδιωτική<text:s/>συμμετοχή,<text:s/>άνευ<text:s/>ΦΠΑ</text:span></text:p>
          </table:table-cell>
        </table:table-row>
        <table:table-row table:style-name="Row23">
          <table:table-cell table:style-name="Cell45">
            <text:p text:style-name="P164"><text:span text:style-name="T164_1">Έργο</text:span></text:p>
          </table:table-cell>
          <table:table-cell table:style-name="Cell46">
            <text:p text:style-name="P165"><text:span text:style-name="T165_1">Έργο<text:s/>που<text:s/>έχει<text:s/>περιγραφεί<text:s/>και<text:s/>περιληφθεί<text:s/>σε<text:s/>επιμέρους<text:s/>Δράση<text:s/>του<text:s/>ΕΣΑΑ,<text:s/>έχει<text:s/>καθορισμένο<text:s/>χρονικό<text:s/>πλαίσιο,<text:s/>Ορόσημα<text:s/>και<text:s/>Στόχους<text:s/>και<text:s/>συμβάλλει<text:s/>στην<text:s/>επίτευξη<text:s/>των<text:s/>στόχων<text:s/>του<text:s/>ΤΑΑ</text:span></text:p>
          </table:table-cell>
        </table:table-row>
        <table:table-row table:style-name="Row24">
          <table:table-cell table:style-name="Cell47">
            <text:p text:style-name="P166"><text:span text:style-name="T166_1">ΕΥΣΤΑ</text:span></text:p>
          </table:table-cell>
          <table:table-cell table:style-name="Cell48">
            <text:p text:style-name="P167"><text:span text:style-name="T167_1">Ειδική<text:s/>Υπηρεσία<text:s/>Συντονισμού<text:s/>Ταμείου<text:s/>Ανάκαμψης</text:span></text:p>
          </table:table-cell>
        </table:table-row>
        <table:table-row table:style-name="Row25">
          <table:table-cell table:style-name="Cell49">
            <text:p text:style-name="P168"><text:span text:style-name="T168_1">€</text:span></text:p>
          </table:table-cell>
          <table:table-cell table:style-name="Cell50">
            <text:p text:style-name="P169"><text:span text:style-name="T169_1">Ευρώ</text:span></text:p>
          </table:table-cell>
        </table:table-row>
        <table:table-row table:style-name="Row26">
          <table:table-cell table:style-name="Cell51">
            <text:p text:style-name="P170"><text:span text:style-name="T170_1">Ιδιωτική<text:s/>συμμετοχή</text:span></text:p>
          </table:table-cell>
          <table:table-cell table:style-name="Cell52">
            <text:p text:style-name="P171"><text:span text:style-name="T171_1">Κάθε<text:s/>συμμετοχή<text:s/>από<text:s/>ιδιωτικά<text:s/>κεφάλαια<text:s/>για<text:s/>την<text:s/>υλοποίηση<text:s/>έργου.<text:s/>Οριοθέτηση<text:s/>ίδιας<text:s/>συμμετοχής<text:s/>του<text:s/>δικαιούχου<text:s/>προκύπτει<text:s/>ως<text:s/>διαφορά<text:s/>μεταξύ<text:s/>του<text:s/>επιλέξιμου<text:s/>προϋπολογισμού<text:s/>και<text:s/>της<text:s/>δημόσιας<text:s/>ενίσχυσης</text:span></text:p>
          </table:table-cell>
        </table:table-row>
        <table:table-row table:style-name="Row27">
          <table:table-cell table:style-name="Cell53">
            <text:p text:style-name="P172"><text:span text:style-name="T172_1">ΚΑΔ</text:span></text:p>
          </table:table-cell>
          <table:table-cell table:style-name="Cell54">
            <text:p text:style-name="P173"><text:span text:style-name="T173_1">Κωδικός<text:s/>Αριθμός<text:s/>Δραστηριότητας</text:span></text:p>
          </table:table-cell>
        </table:table-row>
        <table:table-row table:style-name="Row28">
          <table:table-cell table:style-name="Cell55">
            <text:p text:style-name="P174"><text:span text:style-name="T174_1">ΚΕΔΕ</text:span></text:p>
          </table:table-cell>
          <table:table-cell table:style-name="Cell56">
            <text:p text:style-name="P175"><text:span text:style-name="T175_1">Κώδικας<text:s/>Είσπραξης<text:s/>Δημοσίων<text:s/>Εσόδων</text:span></text:p>
          </table:table-cell>
        </table:table-row>
        <table:table-row table:style-name="Row29">
          <table:table-cell table:style-name="Cell57">
            <text:p text:style-name="P176"><text:span text:style-name="T176_1">Κρατική<text:s/>ενίσχυση</text:span></text:p>
          </table:table-cell>
          <table:table-cell table:style-name="Cell58">
            <text:p text:style-name="P177"><text:span text:style-name="T177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</text:span></text:p>
          </table:table-cell>
        </table:table-row>
        <table:table-row table:style-name="Row30">
          <table:table-cell table:style-name="Cell59">
            <text:p text:style-name="P178"><text:span text:style-name="T178_1">ΜΜΕ</text:span></text:p>
          </table:table-cell>
          <table:table-cell table:style-name="Cell60">
            <text:p text:style-name="P179"><text:span text:style-name="T179_1">Μικρομεσαία<text:s/>επιχείρηση,<text:s/>σύμφωνα<text:s/>με<text:s/>το<text:s/>ορισμό<text:s/>του<text:s/>Παραρτήματος<text:s/>I<text:s/>του</text:span></text:p>
            <text:p text:style-name="P180"><text:span text:style-name="T180_1">Καν.<text:s/>651/2014.</text:span></text:p>
            <text:p text:style-name="P181"><text:span text:style-name="T181_1">Ειδικότερα:<text:s/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ισολογισμού<text:s/>δεν<text:s/>υπερβαίνει<text:s/>τα<text:s/>10<text:s/>εκατ.<text:s/>ευρώ.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</text:span></text:p>
          </table:table-cell>
        </table:table-row>
        <table:table-row table:style-name="Row31">
          <table:table-cell table:style-name="Cell61">
            <text:p text:style-name="P182"><text:span text:style-name="T182_1">ΟΠΣ</text:span></text:p>
          </table:table-cell>
          <table:table-cell table:style-name="Cell62">
            <text:p text:style-name="P183"><text:span text:style-name="T183_1">Ολοκληρωμένο<text:s/>Πληροφοριακό<text:s/>Σύστημα</text:span></text:p>
          </table:table-cell>
        </table:table-row>
        <table:table-row table:style-name="Row32">
          <table:table-cell table:style-name="Cell63">
            <text:p text:style-name="P184"><text:span text:style-name="T184_1">Παρατυπία</text:span></text:p>
          </table:table-cell>
          <table:table-cell table:style-name="Cell64">
            <text:p text:style-name="P185"><text:span text:style-name="T185_1">Κάθε<text:s/>παράβαση<text:s/>του<text:s/>ενωσιακού<text:s/>δικαίου<text:s/>ή<text:s/>του<text:s/>σχετικού<text:s/>με<text:s/>την<text:s/>εφαρμογή<text:s/>του<text:s/>εθνικού<text:s/>δικαίου,<text:s/>η<text:s/>οποία<text:s/>προκύπτει<text:s/>από<text:s/>πράξη<text:s/>ή<text:s/>παράλειψη<text:s/>φορέα<text:s/>που<text:s/>εμπλέκεται<text:s/>στη<text:s/>θέσπιση<text:s/>ή/και<text:s/>εφαρμογή<text:s/>του<text:s/>ΤΑΑ,<text:s/>και<text:s/>η<text:s/>οποία<text:s/>ζημιώνει<text:s/>ή<text:s/>ενδέχεται<text:s/>να<text:s/>ζημιώσει<text:s/>τον<text:s/>προϋπολογισμό<text:s/>της<text:s/>Ευρωπαϊκής<text:s/>Ένωσης<text:s/>με<text:s/>καταλογισμό<text:s/>σε<text:s/>αυτόν<text:s/>αδικαιολόγητης<text:s/>δαπάνης</text:span></text:p>
          </table:table-cell>
        </table:table-row>
        <table:table-row table:style-name="Row33">
          <table:table-cell table:style-name="Cell65">
            <text:p text:style-name="P186"><text:span text:style-name="T186_1">ΠΔΕ</text:span></text:p>
          </table:table-cell>
          <table:table-cell table:style-name="Cell66">
            <text:p text:style-name="P187"><text:span text:style-name="T187_1">Πρόγραμμα<text:s/>Δημοσίων<text:s/>Επενδύσεων</text:span></text:p>
          </table:table-cell>
        </table:table-row>
        <table:table-row table:style-name="Row34">
          <table:table-cell table:style-name="Cell67">
            <text:p text:style-name="P188"><text:span text:style-name="T188_1">ΠΕΑ</text:span></text:p>
          </table:table-cell>
          <table:table-cell table:style-name="Cell68">
            <text:p text:style-name="P189"><text:span text:style-name="T189_1">Πιστοποιητικό<text:s/>Ενεργειακής<text:s/>Απόδοσης</text:span></text:p>
          </table:table-cell>
        </table:table-row>
        <table:table-row table:style-name="Row35">
          <table:table-cell table:style-name="Cell69">
            <text:p text:style-name="P190"><text:span text:style-name="T190_1">Πρόγραμμα</text:span></text:p>
          </table:table-cell>
          <table:table-cell table:style-name="Cell70">
            <text:p text:style-name="P191"><text:span text:style-name="T191_1">Το<text:s/>σύνολο<text:s/>των<text:s/>στοιχείων<text:s/>που<text:s/>ορίζονται<text:s/>μέσω<text:s/>της<text:s/>Αναλυτικής<text:s/>προκήρυξης<text:s/>και<text:s/>των<text:s/>συνοδευτικών<text:s/>εντύπων<text:s/>αυτής<text:s/>βάσει<text:s/>των<text:s/>οποίων<text:s/>εντάσσονται<text:s/>και<text:s/>υλοποιούνται<text:s/>τα<text:s/>έργα</text:span></text:p>
          </table:table-cell>
        </table:table-row>
        <table:table-row table:style-name="Row36">
          <table:table-cell table:style-name="Cell71">
            <text:p text:style-name="P192"><text:span text:style-name="T192_1">ΠΣΣΚΕΗΣ</text:span></text:p>
          </table:table-cell>
          <table:table-cell table:style-name="Cell72">
            <text:p text:style-name="P193"><text:span text:style-name="T193_1">Πληροφοριακό<text:s/>Σύστημα<text:s/>Σώρευσης<text:s/>Κρατικών<text:s/>Ενισχύσεων<text:s/>Ήσσονος<text:s/>Σημασίας<text:s/>του<text:s/>άρθρου<text:s/>57<text:s/>του<text:s/>ν.<text:s/>4914/2022<text:s/>(ΦΕΚ<text:s/>61A),<text:s/>στο<text:s/>οποίο<text:s/>καταχωρίζονται<text:s/>τα<text:s/>δεδομένα<text:s/>που<text:s/>απαιτούνται<text:s/>για<text:s/>να<text:s/>ελέγχονται<text:s/>οι<text:s/>κανόνες<text:s/>σώρευσης<text:s/>που<text:s/>προσδιορίζονται<text:s/>στους<text:s/>Κανονισμούς<text:s/>Ενισχύσεων<text:s/>Ήσσονος<text:s/>Σημασίας<text:s/>(κανονισμοί<text:s/>de<text:s/>minimis),<text:s/>και<text:s/>να<text:s/>διασφαλίζεται<text:s/>ότι<text:s/>δεν<text:s/>υπάρχει<text:s/>υπέρβαση<text:s/>των<text:s/>τιθέμενων<text:s/>ορίων.<text:s/>Στο<text:s/>ΠΣΣΚΕΗΣ<text:s/>καταχωρίζονται<text:s/>τα<text:s/>απαιτούμενα<text:s/>για<text:s/>τον</text:span></text:p>
          </table:table-cell>
        </table:table-row>
      </table:table>
      <text:p text:style-name="P194"/>
      <table:table table:style-name="Table4">
        <table:table-column table:style-name="Column7"/>
        <table:table-column table:style-name="Column8"/>
        <table:table-row table:style-name="Row37">
          <table:table-cell table:style-name="Cell73">
            <text:p text:style-name="P195"/>
          </table:table-cell>
          <table:table-cell table:style-name="Cell74">
            <text:p text:style-name="P196"><text:span text:style-name="T196_1">υπολογισμό<text:s/>του<text:s/>συνολικού<text:s/>ποσού<text:s/>των<text:s/>ενισχύσεων<text:s/>ήσσονος<text:s/>σημασίας<text:s/>δεδομένα<text:s/>τα<text:s/>οποία<text:s/>χορηγούνται<text:s/>σε<text:s/>μία<text:s/>ενιαία<text:s/>επιχείρηση.</text:span></text:p>
          </table:table-cell>
        </table:table-row>
        <table:table-row table:style-name="Row38">
          <table:table-cell table:style-name="Cell75">
            <text:p text:style-name="P197"><text:span text:style-name="T197_1">ΣΑΤΑ</text:span></text:p>
          </table:table-cell>
          <table:table-cell table:style-name="Cell76">
            <text:p text:style-name="P198"><text:span text:style-name="T198_1">Συλλογική<text:s/>Απόφαση<text:s/>Ταμείου<text:s/>Ανάκαμψης</text:span></text:p>
          </table:table-cell>
        </table:table-row>
        <table:table-row table:style-name="Row39">
          <table:table-cell table:style-name="Cell77">
            <text:p text:style-name="P199"><text:span text:style-name="T199_1">ΤΑΑ</text:span></text:p>
          </table:table-cell>
          <table:table-cell table:style-name="Cell78">
            <text:p text:style-name="P200"><text:span text:style-name="T200_1">Ταμείο<text:s/>Ανάκαμψης<text:s/>και<text:s/>Ανθεκτικότητας</text:span></text:p>
          </table:table-cell>
        </table:table-row>
        <table:table-row table:style-name="Row40">
          <table:table-cell table:style-name="Cell79">
            <text:p text:style-name="P201"><text:span text:style-name="T201_1">ΤΑΙΠΕΔ</text:span></text:p>
          </table:table-cell>
          <table:table-cell table:style-name="Cell80">
            <text:p text:style-name="P202"><text:span text:style-name="T202_1">Ταμείο<text:s/>Αξιοποίησης<text:s/>Ιδιωτικής<text:s/>Περιουσίας<text:s/>Ελληνικού<text:s/>Δημοσίου</text:span></text:p>
          </table:table-cell>
        </table:table-row>
        <table:table-row table:style-name="Row41">
          <table:table-cell table:style-name="Cell81">
            <text:p text:style-name="P203"><text:span text:style-name="T203_1">Τελικός<text:s/>αποδέκτης</text:span></text:p>
          </table:table-cell>
          <table:table-cell table:style-name="Cell82">
            <text:p text:style-name="P204"><text:span text:style-name="T204_1">Νομικό<text:s/>ή<text:s/>φυσικό<text:s/>πρόσωπο<text:s/>που<text:s/>κάνει<text:s/>χρήση<text:s/>των<text:s/>κονδυλίων<text:s/>του<text:s/>ΤΑΑ,<text:s/>κατά<text:s/>τις<text:s/>ειδικότερες<text:s/>κατηγορίες<text:s/>της<text:s/>περ.<text:s/>δ,<text:s/>της<text:s/>παρ.<text:s/>2<text:s/>του<text:s/>άρθρου<text:s/>22<text:s/>του<text:s/>Κανονισμού.<text:s/>Για<text:s/>τις<text:s/>ανάγκες<text:s/>της<text:s/>παρούσας<text:s/>ορίζεται<text:s/>ως<text:s/>«δικαιούχος»</text:span></text:p>
          </table:table-cell>
        </table:table-row>
        <table:table-row table:style-name="Row42">
          <table:table-cell table:style-name="Cell83">
            <text:p text:style-name="P205"><text:span text:style-name="T205_1">Τήρηση<text:s/>ίσων<text:s/>αποστάσεων</text:span></text:p>
          </table:table-cell>
          <table:table-cell table:style-name="Cell84">
            <text:p text:style-name="P206"><text:span text:style-name="T206_1">Συναλλαγή<text:s/>υπό<text:s/>συνθήκες<text:s/>στις<text:s/>οποίες<text:s/>οι<text:s/>όροι<text:s/>της<text:s/>συναλλαγής<text:s/>μεταξύ<text:s/>των<text:s/>συμβαλλομένων<text:s/>μερών<text:s/>δεν<text:s/>διαφέρουν<text:s/>από<text:s/>εκείνους<text:s/>που<text:s/>θα<text:s/>είχαν<text:s/>οριστεί<text:s/>μεταξύ<text:s/>ανεξάρτητων<text:s/>επιχειρήσεων<text:s/>και<text:s/>δεν<text:s/>περιέχουν<text:s/>κανένα<text:s/>στοιχείο<text:s/>αθέμιτης<text:s/>σύμπραξης.<text:s/>Κάθε<text:s/>συναλλαγή<text:s/>που<text:s/>προκύπτει<text:s/>από<text:s/>ανοιχτή,<text:s/>διαφανή<text:s/>και<text:s/>χωρίς<text:s/>διακρίσεις<text:s/>διαδικασία<text:s/>θεωρείται<text:s/>ότι<text:s/>πληροί<text:s/>την<text:s/>αρχή<text:s/>της<text:s/>τήρησης<text:s/>ίσων<text:s/>αποστάσεων</text:span></text:p>
          </table:table-cell>
        </table:table-row>
        <table:table-row table:style-name="Row43">
          <table:table-cell table:style-name="Cell85">
            <text:p text:style-name="P207"><text:span text:style-name="T207_1">ΥΠΕΝ</text:span></text:p>
          </table:table-cell>
          <table:table-cell table:style-name="Cell86">
            <text:p text:style-name="P208"><text:span text:style-name="T208_1">Υπουργείο<text:s/>Περιβάλλοντος<text:s/>και<text:s/>Ενέργειας</text:span></text:p>
          </table:table-cell>
        </table:table-row>
        <table:table-row table:style-name="Row44">
          <table:table-cell table:style-name="Cell87">
            <text:p text:style-name="P209"><text:span text:style-name="T209_1">Υπουργείο<text:s/>Ευθύνης</text:span></text:p>
          </table:table-cell>
          <table:table-cell table:style-name="Cell88">
            <text:p text:style-name="P210"><text:span text:style-name="T210_1">Το<text:s/>καθ’<text:s/>ύλην<text:s/>αρμόδιο<text:s/>Υπουργείο<text:s/>για<text:s/>την<text:s/>παρακολούθηση<text:s/>της<text:s/>υλοποίησης<text:s/>και<text:s/>συντονισμό<text:s/>των<text:s/>Δράσεων<text:s/>και<text:s/>Έργων<text:s/>που<text:s/>έχουν<text:s/>περιληφθεί<text:s/>στο<text:s/>ΕΣΑΑ,<text:s/>όπως<text:s/>δύναται<text:s/>να<text:s/>εξειδικευτεί<text:s/>με<text:s/>απόφαση<text:s/>του<text:s/>αρμόδιου<text:s/>Υπουργού<text:s/>για<text:s/>την<text:s/>Υπηρεσία<text:s/>Συντονισμού</text:span></text:p>
          </table:table-cell>
        </table:table-row>
        <table:table-row table:style-name="Row45">
          <table:table-cell table:style-name="Cell89">
            <text:p text:style-name="P211"><text:span text:style-name="T211_1">Φορέας<text:s/>Διαχείρισης<text:s/>και<text:s/>Ελέγχου</text:span></text:p>
          </table:table-cell>
          <table:table-cell table:style-name="Cell90">
            <text:p text:style-name="P212"><text:span text:style-name="T212_1">Φορέας<text:s/>Διαχείρισης<text:s/>και<text:s/>Ελέγχου<text:s/>του<text:s/>Προγράμματος<text:s/>ορίζεται<text:s/>το<text:s/>ΤΑΙΠΕΔ.</text:span></text:p>
          </table:table-cell>
        </table:table-row>
        <table:table-row table:style-name="Row46">
          <table:table-cell table:style-name="Cell91">
            <text:p text:style-name="P213"><text:span text:style-name="T213_1">Φορέας<text:s/>υλοποίησης</text:span></text:p>
          </table:table-cell>
          <table:table-cell table:style-name="Cell92">
            <text:p text:style-name="P214"><text:span text:style-name="T214_1">Δημόσιος<text:s/>ή<text:s/>ιδιωτικός<text:s/>φορέας<text:s/>που<text:s/>έχει<text:s/>ορισθεί<text:s/>από<text:s/>το<text:s/>αρμόδιο<text:s/>Υπουργείο<text:s/>Ευθύνης<text:s/>και<text:s/>έχει<text:s/>την<text:s/>αρμοδιότητα<text:s/>να<text:s/>υλοποιήσει<text:s/>την<text:s/>οικεία<text:s/>Δράση<text:s/>ή/και<text:s/>Έργο.<text:s/>Ο<text:s/>Φορέας<text:s/>υλοποίησης<text:s/>μπορεί<text:s/>να<text:s/>διαφέρει<text:s/>για<text:s/>κάθε<text:s/>ένα<text:s/>από<text:s/>τα<text:s/>Έργα<text:s/>της<text:s/>εκάστοτε<text:s/>Δράσης,<text:s/>ενώ<text:s/>δύναται<text:s/>να<text:s/>αναθέτει<text:s/>μέρος<text:s/>ή<text:s/>σύνολο<text:s/>της<text:s/>άσκησης<text:s/>των<text:s/>αρμοδιοτήτων<text:s/>σε<text:s/>τρίτο</text:span></text:p>
          </table:table-cell>
        </table:table-row>
        <table:table-row table:style-name="Row47">
          <table:table-cell table:style-name="Cell93">
            <text:p text:style-name="P215"><text:span text:style-name="T215_1">Φορέας<text:s/>Ανακύκλωσης</text:span></text:p>
          </table:table-cell>
          <table:table-cell table:style-name="Cell94">
            <text:p text:style-name="P216"><text:span text:style-name="T216_1">Φορέας<text:s/>στον<text:s/>οποίο<text:s/>παραδίδεται<text:s/>η/οι<text:s/>προς<text:s/>ανακύκλωση<text:s/>αντικαθιστάμενη/ες<text:s/>συσκευή/ές</text:span></text:p>
          </table:table-cell>
        </table:table-row>
        <table:table-row table:style-name="Row48">
          <table:table-cell table:style-name="Cell95">
            <text:p text:style-name="P217"><text:span text:style-name="T217_1">CO2<text:s/>εκπομπές</text:span></text:p>
          </table:table-cell>
          <table:table-cell table:style-name="Cell96">
            <text:p text:style-name="P218"><text:span text:style-name="T218_1">Εκπομπές<text:s/>Διοξειδίου<text:s/>του<text:s/>Άνθρακα</text:span></text:p>
          </table:table-cell>
        </table:table-row>
        <table:table-row table:style-name="Row49">
          <table:table-cell table:style-name="Cell97">
            <text:p text:style-name="P219"><text:span text:style-name="T219_1">Escrow<text:s/>Account</text:span></text:p>
          </table:table-cell>
          <table:table-cell table:style-name="Cell98">
            <text:p text:style-name="P220"><text:span text:style-name="T220_1">Δεσμευμένος<text:s/>Καταπιστευτικός<text:s/>Λογαριασμός</text:span></text:p>
          </table:table-cell>
        </table:table-row>
      </table:table>
      <text:p text:style-name="P221"><text:span text:style-name="T221_1">1.<text:s/></text:span><text:span text:style-name="T221_2">Αντικείμενο<text:s/>και<text:s/>στόχος<text:s/>του<text:s/>Προγράμματος</text:span></text:p>
      <text:p text:style-name="P222"><text:span text:style-name="T222_1">Αντικείμενο<text:s/>του<text:s/>Προγράμματος<text:s/>«Αλλάζω<text:s/>συσκευή<text:s/>για<text:s/>τις<text:s/>επιχειρήσεις»<text:s/>είναι<text:s/>η<text:s/>βελτίωση<text:s/>της<text:s/>ενεργειακής<text:s/>απόδοσης<text:s/>των<text:s/>επιχειρήσεων<text:s/>και<text:s/>η<text:s/>μείωση<text:s/>της<text:s/>κατανάλωσης<text:s/>πρωτογενούς<text:s/>ενέργειας<text:s/>και<text:s/>κατά<text:s/>συνέπεια<text:s/>των<text:s/>εκπομπών<text:s/>διοξειδίου<text:s/>άνθρακα.</text:span></text:p>
      <text:p text:style-name="P223"><text:span text:style-name="T223_1">Μέσω<text:s/>του<text:s/>Προγράμματος,<text:s/>παρέχεται<text:s/>ενίσχυση<text:s/>στις<text:s/>συμμετέχουσες<text:s/>επιχειρήσεις<text:s/>προκειμένου<text:s/>να<text:s/>προβούν<text:s/>σε<text:s/>εγκατάσταση<text:s/>ενεργειακά<text:s/>αποδοτικού<text:s/>εξοπλισμού:</text:span></text:p>
      <text:p text:style-name="P224"><text:span text:style-name="T224_1">•<text:s/>Συστήματα<text:s/>θέρμανσης<text:s/>με<text:s/>χρήση<text:s/>αντλιών<text:s/>θερμότητας<text:s/>(όπου<text:s/>εμπεριέχονται<text:s/>και<text:s/>Ηλιοθερμικά<text:s/>συστήματα<text:s/>αύξησης<text:s/>της<text:s/>απόδοσης<text:s/>των<text:s/>αντλιών<text:s/>θερμότητας<text:s/>και<text:s/>μέσω<text:s/>αποθήκευσης<text:s/>θερμότητας).</text:span></text:p>
      <text:p text:style-name="P225"><text:span text:style-name="T225_1">•<text:s/>Συστήματα<text:s/>ηλιακής<text:s/>θέρμανσης.</text:span></text:p>
      <text:p text:style-name="P226"><text:span text:style-name="T226_1">•<text:s/>Έξυπνες<text:s/>συσκευές<text:s/>μέτρησης<text:s/>της<text:s/>καταναλισκόμενης<text:s/>ενέργειας<text:s/>(πίσω<text:s/>από<text:s/>το<text:s/>μετρητή<text:s/>του<text:s/>δικτύου).</text:span></text:p>
      <text:p text:style-name="P227"><text:span text:style-name="T227_1">•<text:s/>Λοιπές<text:s/>παρεμβάσεις<text:s/>εξοικονόμησης<text:s/>ενέργειας,<text:s/>μέσω<text:s/>της<text:s/>εγκατάστασης<text:s/>ενεργειακά<text:s/>αποδοτικού<text:s/>εξοπλισμού<text:s/>και<text:s/>συστημάτων<text:s/>για<text:s/>την<text:s/>εξοικονόμηση<text:s/>ενέργειας<text:s/>στην<text:s/>παραγωγή,<text:s/>την<text:s/>αποθήκευση,<text:s/>τη<text:s/>διανομή<text:s/>προϊόντων,<text:s/>καθώς<text:s/>και<text:s/>τη<text:s/>λειτουργία<text:s/>των<text:s/>εταιρειών.</text:span></text:p>
      <text:p text:style-name="P228"><text:span text:style-name="T228_1">Βασικός<text:s/>στόχος<text:s/>του<text:s/>Προγράμματος<text:s/>(του<text:s/>οποίου<text:s/>η<text:s/>τήρηση<text:s/>είναι<text:s/>αναγκαία)<text:s/>αποτελεί<text:s/>η<text:s/>μείωση<text:s/>εκπομπών<text:s/>διοξειδίου<text:s/>του<text:s/>άνθρακα<text:s/>(CO2)<text:s/>τουλάχιστον<text:s/>κατά<text:s/>30%,<text:s/>είτε<text:s/>συνολικά<text:s/>της<text:s/>συμμετέχουσας<text:s/>επιχείρησης<text:s/>είτε<text:s/>σημειακά<text:s/>ως<text:s/>προς<text:s/>τις<text:s/>υλοποιημένες<text:s/>παρεμβάσεις.<text:s/>.<text:s/>Στόχοι<text:s/>του<text:s/>Προγράμματος<text:s/>είναι<text:s/>η<text:s/>αύξηση<text:s/>της<text:s/>ενεργειακής<text:s/>απόδοσης<text:s/>των<text:s/>κτιρίων<text:s/>και<text:s/>των<text:s/>διαδικασιών<text:s/>τους<text:s/>σύμφωνα<text:s/>με<text:s/>τους<text:s/>στόχους<text:s/>που<text:s/>καθορίζονται<text:s/>στο<text:s/>ΕΣΕΚ,<text:s/>η<text:s/>εξοικονόμηση<text:s/>οικονομικών<text:s/>πόρων<text:s/>από<text:s/>τη<text:s/>μείωση<text:s/>της<text:s/>κατανάλωσης<text:s/>ενέργειας<text:s/>καθώς<text:s/>και<text:s/>η<text:s/>μείωση<text:s/>εκπομπών<text:s/>αερίων<text:s/>του<text:s/>θερμοκηπίου.<text:s/>Αφενός,<text:s/>η<text:s/>χρήση<text:s/>υψηλής<text:s/>ενεργειακής<text:s/>απόδοσης<text:s/>εξοπλισμού<text:s/>αναμένεται<text:s/>να<text:s/>μειώσει<text:s/>σημαντικά<text:s/>το<text:s/>μέσο<text:s/>ενεργειακό<text:s/>κόστος<text:s/>της<text:s/>ελληνικής<text:s/>επιχείρησης.<text:s/>Αφετέρου,<text:s/>η<text:s/>χαμηλότερη<text:s/>ζήτηση<text:s/>ηλεκτρικής<text:s/>ενέργειας<text:s/>συνεπάγεται<text:s/>και<text:s/>μικρότερη<text:s/>παραγωγή<text:s/>από<text:s/>ορυκτά<text:s/>καύσιμα<text:s/>ή<text:s/>μη<text:s/>ανανεώσιμες<text:s/>πηγές.</text:span></text:p>
      <text:p text:style-name="P229"><text:span text:style-name="T229_1">2.<text:s/></text:span><text:span text:style-name="T229_2">Δικαιούχοι<text:s/>του<text:s/>Προγράμματος<text:s/>–<text:s/>Κριτήρια<text:s/>Επιλεξιμότητας<text:s/>–<text:s/>Ενεργειακός<text:s/>Στόχος</text:span></text:p>
      <text:p text:style-name="P230"><text:span text:style-name="T230_1">2<text:s/>.1<text:s/>Όροι<text:s/>&amp;<text:s/>Προϋποθέσεις<text:s/>Συμμετοχής<text:s/>–<text:s/>Κριτήρια<text:s/>Επιλεξιμότητας</text:span></text:p>
      <text:p text:style-name="P231"><text:span text:style-name="T231_1">Στο<text:s/>πλαίσιο<text:s/>του<text:s/>Προγράμματος<text:s/>ενισχύονται<text:s/>υφιστάμενες<text:s/>Επιχειρήσεις<text:s/>όπως<text:s/>αυτές<text:s/>ορίζονται<text:s/>σε<text:s/>σχέση<text:s/>με<text:s/>το<text:s/>μέγεθος<text:s/>τους,<text:s/>σύμφωνα<text:s/>με<text:s/>το<text:s/>Παράρτημα<text:s/>I<text:s/>του<text:s/>Κανονισμού<text:s/>651/2014,<text:s/>και<text:s/>για<text:s/>τις<text:s/>οποίες<text:s/>συντρέχουν<text:s/>αθροιστικά<text:s/>οι<text:s/>ακόλουθοι<text:s/>όροι<text:s/>και<text:s/>προϋποθέσεις:</text:span></text:p>
      <text:p text:style-name="P232"><text:span text:style-name="T232_1">i)</text:span><text:span text:style-name="T232_2"><text:tab/></text:span><text:span text:style-name="T232_3">Δραστηριοποιούνται<text:s/>στην<text:s/>Ελληνική<text:s/>Επικράτεια<text:s/>με<text:s/>ελληνικό<text:s/>ΑΦΜ.</text:span></text:p>
      <text:p text:style-name="P233"><text:span text:style-name="T233_1">ii)</text:span><text:span text:style-name="T233_2"><text:tab/></text:span><text:span text:style-name="T233_3">Είναι<text:s/>ενεργές<text:s/>κατά<text:s/>την<text:s/>ημερομηνία<text:s/>υποβολής<text:s/>της<text:s/>αίτησης<text:s/>συμμετοχής<text:s/>στο<text:s/>Πρόγραμμα.</text:span></text:p>
      <text:p text:style-name="P234"><text:span text:style-name="T234_1">iii)</text:span><text:span text:style-name="T234_2"><text:tab/></text:span><text:span text:style-name="T234_3">Έχουν<text:s/>ιδρυθεί<text:s/>/<text:s/>συσταθεί<text:s/></text:span><text:span text:style-name="T234_4">έως<text:s/>την<text:s/>30.06.2024</text:span><text:span text:style-name="T234_5">.</text:span></text:p>
      <text:p text:style-name="P235"><text:span text:style-name="T235_1">iv)</text:span><text:span text:style-name="T235_2"><text:tab/></text:span><text:span text:style-name="T235_3">Να<text:s/>υποβάλλουν<text:s/>μία<text:s/>και<text:s/>μοναδική<text:s/>αίτηση<text:s/>χρηματοδότησης<text:s/>ανά<text:s/>ΑΦΜ.</text:span></text:p>
      <text:p text:style-name="P236"><text:span text:style-name="T236_1">v)</text:span><text:span text:style-name="T236_2"><text:tab/></text:span><text:span text:style-name="T236_3">Να<text:s/>έχουν<text:s/>εκδώσει<text:s/>το<text:s/>1ο<text:s/>Πιστοποιητικό<text:s/>Ενεργειακής<text:s/>Απόδοσης<text:s/>(ΠΕΑ)<text:s/>(ή<text:s/>τον<text:s/>Ενεργειακό<text:s/>Έλεγχο<text:s/>εφόσον<text:s/>απαιτείται<text:s/>βάσει<text:s/>των<text:s/>κατηγοριών<text:s/>δαπανών<text:s/>της<text:s/>εγκατάστασης<text:s/>υλοποίησης<text:s/>της<text:s/>επένδυσης<text:s/>ή<text:s/>αν<text:s/>πρόκειται<text:s/>για<text:s/>αντικατάσταση<text:s/>(όχι<text:s/>νέα<text:s/>εγκατάσταση)<text:s/>μεμονωμένων<text:s/>συσκευών<text:s/>(σημειακές<text:s/>παρεμβάσεις),<text:s/>για<text:s/>κάθε<text:s/>μία<text:s/>από<text:s/>όσες<text:s/>συσκευές<text:s/>αντικαθίστανται<text:s/>να<text:s/>έχουν<text:s/>εκδώσει<text:s/>τη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,<text:s/>ή<text:s/>να<text:s/>έχουν<text:s/>υποβάλει<text:s/>Υπεύθυνη<text:s/>Δήλωση<text:s/>περί<text:s/>επίτευξης<text:s/>του<text:s/>στόχου<text:s/>μείωσης<text:s/>εκπομπών<text:s/>διοξειδίου<text:s/>του<text:s/>άνθρακα<text:s/>(CO2)<text:s/>τουλάχιστον<text:s/>κατά<text:s/>30%.</text:span></text:p>
      <text:p text:style-name="P237"><text:span text:style-name="T237_1">Για<text:s/>κάθε<text:s/>αίτηση<text:s/>που<text:s/>θα<text:s/>υποβληθεί<text:s/>και<text:s/>θα<text:s/>επιχορηγηθεί<text:s/>στο<text:s/>πλαίσιο<text:s/>του<text:s/>προγράμματος,<text:s/>ο<text:s/>ελάχιστος<text:s/>στόχος<text:s/>είναι<text:s/>η<text:s/>μείωση<text:s/>των<text:s/>εκτιμωμένων<text:s/>εκπομπών<text:s/>διοξειδίου<text:s/>του<text:s/>άνθρακα<text:s/>(CO2)<text:s/>τουλάχιστον<text:s/>κατά<text:s/>30%.<text:s/>Επισημαίνεται<text:s/>ότι<text:s/>ο<text:s/>ανωτέρω<text:s/>στόχος<text:s/>είναι<text:s/>υποχρεωτικός<text:s/>και<text:s/>κατ’<text:s/>επέκταση<text:s/>οι<text:s/>αιτήσεις<text:s/>που<text:s/>δεν<text:s/>τον<text:s/>πληρούν<text:s/>απορρίπτονται<text:s/>από<text:s/>τη<text:s/>διαδικασία<text:s/>τελικής<text:s/>αξιολόγησης<text:s/>αιτήματος<text:s/>ενίσχυσης.<text:s/>Η<text:s/>τεκμηρίωση<text:s/>της<text:s/>επίτευξης<text:s/>του<text:s/>στόχου<text:s/>της<text:s/></text:span><text:span text:style-name="T237_2">μείωσης<text:s/>των<text:s/>εκπομπών<text:s/>CO2<text:s/>τουλάχιστον<text:s/>κατά<text:s/>30%<text:s/></text:span><text:span text:style-name="T237_3">θα<text:s/>προκύπτει<text:s/>από<text:s/>τη<text:s/>σύγκριση<text:s/>του<text:s/>1</text:span><text:span text:style-name="T237_4">ου</text:span><text:span text:style-name="T237_5"><text:s/>ΠΕΑ,<text:s/>που<text:s/>καταχωρείται<text:s/>στην<text:s/>ηλεκτρονική<text:s/>πλατφόρμα<text:s/>του<text:s/>Προγράμματος<text:s/>πριν<text:s/>την<text:s/>έναρξη<text:s/>της<text:s/>επένδυσης,<text:s/>και<text:s/>του<text:s/>2</text:span><text:span text:style-name="T237_6">ου</text:span><text:span text:style-name="T237_7"><text:s/>ΠΕΑ,<text:s/>που<text:s/>καταχωρείται<text:s/>στην<text:s/>ηλεκτρονική<text:s/>πλατφόρμα<text:s/>μετά<text:s/>την<text:s/>υλοποίηση<text:s/>της<text:s/>επένδυσης,<text:s/>για<text:s/>την<text:s/>εγκατάσταση<text:s/>που<text:s/>έχει<text:s/>δηλωθεί<text:s/>στην<text:s/>αίτηση.<text:s/>Στην<text:s/>περίπτωση<text:s/>όπου<text:s/>υπάρχουν<text:s/>επιλέξιμες<text:s/>δαπάνες<text:s/>της<text:s/>κατηγορίας<text:s/>«Λοιπών<text:s/>παρεμβάσεων<text:s/>εξοικονόμησης<text:s/>ενέργειας»<text:s/>τότε<text:s/>η<text:s/>τεκμηρίωση<text:s/>της<text:s/>επίτευξης<text:s/>του<text:s/>στόχου<text:s/>επιτυγχάνεται<text:s/>μόνο<text:s/>με<text:s/>ενεργειακό<text:s/>έλεγχο<text:s/>(όταν<text:s/>δεν<text:s/>απαιτείται<text:s/>ΠΕΑ).<text:s/>Τέλος,<text:s/>στις<text:s/>περιπτώσεις<text:s/>σημειακών<text:s/>παρεμβάσεων,<text:s/>ήτοι<text:s/>αντικατάσταση<text:s/></text:span><text:span text:style-name="T237_8">συγκεκριμένης<text:s/>συσκευής<text:s/></text:span><text:span text:style-name="T237_9">(</text:span><text:span text:style-name="T237_10">π.χ.<text:s/>αντλία<text:s/>θερμότητας,<text:s/>κλιματιστικό,<text:s/>ψυγείο<text:s/>κ.α.),<text:s/></text:span><text:span text:style-name="T237_11">δύναται<text:s/>για<text:s/>κάθε<text:s/>συσκευή<text:s/>που<text:s/>αντικαθίσταται<text:s/>να<text:s/>αποδεικνύεται<text:s/>η<text:s/>τεκμηρίωση<text:s/>μέσω<text:s/>της<text:s/>Βεβαίωσης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(πριν<text:s/>την<text:s/>παρέμβαση)<text:s/>και<text:s/>την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(μετά<text:s/>την<text:s/>παρέμβαση).</text:span></text:p>
      <text:p text:style-name="P238"><text:span text:style-name="T238_1">vi)</text:span><text:span text:style-name="T238_2"><text:tab/></text:span><text:span text:style-name="T238_3">Να<text:s/>δηλώνουν<text:s/>υπεύθυνα<text:s/>ότι<text:s/>στη<text:s/>διεύθυνση<text:s/>της<text:s/>Επιχείρησης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239"><text:span text:style-name="T239_1">vii)</text:span><text:span text:style-name="T239_2"><text:tab/></text:span><text:span text:style-name="T239_3">Να<text:s/>κατατίθεται<text:s/>συναίνεση<text:s/>του<text:s/>ιδιοκτήτη<text:s/>(Υπεύθυνη<text:s/>Δήλωσή<text:s/>του<text:s/>πριν<text:s/>την<text:s/>«οριστικά<text:s/>υποβληθείσα»<text:s/>αίτηση),</text:span></text:p>
      <text:p text:style-name="P240"><text:span text:style-name="T240_1">viii)</text:span><text:span text:style-name="T240_2"><text:tab/></text:span><text:span text:style-name="T240_3">Δραστηριοποιούνται<text:s/>σε<text:s/>επιλέξιμη<text:s/>δραστηριότητα.</text:span></text:p>
      <text:p text:style-name="P241"><text:span text:style-name="T241_1">•<text:s/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2023/2831<text:s/>(de<text:s/>minimis),<text:s/>ήτοι</text:span></text:p>
      <text:p text:style-name="P242"><text:span text:style-name="T242_1">α)</text:span><text:span text:style-name="T242_2"><text:tab/></text:span><text:span text:style-name="T242_3">την<text:s/>πρωτογενή<text:s/>παραγωγή<text:s/>προϊόντων<text:s/>αλιείας<text:s/>και<text:s/>υδατοκαλλιέργειας</text:span></text:p>
      <text:p text:style-name="P243"><text:span text:style-name="T243_1">β)</text:span><text:span text:style-name="T243_2"><text:tab/></text:span><text:span text:style-name="T243_3">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·</text:span></text:p>
      <text:p text:style-name="P244"><text:span text:style-name="T244_1">γ)</text:span><text:span text:style-name="T244_2"><text:tab/></text:span><text:span text:style-name="T244_3">την<text:s/>πρωτογενή<text:s/>παραγωγή<text:s/>γεωργικών<text:s/>προϊόντων·</text:span></text:p>
      <text:p text:style-name="P245"><text:span text:style-name="T245_1">δ)</text:span><text:span text:style-name="T245_2"><text:tab/></text:span><text:span text:style-name="T245_3">τον<text:s/>τομέα<text:s/>της<text:s/>μεταποίησης<text:s/>και<text:s/>της<text:s/>εμπορίας<text:s/>γεωργικών<text:s/>προϊόντων,<text:s/>σε<text:s/>μία<text:s/>από<text:s/>τις<text:s/>ακόλουθες<text:s/>περιπτώσεις:<text:s/>i)<text:s/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·<text:s/>ii)<text:s/>όταν<text:s/>η<text:s/>ενίσχυση<text:s/>συνοδεύεται<text:s/>από<text:s/>την<text:s/>υποχρέωση<text:s/>απόδοσής<text:s/>της<text:s/>εν<text:s/>μέρει<text:s/>ή<text:s/>εξολοκλήρου<text:s/>σε<text:s/>πρωτογενείς<text:s/>παραγωγούς·</text:span></text:p>
      <text:p text:style-name="P246"><text:span text:style-name="T246_1">ε)</text:span><text:span text:style-name="T246_2"><text:tab/></text:span><text:span text:style-name="T246_3">τις<text:s/>ενισχύσεις<text:s/>που<text:s/>χορηγούνται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·</text:span></text:p>
      <text:p text:style-name="P247"><text:span text:style-name="T247_1">στ)</text:span><text:span text:style-name="T247_2"><text:tab/></text:span><text:span text:style-name="T247_3"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248"><text:span text:style-name="T248_1">•<text:s/>Για<text:s/>όσες<text:s/>επιχειρήσεις<text:s/>οι<text:s/>δικαιούχοι<text:s/>είναι<text:s/>αγρότες<text:s/>(ήτοι<text:s/>επαγγελματίες<text:s/>αγρότες<text:s/>ή<text:s/>αγρότες<text:s/>ειδικού<text:s/>καθεστώτος<text:s/>ή<text:s/>όποιας<text:s/>άλλης<text:s/>μορφής<text:s/>αγροτική<text:s/>επιχείρηση<text:s/>οι<text:s/>οποίοι<text:s/>είναι<text:s/>εγγεγραμμένοι<text:s/>στο<text:s/>Μητρώο<text:s/>Αγροτών<text:s/>και<text:s/>Αγροτικών<text:s/>Εκμεταλλεύσεων<text:s/>κατά<text:s/>το<text:s/>τρέχον<text:s/>έτος)<text:s/>ήτοι<text:s/>επιχειρήσεις<text:s/>που<text:s/>δραστηριοποιούνται<text:s/>στην<text:s/>πρωτογενή<text:s/>παραγωγή<text:s/>γεωργικών<text:s/>προϊόντων,<text:s/>τότε<text:s/>νοείται<text:s/>ότι:</text:span></text:p>
      <text:p text:style-name="P249"><text:span text:style-name="T249_1"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<text:s/>στην<text:s/>πρωτογενή<text:s/>παραγωγή<text:s/>γεωργικών<text:s/>προϊόντων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1408/2013<text:s/>(de<text:s/>minimis)<text:s/>όπως<text:s/>αυτός<text:s/>ισχύει,<text:s/>ήτοι:</text:span></text:p>
      <text:p text:style-name="P250"><text:span text:style-name="T250_1">α)</text:span><text:span text:style-name="T250_2"><text:tab/></text:span><text:span text:style-name="T250_3">τις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</text:span></text:p>
      <text:p text:style-name="P251"><text:span text:style-name="T251_1">β)</text:span><text:span text:style-name="T251_2"><text:tab/></text:span><text:span text:style-name="T251_3">τις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·</text:span></text:p>
      <text:p text:style-name="P252"><text:span text:style-name="T252_1">γ)</text:span><text:span text:style-name="T252_2"><text:tab/></text:span><text:span text:style-name="T252_3">τις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253"><text:span text:style-name="T253_1">•<text:s/>Σε<text:s/>περίπτωση<text:s/>που<text:s/>μία<text:s/>επιχείρηση<text:s/>δραστηριοποιείται<text:s/>σε<text:s/>περισσότερους<text:s/>του<text:s/>ενός<text:s/>ΚΑΔ,<text:s/>για<text:s/>την<text:s/>εκτίμηση<text:s/>της<text:s/>επιλεξιμότητας<text:s/>λαμβάνεται<text:s/>υπόψη<text:s/>ο<text:s/>ΚΑΔ<text:s/>Κύριας<text:s/>Δραστηριότητας<text:s/>κατά<text:s/>την<text:s/>υποβολή<text:s/>της<text:s/>αίτησης.<text:s/>Ωστόσο,<text:s/>σε<text:s/>περίπτωση<text:s/>άσκησης<text:s/>μικτής<text:s/>δραστηριότητας<text:s/>οι<text:s/>δικαιούχοι<text:s/>μεριμνούν<text:s/>μέσω<text:s/>διακριτών<text:s/>λογαριασμών<text:s/>να<text:s/>αποφεύγεται<text:s/>η<text:s/>διεπιδότηση<text:s/>των<text:s/>μη<text:s/>επιλέξιμων<text:s/>δραστηριοτήτων.</text:span></text:p>
      <text:p text:style-name="P254"><text:span text:style-name="T254_1">•<text:s/>Επιπλέον,<text:s/>στο<text:s/>πλαίσιο<text:s/>του<text:s/>Προγράμματος<text:s/></text:span><text:span text:style-name="T254_2">εξαιρούνται:</text:span></text:p>
      <text:p text:style-name="P255"><text:span text:style-name="T255_1">-</text:span><text:span text:style-name="T255_2"><text:tab/></text:span><text:span text:style-name="T255_3">δραστηριότητες<text:s/>δημόσιας<text:s/>διοίκησης<text:s/>και<text:s/>υποχρεωτικής<text:s/>κοινωνικής<text:s/>ασφάλισης,<text:s/>δραστηριότητες<text:s/>οργανώσεων,<text:s/>δραστηριότητες<text:s/>νοικοκυριών,<text:s/>καθώς<text:s/>και<text:s/>δραστηριότητες<text:s/>εξωχώριων<text:s/>οργανισμών,</text:span></text:p>
      <text:p text:style-name="P256"><text:span text:style-name="T256_1">-</text:span><text:span text:style-name="T256_2"><text:tab/></text:span><text:span text:style-name="T256_3">δραστηριότητες<text:s/>που<text:s/>συνδέονται<text:s/>με<text:s/>την<text:s/>εφαρμογή<text:s/>της<text:s/>αρχής<text:s/>της<text:s/>«μη<text:s/>πρόκλησης<text:s/>σημαντικής<text:s/>βλάβης»<text:s/>(2021/C<text:s/>58/01),<text:s/>και<text:s/>ειδικότερα:</text:span></text:p>
      <text:p text:style-name="P257"><text:span text:style-name="T257_1">•<text:s/>δραστηριότητες<text:s/>που<text:s/>σχετίζονται<text:s/>με<text:s/>τα<text:s/>ορυκτά<text:s/>καύσιμα,<text:s/>συμπεριλαμβανομένης<text:s/>της<text:s/>μεταγενέστερης<text:s/>χρήσης,<text:s/>εξαιρουμένων<text:s/>των<text:s/>έργων<text:s/>στο<text:s/>πλαίσιο<text:s/>του<text:s/>εν<text:s/>λόγω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.</text:span></text:p>
      <text:p text:style-name="P258"><text:span text:style-name="T258_1">•<text:s/>δραστηριότητες<text:s/>στο<text:s/>πλαίσιο<text:s/>του<text:s/>συστήματος<text:s/>εμπορίας<text:s/>δικαιωμά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στηκαν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·</text:span></text:p>
      <text:p text:style-name="P259"><text:span text:style-name="T259_1">•<text:s/>δραστηριότητες<text:s/>που<text:s/>σχετίζονται<text:s/>με<text:s/>χώρους<text:s/>υγειονομικής<text:s/>ταφής<text:s/>αποβλήτων,<text:s/>αποτεφρωτήρες<text:s/>και<text:s/>μονάδες<text:s/>βιολογικής<text:s/>επεξεργασίας·</text:span></text:p>
      <text:p text:style-name="P260"><text:span text:style-name="T260_1">-</text:span><text:span text:style-name="T260_2"><text:tab/></text:span><text:span text:style-name="T260_3">Για<text:s/>τους<text:s/>αποτεφρωτήρες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·<text:s/>για<text:s/>τον<text:s/>σκοπό<text:s/>αυτόν<text:s/>παρέχονται<text:s/>αποδεικτικά<text:s/>στοιχεία<text:s/>σε<text:s/>επίπεδο<text:s/>μονάδας.</text:span></text:p>
      <text:p text:style-name="P261"><text:span text:style-name="T261_1">-</text:span><text:span text:style-name="T261_2"><text:tab/></text:span><text:span text:style-name="T261_3">Για<text:s/>τις<text:s/>μονάδες<text:s/>βιολογικής<text:s/>επεξεργασίας<text:s/>η<text:s/>εξαίρεση<text:s/>αυτή<text:s/>δεν<text:s/>ισχύει<text:s/>για<text:s/>δράσεις<text:s/>στο<text:s/>πλαίσιο<text:s/>του<text:s/>εν<text:s/>λόγω<text:s/>μέτρου<text:s/>σε<text:s/>υφιστάμενες<text:s/>μονάδες<text:s/>μηχανικής<text:s/>βιολογικής<text:s/>επεξεργασίας,<text:s/>όταν<text:s/>οι<text:s/>δρά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ά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·<text:s/>για<text:s/>τον<text:s/>σκοπό<text:s/>αυτόν<text:s/>παρέχονται<text:s/>αποδεικτικά<text:s/>στοιχεία<text:s/>σε<text:s/>επίπεδο<text:s/>μονάδας.</text:span></text:p>
      <text:p text:style-name="P262"><text:span text:style-name="T262_1">•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text:s/>Στο<text:s/>Παράρτημα<text:s/>VΙI<text:s/>αποτυπώνονται<text:s/>οι<text:s/>ΚΑΔ<text:s/>των<text:s/>μη<text:s/>επιλέξιμων<text:s/>Δραστηριοτήτων.</text:span></text:p>
      <text:p text:style-name="P263"><text:span text:style-name="T263_1">ix)</text:span><text:span text:style-name="T263_2"><text:tab/></text:span><text:span text:style-name="T263_3"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και<text:s/>διαθέτουν,<text:s/>το<text:s/>κατάλληλο<text:s/>έγγραφο<text:s/>αδειοδότη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λπ.).</text:span></text:p>
      <text:p text:style-name="P264"><text:span text:style-name="T264_1">x)</text:span><text:span text:style-name="T264_2"><text:tab/></text:span><text:span text:style-name="T264_3">Συνιστούν<text:s/>νομική<text:s/>οντότητα<text:s/>(Ανώνυμη<text:s/>Εταιρία,<text:s/>Εταιρία<text:s/>Περιορισμένης<text:s/>Ευθύνης,<text:s/>Ομόρρυθμη<text:s/>Εταιρία<text:s/>ή<text:s/>Ετερόρρυθμη<text:s/>Εταιρία,<text:s/>Ι.Κ.Ε,<text:s/>Κοινωνική<text:s/>Συνεταιριστική<text:s/>Επιχείρηση,<text:s/>Συνεταιρισμός)<text:s/>ή<text:s/>Ατομική<text:s/>Επιχείρηση,<text:s/>και<text:s/>τηρούν<text:s/>απλογραφικά<text:s/>ή<text:s/>διπλογραφικά<text:s/>βιβλία.</text:span></text:p>
      <text:p text:style-name="P265"><text:span text:style-name="T265_1">xi)</text:span><text:span text:style-name="T265_2"><text:tab/></text:span><text:span text:style-name="T265_3">Δεν<text:s/>βρίσκονται<text:s/>υπό<text:s/>πτώχευση,<text:s/>εκκαθάριση<text:s/>ή<text:s/>αναγκαστική<text:s/>διαχείριση.</text:span></text:p>
      <text:p text:style-name="P266"><text:span text:style-name="T266_1">xii)</text:span><text:span text:style-name="T266_2"><text:tab/></text:span><text:span text:style-name="T266_3">Το<text:s/>συνολικό<text:s/>ποσό<text:s/>των<text:s/>ενισχύσεων<text:s/>ήσσονος<text:s/>σημασίας<text:s/>που<text:s/>έχουν<text:s/>λάβει<text:s/>ως<text:s/>ενιαία<text:s/>επιχείρηση,<text:s/>όπως<text:s/>αυτή<text:s/>ορίζεται<text:s/>στο<text:s/>Άρθρο<text:s/>2,<text:s/>παρ.<text:s/>2<text:s/>του<text:s/>Κανονισμού<text:s/>2023/2831,<text:s/>συμπεριλαμβανομένης<text:s/>της<text:s/>ενίσχυσης<text:s/>από<text:s/>το<text:s/>παρόν<text:s/>Πρόγραμμα,<text:s/>να<text:s/>μην<text:s/>υπερβαίνει<text:s/>το<text:s/>ποσό<text:s/>των<text:s/>300.000<text:s/>ευρώ<text:s/>σε<text:s/>οποιαδήποτε<text:s/>περίοδο<text:s/>τριών<text:s/>ετών.<text:s/>Σε<text:s/>περίπτωση<text:s/>δραστηριοποίησης<text:s/>σε<text:s/>τομείς<text:s/>επιλέξιμους<text:s/>και<text:s/>μη<text:s/>επιλέξιμους<text:s/>με<text:s/>βάση<text:s/>τον<text:s/>ΕΚ<text:s/>2023/2831,<text:s/>ο<text:s/>δικαιούχος<text:s/>υποχρεούται<text:s/>σε<text:s/>διαχωρισμό<text:s/>των<text:s/>δραστηριοτήτων<text:s/>και<text:s/>διάκριση<text:s/>των<text:s/>στοιχείων<text:s/>του<text:s/>κόστους,<text:s/>ούτως<text:s/>ώστε<text:s/>να<text:s/>μην<text:s/>ενισχύονται<text:s/>οι<text:s/>μη<text:s/>επιλέξιμοι<text:s/>τομείς.<text:s/>Σε<text:s/>περιπτώσεις<text:s/>συγχωνεύσεων,<text:s/>εξαγορών<text:s/>και<text:s/>διάσπασης,<text:s/>για<text:s/>τον<text:s/>υπολογισμό<text:s/>της<text:s/>τήρησης<text:s/>των<text:s/>ορίων<text:s/>του<text:s/>προηγούμενου<text:s/>εδαφίου<text:s/>εφαρμόζονται<text:s/>οι<text:s/>διατάξεις<text:s/>των<text:s/>παρ.<text:s/>7-9<text:s/>του<text:s/>άρθρου<text:s/>3<text:s/>του<text:s/>Κανονισμού<text:s/>2023/2831<text:s/>(de<text:s/>minimis).</text:span></text:p>
      <text:p text:style-name="P267"><text:span text:style-name="T267_1">Ως<text:s/>προς<text:s/>τους<text:s/>δικαιούχους<text:s/>αγρότες,<text:s/>ήτοι<text:s/>επιχειρήσεις<text:s/>που<text:s/>δραστηριοποιούνται<text:s/>στην<text:s/>πρωτογενή<text:s/>παραγωγή<text:s/>γεωργικών<text:s/>προϊόντων,<text:s/>εφαρμόζεται<text:s/>το<text:s/>σύνολο<text:s/>των<text:s/>διατάξεων<text:s/>του<text:s/>Κανονισμού<text:s/>1408/2013<text:s/>της<text:s/>Επιτροπής<text:s/>ΕΕ<text:s/>για<text:s/>τις<text:s/>ενισχύσεις<text:s/>ήσσονος<text:s/>σημασίας<text:s/>όπως<text:s/>αυτός<text:s/>ισχύει,<text:s/>όπου<text:s/>μεταξύ<text:s/>άλλων<text:s/>καθορίζεται<text:s/>ότι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20.000<text:s/>ευρώ<text:s/>σε<text:s/>οποιαδήποτε<text:s/>περίοδο<text:s/>τριών<text:s/>οικονομικών<text:s/>ετών<text:s/>(άρθρο<text:s/>3<text:s/>παρ.<text:s/>2<text:s/>Καν.1408/2013).</text:span></text:p>
      <text:p text:style-name="P268"><text:span text:style-name="T268_1">xiii)</text:span><text:span text:style-name="T268_2"><text:tab/></text:span><text:span text:style-name="T268_3">Δεν<text:s/>συντρέχουν<text:s/>οι<text:s/>λόγοι<text:s/>αποκλεισμού<text:s/>του<text:s/>άρθρου<text:s/>40<text:s/>του<text:s/>Ν.<text:s/>4488/2017<text:s/>(Α137/13.09.201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,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269"><text:span text:style-name="T269_1">α)</text:span><text:span text:style-name="T269_2"><text:tab/></text:span><text:span text:style-name="T269_3"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’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270"><text:span text:style-name="T270_1">β)</text:span><text:span text:style-name="T270_2"><text:tab/></text:span><text:span text:style-name="T270_3"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271"><text:span text:style-name="T271_1">Οι<text:s/>υπό<text:s/>α’<text:s/>και<text:s/>β’<text:s/>κυρώσεις<text:s/>πρέπει<text:s/>να<text:s/>έχουν<text:s/>αποκτήσει<text:s/>τελεσίδικη<text:s/>και<text:s/>δεσμευτική<text:s/>ισχύ.</text:span></text:p>
      <text:p text:style-name="P272"><text:span text:style-name="T272_1"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273"><text:span text:style-name="T273_1">Σημειώνεται<text:s/>ότι,<text:s/>όλες<text:s/>οι<text:s/>ανωτέρω<text:s/>συνθήκες<text:s/>αποτελούν<text:s/>απαραίτητες<text:s/>προϋποθέσεις<text:s/>επιλεξιμότητας<text:s/>και<text:s/>συμμετοχής<text:s/>στο<text:s/>Πρόγραμμα.<text:s/>Η<text:s/>μη<text:s/>ικανοποίηση<text:s/>κάθε<text:s/>μίας<text:s/>εξ<text:s/>αυτών<text:s/>αποτελεί<text:s/>συνθήκη<text:s/>αποκλεισμού<text:s/>του<text:s/>επενδυτικού<text:s/>σχεδίου.<text:s/>Συνεπώς,<text:s/>η<text:s/>μη<text:s/>ικανοποίησή<text:s/>τους<text:s/>ή<text:s/>η<text:s/>ελλιπής<text:s/>ή<text:s/>ανύπαρκτη<text:s/>τεκμηρίωση<text:s/>για<text:s/>την<text:s/>ικανοποίησή<text:s/>τους<text:s/>αποτελεί<text:s/>λόγο<text:s/>απόρριψης<text:s/>του<text:s/>επενδυτικού<text:s/>σχεδίου.</text:span></text:p>
      <text:p text:style-name="P274"><text:span text:style-name="T274_1">2.2<text:s/>Επιβεβαίωση<text:s/>τήρησης<text:s/>κριτηρίων<text:s/>επιλεξιμότητας</text:span></text:p>
      <text:p text:style-name="P275"><text:span text:style-name="T275_1">Τα<text:s/>κριτήρια<text:s/>επιλεξιμότητας<text:s/>της<text:s/>παρ.<text:s/></text:span><text:span text:style-name="T275_2">2.1<text:s/></text:span><text:span text:style-name="T275_3">ανωτέρω<text:s/>ελέγχονται<text:s/>με<text:s/>δύο<text:s/>(2)<text:s/>διακριτούς<text:s/>τρόπους:</text:span></text:p>
      <text:p text:style-name="P276"><text:span text:style-name="T276_1">i)</text:span><text:span text:style-name="T276_2"><text:tab/></text:span><text:span text:style-name="T276_3">Μέσω<text:s/>άντλησης<text:s/>των<text:s/>αναγκαίων<text:s/>πληροφοριών<text:s/>από<text:s/>τρίτα<text:s/>συστήματα<text:s/>του<text:s/>Δημοσίου.<text:s/>Για<text:s/>τον<text:s/>σκοπό<text:s/>αυτό,<text:s/>με<text:s/>τη<text:s/>συμμετοχή<text:s/>των<text:s/>ενδιαφερομένων<text:s/>επιχειρήσεων<text:s/>στο<text:s/>Πρόγραμμα,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συστήματα<text:s/>του<text:s/>Δημοσίου.</text:span></text:p>
      <text:p text:style-name="P277"><text:span text:style-name="T277_1">ii)</text:span><text:span text:style-name="T277_2"><text:tab/></text:span><text:span text:style-name="T277_3">Μέσω<text:s/>κατάλληλων<text:s/>ελέγχων<text:s/>προ<text:s/>της<text:s/>εκταμίευσης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278"><text:span text:style-name="T278_1">Σε<text:s/>κάθε<text:s/>περίπτωση,<text:s/>ο<text:s/>υποβάλλων<text:s/>την<text:s/>Αίτηση<text:s/>Χρηματοδότησης<text:s/>για<text:s/>λογαριασμό<text:s/>της<text:s/>επιχείρησης<text:s/>είναι<text:s/>υπεύθυνος<text:s/>για<text:s/>την<text:s/>ορθότητα<text:s/>και<text:s/>ακρίβεια<text:s/>των<text:s/>στοιχείων<text:s/>που<text:s/>υποβάλλει,<text:s/>ιδιαίτερα,<text:s/>δε,<text:s/>για:</text:span></text:p>
      <text:p text:style-name="P279"><text:span text:style-name="T279_1">•<text:s/>τα<text:s/>στοιχεία<text:s/>ταυτοποίησης<text:s/>της<text:s/>επιχείρησης,</text:span></text:p>
      <text:p text:style-name="P280"><text:span text:style-name="T280_1">•<text:s/>την<text:s/>κάλυψη<text:s/>των<text:s/>αναγκαίων<text:s/>προϋποθέσεων<text:s/>συμμετοχής,<text:s/>σύμφωνα<text:s/>με<text:s/>τους<text:s/>όρους<text:s/>της<text:s/>παρούσας<text:s/>ενότητας.</text:span></text:p>
      <text:p text:style-name="P281"><text:span text:style-name="T281_1">Η<text:s/>υποβολή<text:s/>της<text:s/>Αίτησης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282"><text:span text:style-name="T282_1">3.<text:s/></text:span><text:span text:style-name="T282_2">Επιλέξιμες<text:s/>δαπάνες<text:s/>–<text:s/>Επιλέξιμος<text:s/>εξοπλισμός</text:span></text:p>
      <text:p text:style-name="P283"><text:span text:style-name="T283_1">3.1<text:s/>Επιλέξιμες<text:s/>δαπάνες</text:span></text:p>
      <text:p text:style-name="P284"><text:span text:style-name="T284_1">Κάθε<text:s/>αίτηση<text:s/>χρηματοδότησης<text:s/>αφορά<text:s/>στην<text:s/>επιδότηση:</text:span></text:p>
      <text:p text:style-name="P285"><text:span text:style-name="T285_1">i)</text:span><text:span text:style-name="T285_2"><text:tab/></text:span><text:span text:style-name="T285_3">δαπάνης<text:s/></text:span><text:span text:style-name="T285_4">Εξοπλισμού</text:span><text:span text:style-name="T285_5">:</text:span></text:p>
      <text:p text:style-name="P286"><text:span text:style-name="T286_1">•<text:s/>της<text:s/>δαπάνης<text:s/>αγοράς<text:s/>ενός<text:s/>(1)<text:s/>νέου<text:s/>συστήματος<text:s/>θέρμανσης<text:s/>με<text:s/>χρήση<text:s/>αντλιών<text:s/>θερμότητας,</text:span></text:p>
      <text:p text:style-name="P287"><text:span text:style-name="T287_1">•<text:s/>της<text:s/>δαπάνης<text:s/>αγοράς<text:s/>ενός<text:s/>(1)<text:s/>νέου<text:s/>συστήματος<text:s/>ηλιακής<text:s/>θέρμανσης,</text:span></text:p>
      <text:p text:style-name="P288"><text:span text:style-name="T288_1">•<text:s/>της<text:s/>δαπάνης<text:s/>αγοράς<text:s/>έξυπνών<text:s/>συσκευών<text:s/>μέτρησης<text:s/>της<text:s/>καταναλισκόμενης<text:s/>ενέργειας<text:s/>(πίσω<text:s/>από<text:s/>το<text:s/>μετρητή<text:s/>του<text:s/>δικτύου).</text:span></text:p>
      <text:p text:style-name="P289"><text:span text:style-name="T289_1">•<text:s/>των<text:s/>δαπανών<text:s/>λοιπών<text:s/>παρεμβάσεων<text:s/>εξοικονόμησης<text:s/>ενέργειας<text:s/>για<text:s/>την<text:s/>μείωση<text:s/>κατανάλωσης<text:s/>συμβατικής<text:s/>ενέργειας<text:s/>για<text:s/>θέρμανση,<text:s/>ψύξη,<text:s/>κλιματισμό,<text:s/>φωτισμό<text:s/>και<text:s/>παραγωγή<text:s/>ΖΝΧ<text:s/>και,<text:s/>των<text:s/>δαπανών<text:s/>παρεμβάσεων<text:s/>ενεργειακά<text:s/>αποδοτικού<text:s/>εξοπλισμού<text:s/>που<text:s/>συνδέεται<text:s/>με<text:s/>την<text:s/>παραγωγή<text:s/>(ήτοι<text:s/>στην<text:s/>παραγωγή,<text:s/>την<text:s/>αποθήκευση,<text:s/>τη<text:s/>διανομή<text:s/>προϊόντων,<text:s/>καθώς<text:s/>και<text:s/>τη<text:s/>λειτουργία<text:s/>των<text:s/>εταιρειών).</text:span></text:p>
      <text:p text:style-name="P290"><text:span text:style-name="T290_1">ii)</text:span><text:span text:style-name="T290_2"><text:tab/></text:span><text:span text:style-name="T290_3">δαπανών<text:s/></text:span><text:span text:style-name="T290_4">Υπηρεσιών</text:span><text:span text:style-name="T290_5">:</text:span></text:p>
      <text:p text:style-name="P291"><text:span text:style-name="T291_1">•<text:s/>της<text:s/>δαπάνης<text:s/>εκτέλεσης<text:s/>των<text:s/>αναγκαίων<text:s/>συμπληρωματικών<text:s/>εργασιών<text:s/>για<text:s/>την<text:s/>εγκατάσταση<text:s/>του<text:s/>νέου<text:s/>εξοπλισμού<text:s/>(π.χ<text:s/>κόστος<text:s/>μεταφοράς,<text:s/>εγκατάστασης,<text:s/>παραμετροποίησης<text:s/>του<text:s/>Νέου<text:s/>εξοπλισμού<text:s/>(αντλία<text:s/>θερμότητας,<text:s/>ηλιοθερμικό<text:s/>σύστημα,<text:s/>σύστημα<text:s/>ηλιακής<text:s/>θέρμανσης,<text:s/>έξυπνος<text:s/>μετρητής<text:s/>κλπ.)),</text:span></text:p>
      <text:p text:style-name="P292"><text:span text:style-name="T292_1">•<text:s/>της<text:s/>δαπάνης<text:s/>για<text:s/>την<text:s/>έκδοση<text:s/>δύο<text:s/>(2)<text:s/>Ενεργειακών<text:s/>Πιστοποιητικών,<text:s/>(Πιστοποιητικών<text:s/>ενεργειακής<text:s/>απόδοσης<text:s/>(ΠΕΑ))<text:s/>για<text:s/>την<text:s/>εγκατάσταση<text:s/>υλοποίησης<text:s/>της<text:s/>επένδυσης<text:s/>που<text:s/>έχει<text:s/>δηλωθεί<text:s/>στην<text:s/>αίτηση.<text:s/>Επισημαίνεται<text:s/>ότι<text:s/>τα<text:s/>υποβληθέντα<text:s/>2<text:s/>ΠΕΑ<text:s/>θα<text:s/>πρέπει<text:s/>να<text:s/>έχουν<text:s/>εκδοθεί<text:s/>από<text:s/>διαφορετικούς<text:s/>Ενεργειακούς<text:s/>Επιθεωρη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,</text:span></text:p>
      <text:p text:style-name="P293"><text:span text:style-name="T293_1">•<text:s/>της<text:s/>δαπάνης<text:s/>για<text:s/>την<text:s/>υλοποίηση<text:s/>Ενεργειακού<text:s/>Ελέγχου<text:s/>(πριν<text:s/>την<text:s/>έναρξη<text:s/>της<text:s/>επένδυσης<text:s/>και<text:s/>ακολούθως<text:s/>αυτής,<text:s/>αντίστοιχα<text:s/>της<text:s/>διαδικασίας<text:s/>για<text:s/>τα<text:s/>ΠΕΑ),<text:s/>η<text:s/>οποία<text:s/>είναι<text:s/>επιλέξιμη,<text:s/>μόνο<text:s/>στην<text:s/>περίπτωση<text:s/>όπου<text:s/>υπάρχουν<text:s/>δαπάνες<text:s/>της<text:s/>κατηγορίας<text:s/>δαπανών<text:s/>λοιπών<text:s/>παρεμβάσεων<text:s/>εξοικονόμησης<text:s/>ενέργειας<text:s/>(στην<text:s/>περίπτωση<text:s/>αυτή<text:s/>δεν<text:s/>είναι<text:s/>επιλέξιμη<text:s/>η<text:s/>δαπάνη<text:s/>ΠΕΑ).<text:s/>Επισημαίνεται<text:s/>ότι<text:s/>οι<text:s/>2<text:s/>Ενεργειακοί<text:s/>έλεγχοι<text:s/>θα<text:s/>πρέπει<text:s/>να<text:s/>έχουν<text:s/>εκδοθεί<text:s/>από<text:s/>διαφορετικούς<text:s/>Ενεργειακούς<text:s/>Ελεγκτές.</text:span></text:p>
      <text:p text:style-name="P294"><text:span text:style-name="T294_1">•<text:s/>Της<text:s/>δαπάνης<text:s/>για<text:s/>την<text:s/>έκδοση<text:s/>Βεβαιώσεων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(σε<text:s/>περιπτώσεις<text:s/>σημειακών<text:s/>παρεμβάσεων)</text:span></text:p>
      <text:p text:style-name="P295"><text:span text:style-name="T295_1">•<text:s/>της<text:s/>δαπάνης<text:s/>Σύμβουλου<text:s/>Υποστήριξης<text:s/>Αίτησης<text:s/>για<text:s/>την<text:s/>καταχώρηση<text:s/>των<text:s/>στοιχείων<text:s/>της<text:s/>αίτησης<text:s/>και<text:s/>την<text:s/>επισύναψη<text:s/>των<text:s/>δικαιολογητικών<text:s/>και<text:s/>παραστατικών<text:s/>όπου<text:s/>απαιτείται<text:s/>από<text:s/>το<text:s/>Πληροφοριακό<text:s/>Σύστημα<text:s/>του<text:s/>Προγράμματος,<text:s/>και<text:s/>την<text:s/>ενημέρωση<text:s/>των<text:s/>αιτούντων.</text:span></text:p>
      <text:p text:style-name="P296"><text:span text:style-name="T296_1">Ο<text:s/>ακόλουθος<text:s/>Πίνακας<text:s/>1<text:s/>εξειδικεύει<text:s/>τα<text:s/>ανωτέρω<text:s/>και<text:s/>παρέχει<text:s/>τα<text:s/>σχετικά<text:s/>επιλέξιμα<text:s/>όρια<text:s/>των<text:s/>δαπανών.</text:span></text:p>
      <text:p text:style-name="P297"><text:span text:style-name="T297_1">Πίνακας<text:s/></text:span><text:span text:style-name="T297_2">1:<text:s/></text:span><text:span text:style-name="T297_3">Επιλέξιμες<text:s/>Δαπάνες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0">
          <table:table-cell table:style-name="Cell99">
            <text:p text:style-name="P298"><text:span text:style-name="T298_1">Z<text:s/>α<text:s/>Ζ<text:s/>&lt;<text:s/>&lt;<text:s/>ο.<text:s/>Ο</text:span></text:p>
          </table:table-cell>
          <table:table-cell table:style-name="Cell100">
            <text:p text:style-name="P299"><text:span text:style-name="T299_1">3</text:span></text:p>
            <text:p text:style-name="P300"><text:span text:style-name="T300_1">Ο<text:s/>‘Ο<text:s/>δ-g<text:s/>5<text:s/>Ι<text:s/>&gt;<text:s/>s<text:s/>σ<text:s/>ο<text:s/>Ϊ|<text:s/>σ<text:s/>ο.<text:s/>&gt;<text:s/>t<text:s/>Όο<text:s/>ο<text:s/>6^<text:s/>θ&gt;<text:s/>CD<text:s/>?<text:s/>Ο<text:s/>ϋ<text:s/>&gt;<text:s/>D<text:s/>ο<text:s/>Ο<text:s/>ο<text:s/>·-<text:s/>ο.<text:s/>g</text:span></text:p>
          </table:table-cell>
          <table:table-cell table:style-name="Cell101">
            <text:p text:style-name="P301"><text:span text:style-name="T301_1">3</text:span></text:p>
            <text:p text:style-name="P302"><text:span text:style-name="T302_1">Ο<text:s/>‘Ο<text:s/>δο</text:span></text:p>
            <text:p text:style-name="P303"><text:span text:style-name="T303_1">ΙΙ”<text:s/>3<text:s/>g<text:s/>g&amp;<text:s/>1S<text:s/>§1<text:s/>tδ<text:s/>οe</text:span></text:p>
            <text:p text:style-name="P304"><text:span text:style-name="T304_1">Ο<text:s/>ο.<text:s/>g^</text:span></text:p>
          </table:table-cell>
          <table:table-cell table:style-name="Cell102">
            <text:p text:style-name="P305"><text:span text:style-name="T305_1">3</text:span></text:p>
            <text:p text:style-name="P306"><text:span text:style-name="T306_1">Ο<text:s/>‘Ο<text:s/>δο</text:span></text:p>
            <text:p text:style-name="P307"><text:span text:style-name="T307_1">g&amp;</text:span></text:p>
            <text:p text:style-name="P308"><text:span text:style-name="T308_1">1<text:s/>S<text:s/>§1<text:s/>tδ<text:s/>g</text:span></text:p>
          </table:table-cell>
          <table:table-cell table:style-name="Cell103">
            <text:p text:style-name="P309"><text:span text:style-name="T309_1">3</text:span></text:p>
            <text:p text:style-name="P310"><text:span text:style-name="T310_1">Ο<text:s/>‘Ο<text:s/>δg</text:span></text:p>
            <text:p text:style-name="P311"><text:span text:style-name="T311_1">Ι<text:s/>&gt;<text:s/>1<text:s/>σ<text:s/>ο<text:s/>Η<text:s/>σ<text:s/>ο.<text:s/>&gt;<text:s/>Ρ<text:s/>‘σ<text:s/>ο<text:s/>ο</text:span></text:p>
            <text:p text:style-name="P312"><text:span text:style-name="T312_1">Β<text:s/>θ&gt;</text:span></text:p>
            <text:p text:style-name="P313"><text:span text:style-name="T313_1">CD<text:s/>2<text:s/>σ<text:s/>ϋ<text:s/>&gt;<text:s/>σ<text:s/>ο<text:s/>ο<text:s/>ο<text:s/>ο.<text:s/>g^</text:span></text:p>
          </table:table-cell>
          <table:table-cell table:style-name="Cell104">
            <text:p text:style-name="P314"><text:span text:style-name="T314_1">3</text:span></text:p>
            <text:p text:style-name="P315"><text:span text:style-name="T315_1">Ο<text:s/>‘Ο</text:span></text:p>
            <text:p text:style-name="P316"><text:span text:style-name="T316_1">81<text:s/>δΪ<text:s/>-δΙ<text:s/>g<text:s/>α<text:s/>ο</text:span></text:p>
            <text:p text:style-name="P317"><text:span text:style-name="T317_1">-α<text:s/>1=<text:s/>ο<text:s/>ο.<text:s/>^</text:span></text:p>
            <text:p text:style-name="P318"><text:span text:style-name="T318_1">CD<text:s/>&gt;</text:span></text:p>
            <text:p text:style-name="P319"><text:span text:style-name="T319_1">&gt;</text:span></text:p>
          </table:table-cell>
          <table:table-cell table:style-name="Cell105">
            <text:p text:style-name="P320"><text:span text:style-name="T320_1">3<text:s/>'ω<text:s/>.2)</text:span></text:p>
            <text:p text:style-name="P321"><text:span text:style-name="T321_1">C3<text:s/>ο<text:s/>t<text:s/>σ<text:s/>Όω<text:s/>δg|<text:s/>Ι2Ι<text:s/>§<text:s/>ο&lt;<text:s/>‘^<text:s/>-&lt;<text:s/>LJ<text:s/>Ο<text:s/>Ο<text:s/>C<text:s/>JU<text:s/>σ<text:s/>Ο-<text:s/>C7<text:s/>&gt;<text:s/>tο<text:s/>‘5<text:s/>'D<text:s/>t</text:span></text:p>
            <text:p text:style-name="P322"><text:span text:style-name="T322_1">Ο<text:s/>Ο<text:s/>6<text:s/>-Μ<text:s/>Ο<text:s/>Ο<text:s/>&gt;<text:s/>CD<text:s/>D<text:s/>&gt;<text:s/>σ<text:s/>σ<text:s/>ο<text:s/>ο<text:s/>3<text:s/>D<text:s/>ο<text:s/>·-<text:s/>2<text:s/>ο<text:s/>ο.<text:s/>^<text:s/>tΧ<text:s/>ο<text:s/>ρο<text:s/>ο.<text:s/>‘ω<text:s/>^^tLU</text:span></text:p>
          </table:table-cell>
          <table:table-cell table:style-name="Cell106">
            <text:p text:style-name="P323"><text:span text:style-name="T323_1">3</text:span></text:p>
            <text:p text:style-name="P324"><text:span text:style-name="T324_1">Ο<text:s/>‘Ο<text:s/>ρ<text:s/>81<text:s/>δΪ<text:s/>-δΙ<text:s/>Ο<text:s/>Sg<text:s/>α<text:s/>ο</text:span></text:p>
            <text:p text:style-name="P325"><text:span text:style-name="T325_1">-α<text:s/>1=<text:s/>^ο<text:s/>6<text:s/>2<text:s/>ο.<text:s/>^<text:s/>CD<text:s/>&gt;<text:s/>&gt;</text:span></text:p>
            <text:p text:style-name="P326"><text:span text:style-name="T326_1">ο<text:s/>D<text:s/>θ2<text:s/>Ο<text:s/>χΟ<text:s/>t</text:span></text:p>
          </table:table-cell>
          <table:table-cell table:style-name="Cell107">
            <text:p text:style-name="P327"><text:span text:style-name="T327_1">3</text:span></text:p>
            <text:p text:style-name="P328"><text:span text:style-name="T328_1">Ο<text:s/>‘Ο</text:span></text:p>
            <text:p text:style-name="P329"><text:span text:style-name="T329_1">81<text:s/>δΪ<text:s/>Sg<text:s/>α<text:s/>ο</text:span></text:p>
            <text:p text:style-name="P330"><text:span text:style-name="T330_1">-α<text:s/>1=<text:s/>ο.</text:span></text:p>
            <text:p text:style-name="P331"><text:span text:style-name="T331_1">CD<text:s/>&gt;</text:span></text:p>
            <text:p text:style-name="P332"><text:span text:style-name="T332_1">&gt;<text:s/>θ2</text:span></text:p>
          </table:table-cell>
          <table:table-cell table:style-name="Cell108">
            <text:p text:style-name="P333"><text:span text:style-name="T333_1">&lt;<text:s/>'3<text:s/>&amp;</text:span></text:p>
            <text:p text:style-name="P334"><text:span text:style-name="T334_1">Ο<text:s/>§<text:s/>^</text:span></text:p>
            <text:p text:style-name="P335"><text:span text:style-name="T335_1">■J,<text:s/>g<text:s/>Ε<text:s/>3</text:span></text:p>
            <text:p text:style-name="P336"><text:span text:style-name="T336_1">Ε<text:s/>3<text:s/>ο“<text:s/>δο&lt;<text:s/>-3</text:span></text:p>
            <text:p text:style-name="P337"><text:span text:style-name="T337_1">ΙδΐΙ</text:span></text:p>
            <text:p text:style-name="P338"><text:span text:style-name="T338_1">2<text:s/>3<text:s/>ω</text:span></text:p>
            <text:p text:style-name="P339"><text:span text:style-name="T339_1">ω<text:s/>ωw</text:span></text:p>
            <text:p text:style-name="P340"><text:span text:style-name="T340_1">2<text:s/>m<text:s/>t<text:s/>ίο</text:span></text:p>
          </table:table-cell>
          <table:table-cell table:style-name="Cell109">
            <text:p text:style-name="P341"><text:span text:style-name="T341_1">‘O<text:s/>UP</text:span></text:p>
            <text:p text:style-name="P342"><text:span text:style-name="T342_1">δ<text:s/>^<text:s/>0</text:span></text:p>
            <text:p text:style-name="P343"><text:span text:style-name="T343_1">&gt;-3<text:s/>g<text:s/>ω<text:s/>3<text:s/>D</text:span></text:p>
            <text:p text:style-name="P344"><text:span text:style-name="T344_1">5<text:s/>ω<text:s/>Ο<text:s/>σ<text:s/>&amp;<text:s/>UP<text:s/>ρ</text:span></text:p>
            <text:p text:style-name="P345"><text:span text:style-name="T345_1">S&gt;<text:s/>^</text:span></text:p>
            <text:p text:style-name="P346"><text:span text:style-name="T346_1">32s<text:s/>ΙΙ<text:s/>03'^</text:span></text:p>
            <text:p text:style-name="P347"><text:span text:style-name="T347_1">Ί2<text:s/>Ι_<text:s/>9<text:s/>3<text:s/>§221=<text:s/>Ήί“<text:s/>8-<text:s/>a<text:s/>Ε<text:s/>δ<text:s/>tω8-δ<text:s/>Ρ<text:s/>Κ)</text:span></text:p>
          </table:table-cell>
          <table:table-cell table:style-name="Cell110">
            <text:p text:style-name="P348"><text:span text:style-name="T348_1">ί</text:span></text:p>
            <text:p text:style-name="P349"><text:span text:style-name="T349_1">CD</text:span></text:p>
            <text:p text:style-name="P350"><text:span text:style-name="T350_1">Ο</text:span></text:p>
            <text:p text:style-name="P351"><text:span text:style-name="T351_1">Ρ</text:span></text:p>
            <text:p text:style-name="P352"><text:span text:style-name="T352_1">σ<text:s/>ΜΡ<text:s/>5<text:s/>ο<text:s/>σ<text:s/>ο<text:s/>ο.</text:span></text:p>
            <text:p text:style-name="P353"><text:span text:style-name="T353_1">3<text:s/>g<text:s/>·“<text:s/>ο<text:s/>9^<text:s/>Ο<text:s/>^<text:s/>Ι&gt;<text:s/>&gt;<text:s/>ιδ<text:s/>ο.<text:s/>‘ω<text:s/>Ο<text:s/>Ρ<text:s/>UP</text:span></text:p>
            <text:p text:style-name="P354"><text:span text:style-name="T354_1">2<text:s/>Ε</text:span></text:p>
          </table:table-cell>
        </table:table-row>
        <table:table-row table:style-name="Row51">
          <table:table-cell table:style-name="Cell111">
            <text:p text:style-name="P355"><text:span text:style-name="T355_1">W<text:s/>&lt;<text:s/>&lt;1<text:s/>Z<text:s/>α<text:s/>ζ<text:s/>&lt;<text:s/>Ζ<text:s/>α<text:s/>ΙΙΙ<text:s/>LU<text:s/>&lt;<text:s/>ΕΞ<text:s/>LU<text:s/>Ζ<text:s/>Β<text:s/>Ζ<text:s/>&lt;</text:span></text:p>
          </table:table-cell>
          <table:table-cell table:style-name="Cell112">
            <text:p text:style-name="P356"/>
          </table:table-cell>
          <table:table-cell table:style-name="Cell113">
            <text:p text:style-name="P357"><text:span text:style-name="T357_1">σ<text:s/>ω</text:span></text:p>
            <text:p text:style-name="P358"><text:span text:style-name="T358_1">Ο<text:s/>t<text:s/>Ο<text:s/>ω<text:s/>σ'<text:s/>C<text:s/>‘Ο</text:span></text:p>
            <text:p text:style-name="P359"><text:span text:style-name="T359_1">CD<text:s/>σ<text:s/>σ</text:span></text:p>
            <text:p text:style-name="P360"><text:span text:style-name="T360_1">Ο<text:s/>ί<text:s/>Ο</text:span></text:p>
            <text:p text:style-name="P361"><text:span text:style-name="T361_1">ΙΛ-Γ<text:s/>Ζ)<text:s/>LU<text:s/>σ</text:span></text:p>
          </table:table-cell>
          <table:table-cell table:style-name="Cell114">
            <text:p text:style-name="P362"><text:span text:style-name="T362_1">ο-^<text:s/>.?Χ<text:s/>CD<text:s/>11<text:s/>·=<text:s/>&gt;<text:s/>Ο<text:s/>-α<text:s/>■ο<text:s/>9-<text:s/></text:span><text:span text:style-name="T362_2">=;</text:span><text:span text:style-name="T362_3"><text:s/>α<text:s/>ο.<text:s/>ο<text:s/>η<text:s/>χ<text:s/>2<text:s/>Ο<text:s/>-ί<text:s/>1Ο<text:s/>C<text:s/>.<text:s/>-Ο<text:s/>^<text:s/>δι/.<text:s/>α<text:s/>^^<text:s/>2"</text:span></text:p>
            <text:p text:style-name="P363"><text:span text:style-name="T363_1">Β5·§</text:span></text:p>
            <text:p text:style-name="P364"><text:span text:style-name="T364_1">&gt;-<text:s/>αο</text:span></text:p>
          </table:table-cell>
          <table:table-cell table:style-name="Cell115">
            <text:p text:style-name="P365"><text:span text:style-name="T365_1">ρ<text:s/>σ'</text:span></text:p>
            <text:p text:style-name="P366"><text:span text:style-name="T366_1">3<text:s/>ο</text:span></text:p>
            <text:p text:style-name="P367"><text:span text:style-name="T367_1">&amp;<text:s/>Ο</text:span></text:p>
            <text:p text:style-name="P368"><text:span text:style-name="T368_1">CD<text:s/>σ<text:s/>Ο<text:s/>Ρ<text:s/>LU</text:span></text:p>
          </table:table-cell>
          <table:table-cell table:style-name="Cell116">
            <text:p text:style-name="P369"><text:span text:style-name="T369_1">σ<text:s/>σ</text:span></text:p>
            <text:p text:style-name="P370"><text:span text:style-name="T370_1">Ο</text:span></text:p>
            <text:p text:style-name="P371"><text:span text:style-name="T371_1">Ιδ:<text:s/>μδ</text:span></text:p>
          </table:table-cell>
          <table:table-cell table:style-name="Cell117">
            <text:p text:style-name="P372"><text:span text:style-name="T372_1">χ<text:s/>2<text:s/>&gt;-ο</text:span></text:p>
            <text:p text:style-name="P373"><text:span text:style-name="T373_1">LU<text:s/>Ε<text:s/>1=<text:s/>UP<text:s/>°</text:span></text:p>
            <text:p text:style-name="P374"><text:span text:style-name="T374_1">Sοο<text:s/>-Ο<text:s/>SiΕ<text:s/>δs«j§<text:s/>ο<text:s/>&gt;<text:s/>g</text:span></text:p>
            <text:p text:style-name="P375"><text:span text:style-name="T375_1">ι,π<text:s/>*’ο<text:s/>π&gt;<text:s/>-α<text:s/>■§53<text:s/>co.<text:s/>5=<text:s/>Ό<text:s/>&gt;</text:span></text:p>
            <text:p text:style-name="P376"><text:span text:style-name="T376_1">Ο.<text:s/>«·<text:s/>σ<text:s/>ο<text:s/>tω<text:s/>&lt;<text:s/>ο<text:s/>αχ</text:span></text:p>
          </table:table-cell>
          <table:table-cell table:style-name="Cell118">
            <text:p text:style-name="P377"/>
          </table:table-cell>
          <table:table-cell table:style-name="Cell119">
            <text:p text:style-name="P378"><text:span text:style-name="T378_1">2·'=<text:s/>&gt;^5<text:s/>g5<text:s/>ο<text:s/>ϊ,<text:s/>Ο<text:s/>α<text:s/>2<text:s/>-ςτ<text:s/>2-<text:s/>1=<text:s/>·2<text:s/>Ε·<text:s/>ω<text:s/>UP<text:s/>—<text:s/>Ο.<text:s/>σ<text:s/>ϋΟ.ω<text:s/>&amp;<text:s/>2<text:s/>S^<text:s/>=<text:s/>-§Ι<text:s/>§<text:s/>Ε5<text:s/>~<text:s/>ι<text:s/>α^αϊΓ<text:s/>|Ξιί<text:s/>□<text:s/>σ<text:s/>&gt;</text:span></text:p>
            <text:p text:style-name="P379"><text:span text:style-name="T379_1">ωο<text:s/>CD<text:s/>ο_</text:span></text:p>
            <text:p text:style-name="P380"><text:span text:style-name="T380_1">-</text:span><text:span text:style-name="T380_2"><text:tab/></text:span><text:span text:style-name="T380_3">Ο<text:s/>π<text:s/>UP<text:s/>CD</text:span></text:p>
            <text:p text:style-name="P381"><text:span text:style-name="T381_1">'§_<text:s/>3<text:s/>^<text:s/>UP<text:s/>έΐ·<text:s/>ο3«οΙ<text:s/>ωο<text:s/>Ρ·</text:span></text:p>
            <text:p text:style-name="P382"><text:span text:style-name="T382_1">2ζίΕ<text:s/>•δ<text:s/>§<text:s/>Κ.§</text:span></text:p>
            <text:p text:style-name="P383"><text:span text:style-name="T383_1">2<text:s/>ΐΤ<text:s/>ο</text:span></text:p>
          </table:table-cell>
          <table:table-cell table:style-name="Cell120">
            <text:p text:style-name="P384"><text:span text:style-name="T384_1">-3<text:s/>ο<text:s/>ο<text:s/>^3<text:s/>ΐΟ<text:s/>ω<text:s/>ΙΟ<text:s/>5§<text:s/>ϊ1<text:s/>1<text:s/>^CQ<text:s/>®3<text:s/>®</text:span></text:p>
            <text:p text:style-name="P385"><text:span text:style-name="T385_1">UP<text:s/>_<text:s/>&gt;<text:s/>ω<text:s/>&gt;</text:span></text:p>
            <text:p text:style-name="P386"><text:span text:style-name="T386_1">ο<text:s/>&gt;<text:s/>σ3<text:s/>ο</text:span></text:p>
            <text:p text:style-name="P387"><text:span text:style-name="T387_1">ΙΟ<text:s/>ω<text:s/>ωσω</text:span></text:p>
            <text:p text:style-name="P388"><text:span text:style-name="T388_1">■ω<text:s/>&lt;<text:s/>-Β<text:s/>ω<text:s/>'3·2<text:s/>ω</text:span></text:p>
            <text:p text:style-name="P389"><text:span text:style-name="T389_1">mΞ;</text:span></text:p>
            <text:p text:style-name="P390"><text:span text:style-name="T390_1">,2<text:s/>1=<text:s/>2<text:s/>S<text:s/>-<text:s/>οο</text:span></text:p>
            <text:p text:style-name="P391"><text:span text:style-name="T391_1">ω<text:s/>&gt;<text:s/>D<text:s/>Ρ<text:s/></text:span></text:p>
            <text:p text:style-name="P392"><text:span text:style-name="T392_1">Η<text:s/>S<text:s/>ρ<text:s/>S</text:span></text:p>
            <text:p text:style-name="P393"><text:span text:style-name="T393_1">ο<text:s/>ΕΟ<text:s/>ex<text:s/>^<text:s/>&gt;<text:s/>αχ^</text:span></text:p>
            <text:p text:style-name="P394"><text:span text:style-name="T394_1">Γα</text:span><text:span text:style-name="T394_2"><text:s/>up<text:s/>LU&lt;<text:s/>upLU</text:span></text:p>
            <text:p text:style-name="P395"><text:span text:style-name="T395_1">g*<text:s/>2<text:s/>.ξ<text:s/>-^<text:s/>-ο<text:s/>-^^</text:span></text:p>
            <text:p text:style-name="P396"><text:span text:style-name="T396_1">bOtω‘Ο<text:s/>§<text:s/>ω‘Ο</text:span></text:p>
            <text:p text:style-name="P397"><text:span text:style-name="T397_1">'Q.2obgcsiog<text:s/>ο<text:s/>1=<text:s/>1=<text:s/>&gt;<text:s/>ο<text:s/>=<text:s/>&gt;</text:span></text:p>
            <text:p text:style-name="P398"><text:span text:style-name="T398_1">22Faotao<text:s/>2<text:s/>it<text:s/>Ε-<text:s/>1=<text:s/>gI=<text:s/>‘S<text:s/>^<text:s/>.3-<text:s/>tωgtω<text:s/>^ω^σ_ρσ_<text:s/>O&gt;i^DC5i^DC5<text:s/>I-<text:s/>LU<text:s/>LU<text:s/>W<text:s/>y<text:s/>LU<text:s/>W<text:s/>2</text:span></text:p>
          </table:table-cell>
          <table:table-cell table:style-name="Cell121">
            <text:p text:style-name="P399"><text:span text:style-name="T399_1">LU<text:s/>Ο<text:s/>ιο<text:s/>ω<text:s/>C<text:s/>σ<text:s/>δ<text:s/>ο<text:s/>σ</text:span></text:p>
            <text:p text:style-name="P400"><text:span text:style-name="T400_1">Sχ<text:s/>ο</text:span></text:p>
            <text:p text:style-name="P401"><text:span text:style-name="T401_1">Ι-<text:s/>LiJ</text:span></text:p>
          </table:table-cell>
          <table:table-cell table:style-name="Cell122">
            <text:p text:style-name="P402"><text:span text:style-name="T402_1">£Ε<text:s/>^<text:s/>θ'<text:s/>Ιί<text:s/>Η<text:s/>-ΕΙ<text:s/>ο.<text:s/>Ρ<text:s/>δί<text:s/>"ο.<text:s/>2<text:s/>σ<text:s/>*3<text:s/>σ<text:s/>.ο<text:s/>σ<text:s/>Ι—<text:s/>^</text:span></text:p>
          </table:table-cell>
        </table:table-row>
        <table:table-row table:style-name="Row52">
          <table:table-cell table:style-name="Cell123">
            <text:p text:style-name="P403"><text:span text:style-name="T403_1">Ζ<text:s/>Ζ<text:s/>&lt;</text:span></text:p>
          </table:table-cell>
          <table:table-cell table:style-name="Cell124">
            <text:p text:style-name="P404"/>
          </table:table-cell>
          <table:table-cell table:style-name="Cell125">
            <text:p text:style-name="P405"><text:span text:style-name="T405_1">Ι<text:s/>σ</text:span></text:p>
            <text:p text:style-name="P406"><text:span text:style-name="T406_1">Χ<text:s/>ω</text:span></text:p>
            <text:p text:style-name="P407"><text:span text:style-name="T407_1">Ο<text:s/>σ</text:span></text:p>
            <text:p text:style-name="P408"><text:span text:style-name="T408_1">CD<text:s/>ο<text:s/>Ο&amp;<text:s/>ο<text:s/>ω<text:s/>Η<text:s/>CD</text:span></text:p>
          </table:table-cell>
          <table:table-cell table:style-name="Cell126">
            <text:p text:style-name="P409"><text:span text:style-name="T409_1">σ'</text:span></text:p>
            <text:p text:style-name="P410"><text:span text:style-name="T410_1">ι5<text:s/>ωΌ<text:s/>Ο<text:s/>CD<text:s/>σ<text:s/>&gt;<text:s/>&amp;<text:s/>σ<text:s/>‘3<text:s/>CD</text:span></text:p>
            <text:p text:style-name="P411"><text:span text:style-name="T411_1">σ<text:s/>σ<text:s/>§<text:s/>3<text:s/>ξ</text:span></text:p>
            <text:p text:style-name="P412"><text:span text:style-name="T412_1">■§<text:s/>-<text:s/>ο</text:span></text:p>
            <text:p text:style-name="P413"><text:span text:style-name="T413_1">CL<text:s/>Ο<text:s/>Ε<text:s/>Ο<text:s/>°</text:span></text:p>
            <text:p text:style-name="P414"><text:span text:style-name="T414_1">®Ό<text:s/>3<text:s/>t2</text:span></text:p>
            <text:p text:style-name="P415"><text:span text:style-name="T415_1">Ι<text:s/>σ</text:span></text:p>
          </table:table-cell>
          <table:table-cell table:style-name="Cell127">
            <text:p text:style-name="P416"><text:span text:style-name="T416_1">^<text:s/>Ο<text:s/>σ</text:span></text:p>
            <text:p text:style-name="P417"><text:span text:style-name="T417_1">CD</text:span></text:p>
            <text:p text:style-name="P418"><text:span text:style-name="T418_1">σ</text:span></text:p>
            <text:p text:style-name="P419"><text:span text:style-name="T419_1">σ<text:s/>σ’<text:s/>Ο<text:s/>ο<text:s/>W</text:span></text:p>
          </table:table-cell>
          <table:table-cell table:style-name="Cell128">
            <text:p text:style-name="P420"><text:span text:style-name="T420_1">•2<text:s/>g<text:s/>D<text:s/>ω<text:s/>3<text:s/>S<text:s/>5<text:s/>ο<text:s/>ο.<text:s/>ξο^<text:s/>m&amp;<text:s/>§</text:span></text:p>
          </table:table-cell>
          <table:table-cell table:style-name="Cell129">
            <text:p text:style-name="P421"><text:span text:style-name="T421_1">Ο<text:s/>Ο<text:s/>LU<text:s/>σ<text:s/>t<text:s/>θ’</text:span></text:p>
            <text:p text:style-name="P422"><text:span text:style-name="T422_1">&lt;<text:s/>LU</text:span></text:p>
          </table:table-cell>
          <table:table-cell table:style-name="Cell130">
            <text:p text:style-name="P423"/>
          </table:table-cell>
          <table:table-cell table:style-name="Cell131">
            <text:p text:style-name="P424"><text:span text:style-name="T424_1">^'=&gt;<text:s/>§^<text:s/>ο<text:s/>Ο<text:s/>ι-</text:span></text:p>
            <text:p text:style-name="P425"><text:span text:style-name="T425_1">ο</text:span></text:p>
          </table:table-cell>
          <table:table-cell table:style-name="Cell132">
            <text:p text:style-name="P426"><text:span text:style-name="T426_1">■3<text:s/>-3</text:span></text:p>
            <text:p text:style-name="P427"><text:span text:style-name="T427_1">2<text:s/>g</text:span></text:p>
            <text:p text:style-name="P428"><text:span text:style-name="T428_1">^<text:s/>O<text:s/>U<text:s/>'LU</text:span></text:p>
            <text:p text:style-name="P429"><text:span text:style-name="T429_1">δο<text:s/>a<text:s/>o<text:s/>5ίi<text:s/>n<text:s/>co.</text:span></text:p>
            <text:p text:style-name="P430"><text:span text:style-name="T430_1">'=<text:s/>5t<text:s/>“</text:span></text:p>
            <text:p text:style-name="P431"><text:span text:style-name="T431_1">bBΠb</text:span></text:p>
            <text:p text:style-name="P432"><text:span text:style-name="T432_1">ο</text:span></text:p>
            <text:p text:style-name="P433"><text:span text:style-name="T433_1">2<text:s/>yO<text:s/>LU<text:s/>C<text:s/>δ<text:s/>LU<text:s/>O</text:span></text:p>
          </table:table-cell>
          <table:table-cell table:style-name="Cell133">
            <text:p text:style-name="P434"><text:span text:style-name="T434_1">UJ<text:s/>Ο</text:span></text:p>
            <text:p text:style-name="P435"><text:span text:style-name="T435_1">Χ</text:span></text:p>
          </table:table-cell>
          <table:table-cell table:style-name="Cell134">
            <text:p text:style-name="P436"><text:span text:style-name="T436_1">δ<text:s/>Ο<text:s/>ο<text:s/>αχ</text:span></text:p>
          </table:table-cell>
        </table:table-row>
        <table:table-row table:style-name="Row53">
          <table:table-cell table:style-name="Cell135">
            <text:p text:style-name="P437"><text:span text:style-name="T437_1">&lt;<text:s/>W<text:s/>ο.<text:s/>X<text:s/>Ο<text:s/>Η<text:s/>Ξ=<text:s/>$3</text:span></text:p>
          </table:table-cell>
          <table:table-cell table:style-name="Cell136">
            <text:p text:style-name="P438"><text:span text:style-name="T438_1">Ο<text:s/>Ο<text:s/>LU</text:span></text:p>
          </table:table-cell>
          <table:table-cell table:style-name="Cell137">
            <text:p text:style-name="P439"><text:span text:style-name="T439_1">Ο<text:s/>Ο<text:s/>LU</text:span></text:p>
          </table:table-cell>
          <table:table-cell table:style-name="Cell138">
            <text:p text:style-name="P440"><text:span text:style-name="T440_1">Ο<text:s/>Ο<text:s/>LU</text:span></text:p>
          </table:table-cell>
          <table:table-cell table:style-name="Cell139">
            <text:p text:style-name="P441"><text:span text:style-name="T441_1">Ο<text:s/>Ρ<text:s/>Ο<text:s/>LU</text:span></text:p>
          </table:table-cell>
          <table:table-cell table:style-name="Cell140">
            <text:p text:style-name="P442"><text:span text:style-name="T442_1">Ο<text:s/>Ρ<text:s/>Ο<text:s/>LU</text:span></text:p>
          </table:table-cell>
          <table:table-cell table:style-name="Cell141">
            <text:p text:style-name="P443"><text:span text:style-name="T443_1">ω</text:span></text:p>
            <text:p text:style-name="P444"><text:span text:style-name="T444_1">t<text:s/>CiX<text:s/>ΕΞ</text:span></text:p>
          </table:table-cell>
          <table:table-cell table:style-name="Cell142">
            <text:p text:style-name="P445"><text:span text:style-name="T445_1">Ο<text:s/>ω</text:span></text:p>
            <text:p text:style-name="P446"><text:span text:style-name="T446_1">C<text:s/>&gt;</text:span></text:p>
          </table:table-cell>
          <table:table-cell table:style-name="Cell143">
            <text:p text:style-name="P447"><text:span text:style-name="T447_1">C<text:s/>:&gt;</text:span></text:p>
          </table:table-cell>
          <table:table-cell table:style-name="Cell144">
            <text:p text:style-name="P448"><text:span text:style-name="T448_1">C</text:span></text:p>
          </table:table-cell>
          <table:table-cell table:style-name="Cell145">
            <text:p text:style-name="P449"><text:span text:style-name="T449_1">C</text:span></text:p>
          </table:table-cell>
          <table:table-cell table:style-name="Cell146">
            <text:p text:style-name="P450"><text:span text:style-name="T450_1">ω<text:s/>C<text:s/>:&gt;</text:span></text:p>
          </table:table-cell>
        </table:table-row>
        <table:table-row table:style-name="Row54">
          <table:table-cell table:style-name="Cell147">
            <text:p text:style-name="P451"/>
          </table:table-cell>
          <table:table-cell table:style-name="Cell148">
            <text:p text:style-name="P452"/>
          </table:table-cell>
          <table:table-cell table:style-name="Cell149">
            <text:p text:style-name="P453"/>
          </table:table-cell>
          <table:table-cell table:style-name="Cell150">
            <text:p text:style-name="P454"><text:span text:style-name="T454_1">&lt;</text:span></text:p>
          </table:table-cell>
          <table:table-cell table:style-name="Cell151">
            <text:p text:style-name="P455"/>
          </table:table-cell>
          <table:table-cell table:style-name="Cell152">
            <text:p text:style-name="P456"/>
          </table:table-cell>
          <table:table-cell table:style-name="Cell153">
            <text:p text:style-name="P457"/>
          </table:table-cell>
          <table:table-cell table:style-name="Cell154">
            <text:p text:style-name="P458"/>
          </table:table-cell>
          <table:table-cell table:style-name="Cell155">
            <text:p text:style-name="P459"/>
          </table:table-cell>
          <table:table-cell table:style-name="Cell156">
            <text:p text:style-name="P460"><text:span text:style-name="T460_1">co</text:span></text:p>
          </table:table-cell>
          <table:table-cell table:style-name="Cell157">
            <text:p text:style-name="P461"/>
          </table:table-cell>
          <table:table-cell table:style-name="Cell158">
            <text:p text:style-name="P462"><text:span text:style-name="T462_1">ΙΟ</text:span></text:p>
          </table:table-cell>
        </table:table-row>
      </table:table>
      <text:p text:style-name="P463"><text:span text:style-name="T463_1">3.2<text:s/>Κανόνες<text:s/>επιλεξιμότητας<text:s/>δαπανών</text:span></text:p>
      <text:p text:style-name="P464"><text:span text:style-name="T464_1">Σε<text:s/>ό,τι<text:s/>αφορά<text:s/>την<text:s/>τιμολόγηση<text:s/>των<text:s/>επιχορηγούμενων<text:s/>προϊόντων<text:s/>και<text:s/>υπηρεσιών:</text:span></text:p>
      <text:p text:style-name="P465"><text:span text:style-name="T465_1">•<text:s/>Η<text:s/>επιχορηγούμενη<text:s/>τιμή<text:s/>πώλησης<text:s/>του<text:s/>νέου<text:s/>εξοπλισμού<text:s/>θα<text:s/>πρέπει<text:s/>να<text:s/>αντιστοιχεί<text:s/>σε<text:s/>τιμή<text:s/>(καθαρή<text:s/>αξία<text:s/>και<text:s/>ΦΠΑ)<text:s/>τοις<text:s/>μετρητοίς,<text:s/>καθώς<text:s/>δεν<text:s/>επιδοτούνται<text:s/>τυχόν<text:s/>τόκοι<text:s/>που<text:s/>προκύπτουν<text:s/>μετά<text:s/>από<text:s/>διακανονισμό<text:s/>(δόσεις).<text:s/>Εφόσον<text:s/>η<text:s/>πληρωμή<text:s/>γίνεται<text:s/>βάσει<text:s/>έντοκων<text:s/>δόσεων,<text:s/>θα<text:s/>πρέπει<text:s/>να<text:s/>καταγράφεται<text:s/>και<text:s/>να<text:s/>δηλώνεται<text:s/>στη<text:s/>συναλλαγή<text:s/>το<text:s/>συνολικό<text:s/>ποσό<text:s/>((καθαρή<text:s/>αξία<text:s/>και<text:s/>ΦΠΑ))<text:s/>τοις<text:s/>μετρητοίς,<text:s/>διακριτά<text:s/>από<text:s/>οποιαδήποτε<text:s/>άλλη<text:s/>επιβάρυνση<text:s/>(π.χ.<text:s/>τόκους<text:s/>και<text:s/>έξοδα<text:s/>φακέλου).</text:span></text:p>
      <text:p text:style-name="P466"><text:span text:style-name="T466_1">•<text:s/>Σημειώνεται<text:s/>ότι<text:s/>οποιοδήποτε<text:s/>Ηλιοθερμικό<text:s/>Σύστημα<text:s/>αύξησης<text:s/>της<text:s/>απόδοσης<text:s/>των<text:s/>αντλιών<text:s/>θερμότητας<text:s/>και<text:s/>μέσω<text:s/>αποθήκευσης<text:s/>θερμότητας<text:s/>(π.χ.<text:s/>δοχείο<text:s/>αδράνειας<text:s/>–<text:s/>αποθήκευσης<text:s/>θερμότητας),<text:s/>εμπεριέχεται<text:s/>στις<text:s/>επιλέξιμες<text:s/>δαπάνες<text:s/>για<text:s/>εξοπλισμό<text:s/>της<text:s/>κατηγορίας<text:s/>δαπάνης<text:s/>«Σύστημα<text:s/>θέρμανσης<text:s/>με<text:s/>χρήση<text:s/>αντλιών<text:s/>θερμότητας».<text:s/>Οι<text:s/>δαπάνες<text:s/>του<text:s/>επικουρικού<text:s/>–<text:s/>υποστηρικτικού<text:s/>συστήματος<text:s/>αύξησης<text:s/>της<text:s/>απόδοσης<text:s/>των<text:s/>αντλιών<text:s/>θερμότητας<text:s/>δεν<text:s/>μπορούν<text:s/>να<text:s/>υπερβαίνουν<text:s/>το<text:s/>100%<text:s/>επί<text:s/>των<text:s/>συνολικών<text:s/>δαπανών».</text:span></text:p>
      <text:p text:style-name="P467"><text:span text:style-name="T467_1">•<text:s/>Το<text:s/>μέγιστο<text:s/>ποσοστό<text:s/>των<text:s/>επιλέξιμων<text:s/>δαπανών<text:s/>που<text:s/>αντιστοιχεί<text:s/>σε<text:s/>σύστημα<text:s/>ηλιακής<text:s/>θέρμανσης<text:s/>είναι<text:s/>100%<text:s/>επί<text:s/>των<text:s/>συνολικών<text:s/>δαπανών.</text:span></text:p>
      <text:p text:style-name="P468"><text:span text:style-name="T468_1">•<text:s/>Το<text:s/>μέγιστο<text:s/>ποσοστό<text:s/>των<text:s/>επιλέξιμων<text:s/>δαπανών<text:s/>που<text:s/>αντιστοιχεί<text:s/>σε<text:s/>έξυπνους<text:s/>μετρητές<text:s/>είναι<text:s/>20%<text:s/>επί<text:s/>των<text:s/>συνολικών<text:s/>δαπανών.</text:span></text:p>
      <text:p text:style-name="P469"><text:span text:style-name="T469_1">•<text:s/>Το<text:s/>μέγιστο<text:s/>ποσοστό<text:s/>των<text:s/>επιλέξιμων<text:s/>δαπανών<text:s/>που<text:s/>αντιστοιχεί<text:s/>σε<text:s/>λοιπές<text:s/>παρεμβάσεις<text:s/>εξοικονόμησης<text:s/>ενέργειας<text:s/>είναι<text:s/>100%<text:s/>επί<text:s/>των<text:s/>συνολικών<text:s/>δαπανών.<text:s/>Οι<text:s/>λοιπές<text:s/>παρεμβάσεις<text:s/>εξοικονόμησης<text:s/>ενέργειας<text:s/>αποτελούνται<text:s/>από<text:s/>το<text:s/>σύνολο<text:s/>των<text:s/>επικουρικών<text:s/>παρεμβάσεων<text:s/>που<text:s/>μπορεί<text:s/>να<text:s/>υλοποιήσει<text:s/>ο<text:s/>ωφελούμενος<text:s/>για<text:s/>να<text:s/>επιτύχει<text:s/>την<text:s/>απαιτούμενη<text:s/>εξοικονόμηση<text:s/>ενέργειας<text:s/>βάσει<text:s/>ΠΕΑ.<text:s/>Ή<text:s/>ενεργειακού<text:s/>ελέγχου,<text:s/>εφόσον<text:s/>αυτές<text:s/>δε<text:s/>δύναται<text:s/>να<text:s/>παρουσιάζονται<text:s/>στο<text:s/>ΠΕΑ<text:s/>(ήτοι<text:s/>στην<text:s/>παραγωγή,<text:s/>την<text:s/>αποθήκευση,<text:s/>τη<text:s/>διανομή<text:s/>προϊόντων,<text:s/>καθώς<text:s/>και<text:s/>τη<text:s/>λειτουργία<text:s/>των<text:s/>εταιρειών).</text:span></text:p>
      <text:p text:style-name="P470"><text:span text:style-name="T470_1">•<text:s/>Το<text:s/>μέγιστο<text:s/>ποσοστό<text:s/>των<text:s/>επιλέξιμων<text:s/>δαπανών<text:s/>που<text:s/>αντιστοιχεί<text:s/>σε<text:s/>συμπληρωματικές<text:s/>εργασίες<text:s/>είναι<text:s/>25%<text:s/>επί<text:s/>των<text:s/>συνολικών<text:s/>δαπανών.</text:span></text:p>
      <text:p text:style-name="P471"><text:span text:style-name="T471_1">•<text:s/>Η<text:s/>μέγιστη<text:s/>επιλέξιμη<text:s/>δαπάνη<text:s/>επί<text:s/>των<text:s/>υπηρεσιών<text:s/>για<text:s/>την<text:s/>έκδοση<text:s/>του<text:s/>κάθε<text:s/>ΠΕΑ<text:s/>είναι<text:s/>400,00<text:s/>€.</text:span></text:p>
      <text:p text:style-name="P472"><text:span text:style-name="T472_1">•<text:s/>Σημειώνεται<text:s/>ότι<text:s/>η<text:s/>αμοιβή<text:s/>για<text:s/>τις<text:s/>δαπάνες<text:s/>έκδοσης<text:s/>της<text:s/>Βεβαίωσης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της<text:s/>Βεβαίωσης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,<text:s/>υπολογίζεται<text:s/>εντός<text:s/>του<text:s/>κόστος<text:s/>έκδοσης<text:s/>του<text:s/>κάθε<text:s/>ΠΕΑ<text:s/>ή<text:s/>το<text:s/>υποκαθιστά<text:s/>(ήτοι<text:s/>έως<text:s/>400,00<text:s/>€<text:s/>για<text:s/>το<text:s/>σύνολο<text:s/>των<text:s/>βεβαιώσεων<text:s/>ανά<text:s/>στάδιο<text:s/>πριν/μετά).</text:span></text:p>
      <text:p text:style-name="P473"><text:span text:style-name="T473_1">•<text:s/>Η<text:s/>μέγιστη<text:s/>επιλέξιμη<text:s/>δαπάνη<text:s/>επί<text:s/>των<text:s/>υπηρεσιών<text:s/>για<text:s/>τη<text:s/>διενέργεια<text:s/>του<text:s/>κάθε<text:s/>ενεργειακού<text:s/>ελέγχου<text:s/>είναι<text:s/>500,00<text:s/>€<text:s/>και<text:s/></text:span><text:span text:style-name="T473_2">ο<text:s/>ενεργειακός<text:s/>έλεγχος<text:s/>είναι<text:s/>υποχρεωτικός<text:s/></text:span><text:span text:style-name="T473_3">μόνο<text:s/>στην<text:s/>υλοποίηση<text:s/>λοιπών<text:s/>παρεμβάσεων<text:s/>ενέργειας<text:s/>και<text:s/>όταν<text:s/>δεν<text:s/>απαιτείται<text:s/>ΠΕΑ.<text:s/>Ο<text:s/>ενεργειακός<text:s/>έλεγχος<text:s/>εμπεριέχει<text:s/>την<text:s/>Έκθεση<text:s/>Αποτελεσμάτων<text:s/>του<text:s/>Ενεργειακού<text:s/>Ελέγχου<text:s/>(όπου<text:s/>παρουσιάζεται<text:s/>η<text:s/>επίτευξη<text:s/>του<text:s/>στόχου<text:s/>της<text:s/>μείωσης<text:s/>των<text:s/>εκπομπών<text:s/>CO2<text:s/>τουλάχιστον<text:s/>κατά<text:s/>30%),<text:s/>όπως<text:s/>αυτή<text:s/>ορίζεται<text:s/>στην<text:s/>Απόφαση<text:s/>ΥΠΕΝ/ΔΕΠΕΑ/51153/387<text:s/>του<text:s/>Υπουργού<text:s/>Περιβάλλοντος<text:s/>και<text:s/>Ενέργειας<text:s/>(ΦΕΚ<text:s/>Β’<text:s/>3187/15.05.2023)<text:s/>και<text:s/>κατατίθεται<text:s/>μέχρι<text:s/>την<text:s/>οριστική<text:s/>υποβληθείσα<text:s/>αίτηση<text:s/>και<text:s/>με<text:s/>την<text:s/>υποβολή<text:s/>των<text:s/>δικαιολογητικών<text:s/>καταβολής<text:s/>της<text:s/>επιχορήγησης.<text:s/>Η<text:s/>Διενέργεια<text:s/>Ενεργειακού<text:s/>Ελέγχου<text:s/>πριν<text:s/>και<text:s/>μετά<text:s/>την<text:s/>ολοκλήρωση<text:s/>της<text:s/>υλοποίησης<text:s/>των<text:s/>παρεμβάσεων<text:s/>γίνεται<text:s/>βάσει<text:s/>του<text:s/>ν.4342/2015<text:s/>από<text:s/>Ενεργειακούς<text:s/>Ελεγκτές<text:s/>εγγεγραμμένους<text:s/>στο<text:s/>μητρώο<text:s/>ενεργειακών<text:s/>ελεγκτών<text:s/>του<text:s/>ΥΠΕΝ.</text:span></text:p>
      <text:p text:style-name="P474"><text:span text:style-name="T474_1">•<text:s/>Η<text:s/>μέγιστη<text:s/>επιλέξιμη<text:s/>δαπάνη<text:s/>του<text:s/>συμβούλου<text:s/>υποστήριξης<text:s/>της<text:s/>αίτησης<text:s/>είναι<text:s/>300,00<text:s/>€<text:s/>και<text:s/>οι<text:s/>σύμβουλοι<text:s/>σε<text:s/>επίπεδο<text:s/>ΚΑΔ<text:s/>δύναται<text:s/>να<text:s/>παρέχουν<text:s/>συμβουλευτικές<text:s/>υπηρεσίες<text:s/>ή/και<text:s/>φορολογικές<text:s/>ή<text:s/>λογιστικές<text:s/>υπηρεσίες<text:s/>ή/και<text:s/>τεχνικές<text:s/>υπηρεσίες<text:s/>(υπηρεσίες<text:s/>μηχανικών).</text:span></text:p>
      <text:p text:style-name="P475"><text:span text:style-name="T475_1">•<text:s/>Ο<text:s/>ΦΠΑ<text:s/>δεν<text:s/>είναι<text:s/>επιλέξιμος.<text:s/>Εφόσον,<text:s/>όμως,<text:s/>ο<text:s/>δικαιούχος<text:s/>δεν<text:s/>έχει<text:s/>δικαίωμα<text:s/>έκπτωσης<text:s/>του<text:s/>ΦΠΑ<text:s/>σύμφωνα<text:s/>με<text:s/>τις<text:s/>διατάξεις<text:s/>του<text:s/>κώδικα<text:s/>ΦΠΑ,<text:s/>όπως<text:s/>εκάστοτε<text:s/>ισχύει,<text:s/>τότε<text:s/>δύναται<text:s/>ο<text:s/>(ΦΠΑ)<text:s/>να<text:s/>είναι<text:s/>επιλέξιμη<text:s/>δαπάνη.<text:s/>Ειδικότερα,<text:s/>είναι<text:s/>επιλέξιμη<text:s/>δαπάνη<text:s/>εφόσον<text:s/>βαρύνει<text:s/>δαπάνες<text:s/>που<text:s/>χρησιμοποιούνται<text:s/>για<text:s/>την<text:s/>άσκηση<text:s/>εξαιρούμενων<text:s/>ή<text:s/>απαλλασσόμενων<text:s/>του<text:s/>ΦΠΑ<text:s/>δραστηριοτήτων<text:s/>του<text:s/>δικαιούχου.<text:s/>Στις<text:s/>περιπτώσεις<text:s/>που<text:s/>ο<text:s/>ΦΠΑ<text:s/>βαρύνει<text:s/>δαπάνες<text:s/>οι<text:s/>οποίες<text:s/>χρησιμοποιούνται<text:s/>τόσο<text:s/>για<text:s/>την<text:s/>άσκηση<text:s/>δραστηριοτήτων<text:s/>για<text:s/>τις<text:s/>οποίες<text:s/>δεν<text:s/>παρέχεται<text:s/>δικαίωμα<text:s/>έκπτωσης<text:s/>όσο<text:s/>και<text:s/>για<text:s/>την<text:s/>άσκηση<text:s/>δραστηριοτήτων<text:s/>για<text:s/>τις<text:s/>οποίες<text:s/>παρέχεται<text:s/>το<text:s/>σχετικό<text:s/>δικαίωμα<text:s/>(μικτή<text:s/>δραστηριότητα),<text:s/>ο<text:s/>ΦΠΑ<text:s/>είναι<text:s/>επιλέξιμη<text:s/>δαπάνη<text:s/>κατά<text:s/>το<text:s/>ποσοστό<text:s/>που<text:s/>δεν<text:s/>μπορεί<text:s/>να<text:s/>ανακτηθεί<text:s/>(prorata).<text:s/>Σημειώνεται<text:s/>ότι,<text:s/>όταν<text:s/>ο<text:s/>ΦΠΑ<text:s/>είναι<text:s/>επιλέξιμη<text:s/>δαπάνη,<text:s/>συμπεριλαμβάνεται<text:s/>στον<text:s/>επιχορηγούμενο<text:s/>προϋπολογισμό<text:s/>και<text:s/>σε<text:s/>καμία<text:s/>περίπτωση<text:s/>δεν<text:s/>τον<text:s/>προσαυξάνει.</text:span></text:p>
      <text:p text:style-name="P476"><text:span text:style-name="T476_1">•<text:s/>Ο<text:s/>προμηθευόμενος<text:s/>εξοπλισμός<text:s/>πρέπει<text:s/>να<text:s/>είναι<text:s/>σύγχρονος,<text:s/>καινούργιος<text:s/>και<text:s/>αμεταχείριστος<text:s/>και<text:s/>στην<text:s/>κυριότητα<text:s/>της<text:s/>επιχείρησης.</text:span></text:p>
      <text:p text:style-name="P477"><text:span text:style-name="T477_1">•<text:s/>Οι<text:s/>δαπάνες<text:s/>συντήρησης,<text:s/>και<text:s/>επισκευής<text:s/>εξοπλισμού<text:s/>που<text:s/>χρησιμοποιείται<text:s/>ήδη<text:s/>από<text:s/>την<text:s/>επιχείρηση<text:s/>δεν<text:s/>είναι<text:s/>επιλέξιμες.</text:span></text:p>
      <text:p text:style-name="P478"><text:span text:style-name="T478_1">•<text:s/>Οι<text:s/>δαπάνες<text:s/>προμήθειας<text:s/>εξαρτημάτων<text:s/>(γνωστά<text:s/>ως<text:s/>«accessories»<text:s/>και<text:s/>όχι<text:s/>«spare<text:s/>parts»)<text:s/>είναι<text:s/>επιλέξιμες,<text:s/>εφόσον<text:s/>αυτά<text:s/>είναι<text:s/>παρελκόμενα<text:s/>των<text:s/>κύριων<text:s/>μερών<text:s/>του<text:s/>εξοπλισμού<text:s/>που<text:s/>προμηθεύεται,<text:s/>αποτελούν<text:s/>δηλαδή<text:s/>αναπόσπαστο<text:s/>τμήμα<text:s/>του<text:s/>για<text:s/>την<text:s/>ομαλή<text:s/>λειτουργία<text:s/>του.</text:span></text:p>
      <text:p text:style-name="P479"><text:span text:style-name="T479_1">•<text:s/>Ως<text:s/>ημερομηνία<text:s/>έναρξης<text:s/>επιλεξιμότητας<text:s/>δαπανών<text:s/>ορίζεται<text:s/>η<text:s/>ημερομηνία<text:s/>δημοσίευσης<text:s/>της<text:s/>Αναλυτικής<text:s/>Προκήρυξης<text:s/>του<text:s/>Προγράμματος<text:s/>και<text:s/>ως<text:s/>ημερομηνία<text:s/>λήξης<text:s/>επιλεξιμότητας<text:s/>δαπανών<text:s/>ορίζεται<text:s/>η<text:s/>καταληκτική<text:s/>ημερομηνία<text:s/>υλοποίησης<text:s/>της<text:s/>επένδυσης<text:s/>βάσει<text:s/>της<text:s/>απόφασης<text:s/>ένταξης,<text:s/>όπως<text:s/>αυτή<text:s/>ισχύει.</text:span></text:p>
      <text:p text:style-name="P480"><text:span text:style-name="T480_1">•<text:s/>Σε<text:s/>περίπτωση<text:s/>αγοράς<text:s/>προϊόντος<text:s/>που<text:s/>περιλαμβάνει<text:s/>και<text:s/>επιλέξιμες<text:s/>υπηρεσίες<text:s/>(περίπτωση<text:s/>τιμολόγησης<text:s/>από<text:s/>τον<text:s/>ίδιο<text:s/>προμηθευτή),<text:s/>αυτές<text:s/>θα<text:s/>πρέπει<text:s/>να<text:s/>τιμολογούνται<text:s/>διακριτά<text:s/>(π.χ.<text:s/>να<text:s/>αναγράφονται<text:s/>σε<text:s/>διαφορετική<text:s/>γραμμή<text:s/>του<text:s/>ίδιου<text:s/>παραστατικού<text:s/>ή<text:s/>σε<text:s/>χωριστό<text:s/>παραστατικό)<text:s/>και<text:s/>σε<text:s/>κάθε<text:s/>περίπτωση,<text:s/>να<text:s/>μην<text:s/>ενσωματώνονται<text:s/>στη<text:s/>τιμή<text:s/>του<text:s/>βασικού<text:s/>προϊόντος,<text:s/>επί<text:s/>της<text:s/>οποίας<text:s/>θα<text:s/>υπολογιστεί<text:s/>η<text:s/>ενίσχυση.</text:span></text:p>
      <text:p text:style-name="P481"><text:span text:style-name="T481_1">•<text:s/>Ο<text:s/>προμηθευτής<text:s/>που<text:s/>τιμολογεί<text:s/>την<text:s/>υπηρεσία<text:s/>εγκατάστασης<text:s/>βεβαιώνει<text:s/>την<text:s/>καλή<text:s/>εκτέλεση<text:s/>των<text:s/>σχετικών<text:s/>εργασιών.</text:span></text:p>
      <text:p text:style-name="P482"><text:span text:style-name="T482_1">•<text:s/>Από<text:s/>τα<text:s/>σχετικά<text:s/>νόμιμα<text:s/>παραστατικά<text:s/>θα<text:s/>πρέπει<text:s/>να<text:s/>προκύπτει<text:s/>η<text:s/>καθαρή<text:s/>αξία<text:s/>του<text:s/>επιχορηγούμενου<text:s/>προϊόντος<text:s/>και<text:s/>ο<text:s/>ΦΠΑ<text:s/>που<text:s/>αναλογεί<text:s/>στην<text:s/>αξία<text:s/>αυτή.</text:span></text:p>
      <text:p text:style-name="P483"><text:span text:style-name="T483_1">•<text:s/>Οι<text:s/>χρεωστικοί<text:s/>τόκοι,<text:s/>οι<text:s/>προμήθειες<text:s/>χρηματοπιστωτικών<text:s/>συναλλαγών,<text:s/>τα<text:s/>έξοδα<text:s/>συναλλάγματος<text:s/>και<text:s/>χρεωστικές<text:s/>συναλλαγματικές<text:s/>διαφορές<text:s/>καθώς<text:s/>και<text:s/>τα<text:s/>λοιπά<text:s/>καθαρά<text:s/>χρηματοοικονομικά<text:s/>έξοδα<text:s/>του<text:s/>δικαιούχου<text:s/>δεν<text:s/>είναι<text:s/>επιλέξιμα.</text:span></text:p>
      <text:p text:style-name="P484"><text:span text:style-name="T484_1">•<text:s/>Δεν<text:s/>γίνονται<text:s/>αποδεκτές<text:s/>ως<text:s/>επιλέξιμες<text:s/>δαπάνες,<text:s/>πάσης<text:s/>φύσεως<text:s/>παραστατικά<text:s/>αυτοτιμολόγησης<text:s/>(αποδείξεις<text:s/>δαπανών,<text:s/>τιμολόγια<text:s/>αυτοπαράδοσης,<text:s/>ιδιοπαραγωγή<text:s/>κ.α.).</text:span></text:p>
      <text:p text:style-name="P485"><text:span text:style-name="T485_1">•<text:s/>Για<text:s/>την<text:s/>περίπτωση<text:s/>τιμολογίων<text:s/>που<text:s/>είναι<text:s/>ξενόγλωσσα,<text:s/>με<text:s/>εξαίρεση<text:s/>όσα<text:s/>είναι<text:s/>στην<text:s/>αγγλική<text:s/>γλώσσα,<text:s/>και<text:s/>δυσκολεύουν<text:s/>την<text:s/>απόφαση<text:s/>για<text:s/>την<text:s/>επιλεξιμότητά<text:s/>τους<text:s/>μπορεί<text:s/>να<text:s/>ζητηθεί<text:s/>η<text:s/>μετάφρασή<text:s/>τους<text:s/>στην<text:s/>ελληνική<text:s/>γλώσσα,<text:s/>από<text:s/>επίσημο<text:s/>φορέα,<text:s/>ώστε<text:s/>να<text:s/>καταστεί<text:s/>δυνατή<text:s/>η<text:s/>πιστοποίηση<text:s/>της<text:s/>επιλεξιμότητας<text:s/>της<text:s/>δαπάνης.</text:span></text:p>
      <text:p text:style-name="P486"><text:span text:style-name="T486_1">•<text:s/>Σημειώνεται<text:s/>ότι<text:s/>οι<text:s/>επιλέξιμες<text:s/>δαπάνες<text:s/>λαμβάνουν<text:s/>ενίσχυση<text:s/>με<text:s/>τη<text:s/>μορφή<text:s/>της<text:s/>επιχορήγησης.<text:s/>Στις<text:s/>ακόλουθες<text:s/>επισημάνσεις<text:s/>λαμβάνονται<text:s/>υπόψιν<text:s/>τα<text:s/>οριζόμενα<text:s/>στον<text:s/>Καν.<text:s/>ΕΕ<text:s/>2023/2831,<text:s/>ως<text:s/>ισχύουν.</text:span></text:p>
      <text:p text:style-name="P487"><text:span text:style-name="T487_1">•<text:s/>Το<text:s/>Πρόγραμμα<text:s/>κάνει<text:s/>δεκτές<text:s/>μόνο<text:s/>συναλλαγές<text:s/>για<text:s/>τις<text:s/>οποίες<text:s/>έχει<text:s/>εκδοθεί<text:s/>το<text:s/>αντίστοιχο<text:s/>φορολογικό<text:s/>παραστατικό.</text:span></text:p>
      <text:p text:style-name="P488"><text:span text:style-name="T488_1">•<text:s/>Κάθε<text:s/>είδους<text:s/>δαπάνη<text:s/>που<text:s/>αφορά<text:s/>σε<text:s/>αγορά<text:s/>αγαθών<text:s/>ή<text:s/>λήψη<text:s/>υπηρεσιών<text:s/>αξίας<text:s/>πεντακοσίων<text:s/>(500)<text:s/>ευρώ<text:s/>και<text:s/>κάτω<text:s/>(χωρίς<text:s/>ΦΠΑ),<text:s/>μπορεί<text:s/>να<text:s/>εξοφλείται<text:s/>και<text:s/>δίχως<text:s/>τη<text:s/>χρήση<text:s/>τραπεζικού<text:s/>μέσου<text:s/>πληρωμής,<text:s/>δηλαδή<text:s/>με<text:s/>μετρητά.</text:span></text:p>
      <text:p text:style-name="P489"><text:span text:style-name="T489_1">•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<text:s/>(χωρίς<text:s/>ΦΠΑ),<text:s/>θα<text:s/>πρέπει<text:s/>η<text:s/>τμηματική<text:s/>ή<text:s/>ολική<text:s/>εξόφλησή<text:s/>της,<text:s/>να<text:s/>γίνει<text:s/>με<text:s/>τη<text:s/>χρήση<text:s/>τραπεζικού<text:s/>μέσου<text:s/>πληρωμής.</text:span></text:p>
      <text:p text:style-name="P490"><text:span text:style-name="T490_1">•<text:s/>Δεν<text:s/>γίνεται<text:s/>δεκτή<text:s/>εξόφληση<text:s/>δαπανών<text:s/>με<text:s/>τη<text:s/>χρήση<text:s/>επιταγών<text:s/>τρίτων.</text:span></text:p>
      <text:p text:style-name="P491"><text:span text:style-name="T491_1">•<text:s/>Τα<text:s/>υποβληθέντα<text:s/>ΠΕΑ/Ενεργειακοί<text:s/>έλεγχοι/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-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θα<text:s/>πρέπει<text:s/>να<text:s/>έχουν<text:s/>εκδοθεί<text:s/>από<text:s/>διαφορετικούς<text:s/>Ενεργειακούς<text:s/>Επιθεωρητές/Ελεγκ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.</text:span></text:p>
      <text:p text:style-name="P492"><text:span text:style-name="T492_1">•<text:s/>Στις<text:s/>δαπάνες<text:s/>για<text:s/>τις<text:s/>επιχειρήσεις<text:s/>που<text:s/>δραστηριοποιούνται<text:s/>στην<text:s/>πρωτογενή<text:s/>παραγωγή<text:s/>γεωργικών<text:s/>προϊόντων<text:s/>δύναται<text:s/>να<text:s/>εμπεριέχεται<text:s/>αντικατάσταση<text:s/>εξοπλισμού<text:s/>αντλιών<text:s/>ή/και<text:s/>προμήθεια<text:s/>συστήματος<text:s/>αποθήκευσης<text:s/>ενέργειας<text:s/>με<text:s/>τα<text:s/>σχετικά<text:s/>παρελκόμενα<text:s/>υλικά,<text:s/>ήτοι<text:s/>ηλεκτρολογικός<text:s/>πίνακας<text:s/>και<text:s/>καλωδίωση<text:s/>σύνδεσης<text:s/>αυτού<text:s/>με<text:s/>το<text:s/>σύστημα<text:s/>αποθήκευσης.<text:s/>Ειδικά<text:s/>στην<text:s/>περίπτωση<text:s/>των<text:s/>συστημάτων<text:s/>αποθήκευσης<text:s/>απαιτείται<text:s/>Σύμβαση<text:s/>Σύνδεσης<text:s/>με<text:s/>τον<text:s/>ΔΕΔΔΗΕ,<text:s/>η<text:s/>οποία<text:s/>και<text:s/>θα<text:s/>πρέπει<text:s/>να<text:s/>συμπεριλαμβάνεται<text:s/>στα<text:s/>δικαιολογητικά<text:s/>καταβολής<text:s/>επιχορήγησης<text:s/>της<text:s/>αίτησης<text:s/>στο<text:s/>Πρόγραμμα.<text:s/>Σημειώνεται<text:s/>επίσης<text:s/>ότι<text:s/>συγκεκριμένα<text:s/>για<text:s/>τα<text:s/>συστήματα<text:s/>αποθήκευσης<text:s/>ενέργειας<text:s/>της<text:s/>Κατηγορίας<text:s/>1Δ<text:s/>απαιτείται<text:s/>η<text:s/>διενέργεια<text:s/>Ενεργειακών<text:s/>Ελέγχων<text:s/>για<text:s/>την<text:s/>τεκμηρίωση<text:s/>της<text:s/>επίτευξης<text:s/>του<text:s/>στόχου.</text:span></text:p>
      <text:p text:style-name="P493"><text:span text:style-name="T493_1">•<text:s/>Στην<text:s/>περίπτωση<text:s/>που<text:s/>ο<text:s/>Ωφελούμενος<text:s/>πραγματοποιεί<text:s/>ανακύκλωση<text:s/>της/των<text:s/>παλαιάς/ών<text:s/>συσκευής/ών,<text:s/>δύναται<text:s/>να<text:s/>επιδοτηθεί<text:s/>επιπροσθέτως<text:s/>έως<text:s/>και<text:s/>500,00<text:s/>€,<text:s/>με<text:s/>βάση<text:s/>την<text:s/>διαδικασία<text:s/>που<text:s/>περιγράφεται<text:s/>στο<text:s/>Κεφάλαιο<text:s/>7.4<text:s/>του<text:s/>παρόντος<text:s/>οδηγού.</text:span></text:p>
      <text:p text:style-name="P494"><text:span text:style-name="T494_1">3.3<text:s/>Επιλέξιμος<text:s/>εξοπλισμός</text:span></text:p>
      <text:p text:style-name="P495"><text:span text:style-name="T495_1">Το<text:s/>Πρόγραμμα<text:s/>επιχορηγεί<text:s/>την<text:s/>αγορά<text:s/>εξοπλισμού,<text:s/>με<text:s/>τα<text:s/>αντίστοιχα<text:s/>ακόλουθα<text:s/>ελάχιστα<text:s/>χαρακτηριστικά:</text:span></text:p>
      <text:p text:style-name="P496"><text:span text:style-name="T496_1">Πίνακας<text:s/></text:span><text:span text:style-name="T496_2">2:<text:s/></text:span><text:span text:style-name="T496_3">Ελάχιστα<text:s/>τεχνικά<text:s/>χαρακτηριστικά<text:s/>εξοπλισμού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55">
          <table:table-cell table:style-name="Cell159">
            <text:p text:style-name="P497"><text:span text:style-name="T497_1">Αντλία<text:s/>θερμότητας</text:span></text:p>
          </table:table-cell>
          <table:table-cell table:style-name="Cell160" table:number-columns-spanned="2">
            <text:p text:style-name="P498"><text:span text:style-name="T498_1">Τεχνικά<text:s/>Χαρακτηριστικά</text:span></text:p>
          </table:table-cell>
          <table:covered-table-cell/>
          <table:table-cell table:style-name="Cell161">
            <text:p text:style-name="P499"><text:span text:style-name="T499_1">Ελάχιστες<text:s/>Απαιτήσεις</text:span></text:p>
          </table:table-cell>
        </table:table-row>
        <table:table-row table:style-name="Row56">
          <table:table-cell table:style-name="Cell162">
            <text:p text:style-name="P500"/>
          </table:table-cell>
          <table:table-cell table:style-name="Cell163" table:number-columns-spanned="2">
            <text:p text:style-name="P501"><text:span text:style-name="T501_1">Πιστοποίηση<text:s/>CE</text:span></text:p>
          </table:table-cell>
          <table:covered-table-cell/>
          <table:table-cell table:style-name="Cell164">
            <text:p text:style-name="P502"><text:span text:style-name="T502_1">Ναι</text:span></text:p>
          </table:table-cell>
        </table:table-row>
        <table:table-row table:style-name="Row57">
          <table:table-cell table:style-name="Cell165">
            <text:p text:style-name="P503"/>
          </table:table-cell>
          <table:table-cell table:style-name="Cell166" table:number-columns-spanned="2">
            <text:p text:style-name="P504"><text:span text:style-name="T504_1">Ενεργειακή<text:s/>Κλάση<text:s/>(στο<text:s/>επίπεδο<text:s/>των<text:s/>55</text:span><text:span text:style-name="T504_2">ο</text:span><text:span text:style-name="T504_3">C)</text:span></text:p>
          </table:table-cell>
          <table:covered-table-cell/>
          <table:table-cell table:style-name="Cell167">
            <text:p text:style-name="P505"><text:span text:style-name="T505_1">Α+<text:s/>ή<text:s/>καλύτερη</text:span></text:p>
          </table:table-cell>
        </table:table-row>
        <table:table-row table:style-name="Row58">
          <table:table-cell table:style-name="Cell168">
            <text:p text:style-name="P506"/>
          </table:table-cell>
          <table:table-cell table:style-name="Cell169" table:number-columns-spanned="2">
            <text:p text:style-name="P507"><text:span text:style-name="T507_1">Εργοστασιακή<text:s/>Εγγύηση</text:span></text:p>
          </table:table-cell>
          <table:covered-table-cell/>
          <table:table-cell table:style-name="Cell170">
            <text:p text:style-name="P508"><text:span text:style-name="T508_1">Τουλάχιστον<text:s/>δύο<text:s/>Έτη<text:s/>(2)<text:s/>για<text:s/>όλη<text:s/>την<text:s/>αντλία<text:s/>θερμότητας<text:s/>(με<text:s/>τα<text:s/>παρελκόμενα)</text:span></text:p>
          </table:table-cell>
        </table:table-row>
        <table:table-row table:style-name="Row59">
          <table:table-cell table:style-name="Cell171">
            <text:p text:style-name="P509"/>
          </table:table-cell>
          <table:table-cell table:style-name="Cell172" table:number-columns-spanned="2">
            <text:p text:style-name="P510"><text:span text:style-name="T510_1">Κατάσταση</text:span></text:p>
          </table:table-cell>
          <table:covered-table-cell/>
          <table:table-cell table:style-name="Cell173">
            <text:p text:style-name="P511"><text:span text:style-name="T511_1">Καινούργιο/Αμεταχείριστο</text:span></text:p>
          </table:table-cell>
        </table:table-row>
        <table:table-row table:style-name="Row60">
          <table:table-cell table:style-name="Cell174">
            <text:p text:style-name="P512"/>
          </table:table-cell>
          <table:table-cell table:style-name="Cell175" table:number-columns-spanned="2">
            <text:p text:style-name="P513"><text:span text:style-name="T513_1">Τεχνική<text:s/>υποστήριξη/<text:s/>επισκευαστικό<text:s/>κέντρο</text:span></text:p>
          </table:table-cell>
          <table:covered-table-cell/>
          <table:table-cell table:style-name="Cell176">
            <text:p text:style-name="P514"><text:span text:style-name="T514_1">Τεχνική<text:s/>Υποστήριξη<text:s/>κατά<text:s/>το<text:s/>χρονικό<text:s/>διάστημα<text:s/>ισχύος<text:s/>της<text:s/>εργοστασιακής<text:s/>εγγύησης</text:span></text:p>
          </table:table-cell>
        </table:table-row>
        <table:table-row table:style-name="Row61">
          <table:table-cell table:style-name="Cell177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Row62">
          <table:table-cell table:style-name="Cell178">
            <text:p text:style-name="P516"><text:span text:style-name="T516_1">Σύστημα<text:s/>ηλιακής<text:s/>θέρμανσης<text:s/>(θερμοσίφωνας)</text:span></text:p>
          </table:table-cell>
          <table:table-cell table:style-name="Cell179" table:number-columns-spanned="2">
            <text:p text:style-name="P517"><text:span text:style-name="T517_1">Τεχνικά<text:s/>Χαρακτηριστικά</text:span></text:p>
          </table:table-cell>
          <table:covered-table-cell/>
          <table:table-cell table:style-name="Cell180">
            <text:p text:style-name="P518"><text:span text:style-name="T518_1">Ελάχιστες<text:s/>Απαιτήσεις</text:span></text:p>
          </table:table-cell>
        </table:table-row>
        <table:table-row table:style-name="Row63">
          <table:table-cell table:style-name="Cell181">
            <text:p text:style-name="P519"/>
          </table:table-cell>
          <table:table-cell table:style-name="Cell182" table:number-columns-spanned="2">
            <text:p text:style-name="P520"><text:span text:style-name="T520_1">Τύπος<text:s/>Ηλιακού<text:s/>Συλλέκτη</text:span></text:p>
          </table:table-cell>
          <table:covered-table-cell/>
          <table:table-cell table:style-name="Cell183">
            <text:p text:style-name="P521"><text:span text:style-name="T521_1">Επιλεκτικός</text:span></text:p>
          </table:table-cell>
        </table:table-row>
        <table:table-row table:style-name="Row64">
          <table:table-cell table:style-name="Cell184">
            <text:p text:style-name="P522"/>
          </table:table-cell>
          <table:table-cell table:style-name="Cell185">
            <text:p text:style-name="P523"><text:span text:style-name="T523_1">Χαρακτηριστικά<text:s/>Δεξαμενής<text:s/>Ζεστού<text:s/>Νερού<text:s/>(Boiler)</text:span></text:p>
          </table:table-cell>
          <table:table-cell table:style-name="Cell186">
            <text:p text:style-name="P524"><text:span text:style-name="T524_1">Πιστοποίηση<text:s/>CE</text:span></text:p>
          </table:table-cell>
          <table:table-cell table:style-name="Cell187">
            <text:p text:style-name="P525"><text:span text:style-name="T525_1">Ναι</text:span></text:p>
          </table:table-cell>
        </table:table-row>
        <table:table-row table:style-name="Row65">
          <table:table-cell table:style-name="Cell188">
            <text:p text:style-name="P526"/>
          </table:table-cell>
          <table:table-cell table:style-name="Cell189">
            <text:p text:style-name="P527"/>
          </table:table-cell>
          <table:table-cell table:style-name="Cell190">
            <text:p text:style-name="P528"><text:span text:style-name="T528_1">Ενεργειακή<text:s/>Κλάση</text:span></text:p>
          </table:table-cell>
          <table:table-cell table:style-name="Cell191">
            <text:p text:style-name="P529"><text:span text:style-name="T529_1">C<text:s/>ή<text:s/>καλύτερη<text:s/>(C,<text:s/>B,<text:s/>A)</text:span></text:p>
          </table:table-cell>
        </table:table-row>
        <table:table-row table:style-name="Row66">
          <table:table-cell table:style-name="Cell192">
            <text:p text:style-name="P530"/>
          </table:table-cell>
          <table:table-cell table:style-name="Cell193">
            <text:p text:style-name="P531"/>
          </table:table-cell>
          <table:table-cell table:style-name="Cell194">
            <text:p text:style-name="P532"><text:span text:style-name="T532_1">Επιτρεπτά<text:s/>εύρη<text:s/>χωρητικότητας<text:s/>(λίτρα)</text:span></text:p>
          </table:table-cell>
          <table:table-cell table:style-name="Cell195">
            <text:p text:style-name="P533"><text:span text:style-name="T533_1">&gt;80<text:s/>λίτρα</text:span></text:p>
          </table:table-cell>
        </table:table-row>
        <table:table-row table:style-name="Row67">
          <table:table-cell table:style-name="Cell196">
            <text:p text:style-name="P534"/>
          </table:table-cell>
          <table:table-cell table:style-name="Cell197" table:number-columns-spanned="2">
            <text:p text:style-name="P535"><text:span text:style-name="T535_1">1.<text:s/>Πιστοποίηση<text:s/>Solar<text:s/>Keymark<text:s/>ως<text:s/>σύστημα<text:s/>(σχετικά<text:s/>πρότυπα<text:s/>EN<text:s/>12976-1<text:s/>&amp;<text:s/>EN<text:s/>12976-2)</text:span></text:p>
            <text:p text:style-name="P536"><text:span text:style-name="T536_1">2.<text:s/>Πιστοποίηση<text:s/>Solar<text:s/>Keymark<text:s/>για<text:s/>τους<text:s/>ηλιακούς<text:s/>συλλέκτες<text:s/>που<text:s/>φέρουν<text:s/>(σχετικά<text:s/>πρότυπα<text:s/>EN<text:s/>12975-1<text:s/>&amp;<text:s/>ISO<text:s/>9806)</text:span></text:p>
          </table:table-cell>
          <table:covered-table-cell/>
          <table:table-cell table:style-name="Cell198">
            <text:p text:style-name="P537"><text:span text:style-name="T537_1">Αποδεκτοί<text:s/>ηλιακοί<text:s/>θερμοσίφωνες<text:s/>οι<text:s/>οποίοι<text:s/>διαθέτουν<text:s/>έστω<text:s/>μία<text:s/>από<text:s/>τις<text:s/>δύο<text:s/>κατηγορίες<text:s/>πιστοποίησης</text:span></text:p>
          </table:table-cell>
        </table:table-row>
        <table:table-row table:style-name="Row68">
          <table:table-cell table:style-name="Cell199">
            <text:p text:style-name="P538"/>
          </table:table-cell>
          <table:table-cell table:style-name="Cell200" table:number-columns-spanned="2">
            <text:p text:style-name="P539"><text:span text:style-name="T539_1">Εργοστασιακή<text:s/>Εγγύηση</text:span></text:p>
          </table:table-cell>
          <table:covered-table-cell/>
          <table:table-cell table:style-name="Cell201">
            <text:p text:style-name="P540"><text:span text:style-name="T540_1">Τουλάχιστον<text:s/>δύο<text:s/>Έτη<text:s/>(2)<text:s/>στο<text:s/>σύνολο<text:s/>του<text:s/>ηλιακού<text:s/>συστήματος<text:s/>(δοχείο,<text:s/>συλλέκτες<text:s/>κτλ)</text:span></text:p>
          </table:table-cell>
        </table:table-row>
        <table:table-row table:style-name="Row69">
          <table:table-cell table:style-name="Cell202">
            <text:p text:style-name="P541"/>
          </table:table-cell>
          <table:table-cell table:style-name="Cell203" table:number-columns-spanned="2">
            <text:p text:style-name="P542"><text:span text:style-name="T542_1">Κατάσταση</text:span></text:p>
          </table:table-cell>
          <table:covered-table-cell/>
          <table:table-cell table:style-name="Cell204">
            <text:p text:style-name="P543"><text:span text:style-name="T543_1">Καινούργιο/Αμεταχείριστο</text:span></text:p>
          </table:table-cell>
        </table:table-row>
        <table:table-row table:style-name="Row70">
          <table:table-cell table:style-name="Cell205">
            <text:p text:style-name="P544"/>
          </table:table-cell>
          <table:table-cell table:style-name="Cell206" table:number-columns-spanned="2">
            <text:p text:style-name="P545"><text:span text:style-name="T545_1">Τεχνική<text:s/>υποστήριξη/<text:s/>επισκευαστικό<text:s/>κέντρο</text:span></text:p>
          </table:table-cell>
          <table:covered-table-cell/>
          <table:table-cell table:style-name="Cell207">
            <text:p text:style-name="P546"><text:span text:style-name="T546_1">Τεχνική<text:s/>υποστήριξη<text:s/>κατά<text:s/>το<text:s/>χρονικό<text:s/>διάστημα<text:s/>ισχύος<text:s/>της<text:s/>εργοστασιακής<text:s/>εγγύησης</text:span></text:p>
          </table:table-cell>
        </table:table-row>
        <table:table-row table:style-name="Row71">
          <table:table-cell table:style-name="Cell208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Row72">
          <table:table-cell table:style-name="Cell209">
            <text:p text:style-name="P548"><text:span text:style-name="T548_1">Έξυπνοι<text:s/>Μετρητές</text:span></text:p>
          </table:table-cell>
          <table:table-cell table:style-name="Cell210" table:number-columns-spanned="2">
            <text:p text:style-name="P549"><text:span text:style-name="T549_1">Τεχνικά<text:s/>Χαρακτηριστικά</text:span></text:p>
          </table:table-cell>
          <table:covered-table-cell/>
          <table:table-cell table:style-name="Cell211">
            <text:p text:style-name="P550"><text:span text:style-name="T550_1">Ενδεικτικές<text:s/>Απαιτήσεις</text:span></text:p>
          </table:table-cell>
        </table:table-row>
        <table:table-row table:style-name="Row73">
          <table:table-cell table:style-name="Cell212">
            <text:p text:style-name="P551"/>
          </table:table-cell>
          <table:table-cell table:style-name="Cell213" table:number-columns-spanned="2">
            <text:p text:style-name="P552"><text:span text:style-name="T552_1">Πιστοποίηση<text:s/>CE</text:span></text:p>
          </table:table-cell>
          <table:covered-table-cell/>
          <table:table-cell table:style-name="Cell214">
            <text:p text:style-name="P553"><text:span text:style-name="T553_1">Ναι</text:span></text:p>
          </table:table-cell>
        </table:table-row>
        <table:table-row table:style-name="Row74">
          <table:table-cell table:style-name="Cell215">
            <text:p text:style-name="P554"/>
          </table:table-cell>
          <table:table-cell table:style-name="Cell216" table:number-columns-spanned="2">
            <text:p text:style-name="P555"><text:span text:style-name="T555_1">Εργοστασιακή<text:s/>Εγγύηση</text:span></text:p>
          </table:table-cell>
          <table:covered-table-cell/>
          <table:table-cell table:style-name="Cell217">
            <text:p text:style-name="P556"><text:span text:style-name="T556_1">Τουλάχιστον<text:s/>δύο<text:s/>Έτη<text:s/>(2)</text:span></text:p>
          </table:table-cell>
        </table:table-row>
        <table:table-row table:style-name="Row75">
          <table:table-cell table:style-name="Cell218">
            <text:p text:style-name="P557"/>
          </table:table-cell>
          <table:table-cell table:style-name="Cell219" table:number-columns-spanned="2">
            <text:p text:style-name="P558"><text:span text:style-name="T558_1">Κατάσταση</text:span></text:p>
          </table:table-cell>
          <table:covered-table-cell/>
          <table:table-cell table:style-name="Cell220">
            <text:p text:style-name="P559"><text:span text:style-name="T559_1">Καινούργιο/Αμεταχείριστο</text:span></text:p>
          </table:table-cell>
        </table:table-row>
        <table:table-row table:style-name="Row76">
          <table:table-cell table:style-name="Cell221">
            <text:p text:style-name="P560"/>
          </table:table-cell>
          <table:table-cell table:style-name="Cell222" table:number-columns-spanned="2">
            <text:p text:style-name="P561"><text:span text:style-name="T561_1">Τεχνική<text:s/>υποστήριξη/<text:s/>επισκευαστικό<text:s/>κέντρο</text:span></text:p>
          </table:table-cell>
          <table:covered-table-cell/>
          <table:table-cell table:style-name="Cell223">
            <text:p text:style-name="P562"><text:span text:style-name="T562_1">Τεχνική<text:s/>υποστήριξη<text:s/>κατά<text:s/>το<text:s/>χρονικό<text:s/>διάστημα<text:s/>ισχύος<text:s/>της<text:s/>εργοστασιακής<text:s/>εγγύησης</text:span></text:p>
          </table:table-cell>
        </table:table-row>
      </table:table>
      <text:p text:style-name="P563"><text:span text:style-name="T563_1">4.<text:s/></text:span><text:span text:style-name="T563_2">Είδος<text:s/>και<text:s/>ύψος<text:s/>ενίσχυσης</text:span></text:p>
      <text:p text:style-name="P564"><text:span text:style-name="T564_1">4.1<text:s/>Είδος<text:s/>ενίσχυσης</text:span></text:p>
      <text:p text:style-name="P565"><text:span text:style-name="T565_1">Το<text:s/>είδος<text:s/>της<text:s/>ενίσχυσης<text:s/>είναι<text:s/>η<text:s/>επιχορήγηση<text:s/>επιλέξιμων<text:s/>δαπανών,<text:s/>σύμφωνα<text:s/>με<text:s/>τα<text:s/>οριζόμενα<text:s/>στον<text:s/>Καν.<text:s/>ΕΕ<text:s/>2023/2831<text:s/>(De<text:s/>minimis)<text:s/>ή<text:s/>του<text:s/>ΕΚ<text:s/>1408/2013<text:s/>(de<text:s/>minimis,<text:s/>για<text:s/>την<text:s/>περίπτωση<text:s/>της<text:s/>πρωτογενούς<text:s/>παραγωγής<text:s/>γεωργικών<text:s/>προϊόντων<text:s/>ως<text:s/>ισχύουν<text:s/>(ΠΑΡΑΡΤΗΜΑ<text:s/>VI).<text:s/>Ειδικότερα,<text:s/>οι<text:s/>δικαιούχοι<text:s/>χρηματοδότησης<text:s/>–<text:s/>ωφελούμενοι<text:s/>επιδοτούνται<text:s/>για<text:s/>τις<text:s/>σχετικές<text:s/>επιλέξιμες<text:s/>δαπάνες,<text:s/>όπως<text:s/>αυτοί<text:s/>ορίζονται<text:s/>στο<text:s/>άρθρο<text:s/>2<text:s/>της<text:s/>παρούσας.</text:span></text:p>
      <text:p text:style-name="P566"><text:span text:style-name="T566_1">Ειδικότερα,<text:s/>οι<text:s/>δικαιούχοι<text:s/>χρηματοδότησης<text:s/>(όπως<text:s/>ορίζονται<text:s/>ανωτέρω)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.<text:s/>Εφόσον<text:s/>εγκριθούν<text:s/>και<text:s/>με<text:s/>δεδομένο<text:s/>τον<text:s/>πιστωτικό<text:s/>οργανισμό<text:s/>όπου<text:s/>έχουν<text:s/>ζητήσει<text:s/>κατά<text:s/>την<text:s/>αίτησή<text:s/>του<text:s/>να<text:s/>δημιουργηθεί<text:s/>ο<text:s/>Ειδικός<text:s/>δεσμευμένος<text:s/>καταπιστευτικού<text:s/>λογαριασμός<text:s/>(escrow<text:s/>account)<text:s/>του<text:s/>δικαιούχου,<text:s/>αυτός<text:s/>δημιουργείται<text:s/>με<text:s/>το<text:s/>ποσό<text:s/>της<text:s/>εγκεκριμένης<text:s/>επιδότησης<text:s/>(το<text:s/>ποσό<text:s/>που<text:s/>δικαιούνται<text:s/>οι<text:s/>δικαιούχοι<text:s/>χρηματοδότησης<text:s/>σύμφωνα<text:s/>και<text:s/>με<text:s/>τη<text:s/>σχετική<text:s/>απόφαση<text:s/>ένταξής<text:s/>τους).</text:span></text:p>
      <text:p text:style-name="P567"><text:span text:style-name="T567_1">Μετά<text:s/>τη<text:s/>διαδικασία<text:s/>ανοίγματος<text:s/>του<text:s/>ειδικού<text:s/>δεσμευμένου<text:s/>καταπιστευτικού<text:s/>λογαριασμού<text:s/>έπεται<text:s/>η<text:s/>πίστωση<text:s/>αυτού<text:s/>από<text:s/>τον<text:s/>Φορέα<text:s/>Οικονομική<text:s/>Διαχείρισης<text:s/>του<text:s/>Προγράμματος<text:s/>μέσω<text:s/>του<text:s/>σχετικού<text:s/>ενδιάμεσου<text:s/>λογαριασμού<text:s/>του<text:s/>Ελληνικού<text:s/>Δημοσίου<text:s/>στην<text:s/>Τράπεζα<text:s/>της<text:s/>Ελλάδας.<text:s/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Λ)<text:s/>των<text:s/>δικαιούχων.</text:span></text:p>
      <text:p text:style-name="P568"><text:span text:style-name="T568_1">Για<text:s/>την<text:s/>αποδέσμευση<text:s/>των<text:s/>χρηματικών<text:s/>ποσών<text:s/>ο<text:s/>εκάστοτε<text:s/>δικαιούχος<text:s/>ανεβάζει<text:s/>στο<text:s/>ΟΠΣ<text:s/>τα<text:s/>απαραίτητα<text:s/>δικαιολογητικά<text:s/>που<text:s/>σχετίζονται<text:s/>με<text:s/>τις<text:s/>δαπάνες<text:s/>του<text:s/>έργου<text:s/>και<text:s/>καταχωρεί<text:s/>Αίτημα<text:s/>Επαλήθευσης–<text:s/>Πιστοποίησης<text:s/>Δαπανών.<text:s/>Εντός<text:s/>είκοσι<text:s/>(20)<text:s/>εργάσιμων<text:s/>ημερών<text:s/>από<text:s/>την<text:s/>υποβολή<text:s/>του<text:s/>σχετικού<text:s/>αιτήματος,<text:s/>ελέγχεται<text:s/>η<text:s/>επιλεξιμότητα<text:s/>των<text:s/>σχετικών<text:s/>δαπανών.<text:s/>Για<text:s/>την<text:s/>αποδέσμευση<text:s/>του<text:s/>αιτούμενου<text:s/>ποσού<text:s/>προς<text:s/>εξόφληση<text:s/>του<text:s/>δικαιούχου<text:s/>απαιτείται<text:s/>βεβαίωση<text:s/>πιστοποίησης<text:s/>της<text:s/>ολοκλήρωσης<text:s/>του<text:s/>ελέγχου<text:s/>από<text:s/>τον<text:s/>Φορέα<text:s/>Διαχείρισης<text:s/>και<text:s/>Ελέγχου<text:s/>του<text:s/>Προγράμματος.</text:span></text:p>
      <text:p text:style-name="P569"><text:span text:style-name="T569_1">Ακολούθως,<text:s/>εγκρίνεται<text:s/>η<text:s/>αποδέσμευση<text:s/>των<text:s/>ποσών<text:s/>από<text:s/>τους<text:s/>ειδικούς<text:s/>δεσμευμένους<text:s/>καταπιστευτικούς<text:s/>λογαριασμούς<text:s/>τους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/text:span></text:p>
      <text:p text:style-name="P570"><text:span text:style-name="T570_1">Σημειώνει<text:s/>ότι<text:s/>η<text:s/>εν<text:s/>λόγω<text:s/>διαδικασία<text:s/>λαμβάνει<text:s/>χώρα<text:s/>μετά<text:s/>την<text:s/>προσκόμιση<text:s/>και<text:s/>του<text:s/>2</text:span><text:span text:style-name="T570_2">ου</text:span><text:span text:style-name="T570_3"><text:s/>ΠΕΑ<text:s/>(ή<text:s/>2</text:span><text:span text:style-name="T570_4">ου<text:s/></text:span><text:span text:style-name="T570_5">ενεργειακού<text:s/>ελέγχου<text:s/>ή<text:s/>Βεβαίωσης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)<text:s/>όπου<text:s/>φαίνεται<text:s/>η<text:s/>επίτευξη<text:s/>του<text:s/>ενεργειακού<text:s/>στόχου<text:s/>και<text:s/>την<text:s/>πιστοποίηση<text:s/>της<text:s/>ολοκλήρωσης.<text:s/>Η<text:s/>περαιτέρω<text:s/>ανάλυση<text:s/>της<text:s/>λειτουργίας<text:s/>του<text:s/>ειδικού<text:s/>δεσμευμένου<text:s/>καταπιστευτικού<text:s/>λογαριασμού<text:s/>γίνεται<text:s/>στο<text:s/>Παράρτημα<text:s/>ΙΙ.</text:span></text:p>
      <text:p text:style-name="P571"><text:span text:style-name="T571_1">4.2<text:s/>Ύψος<text:s/>ενίσχυσης</text:span></text:p>
      <text:p text:style-name="P572"><text:span text:style-name="T572_1">Στο<text:s/>πλαίσιο<text:s/>του<text:s/>Προγράμματος<text:s/>επιδοτούνται<text:s/>όλες<text:s/>οι<text:s/>επιχειρήσεις,<text:s/>μικρές<text:s/>(εμπεριέχονται<text:s/>και<text:s/>οι<text:s/>πολύ<text:s/>μικρές),<text:s/>μεσαίες<text:s/>και<text:s/>μεγάλες<text:s/>επιχειρήσεις.<text:s/>Η<text:s/>επιδότηση<text:s/>βασίζεται<text:s/>στην<text:s/>ένταση<text:s/>της<text:s/>ενίσχυσης<text:s/>και<text:s/>το<text:s/>μέγιστο<text:s/>π/υ<text:s/>επιλέξιμων<text:s/>δαπανών<text:s/>ανά<text:s/>μέγεθος<text:s/>επιχείρησης<text:s/>ως<text:s/>ακολούθως<text:s/>με<text:s/>την<text:s/>επιφύλαξη<text:s/>μη<text:s/>υπέρβασης<text:s/>του<text:s/>ανώτατου<text:s/>ορίου<text:s/>σώρευσης<text:s/>του<text:s/>ΕΚ<text:s/>2023/2831<text:s/>de<text:s/>minimis<text:s/>ή<text:s/>του<text:s/>ΕΚ<text:s/>1408/2013<text:s/>de<text:s/>minimis,<text:s/>για<text:s/>την<text:s/>περίπτωση<text:s/>επιχειρήσεων<text:s/>που<text:s/>δραστηριοποιούνται<text:s/>στην<text:s/>πρωτογενή<text:s/>παραγωγή<text:s/>γεωργικών<text:s/>προϊόντων<text:s/>(ΠΑΡΑΡΤΗΜΑ<text:s/>VI):</text:span></text:p>
      <text:p text:style-name="P573"><text:span text:style-name="T573_1">Πίνακας<text:s/></text:span><text:span text:style-name="T573_2">3:<text:s/></text:span><text:span text:style-name="T573_3">Ύψος<text:s/>Ενίσχυσης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77">
          <table:table-cell table:style-name="Cell224">
            <text:p text:style-name="P574"><text:span text:style-name="T574_1">Μέγεθος<text:s/>επιχείρησης</text:span></text:p>
          </table:table-cell>
          <table:table-cell table:style-name="Cell225">
            <text:p text:style-name="P575"><text:span text:style-name="T575_1">Μέγιστη<text:s/>ενίσχυση<text:s/>(άνευ<text:s/>ΦΠΑ)</text:span></text:p>
          </table:table-cell>
          <table:table-cell table:style-name="Cell226">
            <text:p text:style-name="P576"><text:span text:style-name="T576_1">Μέγιστος<text:s/>προϋπολογισμός<text:s/>επιλέξιμων<text:s/>δαπανών<text:s/>(άνευ<text:s/>ΦΠΑ)</text:span></text:p>
          </table:table-cell>
          <table:table-cell table:style-name="Cell227">
            <text:p text:style-name="P577"><text:span text:style-name="T577_1">Ένταση<text:s/>ενίσχυσης</text:span></text:p>
          </table:table-cell>
        </table:table-row>
        <table:table-row table:style-name="Row78">
          <table:table-cell table:style-name="Cell228">
            <text:p text:style-name="P578"><text:span text:style-name="T578_1">Μικρή</text:span></text:p>
          </table:table-cell>
          <table:table-cell table:style-name="Cell229">
            <text:p text:style-name="P579"><text:span text:style-name="T579_1">10.000<text:s/>€</text:span></text:p>
          </table:table-cell>
          <table:table-cell table:style-name="Cell230">
            <text:p text:style-name="P580"><text:span text:style-name="T580_1">20.000<text:s/>€</text:span></text:p>
          </table:table-cell>
          <table:table-cell table:style-name="Cell231">
            <text:p text:style-name="P581"><text:span text:style-name="T581_1">50<text:s/>%</text:span></text:p>
          </table:table-cell>
        </table:table-row>
        <table:table-row table:style-name="Row79">
          <table:table-cell table:style-name="Cell232">
            <text:p text:style-name="P582"><text:span text:style-name="T582_1">Μεσαία<text:s/>ή<text:s/>Μεγάλη</text:span></text:p>
          </table:table-cell>
          <table:table-cell table:style-name="Cell233">
            <text:p text:style-name="P583"><text:span text:style-name="T583_1">10.000<text:s/>€</text:span></text:p>
          </table:table-cell>
          <table:table-cell table:style-name="Cell234">
            <text:p text:style-name="P584"><text:span text:style-name="T584_1">25.000<text:s/>€</text:span></text:p>
          </table:table-cell>
          <table:table-cell table:style-name="Cell235">
            <text:p text:style-name="P585"><text:span text:style-name="T585_1">40<text:s/>%</text:span></text:p>
          </table:table-cell>
        </table:table-row>
      </table:table>
      <text:p text:style-name="P586"><text:span text:style-name="T586_1">Επισημαίνεται<text:s/>ότι:</text:span></text:p>
      <text:p text:style-name="P587"><text:span text:style-name="T587_1">•<text:s/>Το<text:s/>ύψος<text:s/>της<text:s/>ενίσχυσης<text:s/>δεν<text:s/>μπορεί<text:s/>να<text:s/>υπερβεί<text:s/>τη<text:s/>μέγιστη<text:s/>δυνατή<text:s/>ενίσχυση,<text:s/>όπως<text:s/>αποτυπώνεται<text:s/>ανωτέρω.</text:span></text:p>
      <text:p text:style-name="P588"><text:span text:style-name="T588_1">•<text:s/>Οι<text:s/>επί<text:s/>μέρους<text:s/>δαπάνες<text:s/>για<text:s/>τις<text:s/>υπηρεσίες<text:s/>έκδοσης<text:s/>του<text:s/>κάθε<text:s/>ΠΕΑ<text:s/>ανέρχονται<text:s/>κατά<text:s/>μέγιστο<text:s/>στο<text:s/>ποσό<text:s/>των<text:s/>400,00<text:s/>€.</text:span></text:p>
      <text:p text:style-name="P589"><text:span text:style-name="T589_1">•<text:s/>Οι<text:s/>δαπάνες<text:s/>που<text:s/>αφορούν<text:s/>σε<text:s/>υπηρεσίες<text:s/>ανέρχονται<text:s/>κατά<text:s/>μέγιστο<text:s/>στο<text:s/>25%<text:s/>των<text:s/>συνολικών<text:s/>επιλέξιμων<text:s/>δαπανών.</text:span></text:p>
      <text:p text:style-name="P590"><text:span text:style-name="T590_1">•<text:s/>Απαιτείται<text:s/>να<text:s/>προσκομιστούν<text:s/>τα<text:s/>έγγραφα<text:s/>τεκμηρίωσης<text:s/>της<text:s/>ενεργειακής<text:s/>κατανάλωσης<text:s/>προ<text:s/>και<text:s/>μετά<text:s/>των<text:s/>παρεμβάσεων<text:s/>(ήτοι:<text:s/>το<text:s/>1</text:span><text:span text:style-name="T590_2">ο</text:span><text:span text:style-name="T590_3"><text:s/>ΠΕΑ/Ενεργειακός<text:s/>έλεγχος,<text:s/>ή<text:s/>Υπεύθυνη<text:s/>Δήλωση<text:s/>περί<text:s/>επίτευξης<text:s/>του<text:s/>στόχου,<text:s/>ή<text:s/>Βεβαίωση<text:s/>εκτίμησης<text:s/>Μείωσης<text:s/>Εκπομπών<text:s/>CO2<text:s/>πριν<text:s/>την<text:s/>έναρξη<text:s/>της<text:s/>υλοποίησης,<text:s/>και<text:s/>το<text:s/>2</text:span><text:span text:style-name="T590_4">ο</text:span><text:span text:style-name="T590_5"><text:s/>ΠΕΑ/Ενεργειακός<text:s/>έλεγχος,<text:s/>ή<text:s/>η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για<text:s/>τις<text:s/>σημειακές<text:s/>παρεμβάσεις<text:s/>μετά<text:s/>την<text:s/>υλοποίηση),<text:s/>ώστε<text:s/>να<text:s/>τεκμηριώνεται<text:s/>η<text:s/>επίτευξη<text:s/>του<text:s/>στόχου<text:s/>της<text:s/>μείωσης<text:s/>των<text:s/>εκπεμπόμενων<text:s/>ρύπων<text:s/>CO2<text:s/>τουλάχιστον<text:s/>κατά<text:s/>30%<text:s/>και<text:s/>να<text:s/>καταβληθεί<text:s/>η<text:s/>ενίσχυση.</text:span></text:p>
      <text:p text:style-name="P591"><text:span text:style-name="T591_1">•<text:s/>Για<text:s/>την<text:s/>ίδια<text:s/>εγκατάσταση<text:s/>στην<text:s/>οποία<text:s/>αναφέρεται<text:s/>το<text:s/>ΠΕΑ<text:s/>(ή<text:s/>ο<text:s/>ενεργειακός<text:s/>έλεγχος<text:s/>ή<text:s/>η<text:s/>Βεβαίωση<text:s/>μείωσης<text:s/>Εκπομπών),<text:s/>δεν<text:s/>λαμβάνει<text:s/>χώρα<text:s/>άλλη<text:s/>χρηματοδότηση<text:s/>εξοικονόμησης<text:s/>ενέργειας<text:s/>για<text:s/>πρόγραμμα<text:s/>που<text:s/>αφορά<text:s/>στη<text:s/>Δράση<text:s/>16874<text:s/>«Εξοικονομώ<text:s/>επιχειρώντας».</text:span></text:p>
      <text:p text:style-name="P592"><text:span text:style-name="T592_1">•<text:s/>Οι<text:s/>δαπάνες<text:s/>που<text:s/>ενισχύονται<text:s/>στο<text:s/>πλαίσιο<text:s/>του<text:s/>Προγράμματος<text:s/></text:span><text:span text:style-name="T592_2">δεν<text:s/>επιτρέπεται<text:s/>να<text:s/>ενισχυθούν<text:s/>από<text:s/>καμία<text:s/>άλλη<text:s/>πηγή,<text:s/>Εθνική<text:s/>ή<text:s/>Ευρωπαϊκή</text:span><text:span text:style-name="T592_3">.</text:span></text:p>
      <text:p text:style-name="P593"><text:span text:style-name="T593_1">•<text:s/>Η<text:s/>μέγιστη<text:s/>επιλέξιμη<text:s/>δαπάνη<text:s/>του<text:s/>συμβούλου<text:s/>υποστήριξης<text:s/>της<text:s/>αίτησης<text:s/>είναι<text:s/>300,00<text:s/>€<text:s/>και<text:s/>οι<text:s/>εν<text:s/>λόγω<text:s/>δαπάνες<text:s/>έχουν<text:s/>ένταση<text:s/>ενίσχυσης<text:s/>100%,<text:s/>επιπροσθέτως<text:s/>της<text:s/>μέγιστης<text:s/>ενίσχυσης<text:s/>των<text:s/>10.000<text:s/>€<text:s/>ανά<text:s/>επιχείρηση.</text:span></text:p>
      <text:p text:style-name="P594"><text:span text:style-name="T594_1">•<text:s/>Η<text:s/>μέγιστη<text:s/>δυνατή<text:s/>επιδότηση<text:s/>για<text:s/>την<text:s/>ανακύκλωση<text:s/>της/των<text:s/>παλαιάς/ών<text:s/>συσκευής/ών<text:s/>είναι<text:s/>500,00<text:s/>€,<text:s/>επιπροσθέτως<text:s/>της<text:s/>μέγιστης<text:s/>ενίσχυσης<text:s/>των<text:s/>10.000<text:s/>€<text:s/>ανά<text:s/>επιχείρηση<text:s/>και<text:s/>πραγματοποιείται<text:s/>με<text:s/>βάση<text:s/>την<text:s/>διαδικασία<text:s/>που<text:s/>περιγράφεται<text:s/>στο<text:s/>Κεφάλαιο<text:s/>7.4<text:s/>του<text:s/>παρόντος<text:s/>οδηγού.</text:span></text:p>
      <text:p text:style-name="P595"><text:span text:style-name="T595_1">5.<text:s/></text:span><text:span text:style-name="T595_2">Προϋπολογισμός<text:s/>–<text:s/>Πηγή<text:s/>χρηματοδότησης</text:span></text:p>
      <text:p text:style-name="P596"><text:span text:style-name="T596_1">Το<text:s/>πρόγραμμα<text:s/>«Αλλάζω<text:s/>συσκευή<text:s/>για<text:s/>τις<text:s/>επιχειρήσεις»<text:s/>χρηματοδοτείται<text:s/>από<text:s/>το<text:s/>Εθνικό<text:s/>Σχέδιο<text:s/>Ανάκαμψης<text:s/>και<text:s/>Ανθεκτικότητας<text:s/>και<text:s/>ειδικότερα<text:s/>στο<text:s/>πλαίσιο:</text:span></text:p>
      <text:p text:style-name="P597"><text:span text:style-name="T597_1">•<text:s/>του<text:s/>Πυλώνα<text:s/>Ανάκαμψης<text:s/>1:<text:s/>«Πράσινη<text:s/>Μετάβαση»</text:span></text:p>
      <text:p text:style-name="P598"><text:span text:style-name="T598_1">•<text:s/>του<text:s/>Άξονα<text:s/>1.2:<text:s/>Ενεργειακή<text:s/>αναβάθμιση<text:s/>του<text:s/>κτιριακού<text:s/>αποθέματος<text:s/>της<text:s/>χώρας<text:s/>και<text:s/>χωροταξική<text:s/>μεταρρύθμιση</text:span></text:p>
      <text:p text:style-name="P599"><text:span text:style-name="T599_1">•<text:s/>της<text:s/>Δράσης<text:s/>16874:<text:s/>Εξοικονομώ<text:s/>επιχειρώντας.</text:span></text:p>
      <text:p text:style-name="P600"><text:span text:style-name="T600_1">Οι<text:s/>ενισχύσεις<text:s/>διατίθενται<text:s/>στο<text:s/>πλαίσιο<text:s/>του<text:s/>Κανονισμού<text:s/>για<text:s/>ενισχύσεις<text:s/>ήσσονος<text:s/>σημασίας<text:s/>ΕΕ<text:s/>2023/2831<text:s/>της<text:s/>Επιτροπής<text:s/>της<text:s/>13</text:span><text:span text:style-name="T600_2">ης</text:span><text:span text:style-name="T600_3"><text:s/>Δεκεμβρίου<text:s/>2023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<text:s/>aid)<text:s/>και<text:s/>του<text:s/>Κανονισμού<text:s/>(ΕΕ)<text:s/>αριθ.<text:s/>1408/2013<text:s/>ΤΗΣ<text:s/>ΕΠΙΤΡΟΠΗ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ΠΑΡΑΡΤΗΜΑ<text:s/>VI).</text:span></text:p>
      <text:p text:style-name="P601"><text:span text:style-name="T601_1">Ο<text:s/>προϋπολογισμός<text:s/>του<text:s/>Προγράμματος<text:s/>(συνολική<text:s/>Δημόσια<text:s/>Δαπάνη)<text:s/>ανέρχεται<text:s/>σε<text:s/>105.600.000,00<text:s/>ευρώ.<text:s/>Το<text:s/>Πρόγραμμα<text:s/>χρηματοδοτείται<text:s/>από<text:s/>πόρους<text:s/>του<text:s/>Ταμείου<text:s/>Ανάκαμψης<text:s/>και<text:s/>Ανθεκτικότητας<text:s/>στο<text:s/>πλαίσιο<text:s/>της<text:s/>Δράσης<text:s/>του<text:s/>ΤΑΑ<text:s/>–<text:s/>16874<text:s/>με<text:s/>τίτλο:<text:s/>«Εξοικονομώ<text:s/>Επιχειρώντας»,<text:s/>βάσει<text:s/>της<text:s/>υπ’<text:s/>αρ.<text:s/>πρωτ.<text:s/>ΥΠΟΙΚ<text:s/>11736/24.01.2024<text:s/>απόφαση<text:s/>ένταξης<text:s/>του<text:s/>έργου<text:s/>(ΑΔΑ:<text:s/>ΡΩΦΠΗ-1ΝΠ).</text:span></text:p>
      <text:p text:style-name="P602"><text:span text:style-name="T602_1">Το<text:s/>ποσό<text:s/>αυτό<text:s/>αφορά<text:s/>στην<text:s/>επιχορήγηση<text:s/>των<text:s/>ωφελούμενων<text:s/>μέσω<text:s/>λογαριασμού<text:s/>escrow,<text:s/>μη<text:s/>συμπεριλαμβανομένου<text:s/>του<text:s/>ΦΠΑ<text:s/>(που<text:s/>δεν<text:s/>αποτελεί<text:s/>επιλέξιμη<text:s/>δαπάνη),<text:s/>και<text:s/>δεν<text:s/>περιλαμβάνει<text:s/>τυχόν<text:s/>επιπλέον<text:s/>δαπάνες<text:s/>για<text:s/>τη<text:s/>διαχείριση<text:s/>του<text:s/>Προγράμματος.<text:s/>Το<text:s/>ύψος<text:s/>της<text:s/>δημόσιας<text:s/>χρηματοδότησης<text:s/>των<text:s/>εγκεκριμένων<text:s/>αιτήσεων<text:s/>δεν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603"><text:span text:style-name="T603_1">6.<text:s/></text:span><text:span text:style-name="T603_2">Υποβολή,<text:s/>έλεγχος<text:s/>και<text:s/>έγκριση<text:s/>αιτήσεων<text:s/>χρηματοδότησης</text:span></text:p>
      <text:p text:style-name="P604"><text:span text:style-name="T604_1">6.1<text:s/>Υποβολή<text:s/>αιτήσεων<text:s/>χρηματοδότησης</text:span></text:p>
      <text:p text:style-name="P605"><text:span text:style-name="T605_1">Οι<text:s/>επιχειρήσεις<text:s/>που<text:s/>επιθυμούν<text:s/>να<text:s/>συμμετάσχουν<text:s/>στο<text:s/>Πρόγραμμα,<text:s/>υποβάλλουν<text:s/>αίτηση<text:s/>χρηματοδότησης<text:s/>μέσω<text:s/>της<text:s/>ηλεκτρονικής<text:s/>πλατφόρμας<text:s/>του<text:s/>Προγράμματος<text:s/></text:span><text:span text:style-name="T605_2"><text:a xlink:type="simple" xlink:href="https://exoikonomo-epixeiro2023.gov.gr/"><text:span text:style-name="T605_3">https://exoikonomo-<text:s/>epixeiro2023.gov.gr/</text:span></text:a></text:span><text:span text:style-name="T605_4">.</text:span></text:p>
      <text:p text:style-name="P606"><text:span text:style-name="T606_1">Για<text:s/>την<text:s/>υποβο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<text:s/>–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4727/2020<text:s/>(Α’<text:s/>184).</text:span></text:p>
      <text:p text:style-name="P607"><text:span text:style-name="T607_1">Η<text:s/>αίτηση<text:s/>υποβάλλεται<text:s/>από<text:s/>εκπρόσωπο<text:s/>της<text:s/>επιχείρησης<text:s/>που<text:s/>κατέχει<text:s/>νομίμως<text:s/>τους<text:s/>κωδικούς<text:s/>(username<text:s/>&amp;<text:s/>password)<text:s/>πρόσβασης<text:s/>της<text:s/>επιχείρησης<text:s/>στις<text:s/>φορολογικές<text:s/>υπηρεσίες<text:s/>της<text:s/>ΑΑΔΕ<text:s/>(πληροφοριακό<text:s/>σύστημα<text:s/>taxisnet).<text:s/>Προκειμένου<text:s/>να<text:s/>εισέλθει<text:s/>στην<text:s/>Ηλεκτρονική<text:s/>Πλατφόρμα<text:s/>και<text:s/>να<text:s/>δημιουργήσει<text:s/>νέα<text:s/>αίτηση,<text:s/>ο<text:s/>αιτών<text:s/>θα<text:s/>πρέπει<text:s/>να<text:s/>επιβεβαιώσει<text:s/>την<text:s/>ταυτότητα<text:s/>της<text:s/>επιχείρησης<text:s/>χρησιμοποιώντας<text:s/>τους<text:s/>εταιρικούς<text:s/>κωδικούς<text:s/>πρόσβασης<text:s/>στο<text:s/>Taxsinet.<text:s/>Για<text:s/>το<text:s/>σκοπό<text:s/>αυτό:</text:span></text:p>
      <text:p text:style-name="P608"><text:span text:style-name="T608_1">•<text:s/>Παρέχει<text:s/>τη<text:s/>συναίνεσή<text:s/>του<text:s/>για<text:s/>την<text:s/>επεξεργασία<text:s/>των<text:s/>αναγκαίων<text:s/>δεδομένων<text:s/>στο<text:s/>πλαίσιο<text:s/>υποβολής,<text:s/>ελέγχου<text:s/>και<text:s/>έγκρισης<text:s/>της<text:s/>Αίτησης<text:s/>Επιχορήγησης,<text:s/>και<text:s/>δηλώνει<text:s/>ότι<text:s/>έχει<text:s/>λάβει<text:s/>γνώση<text:s/>και<text:s/>συμφωνεί<text:s/>-<text:s/>συμμορφώνεται<text:s/>με<text:s/>τους<text:s/>όρους<text:s/>και<text:s/>διαδικασίες<text:s/>του<text:s/>Προγράμματος.</text:span></text:p>
      <text:p text:style-name="P609"><text:span text:style-name="T609_1">•<text:s/>Μεταβαίνει<text:s/>στο<text:s/>ασφαλές<text:s/>περιβάλλον<text:s/>της<text:s/>Γενικής<text:s/>Γραμματείας<text:s/>Πληροφοριακών<text:s/>Συστημάτων<text:s/>Δημόσιας<text:s/>Διοίκησης<text:s/>(ΓΓΠΣΔΔ)<text:s/>για<text:s/>την<text:s/>καταχώρηση<text:s/>των<text:s/>εταιρικών<text:s/>διαπιστευτηρίων<text:s/>στην<text:s/>υπηρεσία<text:s/>αυθεντικοποίησης<text:s/>χρηστών.</text:span></text:p>
      <text:p text:style-name="P610"><text:span text:style-name="T610_1">Μετά<text:s/>την<text:s/>ταυτοποίησή<text:s/>του,<text:s/>δημιουργείται<text:s/>νέα<text:s/>αίτηση<text:s/>και<text:s/>ακολούθως<text:s/>με<text:s/>την<text:s/>είσοδο<text:s/>του<text:s/>δικαιούχου,<text:s/>γίνεται<text:s/>ο<text:s/>αρχικός<text:s/>έλεγχος<text:s/>σώρευσης<text:s/>ενισχύσεων<text:s/>ήσσονος<text:s/>σημασίας<text:s/>αυτόματα<text:s/>από<text:s/>την<text:s/>ηλεκτρονική<text:s/>πλατφόρμα,<text:s/>βάσει<text:s/>του<text:s/>Κανονισμού<text:s/>2023/2831<text:s/>της<text:s/>Ευρωπαϊκής<text:s/>Ένωσης<text:s/>(De<text:s/>Minimis).<text:s/>(ΠΑΡΑΡΤΗΜΑ<text:s/>VI)<text:s/>Εφόσον<text:s/>ο<text:s/>έλεγχος<text:s/>αυτός<text:s/>είναι<text:s/>αρνητικός,<text:s/>ήτοι<text:s/>ο<text:s/>αιτών<text:s/>υπερβαίνει<text:s/>τα<text:s/>εκάστοτε<text:s/>όρια,<text:s/>τότε<text:s/>η<text:s/>αίτηση<text:s/>δεν<text:s/>δύναται<text:s/>να<text:s/>προχωρήσει<text:s/>περαιτέρω.</text:span></text:p>
      <text:p text:style-name="P611"><text:span text:style-name="T611_1">Εφόσον<text:s/>δεν<text:s/>έχει<text:s/>εντοπιστεί<text:s/>κάποια<text:s/>κρατική<text:s/>ενίσχυση<text:s/>μέσω<text:s/>του<text:s/>Πληροφοριακού<text:s/>Συστήματος<text:s/>Σώρευσης<text:s/>την<text:s/>τελευταία<text:s/>τριετία<text:s/>(άνω<text:s/>των<text:s/>εκάστοτε<text:s/>ορίων),<text:s/>ο<text:s/>αιτών<text:s/>υποβάλλει<text:s/>αίτηση<text:s/>δηλώνοντας<text:s/>-<text:s/>μεταξύ<text:s/>άλλων:</text:span></text:p>
      <text:p text:style-name="P612"><text:span text:style-name="T612_1">•<text:s/>Ότι<text:s/>οι<text:s/>ενισχύσεις<text:s/>ήσσονος<text:s/>σημασίας<text:s/>που<text:s/>έχει<text:s/>λάβει<text:s/>σε<text:s/>επίπεδο<text:s/>ενιαίας<text:s/>επιχείρησης,<text:s/>με<text:s/>την<text:s/>έννοια<text:s/>του<text:s/>άρθρ.<text:s/>2<text:s/>παρ.<text:s/>2<text:s/>του<text:s/>ΕΚ<text:s/>2023/2831,<text:s/>κατά<text:s/>τη<text:s/>διάρκεια<text:s/>των<text:s/>τριών<text:s/>τελευταίων<text:s/>ημερολογιακών<text:s/>ετών,<text:s/>συμπεριλαμβανόμενης<text:s/>της<text:s/>αιτούμενης<text:s/>στο<text:s/>πλαίσιο<text:s/>του<text:s/>παρόντος<text:s/>προγράμματος<text:s/>ενίσχυσης,<text:s/>δεν<text:s/>υπερβαίνουν<text:s/>το<text:s/>ποσό<text:s/>των<text:s/>300.000<text:s/>€<text:s/>και<text:s/>αναλυτική<text:s/>καταγραφή<text:s/>αυτών<text:s/>σύμφωνα<text:s/>με<text:s/>το<text:s/>Παράρτημα<text:s/>ΧΙ<text:s/>(Υπεύθυνη<text:s/>Δήλωση<text:s/>σχετικά<text:s/>με<text:s/>τη<text:s/>σώρευση<text:s/>των<text:s/>ενισχύσεων<text:s/>ήσσονος<text:s/>σημασίας).<text:s/>Εφόσον<text:s/>αιτείται<text:s/>ενίσχυσης<text:s/>με<text:s/>βάση<text:s/>τον<text:s/>ΕΚ<text:s/>1408/2013<text:s/>ότι<text:s/>οι<text:s/>ενισχύσεις<text:s/>ήσσονος<text:s/>σημασίας<text:s/>που<text:s/>έχει<text:s/>λάβει<text:s/>κατά<text:s/>τη<text:s/>διάρκεια<text:s/>των<text:s/>τελευταίων<text:s/>τριών<text:s/>οικονομικών<text:s/>ετών<text:s/>σε<text:s/>επίπεδο<text:s/>ενιαίας<text:s/>επιχείρησης<text:s/>για<text:s/>την<text:s/>πρωτογενή<text:s/>γεωργική<text:s/>δραστηριότητά<text:s/>του<text:s/>δεν<text:s/>υπερβαίνουν<text:s/>το<text:s/>ποσό<text:s/>των<text:s/>20.000<text:s/>€<text:s/>συμπεριλαμβανόμενης<text:s/>της<text:s/>αιτούμενης<text:s/>στο<text:s/>πλαίσιο<text:s/>του<text:s/>παρόντος<text:s/>προγράμματος<text:s/>ενίσχυσης<text:s/>και<text:s/>αναλυτική<text:s/>καταγραφή<text:s/>αυτών<text:s/>σύμφωνα<text:s/>με<text:s/>το<text:s/>Παράρτημα<text:s/>ΧΙ<text:s/>(Υπεύθυνη<text:s/>Δήλωση<text:s/>σχετικά<text:s/>με<text:s/>τη<text:s/>σώρευση<text:s/>των<text:s/>ενισχύσεων<text:s/>ήσσονος<text:s/>σημασίας).</text:span></text:p>
      <text:p text:style-name="P613"><text:span text:style-name="T613_1">•<text:s/>ότι<text:s/>στη<text:s/>διεύθυνσή<text:s/>του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614"><text:span text:style-name="T614_1">•<text:s/>ότι,<text:s/>εφόσον<text:s/>η<text:s/>εγκατάσταση<text:s/>όπου<text:s/>λαμβάνει<text:s/>χώρα<text:s/>η<text:s/>επένδυση<text:s/>είναι<text:s/>ενοικιαζόμενη<text:s/>/<text:s/>παραχωρούμενη,<text:s/>υπάρχει<text:s/>συναίνεση<text:s/>του<text:s/>ιδιοκτήτη,</text:span></text:p>
      <text:p text:style-name="P615"><text:span text:style-name="T615_1">•<text:s/>ότι<text:s/>δεν<text:s/>έχει<text:s/>υποβάλει<text:s/>αίτηση<text:s/>για<text:s/>επιδότηση<text:s/>του<text:s/>εν<text:s/>λόγω<text:s/>εξοπλισμού<text:s/>ή<text:s/>και<text:s/>της<text:s/>σχετικής<text:s/>συμπληρωματικής<text:s/>υπηρεσίας<text:s/>από<text:s/>άλλο<text:s/>Ταμείο<text:s/>ή<text:s/>χρηματοδοτικό<text:s/>μέσο<text:s/>ή<text:s/>από<text:s/>άλλο<text:s/>πρόγραμμα<text:s/>ευρωπαϊκό<text:s/>ή<text:s/>εθνικό,<text:s/>όπως<text:s/>για<text:s/>παράδειγμα<text:s/>στα<text:s/>προγράμματα<text:s/>«Εξοικονομώ<text:s/>–<text:s/>Επιχειρώ».</text:span></text:p>
      <text:p text:style-name="P616"><text:span text:style-name="T616_1">Για<text:s/>να<text:s/>προσδιοριστεί<text:s/>ο<text:s/>τόπος<text:s/>εκτέλεσης<text:s/>της<text:s/>εγκατάστασης<text:s/>των<text:s/>δαπανών<text:s/>που<text:s/>έχει<text:s/>δηλώσει<text:s/>ο<text:s/>αιτών<text:s/>και<text:s/>να<text:s/>ελεγχθούν<text:s/>τα<text:s/>στοιχεία<text:s/>του<text:s/>Πιστοποιητικού<text:s/>Ενεργειακής<text:s/>Απόδοσης<text:s/>(ΠΕΑ),<text:s/>είναι<text:s/>απαραίτητη<text:s/>η<text:s/>αναζήτηση<text:s/>στοιχείων<text:s/>έδρας<text:s/>ή<text:s/>υποκαταστήματος<text:s/>μέσω<text:s/>της<text:s/>διασύνδεσης<text:s/>με<text:s/>τρίτα<text:s/>συστήματα.</text:span></text:p>
      <text:p text:style-name="P617"><text:span text:style-name="T617_1">Εφόσον<text:s/>μέσω<text:s/>του<text:s/>προγράμματος<text:s/>θα<text:s/>δοθούν<text:s/>ενισχύσεις<text:s/>σε<text:s/>επιχειρήσεις<text:s/>είναι<text:s/>απαραίτητη<text:s/>η<text:s/>ταυτοποίηση<text:s/>των<text:s/>στοιχείων<text:s/>των<text:s/>χρηστών.<text:s/>Ο<text:s/>μόνος<text:s/>τρόπος<text:s/>για<text:s/>την<text:s/>ταυτοποίηση<text:s/>και<text:s/>την<text:s/>αναζήτηση<text:s/>των<text:s/>στοιχείων<text:s/>των<text:s/>νομικών<text:s/>προσώπων<text:s/>είναι<text:s/>η<text:s/>διασύνδεση<text:s/>με<text:s/>τρίτα<text:s/>συστήματα<text:s/>τα<text:s/>οποία<text:s/>επιστρέφουν<text:s/>στην<text:s/>πλατφόρμα<text:s/>τις<text:s/>κατάλληλες<text:s/>πληροφορίες.<text:s/>Σημειώνεται<text:s/>ότι<text:s/>οι<text:s/>διαδικτυακές<text:s/>υπηρεσίες<text:s/>(WS)<text:s/>μέσω<text:s/>τρίτων<text:s/>συστημάτων<text:s/>περιγράφονται<text:s/>στο<text:s/>Παράρτημα<text:s/>VIΙI.</text:span></text:p>
      <text:p text:style-name="P618"><text:span text:style-name="T618_1">Ο<text:s/>αιτών<text:s/>ελέγχει<text:s/>ο<text:s/>ίδιος<text:s/>επίσης<text:s/>τα<text:s/>στοιχεία<text:s/>που<text:s/>αντλούνται<text:s/>αυτόματα<text:s/>από<text:s/>τρίτες<text:s/>υπηρεσίες<text:s/>και<text:s/>μητρώα<text:s/>του<text:s/>Δημοσίου<text:s/>που<text:s/>αφορούν<text:s/>την<text:s/>αίτησή<text:s/>του<text:s/>(και<text:s/>δη<text:s/>την<text:s/>επιβεβαίωση<text:s/>των<text:s/>κριτηρίων<text:s/>επιλεξιμότητας).<text:s/>Οι<text:s/>αιτούντες<text:s/>θα<text:s/>πρέπει<text:s/>να<text:s/>μεριμνούν<text:s/>για<text:s/>την<text:s/>ακρίβεια<text:s/>και<text:s/>ορθότητα<text:s/>των<text:s/>στοιχείων<text:s/>αυτών<text:s/>προχωρώντας,<text:s/>όπου<text:s/>είναι<text:s/>εφικτό<text:s/>και<text:s/>προβλέπεται,<text:s/>σε<text:s/>επικαιροποίηση<text:s/>ή<text:s/>διόρθωσή<text:s/>τους<text:s/>στις<text:s/>τρίτες<text:s/>υπηρεσίες<text:s/>και<text:s/>μητρώα<text:s/>του<text:s/>Δημοσίου,<text:s/>πριν<text:s/>την<text:s/>υποβολή<text:s/>της<text:s/>αίτησης<text:s/>χρηματοδότησης.<text:s/>Παράλληλα,<text:s/>ο<text:s/>αιτών<text:s/>καταχωρεί<text:s/>τυχόν<text:s/>συμπληρωματικά<text:s/>στοιχεία<text:s/>που<text:s/>θα<text:s/>του<text:s/>ζητηθούν<text:s/>κατά<text:s/>περίπτωση.<text:s/>Στο<text:s/>τέλος<text:s/>της<text:s/>παραπάνω<text:s/>διαδικασίας,<text:s/>ο<text:s/>αιτών<text:s/>υποβάλλει<text:s/>την<text:s/>αίτηση<text:s/>χρηματοδότησης.</text:span></text:p>
      <text:p text:style-name="P619"><text:span text:style-name="T619_1">Αναλυτικές<text:s/>πληροφορίες<text:s/>για<text:s/>τη<text:s/>δομή,<text:s/>τον<text:s/>τρόπο<text:s/>συμπλήρωσης<text:s/>και<text:s/>υποβολής<text:s/>των<text:s/>αιτήσεων<text:s/>θα<text:s/>περιλαμβάνονται<text:s/>στην<text:s/>ψηφιακή<text:s/>πλατφόρμα<text:s/>του<text:s/>Προγράμματος<text:s/>ή/και<text:s/>σε<text:s/>σχετικές<text:s/>ανακοινώσεις<text:s/>που<text:s/>θα<text:s/>εκδίδει<text:s/>το<text:s/>ΥΠΕΝ<text:s/>και<text:s/>ο<text:s/>Φορέας<text:s/>Διαχείρισης<text:s/>και<text:s/>Ελέγχου.</text:span></text:p>
      <text:p text:style-name="P620"><text:span text:style-name="T620_1"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Για<text:s/>το<text:s/>σκοπό<text:s/>αυτό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.</text:span></text:p>
      <text:p text:style-name="P621"><text:span text:style-name="T621_1">6.2<text:s/>Έλεγχος<text:s/>αιτήσεων<text:s/>χρηματοδότησης<text:s/>-<text:s/>αποτελέσματα</text:span></text:p>
      <text:p text:style-name="P622"><text:span text:style-name="T622_1">Όσες<text:s/>αιτήσεις<text:s/>υποβάλλονται<text:s/>επιτυχώς,<text:s/>επιλέγονται<text:s/>είτε<text:s/>μέχρι<text:s/>εξαντλήσεως<text:s/>της<text:s/>διαθέσιμης<text:s/>δημόσιας<text:s/>δαπάνης<text:s/>του<text:s/>Προγράμματος<text:s/>είτε<text:s/>μέχρι<text:s/>της<text:s/>κάλυψης<text:s/>του<text:s/>συνόλου<text:s/>των<text:s/>αιτήσεων,<text:s/>εφόσον<text:s/>επαρκεί<text:s/>η<text:s/>αντίστοιχη<text:s/>δημόσια<text:s/>δαπάνη.<text:s/>Για<text:s/>τις<text:s/>ανάγκες<text:s/>του<text:s/>Προγράμματος<text:s/>επιλέγεται<text:s/>η<text:s/>μέθοδος<text:s/>της<text:s/></text:span><text:span text:style-name="T622_2">άμεσης<text:s/>αξιολόγησης<text:s/>(First<text:s/>in-First<text:s/>out)</text:span><text:span text:style-name="T622_3">.</text:span></text:p>
      <text:p text:style-name="P623"><text:span text:style-name="T623_1">Κατά<text:s/>την<text:s/>υποβολή<text:s/>μίας<text:s/>αίτησης<text:s/>διενεργούνται<text:s/>οι<text:s/>έλεγχοι<text:s/>επιλεξιμότητας<text:s/>που<text:s/>πραγματοποιούνται<text:s/>με<text:s/>αυτοματοποιημένο<text:s/>τρόπο.<text:s/>Οι<text:s/>αιτήσεις<text:s/>που<text:s/>υποβάλλονται<text:s/>λαμβάνουν<text:s/>χρονοσήμανση<text:s/>και<text:s/>ειδικό<text:s/>κωδικό<text:s/>αίτησης<text:s/>(αρ.<text:s/>πρωτοκόλλου),<text:s/>με<text:s/>βάση<text:s/>τα<text:s/>οποία<text:s/>γίνεται<text:s/>και<text:s/>η<text:s/>δέσμευση<text:s/>των<text:s/>πόρων<text:s/>του<text:s/>Προγράμματος.</text:span></text:p>
      <text:p text:style-name="P624"><text:span text:style-name="T624_1">Αίτηση<text:s/>που<text:s/>υποβάλλεται<text:s/>και<text:s/>μαζί<text:s/>με<text:s/>τα<text:s/>δικαιολογητικά<text:s/>συνυποβάλλεται<text:s/>ενεργειακό<text:s/>αποδεικτικό<text:s/>(ή<text:s/>η<text:s/>Υπεύθυνη<text:s/>Δήλωση<text:s/>για<text:s/>την<text:s/>επίτευξη<text:s/>του<text:s/>ελάχιστου<text:s/>ενεργειακού<text:s/>στόχου),<text:s/>χαρακτηρίζεται<text:s/>«οριστικά<text:s/>υποβληθείσα»<text:s/>και<text:s/>δεσμεύει<text:s/>πόρους<text:s/>σύμφωνα<text:s/>με<text:s/>την<text:s/>διαθεσιμότητα<text:s/>κατά<text:s/>την<text:s/>στιγμή<text:s/>της<text:s/>υποβολής<text:s/>της.</text:span></text:p>
      <text:p text:style-name="P625"><text:span text:style-name="T625_1">Αίτηση<text:s/>που<text:s/>έχει<text:s/>υποβληθεί,<text:s/>έχει<text:s/>δεσμεύσει<text:s/>πόρους,<text:s/>έχει<text:s/>υποβάλει<text:s/>ενεργειακά<text:s/>αποδεικτικά<text:s/>(ή<text:s/>Υπεύθυνη<text:s/>Δήλωση<text:s/>ελάχιστου<text:s/>ενεργειακό<text:s/>στόχου)<text:s/>και<text:s/>λοιπά<text:s/>απαιτούμενα<text:s/>δικαιολογητικά<text:s/>και<text:s/>έχει<text:s/>περάσει<text:s/>επιτυχώς<text:s/>τους<text:s/>ενεργειακούς<text:s/>και<text:s/>διοικητικούς<text:s/>ελέγχους,<text:s/>εντάσσεται<text:s/>στο<text:s/>Πρόγραμμα.<text:s/>Για<text:s/>κάθε<text:s/>τέτοια<text:s/>αίτηση<text:s/>εκδίδεται<text:s/>Απόφαση<text:s/>Ένταξης<text:s/>από<text:s/>το<text:s/>Ολοκληρωμένο<text:s/>Πληροφοριακό<text:s/>Σύστημα<text:s/>του<text:s/>Προγράμματος<text:s/>και<text:s/>γίνεται<text:s/>η<text:s/>έναρξη<text:s/>της<text:s/>προθεσμίας<text:s/>υλοποίησης<text:s/>εργασιών<text:s/>του<text:s/>κεφαλαίου<text:s/>8.</text:span></text:p>
      <text:p text:style-name="P626"><text:span text:style-name="T626_1">Σε<text:s/>περίπτωση<text:s/>εξάντλησης<text:s/>των<text:s/>διαθέσιμων<text:s/>πόρων<text:s/>προτού<text:s/>παρέλθει<text:s/>η<text:s/>ημερομηνία<text:s/>λήξης<text:s/>υποβολής<text:s/>αιτήσεων,<text:s/>η<text:s/>δυνατότητα<text:s/>υποβολής<text:s/>αιτήσεων<text:s/>βάσει<text:s/>της<text:s/>άνω<text:s/>διαδικασίας<text:s/>εξακολουθεί<text:s/>να<text:s/>υφίσταται<text:s/>(βλ.<text:s/>ενότητα<text:s/>«Επιλαχούσες<text:s/>αιτήσεις»).</text:span></text:p>
      <text:p text:style-name="P627"><text:span text:style-name="T627_1">Σε<text:s/>περίπτωση<text:s/>διαθέσιμων<text:s/>πόρων<text:s/>που<text:s/>αποδεσμεύονται<text:s/>κατά<text:s/>την<text:s/>διάρκεια<text:s/>του<text:s/>προγράμματος,<text:s/>δίνεται<text:s/>η<text:s/>δυνατότητα<text:s/>ένταξης<text:s/>στο<text:s/>πρόγραμμα<text:s/>στις<text:s/>υφιστάμενες<text:s/>«οριστικά<text:s/>υποβληθείσες»<text:s/>αιτήσεις,<text:s/>πάντα<text:s/>με<text:s/>την<text:s/>σειρά<text:s/>χρονοσήμανσης.</text:span></text:p>
      <text:p text:style-name="P628"><text:span text:style-name="T628_1">Σε<text:s/>όλα<text:s/>τα<text:s/>στάδια<text:s/>και<text:s/>χαρακτηρισμό<text:s/>μίας<text:s/>αίτησης,<text:s/>η<text:s/>ενημέρωση<text:s/>του<text:s/>αιτούνται<text:s/>γίνεται<text:s/>μέσω<text:s/>του<text:s/>Ολοκληρωμένου<text:s/>Πληροφοριακού<text:s/>Συστήματος.</text:span></text:p>
      <text:p text:style-name="P629"><text:span text:style-name="T629_1">6.3<text:s/>Επιλαχούσες<text:s/>αιτήσεις</text:span></text:p>
      <text:p text:style-name="P630"><text:span text:style-name="T630_1">Οι<text:s/>αιτήσεις<text:s/>που<text:s/>έχουν<text:s/>υποβληθεί<text:s/>οριστικά<text:s/>και<text:s/>δεν<text:s/>έχουν<text:s/>δεσμεύσει<text:s/>πόρους<text:s/>βάσει<text:s/>των<text:s/>ανωτέρω<text:s/>όρων<text:s/>λόγω<text:s/>εξάντλησης<text:s/>των<text:s/>πόρων<text:s/>στο<text:s/>πλαίσιο<text:s/>της<text:s/>χρονικής<text:s/>προτεραιότητας,<text:s/>παραμένουν<text:s/>στο<text:s/>πληροφοριακό<text:s/>σύστημα<text:s/>ως<text:s/>επιλαχούσες.<text:s/>Για<text:s/>τις<text:s/>αιτήσεις<text:s/>αυτές,<text:s/>καταρτίζεται<text:s/>πίνακας<text:s/>των<text:s/>επιλαχουσών<text:s/>αιτήσεων<text:s/>σε<text:s/>οριστική<text:s/>υποβολή<text:s/>με<text:s/>βάση<text:s/>την<text:s/>χρονική<text:s/>τους<text:s/>προτεραιότητα,<text:s/>βάσει<text:s/>του<text:s/>οποίου<text:s/>δύναται<text:s/>να<text:s/>απορροφούνται<text:s/>αιτήσεις<text:s/>και<text:s/>να<text:s/>εντάσσονται<text:s/>στο<text:s/>Πρόγραμμα<text:s/>σε<text:s/>περίπτωση<text:s/>ύπαρξης<text:s/>πόρων.</text:span></text:p>
      <text:p text:style-name="P631"><text:span text:style-name="T631_1">6.4<text:s/>Ενστάσεις</text:span></text:p>
      <text:p text:style-name="P632"><text:span text:style-name="T632_1">Δυνατότητα<text:s/>ένστασης<text:s/>προβλέπεται<text:s/>σε<text:s/>περιπτώσεις<text:s/>όπου<text:s/>υπεισέρχεται<text:s/>παράγοντας<text:s/>υποκειμενικής<text:s/>αξιολογικής<text:s/>κρίσης,<text:s/>είτε<text:s/>υπάρχει<text:s/>πιθανότητα<text:s/>λάθους<text:s/>υπολογισμού<text:s/>εκ<text:s/>μέρους<text:s/>του<text:s/>αρμοδίων<text:s/>οργάνων.<text:s/>Στις<text:s/>περιπτώσεις<text:s/>αυτόματης<text:s/>διασταύρωσης<text:s/>στοιχείων,<text:s/>ο<text:s/>Φορέας<text:s/>Διαχείρισης<text:s/>και<text:s/>Ελέγχου<text:s/>δεν<text:s/>υποχρεούται<text:s/>να<text:s/>λαμβάνει<text:s/>υπόψη<text:s/>ενστάσεις<text:s/>που<text:s/>αμφισβητούν<text:s/>τα<text:s/>δεδομένα<text:s/>υπολογισμού<text:s/>των<text:s/>κριτηρίων<text:s/>επιλεξιμότητας,<text:s/>εφόσον<text:s/>αυτά<text:s/>αντλούνται<text:s/>από<text:s/>επίσημα<text:s/>ηλεκτρονικά<text:s/>μητρώα<text:s/>του<text:s/>δημόσιου<text:s/>τομέα.</text:span></text:p>
      <text:p text:style-name="P633"><text:span text:style-name="T633_1">Ένσταση<text:s/>υποβάλλεται<text:s/>ηλεκτρονικά<text:s/>στον<text:s/>Φορέα<text:s/>Διαχείρισης<text:s/>και<text:s/>Ελέγχου<text:s/>εντός<text:s/>αποκλειστικής<text:s/>προθεσμίας<text:s/>επτά<text:s/>(7)<text:s/>ημερολογιακών<text:s/>ημερών,<text:s/>από<text:s/>την<text:s/>ανακοίνωση<text:s/>της<text:s/>προσωρινής<text:s/>απόρριψης<text:s/>της<text:s/>αίτησης.<text:s/>Για<text:s/>να<text:s/>είναι<text:s/>δυνατή<text:s/>η<text:s/>εξέταση<text:s/>της<text:s/>ένστασης<text:s/>θα<text:s/>πρέπει<text:s/>απαραιτήτως<text:s/>να<text:s/>περιλαμβάνει:</text:span></text:p>
      <text:p text:style-name="P634"><text:span text:style-name="T634_1">•<text:s/>τον<text:s/>μοναδικό<text:s/>κωδικό<text:s/>της<text:s/>αίτησης<text:s/>που<text:s/>υποβλήθηκε<text:s/>στην<text:s/>ηλεκτρονική<text:s/>πλατφόρμα<text:s/>του<text:s/>Προγράμματος,<text:s/>για<text:s/>λόγους<text:s/>ταυτοποίησης,</text:span></text:p>
      <text:p text:style-name="P635"><text:span text:style-name="T635_1">•<text:s/>το<text:s/>ΑΦΜ<text:s/>του<text:s/>ωφελούμενου/αιτούντα,<text:s/>καθώς<text:s/>και</text:span></text:p>
      <text:p text:style-name="P636"><text:span text:style-name="T636_1">•<text:s/>την<text:s/>τεκμηρίωση<text:s/>τυχόν<text:s/>λάθους<text:s/>υπολογισμού<text:s/>και<text:s/>την<text:s/>επισύναψη<text:s/>των<text:s/>αντίστοιχων<text:s/>τεκμηρίων.</text:span></text:p>
      <text:p text:style-name="P637"><text:span text:style-name="T637_1">Ο<text:s/>Φορέας<text:s/>Διαχείρισης<text:s/>και<text:s/>Ελέγχου<text:s/>είναι<text:s/>αρμόδιος<text:s/>για<text:s/>την<text:s/>παραλαβή<text:s/>και<text:s/>διοικητική<text:s/>διεκπεραίωση<text:s/>των<text:s/>ενστάσεων.<text:s/>Αρμόδιο<text:s/>όργανο<text:s/>για<text:s/>την<text:s/>εξέταση<text:s/>των<text:s/>ενστάσεων<text:s/>είναι<text:s/>η<text:s/>Επιτροπή<text:s/>Ενστάσεων<text:s/>του<text:s/>κεφαλαίου<text:s/>11.<text:s/>Ο<text:s/>Φορέας<text:s/>Διαχείρισης<text:s/>και<text:s/>Ελέγχου<text:s/>διατηρεί<text:s/>τη<text:s/>δυνατότητα<text:s/>να<text:s/>ορίζει<text:s/>επιπρόσθετες<text:s/>ομάδες<text:s/>εξέτασης<text:s/>ενστάσεων<text:s/>που<text:s/>συνεπικουρούν<text:s/>το<text:s/>έργο<text:s/>της<text:s/>Επιτροπής<text:s/>Ενστάσεων.</text:span></text:p>
      <text:p text:style-name="P638"><text:span text:style-name="T638_1">Κάθε<text:s/>ένσταση<text:s/>εξετάζεται<text:s/>ως<text:s/>προς<text:s/>το<text:s/>τυπικό<text:s/>σκέλος,<text:s/>και<text:s/>εφόσον<text:s/>πληροί<text:s/>τις<text:s/>προϋποθέσεις,<text:s/>διερευνάται<text:s/>και<text:s/>ως<text:s/>προς<text:s/>την<text:s/>ουσία<text:s/>αυτής.<text:s/>Ακολούθως,<text:s/>λαμβάνοντας<text:s/>υπόψη<text:s/>τα<text:s/>αποτελέσματα<text:s/>της<text:s/>εξέτασης<text:s/>της<text:s/>ένστασης,<text:s/>η<text:s/>αίτηση<text:s/>μεταβαίνει<text:s/>είτε<text:s/>στο<text:s/>στάδιο<text:s/>προ<text:s/>της<text:s/>ένστασης,<text:s/>είτε<text:s/>σε<text:s/>οριστική<text:s/>απόρριψη.</text:span></text:p>
      <text:p text:style-name="P639"><text:span text:style-name="T639_1">7.<text:s/></text:span><text:span text:style-name="T639_2">Διαδικασία<text:s/>υλοποίησης<text:s/>–<text:s/>Καταβολή<text:s/>Ενίσχυσης</text:span></text:p>
      <text:p text:style-name="P640"><text:span text:style-name="T640_1">7.1<text:s/>Υλοποίηση<text:s/>επένδυσης</text:span></text:p>
      <text:p text:style-name="P641"><text:span text:style-name="T641_1">Οι<text:s/>ωφελούμενοι<text:s/>των<text:s/>οποίων<text:s/>οι<text:s/>αιτήσεις<text:s/>εντάχθηκαν<text:s/>στο<text:s/>Πρόγραμμα,<text:s/>προχωρούν<text:s/>στην<text:s/>υλοποίηση<text:s/>της<text:s/>επένδυσης.<text:s/>Η<text:s/>διάρκεια<text:s/>υλοποίησης<text:s/>κάθε<text:s/>αίτησης<text:s/>από<text:s/>την<text:s/>ένταξη<text:s/>της<text:s/>καθορίζεται<text:s/>στο<text:s/>κεφάλαιο<text:s/>8.4,<text:s/>κι<text:s/>εντός<text:s/>του<text:s/>διαστήματος<text:s/>αυτού<text:s/>θα<text:s/>πρέπει<text:s/>να<text:s/>έχει<text:s/>ολοκληρωθεί<text:s/>το<text:s/>φυσικό<text:s/>αντικείμενο.</text:span></text:p>
      <text:p text:style-name="P642"><text:span text:style-name="T642_1">Μετά<text:s/>την<text:s/>ολοκλήρωση<text:s/>του<text:s/>φυσικού<text:s/>αντικειμένου<text:s/>και<text:s/>προκειμένου<text:s/>για<text:s/>την<text:s/>καταβολή<text:s/>της<text:s/>ενίσχυσης<text:s/>θα<text:s/>πρέπει<text:s/>να<text:s/>υποβληθεί<text:s/>Αίτημα<text:s/>Επαλήθευσης<text:s/>–<text:s/>Πιστοποίησης<text:s/>Δαπανών,<text:s/>με<text:s/>συνημμένα<text:s/>το<text:s/>σύνολο<text:s/>των<text:s/>δικαιολογητικών<text:s/>του<text:s/>Παραρτήματος<text:s/>IV.<text:s/>Για<text:s/>την<text:s/>καταβολή<text:s/>της<text:s/>επιχορήγησης<text:s/>ο<text:s/>Φορέας<text:s/>Διαχείρισης<text:s/>και<text:s/>Ελέγχου<text:s/>ελέγχει<text:s/>το<text:s/>σύνολο<text:s/>των<text:s/>δικαιολογητικών<text:s/>του<text:s/>Παραρτήματος<text:s/>IV.</text:span></text:p>
      <text:p text:style-name="P643"><text:span text:style-name="T643_1">Οι<text:s/>ωφελούμενοι<text:s/>είναι<text:s/>υπεύθυνοι,<text:s/>απέναντι<text:s/>στους<text:s/>αρμόδιους<text:s/>Φορείς,<text:s/>για<text:s/>την<text:s/>υλοποίηση,<text:s/>την<text:s/>παρακολούθηση<text:s/>και<text:s/>τη<text:s/>διασφάλιση<text:s/>της<text:s/>προόδου<text:s/>του<text:s/>έργου<text:s/>τους,<text:s/>την<text:s/>ορθή<text:s/>τήρηση<text:s/>των<text:s/>χρονοδιαγραμμάτων<text:s/>και<text:s/>των<text:s/>λοιπών<text:s/>όρων<text:s/>και<text:s/>περιορισμών<text:s/>καθώς<text:s/>και<text:s/>την<text:s/>ολοκλήρωση<text:s/>της<text:s/>επένδυσης<text:s/>με<text:s/>βάση<text:s/>τα<text:s/>εγκεκριμένα<text:s/>χαρακτηριστικά<text:s/>αυτής.</text:span></text:p>
      <text:p text:style-name="P644"><text:span text:style-name="T644_1">Κάθε<text:s/>παράβαση<text:s/>των<text:s/>όρων<text:s/>της<text:s/>παρούσας<text:s/>πρόσκλησης<text:s/>και<text:s/>της<text:s/>απόφασης<text:s/>ένταξης<text:s/>συνεπάγεται<text:s/>τη<text:s/>λήψη<text:s/>δημοσιονομικών<text:s/>διορθώσεων,<text:s/>τα<text:s/>οποία<text:s/>μπορεί<text:s/>να<text:s/>κλιμακωθούν<text:s/>από<text:s/>τη<text:s/>διατύπωση<text:s/>στον<text:s/>Δικαιούχο<text:s/>απλών<text:s/>συστάσεων<text:s/>συμμόρφωσης<text:s/>μέχρι<text:s/>και<text:s/>την<text:s/>ενεργοποίηση<text:s/>των<text:s/>διαδικασιών<text:s/>ανάκλησης<text:s/>και<text:s/>έντοκης<text:s/>επιστροφής<text:s/>της<text:s/>καταβληθείσας<text:s/>δημόσιας<text:s/>χρηματοδότησης<text:s/>κατά<text:s/>τις<text:s/>κείμενες<text:s/>διατάξεις.</text:span></text:p>
      <text:p text:style-name="P645"><text:span text:style-name="T645_1">Επισημαίνεται<text:s/>ότι<text:s/>κατά<text:s/>το<text:s/>διάστημα<text:s/>υλοποίησης,<text:s/>δηλαδή<text:s/>από<text:s/>την<text:s/>ένταξη<text:s/>μίας<text:s/>αίτησης<text:s/>μέχρι<text:s/>και<text:s/>την<text:s/>υποβολή<text:s/>για<text:s/>πιστοποίηση<text:s/>της,<text:s/>διενεργούνται<text:s/>έλεγχοι<text:s/>των<text:s/>δικαιολογητικών<text:s/>επιλεξιμότητας<text:s/>στο<text:s/>Πρόγραμμα<text:s/>που<text:s/>δεν<text:s/>γίνονται<text:s/>με<text:s/>αυτοματοποιημένο<text:s/>τρόπο.<text:s/>Στο<text:s/>πλαίσιο<text:s/>αυτό,<text:s/>κατά<text:s/>το<text:s/>προβλεπόμενο<text:s/>χρονικό<text:s/>διάστημα<text:s/>υλοποίησης<text:s/>του<text:s/>έργου<text:s/>του<text:s/>ο<text:s/>δικαιούχος<text:s/>υποχρεούται<text:s/>να<text:s/>κοινοποιεί<text:s/>άμεσα<text:s/>και<text:s/>υποχρεωτικά<text:s/>στον<text:s/>Φορέα<text:s/>Διαχείρισης<text:s/>και<text:s/>Ελέγχου:</text:span></text:p>
      <text:p text:style-name="P646"><text:span text:style-name="T646_1">•<text:s/>οποιαδήποτε<text:s/>πληροφορία<text:s/>καταστεί<text:s/>αναγκαία<text:s/>σχετικά<text:s/>με<text:s/>το<text:s/>έργο<text:s/>του,<text:s/>με<text:s/>τη<text:s/>μορφή<text:s/>αναφορών<text:s/>ή<text:s/>παροχής<text:s/>συγκεκριμένων<text:s/>στοιχείων,</text:span></text:p>
      <text:p text:style-name="P647"><text:span text:style-name="T647_1">•<text:s/>οποιαδήποτε<text:s/>μεταβολή<text:s/>προκύψει<text:s/>στην<text:s/>αίτησή<text:s/>του<text:s/>που<text:s/>οριοθετεί<text:s/>ανάγκη<text:s/>τροποποίησής<text:s/>της,</text:span></text:p>
      <text:p text:style-name="P648"><text:span text:style-name="T648_1">•<text:s/>πιθανή<text:s/>αδυναμία<text:s/>από<text:s/>πλευράς<text:s/>του<text:s/>να<text:s/>συνεχίσει<text:s/>την<text:s/>υλοποίηση<text:s/>του<text:s/>έργου<text:s/>του.</text:span></text:p>
      <text:p text:style-name="P649"><text:span text:style-name="T649_1">Μη<text:s/>ανταπόκριση<text:s/>σε<text:s/>αίτημα<text:s/>λήψης<text:s/>στοιχείων<text:s/>που<text:s/>απαιτούνται<text:s/>από<text:s/>τον<text:s/>Φορέα<text:s/>Διαχείρισης<text:s/>και<text:s/>Ελέγχου<text:s/>και<text:s/>τις<text:s/>λοιπές<text:s/>ελεγκτικές<text:s/>αρχές,<text:s/>ενδέχεται<text:s/>να<text:s/>οδηγήσει<text:s/>στην<text:s/>ανάκληση<text:s/>της<text:s/>απόφασης<text:s/>ένταξης<text:s/>και<text:s/>στην<text:s/>απένταξη<text:s/>του<text:s/>δικαιούχου<text:s/>από<text:s/>το<text:s/>Πρόγραμμα<text:s/>με<text:s/>έντοκη<text:s/>επιστροφή<text:s/>της<text:s/>ήδη<text:s/>καταβληθείσας<text:s/>επιχορήγησης.</text:span></text:p>
      <text:p text:style-name="P650"><text:span text:style-name="T650_1">7.2<text:s/>Διαδικασία<text:s/>ανοίγματος<text:s/>ειδικού<text:s/>δεσμευμένου<text:s/>καταπιστευτικού<text:s/>λογαριασμού</text:span></text:p>
      <text:p text:style-name="P651"><text:span text:style-name="T651_1">Μετά<text:s/>την<text:s/>απόφαση<text:s/>Ένταξης,<text:s/>οι<text:s/>δικαιούχοι<text:s/>χρηματοδότησης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,<text:s/>στο<text:s/>πλαίσιο<text:s/>της<text:s/>οποίας<text:s/>ζητούνται<text:s/>τα<text:s/>ακόλουθα:</text:span></text:p>
      <text:p text:style-name="P652"><text:span text:style-name="T652_1">i)</text:span><text:span text:style-name="T652_2"><text:tab/></text:span><text:span text:style-name="T652_3">Επιλογή<text:s/>του<text:s/>πιστωτικού<text:s/>ιδρύματος<text:s/>για<text:s/>την<text:s/>δημιουργία/διαχείριση<text:s/>του<text:s/>ειδικού<text:s/>δεσμευμένου<text:s/>καταπιστευτικού<text:s/>λογαριασμού,<text:s/>ανά<text:s/>ενάριθμο<text:s/>έργου<text:s/>της<text:s/>Συλλογικής<text:s/>Απόφασης<text:s/>έργων<text:s/>του<text:s/>Ταμείου<text:s/>Ανάκαμψης<text:s/>(«ΣΑΤΑ»)<text:s/>όπου<text:s/>είναι<text:s/>ενταγμένη<text:s/>η<text:s/>δράση,</text:span></text:p>
      <text:p text:style-name="P653"><text:span text:style-name="T653_1">ii)</text:span><text:span text:style-name="T653_2"><text:tab/></text:span><text:span text:style-name="T653_3">δήλωση<text:s/>τραπεζικού<text:s/>λογαριασμού<text:s/>(IBAN)<text:s/>που<text:s/>ήδη<text:s/>τηρεί<text:s/>ο<text:s/>εκάστοτε<text:s/>δικαιούχος<text:s/>στο<text:s/>πιστωτικό<text:s/>ίδρυμα<text:s/>της<text:s/>επιλογής<text:s/>του,<text:s/>για<text:s/>την<text:s/>διαχείριση<text:s/>πληρωμών,<text:s/>όπως<text:s/>ενδεικτικά<text:s/>των<text:s/>παρακάτω:</text:span></text:p>
      <text:p text:style-name="P654"><text:span text:style-name="T654_1">•<text:s/>εξόδων,<text:s/>για<text:s/>τις<text:s/>περιπτώσεις<text:s/>πληρωμής<text:s/>προμηθευτών</text:span></text:p>
      <text:p text:style-name="P655"><text:span text:style-name="T655_1">•<text:s/>πληρωμών,<text:s/>για<text:s/>τις<text:s/>περιπτώσεις<text:s/>πιστώσεων<text:s/>απευθείας<text:s/>στην<text:s/>δικαιούχο<text:s/>χρηματοδότησης</text:span></text:p>
      <text:p text:style-name="P656"><text:span text:style-name="T656_1">iii)</text:span><text:span text:style-name="T656_2"><text:tab/></text:span><text:span text:style-name="T656_3">δήλωση,<text:s/>με<text:s/>την<text:s/>οποία<text:s/>ο<text:s/>εκάστοτε<text:s/>Δικαιούχος<text:s/>βεβαιώνει<text:s/>αποδοχή<text:s/>με<text:s/>ηλεκτρονικό<text:s/>τρόπο<text:s/>κατά<text:s/>την<text:s/>είσοδο<text:s/>του<text:s/>στην<text:s/>πλατφόρμα,<text:s/>η<text:s/>οποία<text:s/>και<text:s/>επέχει<text:s/>θέση<text:s/>υπεύθυνης<text:s/>δήλωσης<text:s/>του<text:s/>ν.1599/1986<text:s/>όσων<text:s/>αναφέρονται<text:s/>στο<text:s/>Παράρτημα<text:s/>ΙΙ<text:s/>το<text:s/>οποίο<text:s/>και<text:s/>αποτελεί<text:s/>αναπόσπαστο<text:s/>μέρος<text:s/>της<text:s/>παρούσης,<text:s/>και<text:s/>περιλαμβάνει<text:s/>κατ’<text:s/>ελάχιστον<text:s/>τα<text:s/>κάτωθι:</text:span></text:p>
      <text:p text:style-name="P657"><text:span text:style-name="T657_1">•<text:s/>ότι<text:s/>έχει<text:s/>ενημερωθεί<text:s/>για<text:s/>τους<text:s/>όρους<text:s/>του<text:s/>προγράμματος<text:s/>χρηματοδότησης<text:s/>του<text:s/>άρθρου<text:s/>58<text:s/>του<text:s/>ν.<text:s/>4915/2022<text:s/>(Α’<text:s/>63),<text:s/>όπως<text:s/>αυτό<text:s/>εξειδικεύεται<text:s/>στο<text:s/>άρθρο<text:s/>59<text:s/>του<text:s/>ν.<text:s/>4949/2022<text:s/>(Α’<text:s/>126),<text:s/>καθώς<text:s/>και<text:s/>για<text:s/>την<text:s/>κείμενη<text:s/>νομοθεσία<text:s/>αναφορικά<text:s/>με<text:s/>την<text:s/>επιστροφή<text:s/>αδιάθετων<text:s/>ποσών,<text:s/>στις<text:s/>περιπτώσεις<text:s/>που<text:s/>προβλέπει<text:s/>ο<text:s/>νόμος,<text:s/>καθώς<text:s/>και<text:s/>των<text:s/>τυχόν<text:s/>δημιουργούμενων,<text:s/>από<text:s/>την<text:s/>παραμονή<text:s/>των<text:s/>πιστώσεων<text:s/>στον<text:s/>άνω<text:s/>ειδικό<text:s/>δεσμευμένο<text:s/>καταπιστευτικό<text:s/>λογαριασμό,<text:s/>τόκων<text:s/>στο<text:s/>Ελληνικό<text:s/>Δημόσιο,<text:s/>χωρίς<text:s/>τη<text:s/>συγκατάθεση<text:s/>του<text:s/>δικαιούχου/ωφελούμενου,<text:s/>καθώς<text:s/>και<text:s/>για<text:s/>την<text:s/>ενημέρωση<text:s/>των<text:s/>αρμόδιων<text:s/>υπηρεσιών<text:s/>του<text:s/>Ελληνικού<text:s/>Δημοσίου<text:s/>αναφορικά<text:s/>με<text:s/>τα<text:s/>στοιχεία<text:s/>του<text:s/>ειδικού<text:s/>λογαριασμού<text:s/>(ΙΒΑΝ,<text:s/>δικαιούχος),<text:s/>την<text:s/>κίνηση<text:s/>του<text:s/>ανωτέρω<text:s/>ειδικού<text:s/>δεσμευμένου<text:s/>λογαριασμού,<text:s/>την<text:s/>ύπαρξη<text:s/>τυχόν<text:s/>υπολοίπων<text:s/>καθώς<text:s/>και<text:s/>τυχόν<text:s/>κινήσεις<text:s/>και<text:s/>εκταμιεύσεις<text:s/>που<text:s/>έχουν<text:s/>πραγματοποιηθεί<text:s/>από<text:s/>αυτόν,</text:span></text:p>
      <text:p text:style-name="P658"><text:span text:style-name="T658_1">•<text:s/>έχει<text:s/>λάβει<text:s/>γνώση<text:s/>των<text:s/>δηλώσεων<text:s/>και<text:s/>αποποίησης<text:s/>ευθυνών<text:s/>του<text:s/>πιστωτικού<text:s/>ιδρύματος<text:s/>έναντι<text:s/>του<text:s/>δικαιούχου/<text:s/>πελάτη<text:s/>η<text:s/>οποία<text:s/>θα<text:s/>πρέπει<text:s/>να<text:s/>υποβάλλεται<text:s/>ταυτόχρονα<text:s/>με<text:s/>το<text:s/>αίτημα<text:s/>ανοίγματος<text:s/>του<text:s/>λογαριασμού.</text:span></text:p>
      <text:p text:style-name="P659"><text:span text:style-name="T659_1">7.3<text:s/>Έλεγχος<text:s/>δικαιολογητικών<text:s/>-<text:s/>Καταβολή<text:s/>ενίσχυσης</text:span></text:p>
      <text:p text:style-name="P660"><text:span text:style-name="T660_1">Η<text:s/>πίστωση<text:s/>των<text:s/>ειδικών<text:s/>δεσμευμένων<text:s/>τραπεζικών<text:s/>λογαριασμών<text:s/>(ΕΔΛ)<text:s/>υλοποιείται<text:s/>από<text:s/>την<text:s/>Γενική<text:s/>Διεύθυνση<text:s/>Οικονομικών<text:s/>Υπηρεσιών<text:s/>(Γ.Δ.Ο.Υ.)<text:s/>του<text:s/>Υπουργείου<text:s/>Περιβάλλοντος<text:s/>και<text:s/>Ενέργειας<text:s/>επί<text:s/>τη<text:s/>βάσει<text:s/>του<text:s/>εκάστοτε<text:s/>οριστικού<text:s/>καταλόγου<text:s/>δικαιούχων<text:s/>και<text:s/></text:span><text:span text:style-name="T660_2">μετά<text:s/></text:span><text:span text:style-name="T660_3">την<text:s/>έκδοση<text:s/>απόφασης<text:s/>ένταξης.</text:span></text:p>
      <text:p text:style-name="P661"><text:span text:style-name="T661_1">Η<text:s/>ΓΔΟΥ<text:s/>του<text:s/>Υπουργείου<text:s/>Περιβάλλοντος<text:s/>και<text:s/>Ενέργειας,<text:s/>ως<text:s/>υπόλογος<text:s/>διαχειριστής,<text:s/>μεταφέρει<text:s/>α)<text:s/>το<text:s/>συνολικό<text:s/>ποσό<text:s/>που<text:s/>αφορά<text:s/>στους<text:s/>δικαιούχους<text:s/>και<text:s/>β)<text:s/>το<text:s/>ποσό<text:s/>που<text:s/>αφορά<text:s/>στο<text:s/>συνολικό<text:s/>ανά<text:s/>συναλλαγή<text:s/>κόστος<text:s/>προς<text:s/>τρίτους<text:s/>σύμφωνα<text:s/>με<text:s/>την<text:s/>109/12-03-2019<text:s/>Πράξη<text:s/>του<text:s/>Διοικητή<text:s/>της<text:s/>Τράπεζας<text:s/>της<text:s/>Ελλάδος<text:s/>σε<text:s/>ενδιάμεσο<text:s/>λογαριασμό<text:s/>του<text:s/>Ελληνικού<text:s/>Δημοσίου<text:s/>του<text:s/>Υπουργείου<text:s/>Περιβάλλοντος<text:s/>και<text:s/>Ενέργειας<text:s/>που<text:s/>συστήνεται<text:s/>προς<text:s/>τον<text:s/>σκοπό<text:s/>αυτό<text:s/>με<text:s/>την<text:s/>ονομασία<text:s/>«Πληρωμές<text:s/>ΠΔΕ<text:s/>ΥΠΕΝ<text:s/>μέσω<text:s/>ΔΙΑΣ<text:s/>Α.Ε.»<text:s/>στην<text:s/>Τράπεζα<text:s/>της<text:s/>Ελλάδος.</text:span></text:p>
      <text:p text:style-name="P662"><text:span text:style-name="T662_1">Η<text:s/>μεταφορά<text:s/>διενεργείται<text:s/>με<text:s/>ηλεκτρονική<text:s/>πληρωμή<text:s/>(eps)<text:s/>με<text:s/>χρέωση<text:s/>του<text:s/>λογαριασμού<text:s/>του<text:s/>έργου<text:s/>της</text:span></text:p>
      <text:p text:style-name="P663"><text:span text:style-name="T663_1">οικείας<text:s/>ΣΑΤΑ<text:s/>και<text:s/>πίστωση<text:s/>του<text:s/>ως<text:s/>άνω<text:s/>ενδιάμεσου<text:s/>τραπεζικού<text:s/>λογαριασμού.<text:s/>Στη<text:s/>συνέχεια,<text:s/>με<text:s/>χρέωση<text:s/>του<text:s/>ενδιάμεσου<text:s/>λογαριασμού<text:s/>μεταφέρονται<text:s/>τα<text:s/>ποσά<text:s/>μέσω<text:s/>της<text:s/>ΔΙΑΣ<text:s/>Α.Ε.<text:s/>προς<text:s/>τους<text:s/>ειδικούς<text:s/>δεσμευμένους<text:s/>τραπεζικούς<text:s/>λογαριασμούς<text:s/>(ΕΔΛ)<text:s/>των<text:s/>δικαιούχων.</text:span></text:p>
      <text:p text:style-name="P664"><text:span text:style-name="T664_1">Με<text:s/>σκοπό<text:s/>την<text:s/>αποδέσμευση<text:s/>των<text:s/>χρηματικών<text:s/>ποσών,<text:s/>ο<text:s/>εκάστοτε<text:s/>δικαιούχος<text:s/>θα<text:s/>πρέπει<text:s/>να<text:s/>καταχωρήσει<text:s/>προς<text:s/>έλεγχο,<text:s/>τα<text:s/>απαραίτητα<text:s/>δικαιολογητικά<text:s/>όπως<text:s/>αυτά<text:s/>αναλύονται<text:s/>στο<text:s/>Παράρτημα<text:s/>IV.<text:s/>Επισημαίνεται<text:s/>ότι<text:s/>μεταξύ<text:s/>των<text:s/>απαραίτητων<text:s/>δικαιολογητικών<text:s/>που<text:s/>ελέγχονται<text:s/>(Παράρτημα<text:s/>IV)<text:s/>συμπεριλαμβάνεται<text:s/>υποχρεωτικά<text:s/>τα<text:s/>Στοιχεία<text:s/>Πραγματικού<text:s/>Δικαιούχων<text:s/>(Παράρτημα<text:s/>IX).<text:s/>Επίσης<text:s/>θα<text:s/>πρέπει<text:s/>να<text:s/>υποβάλει<text:s/>και<text:s/>τα<text:s/>κατά<text:s/>περίπτωση<text:s/>ενεργειακά<text:s/>αποδεικτικά<text:s/>έγγραφα<text:s/>(το<text:s/>2</text:span><text:span text:style-name="T664_2">ο</text:span><text:span text:style-name="T664_3"><text:s/>ΠΕΑ<text:s/>ή<text:s/>2</text:span><text:span text:style-name="T664_4">ο<text:s/></text:span><text:span text:style-name="T664_5">ενεργειακό<text:s/>έλεγχο<text:s/>ή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).</text:span></text:p>
      <text:p text:style-name="P665"><text:span text:style-name="T665_1">Σε<text:s/>περίπτωση<text:s/>που<text:s/>είχε<text:s/>διενεργηθεί<text:s/>1</text:span><text:span text:style-name="T665_2">ος</text:span><text:span text:style-name="T665_3"><text:s/>ενεργειακός<text:s/>έλεγχος,<text:s/>το<text:s/>αίτημα<text:s/>υποβάλλεται<text:s/>με<text:s/>τα<text:s/>λοιπά<text:s/>δικαιολογητικά<text:s/>άνευ<text:s/>του<text:s/>2</text:span><text:span text:style-name="T665_4">ου</text:span><text:span text:style-name="T665_5"><text:s/>ενεργειακού<text:s/>ελέγχου,<text:s/>ο<text:s/>οποίος<text:s/>θα<text:s/>πραγματοποιηθεί<text:s/>τουλάχιστον<text:s/>12<text:s/>μήνες<text:s/>μετά<text:s/>την<text:s/>ολοκλήρωση<text:s/>του<text:s/>φυσικού<text:s/>αντικειμένου<text:s/>και<text:s/>κατόπιν<text:s/>θα<text:s/>υποβληθεί<text:s/>για<text:s/>την<text:s/>ολοκλήρωση<text:s/>της<text:s/>διαδικασίας<text:s/>ελέγχου<text:s/>του<text:s/>ενεργειακού<text:s/>στόχου.</text:span></text:p>
      <text:p text:style-name="P666"><text:span text:style-name="T666_1">Έπειτα,<text:s/>ο<text:s/>χρήστης<text:s/>υποβάλλει<text:s/>Αίτημα<text:s/>Επαλήθευσης–<text:s/>Πιστοποίησης<text:s/>Δαπανών,<text:s/>έτσι<text:s/>ώστε<text:s/>να<text:s/>γίνει<text:s/>σχετικός<text:s/>έλεγχος<text:s/>μέσω<text:s/>του<text:s/>οποίου<text:s/>θα<text:s/>τεκμηριωθεί<text:s/>η<text:s/>μείωση<text:s/>ετήσιων<text:s/>εκπομπών<text:s/>CO2<text:s/>κατά<text:s/>τουλάχιστον<text:s/>30,00%.</text:span></text:p>
      <text:p text:style-name="P667"><text:span text:style-name="T667_1">Σημειώνεται<text:s/>ότι<text:s/>για<text:s/>τις<text:s/></text:span><text:span text:style-name="T667_2">εξοφλήσεις<text:s/></text:span><text:span text:style-name="T667_3">των<text:s/>δαπανών<text:s/>που<text:s/>πραγματοποιούνται<text:s/>στο<text:s/>πλαίσιο<text:s/>της<text:s/>επένδυσης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πράξεις<text:s/>που<text:s/>ρυθμίζουν<text:s/>το<text:s/>πλαίσιο<text:s/>πραγματοποίησης<text:s/>συναλλαγών<text:s/>και<text:s/>θέσπισης<text:s/>τυχόν<text:s/>περιορισμών<text:s/>σε<text:s/>αυτές.</text:span></text:p>
      <text:p text:style-name="P668"><text:span text:style-name="T668_1">Εφόσον<text:s/>εξασφαλίζεται<text:s/>επιτυχώς<text:s/>ο<text:s/>ελάχιστος<text:s/>ενεργειακός<text:s/>στόχος<text:s/>εντός<text:s/>είκοσι<text:s/>(20)<text:s/>εργάσιμων<text:s/>ημερών<text:s/>από<text:s/>την<text:s/>υποβολή<text:s/>του<text:s/>σχετικού<text:s/>αιτήματος,<text:s/>ο<text:s/>Φορέας<text:s/>Διαχείρισης<text:s/>και<text:s/>Ελέγχου<text:s/>ελέγχει<text:s/>την<text:s/>επιλεξιμότητα<text:s/>των<text:s/>σχετικών<text:s/>δικαιολογητικών.</text:span></text:p>
      <text:p text:style-name="P669"><text:span text:style-name="T669_1">Εφόσον<text:s/>εξασφαλίζονται<text:s/>επιτυχώς<text:s/>οι<text:s/>έλεγχοι<text:s/>των<text:s/>δικαιολογητικών<text:s/>καταβολής<text:s/>ενίσχυσης<text:s/>και<text:s/>ελάχιστου<text:s/>ενεργειακού<text:s/>στόχου,<text:s/>για<text:s/>την<text:s/></text:span><text:span text:style-name="T669_2">αποδέσμευση<text:s/>του<text:s/>αιτούμενου<text:s/>ποσού<text:s/></text:span><text:span text:style-name="T669_3">προς<text:s/>εξόφληση<text:s/>του<text:s/>δικαιούχου,<text:s/>εκδίδεται<text:s/>από<text:s/>τον<text:s/>Φορέα<text:s/>Διαχείρισης<text:s/>και<text:s/>Ελέγχου<text:s/>βεβαίωση<text:s/>πιστοποίησης<text:s/>της<text:s/>ολοκλήρωσης<text:s/>του<text:s/>ελέγχου<text:s/>(εμπεριέχει<text:s/>και<text:s/>την<text:s/>«κατάσταση<text:s/>δικαιούχων<text:s/>αποδέσμευσης<text:s/>ποσών»<text:s/>σε<text:s/>ηλεκτρονική<text:s/>μορφή,<text:s/>η<text:s/>οποία<text:s/>αποτελείται<text:s/>από<text:s/>τον<text:s/>οριστικό<text:s/>κατάλογο<text:s/>δικαιούχων).<text:s/>Η<text:s/>ΓΔΟΥ<text:s/>του<text:s/>Υπουργείου<text:s/>Περιβάλλοντος<text:s/>και<text:s/>Ενέργειας<text:s/>αφού<text:s/>παραλάβει<text:s/>την<text:s/>«τελική<text:s/>κατάσταση<text:s/>δικαιούχων<text:s/>αποδέσμευσης<text:s/>ποσών»,<text:s/>εγκρίνει<text:s/>τη<text:s/>χορήγηση<text:s/>της<text:s/>ενίσχυσης<text:s/>(ήτοι<text:s/>την<text:s/>αποδέσμευση<text:s/>των<text:s/>ποσών<text:s/>για<text:s/>έκαστο<text:s/>των<text:s/>δικαιούχων<text:s/>της<text:s/>τελικής<text:s/>κατάστασης)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text:s/>Τέλος,<text:s/>ενημερώνεται<text:s/>το<text:s/>Πληροφοριακό<text:s/>Σύστημα<text:s/>Σώρευσης<text:s/>Ενισχύσεων<text:s/>Ήσσονος<text:s/>Σημασίας<text:s/>(ΠΣΣΚΕΗΣ)<text:s/>με<text:s/>τις<text:s/>χορηγηθείσες<text:s/>ενισχύσεις<text:s/>και<text:s/>σύμφωνα<text:s/>με<text:s/>την<text:s/>διαδικασία<text:s/>που<text:s/>περιγράφεται<text:s/>στην<text:s/>εγκύκλιο<text:s/>121114/13.11.2020<text:s/>(ΑΔΑ:<text:s/>6Σ5Ρ46ΜΤΛΡ-2Σ2),<text:s/>όπως<text:s/>κάθε<text:s/>φορά<text:s/>επικαιροποιείται<text:s/>(βλ.<text:s/></text:span><text:span text:style-name="T669_4"><text:a xlink:type="simple" xlink:href="http://www.sorefsis.gr"><text:span text:style-name="T669_5">www.sorefsis.gr</text:span></text:a></text:span><text:span text:style-name="T669_6">).<text:s/>Σε<text:s/>περίπτωση<text:s/>που<text:s/>διαπιστωθεί<text:s/>υπέρβαση<text:s/>του<text:s/>σχετικού<text:s/>ανωτάτου<text:s/>ποσού<text:s/>ενίσχυσης<text:s/>ήσσονος<text:s/>σημασίας<text:s/>που<text:s/>δύναται<text:s/>να<text:s/>χορηγηθεί<text:s/>σε<text:s/>έναν<text:s/>δικαιούχο,<text:s/>το<text:s/>σύνολο<text:s/>του<text:s/>ποσού<text:s/>που<text:s/>αποδεσμεύτηκε<text:s/>είναι<text:s/>άμεσα<text:s/>απαιτητό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,<text:s/>εφαρμοζόμενου<text:s/>κατά<text:s/>τα<text:s/>λοιπά<text:s/>του<text:s/>Κώδικα<text:s/>Είσπραξης<text:s/>Δημοσίων<text:s/>Εσόδων<text:s/>(ν.<text:s/>4978/2022,<text:s/>(Α’<text:s/>190).</text:span></text:p>
      <text:p text:style-name="P670"><text:span text:style-name="T670_1">7.4<text:s/>Ανακύκλωση<text:s/>Παλαιών<text:s/>Συσκευών</text:span></text:p>
      <text:p text:style-name="P671"><text:span text:style-name="T671_1">Κάθε<text:s/>Ωφελούμενος<text:s/>που<text:s/>αντικαθιστά<text:s/>παλαιά<text:s/>συσκευή<text:s/>(θέρμανσης,<text:s/>ψύξης,<text:s/>κλιματισμού)<text:s/>με<text:s/>νέο<text:s/>επιλέξιμο<text:s/>εξοπλισμό<text:s/>/<text:s/>συσκευή,<text:s/>δύναται<text:s/>να<text:s/>λάβει<text:s/>επιπρόσθετη<text:s/>ενίσχυση<text:s/>με<text:s/>την<text:s/>προϋπόθεση<text:s/>παράδοσης<text:s/>προς<text:s/>ανακύκλωση<text:s/>της<text:s/>παλαιάς<text:s/>συσκευής.<text:s/>Ειδικότερα,<text:s/>θα<text:s/>δίνεται<text:s/>ενίσχυση<text:s/>250<text:s/>ευρώ<text:s/>ανά<text:s/>συσκευή<text:s/>με<text:s/>ανώτατο<text:s/>όριο<text:s/>τα<text:s/>500<text:s/>ευρώ,<text:s/>δηλαδή<text:s/>μέχρι<text:s/>δύο<text:s/>(2)<text:s/>συσκευές.<text:s/>Η<text:s/>απεγκατάσταση<text:s/>της<text:s/>παλαιάς<text:s/>συσκευής<text:s/>γίνεται<text:s/>από<text:s/>τον<text:s/>εγκαταστάτη<text:s/>της<text:s/>νέας<text:s/>συσκευής.<text:s/>Η<text:s/>παράδοση<text:s/>της<text:s/>παλαιάς<text:s/>απεγκατεστημένης<text:s/>συσκευής<text:s/>γίνεται<text:s/>από<text:s/>τον<text:s/>Ωφελούμενο<text:s/>σε<text:s/>Φορέα<text:s/>Ανακύκλωσης.</text:span></text:p>
      <text:p text:style-name="P672"><text:span text:style-name="T672_1">Εγκαταστάτες<text:s/>μπορεί<text:s/>να<text:s/>είναι<text:s/>πιστοποιημένα<text:s/>φυσικά<text:s/>πρόσωπα<text:s/>(επιτηδευματίες<text:s/>ή<text:s/>προσωπικό<text:s/>επιχειρήσεων)<text:s/>που<text:s/>παρέχουν<text:s/>τις<text:s/>υπηρεσίες<text:s/>τους<text:s/>για<text:s/>την<text:s/>εγκατάσταση<text:s/>και<text:s/>παροπλισμό<text:s/>σταθερού<text:s/>εξοπλισμού<text:s/>ψύξης,<text:s/>σύμφωνα<text:s/>με<text:s/>τους<text:s/>κείμενους<text:s/>κανονισμούς<text:s/>(ΕΕ)<text:s/>της<text:s/>Ευρωπαϊκής<text:s/>Επιτροπής.</text:span></text:p>
      <text:p text:style-name="P673"><text:span text:style-name="T673_1">Κατά<text:s/>την<text:s/>απεγκατάσταση<text:s/>της<text:s/>παλαιάς<text:s/>συσκευής,<text:s/>ο<text:s/>Ωφελούμενος<text:s/>θα<text:s/>πρέπει<text:s/>να<text:s/>εξασφαλίσει<text:s/>την<text:s/>παραλαβή<text:s/>της<text:s/>ενυπόγραφης<text:s/>Βεβαίωσης<text:s/>Εγκαταστάτη,<text:s/>(ή<text:s/>του<text:s/>συνεργείου<text:s/>που<text:s/>εκτελεί<text:s/>τις<text:s/>εργασίες<text:s/>για<text:s/>λογαριασμό<text:s/>του),<text:s/>ως<text:s/>εξής:</text:span></text:p>
      <text:p text:style-name="P674"><text:span text:style-name="T674_1">1.<text:s/>Γίνεται<text:s/>συμπλήρωση<text:s/>της<text:s/>Βεβαίωσης<text:s/>από<text:s/>τον<text:s/>Εγκαταστάτη<text:s/>(Παράρτημα<text:s/>XVI)<text:s/>στην<text:s/>οποία<text:s/>βεβαιώνεται<text:s/>η<text:s/>αρτιότητα<text:s/>της<text:s/>συσκευής,<text:s/>όπως<text:s/>προκύπτει<text:s/>από<text:s/>ένα<text:s/>γενικό<text:s/>οπτικό<text:s/>έλεγχο,<text:s/>ότι<text:s/>ήταν<text:s/>τοποθετημένη<text:s/>πριν<text:s/>την<text:s/>απεγκατάστασή<text:s/>της<text:s/>στον<text:s/>χώρο<text:s/>της<text:s/>επιχείρησης,<text:s/>η<text:s/>οποία<text:s/>δηλώνεται<text:s/>στην<text:s/>Αίτηση<text:s/>Χρηματοδότησης.<text:s/>Ειδικότερα,<text:s/>στην<text:s/>περίπτωση<text:s/>των<text:s/>κλιματιστικών<text:s/>θα<text:s/>πρέπει<text:s/>να<text:s/>συμπληρωθούν<text:s/>και<text:s/>ο<text:s/>τύπος<text:s/>(ψυκτικά<text:s/>υγρά)<text:s/>που<text:s/>είναι<text:s/>επιλέξιμος<text:s/>προς<text:s/>ανακύκλωση,<text:s/>όπως<text:s/>και<text:s/>με<text:s/>ποιες<text:s/>ισχύουσες<text:s/>κανονιστικές<text:s/>διατάξεις<text:s/>έγινε<text:s/>η<text:s/>απεγκατάσταση<text:s/>της<text:s/>συσκευής.</text:span></text:p>
      <text:p text:style-name="P675"><text:span text:style-name="T675_1">2.<text:s/>Με<text:s/>την<text:s/>έκδοση<text:s/>βεβαίωσης<text:s/>Εγκαταστάτη,<text:s/>τεκμαίρεται<text:s/>ότι<text:s/>ο<text:s/>τελευταίος<text:s/>έχει<text:s/>προβεί<text:s/>στον<text:s/>απαραίτητο<text:s/>έλεγχο<text:s/>και<text:s/>έχει<text:s/>επιβεβαιώσει<text:s/>ότι<text:s/>η<text:s/>παλαιά<text:s/>συσκευή<text:s/>είναι<text:s/>άρτια<text:s/>και<text:s/>κατάλληλη<text:s/>προς<text:s/>ανακύκλωση.</text:span></text:p>
      <text:p text:style-name="P676"><text:span text:style-name="T676_1">Όσον<text:s/>αφορά<text:s/>στην<text:s/>απόσυρση<text:s/>της<text:s/>παλαιάς<text:s/>συσκευής<text:s/>που<text:s/>έχει<text:s/>απεγκατασταθεί:</text:span></text:p>
      <text:p text:style-name="P677"><text:span text:style-name="T677_1">1.<text:s/>Ο<text:s/>Ωφελούμενος<text:s/>επικοινωνεί<text:s/>με<text:s/>Φορέα<text:s/>Ανακύκλωσης<text:s/>και<text:s/>παραδίδει<text:s/>την<text:s/>παλαιά<text:s/>συσκευή<text:s/>προς<text:s/>ανακύκλωση<text:s/>σε<text:s/>συμφωνημένο<text:s/>σημείο<text:s/>και<text:s/>τρόπο<text:s/>με<text:s/>τον<text:s/>Φορέα<text:s/>Ανακύκλωσης.<text:s/>Τα<text:s/>κόστη<text:s/>μεταφοράς,<text:s/>συλλογής<text:s/>κλπ.<text:s/>της<text:s/>παλαιάς<text:s/>συσκευής<text:s/>δεν<text:s/>είναι<text:s/>επιλέξιμα<text:s/>προς<text:s/>επιχορήγηση.</text:span></text:p>
      <text:p text:style-name="P678"><text:span text:style-name="T678_1">2.<text:s/>Ο<text:s/>εκάστοτε<text:s/>Φορέας<text:s/>Ανακύκλωσης<text:s/>διαχειρίζεται<text:s/>εσωτερικά<text:s/>τα<text:s/>περαιτέρω<text:s/>βήματα<text:s/>της<text:s/>διαδικασίας<text:s/>ανακύκλωσης,<text:s/>σύμφωνα<text:s/>με<text:s/>το<text:s/>εγκεκριμένο<text:s/>σύστημα<text:s/>διαχείρισης<text:s/>αποβλήτων<text:s/>που<text:s/>εφαρμόζει<text:s/>για<text:s/>τις<text:s/>συγκεκριμένες<text:s/>κατηγορίες<text:s/>παλαιών<text:s/>συσκευών.</text:span></text:p>
      <text:p text:style-name="P679"><text:span text:style-name="T679_1">3.<text:s/>Με<text:s/>την<text:s/>ολοκλήρωση<text:s/>της<text:s/>διαδικασίας<text:s/>ανακύκλωσης<text:s/>του<text:s/>εν<text:s/>λόγω<text:s/>συστήματος/συσκευής<text:s/>ο<text:s/>Φορέας<text:s/>Ανακύκλωσης<text:s/>εκδίδει<text:s/>Βεβαίωση<text:s/>Παραλαβής<text:s/>Συσκευής,<text:s/>την<text:s/>οποία<text:s/>και<text:s/>αποστέλλει<text:s/>στον<text:s/>Ωφελούμενο.</text:span></text:p>
      <text:p text:style-name="P680"><text:span text:style-name="T680_1">Σύμφωνα<text:s/>με<text:s/>τα<text:s/>ανωτέρω,<text:s/>ο<text:s/>Ωφελούμενος<text:s/>εξασφαλίζει<text:s/>ότι<text:s/>θα<text:s/>λάβει<text:s/>την<text:s/>Βεβαίωση<text:s/>Εγκαταστάτη<text:s/>και<text:s/>την<text:s/>Βεβαίωση<text:s/>Παραλαβής<text:s/>Συσκευής,<text:s/>ώστε<text:s/>να<text:s/>τις<text:s/>υποβάλλει<text:s/>στην<text:s/>Πλατφόρμα<text:s/>για<text:s/>να<text:s/>λάβει<text:s/>την<text:s/>ενίσχυση<text:s/>που<text:s/>αφορά<text:s/>στο<text:s/>σκέλος<text:s/>της<text:s/>απόσυρσης<text:s/>και<text:s/>ανακύκλωσης.</text:span></text:p>
      <text:p text:style-name="P681"><text:span text:style-name="T681_1">8<text:s/></text:span><text:span text:style-name="T681_2">Διάρκεια<text:s/>Προγράμματος<text:s/>–<text:s/>Χρονικά<text:s/>Ορόσημα<text:s/>και<text:s/>προθεσμίες</text:span></text:p>
      <text:p text:style-name="P682"><text:span text:style-name="T682_1">8.1<text:s/>Προκήρυξη</text:span></text:p>
      <text:p text:style-name="P683"><text:span text:style-name="T683_1">Ως<text:s/>ημερομηνία<text:s/>προκήρυξης<text:s/>του<text:s/>Προγράμματος<text:s/>νοείται<text:s/>η<text:s/>ημερομηνία<text:s/>δημοσίευσης<text:s/>του<text:s/>παρόντος<text:s/>Οδηγού.<text:s/>Με<text:s/>την<text:s/>προκήρυξη<text:s/>ενεργοποιείται<text:s/>ο<text:s/>μηχανισμός<text:s/>διαχείρισης,<text:s/>υποστήριξης,<text:s/>δημοσιότητας<text:s/>και<text:s/>επικοινωνίας<text:s/>ωφελούμενων.</text:span></text:p>
      <text:p text:style-name="P684"><text:span text:style-name="T684_1">8.2<text:s/>Περίοδος<text:s/>Υποβολής<text:s/>Αιτήσεων<text:s/>Χρηματοδότησης</text:span></text:p>
      <text:p text:style-name="P685"><text:span text:style-name="T685_1">Η<text:s/>έναρξη<text:s/>υποβολής<text:s/>Αιτήσεων<text:s/>χρηματοδότησης<text:s/>από<text:s/>δυνητικούς<text:s/>ωφελούμενους<text:s/>θα<text:s/>ενεργοποιηθεί<text:s/>την<text:s/></text:span><text:span text:style-name="T685_2">Πέμπτη<text:s/>22<text:s/>Φεβρουαρίου<text:s/>2024.</text:span></text:p>
      <text:p text:style-name="P686"><text:span text:style-name="T686_1">Αιτήσεις<text:s/>θα<text:s/>εντάσσονται<text:s/>μέχρι<text:s/>εξάντλησης<text:s/>του<text:s/>διαθέσιμου<text:s/>προϋπολογισμού.<text:s/>Μετά<text:s/>την<text:s/>εξάντληση<text:s/>του<text:s/>διαθέσιμου<text:s/>π/υ,<text:s/>οι<text:s/>υπόλοιπες<text:s/>οριστικά<text:s/>υποβληθείσες<text:s/>αιτήσεις<text:s/>θα<text:s/>παραμένουν<text:s/>στο<text:s/>σύστημα<text:s/>ως<text:s/>επιλαχούσες<text:s/>αιτήσεις<text:s/>με<text:s/>βάση<text:s/>τη<text:s/>χρονοσήμανση<text:s/>που<text:s/>έλαβαν<text:s/>κατά<text:s/>την<text:s/>υποβολή<text:s/>τους.</text:span></text:p>
      <text:p text:style-name="P687"><text:span text:style-name="T687_1">8.3<text:s/>Ενστάσεις</text:span></text:p>
      <text:p text:style-name="P688"><text:span text:style-name="T688_1">Ενστάσεις<text:s/>μπορούν<text:s/>να<text:s/></text:span><text:span text:style-name="T688_2">υποβάλλονται<text:s/>εντός<text:s/>7<text:s/>ημερολογιακών<text:s/>ημερών<text:s/></text:span><text:span text:style-name="T688_3">από<text:s/>την<text:s/>ανακοίνωση<text:s/>της<text:s/>προσωρινής<text:s/>απόρριψης<text:s/>της<text:s/>αίτησης.<text:s/>Μετά<text:s/>την<text:s/>ολοκλήρωση<text:s/>της<text:s/>εξέτασης<text:s/>των<text:s/>ενστάσεων,<text:s/>ακολουθεί<text:s/>η<text:s/>διαδικασία<text:s/>του<text:s/>κεφαλαίου<text:s/>6.4<text:s/>περί<text:s/>ενστάσεων.</text:span></text:p>
      <text:p text:style-name="P689"><text:span text:style-name="T689_1">8.4<text:s/>Διάρκεια<text:s/>υλοποίησης</text:span></text:p>
      <text:p text:style-name="P690"><text:span text:style-name="T690_1">Η<text:s/>διάρκεια<text:s/>υλοποίησης<text:s/>σε<text:s/>κάθε<text:s/>αίτηση<text:s/>δεν<text:s/>μπορεί<text:s/>να<text:s/>υπερβαίνει<text:s/>τους<text:s/></text:span><text:span text:style-name="T690_2">6<text:s/>μήνες<text:s/></text:span><text:span text:style-name="T690_3">από<text:s/>την<text:s/>έγκρισή<text:s/>της<text:s/>στο<text:s/>Πρόγραμμα.</text:span></text:p>
      <text:p text:style-name="P691"><text:span text:style-name="T691_1">Εντός<text:s/>του<text:s/>άνω<text:s/>διαστήματος<text:s/>θα<text:s/>πρέπει<text:s/>να<text:s/>έχει<text:s/>ολοκληρωθεί<text:s/>το<text:s/>φυσικό<text:s/>αντικείμενο<text:s/>και<text:s/>να<text:s/>υποβληθεί<text:s/>αίτημα<text:s/>ολοκλήρωσης<text:s/>και<text:s/>ελέγχου<text:s/>για<text:s/>την<text:s/>καταβολή<text:s/>ενίσχυσης<text:s/>σύμφωνα<text:s/>με<text:s/>τα<text:s/>ως<text:s/>άνω<text:s/>οριζόμενα<text:s/>στην<text:s/>παράγραφο<text:s/>7.3.</text:span></text:p>
      <text:p text:style-name="P692"><text:span text:style-name="T692_1">Σε<text:s/>κάθε<text:s/>περίπτωση,<text:s/>η<text:s/>υποβολή<text:s/>αιτήματος<text:s/>για<text:s/>καταβολή<text:s/>της<text:s/>ενίσχυσης<text:s/>της<text:s/>επένδυσης<text:s/>θα<text:s/>πρέπει<text:s/>να<text:s/>έχει<text:s/>ολοκληρωθεί<text:s/>έως<text:s/>και<text:s/>την<text:s/></text:span><text:span text:style-name="T692_2">30/09/2025</text:span><text:span text:style-name="T692_3">.</text:span></text:p>
      <text:p text:style-name="P693"><text:span text:style-name="T693_1">8.5<text:s/>Τροποποίηση<text:s/>προθεσμιών</text:span></text:p>
      <text:p text:style-name="P694"><text:span text:style-name="T694_1">Τυχόν<text:s/>αλλαγή<text:s/>των<text:s/>ανωτέρω<text:s/>προθεσμιών<text:s/>δύναται<text:s/>να<text:s/>πραγματοποιηθεί<text:s/>από<text:s/>το<text:s/>Φορέα<text:s/>Διαχείρισης<text:s/>και<text:s/>Ελέγχου,<text:s/>ο<text:s/>οποίος<text:s/>αξιολογεί<text:s/>την<text:s/>ανάγκη<text:s/>και<text:s/>τη<text:s/>δυνατότητα<text:s/>παράτασης<text:s/>με<text:s/>βάση<text:s/>τις<text:s/>πραγματικές<text:s/>συνθήκες<text:s/>κατά<text:s/>την<text:s/>εξέλιξη<text:s/>του<text:s/>Προγράμματος.<text:s/>Επίσης,<text:s/>ο<text:s/>Φορέας<text:s/>Διαχείρισης<text:s/>και<text:s/>Ελέγχου<text:s/>δύναται<text:s/>να<text:s/>ορίζει<text:s/>ειδικότερες<text:s/>προθεσμίες<text:s/>που<text:s/>σχετίζονται<text:s/>με<text:s/>επιμέρους<text:s/>βήματα<text:s/>του<text:s/>Προγράμματος.<text:s/>Για<text:s/>την<text:s/>χορήγηση<text:s/>των<text:s/>ανωτέρω,<text:s/>απαιτείται<text:s/>αιτιολογημένη<text:s/>εισήγηση<text:s/>του<text:s/>Φορέα<text:s/>Διαχείρισης<text:s/>και<text:s/>Ελέγχου<text:s/>και<text:s/>σύμφωνη<text:s/>γνώμη<text:s/>του<text:s/>ΥΠΕΝ<text:s/>και<text:s/>της<text:s/>ΕΥΣΤΑ.</text:span></text:p>
      <text:p text:style-name="P695"><text:span text:style-name="T695_1">Σε<text:s/>κάθε<text:s/>περίπτωση,<text:s/>το<text:s/>διάστημα<text:s/>που<text:s/>τίθεται<text:s/>για<text:s/>καταβολή<text:s/>της<text:s/>ενίσχυσης<text:s/>της<text:s/>επένδυσης<text:s/>δεν<text:s/>δύναται<text:s/>να<text:s/>ξεπερνά<text:s/>την<text:s/>καταληκτική<text:s/>ημερομηνία<text:s/>επιλεξιμότητας<text:s/>(30/09/2025).</text:span></text:p>
      <text:p text:style-name="P696"><text:span text:style-name="T696_1">9<text:s/></text:span><text:span text:style-name="T696_2">Έλεγχοι<text:s/>και<text:s/>διοικητικές<text:s/>επαληθεύσεις</text:span></text:p>
      <text:p text:style-name="P697"><text:span text:style-name="T697_1">9.1<text:s/>Διοικητικές<text:s/>επαληθεύσεις</text:span></text:p>
      <text:p text:style-name="P698"><text:span text:style-name="T698_1">Διοικητικές<text:s/>επαληθεύσεις<text:s/>πραγματοποιούνται<text:s/>για<text:s/>τις<text:s/>υποβληθείσες<text:s/>αιτήσεις<text:s/>με<text:s/>αυτοματοποιημένο<text:s/>τρόπο,<text:s/>μέσω<text:s/>της<text:s/>Ψηφιακής<text:s/>Πλατφόρμας<text:s/>του<text:s/>Προγράμματος.</text:span></text:p>
      <text:p text:style-name="P699"><text:span text:style-name="T699_1">Για<text:s/>τους<text:s/>σκοπούς<text:s/>του<text:s/>Προγράμματος,<text:s/>ως<text:s/>διοικητική<text:s/>επαλήθευση<text:s/>του<text:s/>φυσικού<text:s/>και<text:s/>οικονομικού<text:s/>αντικειμένου<text:s/>νοείται:</text:span></text:p>
      <text:p text:style-name="P700"><text:span text:style-name="T700_1">•<text:s/>Για<text:s/>τη<text:s/>αγορά<text:s/>νέου<text:s/>επιδοτούμενου<text:s/>εξοπλισμού,<text:s/>η<text:s/>επιβεβαίωση<text:s/>της<text:s/>επιλεξιμότητας<text:s/>του<text:s/>ωφελούμενου,<text:s/>όπως<text:s/>αυτή<text:s/>διασφαλίζεται<text:s/>μέσω<text:s/>ελέγχου<text:s/>και<text:s/>διασταύρωσης<text:s/>των<text:s/>στοιχείων<text:s/>του<text:s/>ωφελούμενου<text:s/>πριν<text:s/>την<text:s/>έγκριση<text:s/>της<text:s/>αίτησης<text:s/>συμμετοχής<text:s/>του<text:s/>στο<text:s/>Πρόγραμμα.<text:s/>Στα<text:s/>πλαίσια<text:s/>των<text:s/>ελέγχων<text:s/>προβλέπεται<text:s/>η<text:s/>αναζήτηση<text:s/>και<text:s/>υποβολή<text:s/>συμπληρωματικών<text:s/>στοιχείων.</text:span></text:p>
      <text:p text:style-name="P701"><text:span text:style-name="T701_1">•<text:s/>Έλεγχος<text:s/>σώρευσης,<text:s/>μέσω<text:s/>του<text:s/>Πληροφοριακού<text:s/>Συστήματος<text:s/>Σώρευσης<text:s/>Κρατικών<text:s/>Ενισχύσεων<text:s/>(Sorefsis.gr),<text:s/>έτσι<text:s/>ώστε<text:s/>εντοπιστούν<text:s/>τυχόν<text:s/>κρατικές<text:s/>ενισχύσεις<text:s/>που<text:s/>έχει<text:s/>λάβει<text:s/>η<text:s/>επιχείρηση.</text:span></text:p>
      <text:p text:style-name="P702"><text:span text:style-name="T702_1">Πέραν<text:s/>των<text:s/>διοικητικών<text:s/>επαληθεύσεων<text:s/>που<text:s/>πραγματοποιούνται<text:s/>με<text:s/>αυτοματοποιημένο<text:s/>τρόπο,<text:s/>στις<text:s/>υπαχθείσες<text:s/>αιτήσεις<text:s/>στο<text:s/>Πρόγραμμα,<text:s/>κατά<text:s/>το<text:s/>διάστημα<text:s/>υλοποίησης,<text:s/>δηλαδή<text:s/>από<text:s/>την<text:s/>ένταξη<text:s/>της<text:s/>αίτησης<text:s/>μέχρι<text:s/>και<text:s/>την<text:s/>υποβολή<text:s/>αίτησης<text:s/>για<text:s/>πιστοποίηση<text:s/>αυτής,<text:s/>διενεργούνται<text:s/>οι<text:s/>διοικητικές<text:s/>επαληθεύσεις<text:s/>που<text:s/>δεν<text:s/>γίνονται<text:s/>με<text:s/>αυτοματοποιημένο<text:s/>τρόπο,<text:s/>βάσει<text:s/>ελέγχου<text:s/>των<text:s/>δικαιολογητικών<text:s/>και<text:s/>όρων<text:s/>επιλεξιμότητας<text:s/>για<text:s/>την<text:s/>ένταξη<text:s/>της<text:s/>αίτησης<text:s/>στο<text:s/>Πρόγραμμα.</text:span></text:p>
      <text:p text:style-name="P703"><text:span text:style-name="T703_1">Στο<text:s/>πλαίσιο<text:s/>των<text:s/>διοικητικών<text:s/>επαληθεύσεων<text:s/>και<text:s/>ελέγχων<text:s/>επιλεξιμότητας,<text:s/>γίνονται<text:s/>και<text:s/>οι<text:s/>δειγματοληπτικοί<text:s/>έλεγχοι<text:s/>για<text:s/>την<text:s/>πιστοποίηση<text:s/>της<text:s/>τήρησης<text:s/>των<text:s/>όρων<text:s/>και<text:s/>προϋποθέσεων<text:s/>του<text:s/>Προγράμματος,<text:s/>σε<text:s/>τουλάχιστον<text:s/>πέντε<text:s/>τοις<text:s/>εκατό<text:s/>(5%)<text:s/>των<text:s/>αντιγράφων<text:s/>(δικαιολογητικών)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,</text:span></text:p>
      <text:p text:style-name="P704"><text:span text:style-name="T704_1">Για<text:s/>τις<text:s/>αιτούμενες<text:s/>δαπάνες<text:s/>πραγματοποιείται<text:s/>έλεγχος<text:s/>διπλής<text:s/>χρηματοδότησης<text:s/>από<text:s/>άλλη<text:s/>πηγή.</text:span></text:p>
      <text:p text:style-name="P705"><text:span text:style-name="T705_1">9.2<text:s/>Διενέργεια<text:s/>ελέγχων</text:span></text:p>
      <text:p text:style-name="P706"><text:span text:style-name="T706_1">Πέραν<text:s/>των<text:s/>διοικητικών<text:s/>επαληθεύσεων<text:s/>και<text:s/>των<text:s/>ελέγχων<text:s/>επιλεξιμότητας,<text:s/>δύναται<text:s/>να<text:s/>πραγματοποιούνται<text:s/>δειγματοληπτικοί<text:s/>επιτόπιοι<text:s/>έλεγχοι<text:s/>σε<text:s/>ωφελούμενους<text:s/>που<text:s/>συμμετέχουν<text:s/>στο<text:s/>Πρόγραμμα,<text:s/>προκειμένου<text:s/>να<text:s/>διαπιστωθεί<text:s/>η<text:s/>ορθή<text:s/>τήρηση<text:s/>των<text:s/>διαδικασιών<text:s/>και<text:s/>όρων<text:s/>του<text:s/>Προγράμματος.<text:s/>Η<text:s/>στόχευση<text:s/>των<text:s/>ελέγχων<text:s/>και<text:s/>ο<text:s/>καθορισμός<text:s/>του<text:s/>δείγματος<text:s/>μπορεί<text:s/>να<text:s/>βασίζεται:</text:span></text:p>
      <text:p text:style-name="P707"><text:span text:style-name="T707_1">i)</text:span><text:span text:style-name="T707_2"><text:tab/></text:span><text:span text:style-name="T707_3">σε<text:s/>τυχαία<text:s/>επιλογή,</text:span></text:p>
      <text:p text:style-name="P708"><text:span text:style-name="T708_1">ii)</text:span><text:span text:style-name="T708_2"><text:tab/></text:span><text:span text:style-name="T708_3">σε<text:s/>ανάλυση<text:s/>στατιστικών<text:s/>δεδομένων<text:s/>ή</text:span></text:p>
      <text:p text:style-name="P709"><text:span text:style-name="T709_1">iii)</text:span><text:span text:style-name="T709_2"><text:tab/></text:span><text:span text:style-name="T709_3">ως<text:s/>απόκριση<text:s/>σε<text:s/>αναφορές<text:s/>και<text:s/>καταγγελίες<text:s/>από<text:s/>τρίτα<text:s/>μέρη.</text:span></text:p>
      <text:p text:style-name="P710"><text:span text:style-name="T710_1">Σε<text:s/>περίπτωση<text:s/>διενέργειας<text:s/>επιτόπιου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Έλεγχος<text:s/>μπορεί<text:s/>να<text:s/>πραγματοποιηθεί<text:s/>επιτόπια<text:s/>ή/<text:s/>και<text:s/>εξ’<text:s/>αποστάσεως<text:s/>(ηλεκτρονικά),<text:s/>μέσω<text:s/>παροχής<text:s/>από<text:s/>τους<text:s/>ελεγχόμενους<text:s/>συγκεκριμένων<text:s/>πληροφοριών<text:s/>ή<text:s/>τεκμηρίων<text:s/>που<text:s/>θα<text:s/>ζητηθούν.</text:span></text:p>
      <text:p text:style-name="P711"><text:span text:style-name="T711_1">10<text:s/></text:span><text:span text:style-name="T711_2">Υποχρεώσεις<text:s/>συμμετεχόντων<text:s/>–<text:s/>Συνέπειες<text:s/>μη<text:s/>τήρησης<text:s/>υποχρεώσεων</text:span></text:p>
      <text:p text:style-name="P712"><text:span text:style-name="T712_1">10.1<text:s/>Βασικές<text:s/>Υποχρεώσεις<text:s/>Ωφελούμενων<text:s/>–<text:s/>Μακροχρόνιες<text:s/>Υποχρεώσεις</text:span></text:p>
      <text:p text:style-name="P713"><text:span text:style-name="T713_1">Οι<text:s/>ωφελούμενοι<text:s/>οφείλουν<text:s/>να<text:s/>αποδεχθούν<text:s/>τους<text:s/>ακόλουθους<text:s/>όρους<text:s/>για<text:s/>τη<text:s/>συμμετοχή<text:s/>τους<text:s/>στο<text:s/>Πρόγραμμα:</text:span></text:p>
      <text:p text:style-name="P714"><text:span text:style-name="T714_1">•<text:s/>Να<text:s/>τηρούν<text:s/>απαρέγκλιτα<text:s/>τους<text:s/>όρους<text:s/>του<text:s/>Προγράμματος.</text:span></text:p>
      <text:p text:style-name="P715"><text:span text:style-name="T715_1">•<text:s/>Να<text:s/>υποβάλουν<text:s/>μία<text:s/>μόνο<text:s/>Αίτηση<text:s/>Χρηματοδότησης<text:s/>ανά<text:s/>ΑΦΜ<text:s/>με<text:s/>ακριβή<text:s/>και<text:s/>αληθή<text:s/>στοιχεία.</text:span></text:p>
      <text:p text:style-name="P716"><text:span text:style-name="T716_1">•<text:s/>Να<text:s/>τηρούν<text:s/>την<text:s/>αρχή<text:s/>της<text:s/>αποφυγής<text:s/>διπλής<text:s/>χρηματοδότησης<text:s/>σε<text:s/>περίπτωση<text:s/>όπου<text:s/>έχει<text:s/>υποβληθεί<text:s/>αίτηση<text:s/>για<text:s/>καταβολή<text:s/>ενίσχυσης<text:s/>για<text:s/>τις<text:s/>ίδιες<text:s/>δαπάνες<text:s/>σε<text:s/>άλλο<text:s/>Πρόγραμμα,<text:s/>η<text:s/>αίτηση<text:s/>θα<text:s/>απορρίπτεται.</text:span></text:p>
      <text:p text:style-name="P717"><text:span text:style-name="T717_1">•<text:s/>Εφόσον<text:s/>αγοράσουν<text:s/>νέο<text:s/>εξοπλισμό,<text:s/>να<text:s/>βεβαιώσουν<text:s/>ότι<text:s/>αυτός<text:s/>θα<text:s/>εγκατασταθεί<text:s/>στην<text:s/>τοποθεσία<text:s/>που<text:s/>έχει<text:s/>καταγραφεί<text:s/>στην<text:s/>Αίτηση<text:s/>Χρηματοδότησης.</text:span></text:p>
      <text:p text:style-name="P718"><text:span text:style-name="T718_1">•<text:s/>Να<text:s/>υποβάλουν<text:s/>τα<text:s/>αποδεικτικά<text:s/>ενεργειακής<text:s/>κατανάλωσης<text:s/>πριν<text:s/>και<text:s/>μετά<text:s/>την<text:s/>υλοποίηση<text:s/>του<text:s/>φυσικού<text:s/>αντικειμένου,<text:s/>ήτοι<text:s/>2<text:s/>ΠΕΑ<text:s/>(ή<text:s/>2<text:s/>Ενεργειακούς<text:s/>ελέγχους<text:s/>εφόσον<text:s/>έχουν<text:s/>επιλέξει<text:s/>την<text:s/>κατηγορία<text:s/>δαπανών<text:s/>«λοιπών<text:s/>παρεμβάσεων<text:s/>εξοικονόμησης<text:s/>ενέργειας»)<text:s/>ή<text:s/>σε<text:s/>περιπτώσεις<text:s/>αντικατάστασης<text:s/>σημειακών<text:s/>παρεμβάσεων<text:s/>για<text:s/>κάθε<text:s/>σύστημα/συσκευή<text:s/>την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την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.</text:span></text:p>
      <text:p text:style-name="P719"><text:span text:style-name="T719_1">•<text:s/>Η<text:s/>διάρκεια<text:s/>υλοποίησης<text:s/>δεν<text:s/>μπορεί<text:s/>να<text:s/>υπερβαίνει<text:s/>τους<text:s/>6<text:s/>μήνες<text:s/>από<text:s/>την<text:s/>έγκριση<text:s/>της<text:s/>αίτησής<text:s/>τους<text:s/>και<text:s/>σε<text:s/>κάθε<text:s/>περίπτωση,<text:s/>η<text:s/>υλοποίηση<text:s/>της<text:s/>επένδυσης<text:s/>θα<text:s/>πρέπει<text:s/>να<text:s/>έχει<text:s/>υλοποιηθεί<text:s/>έως<text:s/>και<text:s/>την<text:s/>30/09/2025.</text:span></text:p>
      <text:p text:style-name="P720"><text:span text:style-name="T720_1">•<text:s/>Να<text:s/>αποφεύγουν<text:s/>αθέμιτες<text:s/>πρακτικές<text:s/>και<text:s/>κάθε<text:s/>ενέργεια<text:s/>εκμετάλλευσης<text:s/>των<text:s/>όρων<text:s/>του<text:s/>Προγράμματος,<text:s/>ενδεικτικά<text:s/>μέσω<text:s/>της<text:s/>διενέργειας<text:s/>εικονικών<text:s/>συναλλαγών.</text:span></text:p>
      <text:p text:style-name="P721"><text:span text:style-name="T721_1">•<text:s/>Να<text:s/>διατηρήσουν<text:s/>προς<text:s/>επίδειξη<text:s/>το<text:s/>σύνολο<text:s/>του<text:s/>κατά<text:s/>περίπτωση<text:s/>προβλεπόμενου<text:s/>υλικού<text:s/>τεκμηρίωσης,<text:s/>που<text:s/>σχετίζεται<text:s/>με<text:s/>την<text:s/>αγορά<text:s/>(πχ<text:s/>τιμολόγιο<text:s/>αγοράς)<text:s/>επί<text:s/>δέκα<text:s/>(10)<text:s/>έτη<text:s/>από<text:s/>την<text:s/>ημερομηνία<text:s/>χορήγησης<text:s/>της<text:s/>ενίσχυσης.</text:span></text:p>
      <text:p text:style-name="P722"><text:span text:style-name="T722_1">•<text:s/>Να<text:s/>δεχθούν<text:s/>να<text:s/>υπαχθούν<text:s/>σε<text:s/>πιθανό<text:s/>προγραμματισμένο<text:s/>επιτόπιο<text:s/>έλεγχο<text:s/>από<text:s/>αρμόδιες<text:s/>ελεγκτικές<text:s/>αρχές<text:s/>μετά<text:s/>από<text:s/>πρότερη<text:s/>συνεννόηση,<text:s/>διευκολύνοντας<text:s/>τα<text:s/>αρμόδια<text:s/>όργανα<text:s/>και<text:s/>παρέχοντας<text:s/>κάθε<text:s/>αναγκαία<text:s/>σχετική<text:s/>πληροφορία.</text:span></text:p>
      <text:p text:style-name="P723"><text:span text:style-name="T723_1">•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<text:s/>(ήτοι<text:s/>ανάρτηση<text:s/>πινακίδων,<text:s/>αφισών<text:s/>κλπ.)<text:s/>.<text:s/>Θα<text:s/>αναρτηθούν<text:s/>σχετικές<text:s/>οδηγίες<text:s/>στον<text:s/>Δικτυακό<text:s/>Τόπο<text:s/>του<text:s/>προγράμματος.</text:span></text:p>
      <text:p text:style-name="P724"><text:span text:style-name="T724_1">•<text:s/>Την<text:s/>τήρηση<text:s/>της<text:s/>νομιμότητας<text:s/>στο<text:s/>πλαίσιο<text:s/>της<text:s/>κάθε<text:s/>συναλλαγής<text:s/>και<text:s/>την<text:s/>αποφυγή<text:s/>υπερτιμολογήσεων,<text:s/>ψευδών<text:s/>δηλώσεων,<text:s/>εικονικών<text:s/>τιμολογήσεων<text:s/>και<text:s/>μη<text:s/>έγκαιρης<text:s/>δήλωσης<text:s/>τυχόν<text:s/>επιστροφών<text:s/>που<text:s/>θα<text:s/>έπρεπε<text:s/>να<text:s/>οδηγήσουν<text:s/>σε<text:s/>ακύρωση<text:s/>της<text:s/>αντίστοιχης<text:s/>επιδότησης.</text:span></text:p>
      <text:p text:style-name="P725"><text:span text:style-name="T725_1">•<text:s/>Την<text:s/>τήρηση<text:s/>της<text:s/>αντίστοιχης<text:s/>τεκμηρίωσης<text:s/>που<text:s/>αποδεικνύει<text:s/>τα<text:s/>παραπάνω<text:s/>και<text:s/>μπορεί<text:s/>να<text:s/>προσκομιστεί<text:s/>/<text:s/>επιδειχθεί<text:s/>σε<text:s/>περίπτωση<text:s/>δειγματοληπτικού<text:s/>ελέγχου.</text:span></text:p>
      <text:p text:style-name="P726"><text:span text:style-name="T726_1">•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ε<text:s/>όλα<text:s/>τα<text:s/>ελεγκτικά<text:s/>όργανα<text:s/>της<text:s/>Ελλάδας<text:s/>και<text:s/>της<text:s/>Ευρωπαϊκής<text:s/>Ένωσης.</text:span></text:p>
      <text:p text:style-name="P727"><text:span text:style-name="T727_1">•<text:s/>Να<text:s/>διατηρούν<text:s/>τον<text:s/>επιδοτούμενο<text:s/>εξοπλισμό<text:s/>για<text:s/>διάστημα<text:s/>τουλάχιστον<text:s/>τριών<text:s/>(3)<text:s/>ετών<text:s/>από<text:s/>την<text:s/>καταβολή<text:s/>της<text:s/>ενίσχυσης<text:s/>χωρίς<text:s/>αυτός<text:s/>να<text:s/>μεταπωληθεί/παραχωρηθεί/μισθωθεί.</text:span></text:p>
      <text:p text:style-name="P728"><text:span text:style-name="T728_1">Η<text:s/>μη<text:s/>τήρηση<text:s/>των<text:s/>παραπάνω<text:s/>όρων<text:s/>από<text:s/>τον<text:s/>ωφελούμενο<text:s/>αποτελεί<text:s/>λόγο<text:s/>αποκλεισμού<text:s/>του<text:s/>από<text:s/>το<text:s/>Πρόγραμμα.<text:s/>Σε<text:s/>περίπτωση<text:s/>που<text:s/>η<text:s/>μη<text:s/>συμμόρφωση<text:s/>βεβαιώνεται<text:s/>μετά<text:s/>την<text:s/>καταβολή<text:s/>της<text:s/>αναλογούσας<text:s/>επιχορήγησης,<text:s/>αναζητείται<text:s/>εντόκως<text:s/>το<text:s/>ποσό<text:s/>της<text:s/>επιχορήγησης<text:s/>σύμφωνα<text:s/>με<text:s/>τις<text:s/>κείμενες<text:s/>διατάξεις.</text:span></text:p>
      <text:p text:style-name="P729"><text:span text:style-name="T729_1">10.2<text:s/>Συνέπειες<text:s/>μη<text:s/>τήρησης<text:s/>υποχρεώσεων<text:s/>–<text:s/>ανάκτηση<text:s/>ενισχύσεων<text:s/>και<text:s/>δημοσιονομικές<text:s/>διορθώσεις</text:span></text:p>
      <text:p text:style-name="P730"><text:span text:style-name="T730_1"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<text:s/>διαπιστωθεί<text:s/>από<text:s/>τον<text:s/>Φορέα<text:s/>Διαχείρισης<text:s/>και<text:s/>Ελέγχου,<text:s/>βάσει<text:s/>ελέγχων<text:s/>που<text:s/>διενεργούν<text:s/>τα<text:s/>αρμόδια<text:s/>εθνικά<text:s/>ή<text:s/>ενωσιακά<text:s/>όργανα,<text:s/>η<text:s/>μη<text:s/>τήρηση<text:s/>των<text:s/>υποχρεώσεων<text:s/>ωφελούμενων,<text:s/>ο<text:s/>Φορέας<text:s/>Διαχείρισης<text:s/>και<text:s/>Ελέγχου<text:s/>προβαίνει<text:s/>στις<text:s/>απαραίτητες<text:s/>ενέργειες:</text:span></text:p>
      <text:p text:style-name="P731"><text:span text:style-name="T731_1">i)</text:span><text:span text:style-name="T731_2"><text:tab/></text:span><text:span text:style-name="T731_3">για<text:s/>την<text:s/>τροποποίηση<text:s/>της<text:s/>αρχικής<text:s/>απόφασης<text:s/>έγκρισης<text:s/>και<text:s/>την<text:s/>ανάκληση<text:s/>των<text:s/>σχετικών<text:s/>αιτήσεων<text:s/>χρηματοδότησης,</text:span></text:p>
      <text:p text:style-name="P732"><text:span text:style-name="T732_1">ii)</text:span><text:span text:style-name="T732_2"><text:tab/></text:span><text:span text:style-name="T732_3">επιπλέον,<text:s/>εφόσον<text:s/>απαιτείται,<text:s/>για<text:s/>τη<text:s/>δημοσιονομική<text:s/>διόρθωση<text:s/>και<text:s/>την<text:s/>ανάκτηση<text:s/>των<text:s/>ενισχύσεων<text:s/>από<text:s/>τις<text:s/>αρμόδιες<text:s/>Αρχές<text:s/>ή<text:s/>την<text:s/>αναπροσαρμογή<text:s/>αυτών.</text:span></text:p>
      <text:p text:style-name="P733"><text:span text:style-name="T733_1">Αναλόγως<text:s/>των<text:s/>ευρημάτων<text:s/>των<text:s/>ελέγχων,<text:s/>τα<text:s/>ποσά<text:s/>της<text:s/>ανάκτησης<text:s/>καταλογίζονται<text:s/>στους<text:s/>ωφελούμενους.</text:span></text:p>
      <text:p text:style-name="P734"><text:span text:style-name="T734_1">Οι<text:s/>ωφελούμενοι<text:s/>δύνανται<text:s/>να<text:s/>υποβάλλουν<text:s/>ένσταση<text:s/>κατά<text:s/>της<text:s/>παραπάνω<text:s/>απόφασης<text:s/>ανάκλησης,<text:s/>ως<text:s/>ακολούθως:</text:span></text:p>
      <text:p text:style-name="P735"><text:span text:style-name="T735_1">α)</text:span><text:span text:style-name="T735_2"><text:tab/></text:span><text:span text:style-name="T735_3">Εφόσον<text:s/>από<text:s/>την<text:s/>απόφαση<text:s/>δεν<text:s/>προκύπτει<text:s/>δημοσιονομική<text:s/>διόρθωση:</text:span></text:p>
      <text:p text:style-name="P736"><text:span text:style-name="T736_1">•<text:s/>H<text:s/>ένσταση<text:s/>υποβάλλεται<text:s/>προς<text:s/>τον<text:s/>Φορέα<text:s/>Διαχείρισης<text:s/>και<text:s/>Ελέγχου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737"><text:span text:style-name="T737_1">•<text:s/>Η<text:s/>ένσταση<text:s/>εξετάζεται<text:s/>από<text:s/>τον<text:s/>Φορέα<text:s/>Διαχείρισης<text:s/>και<text:s/>Ελέγχου,<text:s/>τόσο<text:s/>ως<text:s/>προς<text:s/>τη<text:s/>νομιμότητα<text:s/>της<text:s/>πράξης<text:s/>όσο<text:s/>και<text:s/>ως<text:s/>προς<text:s/>την<text:s/>ουσία<text:s/>της<text:s/>υπόθεσης,<text:s/>εντός<text:s/>προθεσμίας<text:s/>εξήντα<text:s/>(60)<text:s/>ημερών<text:s/>από<text:s/>την<text:s/>υποβολή<text:s/>της<text:s/>ένστασης,<text:s/>ο<text:s/>οποίος<text:s/>και<text:s/>εισηγείται<text:s/>την<text:s/>αποδοχή<text:s/>ή<text:s/>απόρριψή<text:s/>της<text:s/>προς<text:s/>τον<text:s/>Υπουργό<text:s/>Περιβάλλοντος<text:s/>και<text:s/>Ενέργειας.</text:span></text:p>
      <text:p text:style-name="P738"><text:span text:style-name="T738_1">β)</text:span><text:span text:style-name="T738_2"><text:tab/></text:span><text:span text:style-name="T738_3">Εφόσον<text:s/>από<text:s/>την<text:s/>απόφαση<text:s/>προκύπτει<text:s/>δημοσιονομική<text:s/>διόρθωση<text:s/>και<text:s/>υποχρέωση<text:s/>επιστροφής<text:s/>ενίσχυσης:</text:span></text:p>
      <text:p text:style-name="P739"><text:span text:style-name="T739_1">•<text:s/>Η<text:s/>ένσταση<text:s/>υποβάλλεται<text:s/>εγγράφως<text:s/>προς<text:s/>την<text:s/>ΕΥΣΤΑ,<text:s/>στο<text:s/>πλαίσιο<text:s/>της<text:s/>διαδικασίας<text:s/>έκδοσης<text:s/>απόφασης<text:s/>δημοσιονομικής<text:s/>διόρθωσης,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740"><text:span text:style-name="T740_1">•<text:s/>Η<text:s/>ένσταση<text:s/>εξετάζεται<text:s/>από<text:s/>την<text:s/>ΕΥΣΤΑ<text:s/>τόσο<text:s/>ως<text:s/>προς<text:s/>τη<text:s/>νομιμότητα<text:s/>της<text:s/>πράξης,<text:s/>όσο<text:s/>και<text:s/>ως<text:s/>προς<text:s/>την<text:s/>ουσία<text:s/>της<text:s/>υπόθεσης.<text:s/>Η<text:s/>απόφαση<text:s/>επί<text:s/>της<text:s/>ένστασης<text:s/>εκδίδεται<text:s/>από<text:s/>τη<text:s/>Διαχειριστική<text:s/>Αρχή<text:s/>εντός<text:s/>προθεσμίας<text:s/>εξήντα<text:s/>(60)<text:s/>ημερών<text:s/>από<text:s/>την<text:s/>υποβολή<text:s/>της<text:s/>ένστασης.</text:span></text:p>
      <text:p text:style-name="P741"><text:span text:style-name="T741_1">Σε<text:s/>περίπτωση<text:s/>διαπίστωσης<text:s/>μη<text:s/>τήρησης<text:s/>των<text:s/>προϋποθέσεων<text:s/>του<text:s/>ΕΚ<text:s/>2023/2831<text:s/>(Κανονισμός<text:s/>De<text:s/>Minimis)<text:s/>ή<text:s/>κατά<text:s/>περίπτωση<text:s/>του<text:s/>ΕΕ<text:s/>1408/2013,<text:s/>η<text:s/>υποχρέωση<text:s/>ανάκτησης<text:s/>αφορά<text:s/>το<text:s/>σύνολο<text:s/>της<text:s/>χορηγηθείσας<text:s/>ενίσχυσης<text:s/>και<text:s/>γίνεται<text:s/>εντόκως<text:s/>από<text:s/>τη<text:s/>χρονική<text:s/>στιγμή<text:s/>που<text:s/>τέθηκε<text:s/>το<text:s/>ποσό<text:s/>στη<text:s/>διάθεση</text:span></text:p>
      <text:p text:style-name="P742"><text:span text:style-name="T742_1">του<text:s/>δικαιούχου,<text:s/>σύμφωνα<text:s/>με<text:s/>την<text:s/>κείμενη<text:s/>σχετική<text:s/>εθνική<text:s/>και<text:s/>ενωσιακή<text:s/>νομοθεσία,<text:s/>σύμφωνα<text:s/>με<text:s/>το<text:s/>επιτόκιο<text:s/>ανάκτησης<text:s/>που<text:s/>ορίζει<text:s/>η<text:s/>Ευρωπαϊκή<text:s/>Επιτροπή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,<text:s/>εφαρμοζόμενου<text:s/>κατά<text:s/>τα<text:s/>λοιπά<text:s/>του<text:s/>Κώδικα<text:s/>Είσπραξης<text:s/>Δημοσίων<text:s/>Εσόδων<text:s/>(ν.<text:s/>4978/2022,<text:s/>Α’<text:s/>190).</text:span></text:p>
      <text:p text:style-name="P743"><text:span text:style-name="T743_1">11<text:s/>Εμπλεκόμενοι<text:s/>Φορείς</text:span></text:p>
      <text:p text:style-name="P744"><text:span text:style-name="T744_1">Φορέας<text:s/>Διαχείρισης<text:s/>και<text:s/>Ελέγχου<text:s/>της<text:s/>υλοποίησης<text:s/>του<text:s/>προγράμματος,<text:s/>είναι<text:s/>το<text:s/>Ταμείο<text:s/>Αξιοποίησης<text:s/>της<text:s/>Ιδιωτικής<text:s/>Περιουσίας<text:s/>του<text:s/>Δημοσίου<text:s/>(«ΤΑΙΠΕΔ»).</text:span></text:p>
      <text:p text:style-name="P745"><text:span text:style-name="T745_1">Ο<text:s/>Φορέας<text:s/>Διαχείρισης<text:s/>και<text:s/>Ελέγχου<text:s/>στα<text:s/>πλαίσια<text:s/>του<text:s/>ρόλου<text:s/>του<text:s/>λαμβάνει<text:s/>τις<text:s/>αρμοδιότητες<text:s/>που<text:s/>απορρέουν<text:s/>από<text:s/>τη<text:s/>σύμβασή<text:s/>του<text:s/>με<text:s/>το<text:s/>ΥΠΕΝ.<text:s/>Μεταξύ<text:s/>των<text:s/>ανωτέρω,<text:s/>είναι<text:s/>αρμόδιο<text:s/>για:</text:span></text:p>
      <text:p text:style-name="P746"><text:span text:style-name="T746_1">i)</text:span><text:span text:style-name="T746_2"><text:tab/></text:span><text:span text:style-name="T746_3">την<text:s/>υποδοχή<text:s/>των<text:s/>αιτήσεων<text:s/>χρηματοδότησης,</text:span></text:p>
      <text:p text:style-name="P747"><text:span text:style-name="T747_1">ii)</text:span><text:span text:style-name="T747_2"><text:tab/></text:span><text:span text:style-name="T747_3">τον<text:s/>έλεγχο<text:s/>και<text:s/>την<text:s/>αξιολόγηση<text:s/>των<text:s/>αιτήσεων,</text:span></text:p>
      <text:p text:style-name="P748"><text:span text:style-name="T748_1">iii)</text:span><text:span text:style-name="T748_2"><text:tab/></text:span><text:span text:style-name="T748_3">την<text:s/>έκδοση<text:s/>αποφάσεων<text:s/>έγκρισης<text:s/>ή<text:s/>απόρριψης<text:s/>των<text:s/>αιτήσεων<text:s/>ένταξης<text:s/>στο<text:s/>πρόγραμμα,</text:span></text:p>
      <text:p text:style-name="P749"><text:span text:style-name="T749_1">iv)</text:span><text:span text:style-name="T749_2"><text:tab/></text:span><text:span text:style-name="T749_3">τη<text:s/>διαχείριση<text:s/>των<text:s/>ενστάσεων<text:s/>στις<text:s/>προσωρινά<text:s/>και<text:s/>οριστικά<text:s/>υποβληθείσες<text:s/>αιτήσεις<text:s/>του<text:s/>Προγράμματος,</text:span></text:p>
      <text:p text:style-name="P750"><text:span text:style-name="T750_1">v)</text:span><text:span text:style-name="T750_2"><text:tab/></text:span><text:span text:style-name="T750_3">την<text:s/>εισήγηση<text:s/>προς<text:s/>τον<text:s/>Υπουργό<text:s/>Περιβάλλοντος<text:s/>και<text:s/>Ενέργειας<text:s/>για<text:s/>την<text:s/>έκδοση<text:s/>αποφάσεων<text:s/>απένταξης<text:s/>ή<text:s/>περικοπής<text:s/>της<text:s/>χρηματοδότησης,</text:span></text:p>
      <text:p text:style-name="P751"><text:span text:style-name="T751_1">vi)</text:span><text:span text:style-name="T751_2"><text:tab/></text:span><text:span text:style-name="T751_3">την<text:s/>εισήγηση<text:s/>για<text:s/>την<text:s/>πραγματοποίηση<text:s/>των<text:s/>διαδικασιών<text:s/>εκκαθάρισης<text:s/>και<text:s/>καταβολής<text:s/>πληρωμών<text:s/>του<text:s/>Προγράμματος<text:s/>από<text:s/>τη<text:s/>Γενική<text:s/>Διεύθυνση<text:s/>Οικονομικών<text:s/>Υπηρεσιών<text:s/>του<text:s/>ΥΠΕΝ<text:s/>και<text:s/>εν<text:s/>γένει<text:s/>την<text:s/>υποστήριξη<text:s/>των<text:s/>Φορέων<text:s/>Υλοποίησης<text:s/>και<text:s/>Οικονομικής<text:s/>Διαχείρισης<text:s/>στην<text:s/>διαχειριστική<text:s/>παρακολούθηση<text:s/>του<text:s/>Προγράμματος,</text:span></text:p>
      <text:p text:style-name="P752"><text:span text:style-name="T752_1">vii)</text:span><text:span text:style-name="T752_2"><text:tab/></text:span><text:span text:style-name="T752_3">την<text:s/>οργάνωση<text:s/>και<text:s/>λειτουργία<text:s/>γραφείου<text:s/>εξυπηρέτησης<text:s/>(Helpdesk)<text:s/>για<text:s/>το<text:s/>Πρόγραμμα,</text:span></text:p>
      <text:p text:style-name="P753"><text:span text:style-name="T753_1">viii)</text:span><text:span text:style-name="T753_2"><text:tab/></text:span><text:span text:style-name="T753_3">την<text:s/>ενημέρωση<text:s/>του<text:s/>σχετικού<text:s/>διαδικτυακού<text:s/>τόπου<text:s/>του<text:s/>Προγράμματο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,<text:s/>καθώς<text:s/>και<text:s/>όλων<text:s/>των<text:s/>σχετικών<text:s/>θεμάτων<text:s/>που<text:s/>ανακύπτουν<text:s/>κατά<text:s/>την<text:s/>υλοποίηση<text:s/>του<text:s/>Προγράμματος,</text:span></text:p>
      <text:p text:style-name="P754"><text:span text:style-name="T754_1">ix)</text:span><text:span text:style-name="T754_2"><text:tab/></text:span><text:span text:style-name="T754_3">την<text:s/>παροχή<text:s/>υπηρεσιών<text:s/>ελέγχου<text:s/>υλοποίησης<text:s/>των<text:s/>ενισχυόμενων<text:s/>δράσεων<text:s/>των<text:s/>ωφελούμενων,</text:span></text:p>
      <text:p text:style-name="P755"><text:span text:style-name="T755_1">x)</text:span><text:span text:style-name="T755_2"><text:tab/></text:span><text:span text:style-name="T755_3">την<text:s/>ανάπτυξη<text:s/>και<text:s/>παραγωγική<text:s/>λειτουργία<text:s/>ενός<text:s/>Ολοκληρωμένου<text:s/>Πληροφοριακού<text:s/>Συστήματος<text:s/>για<text:s/>την<text:s/>υποστήριξη<text:s/>του<text:s/>Προγράμματος,</text:span></text:p>
      <text:p text:style-name="P756"><text:span text:style-name="T756_1">xi)</text:span><text:span text:style-name="T756_2"><text:tab/></text:span><text:span text:style-name="T756_3">την<text:s/>παροχή<text:s/>νομικών<text:s/>συμβουλευτικών<text:s/>υπηρεσιών.</text:span></text:p>
      <text:p text:style-name="P757"><text:span text:style-name="T757_1">Ο<text:s/>Φορέας<text:s/>Διαχείρισης<text:s/>και<text:s/>Ελέγχου<text:s/>έχει<text:s/>γνώση<text:s/>και<text:s/>τήρηση<text:s/>των<text:s/>διαδικασιών<text:s/>που<text:s/>απαιτούνται<text:s/>στο<text:s/>πλαίσιο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text:s/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και<text:s/>κάθε<text:s/>σχετική<text:s/>διαδικασία<text:s/>διαχείρισης,<text:s/>καθώς<text:s/>και<text:s/>για<text:s/>τη<text:s/>αξιολόγηση<text:s/>των<text:s/>αιτήσεων,<text:s/>ο<text:s/>Φορέας<text:s/>Διαχείρισης<text:s/>και<text:s/>Ελέγχου<text:s/>μπορεί<text:s/>να<text:s/>ορίζει<text:s/>ομάδες<text:s/>εργασίας<text:s/>και<text:s/>να<text:s/>αναθέτει<text:s/>την<text:s/>εκτέλεση<text:s/>εργασιών<text:s/>ελέγχου<text:s/>σε<text:s/>στελέχη/συνεργάτες<text:s/>που<text:s/>εντάσσονται<text:s/>σε<text:s/>αυτές.</text:span></text:p>
      <text:p text:style-name="P758"><text:span text:style-name="T758_1">Ειδικά,<text:s/>για<text:s/>την<text:s/>εξέταση<text:s/>των<text:s/>κατά<text:s/>περίπτωση<text:s/>ενστάσεων<text:s/>που<text:s/>δύναται<text:s/>να<text:s/>υποβληθούν<text:s/>από<text:s/>ενδιαφερόμενους<text:s/>στο<text:s/>Πρόγραμμα,<text:s/>ορίζεται<text:s/>με<text:s/>απόφαση<text:s/>του<text:s/>Φορέα<text:s/>Διαχείρισης<text:s/>και<text:s/>Ελέγχου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ης,<text:s/>που<text:s/>λαμβάνει<text:s/>τις<text:s/>τελικές<text:s/>αποφάσεις<text:s/>δια<text:s/>του<text:s/>νόμιμου<text:s/>εκπροσώπου<text:s/>του.<text:s/>Η<text:s/>Επιτροπή<text:s/>υποστηρίζεται<text:s/>στο<text:s/>έργο<text:s/>της<text:s/>από<text:s/>τις<text:s/>ομάδες<text:s/>της<text:s/>προηγούμενης<text:s/>παραγράφου.</text:span></text:p>
      <text:p text:style-name="P759"><text:span text:style-name="T759_1">Ο<text:s/>Φορέας<text:s/>Διαχείρισης<text:s/>και<text:s/>Ελέγχου<text:s/>του<text:s/>Προγράμματος<text:s/>δύναται<text:s/>να<text:s/>εισηγείται<text:s/>μέτρα<text:s/>για<text:s/>την<text:s/>εύρυθμη<text:s/>εξέλιξη<text:s/>της<text:s/>υλοποίησης<text:s/>των<text:s/>έργων<text:s/>του<text:s/>Προγράμματος<text:s/>και<text:s/>να<text:s/>διενεργεί<text:s/>ελέγχους<text:s/>στους<text:s/>Δικαιούχους<text:s/>για<text:s/>να<text:s/>επιβεβαιώσει<text:s/>την<text:s/>τήρηση<text:s/>των<text:s/>όρων<text:s/>και<text:s/>προϋποθέσεων<text:s/>του<text:s/>προγράμματος.<text:s/>Οι<text:s/>Δικαιούχοι,<text:s/>σε<text:s/>περίπτωση<text:s/>που<text:s/>επιλεγούν<text:s/>για<text:s/>έλεγχο,<text:s/>πρέπει<text:s/>να<text:s/>υποβάλουν<text:s/>και<text:s/>να<text:s/>επιδείξουν<text:s/>κάθε<text:s/>παραστατικό<text:s/>και<text:s/>στοιχείο<text:s/>που<text:s/>κριθεί<text:s/>ότι<text:s/>συμβάλλει<text:s/>στην<text:s/>εξαγωγή<text:s/>ασφαλών<text:s/>συμπερασμάτων<text:s/>για<text:s/>την<text:s/>τήρηση<text:s/>των<text:s/>υποχρεώσεών<text:s/>τους.<text:s/>Η<text:s/>παράλειψη/<text:s/>άρνηση<text:s/>υποβολής/επίδειξης<text:s/>των<text:s/>παραπάνω<text:s/>στοιχείων<text:s/>ή<text:s/>η<text:s/>ανακριβής<text:s/>δήλωση<text:s/>στοιχείων<text:s/>αποτελεί<text:s/>λόγο<text:s/>αθέτησης<text:s/>των<text:s/>όρων<text:s/>και<text:s/>προϋποθέσεων.<text:s/>Για<text:s/>τη<text:s/>διενέργεια<text:s/>των<text:s/>ανωτέρω<text:s/>ελέγχων<text:s/>ο<text:s/>Φορέας<text:s/>Διαχείρισης<text:s/>και<text:s/>Ελέγχου<text:s/>δύναται<text:s/>να<text:s/>υποστηρίζεται<text:s/>από<text:s/>ομάδα<text:s/>έργου<text:s/>(ως<text:s/>επικουρικός<text:s/>ελεγκτικός<text:s/>μηχανισμός<text:s/>του<text:s/>προγράμματος)<text:s/>που<text:s/>στελεχώνεται<text:s/>από<text:s/>υπαλλήλους<text:s/>των<text:s/>κατά<text:s/>περίπτωση<text:s/>αρμόδιων<text:s/>ως<text:s/>προς<text:s/>το<text:s/>τεχνικό<text:s/>αντικείμενο<text:s/>υπηρεσιών<text:s/>του<text:s/>Υπουργείου<text:s/>Περιβάλλοντος<text:s/>και<text:s/>Ενέργειας.</text:span></text:p>
      <text:p text:style-name="P760"><text:span text:style-name="T760_1">Ο<text:s/>Φορέας<text:s/>Διαχείρισης<text:s/>και<text:s/>Ελέγχου<text:s/>διατηρεί<text:s/>το<text:s/>δικαίωμα<text:s/>να<text:s/>ζητήσει<text:s/>από<text:s/>τους<text:s/>ωφελούμενους<text:s/>πρόσθετες<text:s/>διευκρινίσεις<text:s/>ή<text:s/>λοιπές<text:s/>πληροφορίες<text:s/>σε<text:s/>οποιοδήποτε<text:s/>στάδιο<text:s/>εξέλιξης<text:s/>των<text:s/>έργων.</text:span></text:p>
      <text:p text:style-name="P761"><text:span text:style-name="T761_1">Η<text:s/>Επιτελική<text:s/>Δομή<text:s/>ΕΣΠΑ<text:s/>ΥΠΕΝ<text:s/>ορίζεται<text:s/>ως<text:s/>φορέας<text:s/>Υλοποίησης<text:s/>και<text:s/>είναι<text:s/>αρμόδια<text:s/>για:</text:span></text:p>
      <text:p text:style-name="P762"><text:span text:style-name="T762_1">i.<text:s/>τον<text:s/>σχεδιασμό<text:s/>των<text:s/>διαδικασιών<text:s/>του<text:s/>Προγράμματος<text:s/>σε<text:s/>συνεργασία<text:s/>με<text:s/>τις<text:s/>αρμόδιες<text:s/>υπηρεσίες<text:s/>του<text:s/>Υπουργείου<text:s/>Ευθύνης,</text:span></text:p>
      <text:p text:style-name="P763"><text:span text:style-name="T763_1">ii.<text:s/>να<text:s/>δύναται<text:s/>να<text:s/>διενεργεί<text:s/>συστημικούς<text:s/>και<text:s/>δειγματοληπτικούς<text:s/>ελέγχους<text:s/>για<text:s/>την<text:s/>πιστοποίηση<text:s/>της<text:s/>τήρησης<text:s/>των<text:s/>όρων<text:s/>και<text:s/>προϋποθέσεων<text:s/>του<text:s/>Προγράμματος,<text:s/>την<text:s/>αξιοπιστία<text:s/>των<text:s/>πληροφοριών<text:s/>και<text:s/>στοιχείων<text:s/>που<text:s/>δηλώνονται<text:s/>και<text:s/>τηρούνται,<text:s/>καθώς<text:s/>και<text:s/>την<text:s/>επιβεβαίωση<text:s/>της<text:s/>ορθής<text:s/>εκτέλεσης<text:s/>των<text:s/>υποχρεώσεων<text:s/>που<text:s/>έχει<text:s/>αναλάβει<text:s/>ο<text:s/>Φορέας<text:s/>Διαχείρισης<text:s/>και<text:s/>Ελέγχου,</text:span></text:p>
      <text:p text:style-name="P764"><text:span text:style-name="T764_1">iii.<text:s/>να<text:s/>δύναται<text:s/>να<text:s/>διενεργεί<text:s/>επίσης<text:s/>ελέγχους<text:s/>σε<text:s/>ωφελούμενους<text:s/>για<text:s/>να<text:s/>επιβεβαιώσει<text:s/>την<text:s/>τήρηση<text:s/>των<text:s/>όρων<text:s/>και<text:s/>προϋποθέσεων<text:s/>του<text:s/>Προγράμματος.<text:s/>Η<text:s/>παράλειψη,<text:s/>άρνηση<text:s/>υποβολής<text:s/>/<text:s/>επίδειξης<text:s/>των<text:s/>παραπάνω<text:s/>στοιχείων<text:s/>ή<text:s/>η<text:s/>ανακριβής<text:s/>δήλωση<text:s/>στοιχείων<text:s/>αποτελεί<text:s/>λόγο<text:s/>αθέτησης<text:s/>των<text:s/>όρων<text:s/>και<text:s/>προϋποθέσεων<text:s/>και<text:s/>επιβάλλονται<text:s/>οι<text:s/>προβλεπόμενες<text:s/>κυρώσεις,</text:span></text:p>
      <text:p text:style-name="P765"><text:span text:style-name="T765_1">iv.<text:s/>την<text:s/>παρακολούθηση<text:s/>της<text:s/>πορείας<text:s/>του<text:s/>Προγράμματος,<text:s/>του<text:s/>σχεδιασμού<text:s/>και<text:s/>της<text:s/>μέριμνας<text:s/>έκδοσης<text:s/>των<text:s/>απαραίτητων<text:s/>οδηγιών<text:s/>-<text:s/>κατευθύνσεων<text:s/>προς<text:s/>τους<text:s/>εμπλεκόμενους<text:s/>φορείς,</text:span></text:p>
      <text:p text:style-name="P766"><text:span text:style-name="T766_1">v.<text:s/>τον<text:s/>έλεγχο<text:s/>για<text:s/>την<text:s/>παραλαβή<text:s/>των<text:s/>παρεχόμενων<text:s/>υπηρεσιών<text:s/>του<text:s/>Φορέα<text:s/>Διαχείρισης<text:s/>και<text:s/>Ελέγχου<text:s/>του<text:s/>Προγράμματος<text:s/>σύμφωνα<text:s/>με<text:s/>την<text:s/>ισχύουσα<text:s/>σχετική<text:s/>Σύμβαση,</text:span></text:p>
      <text:p text:style-name="P767"><text:span text:style-name="T767_1">vi.<text:s/>τον<text:s/>έλεγχο<text:s/>για<text:s/>την<text:s/>παραλαβή<text:s/>των<text:s/>παρεχόμενων<text:s/>υπηρεσιών<text:s/>για<text:s/>την<text:s/>παρακολούθηση<text:s/>και<text:s/>τον<text:s/>τελικό<text:s/>απολογισμό<text:s/>του<text:s/>Προγράμματος<text:s/>σύμφωνα<text:s/>με<text:s/>την<text:s/>ισχύουσα<text:s/>Σύμβαση<text:s/>του<text:s/>Φορέα<text:s/>Διαχείρισης<text:s/>και<text:s/>Ελέγχου,</text:span></text:p>
      <text:p text:style-name="P768"><text:span text:style-name="T768_1">vii.<text:s/>την<text:s/>μέριμνα<text:s/>για<text:s/>τήρηση<text:s/>αρχείου<text:s/>με<text:s/>όλες<text:s/>τις<text:s/>πληροφορίες<text:s/>που<text:s/>είναι<text:s/>αναγκαίες<text:s/>για<text:s/>τα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,<text:s/>του<text:s/>Κανονισμού<text:s/>ΕΕ<text:s/>2023/2831,<text:s/>De<text:s/>Minimis,<text:s/>όπως<text:s/>ισχύει.<text:s/>Ειδικότερα<text:s/>οι<text:s/>πληροφορίες<text:s/>θα<text:s/>πρέπει<text:s/>να<text:s/>διατηρούνται<text:s/>επί<text:s/>10<text:s/>οικονομικά<text:s/>έτη<text:s/>από<text:s/>την<text:s/>ημερομηνία<text:s/>χορήγησης<text:s/>της<text:s/>ενίσχυσης<text:s/>(σε<text:s/>περίπτωση<text:s/>καθεστώτων<text:s/>ενίσχυσης<text:s/>από<text:s/>την<text:s/>ημερομηνία<text:s/>χορήγησης<text:s/>της<text:s/>τελευταίας<text:s/>μεμονωμένης<text:s/>ενίσχυσης).</text:span></text:p>
      <text:p text:style-name="P769"><text:span text:style-name="T769_1">Αρμόδιος<text:s/>Φορέας<text:s/>για<text:s/>τη<text:s/>καταβολής<text:s/>της<text:s/>αναλογούσας<text:s/>επιδότησης<text:s/>(εφεξής<text:s/>«φορέας<text:s/>Οικονομικής<text:s/>Διαχείρισης»)<text:s/>ορίζεται<text:s/>η<text:s/>Γενική<text:s/>Διεύθυνση<text:s/>Οικονομικών<text:s/>Υπηρεσιών<text:s/>του<text:s/>ΥΠΕΝ.</text:span></text:p>
      <text:p text:style-name="P770"><text:span text:style-name="T770_1">Το<text:s/>έργο<text:s/>του<text:s/>Φορέα<text:s/>Οικονομικής<text:s/>Διαχείρισης<text:s/>είναι<text:s/>η:</text:span></text:p>
      <text:p text:style-name="P771"><text:span text:style-name="T771_1">i)</text:span><text:span text:style-name="T771_2"><text:tab/></text:span><text:span text:style-name="T771_3">καταβολή<text:s/>της<text:s/>αναλογούσας<text:s/>επιδότησης,</text:span></text:p>
      <text:p text:style-name="P772"><text:span text:style-name="T772_1">ii)</text:span><text:span text:style-name="T772_2"><text:tab/></text:span><text:span text:style-name="T772_3">λειτουργία<text:s/>των<text:s/>δράσεων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<text:s/>κατά<text:s/>τη<text:s/>διάρκεια<text:s/>υλοποίησης<text:s/>του<text:s/>προγράμματος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<text:s/>στο<text:s/>πλαίσιο<text:s/>των<text:s/>αρμοδιοτήτων<text:s/>της,</text:span></text:p>
      <text:p text:style-name="P773"><text:span text:style-name="T773_1">iii)</text:span><text:span text:style-name="T773_2"><text:tab/></text:span><text:span text:style-name="T773_3">διαχείριση<text:s/>των<text:s/>σχετικών<text:s/>διαδικασιών<text:s/>εκκαθάρισης<text:s/>και<text:s/>καταβολής<text:s/>των<text:s/>πληρωμών<text:s/>του<text:s/>Προγράμματος,</text:span></text:p>
      <text:p text:style-name="P774"><text:span text:style-name="T774_1">iv)</text:span><text:span text:style-name="T774_2"><text:tab/></text:span><text:span text:style-name="T774_3">συνεργασία<text:s/>με<text:s/>τον<text:s/>Φορέα<text:s/>Διαχείρισης<text:s/>και<text:s/>Ελέγχου<text:s/>για<text:s/>την<text:s/>παρακολούθηση<text:s/>και<text:s/>τον<text:s/>τελικό<text:s/>απολογισμό<text:s/>του<text:s/>Προγράμματος,</text:span></text:p>
      <text:p text:style-name="P775"><text:span text:style-name="T775_1">v)</text:span><text:span text:style-name="T775_2"><text:tab/></text:span><text:span text:style-name="T775_3">υποστήριξη<text:s/>και<text:s/>λειτουργία<text:s/>των<text:s/>σχετικών<text:s/>διαδικασιών<text:s/>για<text:s/>την<text:s/>υλοποίηση<text:s/>των<text:s/>escrow<text:s/>accounts,<text:s/>βάσει<text:s/>της<text:s/>κείμενης<text:s/>νομοθεσίας.</text:span></text:p>
      <text:p text:style-name="P776"><text:span text:style-name="T776_1">12<text:s/></text:span><text:span text:style-name="T776_2">Ενέργειες<text:s/>δημοσιότητας<text:s/>και<text:s/>ενημέρωσης</text:span></text:p>
      <text:p text:style-name="P777"><text:span text:style-name="T777_1">Με<text:s/>σκοπό<text:s/>την<text:s/>πληρέστερη<text:s/>ενημέρωση<text:s/>των<text:s/>ωφελούμενων<text:s/>και<text:s/>των<text:s/>δυνητικών<text:s/>προμηθευτών<text:s/>του<text:s/>Προγράμματος,<text:s/>ο<text:s/>Φορέας<text:s/>Υλοποίησης,<text:s/>ο<text:s/>Φορέας<text:s/>Διαχείρισης<text:s/>και<text:s/>Ελέγχου,<text:s/>και<text:s/>ο<text:s/>Φορέας<text:s/>Οικονομικής<text:s/>Διαχείρισης<text:s/>προβαίνουν<text:s/>στις<text:s/>κατά<text:s/>περίπτωση<text:s/>απαραίτητες<text:s/>ενέργειες<text:s/>δημοσιότητας,<text:s/>σύμφωνα<text:s/>με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(ΕΕ)<text:s/>241/2021<text:s/>και<text:s/>του<text:s/>άρθρου<text:s/>6<text:s/>της<text:s/>υπ.<text:s/>αριθμ.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,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778"><text:span text:style-name="T778_1">Οι<text:s/>ενδιαφερόμενοι<text:s/>μπορούν<text:s/>να<text:s/>ενημερώνονται<text:s/>για<text:s/>το<text:s/>Πρόγραμμα<text:s/>μέσα<text:s/>από<text:s/>το<text:s/>δικτυακό<text:s/>τόπο<text:s/>του<text:s/>Προγράμματος.<text:s/>Επιπλέον,<text:s/>μπορούν<text:s/>να<text:s/>επικοινωνούν<text:s/>με<text:s/>το<text:s/>γραφείο<text:s/>εξυπηρέτησης<text:s/>του<text:s/>Προγράμματος<text:s/>(helpdesk)<text:s/>μέσω<text:s/>τηλεφώνου<text:s/>και<text:s/>ηλεκτρονικής<text:s/>επικοινωνίας,<text:s/>για<text:s/>να<text:s/>λαμβάνουν<text:s/>πληροφόρηση<text:s/>και<text:s/>απαντήσεις<text:s/>σε<text:s/>ερωτήματα<text:s/>που<text:s/>υποβάλουν.</text:span></text:p>
      <text:p text:style-name="P779"><text:span text:style-name="T779_1">Οι<text:s/>προμηθευτές<text:s/>που<text:s/>προβαίνουν<text:s/>σε<text:s/>διαφημιστικές<text:s/>καμπάνιες<text:s/>υπό<text:s/>οποιαδήποτε<text:s/>μορφή<text:s/>(τηλεόραση,<text:s/>ραδιόφωνο,<text:s/>έντυπο<text:s/>υλικό,<text:s/>ειδική<text:s/>προωθητική<text:s/>ενέργεια<text:s/>κλπ.),<text:s/>στις<text:s/>οποίες<text:s/>υπάρχει<text:s/>αναφορά<text:s/>στο<text:s/>παρόν<text:s/>Πρόγραμμα,<text:s/>υποχρεούνται<text:s/>να<text:s/>τηρούν<text:s/>τις<text:s/>διατάξεις<text:s/>του<text:s/>Κανονισμού<text:s/>(ΕΕ)<text:s/>241/2021<text:s/>και<text:s/>του<text:s/>άρθρου<text:s/>6<text:s/>της<text:s/>υπ.<text:s/>αριθμ.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ενημέρωσης<text:s/>και<text:s/>δημοσιότητας,<text:s/>και<text:s/>εξειδικεύονται<text:s/>στον<text:s/>Οδηγό<text:s/>Επικοινωνίας<text:s/>Σχεδίου<text:s/>Ελλάδα<text:s/>2.0<text:s/>και<text:s/>να<text:s/>ακολουθούν<text:s/>τις<text:s/>κατευθυντήριες<text:s/>οδηγίες<text:s/>που<text:s/>θα<text:s/>εκδίδονται<text:s/>και<text:s/>θα<text:s/>αναρτώνται<text:s/>στο<text:s/>δικτυακό<text:s/>τόπο<text:s/>του<text:s/>Προγράμματος.</text:span></text:p>
      <text:p text:style-name="P780"><text:span text:style-name="T780_1">13<text:s/></text:span><text:span text:style-name="T780_2">Τελικές<text:s/>ρυθμίσεις</text:span></text:p>
      <text:p text:style-name="P781"><text:span text:style-name="T781_1">Προστασία<text:s/>δεδομένων<text:s/>προσωπικού<text:s/>χαρακτήρα</text:span></text:p>
      <text:p text:style-name="P782"><text:span text:style-name="T782_1">Για<text:s/>τους<text:s/>σκοπούς<text:s/>εφαρμογής<text:s/>της<text:s/>παρούσης,<text:s/>το<text:s/>Υπουργείο<text:s/>Ενέργειας<text:s/>και<text:s/>Περιβάλλοντος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ο<text:s/>δε<text:s/>Φορέας<text:s/>Διαχείρισης<text:s/>και<text:s/>Ελέγχου<text:s/>υπό<text:s/>την<text:s/>ιδιότητα<text:s/>του<text:s/>Εκτελούντος<text:s/>την<text:s/>Επεξεργασία.<text:s/>Αμφότεροι,<text:s/>οφείλουν<text:s/>να<text:s/>τηρούν<text:s/>όλες<text:s/>τις<text:s/>υποχρεώσεις<text:s/>που<text:s/>απορρέουν<text:s/>από́<text:s/>το<text:s/>Γενικό́<text:s/>Κανονισμό́<text:s/>για<text:s/>την<text:s/>Προστασία<text:s/>Δεδομένων<text:s/>(ΕΕ)<text:s/>2016/679<text:s/>του<text:s/>Ευρωπαϊκού́<text:s/>Κοινοβουλίου<text:s/>και<text:s/>του<text:s/>Συμβουλίου<text:s/>της<text:s/>27ης<text:s/>Απρίλιου<text:s/>2016<text:s/>(ΓΚΠΔ),<text:s/>καθώς<text:s/>και<text:s/>τις<text:s/>διατάξεις<text:s/>του<text:s/>ν.<text:s/>4624/2019<text:s/>(Α’<text:s/>137)<text:s/>που<text:s/>συνάδουν<text:s/>με<text:s/>την<text:s/>ιδιότητά<text:s/>τους.</text:span></text:p>
      <text:p text:style-name="P783"><text:span text:style-name="T783_1">Επίσης,<text:s/>το<text:s/>Υπουργείο<text:s/>Περιβάλλοντος<text:s/>και<text:s/>Ενέργεια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Τέλος,<text:s/>το<text:s/>Υπουργείο<text:s/>Περιβάλλοντος<text:s/>και<text:s/>Ενέργειας<text:s/>έχει<text:s/>την<text:s/>υποχρέωση<text:s/>επεξεργασίας<text:s/>των<text:s/>λαμβανομένων<text:s/>πληροφοριών<text:s/>αποκλειστικά<text:s/>και<text:s/>μόνον<text:s/>για<text:s/>τους<text:s/>σκοπούς<text:s/>της<text:s/>παρούσας.</text:span></text:p>
      <text:p text:style-name="P784"><text:span text:style-name="T784_1">14<text:s/></text:span><text:span text:style-name="T784_2">Κατάλογος<text:s/>Παραρτημάτων</text:span></text:p>
      <text:p text:style-name="P785"><text:span text:style-name="T785_1">Η<text:s/>Πρόσκληση<text:s/>συνοδεύεται<text:s/>από<text:s/>τα<text:s/>ακόλουθα<text:s/>παραρτήματα:</text:span></text:p>
      <text:p text:style-name="P786"><text:span text:style-name="T786_1">Παράρτημα<text:s/>Ι:<text:s/></text:span></text:p>
      <text:p text:style-name="P787"><text:span text:style-name="T787_1">Πληροφορίες<text:s/>για<text:s/>την<text:s/>υποβολή,<text:s/>έγκριση,<text:s/>υλοποίηση<text:s/>και<text:s/>καταβολή<text:s/>της<text:s/>Αίτησης<text:s/>Συμμετοχής<text:s/>στο<text:s/>Πρόγραμμα<text:s/>μέσω<text:s/>της<text:s/>ψηφιακής<text:s/>πλατφόρμας<text:s/>του<text:s/>Προγράμματος</text:span></text:p>
      <text:p text:style-name="P788"><text:span text:style-name="T788_1">Παράρτημα<text:s/>ΙΙ:<text:s/></text:span></text:p>
      <text:p text:style-name="P789"><text:span text:style-name="T789_1">Λειτουργία<text:s/>Καταπιστευτικού<text:s/>Λογαριασμού<text:s/>(escrow<text:s/>account)</text:span></text:p>
      <text:p text:style-name="P790"><text:span text:style-name="T790_1">Παράρτημα<text:s/>ΙΙΙ:<text:s/></text:span></text:p>
      <text:p text:style-name="P791"><text:span text:style-name="T791_1">Δικαιολογητικά<text:s/>και<text:s/>Όροι<text:s/>Συμμετοχής</text:span></text:p>
      <text:p text:style-name="P792"><text:span text:style-name="T792_1">Παράρτημα<text:s/>ΙV:<text:s/></text:span></text:p>
      <text:p text:style-name="P793"><text:span text:style-name="T793_1">Δικαιολογητικά<text:s/>Καταβολής<text:s/>Επιχορήγησης</text:span></text:p>
      <text:p text:style-name="P794"><text:span text:style-name="T794_1">Παράρτημα<text:s/>V:<text:s/></text:span></text:p>
      <text:p text:style-name="P795"><text:span text:style-name="T795_1">Ορισμός<text:s/>ΜΜΕ</text:span></text:p>
      <text:p text:style-name="P796"><text:span text:style-name="T796_1">Παράρτημα<text:s/>VI:<text:s/></text:span></text:p>
      <text:p text:style-name="P797"><text:span text:style-name="T797_1">Προϋποθέσεις<text:s/>Κανονισμών<text:s/>De<text:s/>Minimis</text:span></text:p>
      <text:p text:style-name="P798"><text:span text:style-name="T798_1">Παράρτημα<text:s/>VII:<text:s/></text:span></text:p>
      <text:p text:style-name="P799"><text:span text:style-name="T799_1">Μη<text:s/>Επιλέξιμοι<text:s/>ΚΑΔ</text:span></text:p>
      <text:p text:style-name="P800"><text:span text:style-name="T800_1">Παράρτημα<text:s/>VIΙI:<text:s/></text:span></text:p>
      <text:p text:style-name="P801"><text:span text:style-name="T801_1">Διαδικτυακές<text:s/>Υπηρεσίες<text:s/>(WS)<text:s/>μέσω<text:s/>Τρίτων<text:s/>Συστημάτων</text:span></text:p>
      <text:p text:style-name="P802"><text:span text:style-name="T802_1">Παράρτημα<text:s/>IX:</text:span></text:p>
      <text:p text:style-name="P803"><text:span text:style-name="T803_1">.<text:s/>Κανόνες<text:s/>Σώρευσης</text:span></text:p>
      <text:p text:style-name="P804"><text:span text:style-name="T804_1">Παράρτημα<text:s/>X:</text:span></text:p>
      <text:p text:style-name="P805"><text:span text:style-name="T805_1">.<text:s/>Υπόδειγμα<text:s/>Υπεύθυνης<text:s/>Δήλωσης<text:s/>Πραγματικών<text:s/>Δικαιούχων</text:span></text:p>
      <text:p text:style-name="P806"><text:span text:style-name="T806_1">Παράρτημα<text:s/></text:span></text:p>
      <text:p text:style-name="P807"><text:span text:style-name="T807_1">ΧΙ:<text:s/>Υπόδειγμα<text:s/>Υπεύθυνης<text:s/>Δήλωσης<text:s/>Σώρευσης</text:span></text:p>
      <text:p text:style-name="P808"><text:span text:style-name="T808_1">Παράρτημα<text:s/></text:span></text:p>
      <text:p text:style-name="P809"><text:span text:style-name="T809_1">ΧΙI:<text:s/>Υπόδειγμα<text:s/>Υπεύθυνης<text:s/>Δήλωσης<text:s/>Σώρευσης<text:s/>(για<text:s/>πρωτογενή<text:s/>γεωργική<text:s/>παραγωγή)</text:span></text:p>
      <text:p text:style-name="P810"><text:span text:style-name="T810_1">ΠΑΡΑΡΤΗΜΑ<text:s/>ΧΙΙΙ:<text:s/>Υπόδειγμα<text:s/>Υπεύθυνης<text:s/>Δήλωσης<text:s/>Επίτευξης<text:s/>Στόχου<text:s/>Προγράμματος</text:span></text:p>
      <text:p text:style-name="P811"><text:span text:style-name="T811_1">Παράρτημα<text:s/></text:span></text:p>
      <text:p text:style-name="P812"><text:span text:style-name="T812_1">ΧIV: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/text:span></text:p>
      <text:p text:style-name="P813"><text:span text:style-name="T813_1">Παράρτημα<text:s/></text:span></text:p>
      <text:p text:style-name="P814"><text:span text:style-name="T814_1">ΧV: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/text:span></text:p>
      <text:p text:style-name="P815"><text:span text:style-name="T815_1">Παράρτημα<text:s/>XVI:<text:s/></text:span></text:p>
      <text:p text:style-name="P816"><text:span text:style-name="T816_1">Βεβαίωση<text:s/>Εγκαταστάτη</text:span></text:p>
      <text:p text:style-name="P817"><text:span text:style-name="T817_1">ΠΑΡΑΡΤΗΜΑ<text:s/>Ι<text:s/>Πληροφορίες<text:s/>για<text:s/>την<text:s/>υποβολή,<text:s/>έγκριση,<text:s/>και<text:s/>υλοποίηση<text:s/>παρεμβάσεων<text:s/>της<text:s/>Αίτησης<text:s/>Συμμετοχής<text:s/>στο<text:s/>Πρόγραμμα<text:s/>μέσω<text:s/>της<text:s/>ψηφιακής<text:s/>πλατφόρμας<text:s/>του<text:s/>Προγράμματος</text:span></text:p>
      <text:p text:style-name="P818"><text:span text:style-name="T818_1">Σύνοψη</text:span></text:p>
      <text:p text:style-name="P819"><text:span text:style-name="T819_1">Οι<text:s/>χρήστες<text:s/>που<text:s/>επιθυμούν<text:s/>να<text:s/>συμμετάσχουν<text:s/>στο<text:s/>Πρόγραμμα<text:s/>θα<text:s/>πρέπει<text:s/>να<text:s/>υποβάλουν<text:s/>την<text:s/>Αίτηση<text:s/>Συμμετοχής<text:s/>τους<text:s/>στην<text:s/>ψηφιακή<text:s/>πλατφόρμα<text:s/>του<text:s/>Προγράμματος<text:s/>ακολουθώντας<text:s/>συγκεκριμένα<text:s/>βήματα.</text:span></text:p>
      <text:p text:style-name="P820"><text:span text:style-name="T820_1">Για<text:s/>την<text:s/>υποβολή,<text:s/>έγκριση,<text:s/>υλοποίηση<text:s/>και<text:s/>καταβολή<text:s/>ενίσχυσης<text:s/>Αίτησης<text:s/>Συμμετοχής<text:s/>στο<text:s/>πρόγραμμα<text:s/>απαιτείται:</text:span></text:p>
      <text:p text:style-name="P821"><text:span text:style-name="T821_1">1)<text:s/>Η<text:s/>σύνδεση<text:s/>του<text:s/>χρήστη<text:s/>στην<text:s/>πλατφόρμα<text:s/>κάνοντας<text:s/>χρήση<text:s/>διαπιστευτηρίων<text:s/>της<text:s/>επιχείρησης<text:s/>(Χρήστης,<text:s/>Κωδικός)<text:s/>του<text:s/>TaxisNet,<text:s/>για<text:s/>την<text:s/>οποία<text:s/>υποβάλει<text:s/>Αίτηση<text:s/>Συμμετοχής.</text:span></text:p>
      <text:p text:style-name="P822"><text:span text:style-name="T822_1">2)<text:s/>Η<text:s/>συμπλήρωση<text:s/>και<text:s/>υποβολή<text:s/>των<text:s/>απαραίτητων<text:s/>στοιχείων<text:s/>και<text:s/>δικαιολογητικών<text:s/>και<text:s/>η<text:s/>υποβολή<text:s/>της<text:s/>Αίτησης.</text:span></text:p>
      <text:p text:style-name="P823"><text:span text:style-name="T823_1">3)<text:s/>Η<text:s/>ένταξη<text:s/>και<text:s/>ο<text:s/>έλεγχος<text:s/>της<text:s/>Αίτησης<text:s/>από<text:s/>τον<text:s/>Φορέα<text:s/>Διαχείρισης<text:s/>και<text:s/>Ελέγχου<text:s/>και<text:s/>η<text:s/>έγκριση<text:s/>ή<text:s/>απόρριψή<text:s/>της.</text:span></text:p>
      <text:p text:style-name="P824"><text:span text:style-name="T824_1">4)<text:s/>Η<text:s/>υποβολή<text:s/>αποδεικτικών<text:s/>ενεργειακής<text:s/>κατανάλωσης<text:s/>πριν<text:s/>και<text:s/>μετά<text:s/>την<text:s/>υλοποίηση<text:s/>του<text:s/>φυσικού<text:s/>αντικειμένου,<text:s/>ήτοι:<text:s/>δύο<text:s/>(2)<text:s/>Πιστοποιητικών<text:s/>Ενεργειακής<text:s/>Απόδοσης,<text:s/>ή<text:s/>δύο<text:s/>(2)<text:s/>Ενεργειακών<text:s/>Ελέγχων<text:s/>εφόσον<text:s/>έχει<text:s/>επιλεχθεί<text:s/>η<text:s/>συγκεκριμένη<text:s/>κατηγορία,<text:s/>ή<text:s/>σε<text:s/>περίπτωση<text:s/>αντικατάστασης<text:s/>συστήματος/συσκευής<text:s/>(σημειακή<text:s/>παρέμβαση),<text:s/>για<text:s/>κάθε<text:s/>σύστημα/συσκευή<text:s/>που<text:s/>αντικαθίσταται,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,<text:s/>(όλα<text:s/>από<text:s/>διαφορετικούς<text:s/>Ενεργειακούς<text:s/>Επιθεωρητές<text:s/>και<text:s/>με<text:s/>τήρηση<text:s/>του<text:s/>Ασυμβίβαστου<text:s/>αυτών).</text:span></text:p>
      <text:p text:style-name="P825"><text:span text:style-name="T825_1">5)<text:s/>Ο<text:s/>έλεγχος<text:s/>του<text:s/>ποσοστού<text:s/>μείωσης<text:s/>των<text:s/>εκτιμωμένων<text:s/>εκπεμπόμενων<text:s/>ρύπων<text:s/>CO2,<text:s/>τουλάχιστον<text:s/>κατά<text:s/>30,00%.</text:span></text:p>
      <text:p text:style-name="P826"><text:span text:style-name="T826_1">6)<text:s/>Ο<text:s/>κατά<text:s/>περίπτωση<text:s/>έλεγχος<text:s/>Σώρευσης<text:s/>αυτοματοποιημέναοι<text:s/>και<text:s/>μέσω<text:s/>της<text:s/>αντίστοιχης<text:s/>Υπεύθυνης<text:s/>Δήλωσης.</text:span></text:p>
      <text:p text:style-name="P827"><text:span text:style-name="T827_1">7)<text:s/>Η<text:s/>απόφαση<text:s/>έγκρισης/Ένταξης,<text:s/>βάσει<text:s/>της<text:s/>οποίας<text:s/>γίνεται<text:s/>και<text:s/>η<text:s/>διαδικασία<text:s/>ανοίγματος<text:s/>και<text:s/>κίνησης<text:s/>του<text:s/>ειδικού<text:s/>δεσμευμένου<text:s/>καταπιστευτικού<text:s/>λογαριασμού.</text:span></text:p>
      <text:p text:style-name="P828"><text:span text:style-name="T828_1">Βήματα<text:s/>διαδικασίας</text:span></text:p>
      <text:p text:style-name="P829"><text:span text:style-name="T829_1">Σύνδεση<text:s/>Χρήστη</text:span></text:p>
      <text:p text:style-name="P830"><text:span text:style-name="T830_1">Ο<text:s/>χρήστης<text:s/>θα<text:s/>συνδέεται<text:s/>στην<text:s/>πλατφόρμα<text:s/>κάνοντας<text:s/>χρήση<text:s/>των<text:s/>διαπιστευτηρίων<text:s/>της<text:s/>επιχείρησης<text:s/>(Χρήστης,<text:s/>Κωδικός)<text:s/>του<text:s/>TaxisNet.</text:span></text:p>
      <text:p text:style-name="P831"><text:span text:style-name="T831_1">Υποβολή<text:s/>Αίτησης<text:s/>Συμμετοχής</text:span></text:p>
      <text:p text:style-name="P832"><text:span text:style-name="T832_1">Ο<text:s/>χρήστης<text:s/>για<text:s/>να<text:s/>ολοκληρώσει<text:s/>την<text:s/>υποβολή<text:s/>της<text:s/>Αίτησης<text:s/>Συμμετοχής<text:s/>θα<text:s/>πρέπει<text:s/>να<text:s/>συμπληρώσει<text:s/>στην<text:s/>πλατφόρμα<text:s/>τα<text:s/>ακόλουθα<text:s/>στοιχεία:</text:span></text:p>
      <text:p text:style-name="P833"><text:span text:style-name="T833_1">1)<text:s/>Τα<text:s/>βασικά<text:s/>στοιχεία<text:s/>επιχείρησης.</text:span></text:p>
      <text:p text:style-name="P834"><text:span text:style-name="T834_1">2)<text:s/>Τα<text:s/>στοιχεία<text:s/>των<text:s/>επιχειρήσεων<text:s/>με<text:s/>τις<text:s/>οποίες<text:s/>συνιστά<text:s/>ενιαία<text:s/>επιχείρηση<text:s/>κατά<text:s/>την<text:s/>έννοια<text:s/>του<text:s/>άρθρ.</text:span></text:p>
      <text:p text:style-name="P835"><text:span text:style-name="T835_1">2<text:s/>παρ.2<text:s/>του<text:s/>Κανονισμού<text:s/>ΕΕ<text:s/>2023/2831<text:s/>ή<text:s/>του<text:s/>Κανονισμού<text:s/>ΕΕ<text:s/>1408/2013<text:s/>(για<text:s/>τους<text:s/>αγρότες<text:s/>δικαιούχους<text:s/>που<text:s/>δραστηριοποιούνται<text:s/>στην<text:s/>πρωτογενή<text:s/>παραγωγή<text:s/>γεωργικών<text:s/>προϊόντων)</text:span></text:p>
      <text:p text:style-name="P836"><text:span text:style-name="T836_1">3)<text:s/>Το<text:s/>σύνολο<text:s/>των<text:s/>ενισχύσεων<text:s/>ήσσονος<text:s/>σημασίας<text:s/>που<text:s/>έχει<text:s/>λάβει<text:s/>αυτός<text:s/>και<text:s/>οι<text:s/>επιχειρήσεις<text:s/>που<text:s/>συνιστούν<text:s/>ενιαία<text:s/>με<text:s/>αυτόν<text:s/>επιχείρηση<text:s/>κατά<text:s/>τη<text:s/>διάρκεια<text:s/>των<text:s/>τριών<text:s/>τελευταίων<text:s/>ετών</text:span></text:p>
      <text:p text:style-name="P837"><text:span text:style-name="T837_1">4)<text:s/>Τα<text:s/>στοιχεία<text:s/>ταυτότητας<text:s/>εκπροσώπων.</text:span></text:p>
      <text:p text:style-name="P838"><text:span text:style-name="T838_1">5)<text:s/>Τα<text:s/>στοιχεία<text:s/>εταιρικής<text:s/>σύνθεσης.</text:span></text:p>
      <text:p text:style-name="P839"><text:span text:style-name="T839_1">6)<text:s/>Τα<text:s/>στοιχεία<text:s/>του<text:s/>τόπου<text:s/>εκτέλεσης<text:s/>υλοποίησης<text:s/>των<text:s/>δαπανών.</text:span></text:p>
      <text:p text:style-name="P840"><text:span text:style-name="T840_1">7)<text:s/>Τις<text:s/>επιλέξιμες<text:s/>δαπάνες<text:s/>που<text:s/>εκτιμά<text:s/>ότι<text:s/>θα<text:s/>υλοποιήσει.</text:span></text:p>
      <text:p text:style-name="P841"><text:span text:style-name="T841_1">8)<text:s/>Τους<text:s/>όρους<text:s/>και<text:s/>τις<text:s/>προϋποθέσεις.</text:span></text:p>
      <text:p text:style-name="P842"><text:span text:style-name="T842_1">Ο<text:s/>χρήστης<text:s/>υποβάλει<text:s/>τα<text:s/>παραπάνω<text:s/>στοιχεία<text:s/>μέσω<text:s/>συμπλήρωσης<text:s/>των<text:s/>αντίστοιχων<text:s/>φορμών<text:s/>ή/και<text:s/>προσκόμισης<text:s/>των<text:s/>απαιτούμενων<text:s/>δικαιολογητικών.</text:span></text:p>
      <text:p text:style-name="P843"><text:span text:style-name="T843_1">Να<text:s/>σημειωθεί<text:s/>ότι<text:s/>κατά<text:s/>τη<text:s/>διάρκεια<text:s/>υποβολής<text:s/>της<text:s/>αίτησης<text:s/>συμμετοχής<text:s/>διενεργείται<text:s/>αυτόματα<text:s/>από<text:s/>την<text:s/>πλατφόρμα,<text:s/>μέσω<text:s/>του<text:s/>Πληροφοριακού<text:s/>Συστήματος<text:s/>Σώρευσης<text:s/>Κρατικών<text:s/>Ενισχύσεων<text:s/>(Sorefsis.gr),<text:s/>έλεγχος<text:s/>σώρευσης<text:s/>έτσι<text:s/>ώστε<text:s/>εντοπιστούν<text:s/>τυχόν<text:s/>κρατικές<text:s/>ενισχύσεις<text:s/>που<text:s/>έχει<text:s/>λάβει<text:s/>η<text:s/>επιχείρηση.</text:span></text:p>
      <text:p text:style-name="P844"><text:span text:style-name="T844_1">Σε<text:s/>περίπτωση<text:s/>υποβολής<text:s/>της<text:s/>Αίτησης<text:s/>Συμμετοχής<text:s/>χωρίς<text:s/>1</text:span><text:span text:style-name="T844_2">ο</text:span><text:span text:style-name="T844_3"><text:s/>ΠΕΑ<text:s/>(ή<text:s/>ενεργειακό<text:s/>έλεγχο<text:s/>εφόσον<text:s/>απαιτείται<text:s/>ή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για<text:s/>σημειακές<text:s/>παρεμβάσεις)<text:s/>θα<text:s/>πρέπει<text:s/>να<text:s/>υποβληθεί<text:s/>Υπεύθυνη<text:s/>Δήλωση<text:s/>περί<text:s/>επίτευξης<text:s/>του<text:s/>στόχου<text:s/>μείωσης<text:s/>εκπομπών<text:s/>διοξειδίου<text:s/>του<text:s/>άνθρακα<text:s/>(CO2)<text:s/>τουλάχιστον<text:s/>κατά<text:s/>30%).</text:span></text:p>
      <text:p text:style-name="P845"><text:span text:style-name="T845_1">Ένταξη<text:s/>και<text:s/>Έλεγχος<text:s/>Αίτησης<text:s/>Συμμετοχής</text:span></text:p>
      <text:p text:style-name="P846"><text:span text:style-name="T846_1">Κάθε<text:s/>αίτηση<text:s/>ελέγχεται<text:s/>με<text:s/>βάση<text:s/>τα<text:s/>στοιχεία<text:s/>που<text:s/>έχουν<text:s/>δηλωθεί<text:s/>στην<text:s/>ψηφιακή<text:s/>πλατφόρμα.<text:s/>Επίσης<text:s/>πραγματοποιείται<text:s/>ο<text:s/>έλεγχος<text:s/>Σώρευσης.</text:span></text:p>
      <text:p text:style-name="P847"><text:span text:style-name="T847_1">Το<text:s/>αποτέλεσμα<text:s/>του<text:s/>ελέγχου<text:s/>θα<text:s/>καταγράφεται<text:s/>στην<text:s/>Ψηφιακή<text:s/>Πλατφόρμα<text:s/>και<text:s/>θα<text:s/>κοινοποιείται<text:s/>ηλεκτρονικά<text:s/>στον<text:s/>χρήστη<text:s/>που<text:s/>υπέβαλε<text:s/>την<text:s/>Αίτηση<text:s/>Συμμετοχής.</text:span></text:p>
      <text:p text:style-name="P848"><text:span text:style-name="T848_1">Σε<text:s/>περίπτωση<text:s/>προσωρινής<text:s/>απόρριψης,<text:s/>ισχύουν<text:s/>τα<text:s/>οριζόμενα<text:s/>στην<text:s/>ενότητα<text:s/>«Ενστάσεις».</text:span></text:p>
      <text:p text:style-name="P849"><text:span text:style-name="T849_1">Τυχόν<text:s/>οριστική<text:s/>απόρριψη<text:s/>μίας<text:s/>αίτησης<text:s/>που<text:s/>οφείλεται<text:s/>σε<text:s/>έλλειψη<text:s/>ή<text:s/>λάθος<text:s/>του<text:s/>χρήστη<text:s/>δεν<text:s/>αποτρέπει<text:s/>την<text:s/>εκ<text:s/>νέου<text:s/>υποβολή<text:s/>της,<text:s/>με<text:s/>την<text:s/>επιφύλαξη<text:s/>της<text:s/>δυνατότητας<text:s/>υποβολής<text:s/>αιτήσεων,<text:s/>στο<text:s/>πλαίσιο<text:s/>της<text:s/>χρονικής<text:s/>προτεραιότητας.</text:span></text:p>
      <text:p text:style-name="P850"><text:span text:style-name="T850_1">Υλοποίηση<text:s/>έργου</text:span></text:p>
      <text:p text:style-name="P851"><text:span text:style-name="T851_1">Με<text:s/>την<text:s/>έκδοση<text:s/>απόφασης<text:s/>ένταξης<text:s/>αίτησης<text:s/>στο<text:s/>Πρόγραμμα,<text:s/>εκκινεί<text:s/>η<text:s/>προθεσμία<text:s/>υλοποίησης,<text:s/>εντός<text:s/>της<text:s/>οποίας<text:s/>θα<text:s/>πρέπει<text:s/>να<text:s/>πραγματοποιηθούν<text:s/>οι<text:s/>εργασίες,<text:s/>να<text:s/>εκδοθούν<text:s/>και<text:s/>να<text:s/>αναρτηθούν<text:s/>τα<text:s/>παραστατικά<text:s/>δαπανών,<text:s/>να<text:s/>εκδοθεί<text:s/>και<text:s/>να<text:s/>αναρτηθεί<text:s/>το<text:s/>2</text:span><text:span text:style-name="T851_2">ο</text:span><text:span text:style-name="T851_3"><text:s/>ΠΕΑ<text:s/>(ή<text:s/>οι<text:s/>Βεβαιώσεις<text:s/>Μείωσης<text:s/>εκπομπών<text:s/>CO2<text:s/>αν<text:s/>πρόκειται<text:s/>για<text:s/>αντικατάσταση<text:s/>σημειακών<text:s/>παρεμβάσεων)<text:s/>και<text:s/>να<text:s/>υποβληθεί<text:s/>αίτημα<text:s/>για<text:s/>την<text:s/>τελική<text:s/>πιστοποίηση<text:s/>δαπανών.</text:span></text:p>
      <text:p text:style-name="P852"><text:span text:style-name="T852_1">Αν<text:s/>μία<text:s/>αίτηση<text:s/>έχει<text:s/>ενταχθεί<text:s/>με<text:s/>Υπεύθυνη<text:s/>Δήλωση<text:s/>περί<text:s/>επίτευξης<text:s/>του<text:s/>στόχου<text:s/>μείωσης<text:s/>εκπομπών<text:s/>διοξειδίου<text:s/>του<text:s/>άνθρακα<text:s/>(CO2)<text:s/>τουλάχιστον<text:s/>κατά<text:s/>30%),<text:s/>θα<text:s/>πρέπει<text:s/>να<text:s/>εκδώσει<text:s/>το<text:s/>1</text:span><text:span text:style-name="T852_2">ο</text:span><text:span text:style-name="T852_3"><text:s/>ενεργειακό<text:s/>αποδεικτικό<text:s/>(κατά<text:s/>περίπτωση<text:s/>1</text:span><text:span text:style-name="T852_4">ο</text:span><text:span text:style-name="T852_5"><text:s/>ΠΕΑ/1</text:span><text:span text:style-name="T852_6">ο</text:span><text:span text:style-name="T852_7"><text:s/>Ενεργειακό<text:s/>Έλεγχο/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),<text:s/></text:span><text:span text:style-name="T852_8">πριν<text:s/></text:span><text:span text:style-name="T852_9">την<text:s/>έναρξη<text:s/>εργασιών,<text:s/>ήτοι<text:s/>την<text:s/>έναρξη<text:s/>υλοποίησης<text:s/>του<text:s/>φυσικού<text:s/>αντικειμένου.</text:span></text:p>
      <text:p text:style-name="P853"><text:span text:style-name="T853_1">Επισημαίνεται<text:s/>ότι<text:s/>κατά<text:s/>το<text:s/>διάστημα<text:s/>υλοποίησης,<text:s/>δηλαδή<text:s/>από<text:s/>την<text:s/>ένταξη<text:s/>της<text:s/>αίτησης<text:s/>μέχρι<text:s/>και<text:s/>την<text:s/>υποβολή<text:s/>για<text:s/>πιστοποίηση<text:s/>της,<text:s/>διενεργούνται<text:s/>οι<text:s/>διοικητικές<text:s/>επαληθεύσεις<text:s/>που<text:s/>δεν<text:s/>γίνονται<text:s/>με<text:s/></text:span><text:span text:style-name="T853_2">αυτοματοποιημένο<text:s/>τρόπο.</text:span></text:p>
      <text:p text:style-name="P854"><text:span text:style-name="T854_1">Έλεγχος<text:s/>Πιστοποίησης<text:s/>Δαπανών</text:span></text:p>
      <text:p text:style-name="P855"><text:span text:style-name="T855_1">Τέλος,<text:s/>ο<text:s/>χρήστης<text:s/>υποβάλλει<text:s/>Αίτημα<text:s/>Επαλήθευσης–<text:s/>Πιστοποίησης<text:s/>Δαπανών.</text:span></text:p>
      <text:p text:style-name="P856"><text:span text:style-name="T856_1">Με<text:s/>την<text:s/>υποβολή<text:s/>του<text:s/>αιτήματος<text:s/>Επαλήθευσης<text:s/>πραγματοποιούνται:</text:span></text:p>
      <text:p text:style-name="P857"><text:span text:style-name="T857_1">Α)<text:s/>ο<text:s/>σχετικός<text:s/>έλεγχος<text:s/>μέσω<text:s/>του<text:s/>οποίου<text:s/>θα<text:s/>τεκμηριωθεί<text:s/>η<text:s/>μείωση<text:s/>ετήσιων<text:s/>εκπομπών<text:s/>CO2<text:s/>κατά<text:s/>τουλάχιστον<text:s/>30,00%.<text:s/>Σε<text:s/>περίπτωση<text:s/>που<text:s/>είχε<text:s/>διενεργηθεί<text:s/>1</text:span><text:span text:style-name="T857_2">ος</text:span><text:span text:style-name="T857_3"><text:s/>ενεργειακός<text:s/>έλεγχος,<text:s/>πραγματοποιείται<text:s/>2</text:span><text:span text:style-name="T857_4">ος</text:span><text:span text:style-name="T857_5"><text:s/>ενεργειακός<text:s/>έλεγχος,<text:s/>τουλάχιστον<text:s/>12<text:s/>μήνες<text:s/>μετά<text:s/>την<text:s/>ολοκλήρωση<text:s/>του<text:s/>φυσικού<text:s/>αντικειμένου<text:s/>και<text:s/>κατόπιν<text:s/>να<text:s/>υποβληθεί<text:s/>για<text:s/>την<text:s/>ολοκλήρωση<text:s/>του<text:s/>ελέγχου.</text:span></text:p>
      <text:p text:style-name="P858"><text:span text:style-name="T858_1">Β)<text:s/>Ο<text:s/>έλεγχος<text:s/>των<text:s/>δικαιολογητικών<text:s/>καταβολής<text:s/>ενίσχυσης<text:s/>(Παράρτημα<text:s/>IV).</text:span></text:p>
      <text:p text:style-name="P859"><text:span text:style-name="T859_1">Σε<text:s/>περίπτωση<text:s/>που<text:s/>εξασφαλίζονται<text:s/>οι<text:s/>τελικοί<text:s/>έλεγχοι<text:s/>και<text:s/>ελεγχθούν<text:s/>και<text:s/>τα<text:s/>δικαιολογητικά<text:s/>Καταβολής<text:s/>Επιχορήγησης,<text:s/>ο<text:s/>χρήστης<text:s/>θα<text:s/>προχωρήσει<text:s/>στην<text:s/>πληρωμή<text:s/>(βλ.<text:s/>Παράρτημα<text:s/>ΙΙ).<text:s/>Σε<text:s/>διαφορετική<text:s/>περίπτωση,<text:s/>εκδίδεται<text:s/>απόφαση<text:s/>ανάκλησης<text:s/>της<text:s/>απόφασης<text:s/>ένταξης<text:s/>(Απόφαση<text:s/>Απένταξης)<text:s/>από<text:s/>το<text:s/>Πρόγραμμα.</text:span></text:p>
      <text:p text:style-name="P860"><text:span text:style-name="T860_1">Επισημαίνεται<text:s/></text:span><text:span text:style-name="T860_2">ότι<text:s/>τα<text:s/>υποβληθέντα<text:s/>2<text:s/>ΠΕΑ<text:s/>(αρχικό<text:s/>και<text:s/>τελικό)<text:s/>/<text:s/>ενεργειακοί<text:s/>έλεγχοι<text:s/>(αρχικό<text:s/>και<text:s/>τελικό)<text:s/>/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θα<text:s/>πρέπει<text:s/>να<text:s/>έχουν<text:s/>εκδοθεί<text:s/>από<text:s/>διαφορετικούς<text:s/>Ενεργειακούς<text:s/>Επιθεωρητές/Ελεγκ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/Ελεγκτών.</text:span></text:p>
      <text:p text:style-name="P861"><text:span text:style-name="T861_1">ΠΑΡΑΡΤΗΜΑ<text:s/>ΙΙ<text:s/>Λειτουργία<text:s/>Καταπιστευτικού<text:s/>Λογαριασμού<text:s/>(escrow<text:s/>account)</text:span></text:p>
      <text:p text:style-name="P862"><text:span text:style-name="T862_1">Ορισμοί</text:span></text:p>
      <text:p text:style-name="P863"><text:span text:style-name="T863_1">•<text:s/>Ολοκληρωμένο<text:s/>Πληροφοριακό<text:s/>Σύστημα<text:s/>(Ο.Π.Σ.):<text:s/>το<text:s/>ολοκληρωμένο<text:s/>πληροφοριακό<text:s/>σύστημα<text:s/>μέσω<text:s/>του<text:s/>οποίου<text:s/>διενεργείται<text:s/>η<text:s/>διαχείριση<text:s/>αιτήσεων<text:s/>και<text:s/>η<text:s/>κατά<text:s/>τα<text:s/>ορισθέντα<text:s/>κατωτέρω<text:s/>η<text:s/>διαδικασία<text:s/>ανοίγματος<text:s/>ειδικού<text:s/>δεσμευμένου<text:s/>καταπιστευτικού<text:s/>λογαριασμού<text:s/>σε<text:s/>πιστωτικό<text:s/>ίδρυμα<text:s/>και<text:s/>η<text:s/>διαδικασία<text:s/>αποδέσμευσης<text:s/>των<text:s/>εκάστοτε<text:s/>ποσών<text:s/>προς<text:s/>το<text:s/>Δικαιούχο.</text:span></text:p>
      <text:p text:style-name="P864"><text:span text:style-name="T864_1">•<text:s/>Δικαιούχοι<text:s/>χρηματοδότησης:<text:s/>τα<text:s/>νομικά<text:s/>πρόσωπα,<text:s/>όπως<text:s/>ορίζονται<text:s/>στο<text:s/>άρθρο<text:s/>2<text:s/>της<text:s/>παρούσας.</text:span></text:p>
      <text:p text:style-name="P865"><text:span text:style-name="T865_1">•<text:s/>Ειδικός<text:s/>δεσμευμένος<text:s/>καταπιστευτικός<text:s/>λογαριασμός:<text:s/>ο<text:s/>λογαριασμός<text:s/>του<text:s/>άρθρου<text:s/>58<text:s/>του<text:s/>ν.4915/2022<text:s/>(Α’63)<text:s/>τον<text:s/>οποίο<text:s/>ο<text:s/>δικαιούχος<text:s/>οφείλει<text:s/>να<text:s/>ανοίξει<text:s/>σε<text:s/>λογαριασμό<text:s/>που<text:s/>ήδη<text:s/>τηρεί<text:s/>σε<text:s/>πιστωτικό<text:s/>ίδρυμα,<text:s/>προκειμένου<text:s/>να<text:s/>του<text:s/>καταβληθεί<text:s/>η<text:s/>χρηματοδότηση<text:s/>δυνάμει<text:s/>της<text:s/>εκάστοτε<text:s/>Απόφασης<text:s/>ένταξης.<text:s/>Το<text:s/>κόστος<text:s/>ανοίγματος<text:s/>του<text:s/>δεσμευμένου<text:s/>λογαριασμού<text:s/>βαρύνει<text:s/>το<text:s/>δικαιούχο.</text:span></text:p>
      <text:p text:style-name="P866"><text:span text:style-name="T866_1">•<text:s/>Ποσό<text:s/>εγκεκριμένης<text:s/>επιδότησης:<text:s/>το<text:s/>ποσό<text:s/>που<text:s/>δικαιούνται<text:s/>οι<text:s/>δικαιούχοι<text:s/>χρηματοδότησης<text:s/>σύμφωνα<text:s/>και<text:s/>με<text:s/>την<text:s/>σχετική<text:s/>απόφαση<text:s/>ένταξης<text:s/>τους.</text:span></text:p>
      <text:p text:style-name="P867"><text:span text:style-name="T867_1">Διαδικασία<text:s/>ανοίγματος<text:s/>ειδικού<text:s/>δεσμευμένου<text:s/>καταπιστευτικού<text:s/>λογαριασμού</text:span></text:p>
      <text:p text:style-name="P868"><text:span text:style-name="T868_1">Οι<text:s/>δικαιούχοι<text:s/>χρηματοδότησης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,<text:s/>στο<text:s/>πλαίσιο<text:s/>της<text:s/>οποίας<text:s/>ζητούνται<text:s/>τα<text:s/>ακόλουθα:</text:span></text:p>
      <text:p text:style-name="P869"><text:span text:style-name="T869_1">1)<text:s/>Επιλογή<text:s/>του<text:s/>πιστωτικού<text:s/>ιδρύματος<text:s/>για<text:s/>την<text:s/>δημιουργία/διαχείριση<text:s/>του<text:s/>ειδικού<text:s/>δεσμευμένου<text:s/>καταπιστευτικού<text:s/>λογαριασμού,</text:span></text:p>
      <text:p text:style-name="P870"><text:span text:style-name="T870_1">2)<text:s/>δήλωση<text:s/>τραπεζικού<text:s/>λογαριασμού<text:s/>(IBAN)<text:s/>που<text:s/>ήδη<text:s/>τηρεί<text:s/>ο<text:s/>εκάστοτε<text:s/>δικαιούχος<text:s/>στο<text:s/>πιστωτικό<text:s/>ίδρυμα<text:s/>της<text:s/>επιλογής<text:s/>του,<text:s/>για<text:s/>την<text:s/>διαχείριση<text:s/>πληρωμών,<text:s/>όπως<text:s/>ενδεικτικά<text:s/>των<text:s/>παρακάτω:</text:span></text:p>
      <text:p text:style-name="P871"><text:span text:style-name="T871_1">•<text:s/>εξόδων,<text:s/>για<text:s/>τις<text:s/>περιπτώσεις<text:s/>πληρωμής<text:s/>προμηθευτών</text:span></text:p>
      <text:p text:style-name="P872"><text:span text:style-name="T872_1">•<text:s/>πληρωμών,<text:s/>για<text:s/>τις<text:s/>περιπτώσεις<text:s/>πιστώσεων<text:s/>απευθείας<text:s/>στην<text:s/>δικαιούχο<text:s/>χρηματοδότησης</text:span></text:p>
      <text:p text:style-name="P873"><text:span text:style-name="T873_1">3)<text:s/>δήλωση,<text:s/>με<text:s/>την<text:s/>οποία<text:s/>ο<text:s/>εκάστοτε<text:s/>Δικαιούχος<text:s/>βεβαιώνει<text:s/>αποδοχή<text:s/>με<text:s/>ηλεκτρονικό<text:s/>τρόπο<text:s/>κατά<text:s/>την<text:s/>είσοδο<text:s/>του<text:s/>στην<text:s/>πλατφόρμα,<text:s/>η<text:s/>οποία<text:s/>και<text:s/>επέχει<text:s/>θέση<text:s/>υπεύθυνης<text:s/>δήλωσης<text:s/>του<text:s/>ν.1599/1986<text:s/>όσων<text:s/>αναφέρονται<text:s/>στο<text:s/>Παράρτημα<text:s/>το<text:s/>οποίο<text:s/>και<text:s/>αποτελεί<text:s/>αναπόσπαστο<text:s/>μέρος<text:s/>της<text:s/>παρούσης,<text:s/>και<text:s/>περιλαμβάνει<text:s/></text:span><text:span text:style-name="T873_2">κατ’<text:s/>ελάχιστον</text:span><text:span text:style-name="T873_3"><text:s/>τα<text:s/>κάτωθι:</text:span></text:p>
      <text:p text:style-name="P874"><text:span text:style-name="T874_1">•<text:s/>ότι<text:s/>έχει<text:s/>ενημερωθεί<text:s/>για<text:s/>τους<text:s/>όρους<text:s/>του<text:s/>προγράμματος<text:s/>χρηματοδότησης<text:s/>του<text:s/>άρθρου<text:s/>58<text:s/>του<text:s/>ν.<text:s/>4915/2022<text:s/>(Α’<text:s/>63),<text:s/>όπως<text:s/>αυτό<text:s/>εξειδικεύεται<text:s/>στο<text:s/>άρθρο<text:s/>59<text:s/>του<text:s/>ν.<text:s/>4949/2022<text:s/>(Α’<text:s/>126),<text:s/>καθώς<text:s/>και<text:s/>για<text:s/>την<text:s/>κείμενη<text:s/>νομοθεσία<text:s/>αναφορικά<text:s/>με<text:s/>την<text:s/>επιστροφή<text:s/>αδιάθετων<text:s/>ποσών,<text:s/>στις<text:s/>περιπτώσεις<text:s/>που<text:s/>προβλέπει<text:s/>ο<text:s/>νόμος,<text:s/>καθώς<text:s/>και<text:s/>των<text:s/>τυχόν<text:s/>δημιουργούμενων,<text:s/>από<text:s/>την<text:s/>παραμονή<text:s/>των<text:s/>πιστώσεων<text:s/>στον<text:s/>άνω<text:s/>ειδικό<text:s/>δεσμευμένο<text:s/>καταπιστευτικό<text:s/>λογαριασμό,<text:s/>τόκων<text:s/>στο<text:s/>Ελληνικό<text:s/>Δημόσιο,<text:s/>χωρίς<text:s/>τη<text:s/>συγκατάθεση<text:s/>του<text:s/>δικαιούχου/ωφελούμενου,<text:s/>καθώς<text:s/>και<text:s/>για<text:s/>την<text:s/>ενημέρωση<text:s/>των<text:s/>αρμόδιων<text:s/>υπηρεσιών<text:s/>του<text:s/>Ελληνικού<text:s/>Δημοσίου<text:s/>αναφορικά<text:s/>με<text:s/>τα<text:s/>στοιχεία<text:s/>του<text:s/>ειδικού<text:s/>λογαριασμού<text:s/>(ΙΒΑΝ,<text:s/>δικαιούχος),<text:s/>την<text:s/>κίνηση<text:s/>του<text:s/>ανωτέρω<text:s/>ειδικού<text:s/>δεσμευμένου<text:s/>λογαριασμού,<text:s/>την<text:s/>ύπαρξη<text:s/>τυχόν<text:s/>υπολοίπων<text:s/>καθώς<text:s/>και<text:s/>τυχόν<text:s/>κινήσεις<text:s/>και<text:s/>εκταμιεύσεις<text:s/>που<text:s/>έχουν<text:s/>πραγματοποιηθεί<text:s/>από<text:s/>αυτόν,</text:span></text:p>
      <text:p text:style-name="P875"><text:span text:style-name="T875_1">•<text:s/>έχει<text:s/>λάβει<text:s/>γνώση<text:s/>των<text:s/>δηλώσεων<text:s/>και<text:s/>αποποίησης<text:s/>ευθυνών<text:s/>του<text:s/>πιστωτικού<text:s/>ιδρύματος<text:s/>έναντι<text:s/>του<text:s/>δικαιούχου/<text:s/>πελάτη<text:s/>η<text:s/>οποία<text:s/>θα<text:s/>πρέπει<text:s/>να<text:s/>υποβάλλεται<text:s/>ταυτόχρονα<text:s/>με<text:s/>το<text:s/>αίτημα<text:s/>ανοίγματος<text:s/>του<text:s/>λογαριασμού.</text:span></text:p>
      <text:p text:style-name="P876"><text:span text:style-name="T876_1">Χρηματοδότηση<text:s/>-<text:s/>Πίστωση<text:s/>λογαριασμού-<text:s/>Αποδέσμευση<text:s/>ποσών<text:s/>-<text:s/>Διαδικασία<text:s/>πληρωμών</text:span></text:p>
      <text:p text:style-name="P877"><text:span text:style-name="T877_1">Το<text:s/>έργο/δράση<text:s/>εντάσσεται<text:s/>στο<text:s/>Πρόγραμμα<text:s/>Δημοσίων<text:s/>Επενδύσεων<text:s/>(ΠΔΕ)<text:s/>του<text:s/>Υπουργείου<text:s/>Περιβάλλοντος<text:s/>και<text:s/>Ενέργειας<text:s/>σε<text:s/>Συλλογική<text:s/>Απόφαση<text:s/>(ΣΑΤΑ)<text:s/>και<text:s/>χρηματοδοτείται<text:s/>από<text:s/>το<text:s/>Ταμείο<text:s/>Ανάκαμψης<text:s/>και<text:s/>Ανθεκτικότητας.</text:span></text:p>
      <text:p text:style-name="P878"><text:span text:style-name="T878_1">Η<text:s/>χρηματοδότηση<text:s/>του<text:s/>έργου<text:s/>/δράσης<text:s/>από<text:s/>το<text:s/>Πρόγραμμα<text:s/>Δημοσίων<text:s/>Επενδύσεων.</text:span></text:p>
      <text:p text:style-name="P879"><text:span text:style-name="T879_1">Η<text:s/>πίστωση<text:s/>του<text:s/>καταπιστευτικού<text:s/>λογαριασμού<text:s/>υλοποιείται<text:s/>από<text:s/>την<text:s/>Γενική<text:s/>Διεύθυνση<text:s/>Οικονομικών<text:s/>Υπηρεσιών<text:s/>(Γ.Δ.Ο.Υ.)<text:s/>του<text:s/>Υπουργείου<text:s/>Περιβάλλοντος<text:s/>και<text:s/>Ενέργειας<text:s/>επί<text:s/>τη<text:s/>βάσει<text:s/>του<text:s/>εκάστοτε<text:s/>οριστικού<text:s/>καταλόγου<text:s/>δικαιούχων<text:s/>και<text:s/></text:span><text:span text:style-name="T879_2">μετά<text:s/>την<text:s/>έκδοση<text:s/>απόφασης<text:s/>Ένταξης</text:span><text:span text:style-name="T879_3">.</text:span></text:p>
      <text:p text:style-name="P880"><text:span text:style-name="T880_1">Η<text:s/>ανωτέρω<text:s/>πίστωση<text:s/>του<text:s/>λογαριασμού<text:s/>υλοποιείται<text:s/>ως<text:s/>εξής:</text:span></text:p>
      <text:p text:style-name="P881"><text:span text:style-name="T881_1">α)</text:span><text:span text:style-name="T881_2"><text:tab/></text:span><text:span text:style-name="T881_3">Η<text:s/>ΓΔΟΥ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Ελληνικού<text:s/>Δημοσίου<text:s/>στην<text:s/>Τράπεζα<text:s/>της<text:s/>Ελλάδας.</text:span></text:p>
      <text:p text:style-name="P882"><text:span text:style-name="T882_1">β)</text:span><text:span text:style-name="T882_2"><text:tab/></text:span><text:span text:style-name="T882_3"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Λ)<text:s/>των<text:s/>δικαιούχων.</text:span></text:p>
      <text:p text:style-name="P883"><text:span text:style-name="T883_1">γ)</text:span><text:span text:style-name="T883_2"><text:tab/></text:span><text:span text:style-name="T883_3">Για<text:s/>την<text:s/>αποδέσμευση<text:s/>των<text:s/>χρηματικών<text:s/>ποσών<text:s/>ο<text:s/>εκάστοτε<text:s/>δικαιούχος<text:s/>ανεβάζει<text:s/>στο<text:s/>Ολοκληρωμένο<text:s/>Πληροφοριακό<text:s/>Σύστημα<text:s/>Πληρωμών<text:s/>όλα<text:s/>τα<text:s/>απαραίτητα<text:s/>δικαιολογητικά<text:s/>που<text:s/>σχετίζονται<text:s/>με<text:s/>τις<text:s/>δαπάνες<text:s/>που<text:s/>πραγματοποιήθηκαν<text:s/>(σύμφωνα<text:s/>με<text:s/>τις<text:s/>οδηγίες<text:s/>του<text:s/>Παραρτήματος<text:s/>IV)<text:s/>και<text:s/>καταχωρεί<text:s/>Αίτημα<text:s/>Επαλήθευσης–<text:s/>Πιστοποίησης<text:s/>Δαπανών<text:s/>(ενάριθμος<text:s/>ΠΔΕ).</text:span></text:p>
      <text:p text:style-name="P884"><text:span text:style-name="T884_1">δ)</text:span><text:span text:style-name="T884_2"><text:tab/></text:span><text:span text:style-name="T884_3">Εντός<text:s/>είκοσι<text:s/>(20)<text:s/>εργάσιμων<text:s/>ημερών<text:s/>από<text:s/>την<text:s/>υποβολή<text:s/>του<text:s/>σχετικού<text:s/>αιτήματος,<text:s/>στο<text:s/>Ολοκληρωμένο<text:s/>Πληροφοριακό<text:s/>Σύστημα<text:s/>Πληρωμών<text:s/>ελέγχεται<text:s/>η<text:s/>επιλεξιμότητα<text:s/>των<text:s/>σχετικών<text:s/>δαπανών.<text:s/>Επίσης<text:s/>διενεργείται<text:s/>ο<text:s/>έλεγχος<text:s/>ελάχιστου<text:s/>ενεργειακού<text:s/>στόχου.<text:s/>Για<text:s/>την<text:s/>αποδέσμευση<text:s/>του<text:s/>αιτούμενου<text:s/>ποσού<text:s/>προς<text:s/>εξόφληση<text:s/>του<text:s/>κατά<text:s/>περίπτωση<text:s/>εκδίδεται<text:s/>από<text:s/>τον<text:s/>Φορέα<text:s/>Διαχείρισης<text:s/>και<text:s/>Ελέγχου<text:s/>βεβαίωση<text:s/>πιστοποίησης<text:s/>της<text:s/>ολοκλήρωσης<text:s/>του<text:s/>ελέγχου<text:s/>(εμπεριέχει<text:s/>και<text:s/>την<text:s/>«κατάσταση<text:s/>δικαιούχων<text:s/>αποδέσμευσης<text:s/>ποσών»<text:s/>σε<text:s/>ηλεκτρονική<text:s/>μορφή,<text:s/>η<text:s/>οποία<text:s/>αποτελείται<text:s/>από<text:s/>τον<text:s/>οριστικό<text:s/>κατάλογο<text:s/>δικαιούχων).<text:s/></text:span><text:span text:style-name="T884_4">Απαραίτητη<text:s/>προϋπόθεση<text:s/>για<text:s/>την<text:s/>βεβαίωση<text:s/>πιστοποίησης<text:s/>αποτελεί<text:s/>η<text:s/>ορθή<text:s/>υποβολή<text:s/>Στοιχείων<text:s/>Πραγματικών<text:s/>Δικαιούχων<text:s/>(Υπεύθυνη<text:s/>Δήλωση<text:s/>και<text:s/>Μητρώο).</text:span></text:p>
      <text:p text:style-name="P885"><text:span text:style-name="T885_1">ε)</text:span><text:span text:style-name="T885_2"><text:tab/></text:span><text:span text:style-name="T885_3">Η<text:s/>ΓΔΟΥ<text:s/>του<text:s/>Υπουργείου<text:s/>Περιβάλλοντος<text:s/>και<text:s/>Ενέργειας<text:s/>αφού<text:s/>παραλάβει<text:s/>την<text:s/>«τελική<text:s/>κατάσταση<text:s/>δικαιούχων<text:s/>αποδέσμευσης<text:s/>ποσών»,<text:s/>εγκρίνει<text:s/>την<text:s/>αποδέσμευση<text:s/>των<text:s/>ποσών<text:s/>για<text:s/>έκαστο<text:s/>των<text:s/>δικαιούχων<text:s/>της<text:s/>τελικής<text:s/>κατάστασης<text:s/>σύμφωνα<text:s/>με<text:s/>την<text:s/>παρ.<text:s/>2<text:s/>του<text:s/>άρθρου<text:s/>58<text:s/>του<text:s/>ν.<text:s/>4915/2022<text:s/>από<text:s/>τους<text:s/>ειδικούς<text:s/>δεσμευμένους<text:s/>καταπιστευτικούς<text:s/>λογαριασμούς<text:s/>τους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/text:span></text:p>
      <text:p text:style-name="P886"><text:span text:style-name="T886_1">στ)</text:span><text:span text:style-name="T886_2"><text:tab/></text:span><text:span text:style-name="T886_3">Μετά<text:s/>την<text:s/>αποδέσμευση<text:s/>των<text:s/>ποσών,<text:s/>πραγματοποιείται<text:s/>ενημέρωση<text:s/>του<text:s/>Πληροφοριακού<text:s/>Συστήματος<text:s/>Σώρευσης<text:s/>Κρατικών<text:s/>Ενισχύσεων<text:s/>με<text:s/>την<text:s/>δοθείσα<text:s/>ενίσχυση.</text:span></text:p>
      <text:p text:style-name="P887"><text:span text:style-name="T887_1">Διαδικασία<text:s/>παρακολούθησης<text:s/>του<text:s/>ειδικού<text:s/>δεσμευμένου<text:s/>καταπιστευτικού<text:s/>λογαριασμού</text:span></text:p>
      <text:p text:style-name="P888"><text:span text:style-name="T888_1">Προς<text:s/>το<text:s/>σκοπό<text:s/>της<text:s/>ορθής<text:s/>παρακολούθησης<text:s/>της<text:s/>υλοποίησης<text:s/>του<text:s/>προγράμματος<text:s/>χρηματοδότησης,<text:s/>η<text:s/>Γενική<text:s/>Διεύθυνση<text:s/>Οικονομικών<text:s/>Υπηρεσιών<text:s/>του<text:s/>Υπουργείου<text:s/>Περιβάλλοντος<text:s/>και<text:s/>Ενέργειας<text:s/>και<text:s/>η<text:s/>Διεύθυνση<text:s/>Δημοσίων<text:s/>Επενδύσεων<text:s/>του<text:s/>Υπουργείου<text:s/>Εθνικής<text:s/>Οικονομίας<text:s/>και<text:s/>Οικονομικών<text:s/>λαμβάνει<text:s/>μηνιαία<text:s/>ενημέρωση<text:s/>από<text:s/>το<text:s/>πιστωτικό<text:s/>ίδρυμα<text:s/>αναφορικά<text:s/>με<text:s/>τις<text:s/>κινήσεις<text:s/>του<text:s/>λογαριασμού,<text:s/>τυχόν<text:s/>τόκους<text:s/>που<text:s/>έχουν<text:s/>δημιουργηθεί<text:s/>καθώς<text:s/>και<text:s/>τυχόν<text:s/>υπόλοιπά<text:s/>του.</text:span></text:p>
      <text:p text:style-name="P889"><text:span text:style-name="T889_1">Διαδικασία<text:s/>κλεισίματος<text:s/>λογαριασμού<text:s/>και<text:s/>επιστροφής<text:s/>ποσών<text:s/>και<text:s/>τόκων<text:s/>στο<text:s/>Ελληνικό<text:s/>Δημόσιο</text:span></text:p>
      <text:p text:style-name="P890"><text:span text:style-name="T890_1">Ο<text:s/>λογαριασμός<text:s/>του<text:s/>δικαιούχου<text:s/>χρηματοδότησης<text:s/>κλείνει<text:s/>με<text:s/>αίτημα<text:s/>του<text:s/>Υπουργείου<text:s/>Περιβάλλοντος<text:s/>και<text:s/>Ενέργειας<text:s/>ως<text:s/>φορέα<text:s/>χρηματοδότησης<text:s/>προς<text:s/>το<text:s/>πιστωτικό<text:s/>ίδρυμα.<text:s/>Τυχόν<text:s/>αδιάθετα<text:s/>ποσά<text:s/>στον<text:s/>ειδικό<text:s/>δεσμευμένο<text:s/>καταπιστευτικό<text:s/>λογαριασμό<text:s/>επιστρέφονται<text:s/>στο<text:s/>ελληνικό<text:s/>Δημόσιο<text:s/>με<text:s/>εντολή<text:s/>της<text:s/>Γενικής<text:s/>Διεύθυνσης<text:s/>Οικονομικών<text:s/>Υπηρεσιών.</text:span></text:p>
      <text:p text:style-name="P891"><text:span text:style-name="T891_1">Ακατάσχετος<text:s/>λογαριασμός</text:span></text:p>
      <text:p text:style-name="P892"><text:span text:style-name="T892_1">Οι<text:s/>πληρωμές<text:s/>προς<text:s/>τους<text:s/>δικαιούχους<text:s/>δεν<text:s/>κατάσχονται<text:s/>και<text:s/>ο<text:s/>ανωτέρω<text:s/>λογαριασμός<text:s/>είναι<text:s/>ακατάσχετος<text:s/>έναντι<text:s/>όλων<text:s/>των<text:s/>δανειστών<text:s/>του<text:s/>Δικαιούχου,<text:s/>για<text:s/>χρέη<text:s/>και<text:s/>οφειλές<text:s/>του<text:s/>από<text:s/>κάθε<text:s/>αιτία.<text:s/>Επί<text:s/>του<text:s/>ειδικού<text:s/>δεσμευμένου<text:s/>καταπιστευτικού<text:s/>λογαριασμού<text:s/>της<text:s/>παρούσας,<text:s/>δεν<text:s/>ισχύουν<text:s/>οι<text:s/>διατάξεις<text:s/>περί<text:s/>επαγγελματικού<text:s/>και<text:s/>τραπεζικού<text:s/>απορρήτου,<text:s/>συμπεριλαμβανομένου<text:s/>του<text:s/>απορρήτου<text:s/>των<text:s/>τραπεζικών<text:s/>καταθέσεων<text:s/>του<text:s/>άρθρου<text:s/>1<text:s/>του<text:s/>ν.δ.<text:s/>1059/1971<text:s/>(Α’<text:s/>270).</text:span></text:p>
      <text:p text:style-name="P893"><text:span text:style-name="T893_1">ΠΑΡΑΡΤΗΜΑ<text:s/>ΙΙΙ<text:s/>Δικαιολογητικά<text:s/>και<text:s/>Όροι<text:s/>Συμμετοχής</text:span></text:p>
      <text:p text:style-name="P894"><text:span text:style-name="T894_1">Για<text:s/>την<text:s/>υποβολή<text:s/>της<text:s/>αίτησης<text:s/>απαιτείται<text:s/>η<text:s/>αποδοχή<text:s/>των<text:s/>ακολούθων<text:s/>στην<text:s/>ηλεκτρονική<text:s/>πλατφόρμα:</text:span></text:p>
      <text:p text:style-name="P895"><text:span text:style-name="T895_1">1)<text:s/>Επιβεβαιώνεται<text:s/>ότι<text:s/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896"><text:span text:style-name="T896_1">2)<text:s/>Επιβεβαιώνεται<text:s/>ότι<text:s/>η<text:s/>Επιχείρηση<text:s/>δραστηριοποιείται<text:s/>στην<text:s/>Ελληνική<text:s/>Επικράτεια<text:s/>με<text:s/>ελληνικό<text:s/>ΑΦΜ.</text:span></text:p>
      <text:p text:style-name="P897"><text:span text:style-name="T897_1">3)<text:s/>Επιβεβαιώνεται<text:s/>ότι<text:s/>η<text:s/>ιδιότητα<text:s/>της<text:s/>Επιχείρησης<text:s/>(Πολύ<text:s/>Μικρή,<text:s/>Μικρή,<text:s/>Μεσαία,<text:s/>Μεγάλη)<text:s/>έχει<text:s/>υπολογισθεί<text:s/>σύμφωνα<text:s/>με<text:s/>το<text:s/>Παράρτημα<text:s/>Ι<text:s/>του<text:s/>ΚΑΝ(ΕΚ)<text:s/>651/2014,<text:s/>όπως<text:s/>αποτυπώνεται<text:s/>στο<text:s/>Παράρτημα<text:s/>V<text:s/>Ορισμός<text:s/>ΜΜΕ<text:s/>του<text:s/>Οδηγού<text:s/>Προγράμματος.</text:span></text:p>
      <text:p text:style-name="P898"><text:span text:style-name="T898_1">4)<text:s/>Επιβεβαιώνεται<text:s/>ότι<text:s/>η<text:s/>Επιχείρηση<text:s/>είναι<text:s/>ενεργή<text:s/>κατά<text:s/>την<text:s/>ημερομηνία<text:s/>υποβολής<text:s/>της<text:s/>αίτησης<text:s/>συμμετοχής<text:s/>στο<text:s/>Πρόγραμμα.</text:span></text:p>
      <text:p text:style-name="P899"><text:span text:style-name="T899_1">5)<text:s/>Επιβεβαιώνεται<text:s/>ότι<text:s/>η<text:s/>Επιχείρηση<text:s/>έχει<text:s/>ιδρυθεί<text:s/>/<text:s/>συσταθεί<text:s/>έως<text:s/>την<text:s/>30.06.2024.</text:span></text:p>
      <text:p text:style-name="P900"><text:span text:style-name="T900_1">6)<text:s/>Επιβεβαιώνεται<text:s/>ότι<text:s/>η<text:s/>Επιχείρηση<text:s/>υποβάλλει<text:s/>μόνο<text:s/>μία<text:s/>(1)<text:s/>Αίτηση<text:s/>Χρηματοδότησης<text:s/>ανά<text:s/>ΑΦΜ<text:s/>στο<text:s/>πλαίσιο<text:s/>του<text:s/>παρόντος<text:s/>Προγράμματος.</text:span></text:p>
      <text:p text:style-name="P901"><text:span text:style-name="T901_1">7)<text:s/>Επιβεβαιώνεται<text:s/>ότι<text:s/>η<text:s/>Επιχείρηση<text:s/>έχει<text:s/>εκδώσει<text:s/>το<text:s/>1ο<text:s/>Πιστοποιητικό<text:s/>Ενεργειακής<text:s/>Απόδοσης<text:s/>(ΠΕΑ)<text:s/>(ή<text:s/>1</text:span><text:span text:style-name="T901_2">ο</text:span><text:span text:style-name="T901_3"><text:s/>ενεργειακό<text:s/>έλεγχο)<text:s/>ή<text:s/>(για<text:s/>αντικατάσταση<text:s/>σημειακών<text:s/>παρεμβάσεων)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της<text:s/>εγκατάστασης<text:s/>υλοποίησης<text:s/>της<text:s/>επένδυσης<text:s/>(ή<text:s/>έχει<text:s/>υποβάλει<text:s/>Υπεύθυνη<text:s/>Δήλωση<text:s/>περί<text:s/>επίτευξης<text:s/>του<text:s/>στόχου<text:s/>μείωσης<text:s/>εκπομπών<text:s/>διοξειδίου<text:s/>του<text:s/>άνθρακα<text:s/>(CO2)<text:s/>τουλάχιστον<text:s/>κατά<text:s/>30%).</text:span></text:p>
      <text:p text:style-name="P902"><text:span text:style-name="T902_1">8)<text:s/>Επιβεβαιώνεται<text:s/>ότι<text:s/>γίνεται<text:s/>αποδεκτό<text:s/>πως<text:s/>η<text:s/>αίτηση<text:s/>θα<text:s/>απορριφθεί<text:s/>από<text:s/>τη<text:s/>διαδικασία<text:s/>τελικής<text:s/>αξιολόγησης<text:s/>αιτήματος<text:s/>ενίσχυσης<text:s/>σε<text:s/>περίπτωση<text:s/>που<text:s/>δεν<text:s/>ικανοποιήσει<text:s/>τον<text:s/>στόχο<text:s/>του<text:s/>Προγράμματος,<text:s/>που<text:s/>είναι<text:s/>η<text:s/>μείωση<text:s/>των<text:s/>εκτιμωμένων<text:s/>εκπεμπόμενων<text:s/>ρύπων<text:s/>CO2<text:s/>τουλάχιστον<text:s/>κατά<text:s/>30,00%,<text:s/>ή<text:s/>σε<text:s/>περίπτωση<text:s/>όπου<text:s/>δεν<text:s/>εξασφαλιστεί<text:s/>ο<text:s/>τελικός<text:s/>έλεγχος<text:s/>Σώρευσης<text:s/>πριν<text:s/>από<text:s/>την<text:s/>καταβολή<text:s/>της<text:s/>ενίσχυσης.</text:span></text:p>
      <text:p text:style-name="P903"><text:span text:style-name="T903_1">9)<text:s/>Επιβεβαιώνεται<text:s/>ότι<text:s/>η<text:s/>Επιχείρηση<text:s/>δραστηριοποιείται<text:s/>σε<text:s/>επιλέξιμη<text:s/>δραστηριότητα.<text:s/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2023/2831<text:s/>(de<text:s/>minimis).<text:s/>Σε<text:s/>αυτές<text:s/>προστίθεται<text:s/>κάθε<text:s/>οικονομική<text:s/>δραστηριότητα<text:s/>που<text:s/>ασκείται<text:s/>στην<text:s/>ελεύθερη<text:s/>αγορά<text:s/>στην<text:s/>πρωτογενή<text:s/>παραγωγή<text:s/>γεωργικών<text:s/>προϊόντων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1408/2013<text:s/>(de<text:s/>minimis).</text:span></text:p>
      <text:p text:style-name="P904"><text:span text:style-name="T904_1">10)<text:s/>Επιβεβαιώνεται<text:s/>ότι<text:s/>η<text:s/>Επιχείρηση<text:s/>δεν<text:s/>ασκεί<text:s/>δραστηριότητες<text:s/>οι<text:s/>οποίες<text:s/>εξαιρούνται<text:s/>στο<text:s/>πλαίσιο<text:s/>του<text:s/>Προγράμματος<text:s/>(βλ.<text:s/>Κεφάλαιο<text:s/>2.1<text:s/>του<text:s/>Οδηγού<text:s/>Προγράμματος).</text:span></text:p>
      <text:p text:style-name="P905"><text:span text:style-name="T905_1">11)<text:s/>Επιβεβαιώνεται<text:s/>ότι<text:s/>η<text:s/>Επιχείρηση<text:s/>λειτουργεί<text:s/>νόμιμα<text:s/>και<text:s/>συμμορφώνεται<text:s/>με<text:s/>τη<text:s/>σχετική<text:s/>ενωσιακή<text:s/>και<text:s/>εθνική<text:s/>περιβαλλοντική<text:s/>νομοθεσία,<text:s/>διαθέτοντας,<text:s/>εφόσον<text:s/>της<text:s/>ζητηθεί,<text:s/>το<text:s/>κατάλληλο<text:s/>έγγραφο<text:s/>αδειοδότησης,<text:s/>σύμφωνα<text:s/>με<text:s/>την<text:s/>κείμενη<text:s/>νομοθεσία<text:s/>και<text:s/>την<text:s/>ασκούμενη<text:s/>δραστηριότητά<text:s/>τη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λπ.).</text:span></text:p>
      <text:p text:style-name="P906"><text:span text:style-name="T906_1">12)<text:s/>Επιβεβαιώνεται<text:s/>ότι<text:s/>η<text:s/>Επιχείρηση<text:s/>συνιστά<text:s/>νομική<text:s/>οντότητα<text:s/>(Ανώνυμη<text:s/>Εταιρία,<text:s/>Εταιρία<text:s/>Περιορισμένης<text:s/>Ευθύνης,<text:s/>Ομόρρυθμη<text:s/>Εταιρία<text:s/>ή<text:s/>Ετερόρρυθμη<text:s/>Εταιρία,<text:s/>Ι.Κ.Ε,<text:s/>Κοινωνική<text:s/>Συνεταιριστική<text:s/>Επιχείρηση,<text:s/>Συνεταιρισμός)<text:s/>ή<text:s/>Ατομική<text:s/>Επιχείρηση,<text:s/>και<text:s/>τηρεί<text:s/>απλογραφικά<text:s/>ή<text:s/>διπλογραφικά<text:s/>βιβλία.</text:span></text:p>
      <text:p text:style-name="P907"><text:span text:style-name="T907_1">13)<text:s/>Επιβεβαιώνεται<text:s/>ότι<text:s/>η<text:s/>Επιχείρηση<text:s/>δεν<text:s/>βρίσκεται<text:s/>υπό<text:s/>πτώχευση,<text:s/>εκκαθάριση<text:s/>ή<text:s/>αναγκαστική<text:s/>διαχείριση.</text:span></text:p>
      <text:p text:style-name="P908"><text:span text:style-name="T908_1">14)<text:s/>Επιβεβαιώνεται<text:s/>ότι<text:s/>δεν<text:s/>έχουν<text:s/>επιβληθεί<text:s/>σε<text:s/>βάρος<text:s/>της,<text:s/>κατά<text:s/>τα<text:s/>2<text:s/>τελευταία<text:s/>έτη<text:s/>πριν<text:s/>την<text:s/>ημερομηνία<text:s/>λήξης<text:s/>της<text:s/>προθεσμίας<text:s/>υποβολής<text:s/>Αίτησης<text:s/>Συμμετοχής:<text:s/>α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’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909"><text:span text:style-name="T909_1">15)<text:s/>Επιβεβαιώνεται<text:s/>ότι<text:s/>στη<text:s/>διεύθυνση<text:s/>που<text:s/>έχει<text:s/>δηλωθεί<text:s/>στον<text:s/>Τόπο<text:s/>Εκτέλεσης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.</text:span></text:p>
      <text:p text:style-name="P910"><text:span text:style-name="T910_1">16)<text:s/>Επιβεβαιώνεται<text:s/>ότι<text:s/>έχει<text:s/>λάβει<text:s/>γνώση<text:s/>για<text:s/>την<text:s/>τήρηση<text:s/>της<text:s/>αποφυγής<text:s/>διπλής<text:s/>χρηματοδότησης<text:s/>και<text:s/>δεν<text:s/>έχει<text:s/>λάβει<text:s/>χρηματοδότηση<text:s/>από<text:s/>άλλους<text:s/>ενωσιακούς<text:s/>πόρους<text:s/>για<text:s/>τον<text:s/>ίδιο<text:s/>εξοπλισμό<text:s/>(π.χ.<text:s/>Εξοικονομώ<text:s/>–<text:s/>Επιχειρώ).</text:span></text:p>
      <text:p text:style-name="P911"><text:span text:style-name="T911_1">17)<text:s/>Επιβεβαιώνεται<text:s/>ότι<text:s/>για<text:s/>την<text:s/>ίδια<text:s/>εγκατάσταση<text:s/>στην<text:s/>οποία<text:s/>αναφέρεται<text:s/>το<text:s/>ΠΕΑ<text:s/>(ή<text:s/>ο<text:s/>ενεργειακός<text:s/>έλεγχος),<text:s/>δεν<text:s/>λαμβάνει<text:s/>χώρα<text:s/>άλλη<text:s/>χρηματοδότηση<text:s/>εξοικονόμησης<text:s/>ενέργειας<text:s/>για<text:s/>πρόγραμμα<text:s/>που<text:s/>αφορά<text:s/>στη<text:s/>Δράση<text:s/>16874<text:s/>«Εξοικονομώ<text:s/>επιχειρώντας».</text:span></text:p>
      <text:p text:style-name="P912"><text:span text:style-name="T912_1">18)<text:s/>Επιβεβαιώνεται<text:s/>ότι<text:s/>έχει<text:s/>λάβει<text:s/>γνώση<text:s/>για<text:s/>την<text:s/>ισχύουσα<text:s/>νομοθεσία<text:s/>περί<text:s/>Ασυμβίβαστου<text:s/>των<text:s/>Ενεργειακών<text:s/>Επιθεωρήσεων.</text:span></text:p>
      <text:p text:style-name="P913"><text:span text:style-name="T913_1">19)<text:s/>Επιβεβαιώνεται<text:s/>ότι<text:s/>έχει<text:s/>λάβει<text:s/>γνώση<text:s/>για<text:s/>την<text:s/>υποχρέωση<text:s/>υποβολής<text:s/>Στοιχείων<text:s/>Πραγματικών<text:s/>Δικαιούχων.</text:span></text:p>
      <text:p text:style-name="P914"><text:span text:style-name="T914_1">Όταν<text:s/>ο<text:s/>χρήστης<text:s/>στην<text:s/>επιλογή<text:s/>της<text:s/>ηλεκτρονικής<text:s/>πλατφόρμας<text:s/>έχει<text:s/>επιλέξει<text:s/>το<text:s/>Μισθωτής<text:s/>θα<text:s/>βγαίνει<text:s/>ένας<text:s/>επιπλέον<text:s/>όρος<text:s/>και<text:s/>προϋπόθεση:</text:span></text:p>
      <text:p text:style-name="P915"><text:span text:style-name="T915_1">•<text:s/>Επιβεβαιώνεται<text:s/>ότι<text:s/>στην<text:s/>ενοικιαζόμενη<text:s/>/<text:s/>παραχωρούμενη<text:s/>εγκατάσταση<text:s/>όπου<text:s/>λαμβάνει<text:s/>χώρα<text:s/>η<text:s/>επένδυση,<text:s/>υπάρχει<text:s/>και<text:s/>υποβάλλεται<text:s/>η<text:s/>συναίνεση<text:s/>του<text:s/>ιδιοκτήτη<text:s/>για<text:s/>την<text:s/>τοποθέτηση<text:s/>του<text:s/>εξοπλισμού.</text:span></text:p>
      <text:p text:style-name="P916"><text:span text:style-name="T916_1">Επιλογή<text:s/>μίας<text:s/>εκ<text:s/>των<text:s/>δύο<text:s/>(2)<text:s/>επιλογών<text:s/>κατά<text:s/>περίπτωση:</text:span></text:p>
      <text:p text:style-name="P917"><text:span text:style-name="T917_1">•<text:s/>Η<text:s/>αιτούσα<text:s/>Επιχείρηση<text:s/>και<text:s/>τυχόν<text:s/>συνδεδεμένες<text:s/>με<text:s/>την<text:s/>αιτούσα<text:s/>Επιχειρήσεις<text:s/>δεν<text:s/>έχουν<text:s/>λάβει<text:s/>καμία<text:s/>ενίσχυση.</text:span></text:p>
      <text:p text:style-name="P918"><text:span text:style-name="T918_1">•<text:s/>Το<text:s/>συνολικό<text:s/>ποσό<text:s/>των<text:s/>ενισχύσεων<text:s/>ήσσονος<text:s/>σημασίας<text:s/>που<text:s/>έχει<text:s/>λάβει<text:s/>ως<text:s/>ενιαία<text:s/>επιχείρηση,<text:s/>συμπεριλαμβανομένης<text:s/>της<text:s/>ενίσχυσης<text:s/>από<text:s/>το<text:s/>παρόν<text:s/>Πρόγραμμα,<text:s/>δεν<text:s/>υπερβαίνει<text:s/>κατά<text:s/>περίπτωση,<text:s/>το<text:s/>ποσό<text:s/>των<text:s/>300.000<text:s/>ευρώ<text:s/>σε<text:s/>οποιαδήποτε<text:s/>περίοδο<text:s/>3<text:s/>ετών<text:s/>πριν<text:s/>από<text:s/>τον<text:s/>χρόνο<text:s/>χορήγησης<text:s/>του<text:s/>εννόμου<text:s/>δικαιώματος<text:s/>της<text:s/>ενίσχυσης<text:s/>όπως<text:s/>αυτή<text:s/>ορίζεται<text:s/>στο<text:s/>Άρθρο<text:s/>2,<text:s/>παρ.<text:s/>2<text:s/>του<text:s/>Κανονισμού<text:s/>2023/2831,<text:s/>είτε<text:s/>(για<text:s/>τους<text:s/>δραστηριοποιούμενους<text:s/>στην<text:s/>πρωτογενή<text:s/>γεωργική<text:s/>παραγωγή<text:s/>αγρότες)<text:s/>το<text:s/>ποσό<text:s/>των<text:s/>20.000<text:s/>ευρώ<text:s/>κατά<text:s/>τη<text:s/>διάρκεια<text:s/>οποιασδήποτε<text:s/>περιόδου<text:s/>τριών<text:s/>οικονομικών<text:s/>ετών<text:s/>όπως<text:s/>αυτή<text:s/>ορίζεται<text:s/>στο<text:s/>Άρθρο<text:s/>3,<text:s/>παρ.<text:s/>2<text:s/>του<text:s/>Κανονισμού<text:s/>1408/2013.</text:span></text:p>
      <text:p text:style-name="P919"><text:span text:style-name="T919_1">Επίσης<text:s/>επιλογή<text:s/>ΝΑΙ<text:s/>ή<text:s/>ΟΧΙ<text:s/>για<text:s/>τα<text:s/>κατωτέρω<text:s/>:</text:span></text:p>
      <text:p text:style-name="P920"><text:span text:style-name="T920_1">•<text:s/>Η<text:s/>αιτούσα<text:s/>Επιχείρηση<text:s/>αποτελεί<text:s/>Επιχείρηση<text:s/>με<text:s/>μικτή<text:s/>δραστηριότητα,<text:s/>όπου<text:s/>ο<text:s/>δικαιούχος<text:s/>υποχρεούται<text:s/>σε<text:s/>διαχωρισμό<text:s/>των<text:s/>δραστηριοτήτων<text:s/>και<text:s/>διάκριση<text:s/>των<text:s/>στοιχείων<text:s/>του<text:s/>κόστους,<text:s/>ούτως<text:s/>ώστε<text:s/>να<text:s/>μην<text:s/>επωφελείται<text:s/>από<text:s/>την<text:s/>παρούσα<text:s/>ενίσχυση,<text:s/>δραστηριότητα<text:s/>μη<text:s/>επιλέξιμη<text:s/>με<text:s/>βάση<text:s/>τον<text:s/>ΕE<text:s/>2023/2831.</text:span></text:p>
      <text:p text:style-name="P921"><text:span text:style-name="T921_1">•<text:s/>Περίπτωση<text:s/>συγχώνευσης,<text:s/>εξαγοράς<text:s/>και<text:s/>διάσπασης,<text:s/>όπου<text:s/>για<text:s/>τον<text:s/>υπολογισμό<text:s/>της<text:s/>τήρησης<text:s/>των<text:s/>ορίων<text:s/>του<text:s/>προηγούμενου<text:s/>εδαφίου<text:s/>εφαρμόζονται<text:s/>κατά<text:s/>περίπτωση,<text:s/>είτε<text:s/>οι<text:s/>διατάξεις<text:s/>των<text:s/>παρ.<text:s/>7-9<text:s/>του<text:s/>άρθρου<text:s/>3<text:s/>του<text:s/>Κανονισμού<text:s/>2023/2831<text:s/>(de<text:s/>minimis),<text:s/>είτε<text:s/>(για<text:s/>τους<text:s/>δραστηριοποιούμενους<text:s/>στην<text:s/>πρωτογενή<text:s/>γεωργική<text:s/>παραγωγή<text:s/>αγρότες)<text:s/>οι<text:s/>διατάξεις<text:s/>των<text:s/>παρ.<text:s/>8-9<text:s/>του<text:s/>άρθρου<text:s/>3<text:s/>του<text:s/>Κανονισμού<text:s/>1408/2013.</text:span></text:p>
      <text:p text:style-name="P922"><text:span text:style-name="T922_1">Επισημαίνεται<text:s/>ότι<text:s/>κατά<text:s/>το<text:s/>διάστημα<text:s/>υλοποίησης,<text:s/>δηλαδή<text:s/>από<text:s/>την<text:s/>ένταξη<text:s/>της<text:s/>αίτησης<text:s/>μέχρι<text:s/>και<text:s/>την<text:s/>υποβολή<text:s/>για<text:s/>πιστοποίηση<text:s/>της,<text:s/>διενεργούνται<text:s/>οι<text:s/>διοικητικές<text:s/>επαληθεύσεις<text:s/>που<text:s/>δεν<text:s/>δύναται<text:s/>να<text:s/>γίνουν<text:s/>με<text:s/>αυτοματοποιημένο<text:s/>τρόπο,<text:s/>όπου<text:s/>και<text:s/>ελέγχονται<text:s/>τα<text:s/>ανωτέρω<text:s/>σημεία<text:s/>και<text:s/>δικαιολογητικά<text:s/>επιλεξιμότητας<text:s/>για<text:s/>την<text:s/>ένταξη<text:s/>της<text:s/>αίτησης<text:s/>στο<text:s/>Πρόγραμμα.</text:span></text:p>
      <text:p text:style-name="P923"><text:span text:style-name="T923_1">ΠΑΡΑΡΤΗΜΑ<text:s/>IV<text:s/>Δικαιολογητικά<text:s/>Καταβολής<text:s/>Επιχορήγησης</text:span></text:p>
      <text:p text:style-name="P924"><text:span text:style-name="T924_1">Για<text:s/>την<text:s/>καταβολή<text:s/>της<text:s/>επιχορήγησης<text:s/>απαιτούνται:</text:span></text:p>
      <text:p text:style-name="P925"><text:span text:style-name="T925_1">1)<text:s/>Δυο<text:s/>(2)<text:s/>ΠΕΑ/<text:s/>Ενεργειακοί<text:s/>Έλεγχοι/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(κατά<text:s/>περίπτωση),<text:s/>ένα<text:s/>(1)<text:s/></text:span><text:span text:style-name="T925_2">πριν</text:span><text:span text:style-name="T925_3"><text:s/>την<text:s/>υλοποίηση<text:s/>της<text:s/>εγκατάστασης<text:s/>και<text:s/>ένα<text:s/>(1)<text:s/>μετά<text:s/>την<text:s/>εγκατάσταση<text:s/>του<text:s/>επιλέξιμου<text:s/>εξοπλισμού.<text:s/>Επισημαίνεται<text:s/>ότι<text:s/>τα<text:s/>ΠΕΑ/Ενεργειακοί<text:s/>Έλεγχοι/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θα<text:s/>πρέπει<text:s/>να<text:s/>εκδίδονται<text:s/>από<text:s/>διαφορετικούς<text:s/>Ενεργειακούς<text:s/>Επιθεωρητές<text:s/>και<text:s/>πως<text:s/>θα<text:s/>πρέπει<text:s/>σε<text:s/>κάθε<text:s/>περίπτωση<text:s/>να<text:s/>τηρείται<text:s/>η<text:s/>νομοθεσία<text:s/>περί<text:s/>Ασυμβίβαστου<text:s/>των<text:s/>Ενεργειακών<text:s/>Επιθεωρήσεων/Ελέγχων.</text:span></text:p>
      <text:p text:style-name="P926"><text:span text:style-name="T926_1">2)<text:s/>Φορολογικά<text:s/>παραστατικά<text:s/>επιλέξιμων<text:s/>δαπανών<text:s/>καθώς<text:s/></text:span><text:span text:style-name="T926_2">και<text:s/>κάθε<text:s/>άλλο<text:s/>απαιτούμενο<text:s/>κατά<text:s/>περίπτωση<text:s/>δικαιολογητικό<text:s/>σύμφωνα<text:s/>με<text:s/>τους<text:s/>όρους<text:s/>του<text:s/>Προγράμματος<text:s/>(όπως<text:s/>τα<text:s/>δικαιολογητικά<text:s/>για<text:s/>τις<text:s/>περιπτώσεις<text:s/>επιχειρήσεων<text:s/>αγροτών<text:s/>και<text:s/>για<text:s/>τις<text:s/>περιπτώσεις<text:s/>απόσυρσης<text:s/>και<text:s/>ανακύκλωσης),</text:span><text:span text:style-name="T926_3"><text:s/>για<text:s/>τον<text:s/>έλεγχο<text:s/>επιλεξιμότητας<text:s/>και<text:s/>τους<text:s/>τεχνικούς<text:s/>ελέγχους,<text:s/>σύμφωνα<text:s/>με<text:s/>το<text:s/>παρόντα<text:s/>οδηγό.</text:span></text:p>
      <text:p text:style-name="P927"><text:span text:style-name="T927_1">3)<text:s/>Βεβαίωση<text:s/>Γ.Ε.Μ.Η<text:s/></text:span><text:span text:style-name="T927_2">(μόνο<text:s/>για<text:s/>όσους<text:s/>είναι<text:s/>υπόχρεοι<text:s/>εγγραφής<text:s/>σε<text:s/>αυτό).</text:span></text:p>
      <text:p text:style-name="P928"><text:span text:style-name="T928_1">4)<text:s/>Αποδεικτικό<text:s/>τραπεζικού<text:s/>λογαριασμού<text:s/>(ΙΒΑΝ).</text:span></text:p>
      <text:p text:style-name="P929"><text:span text:style-name="T929_1">5)<text:s/>Αποδεικτικό<text:s/>φορολογικής<text:s/>ενημερότητας<text:s/>και<text:s/>Αποδεικτικό<text:s/>ασφαλιστικής<text:s/>ενημερότητας<text:s/>ή<text:s/>Βεβαίωση<text:s/>παρακράτησης<text:s/>(απόδοσης)<text:s/>φόρων<text:s/>και<text:s/>ασφαλιστικών<text:s/>εισφορών<text:s/>σε<text:s/>ισχύ<text:s/>κατά<text:s/>την<text:s/>ημερομηνία<text:s/>καταβολής<text:s/>της<text:s/>ενίσχυσης<text:s/>στον<text:s/>δηλωθέντα<text:s/>τραπεζικό<text:s/>λογαριασμό<text:s/>του<text:s/>δικαιούχου.</text:span></text:p>
      <text:p text:style-name="P930"><text:span text:style-name="T930_1">6)<text:s/>Δικαιολογητικά<text:s/>για<text:s/>τα<text:s/></text:span><text:span text:style-name="T930_2">Στοιχεία<text:s/>Πραγματικών<text:s/>Δικαιούχων<text:s/>(μόνο<text:s/>για<text:s/>νομικά<text:s/>πρόσωπα<text:s/>ή<text:s/>νομικές<text:s/>οντότητες<text:s/>που<text:s/>είναι<text:s/>υπόχρεα<text:s/>συμπλήρωσης<text:s/>αυτών)<text:s/></text:span><text:span text:style-name="T930_3">και<text:s/>συγκεκριμένα:<text:s/></text:span><text:span text:style-name="T930_4">α)<text:s/></text:span><text:span text:style-name="T930_5">Υπεύθυνη<text:s/>Δήλωση<text:s/>Πραγματικών<text:s/>Δικαιούχων<text:s/>(Παράρτημα<text:s/>IX),<text:s/></text:span><text:span text:style-name="T930_6">β)<text:s/></text:span><text:span text:style-name="T930_7">Εκτύπωση<text:s/>από<text:s/>το<text:s/>Μητρώο<text:s/>Πραγματικών<text:s/>Δικαιούχων.</text:span></text:p>
      <text:p text:style-name="P931"><text:span text:style-name="T931_1">7)<text:s/>Υπεύθυνη<text:s/>Δήλωση<text:s/>σχετικά<text:s/>με<text:s/>το<text:s/>Ασυμβίβαστο<text:s/>των<text:s/>Ενεργειακών<text:s/>Επιθεωρητών,<text:s/>σύμφωνα<text:s/>με<text:s/>την<text:s/>σχετική<text:s/>νομοθεσία<text:s/>(άρθρο<text:s/>53<text:s/>του<text:s/>Ν.4409/2016<text:s/>(ΦΕΚ<text:s/>Α’<text:s/>136).</text:span></text:p>
      <text:p text:style-name="P932"><text:span text:style-name="T932_1">ΠΑΡΑΡΤΗΜΑ<text:s/>V:<text:s/>Ορισμός<text:s/>MME</text:span></text:p>
      <text:p text:style-name="P933"><text:span text:style-name="T933_1">(Παράρτημα<text:s/>Ι<text:s/>του<text:s/>ΚΑΝ<text:s/>(ΕΚ)<text:s/>651/2014,<text:s/>όπως<text:s/>ισχύει)</text:span></text:p>
      <text:h text:style-name="P934" text:outline-level="6"><text:span text:style-name="T934_1">Άρθρο<text:s/>1</text:span></text:h>
      <text:h text:style-name="P935" text:outline-level="6"><text:span text:style-name="T935_1">Επιχείρηση</text:span></text:h>
      <text:p text:style-name="P936"><text:span text:style-name="T936_1">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h text:style-name="P937" text:outline-level="6"><text:span text:style-name="T937_1">Άρθρο<text:s/>2</text:span></text:h>
      <text:h text:style-name="P938" text:outline-level="6"><text:span text:style-name="T938_1">Αριθμός<text:s/>απασχολουμένων<text:s/>και<text:s/>οικονομικά<text:s/>όρια<text:s/>προσδιορίζοντα<text:s/>τις<text:s/>κατηγορίες<text:s/>επιχειρήσεων</text:span></text:h>
      <text:p text:style-name="P939"><text:span text:style-name="T939_1">•<text:s/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/text:span></text:p>
      <text:p text:style-name="P940"><text:span text:style-name="T940_1">•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.<text:s/>ευρώ.</text:span></text:p>
      <text:p text:style-name="P941"><text:span text:style-name="T941_1">•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.</text:span></text:p>
      <text:h text:style-name="P942" text:outline-level="6"><text:span text:style-name="T942_1">Άρθρο<text:s/>3</text:span></text:h>
      <text:h text:style-name="P943" text:outline-level="6"><text:span text:style-name="T943_1">Τύποι<text:s/>επιχειρήσεων<text:s/>που<text:s/>λαμβάνονται<text:s/>υπόψη<text:s/>για<text:s/>τον<text:s/>υπολογισμό<text:s/>του<text:s/>αριθμού<text:s/>απασχολουμένων<text:s/>και<text:s/>των<text:s/>χρηματικών<text:s/>ποσών</text:span></text:h>
      <text:p text:style-name="P944"><text:span text:style-name="T944_1">•<text:s/>«Ανεξάρτητη<text:s/>επιχείρηση»<text:s/>είναι<text:s/>κάθε<text:s/>επιχείρηση<text:s/>που<text:s/>δεν<text:s/>χαρακτηρίζεται<text:s/>ως<text:s/>συνεργαζόμενη<text:s/>επιχείρηση<text:s/>κατά<text:s/>την<text:s/>έννοια<text:s/>της<text:s/>παραγράφου<text:s/>2<text:s/>ή<text:s/>ως<text:s/>συνδεδεμένη<text:s/>επιχείρηση<text:s/>κατά<text:s/>την<text:s/>έννοια<text:s/>της<text:s/>παραγράφου<text:s/>3.</text:span></text:p>
      <text:p text:style-name="P945"><text:span text:style-name="T945_1">•<text:s/>«Συνεργαζόμενες<text:s/>επιχειρήσεις»<text:s/>είναι<text:s/>όλες<text:s/>οι<text:s/>επιχειρήσεις<text:s/>που<text:s/>δεν<text:s/>χαρακτηρίζονται<text:s/>ως<text:s/>συνδεδεμένες<text:s/>κατά<text:s/>την<text:s/>έννοια<text:s/>της<text:s/>παραγράφου<text:s/>3<text:s/>και<text:s/>μεταξύ<text:s/>των<text:s/>οποίων<text:s/>υπάρχει<text:s/>η<text:s/>ακόλουθη<text:s/>σχέση:<text:s/>μια<text:s/>επιχείρηση<text:s/>(ανάντη<text:s/>επιχείρηση)<text:s/>κατέχει,<text:s/>μόνη<text:s/>ή<text:s/>από<text:s/>κοινού<text:s/>με<text:s/>μία<text:s/>ή<text:s/>περισσότερες<text:s/>συνδεδεμένες<text:s/>επιχειρήσεις<text:s/>κατά<text:s/>την<text:s/>έννοια<text:s/>της<text:s/>παραγράφου<text:s/>3,<text:s/>το<text:s/>25<text:s/>%<text:s/>ή<text:s/>περισσότερο<text:s/>του<text:s/>κεφαλαίου<text:s/>ή<text:s/>των<text:s/>δικαιωμάτων<text:s/>ψήφου<text:s/>μιας<text:s/>άλλης<text:s/>επιχείρησης<text:s/>(κατάντη<text:s/>επιχείρησης).</text:span></text:p>
      <text:p text:style-name="P946"><text:span text:style-name="T946_1">Ωστόσο,<text:s/>μια<text:s/>επιχείρηση<text:s/>μπορεί<text:s/>να<text:s/>χαρακτηριστεί<text:s/>ως<text:s/>ανεξάρτητη,<text:s/>μη<text:s/>έχουσα<text:s/>δηλαδή<text:s/>συνεργαζόμενες<text:s/>επιχειρήσεις,<text:s/>ακόμη<text:s/>και<text:s/>εάν<text:s/>το<text:s/>όριο<text:s/>του<text:s/>25<text:s/>%<text:s/>καλύπτεται<text:s/>ή<text:s/>υπερκαλύπτεται,<text:s/>εφόσον<text:s/>το<text:s/>ποσοστό<text:s/>αυτό<text:s/>ελέγχεται<text:s/>από<text:s/>τις<text:s/>ακόλουθες<text:s/>κατηγορίες<text:s/>επενδυτών<text:s/>και<text:s/>υπό<text:s/>την<text:s/>προϋπόθεση<text:s/>ότι<text:s/>αυτοί<text:s/>δεν<text:s/>είναι,<text:s/>μεμονωμένα<text:s/>ή<text:s/>από<text:s/>κοινού,<text:s/>συνδεδεμένοι<text:s/>κατά<text:s/>την<text:s/>έννοια<text:s/>της<text:s/>παραγράφου<text:s/>3<text:s/>με<text:s/>την<text:s/>εν<text:s/>λόγω<text:s/>επιχείρηση:</text:span></text:p>
      <text:p text:style-name="P947"><text:span text:style-name="T947_1">α)</text:span><text:span text:style-name="T947_2"><text:tab/></text:span><text:span text:style-name="T947_3">δημόσιες<text:s/>εταιρείες<text:s/>συμμετοχών,<text:s/>εταιρείες<text:s/>επιχειρηματικού<text:s/>κεφαλαίου,<text:s/>φυσικά<text:s/>πρόσωπα<text:s/>ή<text:s/>ομάδες<text:s/>φυσικών<text:s/>προσώπων<text:s/>που<text:s/>ασκούν<text:s/>συστηματικά<text:s/>δραστηριότητες<text:s/>σε<text:s/>επενδύσεις<text:s/>επιχειρηματικού<text:s/>κεφαλαίου<text:s/>και<text:s/>επενδύουν<text:s/>ίδια<text:s/>κεφάλαια<text:s/>σε<text:s/>μη<text:s/>εισηγμένες<text:s/>στο<text:s/>χρηματιστήριο<text:s/>επιχειρήσεις<text:s/>(business<text:s/>angels),<text:s/>εφόσον<text:s/>το<text:s/>σύνολο<text:s/>της<text:s/>επένδυσης<text:s/>αυτής<text:s/>σε<text:s/>μία<text:s/>επιχείρηση<text:s/>δεν<text:s/>υπερβαίνει<text:s/>τα<text:s/>1.250.000<text:s/>ευρώ·</text:span></text:p>
      <text:p text:style-name="P948"><text:span text:style-name="T948_1">β)</text:span><text:span text:style-name="T948_2"><text:tab/></text:span><text:span text:style-name="T948_3">πανεπιστήμια<text:s/>ή<text:s/>ερευνητικά<text:s/>κέντρα<text:s/>μη<text:s/>κερδοσκοπικού<text:s/>σκοπού·</text:span></text:p>
      <text:p text:style-name="P949"><text:span text:style-name="T949_1">γ)</text:span><text:span text:style-name="T949_2"><text:tab/></text:span><text:span text:style-name="T949_3">θεσμικοί<text:s/>επενδυτές,<text:s/>συμπεριλαμβανομένων<text:s/>των<text:s/>ταμείων<text:s/>περιφερειακής<text:s/>ανάπτυξης</text:span></text:p>
      <text:p text:style-name="P950"><text:span text:style-name="T950_1">δ)</text:span><text:span text:style-name="T950_2"><text:tab/></text:span><text:span text:style-name="T950_3">αυτόνομες<text:s/>τοπικές<text:s/>αρχές<text:s/>με<text:s/>ετήσιο<text:s/>προϋπολογισμό<text:s/>μικρότερο<text:s/>από<text:s/>10<text:s/>εκατ.<text:s/>ευρώ<text:s/>και<text:s/>με<text:s/>λιγότερους<text:s/>από<text:s/>5.000<text:s/>κατοίκους.</text:span></text:p>
      <text:p text:style-name="P951"><text:span text:style-name="T951_1">«Συνδεδεμένες<text:s/>επιχειρήσεις»<text:s/>είναι<text:s/>οι<text:s/>επιχειρήσεις<text:s/>που<text:s/>διατηρούν<text:s/>μεταξύ<text:s/>τους<text:s/>μία<text:s/>από<text:s/>τις<text:s/>ακόλουθες<text:s/>σχέσεις:</text:span></text:p>
      <text:p text:style-name="P952"><text:span text:style-name="T952_1">α)</text:span><text:span text:style-name="T952_2"><text:tab/></text:span><text:span text:style-name="T95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953"><text:span text:style-name="T953_1">β)</text:span><text:span text:style-name="T953_2"><text:tab/></text:span><text:span text:style-name="T95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954"><text:span text:style-name="T954_1">γ)</text:span><text:span text:style-name="T954_2"><text:tab/></text:span><text:span text:style-name="T954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·</text:span></text:p>
      <text:p text:style-name="P955"><text:span text:style-name="T955_1">δ)</text:span><text:span text:style-name="T955_2"><text:tab/></text:span><text:span text:style-name="T95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956"><text:span text:style-name="T956_1">Τεκμαίρεται<text:s/>ότι<text:s/>δεν<text:s/>υπάρχει<text:s/>κυριαρχική<text:s/>επιρροή,<text:s/>εφόσον<text:s/>οι<text:s/>επενδυτές<text:s/>που<text:s/>αναφέρονται<text:s/>στην<text:s/>παράγραφο<text:s/>2<text:s/>δεύτερο<text:s/>εδάφιο<text:s/>δεν<text:s/>υπεισέρχονται<text:s/>άμεσα<text:s/>ή<text:s/>έμμεσα<text:s/>στη<text:s/>διαχείριση<text:s/>της<text:s/>εξεταζόμενης<text:s/>επιχείρησης,<text:s/>με<text:s/>την<text:s/>επιφύλαξη<text:s/>των<text:s/>δικαιωμάτων<text:s/>που<text:s/>έχουν<text:s/>με<text:s/>την<text:s/>ιδιότητά<text:s/>τους<text:s/>ως<text:s/>μετόχων<text:s/>ή<text:s/>εταίρων.</text:span></text:p>
      <text:p text:style-name="P957"><text:span text:style-name="T957_1">Συνδεδεμένες<text:s/>θεωρούνται<text:s/>επίσης<text:s/>οι<text:s/>επιχειρήσεις<text:s/>που<text:s/>διατηρούν<text:s/>μια<text:s/>από<text:s/>τις<text:s/>σχέσεις<text:s/>που<text:s/>αναφέρονται<text:s/>στο<text:s/>πρώτο<text:s/>εδάφιο<text:s/>μέσω<text:s/>μιας<text:s/>ή<text:s/>περισσότερων<text:s/>άλλων<text:s/>επιχειρήσεων<text:s/>ή<text:s/>μέσω<text:s/>οποιουδήποτε<text:s/>από<text:s/>τους<text:s/>επενδυτές<text:s/>που<text:s/>αναφέρονται<text:s/>στην<text:s/>παράγραφο<text:s/>2.</text:span></text:p>
      <text:p text:style-name="P958"><text:span text:style-name="T958_1">Οι<text:s/>επιχειρήσεις<text:s/>που<text:s/>διατηρούν<text:s/>μια<text:s/>από<text:s/>τις<text:s/>εν<text:s/>λόγω<text:s/>σχέσεις<text:s/>μέσω<text:s/>φυσικού<text:s/>προσώπου<text:s/>ή<text:s/>ομάδας<text:s/>φυσικών<text:s/>προσώπων<text:s/>που<text:s/>ενεργούν<text:s/>από<text:s/>κοινού<text:s/>θεωρούνται<text:s/>επίσης<text:s/>συνδεδεμένες<text:s/>επιχειρήσεις,<text:s/>εφόσον<text:s/>ασκούν<text:s/>το<text:s/>σύνολο<text:s/>ή<text:s/>τμήμα<text:s/>των<text:s/>δραστηριοτήτων<text:s/>τους<text:s/>στην<text:s/>ίδια<text:s/>αγορά<text:s/>ή<text:s/>σε<text:s/>όμορες<text:s/>αγορές.</text:span></text:p>
      <text:p text:style-name="P959"><text:span text:style-name="T959_1">Ως<text:s/>«όμορη<text:s/>αγορά»<text:s/>νοείται<text:s/>η<text:s/>αγορά<text:s/>προϊόντος<text:s/>ή<text:s/>υπηρεσίας<text:s/>που<text:s/>βρίσκεται<text:s/>αμέσως<text:s/>ανάντη<text:s/>ή<text:s/>κατάντη<text:s/>της<text:s/>σχετικής<text:s/>αγοράς.</text:span></text:p>
      <text:p text:style-name="P960"><text:span text:style-name="T960_1">α)</text:span><text:span text:style-name="T960_2"><text:tab/></text:span><text:span text:style-name="T960_3">Εκτός<text:s/>από<text:s/>τις<text:s/>περιπτώσεις<text:s/>που<text:s/>ορίζονται<text:s/>στην<text:s/>παράγραφο<text:s/>2<text:s/>δεύτερο<text:s/>εδάφιο,<text:s/>μια<text:s/>επιχείρηση<text:s/>δεν<text:s/>μπορεί<text:s/>να<text:s/>θεωρηθεί<text:s/>ΜΜΕ<text:s/>εάν<text:s/>το<text:s/>25<text:s/>%<text:s/>ή<text:s/>περισσότερο<text:s/>του<text:s/>κεφαλαίου<text:s/>της<text:s/>ή<text:s/>των<text:s/>δικαιωμάτων<text:s/>ψήφου<text:s/>της<text:s/>ελέγχεται,<text:s/>άμεσα<text:s/>ή<text:s/>έμμεσα,<text:s/>από<text:s/>έναν<text:s/>ή<text:s/>περισσότερους<text:s/>δημόσιους<text:s/>φορείς,<text:s/>μεμονωμένα<text:s/>ή<text:s/>από<text:s/>κοινού.</text:span></text:p>
      <text:p text:style-name="P961"><text:span text:style-name="T961_1">β)</text:span><text:span text:style-name="T961_2"><text:tab/></text:span><text:span text:style-name="T961_3">Μια<text:s/>επιχείρηση<text:s/>μπορεί<text:s/>να<text:s/>υποβάλει<text:s/>δήλωση<text:s/>σχετικά<text:s/>με<text:s/>την<text:s/>ιδιότητά<text:s/>της<text:s/>ως<text:s/>ανεξάρτητης,<text:s/>συνεργαζόμενης<text:s/>ή<text:s/>συνδεδεμένης<text:s/>επιχείρησης,<text:s/>καθώς<text:s/>και<text:s/>σχετικά<text:s/>με<text:s/>τα<text:s/>στοιχεία<text:s/>που<text:s/>αφορούν<text:s/>τα<text:s/>αριθμητικά<text:s/>όρια<text:s/>που<text:s/>αναφέρονται<text:s/>στο<text:s/>άρθρο<text:s/>2.<text:s/>Η<text:s/>δήλωση<text:s/>αυτή<text:s/>μπορεί<text:s/>να<text:s/>υποβληθεί<text:s/>ακόμη<text:s/>και<text:s/>εάν<text:s/>η<text:s/>διασπορά<text:s/>κεφαλαίου<text:s/>δεν<text:s/>επιτρέπει<text:s/>να<text:s/>καθοριστεί<text:s/>επακριβώς<text:s/>ποιος<text:s/>το<text:s/>κατέχει,<text:s/>οπότε<text:s/>η<text:s/>επιχείρηση<text:s/>δηλώνει<text:s/>υπεύθυνα<text:s/>ότι<text:s/>μπορεί<text:s/>εύλογα<text:s/>να<text:s/>υποθέσει<text:s/>ότι<text:s/>δεν<text:s/>ανήκει,<text:s/>κατά<text:s/>ποσοστό<text:s/>25<text:s/>%<text:s/>ή<text:s/>περισσότερο,<text:s/>σε<text:s/>μια<text:s/>επιχείρηση<text:s/>ή,<text:s/>από<text:s/>κοινού,<text:s/>σε<text:s/>περισσότερες<text:s/>επιχειρήσεις<text:s/>που<text:s/>είναι<text:s/>συνδεδεμένες<text:s/>μεταξύ<text:s/>τους.<text:s/>Οι<text:s/>δηλώσεις<text:s/>αυτές<text:s/>πραγματοποιούνται<text:s/>με<text:s/>την<text:s/>επιφύλαξη<text:s/>των<text:s/>ελέγχων<text:s/>και<text:s/>εξακριβώσεων<text:s/>που<text:s/>προβλέπονται<text:s/>από<text:s/>τις<text:s/>εθνικές<text:s/>ή<text:s/>ενωσιακές<text:s/>διατάξεις.</text:span></text:p>
      <text:h text:style-name="P962" text:outline-level="6"><text:span text:style-name="T962_1">Άρθρο<text:s/>4</text:span></text:h>
      <text:h text:style-name="P963" text:outline-level="6"><text:span text:style-name="T963_1">Στοιχεία<text:s/>για<text:s/>τον<text:s/>υπολογισμό<text:s/>του<text:s/>αριθμού<text:s/>απασχολουμένων<text:s/>και<text:s/>των<text:s/>χρηματικών<text:s/>ποσών<text:s/>και<text:s/>περίοδος<text:s/>αναφοράς</text:span></text:h>
      <text:p text:style-name="P964"><text:span text:style-name="T964_1">•<text:s/>Τα<text:s/>στοιχεία<text:s/>που<text:s/>χρησιμοποιούνται<text:s/>για<text:s/>τον<text:s/>υπολογισμό<text:s/>του<text:s/>αριθμού<text:s/>απασχολουμένων<text:s/>και<text:s/>των<text:s/>χρηματικών<text:s/>ποσών<text:s/>είναι<text:s/>εκείνα<text:s/>που<text:s/>αφορούν<text:s/>την<text:s/>τελευταία<text:s/>κλεισμένη<text:s/>διαχειριστική<text:s/>χρήση<text:s/>και<text:s/>υπολογίζονται<text:s/>σε<text:s/>ετήσια<text:s/>βάση.<text:s/>Λαμβάνονται<text:s/>υπόψη<text:s/>κατά<text:s/>την<text:s/>ημερομηνία<text:s/>κλεισίματος<text:s/>των<text:s/>λογαριασμών.<text:s/>Το<text:s/>ύψος<text:s/>του<text:s/>κύκλου<text:s/>εργασιών<text:s/>υπολογίζεται<text:s/>χωρίς<text:s/>τον<text:s/>φόρο<text:s/>προστιθέμενης<text:s/>αξίας<text:s/>(ΦΠΑ)<text:s/>και<text:s/>χωρίς<text:s/>άλλους<text:s/>έμμεσους<text:s/>φόρους.</text:span></text:p>
      <text:p text:style-name="P965"><text:span text:style-name="T965_1">•<text:s/>Όταν,<text:s/>κατά<text:s/>την<text:s/>ημερομηνία<text:s/>κλεισίματος<text:s/>των<text:s/>λογαριασμών<text:s/>και<text:s/>σε<text:s/>ετήσια<text:s/>βάση,<text:s/>μια<text:s/>επιχείρηση<text:s/>βρίσκεται<text:s/>πάνω<text:s/>ή<text:s/>κάτω<text:s/>από<text:s/>τα<text:s/>όρια<text:s/>τα<text:s/>σχετικά<text:s/>με<text:s/>τον<text:s/>αριθμό<text:s/>απασχολουμένων<text:s/>ή<text:s/>τα<text:s/>χρηματικά<text:s/>όρια<text:s/>που<text:s/>αναφέρονται<text:s/>στο<text:s/>άρθρο<text:s/>2,<text:s/>η<text:s/>κατάσταση<text:s/>αυτή<text:s/>έχει<text:s/>ως<text:s/>αποτέλεσμα<text:s/>την<text:s/>απόκτηση<text:s/>ή<text:s/>την<text:s/>απώλεια<text:s/>της<text:s/>ιδιότητας<text:s/>της<text:s/>μεσαίας,<text:s/>μικρής<text:s/>ή<text:s/>πολύ<text:s/>μικρής<text:s/>επιχείρησης<text:s/>μόνον<text:s/>εάν<text:s/>η<text:s/>υπέρβαση<text:s/>των<text:s/>εν<text:s/>λόγω<text:s/>ορίων<text:s/>επαναληφθεί<text:s/>επί<text:s/>δύο<text:s/>διαδοχικά<text:s/>οικονομικά<text:s/>έτη.</text:span></text:p>
      <text:p text:style-name="P966"><text:span text:style-name="T966_1">•<text:s/>Στην<text:s/>περίπτωση<text:s/>νεοσύστατων<text:s/>επιχειρήσεων,<text:s/>οι<text:s/>λογαριασμοί<text:s/>των<text:s/>οποίων<text:s/>δεν<text:s/>έχουν<text:s/>κλείσει<text:s/>ακόμη,<text:s/>τα<text:s/>στοιχεία<text:s/>που<text:s/>λαμβάνονται<text:s/>υπόψη<text:s/>πρέπει<text:s/>να<text:s/>προκύπτουν<text:s/>από<text:s/>καλόπιστες<text:s/>εκτιμήσεις<text:s/>που<text:s/>πραγματοποιούνται<text:s/>κατά<text:s/>τη<text:s/>διάρκεια<text:s/>του<text:s/>οικονομικού<text:s/>έτους.</text:span></text:p>
      <text:h text:style-name="P967" text:outline-level="6"><text:span text:style-name="T967_1">Άρθρο<text:s/>5</text:span></text:h>
      <text:h text:style-name="P968" text:outline-level="6"><text:span text:style-name="T968_1">Ο<text:s/>αριθμός<text:s/>απασχολουμένων</text:span></text:h>
      <text:p text:style-name="P969"><text:span text:style-name="T969_1">Ο<text:s/>αριθμός<text:s/>απασχολούμενων<text:s/>ατόμων<text:s/>αντιστοιχεί<text:s/>στον<text:s/>αριθμό<text:s/>ετήσιων<text:s/>μονάδων<text:s/>εργασίας<text:s/>(ΕΜΕ),<text:s/>δηλαδή<text:s/>στον<text:s/>αριθμό<text:s/>εργαζομένων<text:s/>πλήρους<text:s/>απασχόλησης<text:s/>που<text:s/>εργάστηκαν<text:s/>στην<text:s/>εξεταζόμενη<text:s/>επιχείρηση<text:s/>ή<text:s/>για<text:s/>λογαριασμό<text:s/>αυτής<text:s/>επί<text:s/>ολόκληρο<text:s/>το<text:s/>υπόψη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text:s/>Στον<text:s/>αριθμό<text:s/>απασχολουμένων<text:s/>περιλαμβάνονται:</text:span></text:p>
      <text:p text:style-name="P970"><text:span text:style-name="T970_1">α)</text:span><text:span text:style-name="T970_2"><text:tab/></text:span><text:span text:style-name="T970_3">οι<text:s/>μισθωτοί·</text:span></text:p>
      <text:p text:style-name="P971"><text:span text:style-name="T971_1">β)</text:span><text:span text:style-name="T971_2"><text:tab/></text:span><text:span text:style-name="T971_3">τα<text:s/>άτομα<text:s/>που<text:s/>εργάζονται<text:s/>για<text:s/>την<text:s/>επιχείρηση,<text:s/>έχουν<text:s/>σχέση<text:s/>εξάρτησης<text:s/>προς<text:s/>αυτήν<text:s/>και<text:s/>εξομοιώνονται<text:s/>με<text:s/>μισθωτούς<text:s/>με<text:s/>βάση<text:s/>το<text:s/>εθνικό<text:s/>δίκαιο·</text:span></text:p>
      <text:p text:style-name="P972"><text:span text:style-name="T972_1">γ)</text:span><text:span text:style-name="T972_2"><text:tab/></text:span><text:span text:style-name="T972_3">οι<text:s/>ιδιοκτήτες<text:s/>επιχειρηματίες·</text:span></text:p>
      <text:p text:style-name="P973"><text:span text:style-name="T973_1">δ)</text:span><text:span text:style-name="T973_2"><text:tab/></text:span><text:span text:style-name="T973_3">οι<text:s/>εταίροι<text:s/>που<text:s/>ασκούν<text:s/>τακτική<text:s/>δραστηριότητα<text:s/>εντός<text:s/>της<text:s/>επιχείρησης<text:s/>και<text:s/>προσπορίζονται<text:s/>οικονομικά<text:s/>οφέλη<text:s/>από<text:s/>την<text:s/>επιχείρηση.</text:span></text:p>
      <text:p text:style-name="P974"><text:span text:style-name="T974_1">Οι<text:s/>μαθητευόμενοι<text:s/>ή<text:s/>οι<text:s/>σπουδαστές<text:s/>που<text:s/>βρίσκονται<text:s/>σε<text:s/>επαγγελματική<text:s/>κατάρτιση<text:s/>στο<text:s/>πλαίσιο<text:s/>σύμβασης<text:s/>μαθητείας<text:s/>ή<text:s/>επαγγελματικής<text:s/>κατάρτισης<text:s/>δεν<text:s/>συνυπολογίζονται<text:s/>στον<text:s/>αριθμό<text:s/>απασχολουμένων.<text:s/>Η<text:s/>διάρκεια<text:s/>των<text:s/>αδειών<text:s/>μητρότητας<text:s/>ή<text:s/>των<text:s/>γονικών<text:s/>αδειών<text:s/>δεν<text:s/>συνυπολογίζεται.</text:span></text:p>
      <text:h text:style-name="P975" text:outline-level="6"><text:span text:style-name="T975_1">Άρθρο<text:s/>6</text:span></text:h>
      <text:h text:style-name="P976" text:outline-level="6"><text:span text:style-name="T976_1">Καθορισμός<text:s/>των<text:s/>στοιχείων<text:s/>της<text:s/>επιχείρησης</text:span></text:h>
      <text:p text:style-name="P977"><text:span text:style-name="T977_1">•<text:s/>Στην<text:s/>περίπτωση<text:s/>ανεξάρτητης<text:s/>επιχείρησης,<text:s/>ο<text:s/>καθορισμός<text:s/>των<text:s/>στοιχείων,<text:s/>συμπεριλαμβανομένου<text:s/>του<text:s/>αριθμού<text:s/>απασχολουμένων,<text:s/>πραγματοποιείται<text:s/>αποκλειστικά<text:s/>με<text:s/>βάση<text:s/>τους<text:s/>λογαριασμούς<text:s/>αυτής<text:s/>της<text:s/>επιχείρησης.</text:span></text:p>
      <text:p text:style-name="P978"><text:span text:style-name="T978_1">•<text:s/>Στην<text:s/>περίπτωση<text:s/>επιχείρησης<text:s/>που<text:s/>συνεργάζεται<text:s/>ή<text:s/>συνδέεται<text:s/>με<text:s/>άλλες<text:s/>επιχειρήσεις,<text:s/>ο<text:s/>καθορισμός<text:s/>των<text:s/>στοιχείων,<text:s/>συμπεριλαμβανομένου<text:s/>του<text:s/>αριθμού<text:s/>απασχολουμένων,<text:s/>γίνεται<text:s/>με<text:s/>βάση<text:s/>τους<text:s/>λογαριασμούς<text:s/>και<text:s/>τα<text:s/>λοιπά<text:s/>στοιχεία<text:s/>της<text:s/>επιχείρησης,<text:s/>ή<text:s/>—εφόσον<text:s/>υπάρχουν—<text:s/>τους<text:s/>ενοποιημένους<text:s/>λογαριασμούς<text:s/>της<text:s/>επιχείρησης<text:s/>ή<text:s/>τους<text:s/>ενοποιημένους<text:s/>λογαριασμούς<text:s/>στους<text:s/>οποίους<text:s/>περιλαμβάνεται<text:s/>και<text:s/>η<text:s/>εξεταζόμενη<text:s/>επιχείρηση<text:s/>βάσει<text:s/>ενοποίησης.</text:span></text:p>
      <text:p text:style-name="P979"><text:span text:style-name="T979_1">•<text:s/>Στα<text:s/>στοιχεία<text:s/>που<text:s/>αναφέρονται<text:s/>στο<text:s/>πρώτο<text:s/>εδάφιο<text:s/>προστίθενται<text:s/>τα<text:s/>στοιχεία<text:s/>των<text:s/>επιχειρήσεων<text:s/>που<text:s/>ενδεχομένως<text:s/>συνεργάζονται<text:s/>με<text:s/>την<text:s/>εξεταζόμενη<text:s/>επιχείρηση,<text:s/>οι<text:s/>οποίες<text:s/>βρίσκονται<text:s/>αμέσως<text:s/>ανάντη<text:s/>ή<text:s/>κατάντη<text:s/>της<text:s/>εν<text:s/>λόγω<text:s/>επιχείρησης.<text:s/>Τα<text:s/>στοιχεία<text:s/>συγκεντρώνονται<text:s/>κατ'<text:s/>αναλογία<text:s/>προς<text:s/>το<text:s/>ποσοστό<text:s/>συμμετοχής<text:s/>στο<text:s/>κεφάλαιο<text:s/>ή<text:s/>στα<text:s/>δικαιώματα<text:s/>ψήφου<text:s/>(το<text:s/>υψηλότερο<text:s/>από<text:s/>τα<text:s/>δύο<text:s/>αυτά<text:s/>ποσοστά).<text:s/>Σε<text:s/>περίπτωση<text:s/>διασταυρωμένης<text:s/>συμμετοχής,<text:s/>λαμβάνεται<text:s/>υπόψη<text:s/>το<text:s/>υψηλότερο<text:s/>των<text:s/>ποσοστών<text:s/>αυτών.</text:span></text:p>
      <text:p text:style-name="P980"><text:span text:style-name="T980_1">•<text:s/>Στα<text:s/>στοιχεία<text:s/>που<text:s/>αναφέρονται<text:s/>στο<text:s/>πρώτο<text:s/>και<text:s/>το<text:s/>δεύτερο<text:s/>εδάφιο<text:s/>προστίθεται<text:s/>το<text:s/>100<text:s/>%<text:s/>των<text:s/>στοιχείων<text:s/>των<text:s/>επιχειρήσεων<text:s/>που<text:s/>ενδεχομένως<text:s/>συνδέονται<text:s/>άμεσα<text:s/>ή<text:s/>έμμεσα<text:s/>με<text:s/>την<text:s/>εξεταζόμενη<text:s/>επιχείρηση<text:s/>και<text:s/>τα<text:s/>οποία<text:s/>δεν<text:s/>περιλαμβάνονται<text:s/>ήδη<text:s/>στους<text:s/>λογαριασμούς<text:s/>βάσει<text:s/>ενοποίησης.</text:span></text:p>
      <text:p text:style-name="P981"><text:span text:style-name="T981_1">•<text:s/>Για<text:s/>την<text:s/>εφαρμογή<text:s/>της<text:s/>παραγράφου<text:s/>2,<text:s/>τα<text:s/>στοιχεία<text:s/>των<text:s/>επιχειρήσεων<text:s/>που<text:s/>συνεργάζονται<text:s/>με<text:s/>την<text:s/>εξεταζόμενη<text:s/>επιχείρηση<text:s/>προκύπτουν<text:s/>από<text:s/>τους<text:s/>λογαριασμούς<text:s/>και<text:s/>τα<text:s/>λοιπά<text:s/>στοιχεία<text:s/>τους,<text:s/>ενοποιημένα<text:s/>εφόσον<text:s/>υπάρχουν.<text:s/>Σε<text:s/>αυτά<text:s/>προστίθεται<text:s/>το<text:s/>100<text:s/>%<text:s/>των<text:s/>στοιχείων<text:s/>των<text:s/>επιχειρήσεων<text:s/>που<text:s/>συνδέονται<text:s/>με<text:s/>αυτές<text:s/>τις<text:s/>συνεργαζόμενες<text:s/>επιχειρήσεις,<text:s/>εκτός<text:s/>εάν<text:s/>τα<text:s/>στοιχεία<text:s/>τους<text:s/>περιλαμβάνονται<text:s/>ήδη<text:s/>βάσει<text:s/>ενοποίησης.</text:span></text:p>
      <text:p text:style-name="P982"><text:span text:style-name="T982_1">•<text:s/>Για<text:s/>την<text:s/>εφαρμογή<text:s/>επίσης<text:s/>της<text:s/>παραγράφου<text:s/>2,<text:s/>τα<text:s/>στοιχεία<text:s/>των<text:s/>επιχειρήσεων<text:s/>που<text:s/>συνδέονται<text:s/>με<text:s/>την<text:s/>εξεταζόμενη<text:s/>επιχείρηση<text:s/>προκύπτουν<text:s/>από<text:s/>τους<text:s/>λογαριασμούς<text:s/>και<text:s/>τα<text:s/>λοιπά<text:s/>στοιχεία<text:s/>τους,<text:s/>ενοποιημένα<text:s/>εφόσον<text:s/>υπάρχουν.</text:span></text:p>
      <text:p text:style-name="P983"><text:span text:style-name="T983_1">•<text:s/>Στα<text:s/>στοιχεία<text:s/>αυτά<text:s/>προστίθενται<text:s/>κατ'<text:s/>αναλογία<text:s/>τα<text:s/>στοιχεία<text:s/>των<text:s/>επιχειρήσεων<text:s/>που<text:s/>ενδεχομένως<text:s/>συνεργάζονται<text:s/>με<text:s/>τις<text:s/>συνδεδεμένες<text:s/>αυτές<text:s/>επιχειρήσεις,<text:s/>οι<text:s/>οποίες<text:s/>βρίσκονται<text:s/>αμέσως<text:s/>ανάντη<text:s/>ή<text:s/>κατάντη<text:s/>αυτών,<text:s/>εάν<text:s/>δεν<text:s/>περιλαμβάνονται<text:s/>ήδη<text:s/>στους<text:s/>ενοποιημένους<text:s/>λογαριασμούς<text:s/>σε<text:s/>αναλογία<text:s/>τουλάχιστον<text:s/>ισοδύναμη<text:s/>με<text:s/>το<text:s/>ποσοστό<text:s/>που<text:s/>ορίζεται<text:s/>στην<text:s/>παράγραφο<text:s/>2<text:s/>δεύτερο<text:s/>εδάφιο.</text:span></text:p>
      <text:p text:style-name="P984"><text:span text:style-name="T984_1">•<text:s/>Όταν<text:s/>ο<text:s/>αριθμός<text:s/>απασχολούμενων<text:s/>δεδομένης<text:s/>επιχείρησης<text:s/>δεν<text:s/>προκύπτει<text:s/>από<text:s/>τους<text:s/>ενοποιημένους<text:s/>λογαριασμούς,<text:s/>υπολογίζεται<text:s/>συγκεντρώνοντας<text:s/>κατ'<text:s/>αναλογία<text:s/>τα<text:s/>στοιχεία<text:s/>από<text:s/>τις<text:s/>επιχειρήσεις<text:s/>που<text:s/>συνεργάζονται<text:s/>με<text:s/>την<text:s/>εν<text:s/>λόγω<text:s/>επιχείρηση,<text:s/>και<text:s/>προσθέτοντας<text:s/>τα<text:s/>στοιχεία<text:s/>από<text:s/>τις<text:s/>επιχειρήσεις<text:s/>που<text:s/>συνδέονται<text:s/>μαζί<text:s/>της.</text:span></text:p>
      <text:p text:style-name="P985"><text:span text:style-name="T985_1">ΠΑΡΑΡΤΗΜΑ<text:s/>VI:<text:s/>Προϋποθέσεις<text:s/>Κανονισμών<text:s/>De<text:s/>Minimis</text:span></text:p>
      <text:p text:style-name="P986"><text:span text:style-name="T986_1">Προϋποθέσεις<text:s/>Κανονισμού<text:s/>ΕΕ<text:s/>2023/2831<text:s/>De<text:s/>Minimis</text:span></text:p>
      <text:p text:style-name="P987"><text:span text:style-name="T987_1">Προκειμένου<text:s/>να<text:s/>είναι<text:s/>οι<text:s/>ενισχύσεις<text:s/>συμβατές<text:s/>με<text:s/>τον<text:s/>Κανονισμό<text:s/>Καν<text:s/>Ε.Ε.<text:s/>2023/2831<text:s/>πρέπει<text:s/>να<text:s/>ισχύουν<text:s/>οι<text:s/>παρακάτω<text:s/>όροι<text:s/>και<text:s/>προϋποθέσεις:</text:span></text:p>
      <text:p text:style-name="P988"><text:span text:style-name="T988_1">Α.<text:s/>Γενικοί<text:s/>όροι</text:span></text:p>
      <text:p text:style-name="P989"><text:span text:style-name="T989_1">1.</text:span><text:span text:style-name="T989_2"><text:s/>Ο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990"><text:span text:style-name="T990_1">α)</text:span><text:span text:style-name="T990_2"><text:tab/></text:span><text:span text:style-name="T990_3">τις<text:s/>ενισχύσεις<text:s/>προς<text:s/>επιχειρήσεις<text:s/>που<text:s/>δραστηριοποιούνται<text:s/>στην<text:s/>πρωτογενή<text:s/>παραγωγή<text:s/>προϊόντων<text:s/>αλιείας<text:s/>και<text:s/>υδατοκαλλιέργειας·</text:span></text:p>
      <text:p text:style-name="P991"><text:span text:style-name="T991_1">β)</text:span><text:span text:style-name="T991_2"><text:tab/></text:span><text:span text:style-name="T991_3">τις<text:s/>ενισχύσεις<text:s/>προς<text:s/>επιχειρήσεις<text:s/>που<text:s/>δραστηριοποιούνται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·</text:span></text:p>
      <text:p text:style-name="P992"><text:span text:style-name="T992_1">γ)</text:span><text:span text:style-name="T992_2"><text:tab/></text:span><text:span text:style-name="T992_3">τις<text:s/>ενισχύσεις<text:s/>προς<text:s/>επιχειρήσεις<text:s/>που<text:s/>δραστηριοποιούνται<text:s/>στην<text:s/>πρωτογενή<text:s/>παραγωγή<text:s/>γεωργικών<text:s/>προϊόντων·</text:span></text:p>
      <text:p text:style-name="P993"><text:span text:style-name="T993_1">δ)</text:span><text:span text:style-name="T993_2"><text:tab/></text:span><text:span text:style-name="T993_3">τις<text:s/>ενισχύσεις<text:s/>προς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ε<text:s/>μία<text:s/>από<text:s/>τις<text:s/>ακόλουθες<text:s/>περιπτώσεις:</text:span></text:p>
      <text:p text:style-name="P994"><text:span text:style-name="T994_1">i)</text:span><text:span text:style-name="T994_2"><text:tab/></text:span><text:span text:style-name="T994_3"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·</text:span></text:p>
      <text:p text:style-name="P995"><text:span text:style-name="T995_1">ii)</text:span><text:span text:style-name="T995_2"><text:tab/></text:span><text:span text:style-name="T995_3">όταν<text:s/>η<text:s/>ενίσχυση<text:s/>συνοδεύεται<text:s/>από<text:s/>την<text:s/>υποχρέωση<text:s/>απόδοσής<text:s/>της<text:s/>εν<text:s/>μέρει<text:s/>ή<text:s/>εξολοκλήρου<text:s/>σε<text:s/>πρωτογενείς<text:s/>παραγωγούς·</text:span></text:p>
      <text:p text:style-name="P996"><text:span text:style-name="T996_1">ε)</text:span><text:span text:style-name="T996_2"><text:tab/></text:span><text:span text:style-name="T996_3">τις<text:s/>ενισχύσεις<text:s/>που<text:s/>χορηγούνται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·</text:span></text:p>
      <text:p text:style-name="P997"><text:span text:style-name="T997_1">στ)</text:span><text:span text:style-name="T997_2"><text:tab/></text:span><text:span text:style-name="T997_3"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998"><text:span text:style-name="T998_1">2.</text:span><text:span text:style-name="T998_2"><text:s/>Στην<text:s/>περίπτωση<text:s/>επιχειρήσεων<text:s/>που<text:s/>δραστηριοποιούνται<text:s/>σε<text:s/>έναν<text:s/>από<text:s/>τους<text:s/>τομείς<text:s/>οι<text:s/>οποίοι<text:s/>αναφέρονται<text:s/>στην<text:s/>παράγραφο<text:s/>1<text:s/>στοιχεία<text:s/>α),<text:s/>β),<text:s/>γ)<text:s/>ή<text:s/>δ)<text:s/>και<text:s/>δραστηριοποιούνται<text:s/>επίσης<text:s/>σε<text:s/>έναν<text:s/>ή<text:s/>περισσότερους<text:s/>από<text:s/>τους<text:s/>άλλ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τη<text:s/>χρήση<text:s/>κατάλληλων<text:s/>μέσων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p text:style-name="P999"><text:span text:style-name="T999_1">Β.<text:s/>Ειδικοί<text:s/>όροι</text:span></text:p>
      <text:p text:style-name="P1000"><text:span text:style-name="T1000_1">Η<text:s/>ενίσχυση,<text:s/>δεν<text:s/>μπορεί<text:s/>να<text:s/>υπερβαίνει<text:s/>τα<text:s/>300.000€<text:s/>Δημόσια<text:s/>Δαπάνη,<text:s/>συναθροίζοντας<text:s/>και<text:s/>τυχόν<text:s/>ενισχύσεις<text:s/>που<text:s/>έχουν<text:s/>χορηγηθεί<text:s/>από<text:s/>άλλα<text:s/>μέτρα<text:s/>που<text:s/>χορηγούνται<text:s/>βάσει<text:s/>των<text:s/>Καν.<text:s/>1408/2013<text:s/>και<text:s/>Καν.<text:s/>717/2014<text:s/>της<text:s/>Επιτροπής<text:s/>σε<text:s/>οποιαδήποτε<text:s/>περίοδο<text:s/>τριών<text:s/>ετών<text:s/>και<text:s/>από<text:s/>οποιοδήποτε<text:s/>φορέα<text:s/>χορήγησης<text:s/>σε<text:s/>επίπεδο<text:s/>ενιαίας<text:s/>επιχείρησης.</text:span></text:p>
      <text:p text:style-name="P1001"><text:span text:style-name="T1001_1">Όταν<text:s/>σημειωθεί<text:s/>υπέρβαση<text:s/>του<text:s/>σχετικού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παρόντος<text:s/>κανονισμού.</text:span></text:p>
      <text:p text:style-name="P1002"><text:span text:style-name="T1002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003"><text:span text:style-name="T1003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004"><text:span text:style-name="T1004_1"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1005"><text:span text:style-name="T1005_1"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ου<text:s/>παρόντος<text:s/>κανονισμού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06"><text:span text:style-name="T1006_1">α)</text:span><text:span text:style-name="T1006_2"><text:tab/></text:span><text:span text:style-name="T100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1007"><text:span text:style-name="T1007_1">β)</text:span><text:span text:style-name="T1007_2"><text:tab/></text:span><text:span text:style-name="T100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1008"><text:span text:style-name="T1008_1">γ)</text:span><text:span text:style-name="T1008_2"><text:tab/></text:span><text:span text:style-name="T1008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1009"><text:span text:style-name="T1009_1">δ)</text:span><text:span text:style-name="T1009_2"><text:tab/></text:span><text:span text:style-name="T1009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010"><text:span text:style-name="T1010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011"><text:span text:style-name="T1011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012"><text:span text:style-name="T1012_1">Πριν<text:s/>από<text:s/>τη<text:s/>χορήγηση<text:s/>της<text:s/>ενίσχυσης,<text:s/>το<text:s/>οικείο<text:s/>κράτος<text:s/>μέλος<text:s/>φροντίζει<text:s/>επίσης<text:s/>να<text:s/>λάβει<text:s/>από<text:s/>την<text:s/>αποδέκτρια<text:s/>επιχείρηση<text:s/>δήλωση,<text:s/>σε<text:s/>έγγραφη<text:s/>ή<text:s/>ηλεκτρονική<text:s/>μορφή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παρόντος<text:s/>κανονισμού<text:s/>ή<text:s/>άλλων<text:s/>κανονισμών<text:s/>για<text:s/>ενισχύσεις<text:s/>ήσσονος<text:s/>σημασίας<text:s/>σε<text:s/>οποιαδήποτε<text:s/>περίοδο<text:s/>3<text:s/>ετών.</text:span></text:p>
      <text:p text:style-name="P1013"><text:span text:style-name="T1013_1">Τα<text:s/>κράτη<text:s/>μέλη<text:s/>χορηγούν<text:s/>νέα<text:s/>ενίσχυση<text:s/>ήσσονος<text:s/>σημασίας<text:s/>σύμφωνα<text:s/>με<text:s/>τον<text:s/>παρόντα<text:s/>κανονισμό,<text:s/>μόνο<text:s/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άγραφος<text:s/>2<text:s/>του<text:s/>παρόντος<text:s/>κανονισμού<text:s/>και<text:s/>ότι<text:s/>τηρούνται<text:s/>όλοι<text:s/>οι<text:s/>όροι<text:s/>που<text:s/>καθορίζονται<text:s/>στον<text:s/>παρόντα<text:s/>κανονισμό.</text:span></text:p>
      <text:p text:style-name="P1014"><text:span text:style-name="T1014_1">Διατήρηση<text:s/>των<text:s/>στοιχείων<text:s/>του<text:s/>φακέλου<text:s/>από<text:s/>τη<text:s/>χορηγούσα<text:s/>αρχή<text:s/>για<text:s/>δέκα<text:s/>έτη.</text:span></text:p>
      <text:p text:style-name="P1015"><text:span text:style-name="T1015_1">Προϋποθέσεις<text:s/>Κανονισμού<text:s/>ΕΕ<text:s/>1408/2013<text:s/>De<text:s/>Minimis</text:span></text:p>
      <text:p text:style-name="P1016"><text:span text:style-name="T1016_1">Προκειμένου<text:s/>να<text:s/>είναι<text:s/>οι<text:s/>ενισχύσεις<text:s/>συμβατές<text:s/>με<text:s/>τον<text:s/>Κανονισμό<text:s/>Καν<text:s/>Ε.Ε.<text:s/>1408/2013<text:s/>πρέπει<text:s/>να<text:s/>ισχύουν<text:s/>οι<text:s/>παρακάτω<text:s/>όροι<text:s/>και<text:s/>προϋποθέσεις:</text:span></text:p>
      <text:p text:style-name="P1017"><text:span text:style-name="T1017_1">Α.<text:s/>Γενικοί<text:s/>όροι</text:span></text:p>
      <text:p text:style-name="P1018"><text:span text:style-name="T1018_1">1.</text:span><text:span text:style-name="T1018_2"><text:s/>Ο<text:s/>παρών<text:s/>κανονισμός<text:s/>εφαρμόζεται<text:s/>στις<text:s/>ενισχύσεις<text:s/>που<text:s/>χορηγούνται<text:s/>σε<text:s/>επιχειρήσεις<text:s/>οι<text:s/>οποίες<text:s/>δραστηριοποιούνται<text:s/>στην<text:s/>πρωτογενή<text:s/>παραγωγή<text:s/>γεωργικών<text:s/>προϊόντων,<text:s/>με<text:s/>εξαίρεση:</text:span></text:p>
      <text:p text:style-name="P1019"><text:span text:style-name="T1019_1">α)</text:span><text:span text:style-name="T1019_2"><text:tab/></text:span><text:span text:style-name="T1019_3">τις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</text:span></text:p>
      <text:p text:style-name="P1020"><text:span text:style-name="T1020_1">β)</text:span><text:span text:style-name="T1020_2"><text:tab/></text:span><text:span text:style-name="T1020_3">τις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</text:span></text:p>
      <text:p text:style-name="P1021"><text:span text:style-name="T1021_1">γ)</text:span><text:span text:style-name="T1021_2"><text:tab/></text:span><text:span text:style-name="T1021_3">τις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1022"><text:span text:style-name="T1022_1">2.</text:span><text:span text:style-name="T1022_2"><text:s/>Στην<text:s/>περίπτωση<text:s/>επιχείρησης<text:s/>που<text:s/>δραστηριοποιείται<text:s/>στην<text:s/>πρωτογενή<text:s/>παραγωγή<text:s/>γεωργικών<text:s/>προϊόντων,<text:s/>καθώς<text:s/>και<text:s/>σε<text:s/>άλλους<text:s/>τομείς,<text:s/>ή<text:s/>έχει<text:s/>άλλες<text:s/>δραστηριότητες<text:s/>που<text:s/>εμπίπτουν<text:s/>στο<text:s/>πεδίο<text:s/>εφαρμογής<text:s/>του<text:s/>κανονισμού<text:s/>(ΕΕ)<text:s/>αριθ.<text:s/>2023/2831,<text:s/>ο<text:s/>εν<text:s/>λόγω<text:s/>κανονισμός<text:s/>εφαρμόζεται<text:s/>στις<text:s/>ενισχύσεις<text:s/>που<text:s/>χορηγούνται<text:s/>στους<text:s/>τελευταίους<text:s/>αυτούς<text:s/>τομείς<text:s/>ή<text:s/>δραστηριότητες,<text:s/>υπό<text:s/>την<text:s/>προϋπόθεση<text:s/>ότι<text:s/>το<text:s/>οικείο<text:s/>κράτος<text:s/>μέλος<text:s/>διασφαλίζει,<text:s/>με<text:s/>κατάλληλα<text:s/>μέσα<text:s/>όπως<text:s/>ο<text:s/>διαχωρισμός<text:s/>των<text:s/>δραστηριοτήτων<text:s/>ή<text:s/>η<text:s/>διάκριση<text:s/>των<text:s/>στοιχείων<text:s/>κόστους,<text:s/>ότι<text:s/>δεν<text:s/>χορηγούνται<text:s/>δυνάμει<text:s/>του<text:s/>εν<text:s/>λόγω<text:s/>κανονισμού<text:s/>ενισχύσεις<text:s/>ήσσονος<text:s/>σημασίας<text:s/>για<text:s/>την<text:s/>πρωτογενή<text:s/>παραγωγή<text:s/>γεωργικών<text:s/>προϊόντων.</text:span></text:p>
      <text:p text:style-name="P1023"><text:span text:style-name="T1023_1">3.</text:span><text:span text:style-name="T1023_2"><text:s/>Στην<text:s/>περίπτωση<text:s/>επιχείρησης<text:s/>που<text:s/>δραστηριοποιείται<text:s/>στην<text:s/>πρωτογενή<text:s/>παραγωγή<text:s/>γεωργικών<text:s/>προϊόντων<text:s/>καθώς<text:s/>και<text:s/>στον<text:s/>τομέα<text:s/>της<text:s/>αλιείας<text:s/>και<text:s/>της<text:s/>υδατοκαλλιέργειας,<text:s/>οι<text:s/>διατάξεις<text:s/>του<text:s/>κανονισμού<text:s/>(ΕΚ)<text:s/>αριθ.<text:s/>717/2014<text:s/>εφαρμόζονται<text:s/>στις<text:s/>ενισχύσεις<text:s/>που<text:s/>χορηγούνται<text:s/>στον<text:s/>εν<text:s/>λόγω<text:s/>τομέα,<text:s/>υπό<text:s/>την<text:s/>προϋπόθεση<text:s/>ότι<text:s/>το<text:s/>οικείο<text:s/>κράτος<text:s/>μέλος<text:s/>διασφαλίζει,<text:s/>με<text:s/>κατάλληλα<text:s/>μέσα<text:s/>όπως<text:s/>ο<text:s/>διαχωρισμός<text:s/>των<text:s/>δραστηριοτήτων<text:s/>ή<text:s/>η<text:s/>διάκριση<text:s/>των<text:s/>στοιχείων<text:s/>κόστους,<text:s/>ότι<text:s/>δεν<text:s/>χορηγούνται<text:s/>δυνάμει<text:s/>του<text:s/>εν<text:s/>λόγω<text:s/>κανονισμού<text:s/>ενισχύσεις<text:s/>ήσσονος<text:s/>σημασίας<text:s/>για<text:s/>την<text:s/>πρωτογενή<text:s/>παραγωγή<text:s/>γεωργικών<text:s/>προϊόντων.</text:span></text:p>
      <text:p text:style-name="P1024"><text:span text:style-name="T1024_1">Β.<text:s/>Ειδικοί<text:s/>όροι</text:span></text:p>
      <text:p text:style-name="P1025"><text:span text:style-name="T1025_1">Η<text:s/>ενίσχυση,<text:s/>δεν<text:s/>μπορεί<text:s/>να<text:s/>υπερβαίνει<text:s/>τα<text:s/>20.000€<text:s/>Δημόσια<text:s/>Δαπάνη,<text:s/>συναθροίζοντας<text:s/>και<text:s/>τυχόν<text:s/>ενισχύσεις<text:s/>που<text:s/>έχουν<text:s/>ληφθεί<text:s/>ή<text:s/>θα<text:s/>ληφθούν,<text:s/>από<text:s/>άλλα<text:s/>μέτρα<text:s/>που<text:s/>υπάγονται<text:s/>στο<text:s/>καθεστώς<text:s/>de<text:s/>minimis,<text:s/>σε<text:s/>οποιαδήποτε<text:s/>περίοδο<text:s/>τριών<text:s/>οικονομικών<text:s/>ετών<text:s/>και<text:s/>από<text:s/>οποιοδήποτε<text:s/>φορέα<text:s/>χορήγησης<text:s/>σε<text:s/>επίπεδο<text:s/>ενιαίας<text:s/>επιχείρησης.</text:span></text:p>
      <text:p text:style-name="P1026"><text:span text:style-name="T1026_1">Όταν<text:s/>σημειωθεί<text:s/>υπέρβαση<text:s/>του<text:s/>σχετικού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παρόντος<text:s/>κανονισμού.</text:span></text:p>
      <text:p text:style-name="P1027"><text:span text:style-name="T1027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028"><text:span text:style-name="T1028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029"><text:span text:style-name="T1029_1"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1030"><text:span text:style-name="T1030_1"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ου<text:s/>παρόντος<text:s/>κανονισμού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31"><text:span text:style-name="T1031_1">α)</text:span><text:span text:style-name="T1031_2"><text:tab/></text:span><text:span text:style-name="T1031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1032"><text:span text:style-name="T1032_1">β)</text:span><text:span text:style-name="T1032_2"><text:tab/></text:span><text:span text:style-name="T1032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1033"><text:span text:style-name="T1033_1">γ)</text:span><text:span text:style-name="T1033_2"><text:tab/></text:span><text:span text:style-name="T1033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1034"><text:span text:style-name="T1034_1">δ)</text:span><text:span text:style-name="T1034_2"><text:tab/></text:span><text:span text:style-name="T1034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035"><text:span text:style-name="T1035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036"><text:span text:style-name="T1036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037"><text:span text:style-name="T1037_1">Πριν<text:s/>από<text:s/>τη<text:s/>χορήγηση<text:s/>της<text:s/>ενίσχυσης,<text:s/>το<text:s/>οικείο<text:s/>κράτος<text:s/>μέλος<text:s/>φροντίζει<text:s/>επίσης<text:s/>να<text:s/>λάβει<text:s/>από<text:s/>την<text:s/>αποδέκτρια<text:s/>επιχείρηση<text:s/>δήλωση,<text:s/>σε<text:s/>έγγραφη<text:s/>ή<text:s/>ηλεκτρονική<text:s/>μορφή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παρόντος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ρέχον<text:s/>οικονομικό<text:s/>έτος.</text:span></text:p>
      <text:p text:style-name="P1038"><text:span text:style-name="T1038_1">Τα<text:s/>κράτη<text:s/>μέλη<text:s/>χορηγούν<text:s/>νέα<text:s/>ενίσχυση<text:s/>ήσσονος<text:s/>σημασίας<text:s/>σύμφωνα<text:s/>με<text:s/>τον<text:s/>Καν.<text:s/>ΕΕ<text:s/>2023/2831,<text:s/>μόνο<text:s/>αφού<text:s/>εξακριβώσουν<text:s/>ότι<text:s/>η<text:s/>ενίσχυση<text:s/>αυτή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α<text:s/>σχετικά<text:s/>ανώτατα<text:s/>όρια,<text:s/>το<text:s/>εθνικό<text:s/>και<text:s/>το<text:s/>τομεακό<text:s/>ανώτατο<text:s/>όριο<text:s/>που<text:s/>αναφέρονται<text:s/>στο<text:s/>άρθρο<text:s/>3<text:s/>παράγραφοι<text:s/>2<text:s/>και<text:s/>3<text:s/>και<text:s/>ότι<text:s/>τηρούνται<text:s/>όλοι<text:s/>οι<text:s/>όροι<text:s/>που<text:s/>καθορίζονται<text:s/>στον<text:s/>κανονισμό<text:s/>αυτό.</text:span></text:p>
      <text:p text:style-name="P1039"><text:span text:style-name="T1039_1">Διατήρηση<text:s/>των<text:s/>στοιχείων<text:s/>του<text:s/>φακέλου<text:s/>από<text:s/>τη<text:s/>χορηγούσα<text:s/>αρχή<text:s/>για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<text:s/>ενίσχυσης.</text:span></text:p>
      <text:p text:style-name="P1040"><text:span text:style-name="T1040_1">ΠΑΡΑΡΤΗΜΑ<text:s/>VII:<text:s/>Μη<text:s/>Επιλέξιμοι<text:s/>ΚΑΔ</text:span></text:p>
      <text:p text:style-name="P1041"><text:span text:style-name="T1041_1">Σύμφωνα<text:s/>με<text:s/>το<text:s/>άρθρο<text:s/>1<text:s/>του<text:s/>Κανονισμού<text:s/>2023/2831,ο<text:s/>συγκεκριμένος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text:s/>:</text:span></text:p>
      <text:p text:style-name="P1042"><text:span text:style-name="T1042_1">α)</text:span><text:span text:style-name="T1042_2"><text:tab/></text:span><text:span text:style-name="T1042_3">τις<text:s/>ενισχύσεις<text:s/>προς<text:s/>επιχειρήσεις<text:s/>που<text:s/>δραστηριοποιούνται<text:s/>στην<text:s/>πρωτογενή<text:s/>παραγωγή<text:s/>προϊόντων<text:s/>αλιείας<text:s/>και<text:s/>υδατοκαλλιέργειας·</text:span></text:p>
      <text:p text:style-name="P1043"><text:span text:style-name="T1043_1">β)</text:span><text:span text:style-name="T1043_2"><text:tab/></text:span><text:span text:style-name="T1043_3">τις<text:s/>ενισχύσεις<text:s/>προς<text:s/>επιχειρήσεις<text:s/>που<text:s/>δραστηριοποιούνται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·</text:span></text:p>
      <text:p text:style-name="P1044"><text:span text:style-name="T1044_1">γ)</text:span><text:span text:style-name="T1044_2"><text:tab/></text:span><text:span text:style-name="T1044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,</text:span></text:p>
      <text:p text:style-name="P1045"><text:span text:style-name="T1045_1">δ)</text:span><text:span text:style-name="T1045_2"><text:tab/></text:span><text:span text:style-name="T1045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1046"><text:span text:style-name="T1046_1">-</text:span><text:span text:style-name="T1046_2"><text:tab/></text:span><text:span text:style-name="T1046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1047"><text:span text:style-name="T1047_1">-</text:span><text:span text:style-name="T1047_2"><text:tab/></text:span><text:span text:style-name="T1047_3"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.</text:span></text:p>
      <text:p text:style-name="P1048"><text:span text:style-name="T1048_1">ε)</text:span><text:span text:style-name="T1048_2"><text:tab/></text:span><text:span text:style-name="T1048_3">τις<text:s/>ενισχύσεις<text:s/>που<text:s/>χορηγούνται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·</text:span></text:p>
      <text:p text:style-name="P1049"><text:span text:style-name="T1049_1">στ)</text:span><text:span text:style-name="T1049_2"><text:tab/></text:span><text:span text:style-name="T1049_3"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1050"><text:span text:style-name="T1050_1">Σύμφωνα<text:s/>με<text:s/>το<text:s/>άρθρο<text:s/>1<text:s/>του<text:s/>Κανονισμού<text:s/>1408/2013,<text:s/>ο<text:s/>συγκεκριμένος<text:s/>κανονισμός<text:s/>εφαρμόζεται<text:s/>στις<text:s/>ενισχύσεις<text:s/>που<text:s/>χορηγούνται<text:s/>σε<text:s/>επιχειρήσεις<text:s/>οι<text:s/>οποίες<text:s/>δραστηριοποιούνται<text:s/>στην<text:s/>πρωτογενή<text:s/>παραγωγή<text:s/>γεωργικών<text:s/>προϊόντων,<text:s/>με<text:s/>εξαίρεση:</text:span></text:p>
      <text:p text:style-name="P1051"><text:span text:style-name="T1051_1">α)</text:span><text:span text:style-name="T1051_2"><text:tab/></text:span><text:span text:style-name="T1051_3">τις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1052"><text:span text:style-name="T1052_1">β)</text:span><text:span text:style-name="T1052_2"><text:tab/></text:span><text:span text:style-name="T1052_3">τις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1053"><text:span text:style-name="T1053_1">γ)</text:span><text:span text:style-name="T1053_2"><text:tab/></text:span><text:span text:style-name="T1053_3">τις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1054"><text:span text:style-name="T1054_1">Επίσης,<text:s/>στο<text:s/>πλαίσιο<text:s/>του<text:s/>Προγράμματος<text:s/>δεν<text:s/>είναι<text:s/>επιλέξιμες<text:s/>δραστηριότητες<text:s/>που<text:s/>συνδέονται<text:s/>με<text:s/>την<text:s/>εφαρμογή<text:s/>της<text:s/></text:span><text:span text:style-name="T1054_2">αρχής<text:s/>της<text:s/>«μη<text:s/>πρόκλησης<text:s/>σημαντικής<text:s/>βλάβης»<text:s/></text:span><text:span text:style-name="T1054_3">(2021/C<text:s/>58/01),<text:s/>και<text:s/>ειδικότερα:</text:span></text:p>
      <text:p text:style-name="P1055"><text:span text:style-name="T1055_1">α)</text:span><text:span text:style-name="T1055_2"><text:tab/></text:span><text:span text:style-name="T1055_3">δραστηριότητες<text:s/>που<text:s/>σχετίζονται<text:s/>με<text:s/>τα<text:s/>ορυκτά<text:s/>καύσιμα,<text:s/>συμπεριλαμβανομένης<text:s/>της<text:s/>μεταγενέστερης<text:s/>χρήσης,<text:s/>εξαιρουμένων<text:s/>των<text:s/>έργων<text:s/>στο<text:s/>πλαίσιο<text:s/>του<text:s/>εν<text:s/>λόγω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.</text:span></text:p>
      <text:p text:style-name="P1056"><text:span text:style-name="T1056_1">β)</text:span><text:span text:style-name="T1056_2"><text:tab/></text:span><text:span text:style-name="T1056_3">δραστηριότητες<text:s/>στο<text:s/>πλαίσιο<text:s/>του<text:s/>συστήματος<text:s/>εμπορίας<text:s/>δικαιωμά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στηκαν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·</text:span></text:p>
      <text:p text:style-name="P1057"><text:span text:style-name="T1057_1">γ)</text:span><text:span text:style-name="T1057_2"><text:tab/></text:span><text:span text:style-name="T1057_3">δραστηριότητες<text:s/>που<text:s/>σχετίζονται<text:s/>με<text:s/>χώρους<text:s/>υγειονομικής<text:s/>ταφής<text:s/>αποβλήτων,<text:s/>αποτεφρωτήρες<text:s/>και<text:s/>μονάδες<text:s/>βιολογικής<text:s/>επεξεργασίας·</text:span></text:p>
      <text:p text:style-name="P1058"><text:span text:style-name="T1058_1">•<text:s/>Για<text:s/>τους<text:s/>αποτεφρωτήρες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·<text:s/>για<text:s/>τον<text:s/>σκοπό<text:s/>αυτόν<text:s/>παρέχονται<text:s/>αποδεικτικά<text:s/>στοιχεία<text:s/>σε<text:s/>επίπεδο<text:s/>μονάδας</text:span></text:p>
      <text:p text:style-name="P1059"><text:span text:style-name="T1059_1">•<text:s/>Για<text:s/>τις<text:s/>μονάδες<text:s/>βιολογικής<text:s/>επεξεργασίας<text:s/>Η<text:s/>εξαίρεση<text:s/>αυτή<text:s/>δεν<text:s/>ισχύει<text:s/>για<text:s/>δράσεις<text:s/>στο<text:s/>πλαίσιο<text:s/>του<text:s/>εν<text:s/>λόγω<text:s/>μέτρου<text:s/>σε<text:s/>υφιστάμενες<text:s/>μονάδες<text:s/>μηχανικής<text:s/>βιολογικής<text:s/>επεξεργασίας,<text:s/>όταν<text:s/>οι<text:s/>δρά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ά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·<text:s/>για<text:s/>τον<text:s/>σκοπό<text:s/>αυτόν<text:s/>παρέχονται<text:s/>αποδεικτικά<text:s/>στοιχεία<text:s/>σε<text:s/>επίπεδο<text:s/>μονάδας</text:span></text:p>
      <text:p text:style-name="P1060"><text:span text:style-name="T1060_1">δ)</text:span><text:span text:style-name="T1060_2"><text:tab/></text:span><text:span text:style-name="T1060_3"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p text:style-name="P1061"><text:span text:style-name="T1061_1">Οι<text:s/>ανωτέρω<text:s/>δραστηριότητες,<text:s/>οι<text:s/>οποίες<text:s/>καθίστανται<text:s/>ΜΗ<text:s/>ΕΠΙΛΕΞΙΜΕΣ<text:s/>για<text:s/>συμμετοχή<text:s/>στο<text:s/>Πρόγραμμα,<text:s/>αναλύονται<text:s/>με<text:s/>βάση<text:s/>τον<text:s/>Κωδικό<text:s/>Αριθμό<text:s/>Δραστηριότητας<text:s/>(ΚΑΔ)<text:s/>ως<text:s/>ακολούθως<text:s/></text:span><text:span text:style-name="T1061_2">(Επισήμανση</text:span><text:span text:style-name="T1061_3">:<text:s/>στους<text:s/>μη<text:s/>επιλέξιμους<text:s/>ΚΑΔ<text:s/>του<text:s/>Προγράμματος<text:s/>εντάσσονται<text:s/>και<text:s/>όλες<text:s/>οι<text:s/>υποδιαιρέσεις<text:s/>των<text:s/>ΚΑΔ<text:s/>που<text:s/>αναφέρονται<text:s/>στον<text:s/>πίνακα<text:s/>που<text:s/>ακολουθεί):</text:span></text:p>
      <text:p text:style-name="P1062"><text:span text:style-name="T1062_1">Πίνακας<text:s/></text:span><text:span text:style-name="T1062_2">4:<text:s/></text:span><text:span text:style-name="T1062_3">Μη<text:s/>επιλέξιμοι<text:s/>ΚΑΔ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80">
          <table:table-cell table:style-name="Cell236">
            <text:p text:style-name="P1063"><text:span text:style-name="T1063_1">ΤΟΜΕΙΣ<text:s/>ΚΛΑΔΟΙ<text:s/>NACE</text:span></text:p>
          </table:table-cell>
          <table:table-cell table:style-name="Cell237">
            <text:p text:style-name="P1064"><text:span text:style-name="T1064_1">ΤΑΞΕΙΣ<text:s/>NACE</text:span></text:p>
          </table:table-cell>
          <table:table-cell table:style-name="Cell238">
            <text:p text:style-name="P1065"><text:span text:style-name="T1065_1">ΚΑΤΗΓΟΡΙΕΣ<text:s/>CPA</text:span></text:p>
          </table:table-cell>
          <table:table-cell table:style-name="Cell239">
            <text:p text:style-name="P1066"><text:span text:style-name="T1066_1">ΥΠΟΚΑΤΗΓΟΡΙΕΣ<text:s/>CPA</text:span></text:p>
          </table:table-cell>
          <table:table-cell table:style-name="Cell240">
            <text:p text:style-name="P1067"><text:span text:style-name="T1067_1">ΠΕΡΙΓΡΑΦΗ<text:s/>ΔΡΑΣΤΗΡΙΟΤΗΤΑΣ</text:span></text:p>
          </table:table-cell>
        </table:table-row>
        <table:table-row table:style-name="Row81">
          <table:table-cell table:style-name="Cell241">
            <text:p text:style-name="P1068"><text:span text:style-name="T1068_1">02</text:span></text:p>
          </table:table-cell>
          <table:table-cell table:style-name="Cell242">
            <text:p text:style-name="P1069"/>
          </table:table-cell>
          <table:table-cell table:style-name="Cell243">
            <text:p text:style-name="P1070"/>
          </table:table-cell>
          <table:table-cell table:style-name="Cell244">
            <text:p text:style-name="P1071"/>
          </table:table-cell>
          <table:table-cell table:style-name="Cell245">
            <text:p text:style-name="P1072"><text:span text:style-name="T1072_1">Δασοκομία<text:s/>και<text:s/>υλοτομία</text:span></text:p>
          </table:table-cell>
        </table:table-row>
        <table:table-row table:style-name="Row82">
          <table:table-cell table:style-name="Cell246">
            <text:p text:style-name="P1073"><text:span text:style-name="T1073_1">03</text:span></text:p>
          </table:table-cell>
          <table:table-cell table:style-name="Cell247">
            <text:p text:style-name="P1074"/>
          </table:table-cell>
          <table:table-cell table:style-name="Cell248">
            <text:p text:style-name="P1075"/>
          </table:table-cell>
          <table:table-cell table:style-name="Cell249">
            <text:p text:style-name="P1076"/>
          </table:table-cell>
          <table:table-cell table:style-name="Cell250">
            <text:p text:style-name="P1077"><text:span text:style-name="T1077_1">Αλιεία<text:s/>και<text:s/>υδατοκαλλιέργεια</text:span></text:p>
          </table:table-cell>
        </table:table-row>
        <table:table-row table:style-name="Row83">
          <table:table-cell table:style-name="Cell251">
            <text:p text:style-name="P1078"><text:span text:style-name="T1078_1">05</text:span></text:p>
          </table:table-cell>
          <table:table-cell table:style-name="Cell252">
            <text:p text:style-name="P1079"/>
          </table:table-cell>
          <table:table-cell table:style-name="Cell253">
            <text:p text:style-name="P1080"/>
          </table:table-cell>
          <table:table-cell table:style-name="Cell254">
            <text:p text:style-name="P1081"/>
          </table:table-cell>
          <table:table-cell table:style-name="Cell255">
            <text:p text:style-name="P1082"><text:span text:style-name="T1082_1">Εξόρυξη<text:s/>άνθρακα<text:s/>και<text:s/>λιγνίτη</text:span></text:p>
          </table:table-cell>
        </table:table-row>
        <table:table-row table:style-name="Row84">
          <table:table-cell table:style-name="Cell256">
            <text:p text:style-name="P1083"><text:span text:style-name="T1083_1">06</text:span></text:p>
          </table:table-cell>
          <table:table-cell table:style-name="Cell257">
            <text:p text:style-name="P1084"/>
          </table:table-cell>
          <table:table-cell table:style-name="Cell258">
            <text:p text:style-name="P1085"/>
          </table:table-cell>
          <table:table-cell table:style-name="Cell259">
            <text:p text:style-name="P1086"/>
          </table:table-cell>
          <table:table-cell table:style-name="Cell260">
            <text:p text:style-name="P1087"><text:span text:style-name="T1087_1">Άντληση<text:s/>αργού<text:s/>πετρελαίου<text:s/>και<text:s/>φυσικού<text:s/>αερίου</text:span></text:p>
          </table:table-cell>
        </table:table-row>
        <table:table-row table:style-name="Row85">
          <table:table-cell table:style-name="Cell261">
            <text:p text:style-name="P1088"/>
          </table:table-cell>
          <table:table-cell table:style-name="Cell262">
            <text:p text:style-name="P1089"><text:span text:style-name="T1089_1">08.92</text:span></text:p>
          </table:table-cell>
          <table:table-cell table:style-name="Cell263">
            <text:p text:style-name="P1090"/>
          </table:table-cell>
          <table:table-cell table:style-name="Cell264">
            <text:p text:style-name="P1091"/>
          </table:table-cell>
          <table:table-cell table:style-name="Cell265">
            <text:p text:style-name="P1092"><text:span text:style-name="T1092_1">Εξόρυξη<text:s/>τύρφης</text:span></text:p>
          </table:table-cell>
        </table:table-row>
        <table:table-row table:style-name="Row86">
          <table:table-cell table:style-name="Cell266">
            <text:p text:style-name="P1093"><text:span text:style-name="T1093_1">09.1</text:span></text:p>
          </table:table-cell>
          <table:table-cell table:style-name="Cell267">
            <text:p text:style-name="P1094"/>
          </table:table-cell>
          <table:table-cell table:style-name="Cell268">
            <text:p text:style-name="P1095"/>
          </table:table-cell>
          <table:table-cell table:style-name="Cell269">
            <text:p text:style-name="P1096"/>
          </table:table-cell>
          <table:table-cell table:style-name="Cell270">
            <text:p text:style-name="P1097"><text:span text:style-name="T1097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87">
          <table:table-cell table:style-name="Cell271">
            <text:p text:style-name="P1098"/>
          </table:table-cell>
          <table:table-cell table:style-name="Cell272">
            <text:p text:style-name="P1099"/>
          </table:table-cell>
          <table:table-cell table:style-name="Cell273">
            <text:p text:style-name="P1100"/>
          </table:table-cell>
          <table:table-cell table:style-name="Cell274">
            <text:p text:style-name="P1101"><text:span text:style-name="T1101_1">09.90.11</text:span></text:p>
          </table:table-cell>
          <table:table-cell table:style-name="Cell275">
            <text:p text:style-name="P1102"><text:span text:style-name="T1102_1">Υποστηρικτικές<text:s/>υπηρεσίες<text:s/>για<text:s/>την<text:s/>εξαγωγή<text:s/>λιθάνθρακα</text:span></text:p>
          </table:table-cell>
        </table:table-row>
        <table:table-row table:style-name="Row88">
          <table:table-cell table:style-name="Cell276">
            <text:p text:style-name="P1103"><text:span text:style-name="T1103_1">19</text:span></text:p>
          </table:table-cell>
          <table:table-cell table:style-name="Cell277">
            <text:p text:style-name="P1104"/>
          </table:table-cell>
          <table:table-cell table:style-name="Cell278">
            <text:p text:style-name="P1105"/>
          </table:table-cell>
          <table:table-cell table:style-name="Cell279">
            <text:p text:style-name="P1106"/>
          </table:table-cell>
          <table:table-cell table:style-name="Cell280">
            <text:p text:style-name="P1107"><text:span text:style-name="T1107_1">Παραγωγή<text:s/>οπτάνθρακα<text:s/>και<text:s/>προϊόντων<text:s/>διύλισης<text:s/>πετρελαίου</text:span></text:p>
          </table:table-cell>
        </table:table-row>
        <table:table-row table:style-name="Row89">
          <table:table-cell table:style-name="Cell281">
            <text:p text:style-name="P1108"/>
          </table:table-cell>
          <table:table-cell table:style-name="Cell282">
            <text:p text:style-name="P1109"/>
          </table:table-cell>
          <table:table-cell table:style-name="Cell283">
            <text:p text:style-name="P1110"><text:span text:style-name="T1110_1">20.13.1</text:span></text:p>
          </table:table-cell>
          <table:table-cell table:style-name="Cell284">
            <text:p text:style-name="P1111"/>
          </table:table-cell>
          <table:table-cell table:style-name="Cell285">
            <text:p text:style-name="P1112"><text:span text:style-name="T1112_1">Παραγωγή<text:s/>εμπλουτισμένου<text:s/>ουράνιου<text:s/>και<text:s/>πλουτώνιου·<text:s/>εξαντλημένου<text:s/>ουράνιου<text:s/>και<text:s/>θόριου·<text:s/>άλλων<text:s/>ραδιενεργών<text:s/>στοιχείων</text:span></text:p>
          </table:table-cell>
        </table:table-row>
        <table:table-row table:style-name="Row90">
          <table:table-cell table:style-name="Cell286">
            <text:p text:style-name="P1113"/>
          </table:table-cell>
          <table:table-cell table:style-name="Cell287">
            <text:p text:style-name="P1114"><text:span text:style-name="T1114_1">20.14</text:span></text:p>
          </table:table-cell>
          <table:table-cell table:style-name="Cell288">
            <text:p text:style-name="P1115"/>
          </table:table-cell>
          <table:table-cell table:style-name="Cell289">
            <text:p text:style-name="P1116"/>
          </table:table-cell>
          <table:table-cell table:style-name="Cell290">
            <text:p text:style-name="P1117"><text:span text:style-name="T1117_1">Παραγωγή<text:s/>άλλων<text:s/>οργανικών<text:s/>βασικών<text:s/>χημικών<text:s/>ουσιών</text:span></text:p>
          </table:table-cell>
        </table:table-row>
        <table:table-row table:style-name="Row91">
          <table:table-cell table:style-name="Cell291">
            <text:p text:style-name="P1118"/>
          </table:table-cell>
          <table:table-cell table:style-name="Cell292">
            <text:p text:style-name="P1119"><text:span text:style-name="T1119_1">20.16</text:span></text:p>
          </table:table-cell>
          <table:table-cell table:style-name="Cell293">
            <text:p text:style-name="P1120"/>
          </table:table-cell>
          <table:table-cell table:style-name="Cell294">
            <text:p text:style-name="P1121"/>
          </table:table-cell>
          <table:table-cell table:style-name="Cell295">
            <text:p text:style-name="P1122"><text:span text:style-name="T1122_1">Παραγωγή<text:s/>πλαστικών<text:s/>σε<text:s/>πρωτογενείς<text:s/>μορφές</text:span></text:p>
          </table:table-cell>
        </table:table-row>
        <table:table-row table:style-name="Row92">
          <table:table-cell table:style-name="Cell296">
            <text:p text:style-name="P1123"><text:span text:style-name="T1123_1">22.2</text:span></text:p>
          </table:table-cell>
          <table:table-cell table:style-name="Cell297">
            <text:p text:style-name="P1124"/>
          </table:table-cell>
          <table:table-cell table:style-name="Cell298">
            <text:p text:style-name="P1125"/>
          </table:table-cell>
          <table:table-cell table:style-name="Cell299">
            <text:p text:style-name="P1126"/>
          </table:table-cell>
          <table:table-cell table:style-name="Cell300">
            <text:p text:style-name="P1127"><text:span text:style-name="T1127_1">Κατασκευή<text:s/>πλαστικών<text:s/>προϊόντων</text:span></text:p>
          </table:table-cell>
        </table:table-row>
        <table:table-row table:style-name="Row93">
          <table:table-cell table:style-name="Cell301">
            <text:p text:style-name="P1128"/>
          </table:table-cell>
          <table:table-cell table:style-name="Cell302">
            <text:p text:style-name="P1129"/>
          </table:table-cell>
          <table:table-cell table:style-name="Cell303">
            <text:p text:style-name="P1130"/>
          </table:table-cell>
          <table:table-cell table:style-name="Cell304">
            <text:p text:style-name="P1131"><text:span text:style-name="T1131_1">24.20.11</text:span></text:p>
          </table:table-cell>
          <table:table-cell table:style-name="Cell305">
            <text:p text:style-name="P1132"><text:span text:style-name="T1132_1">Κατασκευή<text:s/>σωλήνων<text:s/>των<text:s/>τύπων<text:s/>που<text:s/>χρησιμοποιούνται<text:s/>για<text:s/>αγωγούς<text:s/>πετρελαίου<text:s/>ή<text:s/>φυσικού<text:s/>αερίου,<text:s/>χωρίς<text:s/>συγκόλληση,<text:s/>από<text:s/>χάλυβα</text:span></text:p>
          </table:table-cell>
        </table:table-row>
        <table:table-row table:style-name="Row94">
          <table:table-cell table:style-name="Cell306">
            <text:p text:style-name="P1133"/>
          </table:table-cell>
          <table:table-cell table:style-name="Cell307">
            <text:p text:style-name="P1134"/>
          </table:table-cell>
          <table:table-cell table:style-name="Cell308">
            <text:p text:style-name="P1135"/>
          </table:table-cell>
          <table:table-cell table:style-name="Cell309">
            <text:p text:style-name="P1136"><text:span text:style-name="T1136_1">24.20.12</text:span></text:p>
          </table:table-cell>
          <table:table-cell table:style-name="Cell310">
            <text:p text:style-name="P1137"><text:span text:style-name="T1137_1">Κατασκευή<text:s/>επενδύσεων<text:s/>και<text:s/>σωληνώσεων<text:s/>φρεάτων<text:s/>και<text:s/>διατρητικών<text:s/>στελεχών<text:s/>αγωγών,<text:s/>των<text:s/>τύπων<text:s/>που<text:s/>χρησιμοποιούνται<text:s/>για<text:s/>τη<text:s/>γεώτρηση<text:s/>πετρελαίου<text:s/>ή<text:s/>αερίου,<text:s/>χωρίς<text:s/>συγκόλληση,<text:s/>από<text:s/>χάλυβα</text:span></text:p>
          </table:table-cell>
        </table:table-row>
        <table:table-row table:style-name="Row95">
          <table:table-cell table:style-name="Cell311">
            <text:p text:style-name="P1138"/>
          </table:table-cell>
          <table:table-cell table:style-name="Cell312">
            <text:p text:style-name="P1139"/>
          </table:table-cell>
          <table:table-cell table:style-name="Cell313">
            <text:p text:style-name="P1140"/>
          </table:table-cell>
          <table:table-cell table:style-name="Cell314">
            <text:p text:style-name="P1141"><text:span text:style-name="T1141_1">24.20.21</text:span></text:p>
          </table:table-cell>
          <table:table-cell table:style-name="Cell315">
            <text:p text:style-name="P1142"><text:span text:style-name="T1142_1">Κατασκευή<text:s/>σωλήνων<text:s/>κάθε<text:s/>είδους<text:s/>των<text:s/>τύπων<text:s/>που<text:s/>χρησιμοποιούνται<text:s/>για<text:s/>τους<text:s/>αγωγούς<text:s/>πετρελαίου<text:s/>ή<text:s/>αερίου,<text:s/>συγκολλημένων,<text:s/>με<text:s/>εξωτερική<text:s/>διάμετρο<text:s/>&gt;<text:s/>406,4<text:s/>mm,<text:s/>από<text:s/>χάλυβα</text:span></text:p>
          </table:table-cell>
        </table:table-row>
        <table:table-row table:style-name="Row96">
          <table:table-cell table:style-name="Cell316">
            <text:p text:style-name="P1143"/>
          </table:table-cell>
          <table:table-cell table:style-name="Cell317">
            <text:p text:style-name="P1144"/>
          </table:table-cell>
          <table:table-cell table:style-name="Cell318">
            <text:p text:style-name="P1145"/>
          </table:table-cell>
          <table:table-cell table:style-name="Cell319">
            <text:p text:style-name="P1146"><text:span text:style-name="T1146_1">24.20.22</text:span></text:p>
          </table:table-cell>
          <table:table-cell table:style-name="Cell320">
            <text:p text:style-name="P1147"><text:span text:style-name="T1147_1">Κατασκευή<text:s/>επενδύσεων<text:s/>και<text:s/>σωληνώσεων<text:s/>των<text:s/>τύπων<text:s/>που<text:s/>χρησιμοποιούνται<text:s/>για<text:s/>τη<text:s/>γεώτρηση<text:s/>πετρελαίου<text:s/>ή<text:s/>αερίου,<text:s/>συγκολλημένων,<text:s/>με<text:s/>εξωτερική<text:s/>διάμετρο<text:s/>&gt;<text:s/>406,4<text:s/>mm,<text:s/>από<text:s/>χάλυβα</text:span></text:p>
          </table:table-cell>
        </table:table-row>
        <table:table-row table:style-name="Row97">
          <table:table-cell table:style-name="Cell321">
            <text:p text:style-name="P1148"/>
          </table:table-cell>
          <table:table-cell table:style-name="Cell322">
            <text:p text:style-name="P1149"/>
          </table:table-cell>
          <table:table-cell table:style-name="Cell323">
            <text:p text:style-name="P1150"/>
          </table:table-cell>
          <table:table-cell table:style-name="Cell324">
            <text:p text:style-name="P1151"><text:span text:style-name="T1151_1">24.20.31</text:span></text:p>
          </table:table-cell>
          <table:table-cell table:style-name="Cell325">
            <text:p text:style-name="P1152"><text:span text:style-name="T1152_1">Κατασκευή<text:s/>σωλήνων<text:s/>των<text:s/>τύπων<text:s/>που<text:s/>χρησιμοποιούνται<text:s/>για<text:s/>τους<text:s/>αγωγούς<text:s/>πετρελαίου<text:s/>ή<text:s/>αερίου,<text:s/>συγκολλημένων,<text:s/>με<text:s/>εξωτερική<text:s/>διάμετρο<text:s/>&lt;=<text:s/>406,4<text:s/>mm,<text:s/>από</text:span></text:p>
          </table:table-cell>
        </table:table-row>
      </table:table>
      <text:p text:style-name="P1153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8">
          <table:table-cell table:style-name="Cell326">
            <text:p text:style-name="P1154"><text:span text:style-name="T1154_1">ΤΟΜΕΙΣ<text:s/>ΚΛΑΔΟΙ<text:s/>NACE</text:span></text:p>
          </table:table-cell>
          <table:table-cell table:style-name="Cell327">
            <text:p text:style-name="P1155"><text:span text:style-name="T1155_1">ΤΑΞΕΙΣ<text:s/>NACE</text:span></text:p>
          </table:table-cell>
          <table:table-cell table:style-name="Cell328">
            <text:p text:style-name="P1156"><text:span text:style-name="T1156_1">ΚΑΤΗΓΟΡΙΕΣ<text:s/>CPA</text:span></text:p>
          </table:table-cell>
          <table:table-cell table:style-name="Cell329">
            <text:p text:style-name="P1157"><text:span text:style-name="T1157_1">ΥΠΟΚΑΤΗΓΟΡΙΕΣ<text:s/>CPA</text:span></text:p>
          </table:table-cell>
          <table:table-cell table:style-name="Cell330">
            <text:p text:style-name="P1158"><text:span text:style-name="T1158_1">ΠΕΡΙΓΡΑΦΗ<text:s/>ΔΡΑΣΤΗΡΙΟΤΗΤΑΣ</text:span></text:p>
          </table:table-cell>
        </table:table-row>
        <table:table-row table:style-name="Row99">
          <table:table-cell table:style-name="Cell331">
            <text:p text:style-name="P1159"/>
          </table:table-cell>
          <table:table-cell table:style-name="Cell332">
            <text:p text:style-name="P1160"/>
          </table:table-cell>
          <table:table-cell table:style-name="Cell333">
            <text:p text:style-name="P1161"/>
          </table:table-cell>
          <table:table-cell table:style-name="Cell334">
            <text:p text:style-name="P1162"/>
          </table:table-cell>
          <table:table-cell table:style-name="Cell335">
            <text:p text:style-name="P1163"><text:span text:style-name="T1163_1">χάλυβα</text:span></text:p>
          </table:table-cell>
        </table:table-row>
        <table:table-row table:style-name="Row100">
          <table:table-cell table:style-name="Cell336">
            <text:p text:style-name="P1164"/>
          </table:table-cell>
          <table:table-cell table:style-name="Cell337">
            <text:p text:style-name="P1165"/>
          </table:table-cell>
          <table:table-cell table:style-name="Cell338">
            <text:p text:style-name="P1166"/>
          </table:table-cell>
          <table:table-cell table:style-name="Cell339">
            <text:p text:style-name="P1167"><text:span text:style-name="T1167_1">24.20.32</text:span></text:p>
          </table:table-cell>
          <table:table-cell table:style-name="Cell340">
            <text:p text:style-name="P1168"><text:span text:style-name="T1168_1">Κατασκευή<text:s/>επενδύσεων<text:s/>και<text:s/>σωληνώσεων<text:s/>των<text:s/>τύπων<text:s/>που<text:s/>χρησιμοποιούνται<text:s/>για<text:s/>τη<text:s/>γεώτρηση<text:s/>πετρελαίου<text:s/>ή<text:s/>αερίου,<text:s/>συγκολλημένων,<text:s/>με<text:s/>εξωτερική<text:s/>διάμετρο<text:s/>&lt;=<text:s/>406,4<text:s/>mm,<text:s/>από<text:s/>χάλυβα</text:span></text:p>
          </table:table-cell>
        </table:table-row>
        <table:table-row table:style-name="Row101">
          <table:table-cell table:style-name="Cell341">
            <text:p text:style-name="P1169"><text:span text:style-name="T1169_1">37</text:span></text:p>
          </table:table-cell>
          <table:table-cell table:style-name="Cell342">
            <text:p text:style-name="P1170"/>
          </table:table-cell>
          <table:table-cell table:style-name="Cell343">
            <text:p text:style-name="P1171"/>
          </table:table-cell>
          <table:table-cell table:style-name="Cell344">
            <text:p text:style-name="P1172"/>
          </table:table-cell>
          <table:table-cell table:style-name="Cell345">
            <text:p text:style-name="P1173"><text:span text:style-name="T1173_1">Επεξεργασία<text:s/>λυμάτων</text:span></text:p>
          </table:table-cell>
        </table:table-row>
        <table:table-row table:style-name="Row102">
          <table:table-cell table:style-name="Cell346">
            <text:p text:style-name="P1174"/>
          </table:table-cell>
          <table:table-cell table:style-name="Cell347">
            <text:p text:style-name="P1175"><text:span text:style-name="T1175_1">38.21</text:span></text:p>
          </table:table-cell>
          <table:table-cell table:style-name="Cell348">
            <text:p text:style-name="P1176"/>
          </table:table-cell>
          <table:table-cell table:style-name="Cell349">
            <text:p text:style-name="P1177"/>
          </table:table-cell>
          <table:table-cell table:style-name="Cell350">
            <text:p text:style-name="P1178"><text:span text:style-name="T1178_1">Επεξεργασία<text:s/>και<text:s/>διάθεση<text:s/>μη<text:s/>επικίνδυνων<text:s/>απορριμμάτων</text:span></text:p>
          </table:table-cell>
        </table:table-row>
        <table:table-row table:style-name="Row103">
          <table:table-cell table:style-name="Cell351">
            <text:p text:style-name="P1179"/>
          </table:table-cell>
          <table:table-cell table:style-name="Cell352">
            <text:p text:style-name="P1180"><text:span text:style-name="T1180_1">38.22</text:span></text:p>
          </table:table-cell>
          <table:table-cell table:style-name="Cell353">
            <text:p text:style-name="P1181"/>
          </table:table-cell>
          <table:table-cell table:style-name="Cell354">
            <text:p text:style-name="P1182"/>
          </table:table-cell>
          <table:table-cell table:style-name="Cell355">
            <text:p text:style-name="P1183"><text:span text:style-name="T1183_1">Επεξεργασία<text:s/>και<text:s/>διάθεση<text:s/>επικίνδυνων<text:s/>απορριμμάτων</text:span></text:p>
          </table:table-cell>
        </table:table-row>
        <table:table-row table:style-name="Row104">
          <table:table-cell table:style-name="Cell356">
            <text:p text:style-name="P1184"/>
          </table:table-cell>
          <table:table-cell table:style-name="Cell357">
            <text:p text:style-name="P1185"/>
          </table:table-cell>
          <table:table-cell table:style-name="Cell358">
            <text:p text:style-name="P1186"/>
          </table:table-cell>
          <table:table-cell table:style-name="Cell359">
            <text:p text:style-name="P1187"><text:span text:style-name="T1187_1">46.12.11</text:span></text:p>
          </table:table-cell>
          <table:table-cell table:style-name="Cell360">
            <text:p text:style-name="P1188"><text:span text:style-name="T1188_1">Εμπορικοί<text:s/>αντιπρόσωποι<text:s/>που<text:s/>μεσολαβούν<text:s/>στην<text:s/>πώληση<text:s/>στερεών,<text:s/>υγρών<text:s/>και<text:s/>αέριων<text:s/>καυσίμων<text:s/>και<text:s/>συναφών<text:s/>προϊόντων</text:span></text:p>
          </table:table-cell>
        </table:table-row>
        <table:table-row table:style-name="Row105">
          <table:table-cell table:style-name="Cell361">
            <text:p text:style-name="P1189"/>
          </table:table-cell>
          <table:table-cell table:style-name="Cell362">
            <text:p text:style-name="P1190"><text:span text:style-name="T1190_1">47.23</text:span></text:p>
          </table:table-cell>
          <table:table-cell table:style-name="Cell363">
            <text:p text:style-name="P1191"/>
          </table:table-cell>
          <table:table-cell table:style-name="Cell364">
            <text:p text:style-name="P1192"/>
          </table:table-cell>
          <table:table-cell table:style-name="Cell365">
            <text:p text:style-name="P1193"><text:span text:style-name="T1193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06">
          <table:table-cell table:style-name="Cell366">
            <text:p text:style-name="P1194"><text:span text:style-name="T1194_1">47.3</text:span></text:p>
          </table:table-cell>
          <table:table-cell table:style-name="Cell367">
            <text:p text:style-name="P1195"/>
          </table:table-cell>
          <table:table-cell table:style-name="Cell368">
            <text:p text:style-name="P1196"/>
          </table:table-cell>
          <table:table-cell table:style-name="Cell369">
            <text:p text:style-name="P1197"/>
          </table:table-cell>
          <table:table-cell table:style-name="Cell370">
            <text:p text:style-name="P1198"><text:span text:style-name="T1198_1">Λιανικό<text:s/>εμπόριο<text:s/>καυσίμων<text:s/>κίνησης<text:s/>σε</text:span></text:p>
            <text:p text:style-name="P1199"><text:span text:style-name="T1199_1">εξειδικευμένα<text:s/>καταστήματα</text:span></text:p>
          </table:table-cell>
        </table:table-row>
        <table:table-row table:style-name="Row107">
          <table:table-cell table:style-name="Cell371">
            <text:p text:style-name="P1200"/>
          </table:table-cell>
          <table:table-cell table:style-name="Cell372">
            <text:p text:style-name="P1201"/>
          </table:table-cell>
          <table:table-cell table:style-name="Cell373">
            <text:p text:style-name="P1202"><text:span text:style-name="T1202_1">47.91.8</text:span></text:p>
          </table:table-cell>
          <table:table-cell table:style-name="Cell374">
            <text:p text:style-name="P1203"/>
          </table:table-cell>
          <table:table-cell table:style-name="Cell375">
            <text:p text:style-name="P1204"><text:span text:style-name="T1204_1">Λιανικό<text:s/>εμπόριο<text:s/>καυσίμων<text:s/>για<text:s/>οχήματα<text:s/>και<text:s/>άλλων<text:s/>νέων<text:s/>εμπορευμάτων<text:s/>π.δ.κ.α.,<text:s/>με<text:s/>αλληλογραφία<text:s/>ή<text:s/>μέσω<text:s/>διαδίκτυου</text:span></text:p>
          </table:table-cell>
        </table:table-row>
        <table:table-row table:style-name="Row108">
          <table:table-cell table:style-name="Cell376">
            <text:p text:style-name="P1205"/>
          </table:table-cell>
          <table:table-cell table:style-name="Cell377">
            <text:p text:style-name="P1206"/>
          </table:table-cell>
          <table:table-cell table:style-name="Cell378">
            <text:p text:style-name="P1207"><text:span text:style-name="T1207_1">47.99.8</text:span></text:p>
          </table:table-cell>
          <table:table-cell table:style-name="Cell379">
            <text:p text:style-name="P1208"/>
          </table:table-cell>
          <table:table-cell table:style-name="Cell380">
            <text:p text:style-name="P1209"><text:span text:style-name="T1209_1">Άλλο<text:s/>λιανικό<text:s/>εμπόριο<text:s/>καυσίμων<text:s/>για<text:s/>οχήματα<text:s/>και<text:s/>άλλων<text:s/>νέων<text:s/>εμπορευμάτων<text:s/>π.δ.κ.α.<text:s/>εκτός<text:s/>καταστημάτων,<text:s/>υπαίθριων<text:s/>πάγκων<text:s/>ή<text:s/>αγορών</text:span></text:p>
          </table:table-cell>
        </table:table-row>
        <table:table-row table:style-name="Row109">
          <table:table-cell table:style-name="Cell381">
            <text:p text:style-name="P1210"><text:span text:style-name="T1210_1">84</text:span></text:p>
          </table:table-cell>
          <table:table-cell table:style-name="Cell382">
            <text:p text:style-name="P1211"/>
          </table:table-cell>
          <table:table-cell table:style-name="Cell383">
            <text:p text:style-name="P1212"/>
          </table:table-cell>
          <table:table-cell table:style-name="Cell384">
            <text:p text:style-name="P1213"/>
          </table:table-cell>
          <table:table-cell table:style-name="Cell385">
            <text:p text:style-name="P1214"><text:span text:style-name="T1214_1">Δημόσια<text:s/>διοίκηση<text:s/>και<text:s/>άμυνα·</text:span></text:p>
            <text:p text:style-name="P1215"><text:span text:style-name="T1215_1">υποχρεωτική<text:s/>κοινωνική<text:s/>ασφάλιση</text:span></text:p>
          </table:table-cell>
        </table:table-row>
        <table:table-row table:style-name="Row110">
          <table:table-cell table:style-name="Cell386">
            <text:p text:style-name="P1216"><text:span text:style-name="T1216_1">94</text:span></text:p>
          </table:table-cell>
          <table:table-cell table:style-name="Cell387">
            <text:p text:style-name="P1217"/>
          </table:table-cell>
          <table:table-cell table:style-name="Cell388">
            <text:p text:style-name="P1218"/>
          </table:table-cell>
          <table:table-cell table:style-name="Cell389">
            <text:p text:style-name="P1219"/>
          </table:table-cell>
          <table:table-cell table:style-name="Cell390">
            <text:p text:style-name="P1220"><text:span text:style-name="T1220_1">Δραστηριότητες<text:s/>οργανώσεων</text:span></text:p>
          </table:table-cell>
        </table:table-row>
        <table:table-row table:style-name="Row111">
          <table:table-cell table:style-name="Cell391">
            <text:p text:style-name="P1221"><text:span text:style-name="T1221_1">97</text:span></text:p>
          </table:table-cell>
          <table:table-cell table:style-name="Cell392">
            <text:p text:style-name="P1222"/>
          </table:table-cell>
          <table:table-cell table:style-name="Cell393">
            <text:p text:style-name="P1223"/>
          </table:table-cell>
          <table:table-cell table:style-name="Cell394">
            <text:p text:style-name="P1224"/>
          </table:table-cell>
          <table:table-cell table:style-name="Cell395">
            <text:p text:style-name="P1225"><text:span text:style-name="T1225_1">Δραστηριότητες<text:s/>νοικοκυριών<text:s/>ως<text:s/>εργοδοτών<text:s/>οικιακού<text:s/>προσωπικού</text:span></text:p>
          </table:table-cell>
        </table:table-row>
        <table:table-row table:style-name="Row112">
          <table:table-cell table:style-name="Cell396">
            <text:p text:style-name="P1226"><text:span text:style-name="T1226_1">98</text:span></text:p>
          </table:table-cell>
          <table:table-cell table:style-name="Cell397">
            <text:p text:style-name="P1227"/>
          </table:table-cell>
          <table:table-cell table:style-name="Cell398">
            <text:p text:style-name="P1228"/>
          </table:table-cell>
          <table:table-cell table:style-name="Cell399">
            <text:p text:style-name="P1229"/>
          </table:table-cell>
          <table:table-cell table:style-name="Cell400">
            <text:p text:style-name="P1230"><text:span text:style-name="T1230_1">Δραστηριότητες<text:s/>ιδιωτικών<text:s/>νοικοκυριών,<text:s/>που<text:s/>αφορούν<text:s/>την<text:s/>παραγωγή<text:s/>μη<text:s/>διακριτών<text:s/>αγαθών<text:s/>-και<text:s/>υπηρεσιών-<text:s/>για<text:s/>ίδια<text:s/>χρήση</text:span></text:p>
          </table:table-cell>
        </table:table-row>
        <table:table-row table:style-name="Row113">
          <table:table-cell table:style-name="Cell401">
            <text:p text:style-name="P1231"><text:span text:style-name="T1231_1">99</text:span></text:p>
          </table:table-cell>
          <table:table-cell table:style-name="Cell402">
            <text:p text:style-name="P1232"/>
          </table:table-cell>
          <table:table-cell table:style-name="Cell403">
            <text:p text:style-name="P1233"/>
          </table:table-cell>
          <table:table-cell table:style-name="Cell404">
            <text:p text:style-name="P1234"/>
          </table:table-cell>
          <table:table-cell table:style-name="Cell405">
            <text:p text:style-name="P1235"><text:span text:style-name="T1235_1">Δραστηριότητες<text:s/>εξωχώριων<text:s/>οργανισμών<text:s/>και<text:s/>φορέων</text:span></text:p>
          </table:table-cell>
        </table:table-row>
        <table:table-row table:style-name="Row114">
          <table:table-cell table:style-name="Cell406">
            <text:p text:style-name="P1236"><text:span text:style-name="T1236_1">00</text:span></text:p>
          </table:table-cell>
          <table:table-cell table:style-name="Cell407">
            <text:p text:style-name="P1237"/>
          </table:table-cell>
          <table:table-cell table:style-name="Cell408">
            <text:p text:style-name="P1238"/>
          </table:table-cell>
          <table:table-cell table:style-name="Cell409">
            <text:p text:style-name="P1239"/>
          </table:table-cell>
          <table:table-cell table:style-name="Cell410">
            <text:p text:style-name="P1240"><text:span text:style-name="T1240_1">Έλλειψη<text:s/>δραστηριότητας</text:span></text:p>
          </table:table-cell>
        </table:table-row>
      </table:table>
      <text:p text:style-name="P1241"><text:span text:style-name="T1241_1">ΠΑΡΑΡΤΗΜΑ<text:s/>VIIΙ:<text:s/>Διαδικτυακές<text:s/>Υπηρεσίες<text:s/>(WS)<text:s/>μέσω<text:s/>Τρίτων<text:s/>Συστημάτων</text:span></text:p>
      <text:p text:style-name="P1242"><text:span text:style-name="T1242_1">1)<text:s/>Αυθεντικοποίηση<text:s/>Χρηστών<text:s/>με<text:s/>την<text:s/>χρήση<text:s/>διαπιστευτηρίων<text:s/>taxisnet:<text:s/>Για<text:s/>την<text:s/>υποβο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<text:s/>–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4727/2020<text:s/>(Α’<text:s/>184).</text:span></text:p>
      <text:p text:style-name="P1243"><text:span text:style-name="T1243_1">2)<text:s/>Καταχώρηση<text:s/>και<text:s/>έλεγχος<text:s/>σώρευσης<text:s/>ενισχύσεων<text:s/>-<text:s/>Διασύνδεση<text:s/>με<text:s/>το<text:s/>ΠΣΣΚΕΗΣ:<text:s/>Μετά<text:s/>την<text:s/>ταυτοποίηση<text:s/>του<text:s/>δικαιούχου,<text:s/>δημιουργείται<text:s/>νέα<text:s/>αίτηση<text:s/>και<text:s/>ακολούθως<text:s/>με<text:s/>την<text:s/>είσοδό<text:s/>του<text:s/>γίνεται<text:s/>ο<text:s/>έλεγχος<text:s/>σώρευσης<text:s/>ενισχύσεων<text:s/>ήσσονος<text:s/>σημασίας<text:s/>αυτόματα<text:s/>από<text:s/>την<text:s/>ηλεκτρονική<text:s/>πλατφόρμα,<text:s/>βάσει<text:s/>του<text:s/>Κανονισμού<text:s/>2023/2831<text:s/>της<text:s/>Ευρωπαϊκής<text:s/>Ένωσης<text:s/>(De<text:s/>Minimis).<text:s/>Εφόσον<text:s/>ο<text:s/>έλεγχος<text:s/>είναι<text:s/>αρνητικός,<text:s/>ήτοι<text:s/>ο<text:s/>αιτών<text:s/>υπερβαίνει<text:s/>τα<text:s/>εκάστοτε<text:s/>όρια,<text:s/>τότε<text:s/>η<text:s/>αίτηση<text:s/>δεν<text:s/>δύναται<text:s/>να<text:s/>προχωρήσει<text:s/>περαιτέρω.</text:span></text:p>
      <text:p text:style-name="P1244"><text:span text:style-name="T1244_1">3)<text:s/>Αναζήτηση<text:s/>Τ.Κ.<text:s/>Φορολογικού<text:s/>Μητρώου<text:s/>με<text:s/>Τ.Κ.<text:s/>ΕΛΤΑ:<text:s/>Για<text:s/>να<text:s/>προσδιοριστεί<text:s/>ο<text:s/>τόπος<text:s/>εκτέλεσης<text:s/>της<text:s/>εγκατάστασης<text:s/>των<text:s/>δαπανών<text:s/>που<text:s/>έχει<text:s/>δηλώσει<text:s/>ο<text:s/>αιτών<text:s/>και<text:s/>να<text:s/>ελεγχθούν<text:s/>τα<text:s/>στοιχεία<text:s/>του<text:s/>Πιστοποιητικού<text:s/>Ενεργειακής<text:s/>Απόδοσης<text:s/>(ΠΕΑ),<text:s/>είναι<text:s/>απαραίτητη<text:s/>η<text:s/>αναζήτηση<text:s/>στοιχείων<text:s/>έδρας<text:s/>ή<text:s/>υποκαταστήματος.</text:span></text:p>
      <text:p text:style-name="P1245"><text:span text:style-name="T1245_1">4)<text:s/>Πληροφορίες<text:s/>Φορολογικού<text:s/>Μητρώου<text:s/>(Α.Α.Δ.Ε):<text:s/>Εφόσον<text:s/>μέσω<text:s/>του<text:s/>προγράμματος<text:s/>θα<text:s/>δοθούν<text:s/>ενισχύσεις<text:s/>σε<text:s/>επιχειρήσεις<text:s/>είναι<text:s/>απαραίτητη<text:s/>η<text:s/>αναζήτηση<text:s/>και<text:s/>η<text:s/>ταυτοποίηση<text:s/>των<text:s/>στοιχείων<text:s/>των<text:s/>χρηστών.</text:span></text:p>
      <text:p text:style-name="P1246"><text:span text:style-name="T1246_1">ΠΑΡΑΡΤΗΜΑ<text:s/>ΙΧ:<text:s/>Κανόνες<text:s/>Σώρευσης</text:span></text:p>
      <text:p text:style-name="P1247"><text:span text:style-name="T1247_1">Σύμφωνα<text:s/>με<text:s/>το<text:s/>άρθρο<text:s/>5<text:s/>του<text:s/>Κανονισμού<text:s/>ΕΕ<text:s/>2023/2831<text:s/>De<text:s/>Minimis,<text:s/>ισχύουν<text:s/>οι<text:s/>ακόλουθοι<text:s/>κανόνες<text:s/>σώρευσης:</text:span></text:p>
      <text:p text:style-name="P1248"><text:span text:style-name="T1248_1">1)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<text:s/>της<text:s/>Επιτροπής.</text:span></text:p>
      <text:p text:style-name="P1249"><text:span text:style-name="T1249_1">2)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αριθ.<text:s/>1408/2013<text:s/>της<text:s/>Επιτροπής<text:s/>και<text:s/>του<text:s/>κανονισμού<text:s/>(ΕΕ)<text:s/>αριθ.<text:s/>717/2014<text:s/>της<text:s/>Επιτροπής<text:s/>μέχρι<text:s/>το<text:s/>σχετικό<text:s/>ανώτατο<text:s/>όριο<text:s/>που<text:s/>ορίζεται<text:s/>στο<text:s/>άρθρο<text:s/>3<text:s/>παράγραφος<text:s/>2<text:s/>του<text:s/>παρόντος<text:s/>κανονισμού.</text:span></text:p>
      <text:p text:style-name="P1250"><text:span text:style-name="T1250_1">Απαγορεύεται<text:s/>η<text:s/>σώρευση<text:s/>ενισχύσεων<text:s/>ήσσονος<text:s/>σημασίας<text:s/>που<text:s/>χορηγούνται<text:s/>σύμφωνα<text:s/>με<text:s/>τον<text:s/>παρόντα<text:s/>κανονισμό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επιχειρηματικ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μπορούν<text:s/>να<text:s/>αποδοθούν<text:s/>σ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text:s/>Σύμφωνα<text:s/>με<text:s/>το<text:s/>άρθρ.<text:s/>5<text:s/>του<text:s/>ΕΚ<text:s/>1408/2013,<text:s/>στην<text:s/>περίπτωση<text:s/>επιχειρήσεων<text:s/>που<text:s/>δραστηριοποιούνται<text:s/>στην<text:s/>πρωτογενή<text:s/>παραγωγή<text:s/>γεωργικών<text:s/>προϊόντων,<text:s/>καθώς<text:s/>και<text:s/>σε<text:s/>έναν<text:s/>ή<text:s/>περισσότερους<text:s/>άλλους<text:s/>τομείς<text:s/>ή<text:s/>έχουν<text:s/>άλλες<text:s/>δραστηριότητες<text:s/>που<text:s/>εμπίπτουν<text:s/>στο<text:s/>πεδίο<text:s/>εφαρμογής<text:s/>του<text:s/>κανονισμού<text:s/>(ΕΕ)<text:s/>αριθ.<text:s/>1407/2013,<text:s/>οι<text:s/>ενισχύσεις<text:s/>ήσσονος<text:s/>σημασίας<text:s/>που<text:s/>χορηγούνται<text:s/>για<text:s/>δραστηριότητες<text:s/>στον<text:s/>τομέα<text:s/>της<text:s/>παραγωγής<text:s/>γεωργικών<text:s/>προϊόντων<text:s/>σύμφωνα<text:s/>με<text:s/>τον<text:s/>παρόντα<text:s/>κανονισμό<text:s/>μπορούν<text:s/>να<text:s/>σωρεύονται<text:s/>με<text:s/>ενισχύσεις<text:s/>ήσσονος<text:s/>σημασίας<text:s/>που<text:s/>χορηγούνται<text:s/>στον<text:s/>δεύτερο<text:s/>τομέα(-είς)<text:s/>ή<text:s/>δραστηριότητες<text:s/>μέχρι<text:s/>το<text:s/>σχετικό<text:s/>ανώτατο<text:s/>όριο<text:s/>που<text:s/>καθορίζεται<text:s/>στο<text:s/>άρθρο<text:s/>3<text:s/>παράγραφος<text:s/>2<text:s/>του<text:s/>κανονισμού<text:s/>(ΕΕ)<text:s/>αριθ.<text:s/>1407/2013,<text:s/>υπό<text:s/>την<text:s/>προϋπόθεση<text:s/>ότι<text:s/>τα<text:s/>οικεία<text:s/>κράτη<text:s/>μέλη<text:s/>διασφαλίζουν<text:s/>με<text:s/>τα<text:s/>κατάλληλα<text:s/>μέσα<text:s/>όπως<text:s/>ο<text:s/>διαχωρισμός<text:s/>των<text:s/>δραστηριοτήτων<text:s/>ή<text:s/>η<text:s/>διάκριση<text:s/>των<text:s/>στοιχείων<text:s/>κόστους,<text:s/>ότι<text:s/>δεν<text:s/>χορηγούνται<text:s/>για<text:s/>την<text:s/>πρωτογενή<text:s/>παραγωγή<text:s/>γεωργικών<text:s/>προϊόντων<text:s/>ενισχύσεις<text:s/>σύμφωνα<text:s/>με<text:s/>τον<text:s/>κανονισμό<text:s/>(ΕΕ)<text:s/>αριθ.<text:s/>1407/2013.<text:s/>Στην<text:s/>περίπτωση<text:s/>επιχείρησης<text:s/>που<text:s/>δραστηριοποιείται<text:s/>τόσο<text:s/>στην<text:s/>πρωτογενή<text:s/>παραγωγή<text:s/>γεωργικών<text:s/>προϊόντων<text:s/>όσο<text:s/>και<text:s/>στην<text:s/>πρωτογενή<text:s/>παραγωγή<text:s/>προϊόντων<text:s/>αλιείας<text:s/>και<text:s/>υδατοκαλλιέργειας,<text:s/>οι<text:s/>ενισχύσεις<text:s/>ήσσονος<text:s/>σημασίας<text:s/>που<text:s/>χορηγούνται<text:s/>για<text:s/>δραστηριότητες<text:s/>στον<text:s/>τομέα<text:s/>της<text:s/>παραγωγής<text:s/>γεωργικών<text:s/>προϊόντων<text:s/>σύμφωνα<text:s/>με<text:s/>τον<text:s/>παρόντα<text:s/>κανονισμό<text:s/>είναι<text:s/>δυνατό<text:s/>να<text:s/>σωρεύονται<text:s/>με<text:s/>ενισχύσεις<text:s/>ήσσονος<text:s/>σημασίας<text:s/>που<text:s/>χορηγούνται<text:s/>για<text:s/>δραστηριότητες<text:s/>στον<text:s/>τομέα<text:s/>της<text:s/>πρωτογενούς<text:s/>παραγωγής<text:s/>προϊόντων<text:s/>αλιείας<text:s/>και<text:s/>υδατοκαλλιέργειας<text:s/>σύμφωνα<text:s/>με<text:s/>τον<text:s/>κανονισμό<text:s/>(ΕΕ)<text:s/>αριθ.<text:s/>717/2014<text:s/>μέχρι<text:s/>το<text:s/>σχετικό<text:s/>ανώτατο<text:s/>όριο<text:s/>που<text:s/>καθορίζεται<text:s/>στον<text:s/>εν<text:s/>λόγω<text:s/>κανονισμό,<text:s/>υπό<text:s/>την<text:s/>προϋπόθεση<text:s/>ότι<text:s/>το<text:s/>οικείο<text:s/>κράτος<text:s/>μέλος<text:s/>διασφαλίζει,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χορηγούνται<text:s/>ενισχύσεις<text:s/>ήσσονος<text:s/>σημασίας<text:s/>δυνάμει<text:s/>του<text:s/>κανονισμού<text:s/>(ΕΕ)<text:s/>αριθ.<text:s/>717/2014<text:s/>για<text:s/>την<text:s/>πρωτογενή<text:s/>παραγωγή<text:s/>γεωργικών<text:s/>προϊόντων.—.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/text:span></text:p>
      <text:p text:style-name="P1251"><text:span text:style-name="T1251_1"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1252"><text:span text:style-name="T1252_1">ΠΑΡΑΡΤΗΜΑ<text:s/>Χ:<text:s/>Υπόδειγμα<text:s/>Υπεύθυνης<text:s/>Δήλωσης<text:s/>Πραγματικών<text:s/>Δικαιούχων<text:s/></text:span><text:span text:style-name="T1252_2">όπως<text:s/>αυτή<text:s/>ορίζεται<text:s/>στο<text:s/>Σύστημα<text:s/>Διαχείρισης<text:s/>και<text:s/>ελέγχου<text:s/>(έντυπο<text:s/>Δ20_Ε_1)</text:span></text:p>
      <text:p text:style-name="P1253"><text:span text:style-name="T1253_1">(Επισημαίνεται<text:s/>ότι<text:s/>επιπρόσθετα<text:s/>της<text:s/>εν<text:s/>λόγω<text:s/>ΥΔ,<text:s/>απαιτείται<text:s/>και<text:s/>η<text:s/>υποβολή<text:s/>εκτύπωσης<text:s/>από<text:s/>τοΜητρώο<text:s/>Πραγματικών<text:s/>Δικαιούχων)</text:span></text:p>
      <text:p text:style-name="P1254"><text:span text:style-name="T1254_1">ΥΠΕΥΘΥΝΗ<text:s/>ΔΗΛΩΣΗ</text:span></text:p>
      <text:p text:style-name="P1255"><text:span text:style-name="T1255_1">(άρθρο<text:s/>8<text:s/>Ν.1599/1986)</text:span></text:p>
      <text:p text:style-name="P1256"><text:span text:style-name="T1256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15">
          <table:table-cell table:style-name="Cell411">
            <text:p text:style-name="P1257"><text:span text:style-name="T1257_1">ΠΡΟΣ</text:span><text:span text:style-name="T1257_2">(1)</text:span><text:span text:style-name="T1257_3">:</text:span></text:p>
          </table:table-cell>
          <table:table-cell table:style-name="Cell412" table:number-columns-spanned="6">
            <text:p text:style-name="P1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413">
            <text:p text:style-name="P1259"><text:span text:style-name="T1259_1">Ο<text:s/>–<text:s/>Η<text:s/>Όνομα:</text:span></text:p>
          </table:table-cell>
          <table:table-cell table:style-name="Cell414" table:number-columns-spanned="2">
            <text:p text:style-name="P1260"/>
          </table:table-cell>
          <table:covered-table-cell/>
          <table:table-cell table:style-name="Cell415" table:number-columns-spanned="2">
            <text:p text:style-name="P1261"><text:span text:style-name="T1261_1">Επώνυμο:</text:span></text:p>
          </table:table-cell>
          <table:covered-table-cell/>
          <table:table-cell table:style-name="Cell416" table:number-columns-spanned="2">
            <text:p text:style-name="P1262"/>
          </table:table-cell>
          <table:covered-table-cell/>
        </table:table-row>
        <table:table-row table:style-name="Row117">
          <table:table-cell table:style-name="Cell417" table:number-columns-spanned="2">
            <text:p text:style-name="P1263"><text:span text:style-name="T1263_1">Όνομα<text:s/>και<text:s/>Επώνυμο<text:s/>Πατέρα:</text:span></text:p>
          </table:table-cell>
          <table:covered-table-cell/>
          <table:table-cell table:style-name="Cell418" table:number-columns-spanned="5">
            <text:p text:style-name="P1264"/>
          </table:table-cell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19" table:number-columns-spanned="2">
            <text:p text:style-name="P1265"><text:span text:style-name="T1265_1">Όνομα<text:s/>και<text:s/>Επώνυμο<text:s/>Μητέρας:</text:span></text:p>
          </table:table-cell>
          <table:covered-table-cell/>
          <table:table-cell table:style-name="Cell420" table:number-columns-spanned="5">
            <text:p text:style-name="P1266"/>
          </table:table-cell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421" table:number-columns-spanned="2">
            <text:p text:style-name="P1267"><text:span text:style-name="T1267_1">Ημερομηνία<text:s/>γέννησης</text:span><text:span text:style-name="T1267_2">(2)</text:span><text:span text:style-name="T1267_3">:</text:span></text:p>
          </table:table-cell>
          <table:covered-table-cell/>
          <table:table-cell table:style-name="Cell422" table:number-columns-spanned="5">
            <text:p text:style-name="P1268"/>
          </table:table-cell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423" table:number-columns-spanned="2">
            <text:p text:style-name="P1269"><text:span text:style-name="T1269_1">Τόπος<text:s/>Γέννησης:</text:span></text:p>
          </table:table-cell>
          <table:covered-table-cell/>
          <table:table-cell table:style-name="Cell424" table:number-columns-spanned="5">
            <text:p text:style-name="P1270"/>
          </table:table-cell>
          <table:covered-table-cell/>
          <table:covered-table-cell/>
          <table:covered-table-cell/>
          <table:covered-table-cell/>
        </table:table-row>
        <table:table-row table:style-name="Row121">
          <table:table-cell table:style-name="Cell425" table:number-columns-spanned="2">
            <text:p text:style-name="P1271"><text:span text:style-name="T1271_1">Αριθμός<text:s/>Δελτίου<text:s/>Ταυτότητας:</text:span></text:p>
          </table:table-cell>
          <table:covered-table-cell/>
          <table:table-cell table:style-name="Cell426" table:number-columns-spanned="2">
            <text:p text:style-name="P1272"/>
          </table:table-cell>
          <table:covered-table-cell/>
          <table:table-cell table:style-name="Cell427">
            <text:p text:style-name="P1273"><text:span text:style-name="T1273_1">Τηλ:</text:span></text:p>
          </table:table-cell>
          <table:table-cell table:style-name="Cell428" table:number-columns-spanned="2">
            <text:p text:style-name="P1274"/>
          </table:table-cell>
          <table:covered-table-cell/>
        </table:table-row>
        <table:table-row table:style-name="Row122">
          <table:table-cell table:style-name="Cell429" table:number-columns-spanned="3">
            <text:p text:style-name="P1275"><text:span text:style-name="T1275_1">Τόπος<text:s/>Οδός</text:span></text:p>
            <text:p text:style-name="P1276"><text:span text:style-name="T1276_1">Κατοικίας:<text:s/>:</text:span></text:p>
          </table:table-cell>
          <table:covered-table-cell/>
          <table:covered-table-cell/>
          <table:table-cell table:style-name="Cell430" table:number-columns-spanned="4">
            <text:p text:style-name="P1277"><text:span text:style-name="T1277_1">Αριθ:<text:s/>ΤΚ:</text:span></text:p>
          </table:table-cell>
          <table:covered-table-cell/>
          <table:covered-table-cell/>
          <table:covered-table-cell/>
        </table:table-row>
        <table:table-row table:style-name="Row123">
          <table:table-cell table:style-name="Cell431" table:number-columns-spanned="2">
            <text:p text:style-name="P1278"><text:span text:style-name="T1278_1">Αρ.<text:s/>Τηλεομοιοτύπου<text:s/>(Fax):</text:span></text:p>
          </table:table-cell>
          <table:covered-table-cell/>
          <table:table-cell table:style-name="Cell432" table:number-columns-spanned="2">
            <text:p text:style-name="P1279"/>
          </table:table-cell>
          <table:covered-table-cell/>
          <table:table-cell table:style-name="Cell433" table:number-columns-spanned="2">
            <text:p text:style-name="P1280"><text:span text:style-name="T1280_1">Δ/νση<text:s/>Ηλεκτρ.<text:s/>Ταχυδρομείο<text:s/>υ<text:s/>(Εmail):</text:span></text:p>
          </table:table-cell>
          <table:covered-table-cell/>
          <table:table-cell table:style-name="Cell434">
            <text:p text:style-name="P1281"/>
          </table:table-cell>
        </table:table-row>
      </table:table>
      <text:p text:style-name="P1282"><text:span text:style-name="T1282_1">Με<text:s/>ατομική<text:s/>μου<text:s/>ευθύνη<text:s/>και<text:s/>γνωρίζοντας<text:s/>τις<text:s/>κυρώσεις<text:s/></text:span><text:span text:style-name="T1282_2">(3)</text:span><text:span text:style-name="T1282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283"><text:span text:style-name="T1283_1">Με<text:s/>την<text:s/>ιδιότητά<text:s/>μου,<text:s/>ως<text:s/>νόμιμος<text:s/>εκπρόσωπος<text:s/>της<text:s/>εταιρείας<text:s/>___ή<text:s/>υπεύθυνος<text:s/>κανονιστικής<text:s/>συμμόρφωσης<text:s/>της<text:s/>εταιρείας<text:s/>,<text:s/>δηλώνω<text:s/>υπεύθυνα<text:s/>ότι<text:s/>σύμφωνα<text:s/>με<text:s/>την<text:s/>παρ.<text:s/>17<text:s/>του<text:s/>άρθρου<text:s/>3<text:s/>του<text:s/>ν.4557/2018<text:s/>όπως<text:s/>ισχύει,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:</text:span></text:p>
      <text:p text:style-name="P1284"><text:span text:style-name="T1284_1">Όνομα<text:s/>1,<text:s/>επώνυμο<text:s/>1,<text:s/>Ημερ.<text:s/>γέννησης,<text:s/>ΑΦΜ,<text:s/>ιδιότητα<text:s/>ΠΔ,<text:s/>έκταση<text:s/>δικαιώματος<text:s/>ΠΔ</text:span></text:p>
      <text:p text:style-name="P1285"><text:span text:style-name="T1285_1">Όνομα<text:s/>2,<text:s/>επώνυμο<text:s/>2,<text:s/>Ημερ.<text:s/>γέννησης,<text:s/>ΑΦΜ,<text:s/>ιδιότητα<text:s/>ΠΔ,<text:s/>έκταση<text:s/>δικαιώματος<text:s/>ΠΔ</text:span></text:p>
      <text:p text:style-name="P1286"><text:span text:style-name="T1286_1">[Η<text:s/>ανωτέρω<text:s/>διατύπωση<text:s/>είναι<text:s/>ενδεικτική<text:s/>και<text:s/>προσαρμόζεται<text:s/>αναλόγως<text:s/>των<text:s/>πραγματικών<text:s/>στοιχείων<text:s/>εκάστου<text:s/>αναδόχου.]</text:span></text:p>
      <text:p text:style-name="P1287"><text:span text:style-name="T1287_1">Ημερομηνία:<text:s/>…<text:s/>/….<text:s/>/20……</text:span></text:p>
      <text:p text:style-name="P1288"><text:span text:style-name="T1288_1">Ο<text:s/>–<text:s/>Η<text:s/>Δηλ</text:span></text:p>
      <text:p text:style-name="P1289"><text:span text:style-name="T1289_1">(Υπογραφή)</text:span></text:p>
      <text:p text:style-name="P1290"><text:span text:style-name="T1290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291"><text:span text:style-name="T1291_1">(2)<text:s/>Αναγράφεται<text:s/>ολογράφως.</text:span></text:p>
      <text:p text:style-name="P1292"><text:span text:style-name="T1292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293"><text:span text:style-name="T1293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294"><text:span text:style-name="T1294_1">ΠΑΡΑΡΤΗΜΑ<text:s/>ΧΙ:<text:s/>Υπόδειγμα<text:s/>Υπεύθυνης<text:s/>Δήλωσης<text:s/>Σώρευσης</text:span></text:p>
      <text:p text:style-name="P1295"><text:span text:style-name="T1295_1">ΥΠΕΥΘΥΝΗ<text:s/>ΔΗΛΩΣΗ</text:span></text:p>
      <text:p text:style-name="P1296"><text:span text:style-name="T1296_1">(άρθρο<text:s/>8<text:s/>Ν.1599/1986)</text:span></text:p>
      <text:p text:style-name="P1297"><text:span text:style-name="T1297_1">ΣΧΕΤΙΚΑ<text:s/>ΜΕ<text:s/>ΤΗ<text:s/>ΣΩΡΕΥΣΗ<text:s/>ΤΩΝ<text:s/>ΕΝΙΣΧΥΣΕΩΝ<text:s/>ΗΣΣΟΝΟΣ<text:s/>ΣΗΜΑΣΙΑΣ<text:s/>(DE<text:s/>MINIMIS)</text:span></text:p>
      <text:p text:style-name="P1298"><text:span text:style-name="T1298_1">ΒΑΣΕΙ<text:s/>ΤΟΥ<text:s/>ΚΑΝΟΝΙΣΜΟΥ<text:s/>(EE)<text:s/>2023/2831</text:span></text:p>
      <text:p text:style-name="P1299"><text:span text:style-name="T129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24">
          <table:table-cell table:style-name="Cell435">
            <text:p text:style-name="P1300"><text:span text:style-name="T1300_1">ΠΡΟΣ</text:span><text:span text:style-name="T1300_2">i</text:span><text:span text:style-name="T1300_3">:</text:span></text:p>
          </table:table-cell>
          <table:table-cell table:style-name="Cell436" table:number-columns-spanned="5">
            <text:p text:style-name="P1301"/>
          </table:table-cell>
          <table:covered-table-cell/>
          <table:covered-table-cell/>
          <table:covered-table-cell/>
          <table:covered-table-cell/>
        </table:table-row>
        <table:table-row table:style-name="Row125">
          <table:table-cell table:style-name="Cell437">
            <text:p text:style-name="P1302"><text:span text:style-name="T1302_1">Ο<text:s/>–<text:s/>Η<text:s/>Όνομα:</text:span></text:p>
          </table:table-cell>
          <table:table-cell table:style-name="Cell438" table:number-columns-spanned="2">
            <text:p text:style-name="P1303"/>
          </table:table-cell>
          <table:covered-table-cell/>
          <table:table-cell table:style-name="Cell439" table:number-columns-spanned="2">
            <text:p text:style-name="P1304"><text:span text:style-name="T1304_1">Επώνυμο:</text:span></text:p>
          </table:table-cell>
          <table:covered-table-cell/>
          <table:table-cell table:style-name="Cell440">
            <text:p text:style-name="P1305"/>
          </table:table-cell>
        </table:table-row>
        <table:table-row table:style-name="Row126">
          <table:table-cell table:style-name="Cell441" table:number-columns-spanned="2">
            <text:p text:style-name="P1306"><text:span text:style-name="T1306_1">Όνομα<text:s/>και<text:s/>Επώνυμο<text:s/>Πατέρα:</text:span></text:p>
          </table:table-cell>
          <table:covered-table-cell/>
          <table:table-cell table:style-name="Cell442" table:number-columns-spanned="4">
            <text:p text:style-name="P1307"/>
          </table:table-cell>
          <table:covered-table-cell/>
          <table:covered-table-cell/>
          <table:covered-table-cell/>
        </table:table-row>
        <table:table-row table:style-name="Row127">
          <table:table-cell table:style-name="Cell443" table:number-columns-spanned="2">
            <text:p text:style-name="P1308"><text:span text:style-name="T1308_1">Όνομα<text:s/>και<text:s/>Επώνυμο<text:s/>Μητέρας:</text:span></text:p>
          </table:table-cell>
          <table:covered-table-cell/>
          <table:table-cell table:style-name="Cell444" table:number-columns-spanned="4">
            <text:p text:style-name="P1309"/>
          </table:table-cell>
          <table:covered-table-cell/>
          <table:covered-table-cell/>
          <table:covered-table-cell/>
        </table:table-row>
        <table:table-row table:style-name="Row128">
          <table:table-cell table:style-name="Cell445" table:number-columns-spanned="2">
            <text:p text:style-name="P1310"><text:span text:style-name="T1310_1">Ημερομηνία<text:s/>γέννησης</text:span><text:span text:style-name="T1310_2">1</text:span><text:span text:style-name="T1310_3">:</text:span></text:p>
          </table:table-cell>
          <table:covered-table-cell/>
          <table:table-cell table:style-name="Cell446" table:number-columns-spanned="4">
            <text:p text:style-name="P1311"/>
          </table:table-cell>
          <table:covered-table-cell/>
          <table:covered-table-cell/>
          <table:covered-table-cell/>
        </table:table-row>
        <table:table-row table:style-name="Row129">
          <table:table-cell table:style-name="Cell447" table:number-columns-spanned="2">
            <text:p text:style-name="P1312"><text:span text:style-name="T1312_1">Τόπος<text:s/>Γέννησης:</text:span></text:p>
          </table:table-cell>
          <table:covered-table-cell/>
          <table:table-cell table:style-name="Cell448" table:number-columns-spanned="4">
            <text:p text:style-name="P1313"/>
          </table:table-cell>
          <table:covered-table-cell/>
          <table:covered-table-cell/>
          <table:covered-table-cell/>
        </table:table-row>
        <table:table-row table:style-name="Row130">
          <table:table-cell table:style-name="Cell449" table:number-columns-spanned="2">
            <text:p text:style-name="P1314"><text:span text:style-name="T1314_1">Αριθμός<text:s/>Δελτίου<text:s/>Ταυτότητας:</text:span></text:p>
          </table:table-cell>
          <table:covered-table-cell/>
          <table:table-cell table:style-name="Cell450" table:number-columns-spanned="2">
            <text:p text:style-name="P1315"/>
          </table:table-cell>
          <table:covered-table-cell/>
          <table:table-cell table:style-name="Cell451">
            <text:p text:style-name="P1316"><text:span text:style-name="T1316_1">Τηλ:</text:span></text:p>
          </table:table-cell>
          <table:table-cell table:style-name="Cell452">
            <text:p text:style-name="P1317"/>
          </table:table-cell>
        </table:table-row>
        <table:table-row table:style-name="Row131">
          <table:table-cell table:style-name="Cell453" table:number-columns-spanned="3">
            <text:p text:style-name="P1318"><text:span text:style-name="T1318_1">Τόπος<text:s/>Κατοικίας:<text:s/>Οδός:</text:span></text:p>
          </table:table-cell>
          <table:covered-table-cell/>
          <table:covered-table-cell/>
          <table:table-cell table:style-name="Cell454" table:number-columns-spanned="3">
            <text:p text:style-name="P1319"><text:span text:style-name="T1319_1">Αριθ:<text:s/>ΤΚ:</text:span></text:p>
          </table:table-cell>
          <table:covered-table-cell/>
          <table:covered-table-cell/>
        </table:table-row>
        <table:table-row table:style-name="Row132">
          <table:table-cell table:style-name="Cell455" table:number-columns-spanned="2">
            <text:p text:style-name="P1320"><text:span text:style-name="T1320_1">Αρ.<text:s/>Τηλεομοιοτύπου<text:s/>(Fax):</text:span></text:p>
          </table:table-cell>
          <table:covered-table-cell/>
          <table:table-cell table:style-name="Cell456" table:number-columns-spanned="2">
            <text:p text:style-name="P1321"/>
          </table:table-cell>
          <table:covered-table-cell/>
          <table:table-cell table:style-name="Cell457" table:number-columns-spanned="2">
            <text:p text:style-name="P1322"><text:span text:style-name="T1322_1">Δ/νση<text:s/>Ηλεκτρ.<text:s/>Ταχυδρομείου<text:s/>(Εmail):</text:span></text:p>
          </table:table-cell>
          <table:covered-table-cell/>
        </table:table-row>
      </table:table>
      <text:p text:style-name="P1323"><text:span text:style-name="T1323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324"><text:span text:style-name="T1324_1">Α.<text:s/></text:span><text:span text:style-name="T1324_2">Η<text:s/>επιχείρηση<text:s/>………………….………………………...………………………………………………………………<text:s/>με<text:s/>ΑΦΜ<text:s/>…..……………..……,<text:s/>την<text:s/>οποία<text:s/>νομίμως<text:s/>εκπροσωπώ:</text:span></text:p>
      <text:p text:style-name="P1325"><text:span text:style-name="T1325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2023/2831</text:span></text:p>
      <text:p text:style-name="P1326"><text:span text:style-name="T1326_1">II.<text:s/>Δραστηριοποιείται<text:s/>στον<text:s/>τομέα/στους<text:s/>τομείς:……………………………………………………………….</text:span></text:p>
      <text:p text:style-name="P1327"><text:span text:style-name="T1327_1">III.<text:s/>Συνιστά<text:s/>«ενιαία<text:s/>επιχείρηση»<text:s/>με<text:s/>τις<text:s/>κάτωθι<text:s/>επιχειρήσεις:</text:span></text:p>
      <table:table table:style-name="Table12">
        <table:table-column table:style-name="Column52"/>
        <table:table-column table:style-name="Column53"/>
        <table:table-column table:style-name="Column54"/>
        <table:table-row table:style-name="Row133">
          <table:table-cell table:style-name="Cell458">
            <text:p text:style-name="P1328"><text:span text:style-name="T1328_1">Α/Α</text:span></text:p>
          </table:table-cell>
          <table:table-cell table:style-name="Cell459">
            <text:p text:style-name="P1329"><text:span text:style-name="T1329_1">ΕΠΩΝΥΜΙΑ<text:s/>ΕΠΙΧΕΙΡΗΣΗΣ</text:span></text:p>
          </table:table-cell>
          <table:table-cell table:style-name="Cell460">
            <text:p text:style-name="P1330"><text:span text:style-name="T1330_1">ΑΦΜ</text:span></text:p>
          </table:table-cell>
        </table:table-row>
        <table:table-row table:style-name="Row134">
          <table:table-cell table:style-name="Cell461">
            <text:p text:style-name="P1331"><text:span text:style-name="T1331_1">1.</text:span></text:p>
          </table:table-cell>
          <table:table-cell table:style-name="Cell462">
            <text:p text:style-name="P1332"/>
          </table:table-cell>
          <table:table-cell table:style-name="Cell463">
            <text:p text:style-name="P1333"/>
          </table:table-cell>
        </table:table-row>
        <table:table-row table:style-name="Row135">
          <table:table-cell table:style-name="Cell464">
            <text:p text:style-name="P1334"><text:span text:style-name="T1334_1">2.</text:span></text:p>
          </table:table-cell>
          <table:table-cell table:style-name="Cell465">
            <text:p text:style-name="P1335"/>
          </table:table-cell>
          <table:table-cell table:style-name="Cell466">
            <text:p text:style-name="P1336"/>
          </table:table-cell>
        </table:table-row>
        <table:table-row table:style-name="Row136">
          <table:table-cell table:style-name="Cell467">
            <text:p text:style-name="P1337"><text:span text:style-name="T1337_1">3.</text:span></text:p>
          </table:table-cell>
          <table:table-cell table:style-name="Cell468">
            <text:p text:style-name="P1338"/>
          </table:table-cell>
          <table:table-cell table:style-name="Cell469">
            <text:p text:style-name="P1339"/>
          </table:table-cell>
        </table:table-row>
      </table:table>
      <text:p text:style-name="P1340"><text:span text:style-name="T1340_1">IV.<text:s/>Δεν<text:s/>συνιστά<text:s/>«ενιαία<text:s/>επιχείρηση»</text:span><text:span text:style-name="T1340_2">ii</text:span><text:span text:style-name="T1340_3">με<text:s/>καμία<text:s/>άλλη<text:s/>επιχείρηση</text:span></text:p>
      <text:p text:style-name="P1341"><text:span text:style-name="T1341_1">Β.<text:s/></text:span><text:span text:style-name="T1341_2">Η<text:s/>ενίσχυση<text:s/>ήσσονος<text:s/>σημασίας<text:s/>που<text:s/>πρόκειται<text:s/>να<text:s/>χορηγηθεί</text:span><text:span text:style-name="T1341_3">iii</text:span><text:span text:style-name="T1341_4">στην<text:s/>ως<text:s/>άνω<text:s/>επιχείρηση</text:span><text:span text:style-name="T1341_5">iv</text:span><text:span text:style-name="T1341_6">,</text:span><text:span text:style-name="T1341_7">v</text:span><text:span text:style-name="T1341_8">βάσει<text:s/>της<text:s/>(αναφέρετε<text:s/>τη<text:s/>σχετική<text:s/>νομική<text:s/>βάση)……………………………………………………<text:s/>,<text:s/>αφορά<text:s/>δραστηριότητες<text:s/>της<text:s/>επιχείρησης<text:s/>που<text:s/></text:span><text:span text:style-name="T1341_9">δεν<text:s/></text:span><text:span text:style-name="T1341_10">εμπίπτουν:</text:span></text:p>
      <text:p text:style-name="P1342"><text:span text:style-name="T1342_1">i)</text:span><text:span text:style-name="T1342_2"><text:tab/></text:span><text:span text:style-name="T1342_3">στην<text:s/>πρωτογενή<text:s/>παραγωγή<text:s/>προϊόντων<text:s/>αλιείας<text:s/>και<text:s/>της<text:s/>υδατοκαλλιέργειας</text:span><text:span text:style-name="T1342_4">vi</text:span><text:span text:style-name="T1342_5">,</text:span><text:span text:style-name="T1342_6">vii</text:span><text:span text:style-name="T1342_7">,</text:span></text:p>
      <text:p text:style-name="P1343"><text:span text:style-name="T1343_1">ii)</text:span><text:span text:style-name="T1343_2"><text:tab/></text:span><text:span text:style-name="T1343_3">στη<text:s/>μεταποίηση<text:s/>και<text:s/>εμπορία<text:s/>προϊόντων<text:s/>αλιείας<text:s/>και<text:s/>υδατοκαλλιέργειας</text:span><text:span text:style-name="T1343_4">viii</text:span><text:span text:style-name="T1343_5"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1344"><text:span text:style-name="T1344_1">iii)</text:span><text:span text:style-name="T1344_2"><text:tab/></text:span><text:span text:style-name="T1344_3">στην<text:s/>πρωτογενή<text:s/>παραγωγή</text:span><text:span text:style-name="T1344_4">ix</text:span><text:span text:style-name="T1344_5">γεωργικών<text:s/>προϊόντων</text:span><text:span text:style-name="T1344_6">x</text:span><text:span text:style-name="T1344_7">,</text:span></text:p>
      <text:p text:style-name="P1345"><text:span text:style-name="T1345_1">iii)</text:span><text:span text:style-name="T1345_2"><text:tab/></text:span><text:span text:style-name="T1345_3">στον<text:s/>τομέα<text:s/>της<text:s/>μεταποίησης</text:span><text:span text:style-name="T1345_4">xi</text:span><text:span text:style-name="T1345_5">και<text:s/>της<text:s/>εμπορίας</text:span><text:span text:style-name="T1345_6">xii</text:span><text:span text:style-name="T1345_7"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1346"><text:span text:style-name="T1346_1">iv)</text:span><text:span text:style-name="T1346_2"><text:tab/></text:span><text:span text:style-name="T1346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1347"><text:span text:style-name="T1347_1">v)</text:span><text:span text:style-name="T1347_2"><text:tab/></text:span><text:span text:style-name="T1347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1348"><text:span text:style-name="T1348_1">Γ.<text:s/></text:span><text:span text:style-name="T1348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2023/2831)</text:span></text:p>
      <text:p text:style-name="P1349"><text:span text:style-name="T1349_1">Η<text:s/>επιχείρηση,<text:s/>καθώς<text:s/>δραστηριοποιείται<text:s/>στον<text:s/>τομέα<text:s/>(στους<text:s/>τομείς)………….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1350"><text:span text:style-name="T1350_1">Δ.<text:s/></text:span><text:span text:style-name="T1350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3<text:s/>ετών,<text:s/>οι<text:s/>κάτωθι<text:s/>ενισχύσεις<text:s/>ήσσονος<text:s/>σημασίας:</text:span></text:p>
      <table:table table:style-name="Table13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137">
          <table:table-cell table:style-name="Cell470" table:number-columns-spanned="8">
            <text:p text:style-name="P1351"><text:span text:style-name="T1351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471">
            <text:p text:style-name="P1352"><text:span text:style-name="T1352_1">Α/Α</text:span></text:p>
          </table:table-cell>
          <table:table-cell table:style-name="Cell472">
            <text:p text:style-name="P1353"><text:span text:style-name="T1353_1">ΟΝΟΜΑΣΙΑ<text:s/>ΠΡΟΓΡΑΜΜΑΤΟΣ<text:s/>&amp;<text:s/>ΦΟΡΕΑΣ<text:s/>ΧΟΡΗΓΗΣΗΣ<text:s/>ΤΗΣ<text:s/>ΕΝΙΣΧΥΣΗΣ</text:span></text:p>
          </table:table-cell>
          <table:table-cell table:style-name="Cell473">
            <text:p text:style-name="P1354"><text:span text:style-name="T1354_1">ΑΡΙΘ.ΠΡΩΤ.<text:s/>&amp;</text:span></text:p>
            <text:p text:style-name="P1355"><text:span text:style-name="T1355_1">ΗΜ/ΝΙΑ<text:s/>ΕΓΚΡΙΤΙΚΗΣ<text:s/>ΑΠΟΦΑΣΗΣ</text:span></text:p>
          </table:table-cell>
          <table:table-cell table:style-name="Cell474">
            <text:p text:style-name="P1356"><text:span text:style-name="T1356_1">ΕΓΚΡΙΘΕΝ<text:s/>ΠΟΣΟ<text:s/>ΕΝΙΣΧΥΣΗΣ</text:span><text:span text:style-name="T1356_2">2</text:span></text:p>
          </table:table-cell>
          <table:table-cell table:style-name="Cell475">
            <text:p text:style-name="P1357"><text:span text:style-name="T1357_1">ΚΑΤΑΒΛΗΘΕΝ<text:s/>ΠΟΣΟ<text:s/>ΕΝΙΣΧΥΣΗΣ</text:span><text:span text:style-name="T1357_2">15</text:span></text:p>
          </table:table-cell>
          <table:table-cell table:style-name="Cell476">
            <text:p text:style-name="P1358"><text:span text:style-name="T1358_1">ΗΜΕΡΟΜΗΝΙΑ<text:s/>ΚΑΤΑΒΟΛΗΣ</text:span></text:p>
          </table:table-cell>
          <table:table-cell table:style-name="Cell477">
            <text:p text:style-name="P1359"><text:span text:style-name="T1359_1">ΕΠΩΝΥΜΙΑ</text:span></text:p>
            <text:p text:style-name="P1360"><text:span text:style-name="T1360_1">&amp;<text:s/>ΑΦΜ</text:span></text:p>
            <text:p text:style-name="P1361"><text:span text:style-name="T1361_1">ΤΟΥ<text:s/>ΔΙΚΑΙΟΥΧΟΥ</text:span></text:p>
          </table:table-cell>
          <table:table-cell table:style-name="Cell478">
            <text:p text:style-name="P1362"><text:span text:style-name="T1362_1">ΕΦΑΡΜΟΣΤΕΟΣ<text:s/>ΚΑΝΟΝΙΣΜΟΣ<text:s/>DE<text:s/>MINIMIS</text:span></text:p>
          </table:table-cell>
        </table:table-row>
        <table:table-row table:style-name="Row139">
          <table:table-cell table:style-name="Cell479">
            <text:p text:style-name="P1363"/>
          </table:table-cell>
          <table:table-cell table:style-name="Cell480">
            <text:p text:style-name="P1364"/>
          </table:table-cell>
          <table:table-cell table:style-name="Cell481">
            <text:p text:style-name="P1365"/>
          </table:table-cell>
          <table:table-cell table:style-name="Cell482">
            <text:p text:style-name="P1366"/>
          </table:table-cell>
          <table:table-cell table:style-name="Cell483">
            <text:p text:style-name="P1367"/>
          </table:table-cell>
          <table:table-cell table:style-name="Cell484">
            <text:p text:style-name="P1368"/>
          </table:table-cell>
          <table:table-cell table:style-name="Cell485">
            <text:p text:style-name="P1369"/>
          </table:table-cell>
          <table:table-cell table:style-name="Cell486">
            <text:p text:style-name="P1370"/>
          </table:table-cell>
        </table:table-row>
        <table:table-row table:style-name="Row140">
          <table:table-cell table:style-name="Cell487">
            <text:p text:style-name="P1371"><text:span text:style-name="T1371_1">2</text:span><text:span text:style-name="T1371_2"><text:s/>Σ</text:span></text:p>
          </table:table-cell>
          <table:table-cell table:style-name="Cell488">
            <text:p text:style-name="P1372"><text:span text:style-name="T1372_1">ε<text:s/>όλες<text:s/>τις<text:s/>περιπτώσεις<text:s/>χρησιμοπ</text:span></text:p>
          </table:table-cell>
          <table:table-cell table:style-name="Cell489">
            <text:p text:style-name="P1373"><text:span text:style-name="T1373_1">οιούνται<text:s/>ακαθά</text:span></text:p>
          </table:table-cell>
          <table:table-cell table:style-name="Cell490">
            <text:p text:style-name="P1374"><text:span text:style-name="T1374_1">ιστα<text:s/>ποσά,<text:s/>δη</text:span></text:p>
          </table:table-cell>
          <table:table-cell table:style-name="Cell491">
            <text:p text:style-name="P1375"><text:span text:style-name="T1375_1">λαδή<text:s/>πριν<text:s/>αφαι</text:span></text:p>
          </table:table-cell>
          <table:table-cell table:style-name="Cell492">
            <text:p text:style-name="P1376"><text:span text:style-name="T1376_1">ρεθεί<text:s/>ο<text:s/>οποιο</text:span></text:p>
          </table:table-cell>
          <table:table-cell table:style-name="Cell493">
            <text:p text:style-name="P1377"><text:span text:style-name="T1377_1">δήποτε<text:s/>φόρος<text:s/>ή<text:s/>άλλ</text:span></text:p>
          </table:table-cell>
          <table:table-cell table:style-name="Cell494">
            <text:p text:style-name="P1378"><text:span text:style-name="T1378_1">η<text:s/>επιβάρυνση.</text:span></text:p>
          </table:table-cell>
        </table:table-row>
        <table:table-row table:style-name="Row141">
          <table:table-cell table:style-name="Cell495">
            <text:p text:style-name="P1379"><text:span text:style-name="T1379_1">Εάν<text:s/>επι<text:s/>επι</text:span></text:p>
          </table:table-cell>
          <table:table-cell table:style-name="Cell496">
            <text:p text:style-name="P1380"><text:span text:style-name="T1380_1">η<text:s/>ενίσχυση<text:s/>χορηγείται<text:s/>με<text:s/>μορ<text:s/>ορήγησής<text:s/>της.<text:s/>Οι<text:s/>ενισχύσεις<text:s/>π<text:s/>όκιο<text:s/>που<text:s/>χρησιμοποιείται<text:s/>για<text:s/>τη</text:span></text:p>
          </table:table-cell>
          <table:table-cell table:style-name="Cell497">
            <text:p text:style-name="P1381"><text:span text:style-name="T1381_1">φή<text:s/>άλλη<text:s/>από<text:s/>τ<text:s/>ου<text:s/>καταβάλλοντ<text:s/>ν<text:s/>αναγωγή<text:s/>είναι</text:span></text:p>
          </table:table-cell>
          <table:table-cell table:style-name="Cell498">
            <text:p text:style-name="P1382"><text:span text:style-name="T1382_1">ην<text:s/>επιχορήγη<text:s/>αι<text:s/>σε<text:s/>δόσεις<text:s/>α<text:s/>το<text:s/>προεξοφλη</text:span></text:p>
          </table:table-cell>
          <table:table-cell table:style-name="Cell499">
            <text:p text:style-name="P1383"><text:span text:style-name="T1383_1">ση,<text:s/>ως<text:s/>ποσό<text:s/>τη<text:s/>νάγονται<text:s/>στην</text:span></text:p>
            <text:p text:style-name="P1384"><text:span text:style-name="T1384_1">τικό<text:s/>επιτόκιο<text:s/>πο</text:span></text:p>
          </table:table-cell>
          <table:table-cell table:style-name="Cell500">
            <text:p text:style-name="P1385"><text:span text:style-name="T1385_1">ς<text:s/>ενίσχυσης<text:s/>ξία<text:s/>τους<text:s/>κατά<text:s/>ισχύει<text:s/>κατά<text:s/>τ</text:span></text:p>
          </table:table-cell>
          <table:table-cell table:style-name="Cell501">
            <text:p text:style-name="P1386"><text:span text:style-name="T1386_1">ογίζεται<text:s/>το<text:s/>ακαθάρισ<text:s/>το<text:s/>χρόνο<text:s/>της<text:s/>χορήγ<text:s/>ν<text:s/>χρόνο<text:s/>χορήγησης</text:span><text:span text:style-name="T1386_2"><text:s/>Ι</text:span></text:p>
          </table:table-cell>
          <table:table-cell table:style-name="Cell502">
            <text:p text:style-name="P1387"><text:span text:style-name="T1387_1">το<text:s/>ισοδύναμο<text:s/>ησής<text:s/>τους.<text:s/>Το<text:s/>της<text:s/>ενίσχυσης.</text:span></text:p>
          </table:table-cell>
        </table:table-row>
      </table:table>
      <text:p text:style-name="P1388"><text:span text:style-name="T1388_1">Ε.<text:s/></text:span><text:span text:style-name="T1388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……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του<text:s/>Κανονισμού<text:s/>(ΕΕ)<text:s/>αριθμ.<text:s/>1408/2013<text:s/>της<text:s/>Επιτροπής<text:s/>ή/και<text:s/>του<text:s/>Κανονισμού<text:s/>(ΕΕ)<text:s/>αριθμ.<text:s/>717/2014<text:s/>της<text:s/>Επιτροπής,<text:s/>δεν<text:s/>υπερβαίνει<text:s/>το<text:s/>ποσό<text:s/>των<text:s/>300.000<text:s/>ευρώ<text:s/>σε<text:s/>οποιαδήποτε<text:s/>περίοδο<text:s/>3<text:s/>ετών.</text:span></text:p>
      <text:p text:style-name="P1389"><text:span text:style-name="T1389_1">ΣΤ</text:span><text:span text:style-name="T1389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390"><text:span text:style-name="T1390_1">Ζ.<text:s/></text:span><text:span text:style-name="T1390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1391"><text:span text:style-name="T1391_1">Ημερομηνία:<text:s/>……/……/…………..</text:span></text:p>
      <text:p text:style-name="P1392"><text:span text:style-name="T1392_1">Ο<text:s/>–<text:s/>Η<text:s/>Δηλ.</text:span></text:p>
      <text:p text:style-name="P1393"><text:span text:style-name="T1393_1">(Υπογραφή)</text:span></text:p>
      <text:p text:style-name="P1394"><text:span text:style-name="T1394_1">i</text:span><text:span text:style-name="T1394_2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395"><text:span text:style-name="T1395_1">ii<text:s/>Αναγράφεται<text:s/>ολογράφως.</text:span></text:p>
      <text:p text:style-name="P1396"><text:span text:style-name="T1396_1">iii</text:span><text:span text:style-name="T1396_2"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397"><text:span text:style-name="T1397_1">iv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398"><text:span text:style-name="T1398_1">α)</text:span><text:span text:style-name="T1398_2"><text:tab/></text:span><text:span text:style-name="T1398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/text:span></text:p>
      <text:p text:style-name="P1399"><text:span text:style-name="T1399_1">β)</text:span><text:span text:style-name="T1399_2"><text:tab/></text:span><text:span text:style-name="T1399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1400"><text:span text:style-name="T1400_1">γ)</text:span><text:span text:style-name="T1400_2"><text:tab/></text:span><text:span text:style-name="T1400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˙</text:span></text:p>
      <text:p text:style-name="P1401"><text:span text:style-name="T1401_1">δ)</text:span><text:span text:style-name="T1401_2"><text:tab/></text:span><text:span text:style-name="T1401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402"><text:span text:style-name="T1402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403"><text:span text:style-name="T1403_1">v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404"><text:span text:style-name="T1404_1">vi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405"><text:span text:style-name="T1405_1">vii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406"><text:span text:style-name="T1406_1">viii<text:s/>Ως<text:s/>προϊόντα<text:s/>αλιείας<text:s/>και<text:s/>υδατοκαλλιέργειας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αριθ.<text:s/>1379/2013.</text:span></text:p>
      <text:p text:style-name="P1407"><text:span text:style-name="T1407_1">ix<text:s/>Ως<text:s/>πρωτογενής<text:s/>παραγωγή<text:s/>προϊόντων<text:s/>αλιείας<text:s/>και<text:s/>υδατοκαλλιέργειας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ναγκαίες<text:s/>για<text:s/>την<text:s/>προετοιμασία<text:s/>προϊόντος<text:s/>ζωικής<text:s/>ή<text:s/>φυτικής<text:s/>προέλευσης<text:s/>για<text:s/>την<text:s/>πρώτη<text:s/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1408"><text:span text:style-name="T1408_1">x<text:s/>Ως<text:s/>«μεταποίηση<text:s/>και<text:s/>εμπορία<text:s/>προϊόντων<text:s/>αλιείας<text:s/>και<text:s/>υδατοκαλλιέργειας»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1409"><text:span text:style-name="T1409_1">xi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1410"><text:span text:style-name="T1410_1">xii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/text:span></text:p>
      <text:p text:style-name="P1411"><text:span text:style-name="T1411_1">υδατοκαλλιέργειας<text:s/>που<text:s/>εμπίπτουν<text:s/>στο<text:s/>πεδίο<text:s/>εφαρμογής<text:s/>του<text:s/>κανονισμού<text:s/>(ΕΕ)<text:s/>1379/2013.</text:span></text:p>
      <text:p text:style-name="P1412"><text:span text:style-name="T1412_1">xiii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1413"><text:span text:style-name="T1413_1">xiv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414"><text:span text:style-name="T1414_1">ΠΑΡΑΡΤΗΜΑ<text:s/>ΧΙI:<text:s/>Υπόδειγμα<text:s/>Υπεύθυνης<text:s/>Δήλωσης<text:s/>Σώρευσης<text:s/>(για<text:s/>τις<text:s/>επιχειρήσεις<text:s/>/<text:s/>δικαιούχους<text:s/>που<text:s/>δραστηριοποιούνται<text:s/>στην<text:s/>πρωτογενή<text:s/>παραγωγή<text:s/>γεωργικών<text:s/>προϊόντων)</text:span></text:p>
      <text:p text:style-name="P1415"><text:span text:style-name="T1415_1">ΥΠΕΥΘΥΝΗ<text:s/>ΔΗΛΩΣΗ</text:span></text:p>
      <text:p text:style-name="P1416"><text:span text:style-name="T1416_1">(άρθρο<text:s/>8<text:s/>Ν.1599/1986)</text:span></text:p>
      <text:p text:style-name="P1417"><text:span text:style-name="T1417_1">ΣΧΕΤΙΚΑ<text:s/>ΜΕ<text:s/>ΤΗ<text:s/>ΣΩΡΕΥΣΗ<text:s/>ΤΩΝ<text:s/>ΕΝΙΣΧΥΣΕΩΝ<text:s/>ΗΣΣΟΝΟΣ<text:s/>ΣΗΜΑΣΙΑΣ<text:s/>(DE<text:s/>MINIMIS)</text:span></text:p>
      <text:p text:style-name="P1418"><text:span text:style-name="T1418_1">ΣΤΟΝ<text:s/>ΓΕΩΡΓΙΚΟ<text:s/>ΤΟΜΕΑ<text:s/>ΒΑΣΕΙ<text:s/>ΤΟΥ<text:s/>ΚΑΝΟΝΙΣΜΟΥ<text:s/>(EE)<text:s/>1408/2013</text:span></text:p>
      <text:p text:style-name="P1419"><text:span text:style-name="T141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4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42">
          <table:table-cell table:style-name="Cell503">
            <text:p text:style-name="P1420"><text:span text:style-name="T1420_1">ΠΡΟΣ</text:span><text:span text:style-name="T1420_2">xiii</text:span><text:span text:style-name="T1420_3">:</text:span></text:p>
          </table:table-cell>
          <table:table-cell table:style-name="Cell504" table:number-columns-spanned="5">
            <text:p text:style-name="P1421"/>
          </table:table-cell>
          <table:covered-table-cell/>
          <table:covered-table-cell/>
          <table:covered-table-cell/>
          <table:covered-table-cell/>
        </table:table-row>
        <table:table-row table:style-name="Row143">
          <table:table-cell table:style-name="Cell505">
            <text:p text:style-name="P1422"><text:span text:style-name="T1422_1">Ο<text:s/>–<text:s/>Η<text:s/>Όνομα:</text:span></text:p>
          </table:table-cell>
          <table:table-cell table:style-name="Cell506" table:number-columns-spanned="2">
            <text:p text:style-name="P1423"/>
          </table:table-cell>
          <table:covered-table-cell/>
          <table:table-cell table:style-name="Cell507" table:number-columns-spanned="2">
            <text:p text:style-name="P1424"><text:span text:style-name="T1424_1">Επώνυμο:</text:span></text:p>
          </table:table-cell>
          <table:covered-table-cell/>
          <table:table-cell table:style-name="Cell508">
            <text:p text:style-name="P1425"/>
          </table:table-cell>
        </table:table-row>
        <table:table-row table:style-name="Row144">
          <table:table-cell table:style-name="Cell509" table:number-columns-spanned="2">
            <text:p text:style-name="P1426"><text:span text:style-name="T1426_1">Όνομα<text:s/>και<text:s/>Επώνυμο<text:s/>Πατέρα:</text:span></text:p>
          </table:table-cell>
          <table:covered-table-cell/>
          <table:table-cell table:style-name="Cell510" table:number-columns-spanned="4">
            <text:p text:style-name="P1427"/>
          </table:table-cell>
          <table:covered-table-cell/>
          <table:covered-table-cell/>
          <table:covered-table-cell/>
        </table:table-row>
        <table:table-row table:style-name="Row145">
          <table:table-cell table:style-name="Cell511" table:number-columns-spanned="2">
            <text:p text:style-name="P1428"><text:span text:style-name="T1428_1">Όνομα<text:s/>και<text:s/>Επώνυμο<text:s/>Μητέρας:</text:span></text:p>
          </table:table-cell>
          <table:covered-table-cell/>
          <table:table-cell table:style-name="Cell512" table:number-columns-spanned="4">
            <text:p text:style-name="P1429"/>
          </table:table-cell>
          <table:covered-table-cell/>
          <table:covered-table-cell/>
          <table:covered-table-cell/>
        </table:table-row>
        <table:table-row table:style-name="Row146">
          <table:table-cell table:style-name="Cell513" table:number-columns-spanned="2">
            <text:p text:style-name="P1430"><text:span text:style-name="T1430_1">Il<text:s/>'<text:s/>'<text:s/>_<text:s/>xiv</text:span></text:p>
            <text:p text:style-name="P1431"><text:span text:style-name="T1431_1">Ημερομηνία<text:s/>γέννησηςxv:</text:span></text:p>
          </table:table-cell>
          <table:covered-table-cell/>
          <table:table-cell table:style-name="Cell514" table:number-columns-spanned="4">
            <text:p text:style-name="P1432"/>
          </table:table-cell>
          <table:covered-table-cell/>
          <table:covered-table-cell/>
          <table:covered-table-cell/>
        </table:table-row>
        <table:table-row table:style-name="Row147">
          <table:table-cell table:style-name="Cell515" table:number-columns-spanned="2">
            <text:p text:style-name="P1433"><text:span text:style-name="T1433_1">Τόπος<text:s/>Γέννησης:</text:span></text:p>
          </table:table-cell>
          <table:covered-table-cell/>
          <table:table-cell table:style-name="Cell516" table:number-columns-spanned="4">
            <text:p text:style-name="P1434"/>
          </table:table-cell>
          <table:covered-table-cell/>
          <table:covered-table-cell/>
          <table:covered-table-cell/>
        </table:table-row>
        <table:table-row table:style-name="Row148">
          <table:table-cell table:style-name="Cell517" table:number-columns-spanned="2">
            <text:p text:style-name="P1435"><text:span text:style-name="T1435_1">Αριθμός<text:s/>Δελτίου<text:s/>Ταυτότητας:</text:span></text:p>
          </table:table-cell>
          <table:covered-table-cell/>
          <table:table-cell table:style-name="Cell518" table:number-columns-spanned="2">
            <text:p text:style-name="P1436"/>
          </table:table-cell>
          <table:covered-table-cell/>
          <table:table-cell table:style-name="Cell519">
            <text:p text:style-name="P1437"><text:span text:style-name="T1437_1">Τηλ:</text:span></text:p>
          </table:table-cell>
          <table:table-cell table:style-name="Cell520">
            <text:p text:style-name="P1438"/>
          </table:table-cell>
        </table:table-row>
        <table:table-row table:style-name="Row149">
          <table:table-cell table:style-name="Cell521" table:number-columns-spanned="3">
            <text:p text:style-name="P1439"><text:span text:style-name="T1439_1">Τόπος<text:s/>Κατοικίας:<text:s/>Οδός:</text:span></text:p>
          </table:table-cell>
          <table:covered-table-cell/>
          <table:covered-table-cell/>
          <table:table-cell table:style-name="Cell522" table:number-columns-spanned="3">
            <text:p text:style-name="P1440"><text:span text:style-name="T1440_1">Αριθ:<text:s/>ΤΚ:</text:span></text:p>
          </table:table-cell>
          <table:covered-table-cell/>
          <table:covered-table-cell/>
        </table:table-row>
        <table:table-row table:style-name="Row150">
          <table:table-cell table:style-name="Cell523" table:number-columns-spanned="2">
            <text:p text:style-name="P1441"><text:span text:style-name="T1441_1">Αρ.<text:s/>Τηλεομοιοτύπου<text:s/>(Fax):</text:span></text:p>
          </table:table-cell>
          <table:covered-table-cell/>
          <table:table-cell table:style-name="Cell524" table:number-columns-spanned="2">
            <text:p text:style-name="P1442"/>
          </table:table-cell>
          <table:covered-table-cell/>
          <table:table-cell table:style-name="Cell525" table:number-columns-spanned="2">
            <text:p text:style-name="P1443"><text:span text:style-name="T1443_1">Δ/νση<text:s/>Ηλεκτρ.<text:s/>Ταχυδρομείου<text:s/>(Εmail):</text:span></text:p>
          </table:table-cell>
          <table:covered-table-cell/>
        </table:table-row>
      </table:table>
      <text:p text:style-name="P1444"><text:span text:style-name="T1444_1">Με<text:s/>ατομική<text:s/>μου<text:s/>ευθύνη<text:s/>και<text:s/>γνωρίζοντας<text:s/>τις<text:s/>κυρώσεις</text:span><text:span text:style-name="T1444_2">iii</text:span><text:span text:style-name="T1444_3">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445"><text:span text:style-name="T1445_1">Α.<text:s/></text:span><text:span text:style-name="T1445_2">Η<text:s/>επιχείρηση<text:s/>………………….………………………<text:s/>με<text:s/>ΑΦΜ<text:s/>…..……………..……,<text:s/>την<text:s/>οποία<text:s/>νομίμως<text:s/>εκπροσωπώ:</text:span></text:p>
      <text:p text:style-name="P1446"><text:span text:style-name="T1446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447"><text:span text:style-name="T1447_1">II.<text:s/>Δραστηριοποιείται<text:s/>στην<text:s/>πρωτογενή<text:s/>παραγωγή<text:s/>γεωργικών<text:s/>προϊόντων</text:span><text:span text:style-name="T1447_2">iv</text:span><text:span text:style-name="T1447_3">.</text:span></text:p>
      <text:p text:style-name="P1448"><text:span text:style-name="T1448_1">III.<text:s/>Συνιστά<text:s/>«ενιαία<text:s/>επιχείρηση»</text:span><text:span text:style-name="T1448_2">v</text:span><text:span text:style-name="T1448_3"><text:s/>με<text:s/>τις<text:s/>κάτωθι<text:s/>επιχειρήσεις:</text:span></text:p>
      <table:table table:style-name="Table15">
        <table:table-column table:style-name="Column69"/>
        <table:table-column table:style-name="Column70"/>
        <table:table-column table:style-name="Column71"/>
        <table:table-row table:style-name="Row151">
          <table:table-cell table:style-name="Cell526">
            <text:p text:style-name="P1449"><text:span text:style-name="T1449_1">Α/Α</text:span></text:p>
          </table:table-cell>
          <table:table-cell table:style-name="Cell527">
            <text:p text:style-name="P1450"><text:span text:style-name="T1450_1">ΕΠΩΝΥΜΙΑ<text:s/>ΕΠΙΧΕΙΡΗΣΗΣ</text:span></text:p>
          </table:table-cell>
          <table:table-cell table:style-name="Cell528">
            <text:p text:style-name="P1451"><text:span text:style-name="T1451_1">ΑΦΜ</text:span></text:p>
          </table:table-cell>
        </table:table-row>
        <table:table-row table:style-name="Row152">
          <table:table-cell table:style-name="Cell529">
            <text:p text:style-name="P1452"><text:span text:style-name="T1452_1">1.</text:span></text:p>
          </table:table-cell>
          <table:table-cell table:style-name="Cell530">
            <text:p text:style-name="P1453"/>
          </table:table-cell>
          <table:table-cell table:style-name="Cell531">
            <text:p text:style-name="P1454"/>
          </table:table-cell>
        </table:table-row>
        <table:table-row table:style-name="Row153">
          <table:table-cell table:style-name="Cell532">
            <text:p text:style-name="P1455"><text:span text:style-name="T1455_1">2.</text:span></text:p>
          </table:table-cell>
          <table:table-cell table:style-name="Cell533">
            <text:p text:style-name="P1456"/>
          </table:table-cell>
          <table:table-cell table:style-name="Cell534">
            <text:p text:style-name="P1457"/>
          </table:table-cell>
        </table:table-row>
        <table:table-row table:style-name="Row154">
          <table:table-cell table:style-name="Cell535">
            <text:p text:style-name="P1458"><text:span text:style-name="T1458_1">3.</text:span></text:p>
          </table:table-cell>
          <table:table-cell table:style-name="Cell536">
            <text:p text:style-name="P1459"/>
          </table:table-cell>
          <table:table-cell table:style-name="Cell537">
            <text:p text:style-name="P1460"/>
          </table:table-cell>
        </table:table-row>
      </table:table>
      <text:p text:style-name="P1461"><text:span text:style-name="T1461_1">IV.<text:s/>Δεν<text:s/>συνιστά<text:s/>«ενιαία<text:s/>επιχείρηση»<text:s/>με<text:s/>καμία<text:s/>άλλη<text:s/>επιχείρηση</text:span></text:p>
      <text:p text:style-name="P1462"><text:span text:style-name="T1462_1">Β.<text:s/></text:span><text:span text:style-name="T1462_2">Η<text:s/>ενίσχυση<text:s/>ήσσονος<text:s/>σημασίας<text:s/>που<text:s/>πρόκειται<text:s/>να<text:s/>χορηγηθεί</text:span><text:span text:style-name="T1462_3">vi</text:span><text:span text:style-name="T1462_4"><text:s/>στην<text:s/>ως<text:s/>άνω<text:s/>επιχείρηση</text:span><text:span text:style-name="T1462_5">vii,<text:s/>viii</text:span><text:span text:style-name="T1462_6"><text:s/>βάσει<text:s/>της<text:s/>KYA<text:s/>(αναφέρετε<text:s/>τη<text:s/>σχετική<text:s/>νομική<text:s/>βάση)……………………………………………………<text:s/>,<text:s/>αφορά<text:s/>δραστηριότητες<text:s/>της<text:s/>επιχείρησης<text:s/>που</text:span></text:p>
      <text:p text:style-name="P1463"><text:span text:style-name="T1463_1">δεν<text:s/></text:span><text:span text:style-name="T1463_2">εμπίπτουν:</text:span></text:p>
      <text:p text:style-name="P1464"><text:span text:style-name="T1464_1">i)</text:span><text:span text:style-name="T1464_2"><text:tab/></text:span><text:span text:style-name="T1464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1465"><text:span text:style-name="T1465_1">ii)</text:span><text:span text:style-name="T1465_2"><text:tab/></text:span><text:span text:style-name="T1465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1466"><text:span text:style-name="T1466_1">iii)</text:span><text:span text:style-name="T1466_2"><text:tab/></text:span><text:span text:style-name="T1466_3">σε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1467"><text:span text:style-name="T1467_1">Γ.<text:s/></text:span><text:span text:style-name="T1467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023/2831)<text:s/>Η<text:s/>επιχείρηση,<text:s/>καθώς<text:s/>δραστηριοποιείται<text:s/>στον<text:s/>τομέα<text:s/>(στους<text:s/>τομείς)……………………….<text:s/>στον<text:s/>οποίο<text:s/>(στους<text:s/>οποίους)<text:s/>εφαρμόζεται<text:s/>ο<text:s/>Κανονισμός<text:s/>(ΕΕ)<text:s/>2023/2831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1468"><text:span text:style-name="T1468_1">Δ.<text:s/></text:span><text:span text:style-name="T1468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469"><text:span text:style-name="T1469_1">Η<text:s/>επιχείρηση,<text:s/>καθώς<text:s/>δραστηριοποιείται<text:s/>στην<text:s/>πρωτογενή<text:s/>παραγωγή<text:s/>προϊόντων<text:s/>αλιείας<text:s/>και<text:s/>υδατοκαλλιέργειας<text:s/>στην<text:s/>οποία<text:s/>εφαρμόζεται<text:s/>ο<text:s/>Κανονισμός<text:s/>(ΕΕ)<text:s/>717/2014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1470"><text:span text:style-name="T1470_1">Ε.<text:s/></text:span><text:span text:style-name="T1470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16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155">
          <table:table-cell table:style-name="Cell538" table:number-columns-spanned="8">
            <text:p text:style-name="P1471"><text:span text:style-name="T1471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6">
          <table:table-cell table:style-name="Cell539">
            <text:p text:style-name="P1472"><text:span text:style-name="T1472_1">Α/Α</text:span></text:p>
          </table:table-cell>
          <table:table-cell table:style-name="Cell540">
            <text:p text:style-name="P1473"><text:span text:style-name="T1473_1">ΟΝΟΜΑΣΙΑ<text:s/>ΠΡΟΓΡΑΜΜΑΤΟΣ<text:s/>&amp;<text:s/>ΦΟΡΕΑΣ<text:s/>ΧΟΡΗΓΗΣΗΣ<text:s/>ΤΗΣ<text:s/>ΕΝΙΣΧΥΣΗΣ</text:span></text:p>
          </table:table-cell>
          <table:table-cell table:style-name="Cell541">
            <text:p text:style-name="P1474"><text:span text:style-name="T1474_1">ΑΡΙΘ.ΠΡΩΤ.<text:s/>&amp;</text:span></text:p>
            <text:p text:style-name="P1475"><text:span text:style-name="T1475_1">ΗΜ/ΝΙΑ<text:s/>ΕΓΚΡΙΤΙΚΗΣ<text:s/>ΑΠΟΦΑΣΗΣ</text:span></text:p>
          </table:table-cell>
          <table:table-cell table:style-name="Cell542">
            <text:p text:style-name="P1476"><text:span text:style-name="T1476_1">ΕΓΚΡΙΘΕΝ<text:s/>ΠΟΣΟ<text:s/>ΕΝΙΣΧΥΣΗΣ</text:span><text:span text:style-name="T1476_2">ix</text:span></text:p>
          </table:table-cell>
          <table:table-cell table:style-name="Cell543">
            <text:p text:style-name="P1477"><text:span text:style-name="T1477_1">ΚΑΤΑΒΛΗΘΕΝ<text:s/>ΠΟΣΟ<text:s/>ΕΝΙΣΧΥΣΗΣ</text:span><text:span text:style-name="T1477_2">9</text:span></text:p>
          </table:table-cell>
          <table:table-cell table:style-name="Cell544">
            <text:p text:style-name="P1478"><text:span text:style-name="T1478_1">ΗΜΕΡΟΜΗΝΙΑ<text:s/>ΚΑΤΑΒΟΛΗΣ</text:span></text:p>
          </table:table-cell>
          <table:table-cell table:style-name="Cell545">
            <text:p text:style-name="P1479"><text:span text:style-name="T1479_1">ΕΠΩΝΥΜΙΑ</text:span></text:p>
            <text:p text:style-name="P1480"><text:span text:style-name="T1480_1">&amp;<text:s/>ΑΦΜ</text:span></text:p>
            <text:p text:style-name="P1481"><text:span text:style-name="T1481_1">ΤΟΥ<text:s/>ΔΙΚΑΙΟΥΧΟΥ</text:span></text:p>
          </table:table-cell>
          <table:table-cell table:style-name="Cell546">
            <text:p text:style-name="P1482"><text:span text:style-name="T1482_1">ΕΦΑΡΜΟΣΤΕΟΣ<text:s/>ΚΑΝΟΝΙΣΜΟΣ<text:s/>DE<text:s/>MINIMIS</text:span></text:p>
          </table:table-cell>
        </table:table-row>
      </table:table>
      <text:p text:style-name="P1483"><text:span text:style-name="T1483_1">ΣΤ.<text:s/></text:span><text:span text:style-name="T1483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……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.000<text:s/>ευρώ</text:span></text:p>
      <text:p text:style-name="P1484"><text:span text:style-name="T1484_1">Ζ</text:span><text:span text:style-name="T1484_2">.<text:s/></text:span><text:span text:style-name="T1484_3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023/2831)</text:span></text:p>
      <text:p text:style-name="P1485"><text:span text:style-name="T1485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2023/2831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0.000<text:s/>ευρώ.</text:span></text:p>
      <text:p text:style-name="P1486"><text:span text:style-name="T1486_1">Η.<text:s/></text:span><text:span text:style-name="T148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487"><text:span text:style-name="T1487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την<text:s/>πρωτογενή<text:s/>παραγωγή<text:s/>προϊόντων<text:s/>αλιείας<text:s/>και<text:s/>υδατοκαλλιέργειας<text:s/>βάσει<text:s/>του<text:s/>Κανονισμού<text:s/>(ΕΕ)<text:s/>αριθ.<text:s/>717/2014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.<text:s/></text:span><text:span text:style-name="T1487_2">Θ.<text:s/></text:span><text:span text:style-name="T1487_3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488"><text:span text:style-name="T1488_1">Ι.<text:s/></text:span><text:span text:style-name="T1488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1489"><text:span text:style-name="T1489_1">Ημερομηνία:<text:s/>……/……/</text:span></text:p>
      <text:p text:style-name="P1490"><text:span text:style-name="T1490_1">Ο<text:s/>–<text:s/>Η<text:s/>Δηλ.</text:span></text:p>
      <text:p text:style-name="P1491"><text:span text:style-name="T1491_1">(Υπογραφή)</text:span></text:p>
      <text:p text:style-name="P1492"><text:span text:style-name="T1492_1">1</text:span><text:span text:style-name="T1492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493"><text:span text:style-name="T1493_1">1</text:span><text:span text:style-name="T1493_2"><text:s/>Αναγράφεται<text:s/>ολογράφως.</text:span></text:p>
      <text:p text:style-name="P1494"><text:span text:style-name="T1494_1">1</text:span><text:span text:style-name="T1494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495"><text:span text:style-name="T1495_1">1</text:span><text:span text:style-name="T1495_2"><text:s/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1496"><text:span text:style-name="T1496_1">1</text:span><text:span text:style-name="T1496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497"><text:span text:style-name="T1497_1">α)</text:span><text:span text:style-name="T1497_2"><text:tab/></text:span><text:span text:style-name="T149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/text:span></text:p>
      <text:p text:style-name="P1498"><text:span text:style-name="T1498_1">β)</text:span><text:span text:style-name="T1498_2"><text:tab/></text:span><text:span text:style-name="T149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1499"><text:span text:style-name="T1499_1">γ)</text:span><text:span text:style-name="T1499_2"><text:tab/></text:span><text:span text:style-name="T1499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˙</text:span></text:p>
      <text:p text:style-name="P1500"><text:span text:style-name="T1500_1">δ)</text:span><text:span text:style-name="T1500_2"><text:tab/></text:span><text:span text:style-name="T1500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501"><text:span text:style-name="T1501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502"><text:span text:style-name="T1502_1">1</text:span><text:span text:style-name="T1502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503"><text:span text:style-name="T1503_1">1</text:span><text:span text:style-name="T1503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504"><text:span text:style-name="T1504_1">1</text:span><text:span text:style-name="T1504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505"><text:span text:style-name="T1505_1">1</text:span><text:span text:style-name="T1505_2">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</text:span></text:p>
      <text:p text:style-name="P1506"><text:span text:style-name="T1506_1">ΠΑΡΑΡΤΗΜΑ<text:s/>ΧΙΙI:<text:s/></text:span></text:p>
      <text:p text:style-name="P1507"><text:span text:style-name="T1507_1">Υπόδειγμα<text:s/>Υπεύθυνης<text:s/>Δήλωσης<text:s/>Επίτευξης<text:s/>Στόχου<text:s/>Προγράμματος</text:span><text:span text:style-name="T1507_2">ΥΠΕΥΘΥΝΗ<text:s/>ΔΗΛΩΣΗ</text:span></text:p>
      <text:p text:style-name="P1508"><text:span text:style-name="T1508_1">(άρθρο<text:s/>8<text:s/>Ν.1599/1986)</text:span></text:p>
      <text:p text:style-name="P1509"><text:span text:style-name="T150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17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157">
          <table:table-cell table:style-name="Cell547">
            <text:p text:style-name="P1510"><text:span text:style-name="T1510_1">ΠΡΟΣ</text:span><text:span text:style-name="T1510_2">(1)</text:span><text:span text:style-name="T1510_3">:</text:span></text:p>
          </table:table-cell>
          <table:table-cell table:style-name="Cell548" table:number-columns-spanned="6">
            <text:p text:style-name="P1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8">
          <table:table-cell table:style-name="Cell549">
            <text:p text:style-name="P1512"><text:span text:style-name="T1512_1">Ο<text:s/>–<text:s/>Η<text:s/>Όνομα:</text:span></text:p>
          </table:table-cell>
          <table:table-cell table:style-name="Cell550" table:number-columns-spanned="2">
            <text:p text:style-name="P1513"/>
          </table:table-cell>
          <table:covered-table-cell/>
          <table:table-cell table:style-name="Cell551" table:number-columns-spanned="2">
            <text:p text:style-name="P1514"><text:span text:style-name="T1514_1">Επώνυμο:</text:span></text:p>
          </table:table-cell>
          <table:covered-table-cell/>
          <table:table-cell table:style-name="Cell552" table:number-columns-spanned="2">
            <text:p text:style-name="P1515"/>
          </table:table-cell>
          <table:covered-table-cell/>
        </table:table-row>
        <table:table-row table:style-name="Row159">
          <table:table-cell table:style-name="Cell553" table:number-columns-spanned="2">
            <text:p text:style-name="P1516"><text:span text:style-name="T1516_1">Όνομα<text:s/>και<text:s/>Επώνυμο<text:s/>Πατέρα:</text:span></text:p>
          </table:table-cell>
          <table:covered-table-cell/>
          <table:table-cell table:style-name="Cell554" table:number-columns-spanned="5">
            <text:p text:style-name="P1517"/>
          </table:table-cell>
          <table:covered-table-cell/>
          <table:covered-table-cell/>
          <table:covered-table-cell/>
          <table:covered-table-cell/>
        </table:table-row>
        <table:table-row table:style-name="Row160">
          <table:table-cell table:style-name="Cell555" table:number-columns-spanned="2">
            <text:p text:style-name="P1518"><text:span text:style-name="T1518_1">Όνομα<text:s/>και<text:s/>Επώνυμο<text:s/>Μητέρας:</text:span></text:p>
          </table:table-cell>
          <table:covered-table-cell/>
          <table:table-cell table:style-name="Cell556" table:number-columns-spanned="5">
            <text:p text:style-name="P1519"/>
          </table:table-cell>
          <table:covered-table-cell/>
          <table:covered-table-cell/>
          <table:covered-table-cell/>
          <table:covered-table-cell/>
        </table:table-row>
        <table:table-row table:style-name="Row161">
          <table:table-cell table:style-name="Cell557" table:number-columns-spanned="2">
            <text:p text:style-name="P1520"><text:span text:style-name="T1520_1">Ημερομηνία<text:s/>γέννησης</text:span><text:span text:style-name="T1520_2">(2)</text:span><text:span text:style-name="T1520_3">:</text:span></text:p>
          </table:table-cell>
          <table:covered-table-cell/>
          <table:table-cell table:style-name="Cell558" table:number-columns-spanned="5">
            <text:p text:style-name="P1521"/>
          </table:table-cell>
          <table:covered-table-cell/>
          <table:covered-table-cell/>
          <table:covered-table-cell/>
          <table:covered-table-cell/>
        </table:table-row>
        <table:table-row table:style-name="Row162">
          <table:table-cell table:style-name="Cell559" table:number-columns-spanned="2">
            <text:p text:style-name="P1522"><text:span text:style-name="T1522_1">Τόπος<text:s/>Γέννησης:</text:span></text:p>
          </table:table-cell>
          <table:covered-table-cell/>
          <table:table-cell table:style-name="Cell560" table:number-columns-spanned="5">
            <text:p text:style-name="P1523"/>
          </table:table-cell>
          <table:covered-table-cell/>
          <table:covered-table-cell/>
          <table:covered-table-cell/>
          <table:covered-table-cell/>
        </table:table-row>
        <table:table-row table:style-name="Row163">
          <table:table-cell table:style-name="Cell561" table:number-columns-spanned="2">
            <text:p text:style-name="P1524"><text:span text:style-name="T1524_1">Αριθμός<text:s/>Δελτίου<text:s/>Ταυτότητας:</text:span></text:p>
          </table:table-cell>
          <table:covered-table-cell/>
          <table:table-cell table:style-name="Cell562" table:number-columns-spanned="2">
            <text:p text:style-name="P1525"/>
          </table:table-cell>
          <table:covered-table-cell/>
          <table:table-cell table:style-name="Cell563">
            <text:p text:style-name="P1526"><text:span text:style-name="T1526_1">Τηλ:</text:span></text:p>
          </table:table-cell>
          <table:table-cell table:style-name="Cell564" table:number-columns-spanned="2">
            <text:p text:style-name="P1527"/>
          </table:table-cell>
          <table:covered-table-cell/>
        </table:table-row>
        <table:table-row table:style-name="Row164">
          <table:table-cell table:style-name="Cell565" table:number-columns-spanned="3">
            <text:p text:style-name="P1528"><text:span text:style-name="T1528_1">Τόπος<text:s/>Οδός</text:span></text:p>
            <text:p text:style-name="P1529"><text:span text:style-name="T1529_1">Κατοικίας:<text:s/>:</text:span></text:p>
          </table:table-cell>
          <table:covered-table-cell/>
          <table:covered-table-cell/>
          <table:table-cell table:style-name="Cell566" table:number-columns-spanned="4">
            <text:p text:style-name="P1530"><text:span text:style-name="T1530_1">Αριθ:<text:s/>ΤΚ:</text:span></text:p>
          </table:table-cell>
          <table:covered-table-cell/>
          <table:covered-table-cell/>
          <table:covered-table-cell/>
        </table:table-row>
        <table:table-row table:style-name="Row165">
          <table:table-cell table:style-name="Cell567" table:number-columns-spanned="2">
            <text:p text:style-name="P1531"><text:span text:style-name="T1531_1">Αρ.<text:s/>Τηλεομοιοτύπου<text:s/>(Fax):</text:span></text:p>
          </table:table-cell>
          <table:covered-table-cell/>
          <table:table-cell table:style-name="Cell568" table:number-columns-spanned="2">
            <text:p text:style-name="P1532"/>
          </table:table-cell>
          <table:covered-table-cell/>
          <table:table-cell table:style-name="Cell569" table:number-columns-spanned="2">
            <text:p text:style-name="P1533"><text:span text:style-name="T1533_1">Δ/νση<text:s/>Ηλεκτρ.<text:s/>Ταχυδρομείο<text:s/>υ<text:s/>(Εmail):</text:span></text:p>
          </table:table-cell>
          <table:covered-table-cell/>
          <table:table-cell table:style-name="Cell570">
            <text:p text:style-name="P1534"/>
          </table:table-cell>
        </table:table-row>
      </table:table>
      <text:p text:style-name="P1535"><text:span text:style-name="T1535_1">Με<text:s/>ατομική<text:s/>μου<text:s/>ευθύνη<text:s/>και<text:s/>γνωρίζοντας<text:s/>τις<text:s/>κυρώσεις<text:s/></text:span><text:span text:style-name="T1535_2">(3)</text:span><text:span text:style-name="T1535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536"><text:span text:style-name="T1536_1">Σε<text:s/>περίπτωση<text:s/>επιχορήγησής<text:s/>μου<text:s/>από<text:s/>το<text:s/>Πρόγραμμα<text:s/>«Αλλάζω<text:s/>συσκευή<text:s/>για<text:s/>τις<text:s/>επιχειρήσεις»,<text:s/>που<text:s/>υλοποιείται<text:s/>στο<text:s/>πλαίσιο<text:s/>της<text:s/>Δράσης<text:s/>“Εξοικονομώ<text:s/>-<text:s/>Επιχειρώντας”<text:s/>με<text:s/>την<text:s/>υποστήριξη<text:s/>του<text:s/>Ταμείου<text:s/>Ανάκαμψης<text:s/>και<text:s/>Ανθεκτικότητας,<text:s/>δεσμεύομαι<text:s/>ότι<text:s/>με<text:s/>τις<text:s/>προτεινόμενες<text:s/>παρεμβάσεις<text:s/>θα<text:s/>πετύχω<text:s/>το<text:s/>στόχο<text:s/>μείωσης<text:s/>εκπομπών<text:s/>αερίων<text:s/>του<text:s/>θερμοκηπίου<text:s/>(GHG)<text:s/>και<text:s/>συγκεκριμένα<text:s/>των<text:s/>εκπομπών<text:s/>διοξειδίου<text:s/>του<text:s/>άνθρακα<text:s/>(CO2)<text:s/>τουλάχιστον<text:s/>κατά<text:s/>30%.<text:s/>Για<text:s/>την<text:s/>πιστοποίηση<text:s/>της<text:s/>επίτευξης<text:s/>του<text:s/>στόχου<text:s/>θα<text:s/>υποβάλω<text:s/>τα<text:s/>αποδεικτικά<text:s/>ενεργειακής<text:s/>απόδοσης<text:s/>πριν<text:s/>και<text:s/>μετά<text:s/>τις<text:s/>παρεμβάσεις,<text:s/>εντός<text:s/>του<text:s/>προβλεπόμενου,<text:s/>χρονικού<text:s/>διαστήματος<text:s/>υλοποίησης<text:s/>του<text:s/>έργου<text:s/>(όπως<text:s/>αυτό<text:s/>αναφέρεται<text:s/>στο<text:s/>Κεφάλαιο<text:s/>8.4<text:s/>του<text:s/>Οδηγού).<text:s/>Γνωρίζω<text:s/>επίσης<text:s/>ότι<text:s/>ο<text:s/>στόχος<text:s/>είναι<text:s/>υποχρεωτικός<text:s/>και<text:s/>αν<text:s/>αυτός<text:s/>δεν<text:s/>επιτευχθεί,<text:s/>η<text:s/>αίτησή<text:s/>μου<text:s/>θα<text:s/>απορριφθεί<text:s/>από<text:s/>τη<text:s/>διαδικασία<text:s/>τελικής<text:s/>αξιολόγησης<text:s/>αιτήματος<text:s/>ενίσχυσης.</text:span></text:p>
      <text:p text:style-name="P1537"><text:span text:style-name="T1537_1">[Η<text:s/>ανωτέρω<text:s/>διατύπωση<text:s/>είναι<text:s/>ενδεικτική<text:s/>και<text:s/>προσαρμόζεται<text:s/>αναλόγως<text:s/>των<text:s/>πραγματικών<text:s/>στοιχείων<text:s/>εκάστου<text:s/>αναδόχου.]</text:span></text:p>
      <text:p text:style-name="P1538"><text:span text:style-name="T1538_1">Ημερομηνία:<text:s/>…<text:s/>/….<text:s/>/20……</text:span></text:p>
      <text:p text:style-name="P1539"><text:span text:style-name="T1539_1">Ο<text:s/>–<text:s/>Η<text:s/>Δηλ</text:span></text:p>
      <text:p text:style-name="P1540"><text:span text:style-name="T1540_1">(Υπογραφή)</text:span></text:p>
      <text:p text:style-name="P1541"><text:span text:style-name="T1541_1">1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542"><text:span text:style-name="T1542_1">1<text:s/>Αναγράφεται<text:s/>ολογράφως.</text:span></text:p>
      <text:p text:style-name="P1543"><text:span text:style-name="T1543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544"><text:span text:style-name="T1544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545"><text:span text:style-name="T1545_1">ΠΑΡΑΡΤΗΜΑ<text:s/>ΧIV: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/text:span></text:p>
      <text:p text:style-name="P1546"><text:span text:style-name="T1546_1">Την<text:s/>［ημερομηνία］,<text:s/>κατόπιν<text:s/>αυτοψίας<text:s/>που<text:s/>διενήργησα<text:s/>στο<text:s/>ακίνητο<text:s/>［………………］<text:s/>ιδιοκτησίας/εκμίσθωσης<text:s/>από<text:s/>［όνομα<text:s/>επιχείρησης］<text:s/>επί<text:s/>της<text:s/>οδού<text:s/>［………］<text:s/>με<text:s/>αρ.<text:s/>［…………］<text:s/>του<text:s/>Δήμου<text:s/>［…………］,<text:s/>βεβαιώνω<text:s/>ότι<text:s/>είναι<text:s/>εγκατεστημένο/η<text:s/>το/η<text:s/>παρακάτω<text:s/>σύστημα/συσκευή<text:s/>στον<text:s/>χώρο<text:s/>……………με<text:s/>τα<text:s/>σχετικά<text:s/>χαρακτηριστικά:</text:span></text:p>
      <table:table table:style-name="Table18">
        <table:table-column table:style-name="Column87"/>
        <table:table-column table:style-name="Column88"/>
        <table:table-row table:style-name="Row166">
          <table:table-cell table:style-name="Cell571">
            <text:p text:style-name="P1547"><text:span text:style-name="T1547_1">Τύπος<text:s/>Συστήματος/<text:s/>Συσκευής</text:span><text:span text:style-name="T1547_2"><text:note text:note-class="footnote"><text:note-citation/><text:note-body><text:p text:style-name="P1548"><text:span text:style-name="T1548_1"><text:s/>Σύστημα<text:s/>θέρμανσης,<text:s/>Σύστημα<text:s/>ψύξης,<text:s/>ΖΝΧ,<text:s/>Σύστημα<text:s/>φωτισμού,<text:s/>άλλη<text:s/>συσκευή<text:s/>κατανάλωσης<text:s/>ενέργειας.</text:span></text:p></text:note-body></text:note></text:span></text:p>
          </table:table-cell>
          <table:table-cell table:style-name="Cell572">
            <text:p text:style-name="P1549"/>
          </table:table-cell>
        </table:table-row>
        <table:table-row table:style-name="Row167">
          <table:table-cell table:style-name="Cell573">
            <text:p text:style-name="P1550"><text:span text:style-name="T1550_1">Κατασκευαστής</text:span></text:p>
          </table:table-cell>
          <table:table-cell table:style-name="Cell574">
            <text:p text:style-name="P1551"/>
          </table:table-cell>
        </table:table-row>
        <table:table-row table:style-name="Row168">
          <table:table-cell table:style-name="Cell575">
            <text:p text:style-name="P1552"><text:span text:style-name="T1552_1">Μοντέλο</text:span></text:p>
          </table:table-cell>
          <table:table-cell table:style-name="Cell576">
            <text:p text:style-name="P1553"/>
          </table:table-cell>
        </table:table-row>
        <table:table-row table:style-name="Row169">
          <table:table-cell table:style-name="Cell577">
            <text:p text:style-name="P1554"><text:span text:style-name="T1554_1">Σειριακός<text:s/>Αριθμός</text:span></text:p>
          </table:table-cell>
          <table:table-cell table:style-name="Cell578">
            <text:p text:style-name="P1555"/>
          </table:table-cell>
        </table:table-row>
        <table:table-row table:style-name="Row170">
          <table:table-cell table:style-name="Cell579">
            <text:p text:style-name="P1556"><text:span text:style-name="T1556_1">Ενεργειακή<text:s/>Κλάση</text:span><text:span text:style-name="T1556_2"><text:note text:note-class="footnote"><text:note-citation/><text:note-body><text:p text:style-name="P1557"><text:span text:style-name="T1557_1"><text:s/>Mε<text:s/>βάση<text:s/>το<text:s/>Ευρωπαϊκό<text:s/>Μητρώο<text:s/>Προϊόντων<text:s/>για<text:s/>την<text:s/>Ενεργειακή<text:s/>Σήμανση<text:s/>(EPREL).</text:span></text:p></text:note-body></text:note></text:span></text:p>
          </table:table-cell>
          <table:table-cell table:style-name="Cell580">
            <text:p text:style-name="P1558"/>
          </table:table-cell>
        </table:table-row>
        <table:table-row table:style-name="Row171">
          <table:table-cell table:style-name="Cell581">
            <text:p text:style-name="P1559"><text:span text:style-name="T1559_1">Ισχύς<text:s/>(kW)</text:span></text:p>
          </table:table-cell>
          <table:table-cell table:style-name="Cell582">
            <text:p text:style-name="P1560"/>
          </table:table-cell>
        </table:table-row>
        <table:table-row table:style-name="Row172">
          <table:table-cell table:style-name="Cell583">
            <text:p text:style-name="P1561"><text:span text:style-name="T1561_1">Βαθμός<text:s/>απόδοσης</text:span></text:p>
          </table:table-cell>
          <table:table-cell table:style-name="Cell584">
            <text:p text:style-name="P1562"/>
          </table:table-cell>
        </table:table-row>
        <table:table-row table:style-name="Row173">
          <table:table-cell table:style-name="Cell585">
            <text:p text:style-name="P1563"><text:span text:style-name="T1563_1">Βαθμός<text:s/>απόδοσης<text:s/>SCOP<text:s/>(κατά<text:s/>ΤΟΤΕΕ<text:s/>-<text:s/>ΚΕΝΑΚ)</text:span></text:p>
          </table:table-cell>
          <table:table-cell table:style-name="Cell586">
            <text:p text:style-name="P1564"/>
          </table:table-cell>
        </table:table-row>
        <table:table-row table:style-name="Row174">
          <table:table-cell table:style-name="Cell587">
            <text:p text:style-name="P1565"><text:span text:style-name="T1565_1">Βαθμός<text:s/>απόδοσης<text:s/>SΕER<text:s/>(κατά<text:s/>ΤΟΤΕΕ<text:s/>–<text:s/>ΚΕΝΑΚ)</text:span></text:p>
          </table:table-cell>
          <table:table-cell table:style-name="Cell588">
            <text:p text:style-name="P1566"/>
          </table:table-cell>
        </table:table-row>
        <table:table-row table:style-name="Row175">
          <table:table-cell table:style-name="Cell589">
            <text:p text:style-name="P1567"><text:span text:style-name="T1567_1">CO2<text:s/>eq<text:s/>(kg/έτος)</text:span><text:span text:style-name="T1567_2"><text:note text:note-class="footnote"><text:note-citation/><text:note-body><text:p text:style-name="P1568"><text:span text:style-name="T1568_1">Εκτίμηση<text:s/>εκπομπών<text:s/>CO2<text:s/>Συστήματος/Συσκευής<text:s/>βάσει<text:s/>εκτιμώμενου<text:s/>ετήσιου<text:s/>προφίλ<text:s/>κατανάλωσης<text:s/>και<text:s/></text:span><text:span text:style-name="T1568_2">συντελεστή<text:s/>εκπομπών<text:s/>κατά<text:s/>ΚΕΝΑΚ.<text:s/>Υπολογίζεται<text:s/>για<text:s/>στατιστικούς<text:s/>λόγους.</text:span></text:p></text:note-body></text:note></text:span></text:p>
          </table:table-cell>
          <table:table-cell table:style-name="Cell590">
            <text:p text:style-name="P1569"/>
          </table:table-cell>
        </table:table-row>
      </table:table>
      <text:p text:style-name="P1570"><text:span text:style-name="T1570_1">Στοιχεία<text:s/>Μηχανικού:</text:span></text:p>
      <table:table table:style-name="Table19">
        <table:table-column table:style-name="Column89"/>
        <table:table-column table:style-name="Column90"/>
        <table:table-row table:style-name="Row176">
          <table:table-cell table:style-name="Cell591">
            <text:p text:style-name="P1571"><text:span text:style-name="T1571_1">Ονοματεπώνυμο</text:span></text:p>
          </table:table-cell>
          <table:table-cell table:style-name="Cell592">
            <text:p text:style-name="P1572"/>
          </table:table-cell>
        </table:table-row>
        <table:table-row table:style-name="Row177">
          <table:table-cell table:style-name="Cell593">
            <text:p text:style-name="P1573"><text:span text:style-name="T1573_1">Αριθμός<text:s/>Μητρώου<text:s/>ΤΕΕ<text:s/>Μηχανικού<text:s/>(Εν.Επιθεωρητή<text:s/>/<text:s/>Ελεγκτή)</text:span></text:p>
          </table:table-cell>
          <table:table-cell table:style-name="Cell594">
            <text:p text:style-name="P1574"/>
          </table:table-cell>
        </table:table-row>
        <table:table-row table:style-name="Row178">
          <table:table-cell table:style-name="Cell595">
            <text:p text:style-name="P1575"><text:span text:style-name="T1575_1">Αριθμός<text:s/>Μητρώου<text:s/>Εν.<text:s/>Επιθεωρητή<text:s/>/<text:s/>Ελεγκτή</text:span></text:p>
          </table:table-cell>
          <table:table-cell table:style-name="Cell596">
            <text:p text:style-name="P1576"/>
          </table:table-cell>
        </table:table-row>
        <table:table-row table:style-name="Row179">
          <table:table-cell table:style-name="Cell597">
            <text:p text:style-name="P1577"><text:span text:style-name="T1577_1">Ειδικότητα</text:span></text:p>
          </table:table-cell>
          <table:table-cell table:style-name="Cell598">
            <text:p text:style-name="P1578"/>
          </table:table-cell>
        </table:table-row>
        <table:table-row table:style-name="Row180">
          <table:table-cell table:style-name="Cell599">
            <text:p text:style-name="P1579"><text:span text:style-name="T1579_1">Διεύθυνση</text:span></text:p>
          </table:table-cell>
          <table:table-cell table:style-name="Cell600">
            <text:p text:style-name="P1580"/>
          </table:table-cell>
        </table:table-row>
        <table:table-row table:style-name="Row181">
          <table:table-cell table:style-name="Cell601">
            <text:p text:style-name="P1581"><text:span text:style-name="T1581_1">Τηλέφωνο</text:span></text:p>
          </table:table-cell>
          <table:table-cell table:style-name="Cell602">
            <text:p text:style-name="P1582"/>
          </table:table-cell>
        </table:table-row>
        <table:table-row table:style-name="Row182">
          <table:table-cell table:style-name="Cell603">
            <text:p text:style-name="P1583"><text:span text:style-name="T1583_1">Email</text:span></text:p>
          </table:table-cell>
          <table:table-cell table:style-name="Cell604">
            <text:p text:style-name="P1584"/>
          </table:table-cell>
        </table:table-row>
      </table:table>
      <text:p text:style-name="P1585"><text:span text:style-name="T1585_1">Υπογραφή</text:span></text:p>
      <text:p text:style-name="P1586"><text:span text:style-name="T1586_1">Ημερομηνία</text:span></text:p>
      <text:p text:style-name="P1587"><text:span text:style-name="T1587_1">ΠΑΡΑΡΤΗΜΑ<text:s/>XV: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/text:span></text:p>
      <text:p text:style-name="P1588"><text:span text:style-name="T1588_1">Την<text:s/>［ημερομηνία］,<text:s/>κατόπιν<text:s/>αυτοψίας<text:s/>που<text:s/>διενήργησα<text:s/>στον<text:s/>χώρο<text:s/>……του<text:s/>ακινήτου……］<text:s/>με<text:s/>αρ.<text:s/>［…………］<text:s/>του<text:s/>Δήμου<text:s/>［…………］<text:s/>,<text:s/>βεβαιώνω<text:s/>ότι,<text:s/>κατόπιν<text:s/>σχετικής<text:s/>ανάλυσης<text:s/>και<text:s/>υπολογισμών<text:s/>επέρχεται<text:s/>μείωση<text:s/>εκπομπών<text:s/></text:span><text:span text:style-name="T1588_2">CO2<text:s/></text:span><text:span text:style-name="T1588_3">κατ’<text:s/>ελάχιστον<text:s/>ίση<text:s/>με<text:s/>30%<text:s/>［………<text:s/>kg<text:s/>CO2<text:s/>eq/έτος］,<text:s/>βάσει<text:s/>της<text:s/>διαφοράς<text:s/>της<text:s/>ενεργειακής<text:s/>αποδοτικότητας<text:s/>συστημάτων/<text:s/>συσκευών,<text:s/>η<text:s/>οποία<text:s/>προκύπτει<text:s/>από<text:s/>την<text:s/>αντικατάσταση<text:s/>συστήματος/συσκευής<text:s/>με<text:s/>νεότερο<text:s/>ενεργειακά<text:s/>αποδοτικής<text:s/>τεχνολογίας.</text:span></text:p>
      <text:p text:style-name="P1589"><text:span text:style-name="T1589_1">Ειδικότερα,<text:s/>το/η<text:s/></text:span><text:span text:style-name="T1589_2">υφιστάμενο<text:s/></text:span><text:span text:style-name="T1589_3">σύστημα/<text:s/>συσκευή<text:s/>έχει<text:s/>τα<text:s/>παρακάτω<text:s/>χαρακτηριστικά,<text:s/>όπως<text:s/>αυτά<text:s/>αναφέρονται<text:s/>στην<text:s/>Βεβαίωση<text:s/>Εκπομπών<text:s/>CO2<text:s/>Υφιστάμενου<text:s/>Συστήματος/<text:s/>Συσκευής:</text:span></text:p>
      <table:table table:style-name="Table20">
        <table:table-column table:style-name="Column91"/>
        <table:table-column table:style-name="Column92"/>
        <table:table-row table:style-name="Row183">
          <table:table-cell table:style-name="Cell605">
            <text:p text:style-name="P1590"><text:span text:style-name="T1590_1">Τύπος<text:s/>Συστήματος/<text:s/>Συσκευής</text:span><text:span text:style-name="T1590_2">1</text:span></text:p>
          </table:table-cell>
          <table:table-cell table:style-name="Cell606">
            <text:p text:style-name="P1591"/>
          </table:table-cell>
        </table:table-row>
        <table:table-row table:style-name="Row184">
          <table:table-cell table:style-name="Cell607">
            <text:p text:style-name="P1592"><text:span text:style-name="T1592_1">Κατασκευαστής</text:span></text:p>
          </table:table-cell>
          <table:table-cell table:style-name="Cell608">
            <text:p text:style-name="P1593"/>
          </table:table-cell>
        </table:table-row>
        <table:table-row table:style-name="Row185">
          <table:table-cell table:style-name="Cell609">
            <text:p text:style-name="P1594"><text:span text:style-name="T1594_1">Μοντέλο</text:span></text:p>
          </table:table-cell>
          <table:table-cell table:style-name="Cell610">
            <text:p text:style-name="P1595"/>
          </table:table-cell>
        </table:table-row>
        <table:table-row table:style-name="Row186">
          <table:table-cell table:style-name="Cell611">
            <text:p text:style-name="P1596"><text:span text:style-name="T1596_1">Σειριακός<text:s/>Αριθμός</text:span></text:p>
          </table:table-cell>
          <table:table-cell table:style-name="Cell612">
            <text:p text:style-name="P1597"/>
          </table:table-cell>
        </table:table-row>
        <table:table-row table:style-name="Row187">
          <table:table-cell table:style-name="Cell613">
            <text:p text:style-name="P1598"><text:span text:style-name="T1598_1">Ενεργειακή<text:s/>Κλάση</text:span><text:span text:style-name="T1598_2">2</text:span></text:p>
          </table:table-cell>
          <table:table-cell table:style-name="Cell614">
            <text:p text:style-name="P1599"/>
          </table:table-cell>
        </table:table-row>
        <table:table-row table:style-name="Row188">
          <table:table-cell table:style-name="Cell615">
            <text:p text:style-name="P1600"><text:span text:style-name="T1600_1">Ισχύς<text:s/>(kW)</text:span></text:p>
          </table:table-cell>
          <table:table-cell table:style-name="Cell616">
            <text:p text:style-name="P1601"/>
          </table:table-cell>
        </table:table-row>
        <table:table-row table:style-name="Row189">
          <table:table-cell table:style-name="Cell617">
            <text:p text:style-name="P1602"><text:span text:style-name="T1602_1">Βαθμός<text:s/>απόδοσης</text:span></text:p>
          </table:table-cell>
          <table:table-cell table:style-name="Cell618">
            <text:p text:style-name="P1603"/>
          </table:table-cell>
        </table:table-row>
        <table:table-row table:style-name="Row190">
          <table:table-cell table:style-name="Cell619">
            <text:p text:style-name="P1604"><text:span text:style-name="T1604_1">Βαθμός<text:s/>απόδοσης<text:s/>SCOP<text:s/>(κατά<text:s/>ΤΟΤΕΕ<text:s/>-<text:s/>ΚΕΝΑΚ)</text:span></text:p>
          </table:table-cell>
          <table:table-cell table:style-name="Cell620">
            <text:p text:style-name="P1605"/>
          </table:table-cell>
        </table:table-row>
        <table:table-row table:style-name="Row191">
          <table:table-cell table:style-name="Cell621">
            <text:p text:style-name="P1606"><text:span text:style-name="T1606_1">Βαθμός<text:s/>απόδοσης<text:s/>SΕER<text:s/>(κατά<text:s/>ΤΟΤΕΕ<text:s/>–<text:s/>ΚΕΝΑΚ)</text:span></text:p>
          </table:table-cell>
          <table:table-cell table:style-name="Cell622">
            <text:p text:style-name="P1607"/>
          </table:table-cell>
        </table:table-row>
        <table:table-row table:style-name="Row192">
          <table:table-cell table:style-name="Cell623">
            <text:p text:style-name="P1608"><text:span text:style-name="T1608_1">CO2<text:s/>eq<text:s/>(kg/έτος)</text:span><text:span text:style-name="T1608_2">3</text:span></text:p>
          </table:table-cell>
          <table:table-cell table:style-name="Cell624">
            <text:p text:style-name="P1609"/>
          </table:table-cell>
        </table:table-row>
      </table:table>
      <text:p text:style-name="P1610"><text:span text:style-name="T1610_1">και<text:s/></text:span><text:span text:style-name="T1610_2">αντικαθίσταται<text:s/></text:span><text:span text:style-name="T1610_3">από<text:s/>νέα<text:s/>συσκευή<text:s/>με<text:s/>τα<text:s/>παρακάτω<text:s/>χαρακτηριστικά:</text:span></text:p>
      <table:table table:style-name="Table21">
        <table:table-column table:style-name="Column93"/>
        <table:table-column table:style-name="Column94"/>
        <table:table-row table:style-name="Row193">
          <table:table-cell table:style-name="Cell625">
            <text:p text:style-name="P1611"><text:span text:style-name="T1611_1">Τύπος<text:s/>Συστήματος/<text:s/>Συσκευής</text:span><text:span text:style-name="T1611_2">1</text:span></text:p>
          </table:table-cell>
          <table:table-cell table:style-name="Cell626">
            <text:p text:style-name="P1612"/>
          </table:table-cell>
        </table:table-row>
        <table:table-row table:style-name="Row194">
          <table:table-cell table:style-name="Cell627">
            <text:p text:style-name="P1613"><text:span text:style-name="T1613_1">Κατασκευαστής</text:span></text:p>
          </table:table-cell>
          <table:table-cell table:style-name="Cell628">
            <text:p text:style-name="P1614"/>
          </table:table-cell>
        </table:table-row>
        <table:table-row table:style-name="Row195">
          <table:table-cell table:style-name="Cell629">
            <text:p text:style-name="P1615"><text:span text:style-name="T1615_1">Μοντέλο</text:span></text:p>
          </table:table-cell>
          <table:table-cell table:style-name="Cell630">
            <text:p text:style-name="P1616"/>
          </table:table-cell>
        </table:table-row>
        <table:table-row table:style-name="Row196">
          <table:table-cell table:style-name="Cell631">
            <text:p text:style-name="P1617"><text:span text:style-name="T1617_1">Σειριακός<text:s/>Αριθμός</text:span></text:p>
          </table:table-cell>
          <table:table-cell table:style-name="Cell632">
            <text:p text:style-name="P1618"/>
          </table:table-cell>
        </table:table-row>
        <table:table-row table:style-name="Row197">
          <table:table-cell table:style-name="Cell633">
            <text:p text:style-name="P1619"><text:span text:style-name="T1619_1">Ενεργειακή<text:s/>Κλάση</text:span><text:span text:style-name="T1619_2">2</text:span></text:p>
          </table:table-cell>
          <table:table-cell table:style-name="Cell634">
            <text:p text:style-name="P1620"/>
          </table:table-cell>
        </table:table-row>
        <table:table-row table:style-name="Row198">
          <table:table-cell table:style-name="Cell635">
            <text:p text:style-name="P1621"><text:span text:style-name="T1621_1">Ισχύς<text:s/>(kW)</text:span></text:p>
          </table:table-cell>
          <table:table-cell table:style-name="Cell636">
            <text:p text:style-name="P1622"/>
          </table:table-cell>
        </table:table-row>
        <table:table-row table:style-name="Row199">
          <table:table-cell table:style-name="Cell637">
            <text:p text:style-name="P1623"><text:span text:style-name="T1623_1">Βαθμός<text:s/>απόδοσης</text:span></text:p>
          </table:table-cell>
          <table:table-cell table:style-name="Cell638">
            <text:p text:style-name="P1624"/>
          </table:table-cell>
        </table:table-row>
        <table:table-row table:style-name="Row200">
          <table:table-cell table:style-name="Cell639">
            <text:p text:style-name="P1625"><text:span text:style-name="T1625_1">Βαθμός<text:s/>απόδοσης<text:s/>SCOP<text:s/>(κατά<text:s/>ΤΟΤΕΕ<text:s/>-<text:s/>ΚΕΝΑΚ)</text:span></text:p>
          </table:table-cell>
          <table:table-cell table:style-name="Cell640">
            <text:p text:style-name="P1626"/>
          </table:table-cell>
        </table:table-row>
        <table:table-row table:style-name="Row201">
          <table:table-cell table:style-name="Cell641">
            <text:p text:style-name="P1627"><text:span text:style-name="T1627_1">Βαθμός<text:s/>απόδοσης<text:s/>SΕER<text:s/>(κατά<text:s/>ΤΟΤΕΕ<text:s/>–<text:s/>ΚΕΝΑΚ)</text:span></text:p>
          </table:table-cell>
          <table:table-cell table:style-name="Cell642">
            <text:p text:style-name="P1628"/>
          </table:table-cell>
        </table:table-row>
        <table:table-row table:style-name="Row202">
          <table:table-cell table:style-name="Cell643">
            <text:p text:style-name="P1629"><text:span text:style-name="T1629_1">CO2<text:s/>eq<text:s/>(kg/έτος)</text:span><text:span text:style-name="T1629_2">3</text:span></text:p>
          </table:table-cell>
          <table:table-cell table:style-name="Cell644">
            <text:p text:style-name="P1630"/>
          </table:table-cell>
        </table:table-row>
      </table:table>
      <text:p text:style-name="P1631"><text:span text:style-name="T1631_1">Στοιχεία<text:s/>Μηχανικού:</text:span></text:p>
      <table:table table:style-name="Table22">
        <table:table-column table:style-name="Column95"/>
        <table:table-column table:style-name="Column96"/>
        <table:table-row table:style-name="Row203">
          <table:table-cell table:style-name="Cell645">
            <text:p text:style-name="P1632"><text:span text:style-name="T1632_1">Ονοματεπώνυμο</text:span></text:p>
          </table:table-cell>
          <table:table-cell table:style-name="Cell646">
            <text:p text:style-name="P1633"/>
          </table:table-cell>
        </table:table-row>
        <table:table-row table:style-name="Row204">
          <table:table-cell table:style-name="Cell647">
            <text:p text:style-name="P1634"><text:span text:style-name="T1634_1">Αριθμός<text:s/>Μητρώου<text:s/>ΤΕΕ<text:s/>Μηχανικού<text:s/>(Εν.Επιθεωρητή<text:s/>/<text:s/>Ελεγκτή)</text:span></text:p>
          </table:table-cell>
          <table:table-cell table:style-name="Cell648">
            <text:p text:style-name="P1635"/>
          </table:table-cell>
        </table:table-row>
        <table:table-row table:style-name="Row205">
          <table:table-cell table:style-name="Cell649">
            <text:p text:style-name="P1636"><text:span text:style-name="T1636_1">Αριθμός<text:s/>Μητρώου<text:s/>Εν.<text:s/>Επιθεωρητή<text:s/>/<text:s/>Ελεγκτή</text:span></text:p>
          </table:table-cell>
          <table:table-cell table:style-name="Cell650">
            <text:p text:style-name="P1637"/>
          </table:table-cell>
        </table:table-row>
        <table:table-row table:style-name="Row206">
          <table:table-cell table:style-name="Cell651">
            <text:p text:style-name="P1638"><text:span text:style-name="T1638_1">Ειδικότητα</text:span></text:p>
          </table:table-cell>
          <table:table-cell table:style-name="Cell652">
            <text:p text:style-name="P1639"/>
          </table:table-cell>
        </table:table-row>
        <table:table-row table:style-name="Row207">
          <table:table-cell table:style-name="Cell653">
            <text:p text:style-name="P1640"><text:span text:style-name="T1640_1">Διεύθυνση</text:span></text:p>
          </table:table-cell>
          <table:table-cell table:style-name="Cell654">
            <text:p text:style-name="P1641"/>
          </table:table-cell>
        </table:table-row>
        <table:table-row table:style-name="Row208">
          <table:table-cell table:style-name="Cell655">
            <text:p text:style-name="P1642"><text:span text:style-name="T1642_1">Τηλέφωνο</text:span></text:p>
          </table:table-cell>
          <table:table-cell table:style-name="Cell656">
            <text:p text:style-name="P1643"/>
          </table:table-cell>
        </table:table-row>
        <table:table-row table:style-name="Row209">
          <table:table-cell table:style-name="Cell657">
            <text:p text:style-name="P1644"><text:span text:style-name="T1644_1">Email</text:span></text:p>
          </table:table-cell>
          <table:table-cell table:style-name="Cell658">
            <text:p text:style-name="P1645"/>
          </table:table-cell>
        </table:table-row>
      </table:table>
      <text:p text:style-name="P1646"><text:span text:style-name="T1646_1">Υπογραφή</text:span></text:p>
      <text:p text:style-name="P1647"><text:span text:style-name="T1647_1">Ημερομηνία</text:span></text:p>
      <text:p text:style-name="P1648"><text:span text:style-name="T1648_1">1<text:s/>Σύστημα<text:s/>θέρμανσης,<text:s/>Σύστημα<text:s/>ψύξης,<text:s/>ΖΝΧ,<text:s/>Σύστημα<text:s/>φωτισμού,<text:s/>άλλη<text:s/>συσκευή<text:s/>κατανάλωσης<text:s/>ενέργειας.</text:span></text:p>
      <text:p text:style-name="P1649"><text:span text:style-name="T1649_1">2<text:s/>Mε<text:s/>βάση<text:s/>το<text:s/>Ευρωπαϊκό<text:s/>Μητρώο<text:s/>Προϊόντων<text:s/>για<text:s/>την<text:s/>Ενεργειακή<text:s/>Σήμανση<text:s/>(EPREL).</text:span></text:p>
      <text:p text:style-name="P1650"><text:span text:style-name="T1650_1">3<text:s/></text:span><text:span text:style-name="T1650_2">Εκτίμηση<text:s/>εκπομπών<text:s/>CO2<text:s/>Συστήματος/Συσκευής<text:s/>βάσει<text:s/>εκτιμώμενου<text:s/>ετήσιου<text:s/>προφίλ<text:s/>κατανάλωσης<text:s/>και<text:s/></text:span><text:span text:style-name="T1650_3">συντελεστή<text:s/>εκπομπών<text:s/>κατά<text:s/>ΚΕΝΑΚ.<text:s/>Υπολογίζεται<text:s/>για<text:s/>στατιστικούς<text:s/>λόγους.</text:span></text:p>
      <text:p text:style-name="P1651"><text:span text:style-name="T1651_1">ΠΑΡΑΡΤΗΜΑ<text:s/>XVI:<text:s/>Βεβαίωση<text:s/>Εγκαταστάτη</text:span></text:p>
      <table:table table:style-name="Table23">
        <table:table-column table:style-name="Column97"/>
        <table:table-column table:style-name="Column98"/>
        <table:table-row table:style-name="Row210">
          <table:table-cell table:style-name="Cell659">
            <text:p text:style-name="P1652"><text:span text:style-name="T1652_1">Ονοματεπώνυμο</text:span></text:p>
          </table:table-cell>
          <table:table-cell table:style-name="Cell660">
            <text:p text:style-name="P1653"/>
          </table:table-cell>
        </table:table-row>
        <table:table-row table:style-name="Row211">
          <table:table-cell table:style-name="Cell661">
            <text:p text:style-name="P1654"><text:span text:style-name="T1654_1">Τηλέφωνο</text:span></text:p>
          </table:table-cell>
          <table:table-cell table:style-name="Cell662">
            <text:p text:style-name="P1655"/>
          </table:table-cell>
        </table:table-row>
        <table:table-row table:style-name="Row212">
          <table:table-cell table:style-name="Cell663">
            <text:p text:style-name="P1656"><text:span text:style-name="T1656_1">Email</text:span></text:p>
          </table:table-cell>
          <table:table-cell table:style-name="Cell664">
            <text:p text:style-name="P1657"/>
          </table:table-cell>
        </table:table-row>
      </table:table>
      <text:p text:style-name="P1658"><text:span text:style-name="T1658_1">Με<text:s/>την<text:s/>παρούσα<text:s/>βεβαίωση,<text:s/>εγώ<text:s/>ο/η<text:s/>υπογεγραμμένος/η<text:s/>[………………….],<text:s/>βεβαιώνω<text:s/>ότι<text:s/>η<text:s/>συσκευή<text:s/>[Τύπος<text:s/>Συσκευής]<text:s/>της<text:s/>εταιρείας<text:s/>[Κατασκευαστής],<text:s/>μοντέλου<text:s/>[Μοντέλο]<text:s/>με<text:s/>σειριακό<text:s/>αριθμό<text:s/>[Σειριακός<text:s/>αριθμός],<text:s/>Ι)<text:s/>είναι<text:s/>άρτια,<text:s/>όπως<text:s/>μπορεί<text:s/>να<text:s/>επιβεβαιωθεί<text:s/>μετά<text:s/>από<text:s/>γενικό<text:s/>οπτικό<text:s/>έλεγχο<text:s/>πριν<text:s/>την<text:s/>απόσυρσή<text:s/>της.</text:span></text:p>
      <text:p text:style-name="P1659"><text:span text:style-name="T1659_1">ΙΙ)<text:s/>βρισκόταν<text:s/>πριν<text:s/>την<text:s/>αντικατάστασή<text:s/>της<text:s/>τοποθετημένη<text:s/>στο<text:s/>χώρο<text:s/>στον<text:s/>οποίο<text:s/>δηλώνεται<text:s/>στην<text:s/>αίτηση<text:s/>χρηματοδότησης.</text:span></text:p>
      <text:p text:style-name="P1660"><text:span text:style-name="T1660_1">ΙΙΙ)<text:s/>η<text:s/>απεγκατάστασή<text:s/>της<text:s/>έγινε<text:s/>σύμφωνα<text:s/>με<text:s/>τις<text:s/>ισχύουσες<text:s/>κανονιστικές<text:s/>διατάξεις.</text:span></text:p>
      <text:p text:style-name="P1661"><text:span text:style-name="T1661_1">Στην<text:s/>περίπτωση<text:s/>που<text:s/>η<text:s/>απεγκατάσταση<text:s/>αφορά<text:s/>συσκευή<text:s/>–<text:s/>κλιματιστικού<text:s/>βεβαιώνονται<text:s/>επιπρόσθετα<text:s/>τα<text:s/>κάτωθι:</text:span></text:p>
      <text:p text:style-name="P1662"><text:span text:style-name="T1662_1">Ι)<text:s/>φέρει<text:s/>τα<text:s/>κάτωθι<text:s/>ψυκτικά<text:s/>υγρά,<text:s/>(α)<text:s/>R22<text:s/>(β)<text:s/>R407C<text:s/>(γ)<text:s/>R410A.</text:span></text:p>
      <text:p text:style-name="P1663"><text:span text:style-name="T1663_1">ΙΙ)<text:s/>η<text:s/>απεγκατάσταση<text:s/>πραγματοποιήθηκε<text:s/>από<text:s/>πιστοποιημένο<text:s/>τεχνικό<text:s/>εγκατάστασης<text:s/>συσκευών<text:s/>κλιματισμού.<text:s/>ΙΙΙ)<text:s/>συμμορφώνονται<text:s/>με<text:s/>τις<text:s/>κάτωθι<text:s/>ενεργειακές<text:s/>οδηγίες<text:s/>(α)<text:s/>92/75/22.09.92,<text:s/>με<text:s/>εφαρμογή<text:s/>από<text:s/>το<text:s/>1993<text:s/>(β)<text:s/>94/2/21.01.94,<text:s/>με<text:s/>εφαρμογή<text:s/>από<text:s/>το<text:s/>1995.<text:s/>(γ)<text:s/>1060/2010/28.09.10,<text:s/>με<text:s/>εφαρμογή<text:s/>από<text:s/>30/11/2011.</text:span></text:p>
      <text:p text:style-name="P1664"><text:span text:style-name="T1664_1">Ημερομηνία<text:s/>Υπογραφή</text:span></text:p>
      <text:p text:style-name="P1665"><text:span text:style-name="T1665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666"><text:span text:style-name="T1666_1">Από<text:s/>τη<text:s/>δημοσίευση<text:s/>της<text:s/>παρούσας<text:s/>καταργείται<text:s/>η<text:s/>υπό<text:s/>στοιχεία<text:s/>ΥΠΕΝ/ΥΔΕΝ/92784/583/28.08.2024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«Τροποποίηση<text:s/>(1η)<text:s/>της<text:s/>υπό<text:s/>στοιχεία<text:s/>ΥΠΕΝ/ΥΔΕΝ/19058/138/20.02.2024<text:s/>(Β’<text:s/>1252)<text:s/>προκήρυξης<text:s/>του<text:s/>Προγράμματος<text:s/>με<text:s/>τίτλο<text:s/>“Αλλάζω<text:s/>συσκευή<text:s/>για<text:s/>τις<text:s/>επιχειρήσεις”»<text:s/>(Β’<text:s/>4985),<text:s/>οπότε<text:s/>και<text:s/>η<text:s/>παρούσα<text:s/>συνιστά<text:s/>την<text:s/>1η<text:s/>τροποποίηση<text:s/>της<text:s/>προκήρυξης.<text:s/>Η<text:s/>απόφαση<text:s/>αυτή<text:s/>να<text:s/>δημοσιευθεί<text:s/>στην<text:s/>Εφημερίδα<text:s/>της<text:s/>Κυβερνήσεως.</text:span></text:p>
      <text:p text:style-name="P1667"><text:span text:style-name="T1667_1">Αθήνα,<text:s/>29<text:s/>Νοεμβρίου<text:s/>2024</text:span></text:p>
      <text:p text:style-name="P1668"><text:span text:style-name="T1668_1">Οι<text:s/>Υπουργοί</text:span></text:p>
      <text:p text:style-name="P1669"><text:span text:style-name="T1669_1">Αναπληρωτής<text:s/>Υπουργός<text:s/>Εθνικής<text:s/>Οικονομίας<text:s/>και<text:s/>Οικονομικών</text:span></text:p>
      <text:p text:style-name="P1670"><text:span text:style-name="T1670_1">ΝΙΚΟΛΑΟΣ<text:s/>ΠΑΠΑΘΑΝΑΣΗΣ</text:span></text:p>
      <text:p text:style-name="P1671"><text:span text:style-name="T1671_1">Περιβάλλοντος</text:span></text:p>
      <text:p text:style-name="P1672"><text:span text:style-name="T1672_1">και<text:s/>Ενέργειας</text:span></text:p>
      <text:p text:style-name="P1673"><text:span text:style-name="T1673_1">ΘΕΟΔΩΡΟΣ<text:s/>ΣΚΥΛΑΚΑΚΗΣ</text:span></text:p>
      <text:p text:style-name="P1674"><text:span text:style-name="T1674_1">iT<text:s/></text:span><text:span text:style-name="T1674_2">ΕΘΝΙΚΟ<text:s/>hI<text:s/>ΤΥΠΟΓΡΑΦΕΙΟ</text:span></text:p>
      <text:p text:style-name="P1675"><text:span text:style-name="T1675_1">Καποδιστρίου<text:s/>34,<text:s/>Τ.Κ.<text:s/>104<text:s/>32,<text:s/>Αθήνα</text:span></text:p>
      <text:p text:style-name="P1676"><text:span text:style-name="T1676_1">Τηλ.<text:s/>Κέντρο<text:s/>210<text:s/>5279000</text:span></text:p>
      <text:p text:style-name="P1677"><text:span text:style-name="T1677_1">Κείμενα<text:s/>προς<text:s/>δημοσίευση:<text:s/></text:span><text:span text:style-name="T1677_2"><text:a xlink:type="simple" xlink:href="mailto:webmaster.et@et.gr"><text:span text:style-name="T1677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