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</office:automatic-styles>
  <office:body>
    <office:text>
      <text:p text:style-name="P1"><text:span text:style-name="T1_1">52253/02-12-2024</text:span></text:p>
      <text:p text:style-name="P2"><text:span text:style-name="T2_1">Ειδικό<text:s/>Πρόγραμμα<text:s/>Απασχόλησης<text:s/>για<text:s/>την<text:s/>πρόσληψη<text:s/>2.000<text:s/>ανέργων<text:s/>Ατόμων<text:s/>με<text:s/>Αναπηρία<text:s/>(ΑμεΑ)<text:s/>σε<text:s/>Οργανισμούς<text:s/>Τοπικής<text:s/>Αυτοδιοίκησης<text:s/>Α’<text:s/>βαθμού</text:span></text:p>
      <text:p text:style-name="P3"><text:span text:style-name="T3_1">Αριθμ.<text:s/>52253</text:span></text:p>
      <text:p text:style-name="P4"><text:span text:style-name="T4_1">(ΦΕΚ<text:s/>Β'<text:s/>6597/02.12.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ΕΡΓΑΣΙΑΣ<text:s/>ΚΑΙ<text:s/>ΚΟΙΝΩΝΙΚΗΣ<text:s/>ΑΣΦΑΛΙΣΗΣ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<text:s/>και<text:s/>ιδίως<text:s/>την<text:s/>παρ.<text:s/>1<text:s/>αυτού,<text:s/>σε<text:s/>συνδυασμό<text:s/>με<text:s/>το<text:s/>άρθρο<text:s/>15<text:s/>του<text:s/>ν.<text:s/>3790/2009<text:s/>«Εταιρεία<text:s/>ιδιωτικών<text:s/>πλοίων<text:s/>αναψυχής,<text:s/>επιβολή<text:s/>ειδικού<text:s/>φόρου<text:s/>και<text:s/>έκτακτης<text:s/>εισφοράς<text:s/>στα<text:s/>πλοία<text:s/>αναψυχής,<text:s/>ρύθμιση<text:s/>φορολογικών<text:s/>θεμάτων,<text:s/>θεμάτων<text:s/>του<text:s/>Νομικού<text:s/>Συμβουλίου<text:s/>του<text:s/>Κράτους<text:s/>και<text:s/>λοιπές<text:s/>διατάξεις»<text:s/>(Α'<text:s/>143).</text:span></text:p>
      <text:p text:style-name="P9"><text:span text:style-name="T9_1">2.<text:s/>Την<text:s/>παρ.<text:s/>1<text:s/>του<text:s/>άρθρου<text:s/>51<text:s/>του<text:s/>ν.<text:s/>1892/1990<text:s/>«Για<text:s/>τον<text:s/>εκσυγχρονισμό<text:s/>και<text:s/>την<text:s/>ανάπτυξη<text:s/>και<text:s/>άλλες<text:s/>διατάξεις<text:s/>(Α'<text:s/>101).</text:span></text:p>
      <text:p text:style-name="P10"><text:span text:style-name="T10_1">3.<text:s/>Την<text:s/>παρ.<text:s/>6<text:s/>του<text:s/>άρθρου<text:s/>10<text:s/>του<text:s/>Κώδικα<text:s/>Διοικητικής<text:s/>Διαδικασίας<text:s/>(ν.<text:s/>2690/1999,<text:s/>Α'<text:s/>45).</text:span></text:p>
      <text:p text:style-name="P11"><text:span text:style-name="T11_1">4.<text:s/>Τον<text:s/>ν.<text:s/>2956/2001<text:s/>«Αναδιάρθρωση<text:s/>ΟΑΕΔ<text:s/>και<text:s/>άλλες<text:s/>διατάξεις»<text:s/>(Α'<text:s/>258).</text:span></text:p>
      <text:p text:style-name="P12"><text:span text:style-name="T12_1">5.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3"><text:span text:style-name="T13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7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.</text:span></text:p>
      <text:p text:style-name="P15"><text:span text:style-name="T15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<text:s/>ης<text:s/>Απριλίου<text:s/>2016<text:s/>και<text:s/>άλλες<text:s/>διατάξεις»<text:s/>(Α'<text:s/>137).</text:span></text:p>
      <text:p text:style-name="P17"><text:span text:style-name="T17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8"><text:span text:style-name="T18_1">11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'<text:s/>6)<text:s/>και<text:s/>ιδίως<text:s/>την<text:s/>περ.<text:s/>ιζ<text:s/>της<text:s/>παρ.<text:s/>2<text:s/>του<text:s/>άρθρου<text:s/>2<text:s/>αυτού.</text:span></text:p>
      <text:p text:style-name="P19"><text:span text:style-name="T19_1">1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20"><text:span text:style-name="T20_1">13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1"><text:span text:style-name="T21_1">14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2"><text:span text:style-name="T22_1">15.<text:s/>Την<text:s/>παρ.<text:s/>2<text:s/>του<text:s/>άρθρου<text:s/>12<text:s/>του<text:s/>Π.Δ.80/2016<text:s/>«Ανάληψη<text:s/>υποχρεώσεων<text:s/>από<text:s/>τους<text:s/>διατάκτες»<text:s/>(Α'<text:s/>145).</text:span></text:p>
      <text:p text:style-name="P23"><text:span text:style-name="T23_1">16.<text:s/>Το<text:s/>Π.Δ.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4"><text:span text:style-name="T24_1">17.<text:s/>Το<text:s/>Π.Δ.142/2017<text:s/>«Οργανισμός<text:s/>Υπουργείου<text:s/>Οικονομικών»<text:s/>(Α'<text:s/>181).</text:span></text:p>
      <text:p text:style-name="P25"><text:span text:style-name="T25_1">18.<text:s/>Το<text:s/>Π.Δ.11/2022<text:s/>«Οργανισμός<text:s/>του<text:s/>Οργανισμού<text:s/>Απασχόλησης<text:s/>Εργατικού<text:s/>Δυναμικού<text:s/>(Ο.Α.Ε.Δ.)»<text:s/>(Α'<text:s/>25).</text:span></text:p>
      <text:p text:style-name="P26"><text:span text:style-name="T26_1">19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7"><text:span text:style-name="T27_1">20.<text:s/>Το<text:s/>Π.Δ.79/2023<text:s/>«Διορισμός<text:s/>Υπουργών,<text:s/>Αναπληρωτών<text:s/>Υπουργών<text:s/>και<text:s/>Υφυπουργών»<text:s/>(Α'<text:s/>131).</text:span></text:p>
      <text:p text:style-name="P28"><text:span text:style-name="T28_1">21.<text:s/>Το<text:s/>Π.Δ.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29"><text:span text:style-name="T29_1">22.<text:s/>Το<text:s/>Π.Δ.32/2024<text:s/>«Διορισμός<text:s/>Υπουργών<text:s/>και<text:s/>Υφυπουργών»<text:s/>(Α'<text:s/>91).</text:span></text:p>
      <text:p text:style-name="P30"><text:span text:style-name="T30_1">23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'<text:s/>1137).</text:span></text:p>
      <text:p text:style-name="P31"><text:span text:style-name="T31_1">24.<text:s/>Την<text:s/>υπό<text:s/>στοιχεία<text:s/>102928/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32"><text:span text:style-name="T32_1">25.<text:s/>Την<text:s/>υπ'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3"><text:span text:style-name="T33_1">26.<text:s/>Την<text:s/>υπ'<text:s/>αρ.<text:s/>1539/50/28-5-2024<text:s/>(Β'<text:s/>3571)<text:s/>απόφαση<text:s/>του<text:s/>ΔΣ<text:s/>της<text:s/>Δ.ΥΠ.Α.<text:s/>περί<text:s/>Νέου<text:s/>Κανονισμού<text:s/>εξέτασης<text:s/>ενστάσεων<text:s/>της<text:s/>Δημόσιας<text:s/>Υπηρεσίας<text:s/>Απασχόλησης.</text:span></text:p>
      <text:p text:style-name="P34"><text:span text:style-name="T34_1">27.<text:s/>Το<text:s/>υπ'<text:s/>αρ<text:s/>33076/23-5-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5"><text:span text:style-name="T35_1">28.<text:s/>Την<text:s/>υπό<text:s/>στοιχεία<text:s/>ΓΝ48/23-5-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6"><text:span text:style-name="T36_1">29.<text:s/>Την<text:s/>υπ'<text:s/>αρ.<text:s/>1137449/30-10-2024<text:s/>βεβαίωση<text:s/>δέσμευσης<text:s/>πίστωσης<text:s/>της<text:s/>Διεύθυνσης<text:s/>Οικονομικών<text:s/>Υπηρεσιών<text:s/>της<text:s/>Δ.ΥΠ.Α.</text:span></text:p>
      <text:p text:style-name="P37"><text:span text:style-name="T37_1">30.<text:s/>Την<text:s/>υπ'<text:s/>αρ.<text:s/>1226/23-4-2024<text:s/>απόφαση<text:s/>του<text:s/>ΔΣ<text:s/>της<text:s/>Δ.ΥΠ.Α.</text:span></text:p>
      <text:p text:style-name="P38"><text:span text:style-name="T38_1">31.<text:s/>Την<text:s/>υπ'<text:s/>αρ.<text:s/>49757/06-11-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39"><text:span text:style-name="T39_1">32.<text:s/>Την<text:s/>ανάγκη<text:s/>υλοποίησης<text:s/>προγραμμάτων<text:s/>ένταξης<text:s/>στην<text:s/>εργασία<text:s/>ατόμων<text:s/>με<text:s/>αναπηρία,<text:s/>στο<text:s/>πλαίσιο<text:s/>του<text:s/>σκοπού<text:s/>της<text:s/>Δημόσιας<text:s/>Υπηρεσίας<text:s/>Απασχόλησης<text:s/>(Δ.ΥΠ.Α.)<text:s/>καθώς<text:s/>και<text:s/>της<text:s/>εφαρμογής<text:s/>της<text:s/>κυβερνητικής<text:s/>πολιτικής<text:s/>για<text:s/>διασφάλιση<text:s/>ισότιμης<text:s/>συμμετοχής<text:s/>των<text:s/>ατόμων<text:s/>με<text:s/>αναπηρία<text:s/>σε<text:s/>ευκαιρίες<text:s/>απασχόλησης,<text:s/>για<text:s/>διευκόλυνση<text:s/>της<text:s/>πρόσβασης<text:s/>τους<text:s/>στην<text:s/>αγορά<text:s/>εργασίας<text:s/>και<text:s/>για<text:s/>άμβλυνση<text:s/>των<text:s/>υφιστάμενων<text:s/>ανοσιοτήτων,<text:s/>μέσω<text:s/>της<text:s/>λήψης<text:s/>θετικών<text:s/>μέτρων<text:s/>και<text:s/>στοχευμένων<text:s/>προγραμμάτων<text:s/>εργασιακής<text:s/>ένταξης.</text:span></text:p>
      <text:p text:style-name="P40"><text:span text:style-name="T40_1">33.<text:s/>Το<text:s/>γεγονός<text:s/>ότι<text:s/>από<text:s/>τις<text:s/>διατάξεις<text:s/>της<text:s/>παρούσας<text:s/>προκαλείται<text:s/>συνολική<text:s/>δαπάνη,<text:s/>έως<text:s/>του<text:s/>ποσού<text:s/>των<text:s/>δεκαοκτώ<text:s/>εκατομμυρίων<text:s/>ευρώ<text:s/>(18.000.000€),<text:s/>εκ<text:s/>των<text:s/>οποίων<text:s/>ποσό<text:s/>ύψους<text:s/>έως<text:s/>4.500.000€<text:s/>βαρύνει<text:s/>τους<text:s/>προϋπολογισμούς<text:s/>των<text:s/>Οργανισμών<text:s/>Τοπικής<text:s/>Αυτοδιοίκησης<text:s/>Α'<text:s/>βαθμού<text:s/>που<text:s/>θα<text:s/>συμμετάσχουν<text:s/>στο<text:s/>πρόγραμμα<text:s/>επιμεριζόμενη<text:s/>κατά<text:s/>το<text:s/>μέρος<text:s/>της<text:s/>συμμετοχής<text:s/>κάθε<text:s/>δικαιούχου<text:s/>φορέα<text:s/>και<text:s/>με<text:s/>την<text:s/>προϋπόθεση<text:s/>ύπαρξης<text:s/>ήδη<text:s/>εγγεγραμμένων<text:s/>πιστώσεων<text:s/>για<text:s/>τον<text:s/>σκοπό<text:s/>αυτό<text:s/>και<text:s/>στοίχισης<text:s/>της<text:s/>προκαλούμενης<text:s/>δαπάνης<text:s/>με<text:s/>το<text:s/>εκάστοτε<text:s/>ισχύον<text:s/>ΜΠΔΣ<text:s/>και<text:s/>ποσό<text:s/>ύψους<text:s/>έως<text:s/>13.500.000€<text:s/>καλύπτεται<text:s/>από<text:s/>τον<text:s/>προϋπολογισμό<text:s/>της<text:s/>Δ.ΥΠ.Α.<text:s/>Η<text:s/>δαπάνη<text:s/>σε<text:s/>βάρος<text:s/>του<text:s/>προϋπολογισμού<text:s/>της<text:s/>Δ.ΥΠ.Α.<text:s/>(ΚΑΕ2493),<text:s/>και<text:s/>κατανέμεται<text:s/>σε<text:s/>ετήσια<text:s/>βάση,<text:s/>ως<text:s/>εξής:</text:span></text:p>
      <text:p text:style-name="P41"><text:span text:style-name="T41_1">Για<text:s/>το<text:s/>έτος<text:s/>2025:<text:s/>6.250.000<text:s/>ευρώ,</text:span></text:p>
      <text:p text:style-name="P42"><text:span text:style-name="T42_1">Για<text:s/>το<text:s/>έτος<text:s/>2026:<text:s/>6.250.000<text:s/>ευρώ,</text:span></text:p>
      <text:p text:style-name="P43"><text:span text:style-name="T43_1">Για<text:s/>το<text:s/>έτος<text:s/>2027:<text:s/>1.000.000<text:s/>ευρώ,<text:s/></text:span></text:p>
      <text:p text:style-name="P44"><text:span text:style-name="T44_1">αποφασίζουμε:</text:span></text:p>
      <text:p text:style-name="P45"><text:span text:style-name="T45_1">Την<text:s/>κατάρτιση<text:s/>του<text:s/>προγράμματος<text:s/>με<text:s/>τίτλο<text:s/>«Ειδικό<text:s/>Πρόγραμμα<text:s/>Απασχόλησης<text:s/>για<text:s/>την<text:s/>πρόσληψη<text:s/>1.000<text:s/>ανέργων<text:s/>Ατόμων<text:s/>με<text:s/>Αναπηρία<text:s/>(ΑμεΑ)<text:s/>σε<text:s/>Οργανισμούς<text:s/>Τοπικής<text:s/>Αυτοδιοίκησης<text:s/>Α'<text:s/>βαθμού»,<text:s/>σύμφωνα<text:s/>με<text:s/>τα<text:s/>ακόλουθα:</text:span></text:p>
      <text:h text:style-name="P46" text:outline-level="6"><text:span text:style-name="T46_1">Άρθρο<text:s/>1</text:span></text:h>
      <text:h text:style-name="P47" text:outline-level="6"><text:span text:style-name="T47_1">Αντικείμενο<text:s/>προγράμματος<text:s/>-<text:s/>Σκοπός<text:s/>του<text:s/>προγράμματος</text:span></text:h>
      <text:p text:style-name="P48"><text:span text:style-name="T48_1">1.</text:span><text:span text:style-name="T48_2"><text:s/>Σκοπός<text:s/>του<text:s/>προγράμματος<text:s/>είναι<text:s/>η<text:s/>επίτευξη<text:s/>της<text:s/>ενεργής<text:s/>συμμετοχής<text:s/>των<text:s/>Ατόμων<text:s/>με<text:s/>Αναπηρία<text:s/>(ΑμεΑ)<text:s/>στην<text:s/>κοινωνική,<text:s/>οικονομική<text:s/>και<text:s/>πολιτική<text:s/>ζωή<text:s/>της<text:s/>χώρας,<text:s/>την<text:s/>οποία<text:s/>πρωτίστως<text:s/>εγγυάται,<text:s/>η<text:s/>ένταξη/επανένταξη<text:s/>τους<text:s/>στην<text:s/>αγορά<text:s/>εργασίας.<text:s/>Η<text:s/>διευκόλυνση<text:s/>και<text:s/>η<text:s/>διασφάλιση<text:s/>της<text:s/>ισότιμης<text:s/>συμμετοχής<text:s/>τους<text:s/>σε<text:s/>ευκαιρίες<text:s/>απασχόλησης<text:s/>μετουσιώνει<text:s/>στην<text:s/>πράξη<text:s/>την<text:s/>«ουσιαστική<text:s/>ισότητα».</text:span></text:p>
      <text:p text:style-name="P49"><text:span text:style-name="T49_1">2.</text:span><text:span text:style-name="T49_2"><text:s/>Αντικείμενο<text:s/>του<text:s/>προγράμματος<text:s/>είναι<text:s/>η<text:s/>δημιουργία<text:s/>2.000<text:s/>νέων<text:s/>θέσεων<text:s/>εργασίας,<text:s/>πλήρους<text:s/>ή<text:s/>μερικής<text:s/>απασχόλησης,<text:s/>με<text:s/>την<text:s/>πρόσληψη<text:s/>ανέργων<text:s/>Ατόμων<text:s/>με<text:s/>Αναπηρίες<text:s/>(Α.με.Α).</text:span><text:span text:style-name="T49_3"><text:note text:note-class="footnote"><text:note-citation/><text:note-body><text:p text:style-name="P50"><text:span text:style-name="T50_1">Τροποποίηση<text:s/>A.<text:s/>21333/2025 22.09.2025</text:span></text:p></text:note-body></text:note></text:span></text:p>
      <text:p text:style-name="P51"><text:span text:style-name="T51_1">3.</text:span><text:span text:style-name="T51_2"><text:s/>Με<text:s/>την<text:s/>υλοποίηση<text:s/>του<text:s/>Προγράμματος<text:s/>αναμένεται<text:s/>να<text:s/>επιτευχθούν<text:s/>οι<text:s/>ακόλουθοι<text:s/>ενδεικτικοί<text:s/>στόχοι:</text:span></text:p>
      <text:p text:style-name="P52"><text:span text:style-name="T52_1">i.<text:s/>Η<text:s/>πρόληψη<text:s/>και<text:s/>η<text:s/>αντιμετώπιση<text:s/>της<text:s/>ανεργίας.</text:span></text:p>
      <text:p text:style-name="P53"><text:span text:style-name="T53_1">ii.<text:s/>Η<text:s/>αύξηση<text:s/>της<text:s/>απασχολησιμότητας<text:s/>των<text:s/>ανέργων<text:s/>Ατόμων<text:s/>με<text:s/>Αναπηρία.</text:span></text:p>
      <text:p text:style-name="P54"><text:span text:style-name="T54_1">iii.<text:s/>Η<text:s/>αντιμετώπιση<text:s/>των<text:s/>διακρίσεων<text:s/>στην<text:s/>εργασία.</text:span></text:p>
      <text:p text:style-name="P55"><text:span text:style-name="T55_1">4.</text:span><text:span text:style-name="T55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.</text:span></text:p>
      <text:h text:style-name="P56" text:outline-level="6"><text:span text:style-name="T56_1">Άρθρο<text:s/>2</text:span></text:h>
      <text:h text:style-name="P57" text:outline-level="6"><text:span text:style-name="T57_1">Προϋπολογισμός<text:s/>Προγράμματος<text:s/>-<text:s/>Πλαίσιο<text:s/>Ένταξης</text:span></text:h>
      <text:p text:style-name="P58"><text:span text:style-name="T58_1">1.</text:span><text:span text:style-name="T58_2"><text:s/>Η<text:s/>συνολική<text:s/>προκαλούμενη<text:s/>δαπάνη<text:s/>από<text:s/>την<text:s/>έναρξη<text:s/>έως<text:s/>και<text:s/>την<text:s/>λήξη<text:s/>του<text:s/>προγράμματος<text:s/>εκτιμάται<text:s/>έως<text:s/>του<text:s/>ποσού<text:s/>των<text:s/>τριάντα<text:s/>έξι<text:s/>εκατομμυρίων<text:s/>ευρώ<text:s/>(36.000.000€),<text:s/>εκ<text:s/>των<text:s/>οποίων<text:s/>ποσό<text:s/>ύψους<text:s/>έως<text:s/>9.000.000€<text:s/>βαρύνει<text:s/>τους<text:s/>προϋπολογισμούς<text:s/>των<text:s/>Οργανισμών<text:s/>Τοπικής<text:s/>Αυτοδιοίκησης<text:s/>Α’<text:s/>βαθμού<text:s/>που<text:s/>θα<text:s/>συμμετάσχουν<text:s/>στο<text:s/>πρόγραμμα<text:s/>και<text:s/>ποσό<text:s/>ύψους<text:s/>έως<text:s/>27.000.000€<text:s/>καλύπτεται<text:s/>από<text:s/>τον<text:s/>προϋπολογισμό<text:s/>της<text:s/>Δ.ΥΠ.Α<text:s/>και<text:s/>κατανέμεται<text:s/>σε<text:s/>ετήσια<text:s/>βάση,<text:s/>ως<text:s/>εξής:</text:span><text:span text:style-name="T58_3"><text:note text:note-class="footnote"><text:note-citation/><text:note-body><text:p text:style-name="P59"><text:span text:style-name="T59_1">Τροποποίηση<text:s/>A.<text:s/>21333/2025 22.09.2025</text:span></text:p></text:note-body></text:note></text:span></text:p>
      <text:p text:style-name="P60"><text:span text:style-name="T60_1">-</text:span><text:span text:style-name="T60_2"><text:tab/></text:span><text:span text:style-name="T60_3">Για<text:s/>το<text:s/>έτος<text:s/>2025:<text:s/>7.750.000<text:s/>ευρώ.</text:span><text:span text:style-name="T60_4"><text:note text:note-class="footnote"><text:note-citation/><text:note-body><text:p text:style-name="P61"><text:span text:style-name="T61_1">Τροποποίηση<text:s/>A.<text:s/>21333/2025 22.09.2025</text:span></text:p></text:note-body></text:note></text:span></text:p>
      <text:p text:style-name="P62"><text:span text:style-name="T62_1">-</text:span><text:span text:style-name="T62_2"><text:tab/></text:span><text:span text:style-name="T62_3">Για<text:s/>το<text:s/>έτος<text:s/>2026:<text:s/>12.250.000<text:s/>ευρώ.</text:span><text:span text:style-name="T62_4"><text:note text:note-class="footnote"><text:note-citation/><text:note-body><text:p text:style-name="P63"><text:span text:style-name="T63_1">Τροποποίηση<text:s/>A.<text:s/>21333/2025 22.09.2025</text:span></text:p></text:note-body></text:note></text:span></text:p>
      <text:p text:style-name="P64"><text:span text:style-name="T64_1">-</text:span><text:span text:style-name="T64_2"><text:tab/></text:span><text:span text:style-name="T64_3">Για<text:s/>το<text:s/>έτος<text:s/>2027:<text:s/>7.000.000<text:s/>ευρώ.</text:span><text:span text:style-name="T64_4"><text:note text:note-class="footnote"><text:note-citation/><text:note-body><text:p text:style-name="P65"><text:span text:style-name="T65_1">Τροποποίηση<text:s/>A.<text:s/>21333/2025 22.09.2025</text:span></text:p></text:note-body></text:note></text:span></text:p>
      <text:p text:style-name="P66"><text:span text:style-name="T66_1">2.</text:span><text:span text:style-name="T66_2"><text:s/>Οι<text:s/>δικαιούχοι,<text:s/>της<text:s/>παρ.<text:s/>1<text:s/>του<text:s/>άρθρου<text:s/>3,<text:s/>ήτοι<text:s/>οι<text:s/>Οργανισμοί<text:s/>Τοπικής<text:s/>Αυτοδιοίκησης<text:s/>Α'<text:s/>βαθμού,<text:s/>στον<text:s/>βαθμό<text:s/>που<text:s/>δεν<text:s/>ασκούν<text:s/>οικονομική<text:s/>δραστηριότητα,<text:s/>με<text:s/>την<text:s/>έννοια<text:s/>της<text:s/>παροχής<text:s/>αγαθών<text:s/>ή<text:s/>υπηρεσιών<text:s/>στην<text:s/>αγορά,<text:s/>δεν<text:s/>υπάγονται<text:s/>στο<text:s/>πεδίο<text:s/>εφαρμογής<text:s/>των<text:s/>κανόνων<text:s/>κρατικών<text:s/>ενισχύσεων.</text:span></text:p>
      <text:h text:style-name="P67" text:outline-level="6"><text:span text:style-name="T67_1">Άρθρο<text:s/>3</text:span></text:h>
      <text:h text:style-name="P68" text:outline-level="6"><text:span text:style-name="T68_1">Δικαιούχοι<text:s/>-<text:s/>Ωφελούμενοι<text:s/>άνεργοι<text:s/>και<text:s/>προϋποθέσεις<text:s/>συμμετοχής</text:span></text:h>
      <text:p text:style-name="P69"><text:span text:style-name="T69_1">1.</text:span><text:span text:style-name="T69_2"><text:s/>Δικαιούχοι<text:s/>του<text:s/>προγράμματος<text:s/>απασχόλησης<text:s/>είναι<text:s/>οι<text:s/>Οργανισμοί<text:s/>Τοπικής<text:s/>Αυτοδιοίκησης<text:s/>Α'<text:s/>βαθμού<text:s/>και<text:s/>υπό<text:s/>την<text:s/>προϋπόθεση<text:s/>ότι<text:s/>δεν<text:s/>ασκούν<text:s/>οικονομική<text:s/>δραστηριότητα,<text:s/>υπό<text:s/>την<text:s/>έννοια<text:s/>ότι<text:s/>χρηματοδοτούνται<text:s/>για<text:s/>την<text:s/>άσκηση<text:s/>δραστηριοτήτων<text:s/>που<text:s/>εμπίπτουν<text:s/>στις<text:s/>ουσιώδεις<text:s/>λειτουργίες<text:s/>του<text:s/>κράτους,<text:s/>στο<text:s/>πλαίσιο<text:s/>άσκησης<text:s/>δημόσιας<text:s/>εξουσίας.</text:span></text:p>
      <text:p text:style-name="P70"><text:span text:style-name="T70_1">Προς<text:s/>τον<text:s/>σκοπό<text:s/>αυτό<text:s/>συμπληρώνουν<text:s/>τη<text:s/>λίστα<text:s/>ελέγχου<text:s/>περί<text:s/>ύπαρξης<text:s/>κρατικής<text:s/>ενίσχυσης<text:s/>(Παράρτημα).</text:span></text:p>
      <text:p text:style-name="P71"><text:span text:style-name="T71_1">Οι<text:s/>δικαιούχοι<text:s/>που<text:s/>συμμετέχουν<text:s/>στο<text:s/>πρόγραμμα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72"><text:span text:style-name="T72_1">Για<text:s/>τους<text:s/>ανωτέρω<text:s/>φορείς<text:s/>δεν<text:s/>ελέγχεται<text:s/>η<text:s/>μείωση<text:s/>προσωπικού.</text:span></text:p>
      <text:p text:style-name="P73"><text:span text:style-name="T73_1">2.</text:span><text:span text:style-name="T73_2"><text:s/>Ωφελούμενοι<text:s/>του<text:s/>παρόντος<text:s/>προγράμματος<text:s/>είναι<text:s/>άνεργα<text:s/>άτομα<text:s/>εγγεγραμμένα<text:s/>στο<text:s/>Ψηφιακό<text:s/>Μητρώο<text:s/>ανέργων<text:s/>της<text:s/>Δ.ΥΠ.Α.<text:s/>τα<text:s/>οποία<text:s/>ανήκουν<text:s/>στην<text:s/>κατηγορία<text:s/>των<text:s/>Ατόμων<text:s/>με<text:s/>Αναπηρία<text:s/>(ΑμεΑ).</text:span></text:p>
      <text:p text:style-name="P74"><text:span text:style-name="T74_1">2.1</text:span><text:span text:style-name="T74_2"><text:s/>Οι<text:s/>ωφελούμενοι<text:s/>κατά<text:s/>την<text:s/>υπόδειξή<text:s/>τους<text:s/>από<text:s/>το<text:s/>αρμόδιο<text:s/>Γρ<text:s/>ΕΚΟ<text:s/>ή<text:s/>ΚΠΑ2,<text:s/>πρέπει,<text:s/>να<text:s/>είναι<text:s/>εγγεγραμμένοι<text:s/>στο<text:s/>ψηφιακό<text:s/>μητρώο<text:s/>ανέργων<text:s/>της<text:s/>Δ.ΥΠ.Α.<text:s/>τουλάχιστον<text:s/>κατά<text:s/>την<text:s/>ημερομηνία<text:s/>υπόδειξής<text:s/>τους.</text:span></text:p>
      <text:p text:style-name="P75"><text:span text:style-name="T75_1">2.2</text:span><text:span text:style-name="T75_2"><text:s/>.<text:s/>Κατά<text:s/>την<text:s/>υπόδειξή<text:s/>τους<text:s/>όλοι<text:s/>οι<text:s/>ωφελούμενοι<text:s/>πρέπει<text:s/>να<text:s/>πληρούν<text:s/>τις<text:s/>παρακάτω<text:s/>προϋποθέσεις:</text:span></text:p>
      <text:p text:style-name="P76"><text:span text:style-name="T76_1">α)</text:span><text:span text:style-name="T76_2"><text:tab/></text:span><text:span text:style-name="T76_3">Να<text:s/>έχουν<text:s/>ολοκληρώσει<text:s/>τη<text:s/>διαδικασία<text:s/>εξατομικευμένης<text:s/>προσέγγισης<text:s/>και<text:s/>να<text:s/>διαθέτουν<text:s/>Ψηφιακό<text:s/>Ατομικό<text:s/>Σχέδιο<text:s/>Δράσης<text:s/>(ΑΣΔ).</text:span></text:p>
      <text:p text:style-name="P77"><text:span text:style-name="T77_1">β)</text:span><text:span text:style-name="T77_2"><text:tab/></text:span><text:span text:style-name="T77_3">να<text:s/>είναι<text:s/>Έλληνες<text:s/>πολίτες,<text:s/>πολίτες<text:s/>κρατών<text:s/>-<text:s/>μελών<text:s/>της<text:s/>Ε.Ε.<text:s/>(ν.<text:s/>2431/1996)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.<text:s/>Για<text:s/>τους<text:s/>πολίτες<text:s/>κρατών<text:s/>μελών<text:s/>της<text:s/>Ε.Ε.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ου<text:s/>οικείου<text:s/>κλάδου,<text:s/>η<text:s/>οποία<text:s/>αποδεικνύεται<text:s/>με<text:s/>πιστοποιητικό<text:s/>ελληνομάθειας<text:s/>(ν.<text:s/>4027/2011,<text:s/>άρθρο<text:s/>9)<text:s/>που<text:s/>χορηγείται<text:s/>από<text:s/>το<text:s/>Κέντρο<text:s/>ελληνικής<text:s/>γλώσσας:<text:s/>α)<text:s/>ΥΠΕΠΘ<text:s/>Ανδρέα<text:s/>Παπανδρέου<text:s/>37,<text:s/>Τ.Κ.<text:s/>151<text:s/>80<text:s/>Αθήνα<text:s/>και<text:s/>β)<text:s/>Καραμαούνα<text:s/>1,<text:s/>Πλ.<text:s/>Σκρα,<text:s/>Τ.Κ.<text:s/>551<text:s/>32<text:s/>Θεσσαλονίκη,<text:s/>των<text:s/>κατωτέρω<text:s/>επιπέδων:<text:s/>Α'<text:s/>ΕΠΙΠΕΔΟ/Α2<text:s/>ΕΠΙΠΕΔΟ<text:s/>(Σ.Ε.):<text:s/>Για<text:s/>την<text:s/>Κατηγορία<text:s/>Υποχρεωτικής<text:s/>Εκπαίδευσης<text:s/>(Υ.Ε.).<text:s/>Β'<text:s/>ΕΠΙΠΕΔΟ/Β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text:s/>Γ<text:s/>ΕΠΙΠΕΔΟ/Β2<text:s/>ΕΠΙΠΕΔΟ<text:s/>(Σ.Ε.):<text:s/>Για<text:s/>την<text:s/>Κατηγορία<text:s/>Πανεπιστημιακής<text:s/>(Π.Ε.)<text:s/>και<text:s/>Τεχνολογικής<text:s/>Εκπαίδευσης<text:s/>(Τ.Ε.),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text:s/>Δ'<text:s/>ΕΠΙΠΕΔΟ/Γ1<text:s/>ΕΠΙΠΕΔΟ<text:s/>(Σ.Ε.):<text:s/>Για<text:s/>την<text:s/>Κατηγορία<text:s/>Πανεπιστημιακής<text:s/>(Π.Ε.)<text:s/>και<text:s/>Τεχνολογικής<text:s/>Εκπαίδευσης<text:s/>(Τ.Ε.)<text:s/>Διοικητικού<text:s/>Προσωπικού.<text:s/>Επίσης,<text:s/>αποδεικνύεται<text:s/>με<text:s/>αντίστοιχο<text:s/>πιστοποιητικό<text:s/>του<text:s/>Σχολείου<text:s/>της<text:s/>Ελληνικής<text:s/>Γλώσσας<text:s/>του<text:s/>Αριστοτέλειου<text:s/>Πανεπιστημίου<text:s/>Θεσσαλονίκης<text:s/>(Πανεπιστημιούπολη,<text:s/>Θεσσαλονίκη,<text:s/>Τ.Κ.<text:s/>54006),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78"><text:span text:style-name="T78_1">γ)</text:span><text:span text:style-name="T78_2"><text:tab/></text:span><text:span text:style-name="T78_3">να<text:s/>διαθέτουν<text:s/>Γνωμάτευση<text:s/>Αναπηρίας<text:s/>από<text:s/>Υγειονομική<text:s/>Επιτροπή<text:s/>ΚΕ.Π.Α.<text:s/>σε<text:s/>ισχύ,<text:s/>με<text:s/>την<text:s/>οποία<text:s/>να<text:s/>πιστοποιείται<text:s/>ποσοστό<text:s/>αναπηρίας<text:s/>50%<text:s/>τουλάχιστον<text:s/>και<text:s/>άνω.</text:span></text:p>
      <text:p text:style-name="P79"><text:span text:style-name="T79_1">Δεν<text:s/>γίνονται<text:s/>δεκτές<text:s/>γνωματεύσεις<text:s/>ΚΕ.Π.Α.<text:s/>που<text:s/>αναγράφουν<text:s/>ανικανότητα<text:s/>για<text:s/>κάθε<text:s/>βιοποριστική<text:s/>εργασία.<text:s/>Εξαιρούνται<text:s/>και<text:s/>δύνανται<text:s/>να<text:s/>ενταχθούν<text:s/>δικαιούχοι<text:s/>για<text:s/>την<text:s/>απασχόληση<text:s/>Ατόμων<text:s/>με<text:s/>Αναπηρία<text:s/>που<text:s/>πάσχουν<text:s/>από<text:s/>ψυχική<text:s/>πάθηση<text:s/>ή<text:s/>νοητική<text:s/>υστέρηση<text:s/>ή<text:s/>συμπαθολογία<text:s/>ψυχικής<text:s/>πάθησης<text:s/>και<text:s/>νοητικής<text:s/>υστέρησης,<text:s/>με<text:s/>ποσοστό<text:s/>50%<text:s/>και<text:s/>άνω,<text:s/>ακόμα<text:s/>και<text:s/>στην<text:s/>περίπτωση<text:s/>που<text:s/>στην<text:s/>γνωμάτευση<text:s/>ΚΕ.Π.Α.<text:s/>αναφέρεται<text:s/>ανικανότητα<text:s/>για<text:s/>κάθε<text:s/>βιοποριστική<text:s/>εργασία,<text:s/>με<text:s/>την<text:s/>προϋπόθεση<text:s/>να<text:s/>προσκομίσουν<text:s/>γνωμάτευση<text:s/>μονάδας<text:s/>ψυχικής<text:s/>υγείας,<text:s/>η<text:s/>οποία<text:s/>θα<text:s/>ισχύει<text:s/>για<text:s/>τρία<text:s/>(3)<text:s/>έτη,<text:s/>του<text:s/>αντίστοιχου<text:s/>Τομέα<text:s/>Ψυχικής<text:s/>Υγείας,<text:s/>σύμφωνα<text:s/>με<text:s/>τα<text:s/>οριζόμενα<text:s/>στον<text:s/>ν.<text:s/>2716/1999<text:s/>(Α'<text:s/>96).<text:s/>Στη<text:s/>γνωμάτευση<text:s/>πρέπει<text:s/>να<text:s/>αναφέρεται<text:s/>ότι<text:s/>η<text:s/>ανάληψη<text:s/>μισθωτής<text:s/>απασχόλησης<text:s/>ενδείκνυται<text:s/>για<text:s/>λόγους<text:s/>ψυχοκοινωνικής<text:s/>αποκατάστασης<text:s/>και<text:s/>κοινωνικής<text:s/>επανένταξης.</text:span></text:p>
      <text:p text:style-name="P80"><text:span text:style-name="T80_1">Στις<text:s/>περιπτώσεις<text:s/>κατά<text:s/>τις<text:s/>οποίες<text:s/>τα<text:s/>άτομα<text:s/>προσκομίζουν<text:s/>Γνωμάτευση<text:s/>με<text:s/>πάθηση<text:s/>προερχόμενη<text:s/>από<text:s/>χρήση<text:s/>τοξικών<text:s/>ή<text:s/>άλλων<text:s/>ουσιών,<text:s/>για<text:s/>την<text:s/>ένταξή<text:s/>τους<text:s/>στη<text:s/>συγκεκριμένη<text:s/>κατηγορία<text:s/>και<text:s/>την<text:s/>εγγραφή<text:s/>τους<text:s/>στα<text:s/>μητρώα<text:s/>ανέργων<text:s/>απαιτείται<text:s/>Βεβαίωση<text:s/>απεξάρτησης.</text:span></text:p>
      <text:p text:style-name="P81"><text:span text:style-name="T81_1">δ)</text:span><text:span text:style-name="T81_2"><text:tab/></text:span><text:span text:style-name="T81_3">Κατά<text:s/>τη<text:s/>διαδικασία<text:s/>της<text:s/>πρόσληψης<text:s/>τους<text:s/>από<text:s/>τον<text:s/>δικαιούχο:</text:span></text:p>
      <text:p text:style-name="P82"><text:span text:style-name="T82_1">αα)</text:span><text:span text:style-name="T82_2"><text:tab/></text:span><text:span text:style-name="T82_3"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'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83"><text:span text:style-name="T83_1">ββ)</text:span><text:span text:style-name="T83_2"><text:tab/></text:span><text:span text:style-name="T83_3">να<text:s/>μην<text:s/>είναι<text:s/>υπόδικοι<text:s/>που<text:s/>έχουν<text:s/>παραπεμφθεί<text:s/>με<text:s/>τελεσίδικο<text:s/>βούλευμα<text:s/>ή<text:s/>κατ'<text:s/>άλλον<text:s/>νόμιμο<text:s/>τρόπο<text:s/>(άρθρο<text:s/>43<text:s/>του<text:s/>ν.<text:s/>4139/2013)<text:s/>για<text:s/>κακούργημα<text:s/>ή<text:s/>για<text:s/>πλημμέλημα<text:s/>της<text:s/>περ.<text:s/>α,<text:s/>έστω<text:s/>και<text:s/>αν<text:s/>το<text:s/>αδίκημα<text:s/>αυτό<text:s/>έχει<text:s/>παραγραφεί.</text:span></text:p>
      <text:p text:style-name="P84"><text:span text:style-name="T84_1">γγ)</text:span><text:span text:style-name="T84_2"><text:tab/></text:span><text:span text:style-name="T84_3">να<text:s/>μην<text:s/>έχουν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.</text:span></text:p>
      <text:p text:style-name="P85"><text:span text:style-name="T85_1">δδ)</text:span><text:span text:style-name="T85_2"><text:tab/></text:span><text:span text:style-name="T85_3"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86"><text:span text:style-name="T86_1">εε)</text:span><text:span text:style-name="T86_2"><text:tab/></text:span><text:span text:style-name="T86_3"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.</text:span></text:p>
      <text:p text:style-name="P87"><text:span text:style-name="T87_1">στστ)</text:span><text:span text:style-name="T87_2"><text:tab/></text:span><text:span text:style-name="T87_3">Προκειμένου<text:s/>για<text:s/>ειδικότητες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/text:span></text:p>
      <text:p text:style-name="P88"><text:span text:style-name="T88_1">Κατά<text:s/>τη<text:s/>διαδικασία<text:s/>της<text:s/>υπόδειξης<text:s/>από<text:s/>τον<text:s/>εργασιακό<text:s/>σύμβουλο<text:s/>του<text:s/>Γρ.<text:s/>ΕΚΟ<text:s/>ή<text:s/>ΚΠΑ2,<text:s/>οι<text:s/>ωφελούμενοι<text:s/>συμπληρώνουν<text:s/>και<text:s/>υπογράφουν<text:s/>υπεύθυνη<text:s/>δήλωση<text:s/>σχετικά<text:s/>με<text:s/>τα<text:s/>οριζόμενα<text:s/>στην<text:s/>παρ.<text:s/>δ<text:s/>της<text:s/>παρούσας,<text:s/>αντίγραφο<text:s/>της<text:s/>οποίας<text:s/>θα<text:s/>επισυνάπτεται<text:s/>με<text:s/>το<text:s/>συστατικό<text:s/>σημείωμα,<text:s/>προκειμένου<text:s/>να<text:s/>γίνει<text:s/>ο<text:s/>σχετικός<text:s/>έλεγχος<text:s/>από<text:s/>τον<text:s/>δικαιούχο.</text:span></text:p>
      <text:p text:style-name="P89"><text:span text:style-name="T89_1">Η<text:s/>ευθύνη<text:s/>ελέγχου<text:s/>των<text:s/>αναφερόμενων<text:s/>στην<text:s/>παρ.<text:s/>δ<text:s/>ανήκει<text:s/>στους<text:s/>δικαιούχους.</text:span></text:p>
      <text:p text:style-name="P90"><text:span text:style-name="T90_1">2.3</text:span><text:span text:style-name="T90_2"><text:s/>Δεν<text:s/>είναι<text:s/>δυνατή<text:s/>η<text:s/>υπαγωγή<text:s/>για<text:s/>άτομα<text:s/>με<text:s/>αναπηρία<text:s/>που:</text:span></text:p>
      <text:p text:style-name="P91"><text:span text:style-name="T91_1">α)</text:span><text:span text:style-name="T91_2"><text:tab/></text:span><text:span text:style-name="T91_3"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92"><text:span text:style-name="T92_1">β)</text:span><text:span text:style-name="T92_2"><text:tab/></text:span><text:span text:style-name="T92_3">προσλαμβάνονται<text:s/>από<text:s/>τους<text:s/>δικαιούχου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93"><text:span text:style-name="T93_1">γ)</text:span><text:span text:style-name="T93_2"><text:tab/></text:span><text:span text:style-name="T93_3">δεν<text:s/>θα<text:s/>απασχοληθούν<text:s/>με<text:s/>συμβάσεις<text:s/>μισθωτής<text:s/>εξαρτημένης<text:s/>εργασίας<text:s/>σύμφωνα<text:s/>με<text:s/>την<text:s/>κείμενη<text:s/>νομοθεσία.</text:span></text:p>
      <text:p text:style-name="P94"><text:span text:style-name="T94_1">δ)</text:span><text:span text:style-name="T94_2"><text:tab/></text:span><text:span text:style-name="T94_3">τοποθετούνται<text:s/>αναγκαστικά<text:s/>με<text:s/>τις<text:s/>διατάξεις<text:s/>του<text:s/>ν.<text:s/>2643/1998.</text:span></text:p>
      <text:p text:style-name="P95"><text:span text:style-name="T95_1">ε)</text:span><text:span text:style-name="T95_2"><text:tab/></text:span><text:span text:style-name="T95_3">προσελήφθησαν<text:s/>από<text:s/>τον<text:s/>δικαιούχο<text:s/>δίχως<text:s/>την<text:s/>υπόδειξη<text:s/>με<text:s/>συστατικό<text:s/>σημείωμα<text:s/>από<text:s/>την<text:s/>αρμόδια<text:s/>υπηρεσία<text:s/>(Γρ.<text:s/>ΕΚΟ<text:s/>ή<text:s/>ΚΠΑ2).</text:span></text:p>
      <text:p text:style-name="P96"><text:span text:style-name="T96_1">2.4</text:span><text:span text:style-name="T96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ΓΡ.<text:s/>ΕΚΟ<text:s/>ή<text:s/>ΚΠΑ2)<text:s/>όπου<text:s/>ανήκει<text:s/>η<text:s/>έδρα<text:s/>ή<text:s/>το<text:s/>υποκατάστημα<text:s/>του<text:s/>φορέα<text:s/>που<text:s/>θα<text:s/>απασχοληθούν,<text:s/>βάσει<text:s/>των<text:s/>ζητουμένων<text:s/>ειδικοτήτων<text:s/>σύμφωνα<text:s/>με<text:s/>την<text:s/>ευρωπαϊκή<text:s/>ταξινόμηση<text:s/>δεξιοτήτων,<text:s/>ικανοτήτων<text:s/>και<text:s/>επαγγελμάτων<text:s/>(ESCO),<text:s/>όπως<text:s/>έχουν<text:s/>δηλωθεί<text:s/>κατά<text:s/>την<text:s/>υποβολή<text:s/>της<text:s/>αίτησης<text:s/>υπαγωγής<text:s/>από<text:s/>τους<text:s/>δυνητικά<text:s/>δικαιούχους<text:s/>φορείς.</text:span></text:p>
      <text:h text:style-name="P97" text:outline-level="6"><text:span text:style-name="T97_1">Άρθρο<text:s/>4</text:span></text:h>
      <text:h text:style-name="P98" text:outline-level="6"><text:span text:style-name="T98_1">Αίτηση<text:s/>υπαγωγής/χρηματοδότησης<text:s/>από<text:s/>τους<text:s/>δικαιούχους</text:span></text:h>
      <text:p text:style-name="P99"><text:span text:style-name="T99_1">Οι<text:s/>ΟΤΑ<text:s/>Α'<text:s/>βαθμού<text:s/>που<text:s/>επιθυμούν<text:s/>να<text:s/>ενταχθούν<text:s/>στο<text:s/>παρόν<text:s/>πρόγραμμα,<text:s/>εφόσον<text:s/>υπάρχουν<text:s/>κενές<text:s/>θέσεις<text:s/>και<text:s/>δεν<text:s/>έχει<text:s/>εξαντληθεί<text:s/>ο<text:s/>προϋπολογισμός,<text:s/>υποβάλλουν<text:s/>αποκλειστικά<text:s/>με<text:s/>ηλεκτρονικό<text:s/>τρόπο<text:s/>αίτηση<text:s/>υπαγωγής<text:s/>-<text:s/>εντολή<text:s/>κενής<text:s/>θέσης-<text:s/>υπεύθυνη<text:s/>δήλωση,<text:s/>η<text:s/>οποία<text:s/>είναι<text:s/>αναρτημένη<text:s/>στην<text:s/>ιστοσελίδα<text:s/>της<text:s/>Υπηρεσίας<text:s/>(www.dypa.gov.gr)<text:s/>και<text:s/>την<text:s/>αποστέλλουν<text:s/>μέσω<text:s/>του<text:s/>συστήματος<text:s/>ηλεκτρονικών<text:s/>αιτήσεων<text:s/>στο<text:s/>Γρ.<text:s/>ΕΚΟ,<text:s/>ΚΠΑ2,<text:s/>που<text:s/>βρίσκεται<text:s/>στην<text:s/>αρμοδιότητα<text:s/>του<text:s/>οποίου<text:s/>υπάγεται<text:s/>ο<text:s/>δυνητικά<text:s/>δικαιούχος.<text:s/>Η<text:s/>υποβολή<text:s/>αυτής<text:s/>της<text:s/>υπεύθυνης<text:s/>δήλωσης<text:s/>λογίζεται<text:s/>και<text:s/>ως<text:s/>υπεύθυνη<text:s/>δήλωση<text:s/>περί<text:s/>μη<text:s/>άσκησης<text:s/>οικονομικής<text:s/>δραστηριότητας,<text:s/>με<text:s/>την<text:s/>έννοια<text:s/>της<text:s/>παροχής<text:s/>αγαθών<text:s/>ή<text:s/>υπηρεσιών<text:s/>στην<text:s/>αγορά,<text:s/>συνοδευόμενη<text:s/>από<text:s/>τη<text:s/>λίστα<text:s/>ελέγχου<text:s/>(Παράρτημα).</text:span></text:p>
      <text:p text:style-name="P100"><text:span text:style-name="T100_1">Το<text:s/>Γραφείο/Τμήμα<text:s/>Προγραμμάτων<text:s/>Ενεργητικών<text:s/>Πολιτικών<text:s/>και<text:s/>Σύζευξης<text:s/>της<text:s/>αρμόδιας<text:s/>Υπηρεσίας<text:s/>είναι<text:s/>υπεύθυνο<text:s/>για<text:s/>την<text:s/>αξιολόγηση<text:s/>των<text:s/>αιτήσεων<text:s/>υπαγωγής<text:s/>αναφορικά<text:s/>με<text:s/>την<text:s/>πληρότητα<text:s/>ή<text:s/>μη<text:s/>των<text:s/>όρων<text:s/>και<text:s/>προϋποθέσεων<text:s/>ένταξης<text:s/>στο<text:s/>πρόγραμμα.</text:span></text:p>
      <text:p text:style-name="P101"><text:span text:style-name="T101_1">Ειδικότερα,<text:s/>για<text:s/>τα<text:s/>ΚΠΑ2<text:s/>της<text:s/>Περιφέρειας<text:s/>Αττικής,<text:s/>αρμόδιο<text:s/>είναι<text:s/>το<text:s/>Γραφείο<text:s/>Ειδικών<text:s/>Κοινωνικών<text:s/>Ομάδων<text:s/>Αθήνας,<text:s/>πλην<text:s/>των<text:s/>ΚΠΑ2<text:s/>Μεγάρων,<text:s/>Ελευσίνας,<text:s/>Γλυφάδας,<text:s/>Λαυρίου,<text:s/>Μαρκοπούλου<text:s/>και<text:s/>Παλλήνης<text:s/>όπου<text:s/>αρμόδιο<text:s/>είναι<text:s/>το<text:s/>Γραφείο/Τμήμα<text:s/>Προγραμμάτων<text:s/>Ενεργητικών<text:s/>Πολιτικών<text:s/>και<text:s/>Σύζευξης<text:s/>(του<text:s/>κάθε<text:s/>ΚΠΑ2).<text:s/>Για<text:s/>τα<text:s/>ΚΠΑ2<text:s/>της<text:s/>Περιφερειακής<text:s/>Ενότητας<text:s/>Θεσσαλονίκης,<text:s/>αρμόδιο<text:s/>είναι<text:s/>το<text:s/>Γραφείο<text:s/>Ειδικών<text:s/>Κοινωνικών<text:s/>Ομάδων<text:s/>Θεσσαλονίκης.</text:span></text:p>
      <text:p text:style-name="P102"><text:span text:style-name="T102_1">Η<text:s/>διαδικασία<text:s/>υποβολής<text:s/>της<text:s/>ηλεκτρονικής<text:s/>αίτησης<text:s/>πραγματοποιείται<text:s/>από<text:s/>τους<text:s/>ενδιαφερομένους,<text:s/>είτε<text:s/>μέσω<text:s/>του<text:s/>gov.gr<text:s/>με<text:s/>χρήση<text:s/>των<text:s/>κωδικών<text:s/>TAXIS,<text:s/>είτε<text:s/>με<text:s/>τη<text:s/>χρήση<text:s/>των<text:s/>κωδικών<text:s/>πρόσβασης<text:s/>(Ονομασία<text:s/>Χρήστη<text:s/>και<text:s/>Συνθηματικό),<text:s/>ως<text:s/>πιστοποιημένοι<text:s/>χρήστες<text:s/>των<text:s/>ηλεκτρονικών<text:s/>υπηρεσιών<text:s/>της<text:s/>διαδικτυακής<text:s/>πύλης<text:s/>της<text:s/>Δ.ΥΠ.Α.</text:span></text:p>
      <text:p text:style-name="P103"><text:span text:style-name="T103_1">Οι<text:s/>δυνητικά<text:s/>δικαιούχοι<text:s/>της<text:s/>παρ.<text:s/>1<text:s/>του<text:s/>άρθρου<text:s/>3<text:s/>της<text:s/>παρούσας,<text:s/>έχουν<text:s/>υποχρέωση<text:s/>τήρησης<text:s/>του<text:s/>ν.<text:s/>4270/2014,<text:s/>οφείλουν<text:s/>να<text:s/>έχουν<text:s/>εκδώσει<text:s/>τις<text:s/>σχετικές<text:s/>αποφάσεις<text:s/>δέσμευσης<text:s/>πίστωσης<text:s/>για<text:s/>τα<text:s/>έτη<text:s/>κατά<text:s/>τα<text:s/>οποία<text:s/>προτίθενται<text:s/>να<text:s/>απασχολήσουν<text:s/>τους<text:s/>ωφελούμενους.<text:s/>Κατά<text:s/>την<text:s/>υποβολή<text:s/>της<text:s/>ηλεκτρονικής<text:s/>αίτησης<text:s/>αποστέλλουν<text:s/>συνημμένα<text:s/>και<text:s/>τις<text:s/>σχετικές<text:s/>αποφάσεις<text:s/>του<text:s/>αρμοδίου<text:s/>οργάνου<text:s/>για<text:s/>την<text:s/>έγκριση<text:s/>ανάληψης<text:s/>δέσμευσης<text:s/>της<text:s/>πίστωσης,<text:s/>ειδάλλως<text:s/>δεν<text:s/>είναι<text:s/>δυνατή<text:s/>η<text:s/>υπαγωγή<text:s/>τους<text:s/>στο<text:s/>πρόγραμμα.</text:span></text:p>
      <text:p text:style-name="P104"><text:span text:style-name="T104_1">Η<text:s/>δαπάνη<text:s/>αυτή,<text:s/>θα<text:s/>πρέπει<text:s/>να<text:s/>αντιμετωπίζεται<text:s/>κατ'<text:s/>έτος<text:s/>εντός<text:s/>του<text:s/>τιθέμενου<text:s/>δημοσιονομικού<text:s/>στόχου.</text:span></text:p>
      <text:p text:style-name="P105"><text:span text:style-name="T105_1">Στην<text:s/>περίπτωση<text:s/>που<text:s/>ο<text:s/>δυνητικά<text:s/>δικαιούχος<text:s/>επιθυμεί<text:s/>να<text:s/>επιχορηγηθεί<text:s/>για<text:s/>άτομο<text:s/>που<text:s/>θα<text:s/>απασχολήσει<text:s/>σε<text:s/>υποκατάστημα,<text:s/>τότε<text:s/>η<text:s/>ηλεκτρονική<text:s/>αίτηση<text:s/>υποβάλλεται<text:s/>στο<text:s/>αρμόδιο<text:s/>Γρ.<text:s/>ΕΚΟ<text:s/>ή<text:s/>ΚΠΑ2<text:s/>του<text:s/>υποκαταστήματος<text:s/>του<text:s/>δικαιούχου.</text:span></text:p>
      <text:p text:style-name="P106"><text:span text:style-name="T106_1">Στην<text:s/>ηλεκτρονική<text:s/>αίτηση<text:s/>εμπεριέχεται<text:s/>και<text:s/>η<text:s/>εντολή<text:s/>κενής<text:s/>θέσης,<text:s/>η<text:s/>οποία<text:s/>καταγράφεται<text:s/>στο<text:s/>Πληροφοριακό<text:s/>Σύστημα<text:s/>της<text:s/>Δ.ΥΠ.Α<text:s/>και<text:s/>στην<text:s/>οποία<text:s/>οι<text:s/>δυνητικά<text:s/>δικαιούχοι<text:s/>προσδιορίζουν<text:s/>την<text:s/>ειδικότητα<text:s/>των<text:s/>ανέργων<text:s/>που<text:s/>επιθυμούν<text:s/>να<text:s/>προσλάβουν,<text:s/>στο<text:s/>πλαίσιο<text:s/>του<text:s/>προγράμματος.</text:span></text:p>
      <text:p text:style-name="P107"><text:span text:style-name="T107_1">Η<text:s/>ηλεκτρονική<text:s/>αίτηση<text:s/>του<text:s/>δικαιούχου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Ο<text:s/>δικαιούχ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ορίζονται<text:s/>στην<text:s/>παρούσα<text:s/>πρόσκληση.<text:s/>Η<text:s/>ανακρίβεια<text:s/>των<text:s/>στοιχείων<text:s/>που<text:s/>δηλώνονται<text:s/>από<text:s/>το<text:s/>δικαιούχο<text:s/>στην<text:s/>ηλεκτρονική<text:s/>αίτηση<text:s/>επισύρει<text:s/>τον<text:s/>αποκλεισμό<text:s/>του<text:s/>από<text:s/>τη<text:s/>διαδικασία<text:s/>και<text:s/>δεν<text:s/>είναι<text:s/>δυνατή<text:s/>η<text:s/>εξέταση<text:s/>τυχόν<text:s/>αντιρρήσεων<text:s/>της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),<text:s/>της<text:s/>Δ.ΥΠ.Α,<text:s/>του<text:s/>Υπουργείου<text:s/>Εργασίας<text:s/>και<text:s/>Κοινωνικής<text:s/>Ασφάλισης<text:s/>Π.Σ.<text:s/>ΕΡΓΑΝΗ<text:s/>II<text:s/>και<text:s/>του<text:s/>e-ΕΦΚΑ.</text:span></text:p>
      <text:p text:style-name="P108"><text:span text:style-name="T108_1">Σε<text:s/>περίπτωση<text:s/>που<text:s/>δικαιούχο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σει<text:s/>εφεξής,<text:s/>ακυρώνοντας<text:s/>κάθε<text:s/>προηγούμενη.</text:span></text:p>
      <text:p text:style-name="P109"><text:span text:style-name="T109_1">Με<text:s/>την<text:s/>ολοκλήρωση<text:s/>της<text:s/>διαδικασίας<text:s/>υποβολής<text:s/>της<text:s/>αίτησης<text:s/>υπαγωγής<text:s/>ο<text:s/>δικαιούχος<text:s/>λαμβάνει<text:s/>αποδεικτικό<text:s/>με<text:s/>αριθμό<text:s/>πρωτοκόλλου<text:s/>και<text:s/>ημερομηνία<text:s/>υποβολής.</text:span></text:p>
      <text:p text:style-name="P110"><text:span text:style-name="T110_1">Μετά<text:s/>την<text:s/>υποβολή<text:s/>της<text:s/>ηλεκτρονικής<text:s/>αίτησης<text:s/>υπαγωγής,<text:s/>ανατίθεται<text:s/>από<text:s/>τον<text:s/>Προϊστάμενο<text:s/>της<text:s/>Υπηρεσίας<text:s/>της<text:s/>Δ.ΥΠ.Α<text:s/>η<text:s/>αξιολόγηση<text:s/>της<text:s/>αίτησης,<text:s/>σε<text:s/>υπαλλήλους<text:s/>του<text:s/>Γρ.<text:s/>ΕΚΟ<text:s/>ή<text:s/>του<text:s/>Γραφείου/Τμήματος<text:s/>Προγραμμάτων<text:s/>Ενεργητικών<text:s/>Πολιτικών<text:s/>και<text:s/>Σύζευξη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.</text:span></text:p>
      <text:p text:style-name="P111"><text:span text:style-name="T111_1">Επίσης<text:s/>προβαίνουν,<text:s/>εφόσον<text:s/>απαιτείται,<text:s/>στον<text:s/>έλεγχο<text:s/>των<text:s/>αναφερόμενων<text:s/>στην<text:s/>ηλεκτρονική<text:s/>αίτηση<text:s/>του<text:s/>δικαιούχου<text:s/>από<text:s/>τα<text:s/>Πληροφοριακά<text:s/>Συστήματα<text:s/>(Π.Σ.)<text:s/>της<text:s/>Δ.ΥΠ.Α,<text:s/>του<text:s/>Υπουργείου<text:s/>Εργασίας<text:s/>και<text:s/>Κοινωνικής<text:s/>Ασφάλισης<text:s/>Π.Σ.<text:s/>ΕΡΓΑΝΗ<text:s/>II<text:s/>και<text:s/>του<text:s/>e-ΕΦΚΑ.</text:span></text:p>
      <text:p text:style-name="P112"><text:span text:style-name="T112_1">Αρμόδιο<text:s/>όργανο<text:s/>για<text:s/>την<text:s/>έγκριση<text:s/>της<text:s/>αίτησης<text:s/>υπαγωγής<text:s/>και<text:s/>την<text:s/>ένταξη<text:s/>ή<text:s/>μη<text:s/>των<text:s/>δικαιούχων<text:s/>είναι<text:s/>ο<text:s/>Προϊστάμενος<text:s/>της<text:s/>αρμόδιας<text:s/>Υπηρεσίας,<text:s/>μετά<text:s/>από<text:s/>εισήγηση<text:s/>του<text:s/>Γραφείου/Τμήματος<text:s/>Προγραμμάτων<text:s/>Ενεργητικών<text:s/>Πολιτικών<text:s/>και<text:s/>Σύζευξης.</text:span></text:p>
      <text:p text:style-name="P113"><text:span text:style-name="T113_1">Το<text:s/>αποτέλεσμα<text:s/>της<text:s/>αξιολόγησης<text:s/>ελέγχεται<text:s/>από<text:s/>τον<text:s/>Προϊστάμενο<text:s/>της<text:s/>Υπηρεσίας<text:s/>(Γρ.<text:s/>ΕΚΟ<text:s/>ή<text:s/>ΚΠΑ2),<text:s/>ο<text:s/>οποίος<text:s/>εκδίδει<text:s/>τη<text:s/>σχετική<text:s/>απόφαση<text:s/>(απόφαση<text:s/>υπαγωγής<text:s/>για<text:s/>όλες<text:s/>ή<text:s/>για<text:s/>μέρος<text:s/>των<text:s/>αιτηθέντων<text:s/>θέσεων<text:s/>ή<text:s/>απορριπτική<text:s/>απόφαση).</text:span></text:p>
      <text:p text:style-name="P114"><text:span text:style-name="T114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/text:span></text:p>
      <text:p text:style-name="P115"><text:span text:style-name="T115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Απόφαση<text:s/>Δ.Σ.<text:s/>1539/5028-5-2024<text:s/>(Β'<text:s/>3571)].</text:span></text:p>
      <text:h text:style-name="P116" text:outline-level="6"><text:span text:style-name="T116_1">Άρθρο<text:s/>5</text:span></text:h>
      <text:h text:style-name="P117" text:outline-level="6"><text:span text:style-name="T117_1">Έγκριση<text:s/>-<text:s/>Διαδικασία<text:s/>Υπόδειξης<text:s/>ωφελουμένων</text:span></text:h>
      <text:p text:style-name="P118"><text:span text:style-name="T118_1">Στην<text:s/>εγκριτική<text:s/>απόφαση<text:s/>προσδιορίζεται<text:s/>ο<text:s/>ακριβής<text:s/>αριθμός<text:s/>των<text:s/>ανέργων<text:s/>ατόμων<text:s/>με<text:s/>αναπηρία<text:s/>για<text:s/>τα<text:s/>οποία<text:s/>αιτείται<text:s/>και<text:s/>δικαιούται<text:s/>να<text:s/>επιχορηγηθεί<text:s/>ο<text:s/>δικαιούχος<text:s/>σύμφωνα<text:s/>με<text:s/>τα<text:s/>στοιχεία<text:s/>της<text:s/>αίτησης<text:s/>υπαγωγής.<text:s/>Η<text:s/>εγκριτική<text:s/>απόφαση<text:s/>αποστέλλεται<text:s/>με<text:s/>e-mail<text:s/>στον<text:s/>δικαιούχο.</text:span></text:p>
      <text:p text:style-name="P119"><text:span text:style-name="T119_1">Ως<text:s/>διαδικασία<text:s/>υπόδειξης<text:s/>των<text:s/>ωφελούμενων<text:s/>ορίζεται<text:s/>η<text:s/>εξής:<text:s/>ο<text:s/>αρμόδιος<text:s/>«διαχειριστής»<text:s/>(εργασιακός<text:s/>σύμβουλος),<text:s/>αφού<text:s/>ελέγχει<text:s/>την<text:s/>διαθεσιμότητα<text:s/>του<text:s/>εργατικού<text:s/>δυναμικού,<text:s/>σύμφωνα<text:s/>με<text:s/>τις<text:s/>προϋποθέσεις<text:s/>που<text:s/>έχουν<text:s/>καθορισθεί<text:s/>για<text:s/>τις<text:s/>θέσεις<text:s/>απασχόλησης<text:s/>που<text:s/>ζητά<text:s/>ο<text:s/>δικαιούχος,<text:s/>ενημερώνει<text:s/>σχετικά<text:s/>τον<text:s/>Προϊστάμενο<text:s/>και<text:s/>δυνητικά<text:s/>όλους<text:s/>τους<text:s/>υπόλοιπους<text:s/>εργασιακούς<text:s/>συμβούλους<text:s/>της<text:s/>Υπηρεσίας,<text:s/>και<text:s/>στη<text:s/>συνέχεια<text:s/>υποδεικνύει<text:s/>ανέργους<text:s/>σύμφωνα<text:s/>με<text:s/>την<text:s/>παρακάτω<text:s/>διαδικασία.</text:span></text:p>
      <text:p text:style-name="P120"><text:span text:style-name="T120_1">Με<text:s/>στόχο<text:s/>τη<text:s/>σύζευξη<text:s/>προσφοράς<text:s/>και<text:s/>ζήτησης<text:s/>εργασίας,<text:s/>η<text:s/>υπόδειξη<text:s/>των<text:s/>ανέργων<text:s/>στους<text:s/>δικαιούχους<text:s/>διενεργείται<text:s/>από<text:s/>τους<text:s/>εργασιακούς<text:s/>συμβούλους<text:s/>των<text:s/>Υπηρεσιών<text:s/>(Γρ.<text:s/>ΕΚΟ<text:s/>ή<text:s/>ΚΠΑ2)<text:s/>μέσω<text:s/>συστατικού<text:s/>σημειώματος<text:s/>και<text:s/>σύμφωνα<text:s/>με:</text:span></text:p>
      <text:p text:style-name="P121"><text:span text:style-name="T121_1">α)</text:span><text:span text:style-name="T121_2"><text:tab/></text:span><text:span text:style-name="T121_3">τη<text:s/>διαδικασία<text:s/>εγγραφής<text:s/>των<text:s/>δικαιούχων<text:s/>στο<text:s/>σύστημα<text:s/>προσφοράς<text:s/>-<text:s/>ζήτησης<text:s/>εργασίας<text:s/>στο<text:s/>Ψηφιακό<text:s/>Μητρώο<text:s/>της<text:s/>Δ.ΥΠ.Α</text:span></text:p>
      <text:p text:style-name="P122"><text:span text:style-name="T122_1">β)</text:span><text:span text:style-name="T122_2"><text:tab/></text:span><text:span text:style-name="T122_3">την<text:s/>αίτηση<text:s/>-<text:s/>υπεύθυνη<text:s/>δήλωση<text:s/>-<text:s/>εντολή<text:s/>κενής<text:s/>θέσης<text:s/>εργασίας<text:s/>από<text:s/>τον<text:s/>δικαιούχο<text:s/>και</text:span></text:p>
      <text:p text:style-name="P123"><text:span text:style-name="T123_1">γ)</text:span><text:span text:style-name="T123_2"><text:tab/></text:span><text:span text:style-name="T123_3">τη<text:s/>διαδικασία<text:s/>της<text:s/>εξατομικευμένης<text:s/>προσέγγισης<text:s/>βάσει<text:s/>των<text:s/>προτάσεων<text:s/>που<text:s/>εμπεριέχονται<text:s/>στα<text:s/>Ψηφιακά<text:s/>Ατομικά<text:s/>Σχέδια<text:s/>Δράσης<text:s/>των<text:s/>προς<text:s/>υπόδειξη<text:s/>ανέργων.</text:span></text:p>
      <text:p text:style-name="P124"><text:span text:style-name="T124_1">Η<text:s/>αναζήτηση<text:s/>των<text:s/>προς<text:s/>υπόδειξη<text:s/>ανέργων<text:s/>γίνεται<text:s/>από<text:s/>το<text:s/>Ψηφιακό<text:s/>Μητρώο<text:s/>της<text:s/>Δ.ΥΠ.Α,<text:s/>σύμφωνα<text:s/>με<text:s/>την<text:s/>ειδικότητα<text:s/>που<text:s/>περιγράφεται<text:s/>στην<text:s/>εντολή<text:s/>κενής<text:s/>θέσης<text:s/>και<text:s/>τις<text:s/>λοιπές<text:s/>προϋποθέσεις.</text:span></text:p>
      <text:p text:style-name="P125"><text:span text:style-name="T125_1">Ο<text:s/>αρμόδιος<text:s/>«διαχειριστής»<text:s/>(εργασιακός<text:s/>σύμβουλος)<text:s/>του<text:s/>Γρ.<text:s/>ΕΚΟ<text:s/>ή<text:s/>ΚΠΑ2,<text:s/>όπου<text:s/>ανήκει<text:s/>ο<text:s/>δικαιούχος,<text:s/>αναζητά<text:s/>έως<text:s/>πέντε<text:s/>(5)<text:s/>άνεργα<text:s/>άτομα<text:s/>με<text:s/>αναπηρία<text:s/>ανά<text:s/>εγκριθείσα<text:s/>θέση<text:s/>εργασίας,<text:s/>σύμφωνα<text:s/>με<text:s/>την<text:s/>ειδικότητα<text:s/>και<text:s/>τα<text:s/>τυχόν<text:s/>τυπικά<text:s/>προσόντα<text:s/>που<text:s/>έχουν<text:s/>καθορισθεί<text:s/>για<text:s/>τη<text:s/>θέση<text:s/>αυτή,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26"><text:span text:style-name="T126_1">Οι<text:s/>άνεργοι<text:s/>υποδεικνύονται<text:s/>στις<text:s/>αιτούμενες<text:s/>θέσεις<text:s/>και<text:s/>προσέρχονται<text:s/>στο<text:s/>δικαιούχο<text:s/>εντός<text:s/>δέκα<text:s/>(10)<text:s/>εργάσιμων<text:s/>ημερών<text:s/>από<text:s/>την<text:s/>ημερομηνία<text:s/>υπόδειξής<text:s/>τους<text:s/>και<text:s/>την<text:s/>έκδοση<text:s/>του<text:s/>σχετικού<text:s/>συστατικού<text:s/>σημειώματος<text:s/>και<text:s/>την<text:s/>παραλαβή<text:s/>του<text:s/>από<text:s/>το<text:s/>Γρ.<text:s/>ΕΚΟ<text:s/>ή<text:s/>ΚΠΑ2.</text:span></text:p>
      <text:p text:style-name="P127"><text:span text:style-name="T127_1">Μετά<text:s/>την<text:s/>ολοκλήρωση<text:s/>της<text:s/>διαδικασίας<text:s/>των<text:s/>υποδείξεων,<text:s/>ο<text:s/>δικαιούχος<text:s/>ενημερώνει<text:s/>το<text:s/>αρμόδιο<text:s/>Γρ.<text:s/>ΕΚΟ<text:s/>ή<text:s/>ΚΠΑ2<text:s/>αν<text:s/>όλοι<text:s/>οι<text:s/>υποδειχθέντες<text:s/>έχουν<text:s/>επικοινωνήσει<text:s/>στο<text:s/>χρονικό<text:s/>διάστημα<text:s/>που<text:s/>προβλέπεται<text:s/>και<text:s/>κατόπιν<text:s/>τους<text:s/>καλεί<text:s/>σε<text:s/>υποχρεωτική<text:s/>συνέντευξη<text:s/>όπου<text:s/>θα<text:s/>επιλέξει<text:s/>τους<text:s/>ωφελούμενους<text:s/>που<text:s/>πρόκειται<text:s/>να<text:s/>προσλάβει,<text:s/>σύμφωνα<text:s/>με<text:s/>τον<text:s/>αριθμό<text:s/>των<text:s/>εγκριθεισών<text:s/>θέσεων.</text:span></text:p>
      <text:p text:style-name="P128"><text:span text:style-name="T128_1">Εντός<text:s/>δέκα<text:s/>(10)<text:s/>εργάσιμων<text:s/>ημερών<text:s/>από<text:s/>την<text:s/>ολοκλήρωση<text:s/>της<text:s/>διαδικασίας<text:s/>των<text:s/>υποδείξεων,<text:s/>οι<text:s/>δικαιούχοι<text:s/>θα<text:s/>ενημερώνουν<text:s/>εγγράφως<text:s/>αιτιολογημένα<text:s/>μέσω<text:s/>ηλεκτρονικού<text:s/>ταχυδρομείου<text:s/>το<text:s/>Γρ.<text:s/>ΕΚΟ<text:s/>ή<text:s/>ΚΠΑ2<text:s/>σχετικά<text:s/>με<text:s/>την<text:s/>αποδοχή<text:s/>και<text:s/>απόρριψη<text:s/>των<text:s/>υποδειχθέντων.</text:span></text:p>
      <text:p text:style-name="P129"><text:span text:style-name="T129_1">Εντός<text:s/>τριάντα<text:s/>(30)<text:s/>ημερών<text:s/>από<text:s/>την<text:s/>ολοκλήρωση<text:s/>της<text:s/>διαδικασίας<text:s/>των<text:s/>υποδείξεων<text:s/>ανά<text:s/>αιτηθείσα<text:s/>θέση,<text:s/>ο<text:s/>φορέας<text:s/>προβαίνει<text:s/>σε<text:s/>πρόσληψη<text:s/>του<text:s/>ατόμου.</text:span></text:p>
      <text:p text:style-name="P130"><text:span text:style-name="T130_1">Ο<text:s/>δικαιούχος<text:s/>υποχρεούται<text:s/>να<text:s/>καλύψει<text:s/>την<text:s/>αιτούμενη<text:s/>θέση<text:s/>με<text:s/>άτομο<text:s/>από<text:s/>τους<text:s/>υποδειχθέντες<text:s/>του<text:s/>ΚΠΑ2<text:s/>που<text:s/>προσήλθαν<text:s/>σε<text:s/>αυτόν.</text:span></text:p>
      <text:p text:style-name="P131"><text:span text:style-name="T131_1">Ο<text:s/>δικαιούχος<text:s/>φέρει<text:s/>την<text:s/>αποκλειστική<text:s/>ευθύνη<text:s/>για<text:s/>τη<text:s/>διασφάλιση<text:s/>των<text:s/>γενικών<text:s/>αρχών<text:s/>του<text:s/>Διοικητικού<text:s/>Δικαίου<text:s/>και<text:s/>ιδίως<text:s/>της<text:s/>αξιοκρατίας,<text:s/>της<text:s/>αντικειμενικότητας,<text:s/>της<text:s/>διαφάνειας,<text:s/>της<text:s/>αποδοτικότητας<text:s/>και<text:s/>της<text:s/>χρηστής<text:s/>διοίκησης,<text:s/>κατά<text:s/>την<text:s/>επιλογή<text:s/>του<text:s/>ατόμου<text:s/>που<text:s/>προσλαμβάνει<text:s/>για<text:s/>εργασία.<text:s/>Για<text:s/>το<text:s/>λόγο<text:s/>αυτό,<text:s/>οφείλει<text:s/>ο<text:s/>δικαιούχος<text:s/>να<text:s/>ενημερώνει<text:s/>εγγράφως<text:s/>το<text:s/>Γρ.<text:s/>ΕΚΟ<text:s/>ή<text:s/>ΚΠΑ2<text:s/>με<text:s/>πλήρη<text:s/>και<text:s/>επαρκώς<text:s/>αιτιολογημένη<text:s/>αναφορά<text:s/>ως<text:s/>προς<text:s/>τα<text:s/>αντικειμενικά<text:s/>ή<text:s/>άλλα<text:s/>κριτήρια<text:s/>που<text:s/>εφάρμοσε<text:s/>σχετικά<text:s/>με<text:s/>την<text:s/>αποδοχή<text:s/>ή<text:s/>μη<text:s/>των<text:s/>υποδειχθέντων.<text:s/>Η<text:s/>αιτιολογημένη<text:s/>αναφορά<text:s/>του<text:s/>προηγούμενου<text:s/>εδαφίου<text:s/>και<text:s/>τα<text:s/>κριτήρια<text:s/>που<text:s/>αναγράφονται<text:s/>σε<text:s/>αυτήν<text:s/>δεν<text:s/>δύναται<text:s/>να<text:s/>οδηγήσουν<text:s/>σε<text:s/>ανάκληση<text:s/>της<text:s/>απόφασης<text:s/>υπαγωγής<text:s/>στο<text:s/>πρόγραμμα<text:s/>από<text:s/>πλευράς<text:s/>Δ.ΥΠ.Α.</text:span></text:p>
      <text:p text:style-name="P132"><text:span text:style-name="T132_1">Ο<text:s/>δικαιούχος<text:s/>προβαίνει<text:s/>στην<text:s/>ηλεκτρονική<text:s/>αναγγελία<text:s/>πρόσληψης<text:s/>[Ε3<text:s/>-<text:s/>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]<text:s/>ή<text:s/>Ψηφιακή<text:s/>Αναγγελία<text:s/>Έναρξης<text:s/>Εργασίας<text:s/>συνοδευόμενη<text:s/>από<text:s/>τη<text:s/>Δήλωση<text:s/>Βασικών<text:s/>Όρων<text:s/>Εργασίας<text:s/>και<text:s/>όποιο<text:s/>άλλο<text:s/>σχετικό<text:s/>συνοδευτικό<text:s/>των<text:s/>υποδειχθέντων<text:s/>μέσω<text:s/>του<text:s/>συστήματος<text:s/>ΠΣ<text:s/>ΕΡΓΑΝΗ<text:s/>ΙΙ<text:s/>(από<text:s/>την<text:s/>ημερομηνία<text:s/>έναρξης<text:s/>εφαρμογής<text:s/>στο<text:s/>ΕΡΓΑΝΗ<text:s/>ΙΙ).</text:span></text:p>
      <text:p text:style-name="P133"><text:span text:style-name="T133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δικαιούχου<text:s/>και<text:s/>ύστερα<text:s/>από<text:s/>απόφαση<text:s/>του<text:s/>Προϊσταμένου<text:s/>της<text:s/>Υπηρεσία</text:span></text:p>
      <text:p text:style-name="P134"><text:span text:style-name="T134_1">Για<text:s/>την<text:s/>αποτελεσματικότερη<text:s/>εφαρμογή,<text:s/>υλοποίηση<text:s/>και<text:s/>παρακολούθηση<text:s/>του<text:s/>προγράμματος,<text:s/>γίνεται<text:s/>από<text:s/>τον<text:s/>αρμόδιο<text:s/>υπάλληλο<text:s/>του<text:s/>Γρ.<text:s/>ΕΚΟ<text:s/>ή<text:s/>ΚΠΑ2<text:s/>ταυτοποίηση<text:s/>των<text:s/>αναγγελιών<text:s/>πρόσληψης<text:s/>του<text:s/>δικαιούχου<text:s/>στο<text:s/>Π.Σ.<text:s/>ΕΡΓΑΝΗ<text:s/>ΙΙ<text:s/>και<text:s/>των<text:s/>συστατικών<text:s/>σημειωμάτων<text:s/>με<text:s/>τις<text:s/>εγκριθείσες<text:s/>θέσεις<text:s/>με<text:s/>ταυτόχρονη<text:s/>ενημέρωση<text:s/>του<text:s/>Π.Σ.<text:s/>της<text:s/>Δ.ΥΠ.Α,<text:s/>όπου<text:s/>απαιτείται.</text:span></text:p>
      <text:p text:style-name="P135"><text:span text:style-name="T135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ανέργου<text:s/>από<text:s/>την<text:s/>αρμόδια<text:s/>Υπηρεσία.<text:s/>Η<text:s/>ανωτέρω<text:s/>διαδικασία<text:s/>επιλογής<text:s/>ανέργων,<text:s/>ακολουθείται<text:s/>και<text:s/>σε<text:s/>περίπτωση<text:s/>τυχόν<text:s/>αντικατάστασης<text:s/>που<text:s/>αφορά<text:s/>μόνο<text:s/>στο<text:s/>επιχορηγούμενο<text:s/>προσωπικό.</text:span></text:p>
      <text:p text:style-name="P136"><text:span text:style-name="T136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προβαίνει<text:s/>στην<text:s/>έκδοση<text:s/>απόφασης<text:s/>ι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¡¡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37"><text:span text:style-name="T137_1">Εάν<text:s/>οι<text:s/>θέσεις,<text:s/>που<text:s/>έχει<text:s/>αιτηθεί<text:s/>ο<text:s/>δικαιούχος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text:s/>Εάν<text:s/>ο<text:s/>δικαιούχος<text:s/>προβεί<text:s/>στην<text:s/>πρόσληψη<text:s/>ανέργων,<text:s/>οι<text:s/>οποίοι<text:s/>δεν<text:s/>έχουν<text:s/>υποδειχθεί<text:s/>με<text:s/>συστατικό<text:s/>σημείωμα<text:s/>από<text:s/>την<text:s/>Υπηρεσία<text:s/>(Γρ.<text:s/>ΕΚΟ<text:s/>ή<text:s/>ΚΠΑ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38"><text:span text:style-name="T138_1">Οι<text:s/>θέσεις<text:s/>που<text:s/>καλύπτονται<text:s/>εκτός<text:s/>της<text:s/>οριζόμενης<text:s/>προθεσμίας<text:s/>δεν<text:s/>επιχορηγούνται.</text:span></text:p>
      <text:p text:style-name="P139"><text:span text:style-name="T139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h text:style-name="P140" text:outline-level="6"><text:span text:style-name="T140_1">Άρθρο<text:s/>6</text:span></text:h>
      <text:h text:style-name="P141" text:outline-level="6"><text:span text:style-name="T141_1">Επιχορήγηση<text:s/>και<text:s/>διάρκεια<text:s/>προγράμματος</text:span></text:h>
      <text:p text:style-name="P142"><text:span text:style-name="T142_1">1.</text:span><text:span text:style-name="T142_2"><text:s/>Ως<text:s/>ποσό<text:s/>επιχορήγησης<text:s/>ορίζεται<text:s/>το<text:s/>75%<text:s/>του<text:s/>μηνιαίου<text:s/>μισθολογικού<text:s/>και<text:s/>μη<text:s/>μισθολογικού<text:s/>κόστους<text:s/>του<text:s/>ωφελούμενου<text:s/>με<text:s/>ανώτατο<text:s/>όριο<text:s/>τα<text:s/>750<text:s/>ευρώ<text:s/>μηνιαίως.</text:span></text:p>
      <text:p text:style-name="P143"><text:span text:style-name="T143_1">Η<text:s/>επιχορήγηση<text:s/>υπολογίζεται<text:s/>για<text:s/>κάθε<text:s/>μήνα<text:s/>πλήρους<text:s/>ή<text:s/>μερικής<text:s/>απασχόλησης<text:s/>τόσο<text:s/>για<text:s/>τους<text:s/>μισθωτούς<text:s/>όσο<text:s/>και<text:s/>τους<text:s/>ημερομισθίους,<text:s/>το<text:s/>ανώτερο,<text:s/>μέχρι<text:s/>είκοσι<text:s/>πέντε<text:s/>(25)<text:s/>ημέρες<text:s/>ασφάλισης.</text:span></text:p>
      <text:p text:style-name="P144"><text:span text:style-name="T144_1">Για<text:s/>κάθε<text:s/>ημέρα<text:s/>απασχόλησης<text:s/>λιγότερη<text:s/>των<text:s/>25<text:s/>ημερών<text:s/>το<text:s/>ανωτέρω<text:s/>μηνιαίο<text:s/>ποσό<text:s/>επιχορήγησης,<text:s/>μειώνεται<text:s/>κατά<text:s/>1/25,<text:s/>όπως<text:s/>διαμορφώνεται<text:s/>κάθε<text:s/>φορά.</text:span></text:p>
      <text:p text:style-name="P145"><text:span text:style-name="T145_1"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<text:s/>δικαιούχο.</text:span></text:p>
      <text:p text:style-name="P146"><text:span text:style-name="T146_1">Οι<text:s/>αποδοχές<text:s/>και<text:s/>η<text:s/>ασφάλιση<text:s/>των<text:s/>επιχορηγουμένων<text:s/>καθορίζονται<text:s/>από<text:s/>την<text:s/>κείμενη<text:s/>νομοθεσία.</text:span></text:p>
      <text:p text:style-name="P147"><text:span text:style-name="T147_1">Είναι<text:s/>δυνατόν<text:s/>επιχορηγούμενος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<text:s/>-<text:s/>επιχορηγούμενου.</text:span></text:p>
      <text:p text:style-name="P148"><text:span text:style-name="T148_1">2.</text:span><text:span text:style-name="T148_2"><text:s/>Η<text:s/>διάρκεια<text:s/>της<text:s/>επιχορήγησης<text:s/>ορίζεται<text:s/>στους<text:s/>δεκαοχτώ<text:s/>(18)<text:s/>μήνες.<text:s/>Η<text:s/>επιχορήγηση<text:s/>υπολογίζεται<text:s/>ως<text:s/>εξής:</text:span></text:p>
      <text:p text:style-name="P149"><text:span text:style-name="T149_1">α)</text:span><text:span text:style-name="T149_2"><text:tab/></text:span><text:span text:style-name="T149_3">για<text:s/>κάθε<text:s/>μήνα<text:s/>πλήρους<text:s/>απασχόλησης<text:s/>για<text:s/>τους<text:s/>μισθωτούς<text:s/>και<text:s/>για<text:s/>τους<text:s/>ημερομισθίους,<text:s/>το<text:s/>ανώτερο<text:s/>μέχρι<text:s/>είκοσι<text:s/>πέντε<text:s/>(25)<text:s/>ημέρες<text:s/>ασφάλισης.</text:span></text:p>
      <text:p text:style-name="P150"><text:span text:style-name="T150_1">β)</text:span><text:span text:style-name="T150_2"><text:tab/></text:span><text:span text:style-name="T150_3">για<text:s/>κάθε<text:s/>μήνα<text:s/>μερικής<text:s/>απασχόλησης<text:s/>για<text:s/>τους<text:s/>μισθωτούς<text:s/>και<text:s/>για<text:s/>τους<text:s/>ημερομισθίους,<text:s/>το<text:s/>ανώτερο<text:s/>μέχρι<text:s/>είκοσι<text:s/>δύο<text:s/>(22)<text:s/>ημέρες<text:s/>ασφάλισης.</text:span></text:p>
      <text:p text:style-name="P151"><text:span text:style-name="T151_1">Το<text:s/>ανώτατο<text:s/>ποσό<text:s/>επιχορήγησης<text:s/>που<text:s/>μπορεί<text:s/>να<text:s/>λάβει<text:s/>ένας<text:s/>φορέας<text:s/>για<text:s/>κάθε<text:s/>ωφελούμενο<text:s/>είναι:<text:s/>13.500,00<text:s/>ευρώ<text:s/>[18<text:s/>ΜΗΝΕΣ<text:s/>x<text:s/>750<text:s/>ευρώ].</text:span></text:p>
      <text:p text:style-name="P152"><text:span text:style-name="T152_1">3.</text:span><text:span text:style-name="T152_2"><text:s/>Οι<text:s/>ωφελούμενοι<text:s/>απασχολούνται,<text:s/>καθ'<text:s/>όλη<text:s/>τη<text:s/>διάρκεια<text:s/>του<text:s/>προγράμματος,<text:s/>στους<text:s/>δικαιούχους<text:s/>που<text:s/>προσλήφθηκαν<text:s/>αρχικά<text:s/>και<text:s/>δεν<text:s/>δύνανται<text:s/>για<text:s/>οιονδήποτε<text:s/>λόγο<text:s/>να<text:s/>αιτηθούν<text:s/>την<text:s/>μετακίνησή<text:s/>τους<text:s/>καθ'<text:s/>όλη<text:s/>την<text:s/>διάρκεια<text:s/>του<text:s/>προγράμματος.</text:span></text:p>
      <text:h text:style-name="P153" text:outline-level="6"><text:span text:style-name="T153_1">Άρθρο<text:s/>7</text:span></text:h>
      <text:h text:style-name="P154" text:outline-level="6"><text:span text:style-name="T154_1">Διαδικασία<text:s/>καταβολής<text:s/>επιχορήγησης<text:s/>-επαληθεύσεις<text:s/>-<text:s/>υποβολή<text:s/>αντιρρήσεων</text:span></text:h>
      <text:p text:style-name="P155"><text:span text:style-name="T155_1">7.1</text:span><text:span text:style-name="T155_2"><text:s/>.<text:s/>Καταβολή<text:s/>επιχορήγησης</text:span></text:p>
      <text:p text:style-name="P156"><text:span text:style-name="T156_1">Υποβολή<text:s/>αίτησης</text:span></text:p>
      <text:p text:style-name="P157"><text:span text:style-name="T157_1">Εντός<text:s/>των<text:s/>πρώτων<text:s/>90<text:s/>ημερών,<text:s/>που<text:s/>ακολουθούν<text:s/>τη<text:s/>λήξη<text:s/>της<text:s/>προθεσμίας<text:s/>υποβολής<text:s/>της<text:s/>Α.Π.Δ.του<text:s/>κάθε<text:s/>διμήνου<text:s/>απασχόλησης,<text:s/>ο<text:s/>δικαιούχος<text:s/>υποβάλλει<text:s/>προς<text:s/>το<text:s/>Γραφείο/Τμήμα<text:s/>Παρακολούθησης<text:s/>Ενεργητικών<text:s/>Πολιτικών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,<text:s/>σε<text:s/>ηλεκτρονική<text:s/>μορφή,<text:s/>την<text:s/>αίτηση<text:s/>με<text:s/>τα<text:s/>σχετικά<text:s/>δικαιολογητικά<text:s/>για<text:s/>καταβολή<text:s/>της<text:s/>επιχορήγησης.</text:span></text:p>
      <text:p text:style-name="P158"><text:span text:style-name="T158_1">Οι<text:s/>αιτήσεις<text:s/>καταβολής<text:s/>επιχορήγησης<text:s/>για<text:s/>κάθε<text:s/>δίμηνο<text:s/>απασχόλησης<text:s/>δύναται<text:s/>να<text:s/>υποβληθούν<text:s/>και<text:s/>σε<text:s/>οποιοδήποτε<text:s/>χρονικό<text:s/>διάστημα<text:s/>της<text:s/>διάρκειας<text:s/>του<text:s/>προγράμματος<text:s/>χωρίς<text:s/>να<text:s/>θεωρούνται<text:s/>εκπρόθεσμες.</text:span></text:p>
      <text:p text:style-name="P159"><text:span text:style-name="T159_1">Εκπρόθεσμες<text:s/>θεωρούνται<text:s/>οι<text:s/>αιτήσεις<text:s/>που<text:s/>υποβάλλονται<text:s/>μετά<text:s/>την<text:s/>παρέλευση<text:s/>90<text:s/>ημερών<text:s/>από<text:s/>τη<text:s/>λήξη<text:s/>της<text:s/>προθεσμίας<text:s/>υποβολής<text:s/>της<text:s/>Α.Π.Δ.του<text:s/>τελευταίου<text:s/>διμήνου<text:s/>απασχόλησης.<text:s/>Είναι<text:s/>δυνατή<text:s/>η<text:s/>επιμήκυνση<text:s/>της<text:s/>ως<text:s/>άνω<text:s/>προθεσμίας<text:s/>κατά<text:s/>90<text:s/>ημέρες,<text:s/>ύστερα<text:s/>από<text:s/>αίτηση<text:s/>του<text:s/>δικαιούχου<text:s/>και<text:s/>έκδοση<text:s/>απόφασης<text:s/>του<text:s/>Προϊσταμένου<text:s/>της<text:s/>Υπηρεσίας<text:s/>(ΚΠΑ2).</text:span></text:p>
      <text:p text:style-name="P160"><text:span text:style-name="T160_1">Τα<text:s/>δικαιολογητικά<text:s/>τα<text:s/>οποία<text:s/>οφείλει<text:s/>να<text:s/>υποβάλλει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161"><text:span text:style-name="T161_1">α)</text:span><text:span text:style-name="T161_2"><text:tab/></text:span><text:span text:style-name="T161_3">Βεβαίωση<text:s/>υπογεγραμμένη<text:s/>από<text:s/>το<text:s/>νόμιμο<text:s/>εκπρόσωπο<text:s/>του<text:s/>δικαιούχου,<text:s/>στην<text:s/>οποία<text:s/>δηλώνεται<text:s/>ότι<text:s/>το<text:s/>πρόγραμμα<text:s/>υλοποιείται<text:s/>σύμφωνα<text:s/>με<text:s/>τους<text:s/>όρους<text:s/>του<text:s/>Προγράμματος.</text:span></text:p>
      <text:p text:style-name="P162"><text:span text:style-name="T162_1">β)</text:span><text:span text:style-name="T162_2"><text:tab/></text:span><text:span text:style-name="T162_3">Αναλυτικές<text:s/>περιοδικές<text:s/>δηλώσεις<text:s/>(Α.Π.Δ.)<text:s/>του<text:s/>επιχορηγούμενου<text:s/>προσωπικού<text:s/>του<text:s/>δικαιούχου<text:s/>(έδρα<text:s/>και<text:s/>τυχόν<text:s/>υποκαταστήματα).</text:span></text:p>
      <text:p text:style-name="P163"><text:span text:style-name="T163_1">γ)</text:span><text:span text:style-name="T163_2"><text:tab/></text:span><text:span text:style-name="T163_3">Υπεύθυνη<text:s/>δήλωση<text:s/>του<text:s/>δικαιούχου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164"><text:span text:style-name="T164_1">δ)</text:span><text:span text:style-name="T164_2"><text:tab/></text:span><text:span text:style-name="T164_3">Αντίγραφο<text:s/>της<text:s/>πρώτης<text:s/>σελίδας<text:s/>του<text:s/>βιβλιαρίου<text:s/>τραπέζης<text:s/>με<text:s/>λογαριασμό<text:s/>ΙΒΑΝ<text:s/>ή<text:s/>αντίγραφο<text:s/>λογαριασμού<text:s/>ΙΒΑΝ<text:s/>από<text:s/>internet<text:s/>banking,<text:s/>στο<text:s/>οποίο<text:s/>εμφανίζεται<text:s/>η<text:s/>επωνυμία<text:s/>του<text:s/>δικαιούχου<text:s/>-<text:s/>εργοδότη<text:s/>(μόνο<text:s/>κατά<text:s/>την<text:s/>πρώτη<text:s/>αίτηση<text:s/>καταβολής<text:s/>της<text:s/>επιχορήγησης).</text:span></text:p>
      <text:p text:style-name="P165"><text:span text:style-name="T165_1">7.2</text:span><text:span text:style-name="T165_2"><text:s/>Διενέργεια<text:s/>Διοικητικών<text:s/>και<text:s/>Επιτόπιων<text:s/>επαληθεύσεων</text:span></text:p>
      <text:p text:style-name="P166"><text:span text:style-name="T166_1">1.</text:span><text:span text:style-name="T166_2"><text:s/>Διοικητική<text:s/>Επαλήθευση</text:span></text:p>
      <text:p text:style-name="P167"><text:span text:style-name="T167_1">Μετά<text:s/>την<text:s/>υποβολή<text:s/>της<text:s/>αίτησης<text:s/>για<text:s/>καταβολή<text:s/>της<text:s/>επιχορήγησης<text:s/>με<text:s/>τα<text:s/>σχετικά<text:s/>δικαιολογητικά<text:s/>σε<text:s/>έντυπη<text:s/>ή<text:s/>ηλεκτρονική<text:s/>μορφή,<text:s/>το<text:s/>Γραφείο/Τμήμα<text:s/>Παρακολούθησης<text:s/>Ενεργητικών<text:s/>Πολιτικών<text:s/>του<text:s/>ΚΠΑ2<text:s/>προβαίνει<text:s/>αμελλητί<text:s/>σε<text:s/>διοικητική<text:s/>επαλήθευση<text:s/>των<text:s/>δικαιολογητικών.<text:s/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ο<text:s/>δικαιούχος.<text:s/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/text:p>
      <text:p text:style-name="P168"><text:span text:style-name="T168_1">Η<text:s/>επιχορήγηση<text:s/>καταβάλλεται<text:s/>στον<text:s/>δικαιούχο<text:s/>μόνο<text:s/>με<text:s/>το<text:s/>θετικό<text:s/>πόρισμα<text:s/>της<text:s/>διοικητικής<text:s/>επαλήθευσης<text:s/>και<text:s/>την<text:s/>έγκριση<text:s/>του<text:s/>Προϊσταμένου<text:s/>της<text:s/>αρμόδιας<text:s/>Υπηρεσίας<text:s/>(ΚΠΑ2).</text:span></text:p>
      <text:p text:style-name="P169"><text:span text:style-name="T169_1">Οι<text:s/>εγκριτικές<text:s/>αποφάσεις<text:s/>καταβολής<text:s/>επιχορήγησης<text:s/>υπογράφονται<text:s/>άμεσα<text:s/>από<text:s/>τον<text:s/>προϊστάμενο<text:s/>του<text:s/>ΚΠΑ2<text:s/>και<text:s/>αποστέλλονται<text:s/>στην<text:s/>Υποδιεύθυνση<text:s/>Οικονομικών<text:s/>Υπηρεσιών<text:s/>της<text:s/>αρμόδιας<text:s/>Περιφερειακής<text:s/>Διεύθυνσης<text:s/>η<text:s/>οποία:<text:s/>α)<text:s/>προβαίνει<text:s/>στην<text:s/>έλεγχο<text:s/>και<text:s/>στην<text:s/>εκκαθάριση<text:s/>της<text:s/>δαπάνης,<text:s/>β)<text:s/>στην<text:s/>έκδοση<text:s/>του<text:s/>χρηματικού<text:s/>εντάλματος<text:s/>και<text:s/>γ)<text:s/>στην<text:s/>έκδοση<text:s/>της<text:s/>εντολής<text:s/>πληρωμής.<text:s/>Μετά<text:s/>την<text:s/>έκδοση<text:s/>πληρωμής,<text:s/>καταβάλλεται<text:s/>η<text:s/>επιχορήγηση<text:s/>στον<text:s/>δικαιούχο<text:s/>φορέα.</text:span></text:p>
      <text:p text:style-name="P170"><text:span text:style-name="T170_1">Εάν<text:s/>απορριφθεί<text:s/>η<text:s/>αξίωση<text:s/>για<text:s/>συγκεκριμένο<text:s/>ποσό<text:s/>επιχορήγησης<text:s/>λόγω<text:s/>εκπρόθεσμης<text:s/>υποβολής<text:s/>της<text:s/>αίτησης<text:s/>ή<text:s/>των<text:s/>δικαιολογητικών<text:s/>πέραν<text:s/>της<text:s/>προθεσμίας<text:s/>των<text:s/>ενενήντα<text:s/>(90)<text:s/>ημερών<text:s/>από<text:s/>τη<text:s/>λήξη<text:s/>κάθε<text:s/>διμήνου<text:s/>απασχόλησης,<text:s/>τότε<text:s/>ο<text:s/>Προϊστάμενος<text:s/>της<text:s/>αρμόδιας<text:s/>Υπηρεσίας<text:s/>της<text:s/>ΔΥΠΑ<text:s/>με<text:s/>απόφαση<text:s/>του<text:s/>θα<text:s/>προβαίνει<text:s/>στη<text:s/>μη<text:s/>καταβολή<text:s/>του<text:s/>συγκεκριμένου<text:s/>ποσού.</text:span></text:p>
      <text:p text:style-name="P171"><text:span text:style-name="T171_1">Σε<text:s/>περίπτωση<text:s/>εκπρόθεσμης<text:s/>υποβολής<text:s/>των<text:s/>δικαιολογητικών<text:s/>για<text:s/>καταβολή<text:s/>της<text:s/>επιχορήγησης<text:s/>πέραν<text:s/>της<text:s/>προθεσμίας<text:s/>των<text:s/>ενενήντα<text:s/>(90)<text:s/>ημερών<text:s/>του<text:s/>μήνα<text:s/>που<text:s/>ακολουθεί<text:s/>τη<text:s/>λήξη<text:s/>της<text:s/>προθεσμίας<text:s/>υποβολής<text:s/>της<text:s/>Α.Π.Δ.του<text:s/>κάθε<text:s/>διμήνου,<text:s/>τότε<text:s/>η<text:s/>αξίωση<text:s/>του<text:s/>για<text:s/>το<text:s/>συγκεκριμένο<text:s/>ποσό<text:s/>παραγράφεται<text:s/>χωρίς<text:s/>διακοπή<text:s/>της<text:s/>επιχορήγησης,<text:s/>με<text:s/>απόφαση<text:s/>του<text:s/>Προϊσταμένου<text:s/>της<text:s/>αρμόδιας<text:s/>Υπηρεσίας,<text:s/>εφόσον<text:s/>ο<text:s/>φορέας<text:s/>λειτουργεί<text:s/>και<text:s/>εξακολουθούν<text:s/>να<text:s/>τηρούνται<text:s/>οι<text:s/>όροι<text:s/>και<text:s/>προϋποθέσεις<text:s/>του<text:s/>Προγράμματος.</text:span></text:p>
      <text:p text:style-name="P172"><text:span text:style-name="T172_1">2.</text:span><text:span text:style-name="T172_2"><text:s/>Επιτόπια<text:s/>Επαλήθευση</text:span></text:p>
      <text:p text:style-name="P173"><text:span text:style-name="T173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είται<text:s/>τουλάχιστον<text:s/>δύο<text:s/>(2)<text:s/>επιτόπιες<text:s/>επαληθεύσεις,<text:s/>μετά<text:s/>την<text:s/>απόφαση<text:s/>ανάθεσης<text:s/>από<text:s/>την<text:s/>αρμόδια<text:s/>Περιφερειακή<text:s/>Διεύθυνση,<text:s/>σε<text:s/>ελεγκτές.</text:span></text:p>
      <text:p text:style-name="P174"><text:span text:style-name="T174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ης<text:s/>δράσης<text:s/>και<text:s/>δεν<text:s/>συνδέονται<text:s/>με<text:s/>την<text:s/>πορεία<text:s/>του<text:s/>αιτήματος<text:s/>καταβολής<text:s/>της<text:s/>επιχορήγησης<text:s/>στους<text:s/>δικαιούχους.</text:span></text:p>
      <text:p text:style-name="P175"><text:span text:style-name="T175_1">Ειδικότερα,<text:s/>στον<text:s/>πρώτο<text:s/>επιτόπιο<text:s/>έλεγχο<text:s/>ελέγχονται<text:s/>και<text:s/>τα<text:s/>αναφερόμενα<text:s/>στην<text:s/>αίτηση<text:s/>υπαγωγής.<text:s/>Οι<text:s/>επιτόπιες<text:s/>επαληθεύσεις<text:s/>διενεργούνται<text:s/>από<text:s/>ελεγκτές<text:s/>υπαλλήλους<text:s/>της<text:s/>Δ.ΥΠ.Α.<text:s/>στην<text:s/>έδρα<text:s/>ή<text:s/>στο<text:s/>υποκατάστημα<text:s/>του<text:s/>δικαιούχου<text:s/>όπου<text:s/>απασχολείται<text:s/>ο<text:s/>επιχορηγούμενος<text:s/>εργαζόμενος<text:s/>καθ'<text:s/>όλη<text:s/>τη<text:s/>διάρκεια<text:s/>του<text:s/>προγράμματος<text:s/>και<text:s/>σε<text:s/>οποιαδήποτε<text:s/>στάδιο<text:s/>υλοποίησής<text:s/>του.</text:span></text:p>
      <text:p text:style-name="P176"><text:span text:style-name="T176_1">Ειδικότερα,<text:s/>κατά<text:s/>την<text:s/>επιτόπια<text:s/>επαλήθευση<text:s/>ελέγχονται:<text:s/>α.<text:s/>Η<text:s/>παρουσία<text:s/>και<text:s/>η<text:s/>πραγματική<text:s/>απασχόληση<text:s/>του<text:s/>επιχορηγούμενου<text:s/>προσωπικού.</text:span></text:p>
      <text:p text:style-name="P177"><text:span text:style-name="T177_1">β.<text:s/>Η<text:s/>τήρηση<text:s/>των<text:s/>όρων<text:s/>και<text:s/>προϋποθέσεων<text:s/>του<text:s/>προγράμματος<text:s/>από<text:s/>την<text:s/>επιχείρηση.</text:span></text:p>
      <text:p text:style-name="P178"><text:span text:style-name="T178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Δημόσια<text:s/>Πρόσκληση,<text:s/>η<text:s/>ΚΥΑ<text:s/>και<text:s/>τυχόν<text:s/>τροποποιήσεις<text:s/>αυτής.</text:span></text:p>
      <text:p text:style-name="P179"><text:span text:style-name="T179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Γρ.<text:s/>ΕΚΟ<text:s/>ή<text:s/>ΚΠΑ2.</text:span></text:p>
      <text:p text:style-name="P180"><text:span text:style-name="T180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text:s/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181"><text:span text:style-name="T181_1">3.</text:span><text:span text:style-name="T181_2"><text:s/>Ανάθεση<text:s/>διενέργειας<text:s/>επαληθεύσεων</text:span></text:p>
      <text:p text:style-name="P182"><text:span text:style-name="T182_1">Τα<text:s/>αρμόδια<text:s/>τμήματα<text:s/>διοικητικών<text:s/>υπηρεσιών<text:s/>των<text:s/>οικείων<text:s/>Περιφερειακών<text:s/>Διευθύνσεων<text:s/>αναθέτουν<text:s/>τους<text:s/>ελέγχους,<text:s/>σύμφωνα<text:s/>με<text:s/>τα<text:s/>οριζόμενα<text:s/>στην<text:s/>υπ'<text:s/>αρ.<text:s/>3066/12.1.2023<text:s/>κοινή<text:s/>υπουργική<text:s/>απόφαση<text:s/>(Β'<text:s/>155),<text:s/>σε<text:s/>ελεγκτές<text:s/>υπαλλήλους<text:s/>προκειμένου<text:s/>να<text:s/>διαπιστωθεί<text:s/>αν<text:s/>ο<text:s/>δικαιούχος<text:s/>τηρεί<text:s/>τους<text:s/>όρους<text:s/>του<text:s/>προγράμματος<text:s/>(ενδεικτικά:<text:s/>απασχόληση<text:s/>του<text:s/>επιχορηγούμενου<text:s/>και<text:s/>μη<text:s/>προσωπικού).<text:s/>Οι<text:s/>επαληθεύσεις<text:s/>του<text:s/>προγράμματος<text:s/>διενεργούνται<text:s/>από<text:s/>ελεγκτές<text:s/>υπαλλήλους<text:s/>της<text:s/>Δ.ΥΠ.Α.<text:s/>σύμφωνα<text:s/>την<text:s/>κείμενη<text:s/>νομοθεσία.<text:s/>Οι<text:s/>ελεγχόμενοι<text:s/>δικαιούχοι<text:s/>υποχρεούνται:</text:span></text:p>
      <text:p text:style-name="P183"><text:span text:style-name="T183_1">α.<text:s/>να<text:s/>τηρούν<text:s/>κατάσταση<text:s/>του<text:s/>συνολικού<text:s/>προσωπικού<text:s/>επιχορηγούμενου<text:s/>και<text:s/>μη,<text:s/>η<text:s/>οποία<text:s/>αναζητείται<text:s/>από<text:s/>τους<text:s/>ελεγκτές,</text:span></text:p>
      <text:p text:style-name="P184"><text:span text:style-name="T184_1">β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<text:s/>υπαλλήλους<text:s/>και<text:s/>να<text:s/>διαπιστώνεται<text:s/>η<text:s/>τήρηση<text:s/>ή<text:s/>μη<text:s/>των<text:s/>όρων<text:s/>του<text:s/>προγράμματος,</text:span></text:p>
      <text:p text:style-name="P185"><text:span text:style-name="T185_1">γ.<text:s/>να<text:s/>παρέχουν<text:s/>κάθε<text:s/>δυνατή<text:s/>βοήθεια,<text:s/>κατά<text:s/>τον<text:s/>έλεγχο,<text:s/>στους<text:s/>ελεγκτές<text:s/>υπαλλήλους<text:s/>της<text:s/>Δ.ΥΠ.Α<text:s/>σύμφωνα<text:s/>με<text:s/>το<text:s/>άρθρο<text:s/>29<text:s/>του<text:s/>ν.<text:s/>4144/2013,</text:span></text:p>
      <text:p text:style-name="P186"><text:span text:style-name="T186_1">δ.<text:s/>να<text:s/>αποδέχονται<text:s/>όλους<text:s/>τους<text:s/>προβλεπόμενους<text:s/>ελέγχ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187"><text:span text:style-name="T187_1">ε.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188"><text:span text:style-name="T188_1">7.3</text:span><text:span text:style-name="T188_2"><text:s/>Διαδικασία<text:s/>ενστάσεων/αντιρρήσεων</text:span></text:p>
      <text:p text:style-name="P189"><text:span text:style-name="T189_1">1.</text:span><text:span text:style-name="T189_2"><text:s/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Απόφαση<text:s/>Δ.Σ.<text:s/>1539/5028-5-2024<text:s/>(Β'<text:s/>3571)],</text:span></text:p>
      <text:p text:style-name="P190"><text:span text:style-name="T190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191"><text:span text:style-name="T191_1">Όλες<text:s/>οι<text:s/>ενστάσεις/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όπου<text:s/>απασχολείται<text:s/>ο<text:s/>ωφελούμενος,<text:s/>κατόπιν<text:s/>διαβίβασής<text:s/>τους<text:s/>από<text:s/>τα<text:s/>αρμόδια<text:s/>ΚΠΑ2<text:s/>με<text:s/>ηλεκτρονικό<text:s/>τρόπο.</text:span></text:p>
      <text:p text:style-name="P192"><text:span text:style-name="T192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193"><text:span text:style-name="T193_1">Στην<text:s/>περίπτωση<text:s/>έγκρισης<text:s/>της<text:s/>ένστασης/αντίρρησης<text:s/>του<text:s/>δικαιούχου<text:s/>από<text:s/>την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194" text:outline-level="6"><text:span text:style-name="T194_1">Άρθρο<text:s/>8</text:span></text:h>
      <text:h text:style-name="P195" text:outline-level="6"><text:span text:style-name="T195_1">Χρόνος<text:s/>υποχρεωτικής<text:s/>απασχόλησης<text:s/>-<text:s/>Δεσμεύσεις</text:span></text:h>
      <text:p text:style-name="P196"><text:span text:style-name="T196_1">Κατά<text:s/>τη<text:s/>διάρκεια<text:s/>του<text:s/>προγράμματος,<text:s/>δεν<text:s/>είναι<text:s/>δυνατή<text:s/>η<text:s/>μετατροπή<text:s/>του<text:s/>καθεστώτος<text:s/>απασχόλησης<text:s/>από<text:s/>πλήρη<text:s/>σε<text:s/>μερική<text:s/>ή<text:s/>σε<text:s/>εκ<text:s/>περιτροπής.<text:s/>Αντίθετα<text:s/>είναι<text:s/>δυνατή<text:s/>η<text:s/>μετατροπή<text:s/>του<text:s/>καθεστώτος<text:s/>απασχόλησης<text:s/>από<text:s/>μερική<text:s/>σε<text:s/>πλήρη<text:s/>μετά<text:s/>από<text:s/>σύμφωνη<text:s/>γνώμη<text:s/>του<text:s/>ωφελούμενου.</text:span></text:p>
      <text:p text:style-name="P197"><text:span text:style-name="T197_1">Οι<text:s/>αποδοχές<text:s/>και<text:s/>η<text:s/>ασφάλιση<text:s/>των<text:s/>επιχορηγούμενων<text:s/>καθορίζονται<text:s/>από<text:s/>την<text:s/>κείμενη<text:s/>νομοθεσία.</text:span></text:p>
      <text:p text:style-name="P198"><text:span text:style-name="T198_1">Είναι<text:s/>δυνατόν<text:s/>επιχορηγούμενος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199"><text:span text:style-name="T199_1"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νεργο<text:s/>άτομο.</text:span></text:p>
      <text:p text:style-name="P200"><text:span text:style-name="T200_1">Σε<text:s/>περίπτωση<text:s/>που<text:s/>ο<text:s/>δικαιούχος<text:s/>μειώσει<text:s/>το<text:s/>επιχορηγούμενο<text:s/>προσωπικό<text:s/>και<text:s/>εφόσον<text:s/>δεν<text:s/>το<text:s/>αντικαταστήσει<text:s/>μέσα<text:s/>σε<text:s/>τριάντα<text:s/>(30)<text:s/>ημέρες,<text:s/>το<text:s/>πρόγραμμα<text:s/>διακόπτεται<text:s/>κατά<text:s/>τόσες<text:s/>θέσεις<text:s/>εργασίας<text:s/>όσες<text:s/>μειώθηκε<text:s/>το<text:s/>προσωπικό.</text:span></text:p>
      <text:p text:style-name="P201"><text:span text:style-name="T201_1">Στην<text:s/>περίπτωση<text:s/>που<text:s/>ο<text:s/>δικαιούχος:</text:span></text:p>
      <text:p text:style-name="P202"><text:span text:style-name="T202_1">i)</text:span><text:span text:style-name="T202_2"><text:tab/></text:span><text:span text:style-name="T202_3">έχει<text:s/>επιχορηγηθεί,<text:s/>τότε<text:s/>επιστρέφεται<text:s/>στη<text:s/>Δ.ΥΠ.Α.<text:s/>το<text:s/>αναλογούν<text:s/>ποσό<text:s/>επιχορήγησης<text:s/>σύμφωνα<text:s/>με<text:s/>τη<text:s/>διαδικασία<text:s/>που<text:s/>περιγράφεται<text:s/>παρακάτω<text:s/>στο<text:s/>άρθρο<text:s/>9,</text:span></text:p>
      <text:p text:style-name="P203"><text:span text:style-name="T203_1">ii)</text:span><text:span text:style-name="T203_2"><text:tab/></text:span><text:span text:style-name="T203_3">δεν<text:s/>έχει<text:s/>επιχορηγηθεί,<text:s/>διακόπτεται<text:s/>το<text:s/>πρόγραμμα<text:s/>δίχως<text:s/>την<text:s/>καταβολή<text:s/>οποιοδήποτε<text:s/>ποσού.<text:s/>Η<text:s/>αντικατάσταση<text:s/>γίνεται<text:s/>με<text:s/>άτομο<text:s/>ίδιας<text:s/>κατηγορίας<text:s/>με<text:s/>το<text:s/>αρχικά<text:s/>προσληφθέν<text:s/>άτομο.</text:span></text:p>
      <text:p text:style-name="P204"><text:span text:style-name="T204_1">Σε<text:s/>περίπτωση<text:s/>αντικατάστασης<text:s/>του<text:s/>επιχορηγούμενου<text:s/>ατόμου,<text:s/>ο<text:s/>δικαιούχος<text:s/>δύναται<text:s/>με<text:s/>την<text:s/>κατάθεση<text:s/>εντολής<text:s/>κενής<text:s/>θέσης<text:s/>να<text:s/>ζητήσει<text:s/>αλλαγή<text:s/>της<text:s/>ειδικότητας,<text:s/>εφόσον<text:s/>το<text:s/>Γρ.<text:s/>ΕΚΟ<text:s/>ή<text:s/>ΚΠΑ2<text:s/>μπορεί<text:s/>να<text:s/>υποδείξει<text:s/>άνεργο<text:s/>με<text:s/>τη<text:s/>νέα<text:s/>ειδικότητα.<text:s/>Σε<text:s/>διαφορετική<text:s/>περίπτωση<text:s/>(έλλειψη<text:s/>ανέργου<text:s/>με<text:s/>τη<text:s/>νέα<text:s/>ειδικότητα)<text:s/>ο<text:s/>δικαιούχος<text:s/>οφείλει<text:s/>να<text:s/>προσλάβει<text:s/>άτομα<text:s/>με<text:s/>την<text:s/>ειδικότητα<text:s/>του<text:s/>αρχικά<text:s/>επιχορηγούμενου.<text:s/>Σε<text:s/>περίπτωση<text:s/>μη<text:s/>αντικατάστασης<text:s/>λόγω<text:s/>έλλειψης<text:s/>ειδικότητας<text:s/>(που<text:s/>διαπιστώνεται<text:s/>από<text:s/>την<text:s/>Υπηρεσία)<text:s/>σε<text:s/>επιχορηγούμενη<text:s/>θέση,<text:s/>διακόπτεται<text:s/>η<text:s/>επιχορήγηση<text:s/>μόνο<text:s/>για<text:s/>τη<text:s/>θέση<text:s/>αυτή,<text:s/>χωρίς<text:s/>άλλες<text:s/>επιπτώσεις<text:s/>για<text:s/>τον<text:s/>εργοδότη.</text:span></text:p>
      <text:p text:style-name="P205"><text:span text:style-name="T205_1">Είναι<text:s/>δυνατή<text:s/>η<text:s/>επιμήκυνση<text:s/>της<text:s/>ως<text:s/>άνω<text:s/>προθεσμίας<text:s/>για<text:s/>την<text:s/>αντικατάσταση<text:s/>του<text:s/>επιχορηγούμενου<text:s/>ατόμου<text:s/>και<text:s/>της<text:s/>σχετικής<text:s/>διαδικασίας<text:s/>(όπως<text:s/>εντολή<text:s/>κενής<text:s/>θέσης)<text:s/>κατά<text:s/>τριάντα<text:s/>(30)<text:s/>ημέρες,<text:s/>μετά<text:s/>από<text:s/>αίτηση<text:s/>του<text:s/>δικαιούχου<text:s/>και<text:s/>απόφαση<text:s/>του<text:s/>Προϊσταμένου<text:s/>της<text:s/>Υπηρεσίας<text:s/>(Γρ.<text:s/>ΕΚΟ<text:s/>ή<text:s/>ΚΠΑ2.)</text:span></text:p>
      <text:p text:style-name="P206"><text:span text:style-name="T206_1">Δεν<text:s/>είναι<text:s/>δυνατή<text:s/>η<text:s/>αντικατάσταση<text:s/>επιχορηγούμενων<text:s/>ανέργων<text:s/>από<text:s/>τους<text:s/>δικαιούχους,<text:s/>με<text:s/>ανέργους<text:s/>σύμφωνα<text:s/>και<text:s/>με<text:s/>τα<text:s/>οριζόμενα<text:s/>στις<text:s/>εξαιρέσεις<text:s/>της<text:s/>παρ.<text:s/>2.3<text:s/>του<text:s/>άρθρου<text:s/>3.</text:span></text:p>
      <text:p text:style-name="P207"><text:span text:style-name="T207_1">Στην<text:s/>περίπτωση<text:s/>αυτή,<text:s/>εάν<text:s/>δεν<text:s/>υπάρξει<text:s/>αντικατάσταση<text:s/>του<text:s/>επιχορηγούμενου<text:s/>ατόμου<text:s/>για<text:s/>το<text:s/>οποίο<text:s/>ο<text:s/>δικαιούχος<text:s/>έχει<text:s/>δεσμευτεί,<text:s/>εφαρμόζονται<text:s/>οι<text:s/>διατάξεις<text:s/>του<text:s/>άρθρου<text:s/>9.</text:span></text:p>
      <text:p text:style-name="P208"><text:span text:style-name="T208_1">Η<text:s/>Δ.ΥΠ.Α.<text:s/>δικαιούται<text:s/>να<text:s/>διενεργεί<text:s/>τις<text:s/>επεξεργασίες<text:s/>των<text:s/>προσωπικών<text:s/>δεδομένων<text:s/>του<text:s/>αιτούντος<text:s/>υπό<text:s/>τις<text:s/>προϋποθέσεις<text:s/>που<text:s/>προβλέπονται,<text:s/>αντίστοιχα,<text:s/>από<text:s/>τις<text:s/>διατάξεις<text:s/>των<text:s/>άρθρων<text:s/>6<text:s/>και<text:s/>9<text:s/>παρ.<text:s/>2<text:s/>του<text:s/>ΓΚΠΔ,<text:s/>στις<text:s/>περιπτώσεις<text:s/>όπου<text:s/>υφίσταται<text:s/>άλλη,<text:s/>πέραν<text:s/>της<text:s/>συγκατάθεσης<text:s/>του<text:s/>αιτούντος,<text:s/>νόμιμη<text:s/>βάση<text:s/>επεξεργασίας<text:s/>αυτών.</text:span></text:p>
      <text:p text:style-name="P209"><text:span text:style-name="T209_1">Επιπλέον,<text:s/>επιτρέπεται<text:s/>η<text:s/>περαιτέρω<text:s/>επεξεργασία,<text:s/>από<text:s/>τις<text:s/>αρμόδιες<text:s/>υπηρεσίες<text:s/>της<text:s/>Δ.ΥΠ.Α.,<text:s/>προσωπικών<text:s/>δεδομένων<text:s/>που<text:s/>τηρούνται<text:s/>για<text:s/>τις<text:s/>ανάγκες<text:s/>υλοποίησης<text:s/>των<text:s/>προγραμμάτων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,<text:s/>σύμφωνα<text:s/>με<text:s/>τα<text:s/>οριζόμενα<text:s/>στο<text:s/>άρθρο<text:s/>89<text:s/>παρ.<text:s/>2<text:s/>ΓΚΠΔ.<text:s/>Σε<text:s/>κάθε<text:s/>περίπτωση,<text:s/>ο<text:s/>ωφελούμενος<text:s/>έχει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210"><text:span text:style-name="T210_1">Η<text:s/>Δ.ΥΠ.Α<text:s/>και<text:s/>οι<text:s/>δικαιούχοι<text:s/>πρέπει<text:s/>να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-<text:s/>ΓΚΠΔ)<text:s/>και<text:s/>τον<text:s/>ν.<text:s/>4624/2019<text:s/>(Α'<text:s/>137)<text:s/>σχετικά<text:s/>με<text:s/>τα<text:s/>μέτρα<text:s/>εφαρμογής<text:s/>του<text:s/>Καν.<text:s/>2016/679.</text:span></text:p>
      <text:h text:style-name="P211" text:outline-level="6"><text:span text:style-name="T211_1">Άρθρο<text:s/>9</text:span></text:h>
      <text:h text:style-name="P212" text:outline-level="6"><text:span text:style-name="T212_1">Διακοπή<text:s/>επιχορήγησης</text:span></text:h>
      <text:p text:style-name="P213"><text:span text:style-name="T213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'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214"><text:span text:style-name="T214_1">Επίσης,<text:s/>εφαρμόζονται<text:s/>και<text:s/>οι<text:s/>διατάξεις<text:s/>του<text:s/>των<text:s/>άρθρων<text:s/>98,<text:s/>121<text:s/>και<text:s/>122<text:s/>του<text:s/>ν.<text:s/>4270/2014<text:s/>(Α'<text:s/>143).</text:span></text:p>
      <text:h text:style-name="P215" text:outline-level="6"><text:span text:style-name="T215_1">Άρθρο<text:s/>10</text:span></text:h>
      <text:h text:style-name="P216" text:outline-level="6"><text:span text:style-name="T216_1">Τελικές<text:s/>Διατάξεις</text:span></text:h>
      <text:p text:style-name="P217"><text:span text:style-name="T217_1">1.</text:span><text:span text:style-name="T217_2"><text:s/>Η<text:s/>Δημόσια<text:s/>Πρόσκληση<text:s/>δημοσιεύεται<text:s/>στο<text:s/>«Διαύγεια»<text:s/>και<text:s/>αναρτάται<text:s/>στην<text:s/>επίσημη<text:s/>ιστοσελίδα<text:s/>της<text:s/>Δ.ΥΠ.Α.<text:s/>Επίσης<text:s/>συντάσσεται<text:s/>Ανακοίνωση,<text:s/>η<text:s/>οποία<text:s/>αναρτάται<text:s/>στην<text:s/>ιστοσελίδα<text:s/>της<text:s/>Δ.ΥΠ.Α<text:s/>στο<text:s/>διαδίκτυο<text:s/>(www.dypa.gov.gr).</text:span></text:p>
      <text:p text:style-name="P218"><text:span text:style-name="T218_1">2.</text:span><text:span text:style-name="T218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19"><text:span text:style-name="T219_1">3.</text:span><text:span text:style-name="T219_2"><text:s/>Ο/η<text:s/>Υποδιοικητής/τρια<text:s/>της<text:s/>Δ.ΥΠ.Α.<text:s/>δύναται<text:s/>με<text:s/>απόφασή<text:s/>του/της<text:s/>να<text:s/>αναστείλει,<text:s/>να<text:s/>συνεχίσει<text:s/>και<text:s/>να<text:s/>λήξει<text:s/>την<text:s/>προθεσμία<text:s/>υποβολής<text:s/>των<text:s/>ηλεκτρονικών<text:s/>αιτήσεων<text:s/>για<text:s/>υπαγωγή<text:s/>στο<text:s/>πρόγραμμα.</text:span></text:p>
      <text:p text:style-name="P220"><text:span text:style-name="T220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21"><text:span text:style-name="T221_1">Αθήνα,<text:s/>2<text:s/>Δεκεμβρίου<text:s/>2024</text:span></text:p>
      <text:p text:style-name="P222"><text:span text:style-name="T222_1">Οι<text:s/>Υπουργοί</text:span></text:p>
      <text:p text:style-name="P223"><text:span text:style-name="T223_1">Υφυπουργός<text:s/>Εθνικής<text:s/>Οικονομίας<text:s/>και<text:s/>Οικονομικών<text:s/></text:span></text:p>
      <text:p text:style-name="P224"><text:span text:style-name="T224_1">ΑΘΑΝΑΣΙΟΣ<text:s/>ΠΕΤΡΑΛΙΑΣ<text:s/></text:span></text:p>
      <text:p text:style-name="P225"><text:span text:style-name="T225_1">Εργασίας<text:s/>και<text:s/>Κοινωνικής<text:s/>Ασφάλισης</text:span></text:p>
      <text:p text:style-name="P226"><text:span text:style-name="T226_1">ΝΙΚΗ<text:s/>ΚΕΡΑΜΕΩΣ</text:span></text:p>
      <text:p text:style-name="P227"><text:span text:style-name="T227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