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StructureList1">
      <style:paragraph-properties fo:margin-top="0.212cm"/>
    </style:style>
    <style:style style:name="TR1_1" style:family="text">
      <style:text-properties fo:language="el" fo:language-asian="el" fo:font-weight="bold" style:font-weight-asian="bold" style:font-weight-complex="bold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enacting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/>
    <style:style style:name="T2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1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1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/>
    <style:style style:name="T4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1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1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/>
    <style:style style:name="T5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1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1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/>
    <style:style style:name="T6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2_5" style:family="text"/>
    <style:style style:name="T6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1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1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/>
    <style:style style:name="T7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/>
    <style:style style:name="T7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n" fo:language-asian="en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n" fo:language-asian="en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n" fo:language-asian="en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n" fo:language-asian="en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n" fo:language-asian="en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n" fo:language-asian="en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n" fo:language-asian="en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n" fo:language-asian="en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n" fo:language-asian="en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n" fo:language-asian="en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n" fo:language-asian="en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n" fo:language-asian="en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n" fo:language-asian="en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n" fo:language-asian="en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n" fo:language-asian="en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n" fo:language-asian="en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n" fo:language-asian="en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n" fo:language-asian="en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n" fo:language-asian="en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n" fo:language-asian="en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n" fo:language-asian="en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n" fo:language-asian="en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n" fo:language-asian="en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n" fo:language-asian="en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n" fo:language-asian="en" fo:font-weight="bold" style:font-weight-asian="bold" style:font-weight-complex="bold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n" fo:language-asian="en" fo:font-weight="bold" style:font-weight-asian="bold" style:font-weight-complex="bold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n" fo:language-asian="en" fo:font-weight="bold" style:font-weight-asian="bold" style:font-weight-complex="bold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n" fo:language-asian="en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n" fo:language-asian="en" fo:font-weight="bold" style:font-weight-asian="bold" style:font-weight-complex="bold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n" fo:language-asian="en" fo:font-weight="bold" style:font-weight-asian="bold" style:font-weight-complex="bold"/>
    </style:style>
    <style:style style:name="T181_3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n" fo:language-asian="en" fo:font-weight="bold" style:font-weight-asian="bold" style:font-weight-complex="bold"/>
    </style:style>
    <style:style style:name="T182_3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n" fo:language-asian="en" fo:font-weight="bold" style:font-weight-asian="bold" style:font-weight-complex="bold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n" fo:language-asian="en" fo:font-weight="bold" style:font-weight-asian="bold" style:font-weight-complex="bold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n" fo:language-asian="en" fo:font-weight="bold" style:font-weight-asian="bold" style:font-weight-complex="bold"/>
    </style:style>
    <style:style style:name="T187_3" style:family="text">
      <style:text-properties fo:language="el" fo:language-asian="el" fo:font-weight="bold" style:font-weight-asian="bold" style:font-weight-complex="bold"/>
    </style:style>
    <style:style style:name="T187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7_5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n" fo:language-asian="en" fo:font-weight="bold" style:font-weight-asian="bold" style:font-weight-complex="bold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n" fo:language-asian="en" fo:font-weight="bold" style:font-weight-asian="bold" style:font-weight-complex="bold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n" fo:language-asian="en" fo:font-weight="bold" style:font-weight-asian="bold" style:font-weight-complex="bold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n" fo:language-asian="en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n" fo:language-asian="en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T19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6_4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8_3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n" fo:language-asian="en" fo:font-weight="bold" style:font-weight-asian="bold" style:font-weight-complex="bold"/>
    </style:style>
    <style:style style:name="T210_3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n" fo:language-asian="en" fo:font-weight="bold" style:font-weight-asian="bold" style:font-weight-complex="bold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n" fo:language-asian="en" fo:font-weight="bold" style:font-weight-asian="bold" style:font-weight-complex="bold"/>
    </style:style>
    <style:style style:name="T212_3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331cm"/>
    </style:style>
    <style:style style:name="Column2" style:family="table-column">
      <style:table-column-properties style:column-width="10.1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" style:family="paragraph" style:parent-style-name="Normal">
      <style:text-properties text:display="none"/>
    </style:style>
    <style:style style:name="Table2" style:family="table">
      <style:table-properties table:align="left" style:width="8.271cm" fo:margin-left="0cm"/>
    </style:style>
    <style:style style:name="Column3" style:family="table-column">
      <style:table-column-properties style:column-width="6.062cm"/>
    </style:style>
    <style:style style:name="Column4" style:family="table-column">
      <style:table-column-properties style:column-width="2.208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2.996cm" fo:margin-left="0cm"/>
    </style:style>
    <style:style style:name="Column5" style:family="table-column">
      <style:table-column-properties style:column-width="7.661cm"/>
    </style:style>
    <style:style style:name="Column6" style:family="table-column">
      <style:table-column-properties style:column-width="5.336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n" fo:language-asian="en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n" fo:language-asian="en" fo:font-weight="bold" style:font-weight-asian="bold" style:font-weight-complex="bold"/>
    </style:style>
    <style:style style:name="T276_3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n" fo:language-asian="en" fo:font-weight="bold" style:font-weight-asian="bold" style:font-weight-complex="bold"/>
    </style:style>
    <style:style style:name="T277_3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n" fo:language-asian="en" fo:font-weight="bold" style:font-weight-asian="bold" style:font-weight-complex="bold"/>
    </style:style>
    <style:style style:name="T278_3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n" fo:language-asian="en" fo:font-weight="bold" style:font-weight-asian="bold" style:font-weight-complex="bold"/>
    </style:style>
    <style:style style:name="T279_3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n" fo:language-asian="en" fo:font-weight="bold" style:font-weight-asian="bold" style:font-weight-complex="bold"/>
    </style:style>
    <style:style style:name="T280_3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n" fo:language-asian="en" fo:font-weight="bold" style:font-weight-asian="bold" style:font-weight-complex="bold"/>
    </style:style>
    <style:style style:name="T281_3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n" fo:language-asian="en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n" fo:language-asian="en" fo:font-weight="bold" style:font-weight-asian="bold" style:font-weight-complex="bold"/>
    </style:style>
    <style:style style:name="T283_3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n" fo:language-asian="en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n" fo:language-asian="en" fo:font-weight="bold" style:font-weight-asian="bold" style:font-weight-complex="bold"/>
    </style:style>
    <style:style style:name="T285_3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n" fo:language-asian="en" fo:font-weight="bold" style:font-weight-asian="bold" style:font-weight-complex="bold"/>
    </style:style>
    <style:style style:name="T286_3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n" fo:language-asian="en" fo:font-weight="bold" style:font-weight-asian="bold" style:font-weight-complex="bold"/>
    </style:style>
    <style:style style:name="T287_3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n" fo:language-asian="en" fo:font-weight="bold" style:font-weight-asian="bold" style:font-weight-complex="bold"/>
    </style:style>
    <style:style style:name="T288_3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n" fo:language-asian="en" fo:font-weight="bold" style:font-weight-asian="bold" style:font-weight-complex="bold"/>
    </style:style>
    <style:style style:name="T289_3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n" fo:language-asian="en" fo:font-weight="bold" style:font-weight-asian="bold" style:font-weight-complex="bold"/>
    </style:style>
    <style:style style:name="T290_3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n" fo:language-asian="en" fo:font-weight="bold" style:font-weight-asian="bold" style:font-weight-complex="bold"/>
    </style:style>
    <style:style style:name="T291_3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n" fo:language-asian="en" fo:font-weight="bold" style:font-weight-asian="bold" style:font-weight-complex="bold"/>
    </style:style>
    <style:style style:name="T292_3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n" fo:language-asian="en" fo:font-weight="bold" style:font-weight-asian="bold" style:font-weight-complex="bold"/>
    </style:style>
    <style:style style:name="T299_3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n" fo:language-asian="en" fo:font-weight="bold" style:font-weight-asian="bold" style:font-weight-complex="bold"/>
    </style:style>
    <style:style style:name="T300_3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n" fo:language-asian="en" fo:font-weight="bold" style:font-weight-asian="bold" style:font-weight-complex="bold"/>
    </style:style>
    <style:style style:name="T301_3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n" fo:language-asian="en" fo:font-weight="bold" style:font-weight-asian="bold" style:font-weight-complex="bold"/>
    </style:style>
    <style:style style:name="T302_3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n" fo:language-asian="en" fo:font-weight="bold" style:font-weight-asian="bold" style:font-weight-complex="bold"/>
    </style:style>
    <style:style style:name="T303_3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n" fo:language-asian="en" fo:font-weight="bold" style:font-weight-asian="bold" style:font-weight-complex="bold"/>
    </style:style>
    <style:style style:name="T310_3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 fo:margin-bottom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n" fo:language-asian="en" fo:font-weight="bold" style:font-weight-asian="bold" style:font-weight-complex="bold"/>
    </style:style>
    <style:style style:name="T326_3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n" fo:language-asian="en" fo:font-weight="bold" style:font-weight-asian="bold" style:font-weight-complex="bold"/>
    </style:style>
    <style:style style:name="T327_3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n" fo:language-asian="en" fo:font-weight="bold" style:font-weight-asian="bold" style:font-weight-complex="bold"/>
    </style:style>
    <style:style style:name="T328_3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n" fo:language-asian="en" fo:font-weight="bold" style:font-weight-asian="bold" style:font-weight-complex="bold"/>
    </style:style>
    <style:style style:name="T329_3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n" fo:language-asian="en" fo:font-weight="bold" style:font-weight-asian="bold" style:font-weight-complex="bold"/>
    </style:style>
    <style:style style:name="T330_3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n" fo:language-asian="en" fo:font-weight="bold" style:font-weight-asian="bold" style:font-weight-complex="bold"/>
    </style:style>
    <style:style style:name="T331_3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n" fo:language-asian="en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n" fo:language-asian="en" fo:font-weight="bold" style:font-weight-asian="bold" style:font-weight-complex="bold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n" fo:language-asian="en" fo:font-weight="bold" style:font-weight-asian="bold" style:font-weight-complex="bold"/>
    </style:style>
    <style:style style:name="T334_3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60_3" style:family="text">
      <style:text-properties fo:language="el" fo:language-asian="el" fo:font-weight="bold" style:font-weight-asian="bold" style:font-weight-complex="bold"/>
    </style:style>
    <style:style style:name="T36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60_5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61_3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482cm" fo:margin-left="0cm"/>
    </style:style>
    <style:style style:name="Column7" style:family="table-column">
      <style:table-column-properties style:column-width="0.882cm"/>
    </style:style>
    <style:style style:name="Column8" style:family="table-column">
      <style:table-column-properties style:column-width="2.863cm"/>
    </style:style>
    <style:style style:name="Column9" style:family="table-column">
      <style:table-column-properties style:column-width="1.072cm"/>
    </style:style>
    <style:style style:name="Column10" style:family="table-column">
      <style:table-column-properties style:column-width="1.072cm"/>
    </style:style>
    <style:style style:name="Column11" style:family="table-column">
      <style:table-column-properties style:column-width="1.803cm"/>
    </style:style>
    <style:style style:name="Column12" style:family="table-column">
      <style:table-column-properties style:column-width="1.413cm"/>
    </style:style>
    <style:style style:name="Column13" style:family="table-column">
      <style:table-column-properties style:column-width="1.147cm"/>
    </style:style>
    <style:style style:name="Column14" style:family="table-column">
      <style:table-column-properties style:column-width="3.404cm"/>
    </style:style>
    <style:style style:name="Column15" style:family="table-column">
      <style:table-column-properties style:column-width="2.826cm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0" style:family="paragraph" style:parent-style-name="Normal">
      <style:paragraph-properties fo:text-align="justify" fo:margin-top="0.423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7" style:family="paragraph" style:parent-style-name="Normal">
      <style:paragraph-properties fo:text-align="justify" fo:margin-top="0.423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8.749cm" fo:margin-left="0cm"/>
    </style:style>
    <style:style style:name="Column16" style:family="table-column">
      <style:table-column-properties style:column-width="8.243cm"/>
    </style:style>
    <style:style style:name="Column17" style:family="table-column">
      <style:table-column-properties style:column-width="0.506cm"/>
    </style:style>
    <style:style style:name="Row14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8" style:family="table-column">
      <style:table-column-properties style:column-width="3.902cm"/>
    </style:style>
    <style:style style:name="Column19" style:family="table-column">
      <style:table-column-properties style:column-width="4.182cm"/>
    </style:style>
    <style:style style:name="Column20" style:family="table-column">
      <style:table-column-properties style:column-width="8.426cm"/>
    </style:style>
    <style:style style:name="Row19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8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21" style:family="table-column">
      <style:table-column-properties style:column-width="1.46cm"/>
    </style:style>
    <style:style style:name="Column22" style:family="table-column">
      <style:table-column-properties style:column-width="4.35cm"/>
    </style:style>
    <style:style style:name="Column23" style:family="table-column">
      <style:table-column-properties style:column-width="10.7cm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2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24" style:family="table-column">
      <style:table-column-properties style:column-width="1.46cm"/>
    </style:style>
    <style:style style:name="Column25" style:family="table-column">
      <style:table-column-properties style:column-width="4.574cm"/>
    </style:style>
    <style:style style:name="Column26" style:family="table-column">
      <style:table-column-properties style:column-width="10.476cm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27" style:family="table-column">
      <style:table-column-properties style:column-width="4.103cm"/>
    </style:style>
    <style:style style:name="Column28" style:family="table-column">
      <style:table-column-properties style:column-width="12.407cm"/>
    </style:style>
    <style:style style:name="Row39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6" style:family="paragraph" style:parent-style-name="Normal">
      <style:paragraph-properties fo:text-align="justify" fo:margin-top="0.423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0" style:family="paragraph" style:parent-style-name="Normal">
      <style:paragraph-properties fo:text-align="justify" fo:margin-top="0.423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5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0" style:family="paragraph" style:parent-style-name="Normal">
      <style:paragraph-properties fo:text-align="justify" fo:margin-top="0.423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1" style:family="paragraph" style:parent-style-name="Normal">
      <style:paragraph-properties fo:text-align="justify" fo:margin-top="0.423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2" style:family="paragraph" style:parent-style-name="Normal">
      <style:paragraph-properties fo:text-align="justify" fo:margin-top="0.423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3" style:family="paragraph" style:parent-style-name="Normal">
      <style:paragraph-properties fo:text-align="justify" fo:margin-top="0.423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6" style:family="paragraph" style:parent-style-name="Normal">
      <style:paragraph-properties fo:text-align="justify" fo:margin-top="0.423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7" style:family="paragraph" style:parent-style-name="Normal">
      <style:paragraph-properties fo:text-align="justify" fo:margin-top="0.423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8" style:family="paragraph" style:parent-style-name="Normal">
      <style:paragraph-properties fo:text-align="justify" fo:margin-top="0.423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1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29" style:family="table-column">
      <style:table-column-properties style:column-width="1.094cm"/>
    </style:style>
    <style:style style:name="Column30" style:family="table-column">
      <style:table-column-properties style:column-width="4.523cm"/>
    </style:style>
    <style:style style:name="Column31" style:family="table-column">
      <style:table-column-properties style:column-width="10.894cm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0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32" style:family="table-column">
      <style:table-column-properties style:column-width="1.094cm"/>
    </style:style>
    <style:style style:name="Column33" style:family="table-column">
      <style:table-column-properties style:column-width="3.212cm"/>
    </style:style>
    <style:style style:name="Column34" style:family="table-column">
      <style:table-column-properties style:column-width="12.204cm"/>
    </style:style>
    <style:style style:name="Row65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4" style:family="paragraph" style:parent-style-name="Normal">
      <style:paragraph-properties fo:text-align="justify" fo:margin-top="0.423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5" style:family="paragraph" style:parent-style-name="Normal">
      <style:paragraph-properties fo:text-align="justify" fo:margin-top="0.423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6" style:family="paragraph" style:parent-style-name="Normal">
      <style:paragraph-properties fo:text-align="justify" fo:margin-top="0.423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7" style:family="paragraph" style:parent-style-name="Normal">
      <style:paragraph-properties fo:text-align="justify" fo:margin-top="0.423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7" style:family="paragraph" style:parent-style-name="Normal">
      <style:paragraph-properties fo:text-align="justify" fo:margin-top="0.423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8" style:family="paragraph" style:parent-style-name="Normal">
      <style:paragraph-properties fo:text-align="justify" fo:margin-top="0.423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able12" style:family="table">
      <style:table-properties table:align="left" style:width="16.51cm" fo:margin-left="0cm"/>
    </style:style>
    <style:style style:name="Column35" style:family="table-column">
      <style:table-column-properties style:column-width="3.729cm"/>
    </style:style>
    <style:style style:name="Column36" style:family="table-column">
      <style:table-column-properties style:column-width="12.781cm"/>
    </style:style>
    <style:style style:name="Row69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5" style:family="paragraph" style:parent-style-name="Normal">
      <style:paragraph-properties fo:text-align="justify" fo:margin-top="0.423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6" style:family="paragraph" style:parent-style-name="Normal">
      <style:paragraph-properties fo:text-align="justify" fo:margin-top="0.423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7" style:family="paragraph" style:parent-style-name="Normal">
      <style:paragraph-properties fo:text-align="justify" fo:margin-top="0.423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8" style:family="paragraph" style:parent-style-name="Normal">
      <style:paragraph-properties fo:text-align="justify" fo:margin-top="0.423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9" style:family="paragraph" style:parent-style-name="Normal">
      <style:paragraph-properties fo:text-align="justify" fo:margin-top="0.423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0" style:family="paragraph" style:parent-style-name="Normal">
      <style:paragraph-properties fo:text-align="justify" fo:margin-top="0.423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1" style:family="paragraph" style:parent-style-name="Normal">
      <style:paragraph-properties fo:text-align="justify" fo:margin-top="0.423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2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37" style:family="table-column">
      <style:table-column-properties style:column-width="3.859cm"/>
    </style:style>
    <style:style style:name="Column38" style:family="table-column">
      <style:table-column-properties style:column-width="12.651cm"/>
    </style:style>
    <style:style style:name="Row71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5" style:family="paragraph" style:parent-style-name="Normal">
      <style:paragraph-properties fo:text-align="justify" fo:margin-top="0.423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6" style:family="paragraph" style:parent-style-name="Normal">
      <style:paragraph-properties fo:text-align="justify" fo:margin-top="0.423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7" style:family="paragraph" style:parent-style-name="Normal">
      <style:paragraph-properties fo:text-align="justify" fo:margin-top="0.423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8" style:family="paragraph" style:parent-style-name="Normal">
      <style:paragraph-properties fo:text-align="justify" fo:margin-top="0.423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9" style:family="paragraph" style:parent-style-name="Normal">
      <style:paragraph-properties fo:text-align="justify" fo:margin-top="0.423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0" style:family="paragraph" style:parent-style-name="Normal">
      <style:paragraph-properties fo:text-align="justify" fo:margin-top="0.423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1" style:family="paragraph" style:parent-style-name="Normal">
      <style:paragraph-properties fo:text-align="justify" fo:margin-top="0.423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2" style:family="paragraph" style:parent-style-name="Normal">
      <style:paragraph-properties fo:text-align="justify" fo:margin-top="0.423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3" style:family="paragraph" style:parent-style-name="Normal">
      <style:paragraph-properties fo:text-align="justify" fo:margin-top="0.423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4" style:family="paragraph" style:parent-style-name="Normal">
      <style:paragraph-properties fo:text-align="justify" fo:margin-top="0.423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7" style:family="paragraph" style:parent-style-name="Normal">
      <style:paragraph-properties fo:text-align="justify" fo:margin-top="0.423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8" style:family="paragraph" style:parent-style-name="Normal">
      <style:paragraph-properties fo:text-align="justify" fo:margin-top="0.423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9" style:family="paragraph" style:parent-style-name="Normal">
      <style:paragraph-properties fo:text-align="justify" fo:margin-top="0.423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0" style:family="paragraph" style:parent-style-name="Normal">
      <style:paragraph-properties fo:text-align="justify" fo:margin-top="0.423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1" style:family="paragraph" style:parent-style-name="Normal">
      <style:paragraph-properties fo:text-align="justify" fo:margin-top="0.423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2" style:family="paragraph" style:parent-style-name="Normal">
      <style:paragraph-properties fo:text-align="justify" fo:margin-top="0.423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5" style:family="paragraph" style:parent-style-name="Normal">
      <style:paragraph-properties fo:text-align="justify" fo:margin-top="0.423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6" style:family="paragraph" style:parent-style-name="Normal">
      <style:paragraph-properties fo:text-align="justify" fo:margin-top="0.423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7" style:family="paragraph" style:parent-style-name="Normal">
      <style:text-properties text:display="none"/>
    </style:style>
    <style:style style:name="Table14" style:family="table">
      <style:table-properties table:align="left" style:width="16.51cm" fo:margin-left="0cm"/>
    </style:style>
    <style:style style:name="Column39" style:family="table-column">
      <style:table-column-properties style:column-width="1.094cm"/>
    </style:style>
    <style:style style:name="Column40" style:family="table-column">
      <style:table-column-properties style:column-width="4.78cm"/>
    </style:style>
    <style:style style:name="Column41" style:family="table-column">
      <style:table-column-properties style:column-width="10.636cm"/>
    </style:style>
    <style:style style:name="Row74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1" style:family="paragraph" style:parent-style-name="Normal">
      <style:paragraph-properties fo:text-align="justify" fo:margin-top="0.423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5" style:family="paragraph" style:parent-style-name="Normal">
      <style:paragraph-properties fo:text-align="justify" fo:margin-top="0.423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6" style:family="paragraph" style:parent-style-name="Normal">
      <style:paragraph-properties fo:text-align="justify" fo:margin-top="0.423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7" style:family="paragraph" style:parent-style-name="Normal">
      <style:paragraph-properties fo:text-align="justify" fo:margin-top="0.423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6" style:family="paragraph" style:parent-style-name="Normal">
      <style:paragraph-properties fo:text-align="justify" fo:margin-top="0.423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1" style:family="paragraph" style:parent-style-name="Normal">
      <style:paragraph-properties fo:text-align="justify" fo:margin-top="0.423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2" style:family="paragraph" style:parent-style-name="Normal">
      <style:paragraph-properties fo:text-align="justify" fo:margin-top="0.423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5" style:family="paragraph" style:parent-style-name="Normal">
      <style:paragraph-properties fo:text-align="justify" fo:margin-top="0.423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6" style:family="paragraph" style:parent-style-name="Normal">
      <style:paragraph-properties fo:text-align="justify" fo:margin-top="0.423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8" style:family="paragraph" style:parent-style-name="Normal">
      <style:paragraph-properties fo:text-align="justify" fo:margin-top="0.423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2" style:family="paragraph" style:parent-style-name="Normal">
      <style:text-properties text:display="none"/>
    </style:style>
    <style:style style:name="Table15" style:family="table">
      <style:table-properties table:align="left" style:width="16.51cm" fo:margin-left="0cm"/>
    </style:style>
    <style:style style:name="Column42" style:family="table-column">
      <style:table-column-properties style:column-width="1.094cm"/>
    </style:style>
    <style:style style:name="Column43" style:family="table-column">
      <style:table-column-properties style:column-width="3.706cm"/>
    </style:style>
    <style:style style:name="Column44" style:family="table-column">
      <style:table-column-properties style:column-width="11.71cm"/>
    </style:style>
    <style:style style:name="Row82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6" style:family="paragraph" style:parent-style-name="Normal">
      <style:paragraph-properties fo:text-align="justify" fo:margin-top="0.423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7" style:family="paragraph" style:parent-style-name="Normal">
      <style:paragraph-properties fo:text-align="justify" fo:margin-top="0.423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4" style:family="paragraph" style:parent-style-name="Normal">
      <style:paragraph-properties fo:text-align="justify" fo:margin-top="0.423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5" style:family="paragraph" style:parent-style-name="Normal">
      <style:paragraph-properties fo:text-align="justify" fo:margin-top="0.423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6" style:family="paragraph" style:parent-style-name="Normal">
      <style:paragraph-properties fo:text-align="justify" fo:margin-top="0.423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7" style:family="paragraph" style:parent-style-name="Normal">
      <style:paragraph-properties fo:text-align="justify" fo:margin-top="0.423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8" style:family="paragraph" style:parent-style-name="Normal">
      <style:paragraph-properties fo:text-align="justify" fo:margin-top="0.423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9" style:family="paragraph" style:parent-style-name="Normal">
      <style:paragraph-properties fo:text-align="justify" fo:margin-top="0.423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able16" style:family="table">
      <style:table-properties table:align="left" style:width="16.51cm" fo:margin-left="0cm"/>
    </style:style>
    <style:style style:name="Column45" style:family="table-column">
      <style:table-column-properties style:column-width="1.316cm"/>
    </style:style>
    <style:style style:name="Column46" style:family="table-column">
      <style:table-column-properties style:column-width="3.293cm"/>
    </style:style>
    <style:style style:name="Column47" style:family="table-column">
      <style:table-column-properties style:column-width="11.901cm"/>
    </style:style>
    <style:style style:name="Row85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6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7" style:family="paragraph" style:parent-style-name="Normal">
      <style:paragraph-properties fo:text-align="justify" fo:margin-top="0.423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8" style:family="paragraph" style:parent-style-name="Normal">
      <style:paragraph-properties fo:text-align="justify" fo:margin-top="0.423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9" style:family="paragraph" style:parent-style-name="Normal">
      <style:paragraph-properties fo:text-align="justify" fo:margin-top="0.423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0" style:family="paragraph" style:parent-style-name="Normal">
      <style:paragraph-properties fo:text-align="justify" fo:margin-top="0.423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1" style:family="paragraph" style:parent-style-name="Normal">
      <style:paragraph-properties fo:text-align="justify" fo:margin-top="0.423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2" style:family="paragraph" style:parent-style-name="Normal">
      <style:paragraph-properties fo:text-align="justify" fo:margin-top="0.423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3" style:family="paragraph" style:parent-style-name="Normal">
      <style:paragraph-properties fo:text-align="justify" fo:margin-top="0.423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4" style:family="paragraph" style:parent-style-name="Normal">
      <style:text-properties text:display="none"/>
    </style:style>
    <style:style style:name="Table17" style:family="table">
      <style:table-properties table:align="left" style:width="16.51cm" fo:margin-left="0cm"/>
    </style:style>
    <style:style style:name="Column48" style:family="table-column">
      <style:table-column-properties style:column-width="3.859cm"/>
    </style:style>
    <style:style style:name="Column49" style:family="table-column">
      <style:table-column-properties style:column-width="12.651cm"/>
    </style:style>
    <style:style style:name="Row8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7" style:family="paragraph" style:parent-style-name="Normal">
      <style:paragraph-properties fo:text-align="justify" fo:margin-top="0.423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8" style:family="paragraph" style:parent-style-name="Normal">
      <style:paragraph-properties fo:text-align="justify" fo:margin-top="0.423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9" style:family="paragraph" style:parent-style-name="Normal">
      <style:paragraph-properties fo:text-align="justify" fo:margin-top="0.423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0" style:family="paragraph" style:parent-style-name="Normal">
      <style:paragraph-properties fo:text-align="justify" fo:margin-top="0.423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1" style:family="paragraph" style:parent-style-name="Normal">
      <style:paragraph-properties fo:text-align="justify" fo:margin-top="0.423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2" style:family="paragraph" style:parent-style-name="Normal">
      <style:paragraph-properties fo:text-align="justify" fo:margin-top="0.423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3" style:family="paragraph" style:parent-style-name="Normal">
      <style:paragraph-properties fo:text-align="justify" fo:margin-top="0.423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4" style:family="paragraph" style:parent-style-name="Normal">
      <style:paragraph-properties fo:text-align="justify" fo:margin-top="0.423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5" style:family="paragraph" style:parent-style-name="Normal">
      <style:paragraph-properties fo:text-align="justify" fo:margin-top="0.423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6" style:family="paragraph" style:parent-style-name="Normal">
      <style:paragraph-properties fo:text-align="justify" fo:margin-top="0.423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9" style:family="paragraph" style:parent-style-name="Normal">
      <style:paragraph-properties fo:text-align="justify" fo:margin-top="0.423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0" style:family="paragraph" style:parent-style-name="Normal">
      <style:paragraph-properties fo:text-align="justify" fo:margin-top="0.423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1" style:family="paragraph" style:parent-style-name="Normal">
      <style:paragraph-properties fo:text-align="justify" fo:margin-top="0.423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2" style:family="paragraph" style:parent-style-name="Normal">
      <style:paragraph-properties fo:text-align="justify" fo:margin-top="0.423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5" style:family="paragraph" style:parent-style-name="Normal">
      <style:paragraph-properties fo:text-align="justify" fo:margin-top="0.423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6" style:family="paragraph" style:parent-style-name="Normal">
      <style:paragraph-properties fo:text-align="justify" fo:margin-top="0.423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7" style:family="paragraph" style:parent-style-name="Normal">
      <style:text-properties text:display="none"/>
    </style:style>
    <style:style style:name="Table18" style:family="table">
      <style:table-properties table:align="left" style:width="16.51cm" fo:margin-left="0cm"/>
    </style:style>
    <style:style style:name="Column50" style:family="table-column">
      <style:table-column-properties style:column-width="1.094cm"/>
    </style:style>
    <style:style style:name="Column51" style:family="table-column">
      <style:table-column-properties style:column-width="4.692cm"/>
    </style:style>
    <style:style style:name="Column52" style:family="table-column">
      <style:table-column-properties style:column-width="10.724cm"/>
    </style:style>
    <style:style style:name="Row90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1" style:family="paragraph" style:parent-style-name="Normal">
      <style:paragraph-properties fo:text-align="justify" fo:margin-top="0.423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2" style:family="paragraph" style:parent-style-name="Normal">
      <style:paragraph-properties fo:text-align="justify" fo:margin-top="0.423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3" style:family="paragraph" style:parent-style-name="Normal">
      <style:paragraph-properties fo:text-align="justify" fo:margin-top="0.423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0" style:family="paragraph" style:parent-style-name="Normal">
      <style:paragraph-properties fo:text-align="justify" fo:margin-top="0.423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1" style:family="paragraph" style:parent-style-name="Normal">
      <style:paragraph-properties fo:text-align="justify" fo:margin-top="0.423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4" style:family="paragraph" style:parent-style-name="Normal">
      <style:paragraph-properties fo:text-align="justify" fo:margin-top="0.423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8" style:family="paragraph" style:parent-style-name="Normal">
      <style:paragraph-properties fo:text-align="justify" fo:margin-top="0.423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0" style:family="paragraph" style:parent-style-name="Normal">
      <style:paragraph-properties fo:text-align="justify" fo:margin-top="0.423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1" style:family="paragraph" style:parent-style-name="Normal">
      <style:paragraph-properties fo:text-align="justify" fo:margin-top="0.423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4" style:family="paragraph" style:parent-style-name="Normal">
      <style:paragraph-properties fo:text-align="justify" fo:margin-top="0.423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5" style:family="paragraph" style:parent-style-name="Normal">
      <style:paragraph-properties fo:text-align="justify" fo:margin-top="0.423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7" style:family="paragraph" style:parent-style-name="Normal">
      <style:paragraph-properties fo:text-align="justify" fo:margin-top="0.423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1" style:family="paragraph" style:parent-style-name="Normal">
      <style:paragraph-properties fo:text-align="justify" fo:margin-top="0.423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2" style:family="paragraph" style:parent-style-name="Normal">
      <style:text-properties text:display="none"/>
    </style:style>
    <style:style style:name="Table19" style:family="table">
      <style:table-properties table:align="left" style:width="16.51cm" fo:margin-left="0cm"/>
    </style:style>
    <style:style style:name="Column53" style:family="table-column">
      <style:table-column-properties style:column-width="3.644cm"/>
    </style:style>
    <style:style style:name="Column54" style:family="table-column">
      <style:table-column-properties style:column-width="12.866cm"/>
    </style:style>
    <style:style style:name="Row97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4" style:family="paragraph" style:parent-style-name="Normal">
      <style:paragraph-properties fo:text-align="justify" fo:margin-top="0.423cm"/>
    </style:style>
    <style:style style:name="T774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7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5" style:family="paragraph" style:parent-style-name="Normal">
      <style:paragraph-properties fo:text-align="justify" fo:margin-top="0.423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7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9" style:family="paragraph" style:parent-style-name="Normal">
      <style:paragraph-properties fo:text-align="justify" fo:margin-top="0.423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0" style:family="paragraph" style:parent-style-name="Normal">
      <style:paragraph-properties fo:text-align="justify" fo:margin-top="0.423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1" style:family="paragraph" style:parent-style-name="Normal">
      <style:paragraph-properties fo:text-align="justify" fo:margin-top="0.423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2" style:family="paragraph" style:parent-style-name="Normal">
      <style:paragraph-properties fo:text-align="justify" fo:margin-top="0.423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3" style:family="paragraph" style:parent-style-name="Normal">
      <style:paragraph-properties fo:text-align="justify" fo:margin-top="0.423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4" style:family="paragraph" style:parent-style-name="Normal">
      <style:paragraph-properties fo:text-align="justify" fo:margin-top="0.423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5" style:family="paragraph" style:parent-style-name="Normal">
      <style:paragraph-properties fo:text-align="justify" fo:margin-top="0.423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6" style:family="paragraph" style:parent-style-name="Normal">
      <style:paragraph-properties fo:text-align="justify" fo:margin-top="0.423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able20" style:family="table">
      <style:table-properties table:align="left" style:width="16.51cm" fo:margin-left="0cm"/>
    </style:style>
    <style:style style:name="Column55" style:family="table-column">
      <style:table-column-properties style:column-width="3.884cm"/>
    </style:style>
    <style:style style:name="Column56" style:family="table-column">
      <style:table-column-properties style:column-width="12.626cm"/>
    </style:style>
    <style:style style:name="Row99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0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3" style:family="paragraph" style:parent-style-name="Normal">
      <style:paragraph-properties fo:text-align="justify" fo:margin-top="0.423cm" fo:margin-bottom="0cm"/>
    </style:style>
    <style:style style:name="T793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7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7" style:family="paragraph" style:parent-style-name="Normal">
      <style:paragraph-properties fo:text-align="justify" fo:margin-top="0.423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8" style:family="paragraph" style:parent-style-name="Normal">
      <style:paragraph-properties fo:text-align="justify" fo:margin-top="0.423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9" style:family="paragraph" style:parent-style-name="Normal">
      <style:paragraph-properties fo:text-align="justify" fo:margin-top="0.423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0" style:family="paragraph" style:parent-style-name="Normal">
      <style:paragraph-properties fo:text-align="justify" fo:margin-top="0.423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1" style:family="paragraph" style:parent-style-name="Normal">
      <style:paragraph-properties fo:text-align="justify" fo:margin-top="0.423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2" style:family="paragraph" style:parent-style-name="Normal">
      <style:paragraph-properties fo:text-align="justify" fo:margin-top="0.423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3" style:family="paragraph" style:parent-style-name="Normal">
      <style:text-properties text:display="none"/>
    </style:style>
    <style:style style:name="Table21" style:family="table">
      <style:table-properties table:align="left" style:width="16.51cm" fo:margin-left="0cm"/>
    </style:style>
    <style:style style:name="Column57" style:family="table-column">
      <style:table-column-properties style:column-width="0.799cm"/>
    </style:style>
    <style:style style:name="Column58" style:family="table-column">
      <style:table-column-properties style:column-width="4.523cm"/>
    </style:style>
    <style:style style:name="Column59" style:family="table-column">
      <style:table-column-properties style:column-width="11.188cm"/>
    </style:style>
    <style:style style:name="Row103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6" style:family="paragraph" style:parent-style-name="Normal">
      <style:paragraph-properties fo:text-align="justify" fo:margin-top="0.423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able22" style:family="table">
      <style:table-properties table:align="left" style:width="16.51cm" fo:margin-left="0cm"/>
    </style:style>
    <style:style style:name="Column60" style:family="table-column">
      <style:table-column-properties style:column-width="3.852cm"/>
    </style:style>
    <style:style style:name="Column61" style:family="table-column">
      <style:table-column-properties style:column-width="12.658cm"/>
    </style:style>
    <style:style style:name="Row111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2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/>
    </style:style>
    <style:style style:name="T83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8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35" style:family="paragraph" style:parent-style-name="Normal">
      <style:paragraph-properties fo:text-align="justify" fo:margin-top="0.423cm" fo:margin-bottom="0cm"/>
    </style:style>
    <style:style style:name="T835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8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0" style:family="paragraph" style:parent-style-name="Normal">
      <style:paragraph-properties fo:text-align="justify" fo:margin-top="0.423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2" style:family="paragraph" style:parent-style-name="Normal">
      <style:text-properties text:display="none"/>
    </style:style>
    <style:style style:name="Table23" style:family="table">
      <style:table-properties table:align="left" style:width="16.51cm" fo:margin-left="0cm"/>
    </style:style>
    <style:style style:name="Column62" style:family="table-column">
      <style:table-column-properties style:column-width="0.799cm"/>
    </style:style>
    <style:style style:name="Column63" style:family="table-column">
      <style:table-column-properties style:column-width="3.552cm"/>
    </style:style>
    <style:style style:name="Column64" style:family="table-column">
      <style:table-column-properties style:column-width="12.158cm"/>
    </style:style>
    <style:style style:name="Row116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8" style:family="paragraph" style:parent-style-name="Normal">
      <style:paragraph-properties fo:text-align="justify" fo:margin-top="0.423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9" style:family="paragraph" style:parent-style-name="Normal">
      <style:paragraph-properties fo:text-align="justify" fo:margin-top="0.423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T86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2_4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/>
    <style:style style:name="T88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/>
    <style:style style:name="T88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/>
    <style:style style:name="T92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/>
    <style:style style:name="T92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/>
    <style:style style:name="T92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/>
    <style:style style:name="T93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/>
    <style:style style:name="T93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/>
    <style:style style:name="T93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/>
    <style:style style:name="T94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/>
    <style:style style:name="T94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/>
    <style:style style:name="T94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/>
    <style:style style:name="T94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/>
    <style:style style:name="T94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/>
    <style:style style:name="T95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 fo:font-weight="bold" style:font-weight-asian="bold" style:font-weight-complex="bold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.</text:span></text:p>
          </text:deletion>
        </text:changed-region>
      </text:tracked-changes>
      <text:p text:style-name="P1"><text:span text:style-name="T1_1">ΕΛΛΗΝΙΚΗ<text:s/>ΔΗΜΟΚΡΑΤΙΑ</text:span></text:p>
      <text:p text:style-name="P2"><text:span text:style-name="T2_1">ΛΑΛΕ</text:span></text:p>
      <text:p text:style-name="P3"><text:span text:style-name="T3_1">Λνίξόρχπϊπ<text:s/>Λρχη<text:s/>4ημι&gt;&lt;ίί«&gt;ν<text:s/>Εΐίόδίον</text:span></text:p>
      <text:p text:style-name="P4"><text:span text:style-name="T4_1">ΕΞ.<text:s/>ΕΠΕΙΓΟΝ</text:span></text:p>
      <text:p text:style-name="P5"><text:span text:style-name="T5_1">1.<text:s/></text:span><text:span text:style-name="T5_2">ΥΠΟΥΡΓΕΙΟ<text:s/>ΕΘΝΙΚΗΣ<text:s/>ΟΙΚΟΝΟΜΙΑΣ<text:s/>ΚΑΙ</text:span></text:p>
      <text:p text:style-name="P6"><text:span text:style-name="T6_1">ΑΔΑ:<text:s/>964346ΜΠ3Ζ-ΠΘΣ</text:span></text:p>
      <text:p text:style-name="P7"><text:span text:style-name="T7_1">2.<text:s/>ΥΠΟΥΡΓΕΙΟ<text:s/>ΕΣΩΤΕΡΙΚΩΝ</text:span></text:p>
      <text:p text:style-name="P8"><text:span text:style-name="T8_1">3.ΥΠΟΥΡΓΕΙΟ<text:s/>ΥΠΟΔΟΜΩΝ<text:s/>ΚΑΙ<text:s/>ΜΕΤΑΦΟΡΩΝ</text:span></text:p>
      <text:p text:style-name="P9"><text:span text:style-name="T9_1">Αριθ.<text:s/>ΦΕΚ:<text:s/>Β’<text:s/>6827</text:span></text:p>
      <text:p text:style-name="P10"><text:span text:style-name="T10_1">ΓΕΝΙΚΗ<text:s/>ΓΡΑΜΜΑΤΕΙΑ<text:s/>ΜΕΤΑΦΟΡΩΝ</text:span></text:p>
      <text:p text:style-name="P11"><text:span text:style-name="T11_1">Αθήνα,<text:s/>5<text:s/>Δεκεμβρίου<text:s/>2024</text:span></text:p>
      <text:p text:style-name="P12"><text:span text:style-name="T12_1">ΓΕΝΙΚΗ<text:s/>ΔΙΕΥΘΥΝΣΗ<text:s/>ΟΧΗΜΑΤΩΝ<text:s/>ΚΑΙ</text:span></text:p>
      <text:p text:style-name="P13"><text:span text:style-name="T13_1">Αριθ.<text:s/>Πρωτ.:<text:s/>Α.1176</text:span></text:p>
      <text:p text:style-name="P14"><text:span text:style-name="T14_1">ΕΓΚΑΤΑΣΤΑΣΕΩΝ</text:span></text:p>
      <text:p text:style-name="P15"><text:span text:style-name="T15_1">Α)<text:s/>Δ/ΝΣΗ<text:s/>ΤΕΧΝΙΚΟΥ<text:s/>ΕΛΕΓΧΟΥ<text:s/>ΚΑΙ<text:s/>ΕΓΚΑΤΑΣΤΑΣΕΩΝ</text:span></text:p>
      <text:p text:style-name="P16"><text:span text:style-name="T16_1">Προς:<text:s/>Ως<text:s/>Πίνακας<text:s/>Διανομής</text:span></text:p>
      <text:p text:style-name="P17"><text:span text:style-name="T17_1">ΕΞΥΠΗΡΕΤΗΣΗΣ<text:s/>ΟΧΗΜΑΤΩΝ</text:span></text:p>
      <text:h text:style-name="P18" text:outline-level="1"><text:span text:style-name="T18_1">ΤΜΗΜΑ<text:s/></text:span></text:h>
      <text:h text:style-name="P19" text:outline-level="1"><text:span text:style-name="T19_1">ΠΡΑΤΗΡΙΩΝ<text:s/>ΠΑΡΟΧΗΣ<text:s/>ΚΑΥΣΙΜΩΝ<text:s/>ΚΑΙ</text:span></text:h>
      <text:p text:style-name="P20"><text:span text:style-name="T20_1">ΕΝΕΡΓΕΙΑΣ</text:span></text:p>
      <text:p text:style-name="P21"><text:span text:style-name="T21_1">Ταχ.<text:s/>Δ/νση<text:s/>:<text:s/>Αναστάσεως<text:s/>2<text:s/>και<text:s/>Τσιγάντε</text:span></text:p>
      <text:p text:style-name="P22"><text:span text:style-name="T22_1">Ταχ.<text:s/>Κωδ.:<text:s/>10191<text:s/>Παπάγου</text:span></text:p>
      <text:p text:style-name="P23"><text:span text:style-name="T23_1">Πληροφορίες:<text:s/>Π.<text:s/>Πλατανίτης</text:span></text:p>
      <text:p text:style-name="P24"><text:span text:style-name="T24_1">Τηλέφωνο:<text:s/>210<text:s/>6508574</text:span></text:p>
      <text:p text:style-name="P25"><text:span text:style-name="T25_1">e-mail:</text:span><text:span text:style-name="T25_2"><text:a xlink:type="simple" xlink:href="mailto:p.platanitis@yme.gov.gr"><text:span text:style-name="T25_3">p.platanitis@yme.gov.gr</text:span></text:a></text:span></text:p>
      <text:p text:style-name="P26"><text:span text:style-name="T26_1">4.<text:s/>ΥΠΟΥΡΓΕΙΟ<text:s/>ΠΕΡΙΒΑΛΛΟΝΤΟΣ<text:s/>ΚΑΙ<text:s/>ΕΝΕΡΓΕΙΑΣ</text:span></text:p>
      <text:p text:style-name="P27"><text:span text:style-name="T27_1">ΓΕΝΙΚΗ<text:s/>ΓΡΑΜΜΑΤΕΙΑ<text:s/>ΕΝΕΡΓΕΙΑΣ<text:s/>ΚΑΙ<text:s/>ΟΡΥΚΤΩΝ</text:span></text:p>
      <text:p text:style-name="P28"><text:span text:style-name="T28_1">ΠΡΩΤΩΝ<text:s/>ΥΛΩΝ</text:span></text:p>
      <text:p text:style-name="P29"><text:span text:style-name="T29_1">ΓΕΝΙΚΗ<text:s/>ΔΙΕΥΘΥΝΣΗ<text:s/>ΕΝΕΡΓΕΙΑΣ</text:span></text:p>
      <text:p text:style-name="P30"><text:span text:style-name="T30_1">Ταχ.<text:s/>Δ/νση<text:s/>:<text:s/>Λεωφόρος<text:s/>Μεσογείων<text:s/>119</text:span></text:p>
      <text:p text:style-name="P31"><text:span text:style-name="T31_1">Ταχ.<text:s/>Κωδ.:<text:s/>11526,<text:s/>Αθήνα</text:span></text:p>
      <text:p text:style-name="P32"><text:span text:style-name="T32_1">5.<text:s/>ΥΠΟΥΡΓΕΙΟ<text:s/>ΑΝΑΠΤΥΞΗΣ</text:span></text:p>
      <text:p text:style-name="P33"><text:span text:style-name="T33_1">ΓΕΝΙΚΗ<text:s/>ΓΡΑΜΜΑΤΕΙΑ<text:s/>ΒΙΟΜΗΧΑΝΙΑΣ</text:span></text:p>
      <text:p text:style-name="P34"><text:span text:style-name="T34_1">ΓΕΝΙΚΗ<text:s/>ΔΙΕΥΘΥΝΣΗ<text:s/>ΒΙΟΜΗΧΑΝΙΚΩΝ<text:s/>ΥΠΟΔΟΜΩΝ<text:s/>ΚΑΙ<text:s/>ΕΠΙΧΕΙΡΗΜΑΤΙΚΟΥ<text:s/>ΠΕΡΙΒΑΛΛΟΝΤΟΣ</text:span></text:p>
      <text:p text:style-name="P35"><text:span text:style-name="T35_1">Α)<text:s/>ΔΙΕΥΘΥΝΣΗ<text:s/>ΠΟΛΙΤΙΚΗΣ<text:s/>ΠΟΙΟΤΗΤΑΣ<text:s/>ΚΑΙ<text:s/>ΜΕΤΡΟΛΟΓΙΑΣ</text:span></text:p>
      <text:h text:style-name="P36" text:outline-level="1"><text:span text:style-name="T36_1">ΤΜΗΜΑ<text:s/></text:span></text:h>
      <text:h text:style-name="P37" text:outline-level="1"><text:span text:style-name="T37_1">ΜΕΤΡΟΛΟΓΙΑΣ<text:s/>ΚΑΙ<text:s/>ΜΕΤΡΗΤΙΚΩΝ<text:s/>ΣΥΣΤΗΜΑΤΩΝ</text:span></text:h>
      <text:p text:style-name="P38"><text:span text:style-name="T38_1">Ταχ.<text:s/>Δ/νση:<text:s/>Πλ.<text:s/>Κάνιγγος,<text:s/>Αθήνα</text:span></text:p>
      <text:p text:style-name="P39"><text:span text:style-name="T39_1">Ταχ.<text:s/>Κωδ.:<text:s/>10181</text:span></text:p>
      <text:p text:style-name="P40"><text:span text:style-name="T40_1">Πληροφορίες:<text:s/>Ο.<text:s/>Γεώρμας</text:span></text:p>
      <text:p text:style-name="P41"><text:span text:style-name="T41_1">Τηλέφωνο:<text:s/>210-3893935,<text:s/>-<text:s/>981</text:span></text:p>
      <text:p text:style-name="P42"><text:span text:style-name="T42_1">e-mail:<text:s/></text:span><text:span text:style-name="T42_2"><text:a xlink:type="simple" xlink:href="mailto:geormas@mindev.gov.gr"><text:span text:style-name="T42_3">geormas@mindev.gov.gr</text:span></text:a></text:span></text:p>
      <text:p text:style-name="P43"><text:span text:style-name="T43_1">Β)<text:s/>Δ/ΝΣΗ<text:s/>ΑΔΕΙΟΔΟΤΗΣΗΣ<text:s/>ΕΠΙΧΕΙΡΗΣΕΩΝ<text:s/>ΚΑΙ<text:s/>ΕΠΙΧΕΙΡΗΜΑΤΙΚΩΝ<text:s/>ΠΑΡΚΩΝ</text:span></text:p>
      <text:h text:style-name="P44" text:outline-level="1"><text:span text:style-name="T44_1">ΤΜΗΜΑ<text:s/></text:span></text:h>
      <text:h text:style-name="P45" text:outline-level="1"><text:span text:style-name="T45_1">ΘΕΣΜΙΚΟΥ<text:s/>ΠΛΑΙΣΙΟΥ<text:s/>ΑΔΕΙΟΔΟΤΗΣΗΣ<text:s/>ΜΕΤΑΠΟΙΗΣΗΣ<text:s/>ΚΑΙ<text:s/>ΕΦΟΔΙΑΣΤΙΚΗΣ<text:s/>ΑΛΥΣΙΔΑΣ</text:span></text:h>
      <text:p text:style-name="P46"><text:span text:style-name="T46_1">Ταχ.<text:s/>Δ/νση:<text:s/>Πλ.<text:s/>Κάνιγγος,<text:s/>Αθήνα</text:span></text:p>
      <text:p text:style-name="P47"><text:span text:style-name="T47_1">Ταχ.<text:s/>Κωδ.:<text:s/>10181</text:span></text:p>
      <text:p text:style-name="P48"><text:span text:style-name="T48_1">Πληροφορίες:<text:s/>Ν.<text:s/>Παπανικολάου</text:span></text:p>
      <text:p text:style-name="P49"><text:span text:style-name="T49_1">Τηλέφωνο:<text:s/>210-3893801</text:span></text:p>
      <text:p text:style-name="P50"><text:span text:style-name="T50_1">e-mail:</text:span><text:span text:style-name="T50_2"><text:a xlink:type="simple" xlink:href="mailto:papanikolaou@mindev.gov.gr"><text:span text:style-name="T50_3">papanikolaou@mindev.gov.gr</text:span></text:a></text:span></text:p>
      <text:p text:style-name="P51"><text:span text:style-name="T51_1">6.<text:s/></text:span><text:span text:style-name="T51_2">ΑΝΕΞΑΡΤΗΤΗ<text:s/>ΑΡΧΗ<text:s/>ΔΗΜΟΣΙΩΝ<text:s/>ΕΣΟΔΩΝ</text:span></text:p>
      <text:p text:style-name="P52"><text:span text:style-name="T52_1">Α)<text:s/>ΓΕΝΙΚΗ<text:s/>Δ/ΝΣΗ<text:s/>ΗΛΕΚΤΡΟΝΙΚΗΣ<text:s/>ΔΙΑΚΥΒΕΡΝΗΣΗΣ</text:span></text:p>
      <text:p text:style-name="P53"><text:span text:style-name="T53_1">Δ/ΝΣΗ<text:s/>ΑΝΑΠΤΥΞΗΣ<text:s/>ΤΕΛΩΝΕΙΑΚΩΝ,<text:s/>ΕΛΕΓΚΤΙΚΩΝ,</text:span></text:p>
      <text:p text:style-name="P54"><text:span text:style-name="T54_1">ΕΠΙΧΕΙΡΗΣΙΑΚΩΝ<text:s/>ΕΦΑΡΜΟΓΩΝ</text:span></text:p>
      <text:p text:style-name="P55"><text:span text:style-name="T55_1">ΥΠΟΔΙΕΥΘΥΝΣΗ<text:s/>ΑΝΑΠΤΥΞΗΣ<text:s/>ΤΕΛΩΝΕΙΑΚΩΝ<text:s/>ΕΦΑΡΜΟΓΩΝ</text:span></text:p>
      <text:h text:style-name="P56" text:outline-level="1"><text:span text:style-name="T56_1">ΤΜΗΜΑ<text:s/></text:span></text:h>
      <text:h text:style-name="P57" text:outline-level="1"><text:span text:style-name="T57_1">ΕΦΑΡΜΟΓΩΝ<text:s/>ΚΑΤΑΠΟΛΕΜΗΣΗΣ<text:s/>ΛΑΘΡΕΜΠΟΡΙΟΥ</text:span></text:h>
      <text:p text:style-name="P58"><text:span text:style-name="T58_1">Ταχ.<text:s/>Δ/νση<text:s/>:Πειραιώς<text:s/>72<text:s/>Μοσχάτο</text:span></text:p>
      <text:p text:style-name="P59"><text:span text:style-name="T59_1">Ταχ.<text:s/>Κωδ.:18346</text:span></text:p>
      <text:p text:style-name="P60"><text:span text:style-name="T60_1">Πληροφορίες:<text:s/>Π.<text:s/>Γιαννακόπουλος,<text:s/>Σ.<text:s/>Ρεπούσης</text:span></text:p>
      <text:p text:style-name="P61"><text:span text:style-name="T61_1">Τηλέφωνο:<text:s/>213<text:s/>1356328,<text:s/>213<text:s/>1356361</text:span></text:p>
      <text:p text:style-name="P62"><text:span text:style-name="T62_1">e-mail<text:s/>:</text:span><text:span text:style-name="T62_2"><text:a xlink:type="simple" xlink:href="mailto:s.repousis@aade.gr"><text:span text:style-name="T62_3">s.repousis@aade.gr</text:span><text:span text:style-name="T62_4">,</text:span></text:a></text:span><text:span text:style-name="T62_5"><text:a xlink:type="simple" xlink:href="mailto:a.darla@aade.gr"><text:span text:style-name="T62_6">pgiannakop@aade.gr</text:span></text:a></text:span></text:p>
      <text:p text:style-name="P63"><text:span text:style-name="T63_1">Β)<text:s/>ΓΕΝΙΚΗ<text:s/>ΔΙΕΥΘΥΝΣΗ<text:s/>ΤΕΛΩΝΕΙΩΝ<text:s/>&amp;<text:s/>Ε.Φ.Κ.</text:span></text:p>
      <text:p text:style-name="P64"><text:span text:style-name="T64_1">ΔΙΕΥΘΥΝΣΗ<text:s/>ΣΤΡΑΤΗΓΙΚΗΣ<text:s/>ΤΕΛΩΝΕΙΑΚΩΝ<text:s/>ΕΛΕΓΧΩΝ</text:span></text:p>
      <text:p text:style-name="P65"><text:span text:style-name="T65_1">ΚΑΙ<text:s/>ΠΑΡΑΒΑΣΕΩΝ</text:span></text:p>
      <text:h text:style-name="P66" text:outline-level="1"><text:span text:style-name="T66_1">ΤΜΗΜΑ<text:s/>Γ΄<text:s/></text:span></text:h>
      <text:h text:style-name="P67" text:outline-level="1"><text:span text:style-name="T67_1">ΔΙΩΞΗΣ<text:s/>ΛΑΘΡΕΜΠΟΡΙΟΥ<text:s/>&amp;</text:span></text:h>
      <text:p text:style-name="P68"><text:span text:style-name="T68_1">ΟΡΓΑΝΩΝΕΝΟΥ<text:s/>ΕΓΚΛΗΜΑΤΟΣ</text:span></text:p>
      <text:p text:style-name="P69"><text:span text:style-name="T69_1">Ταχ.<text:s/>Δ/νση<text:s/>:<text:s/>Καρ.<text:s/>Σερβίας<text:s/>10</text:span></text:p>
      <text:p text:style-name="P70"><text:span text:style-name="T70_1">Ταχ.<text:s/>Κώδικας<text:s/>:<text:s/>101<text:s/>84<text:s/>Αθήνα</text:span></text:p>
      <text:p text:style-name="P71"><text:span text:style-name="T71_1">Τηλ.<text:s/>:<text:s/>210<text:s/>7259329,<text:s/>210<text:s/>7259320</text:span></text:p>
      <text:p text:style-name="P72"><text:span text:style-name="T72_1">e-mail:</text:span><text:span text:style-name="T72_2"><text:a xlink:type="simple" xlink:href="mailto:dstepdrugs@aade.gr"><text:span text:style-name="T72_3">dstepdrugs@aade.gr</text:span></text:a></text:span></text:p>
      <text:p text:style-name="P73"><text:span text:style-name="T73_1">Γ)<text:s/>ΓΕΝΙΚΗ<text:s/>ΔΙΕΥΘΥΝΣΗ<text:s/>ΦΟΡΟΛΟΓΙΑΣ</text:span></text:p>
      <text:p text:style-name="P74"><text:span text:style-name="T74_1">Ταχ.<text:s/>Δ/νση<text:s/>:<text:s/>Καρ.<text:s/>Σερβίας<text:s/>8</text:span></text:p>
      <text:p text:style-name="P75"><text:span text:style-name="T75_1">Ταχ.<text:s/>Κωδ.<text:s/>:<text:s/>101<text:s/>84</text:span></text:p>
      <text:p text:style-name="P76"><text:span text:style-name="T76_1">Τηλέφωνο<text:s/>:<text:s/>2103375710</text:span></text:p>
      <text:p text:style-name="P77"><text:span text:style-name="T77_1">e-mail<text:s/>:<text:s/>:</text:span><text:span text:style-name="T77_2"><text:a xlink:type="simple" xlink:href="mailto:gdtax@aade.gr"><text:span text:style-name="T77_3">gdtax@<text:s/>aade.gr</text:span></text:a></text:span></text:p>
      <text:p text:style-name="P78"><text:span text:style-name="T78_1">ΘΕΜΑ:<text:s/>«Διαδικασίες,<text:s/>τεχνικές<text:s/>προδιαγραφές,<text:s/>όροι<text:s/>και<text:s/>προϋποθέσεις<text:s/>εγκατάστασης,<text:s/>των<text:s/>συστημάτων<text:s/>παρακολούθησης<text:s/>και<text:s/>ηλεκτρονικής<text:s/>μετάδοσης<text:s/>δεδομένων<text:s/>εισροών<text:s/>–<text:s/>εκροών,<text:s/>α)<text:s/>στις<text:s/>εγκαταστάσεις<text:s/>κατόχων<text:s/>πρατηρίων<text:s/>παροχής<text:s/>καυσίμων<text:s/>και<text:s/>ενέργειας,<text:s/>β)<text:s/>στις<text:s/>εγκαταστάσεις<text:s/>κατόχων<text:s/>άδειας<text:s/>λιανικής<text:s/>εμπορίας<text:s/>-<text:s/>πωλητή<text:s/>πετρελαίου<text:s/>θέρμανσης<text:s/>και<text:s/>γ)<text:s/>στις<text:s/>εγκαταστάσεις<text:s/>που<text:s/>προβλέπονται<text:s/>στις<text:s/>περιπτώσεις<text:s/>ζζ,<text:s/>ηη,<text:s/>θθ,<text:s/>ιι,<text:s/>ιαια,<text:s/>ιβιβ,<text:s/>ιγιγ,<text:s/>της<text:s/>παρ.<text:s/>7α<text:s/>του<text:s/>άρθρου<text:s/>31<text:s/>του<text:s/>ν.3784/2009<text:s/>(Α΄137).<text:s/>Απαιτήσεις<text:s/>συμμόρφωσης,<text:s/>πρόσβασης<text:s/>των<text:s/>υπηρεσιών<text:s/>στα<text:s/>δεδομένα,<text:s/>χρονοδιάγραμμα<text:s/>εφαρμογής,<text:s/>μεταβατικές<text:s/>διατάξεις<text:s/>και<text:s/>κάθε<text:s/>αναγκαία<text:s/>λεπτομέρεια<text:s/>που<text:s/>αφορά<text:s/>τη<text:s/>διασφάλιση<text:s/>των<text:s/>δεδομένων<text:s/>του<text:s/>συστήματος<text:s/>εισροών<text:s/>–<text:s/>εκροών»</text:span></text:p>
      <text:p text:style-name="P79"><text:span text:style-name="T79_1">ΟΙ<text:s/>ΥΠΟΥΡΓΟΙ</text:span></text:p>
      <text:p text:style-name="P80"><text:span text:style-name="T80_1">ΕΘΝΙΚΗΣ<text:s/>ΟΙΚΟΝΟΜΙΑΣ<text:s/>&amp;<text:s/>ΟΙΚΟΝΟΜΙΚΩΝ</text:span></text:p>
      <text:p text:style-name="P81"><text:span text:style-name="T81_1">ΕΣΩΤΕΡΙΚΩΝΥΠΟΔΟΜΩΝ<text:s/>ΚΑΙ<text:s/>ΜΕΤΑΦΟΡΩΝ</text:span></text:p>
      <text:p text:style-name="P82"><text:span text:style-name="T82_1">ΠΕΡΙΒΑΛΛΟΝΤΟΣ<text:s/>ΚΑΙ<text:s/>ΕΝΕΡΓΕΙΑΣ</text:span></text:p>
      <text:p text:style-name="P83"><text:span text:style-name="T83_1">ΑΝΑΠΤΥΞΗΣ</text:span></text:p>
      <text:p text:style-name="P84"><text:span text:style-name="T84_1">ΚΑΙ</text:span></text:p>
      <text:p text:style-name="P85"><text:span text:style-name="T85_1">Ο<text:s/>ΔΙΟΙΚΗΤΗΣ<text:s/>ΤΗΣ<text:s/>ΑΝΕΞΑΡΤΗΤΗΣ<text:s/>ΑΡΧΗΣ<text:s/>ΔΗΜΟΣΙΩΝ<text:s/>ΕΣΟΔΩΝ</text:span></text:p>
      <text:p text:style-name="P86"><text:span text:style-name="T86_1">Έχοντας<text:s/>υπόψη:</text:span></text:p>
      <text:p text:style-name="P87"><text:span text:style-name="T87_1">1.<text:s/>Τις<text:s/>διατάξεις:</text:span></text:p>
      <text:p text:style-name="P88"><text:span text:style-name="T88_1">α)</text:span><text:span text:style-name="T88_2"><text:tab/></text:span><text:span text:style-name="T88_3">των<text:s/>περ.<text:s/>αα.,<text:s/>ββ.,<text:s/>ζζ.<text:s/>ηη.,<text:s/>θθ.,<text:s/>ιι.,<text:s/>ιαια.,<text:s/>ιβιβ.<text:s/>και<text:s/>ιγιγ.<text:s/>της<text:s/>παρ.<text:s/>7.α.<text:s/>και<text:s/>της<text:s/>παρ.<text:s/>8.α.<text:s/>του<text:s/>άρθρου<text:s/>31<text:s/>του<text:s/>ν.<text:s/>3784/2009<text:s/>«Αναθεώρηση<text:s/>Διατάξεων<text:s/>του<text:s/>ν.<text:s/>703/1977<text:s/>περί<text:s/>Ανταγωνισμού<text:s/>και<text:s/>άλλες<text:s/>διατάξεις.»<text:s/>(Α’<text:s/>137),</text:span></text:p>
      <text:p text:style-name="P89"><text:span text:style-name="T89_1">β)</text:span><text:span text:style-name="T89_2"><text:tab/></text:span><text:span text:style-name="T89_3">της<text:s/>παρ.<text:s/>1<text:s/>του<text:s/>άρθρου<text:s/>6<text:s/>του<text:s/>ν.<text:s/>4758/2020<text:s/>«Περιστολή<text:s/>του<text:s/>λαθρεμπορίου<text:s/>Κύρωση<text:s/>του<text:s/>Πρωτοκόλλου<text:s/>για<text:s/>την<text:s/>εξάλειψη<text:s/>του<text:s/>παράνομου<text:s/>εμπορίου<text:s/>καπνού,<text:s/>διατάξεις<text:s/>περί<text:s/>κοινωφελών<text:s/>περιουσιών<text:s/>και<text:s/>σχολαζουσών<text:s/>κληρονομιών,<text:s/>διατάξεις<text:s/>για<text:s/>τα<text:s/>τέλη<text:s/>κυκλοφορίας<text:s/>και<text:s/>τα<text:s/>τέλη<text:s/>ταξινόμησης,<text:s/>κίνητρα<text:s/>για<text:s/>την<text:s/>προσέλκυση<text:s/>φορολογικών<text:s/>κατοίκων<text:s/>και<text:s/>άλλες<text:s/>διατάξεις.»<text:s/>(Α΄242),</text:span></text:p>
      <text:p text:style-name="P90"><text:span text:style-name="T90_1">γ)</text:span><text:span text:style-name="T90_2"><text:tab/></text:span><text:span text:style-name="T90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91"><text:span text:style-name="T91_1">δ)</text:span><text:span text:style-name="T91_2"><text:tab/></text:span><text:span text:style-name="T91_3">του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.»<text:s/>(Α’<text:s/>130),</text:span></text:p>
      <text:p text:style-name="P92"><text:span text:style-name="T92_1">ε)</text:span><text:span text:style-name="T92_2"><text:tab/></text:span><text:span text:style-name="T92_3">του<text:s/>π.δ.<text:s/>υπ’<text:s/>αριθμ.<text:s/>32/2024<text:s/>«Διορισμός<text:s/>Υπουργών<text:s/>και<text:s/>Υφυπουργών»<text:s/>(Α΄91),</text:span></text:p>
      <text:p text:style-name="P93"><text:span text:style-name="T93_1">στ)</text:span><text:span text:style-name="T93_2"><text:tab/></text:span><text:span text:style-name="T93_3">του<text:s/>π.δ.<text:s/>υπ’<text:s/>αριθμ.<text:s/>82/2023<text:s/>«Μετονομασία<text:s/>Υπουργείου<text:s/>–<text:s/>Σύσταση<text:s/>και<text:s/>μετονομασία<text:s/>Γενικών<text:s/>Γραμματειών<text:s/>–<text:s/>Μεταφοράς<text:s/>αρμοδιοτήτων,<text:s/>υπηρεσιακών<text:s/>μονάδων<text:s/>και<text:s/>θέσεων<text:s/>προσωπικού<text:s/>–<text:s/>Τροποποίηση<text:s/>και<text:s/>συμπλήρωση<text:s/>του<text:s/>π.δ.<text:s/>77/2023<text:s/>(Α΄<text:s/>130)<text:s/>–<text:s/>Μεταβατικές<text:s/>διατάξεις»<text:s/>(Α΄<text:s/>139),</text:span></text:p>
      <text:p text:style-name="P94"><text:span text:style-name="T94_1">ζ)</text:span><text:span text:style-name="T94_2"><text:tab/></text:span><text:span text:style-name="T94_3">του<text:s/>π.δ.<text:s/>142/2017<text:s/>«Οργανισμός<text:s/>Υπουργείου<text:s/>Οικονομικών»<text:s/>(<text:s/>Α΄<text:s/>181),</text:span></text:p>
      <text:p text:style-name="P95"><text:span text:style-name="T95_1">η)</text:span><text:span text:style-name="T95_2"><text:tab/></text:span><text:span text:style-name="T95_3">του<text:s/>π.δ.<text:s/>5/2022<text:s/>«Οργανισμός<text:s/>Υπουργείου<text:s/>Ανάπτυξης<text:s/>και<text:s/>Επενδύσεων»<text:s/>(Α΄15),</text:span></text:p>
      <text:p text:style-name="P96"><text:span text:style-name="T96_1">θ)</text:span><text:span text:style-name="T96_2"><text:tab/></text:span><text:span text:style-name="T96_3">του<text:s/>π.δ.<text:s/>132/2017<text:s/>«Οργανισμός<text:s/>Υπουργείου<text:s/>Περιβάλλοντος<text:s/>και<text:s/>Ενέργειας<text:s/>(Υ.Π.ΕΝ.)»<text:s/>(Α’<text:s/>160),</text:span></text:p>
      <text:p text:style-name="P97"><text:span text:style-name="T97_1">ι)</text:span><text:span text:style-name="T97_2"><text:tab/></text:span><text:span text:style-name="T97_3">του<text:s/>π.δ.<text:s/>141/2017<text:s/>«Οργανισμός<text:s/>Υπουργείου<text:s/>Εσωτερικών»<text:s/>(Α’180),</text:span></text:p>
      <text:p text:style-name="P98"><text:span text:style-name="T98_1">ια)</text:span><text:span text:style-name="T98_2"><text:tab/></text:span><text:span text:style-name="T98_3">του<text:s/>π.δ.<text:s/>123/2017<text:s/>«Οργανισμός<text:s/>του<text:s/>Υπουργείου<text:s/>Υποδομών<text:s/>και<text:s/>Μεταφορών»<text:s/>(Α΄<text:s/>151),</text:span></text:p>
      <text:p text:style-name="P99"><text:span text:style-name="T99_1">ιβ<text:s/>)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΄<text:s/>98),<text:s/>σε<text:s/>συνδυασμό<text:s/>με<text:s/>την<text:s/>παρ.<text:s/>22<text:s/>του<text:s/>άρθρου<text:s/>119<text:s/>του<text:s/>ν.<text:s/>4622/2019<text:s/>(Α΄133).</text:span></text:p>
      <text:p text:style-name="P100"><text:span text:style-name="T100_1">ιγ)</text:span><text:span text:style-name="T100_2"><text:tab/></text:span><text:span text:style-name="T100_3">του<text:s/>π.δ.<text:s/>1224/1981<text:s/>«Περί<text:s/>όρων<text:s/>και<text:s/>προϋποθέσεων<text:s/>ιδρύσεως<text:s/>και<text:s/>λειτουργίας<text:s/>πρατηρίων<text:s/>υγρών<text:s/>καυσίμων<text:s/>κειμένων<text:s/>εντός<text:s/>εγκεκριμένων<text:s/>σχεδίων<text:s/>πόλεων<text:s/>ή<text:s/>κωμών<text:s/>ή<text:s/>εγκεκριμένων<text:s/>οικισμών<text:s/>ή<text:s/>εν<text:s/>γένει<text:s/>κατοικημένων<text:s/>περιοχών»<text:s/>(Α΄303).</text:span></text:p>
      <text:p text:style-name="P101"><text:span text:style-name="T101_1">2.<text:s/>Την<text:s/>υπό<text:s/>στοιχεία<text:s/>84913<text:s/>ΕΞ<text:s/>2024/17-06-2024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’<text:s/>3472).</text:span></text:p>
      <text:p text:style-name="P102"><text:span text:style-name="T102_1">3.<text:s/>Την<text:s/>υπ’<text:s/>αριθμ.<text:s/>277/17-06-2024<text:s/>κοινή<text:s/>απόφαση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,<text:s/>Βασίλειο<text:s/>Οικονόμου»<text:s/>(Β’<text:s/>3466).</text:span></text:p>
      <text:p text:style-name="P103"><text:span text:style-name="T103_1">4.<text:s/>Την<text:s/>υπ’<text:s/>αρ.<text:s/>74104/5570/08-07-2023<text:s/>κοινή<text:s/>απόφαση<text:s/>του<text:s/>Πρωθυπουργού<text:s/>και<text:s/>του<text:s/>Υπουργού<text:s/>Περιβάλλοντος<text:s/>και<text:s/>Ενέργειας<text:s/>«Ανάθεση<text:s/>αρμοδιοτήτων<text:s/>στην<text:s/>Υφυπουργό<text:s/>Περιβάλλοντος<text:s/>και<text:s/>Ενέργειας,<text:s/>Αλεξάνδρα<text:s/>Σδούκου»<text:s/>(Β’<text:s/>4408).</text:span></text:p>
      <text:p text:style-name="P104"><text:span text:style-name="T104_1">5.<text:s/>Την<text:s/>υπ’<text:s/>αρ.<text:s/>1220/2023<text:s/>κοινή<text:s/>απόφαση<text:s/>του<text:s/>Πρωθυπουργού<text:s/>και<text:s/>του<text:s/>Υπουργού<text:s/>Ανάπτυξης<text:s/>«Ανάθεση<text:s/>αρμοδιοτήτων<text:s/>στην<text:s/>Υφυπουργό<text:s/>Ανάπτυξης,<text:s/>Άννα<text:s/>Μάνη»<text:s/>(Β’4442).</text:span></text:p>
      <text:p text:style-name="P105"><text:span text:style-name="T105_1">6.<text:s/>Την<text:s/>υπό<text:s/>στοιχεία<text:s/>3981<text:s/>ΕΞ<text:s/>2020/25.02.2020<text:s/>απόφαση<text:s/>Υπουργού<text:s/>Επικράτειας<text:s/>«Παροχή<text:s/>Υπηρεσίας<text:s/>Αυθεντικοποίησης<text:s/>Χρηστών<text:s/>oAuth2.0<text:s/>σε<text:s/>Πληροφοριακά<text:s/>Συστήματα<text:s/>τρίτων<text:s/>φορέων»<text:s/>(Β΄762).</text:span></text:p>
      <text:p text:style-name="P106"><text:span text:style-name="T106_1">7.<text:s/>Tην<text:s/>υπ’<text:s/>αρ.<text:s/>Δ.ΟΡΓ.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107"><text:span text:style-name="T107_1">8.<text:s/>Την<text:s/>υπ’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ην<text:s/>υπ’<text:s/>αρ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2020/17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08"><text:span text:style-name="T108_1">9.<text:s/>Την<text:s/>υπό<text:s/>στοιχεία<text:s/>ΠΟΛ<text:s/>1009/04-01-2012<text:s/>κοινή<text:s/>απόφαση<text:s/>των<text:s/>Αναπληρωτών<text:s/>Υπουργών<text:s/>Οικονομικών<text:s/>και<text:s/>Ανάπτυξης,<text:s/>Ανταγωνιστικότητας<text:s/>και<text:s/>Ναυτιλίας<text:s/>«Εγκατάσταση<text:s/>Ολοκληρωμένου<text:s/>Συστήματος<text:s/>Ελέγχου<text:s/>Εισροών-Εκροών<text:s/>στα<text:s/>πρατήρια<text:s/>υγρών<text:s/>καυσίμων<text:s/>και<text:s/>διασφάλιση<text:s/>συναλλαγών<text:s/>μέσω<text:s/>αυτού»<text:s/>(Β΄72).</text:span></text:p>
      <text:p text:style-name="P109"><text:span text:style-name="T109_1">10.<text:s/>Την<text:s/>υπό<text:s/>στοιχεία<text:s/>Α.1060/18.03.2021<text:s/>κοινή<text:s/>απόφαση<text:s/>του<text:s/>Υφυπουργού<text:s/>Οικονομικών<text:s/>και<text:s/>του<text:s/>Διοικητή<text:s/>της<text:s/>Α.Α.Δ.Ε.<text:s/>«Διαβίβαση<text:s/>στην<text:s/>Ανεξάρτητη<text:s/>Αρχή<text:s/>Δημοσίων<text:s/>Εσόδων<text:s/>(Α.Α.Δ.Ε.),<text:s/>δεδομένων<text:s/>των<text:s/>παραστατικών<text:s/>πωλήσεων<text:s/>ενεργειακών<text:s/>προϊόντων<text:s/>της<text:s/>παρ.<text:s/>1<text:s/>του<text:s/>άρθρου<text:s/>73<text:s/>του<text:s/>ν.<text:s/>2960/2001<text:s/>(Α’<text:s/>265),<text:s/>είτε<text:s/>με<text:s/>τη<text:s/>χρήση<text:s/>Φ.Η.Μ.,<text:s/>που<text:s/>είναι<text:s/>εγκατεστημένοι<text:s/>σε<text:s/>εγκαταστάσεις<text:s/>οντοτήτων<text:s/>κατόχων<text:s/>αδειών<text:s/>των<text:s/>άρθρων<text:s/>5,<text:s/>6,<text:s/>7<text:s/>και<text:s/>9<text:s/>του<text:s/>ν.<text:s/>3054/2002<text:s/>(Α’<text:s/>230),<text:s/>είτε<text:s/>με<text:s/>τη<text:s/>χρήση<text:s/>Υπηρεσιών<text:s/>Παρόχου<text:s/>για<text:s/>την<text:s/>Ηλεκτρονική<text:s/>Τιμολόγηση»<text:s/>(Β’<text:s/>1217).</text:span></text:p>
      <text:p text:style-name="P110"><text:span text:style-name="T110_1">11.<text:s/>Την<text:s/>υπό<text:s/>στοιχεία<text:s/>ΠΟΛ.<text:s/>1203/02-11-2012<text:s/>των<text:s/>Υφυπουργών<text:s/>Οικονομικών,<text:s/>Ανάπτυξης<text:s/>και<text:s/>Ανταγωνιστικότητας,<text:s/>Υποδομών-Μεταφορών<text:s/>&amp;<text:s/>Δικτυών<text:s/>με<text:s/>την<text:s/>οποία<text:s/>Τροποποιήθηκε<text:s/>η<text:s/>υπό<text:s/>στοιχεία<text:s/>ΠΟΛ.<text:s/>1009/4.1.2012<text:s/>κοινή<text:s/>υπουργική<text:s/>απόφαση<text:s/>«Εγκατάσταση<text:s/>Ολοκληρωμένου<text:s/>Συστήματος<text:s/>Ελέγχου<text:s/>Εισροών<text:s/>-<text:s/>Εκροών<text:s/>στα<text:s/>πρατήρια<text:s/>υγρών<text:s/>καυσίμων<text:s/>και<text:s/>διασφάλιση<text:s/>συναλλαγών<text:s/>μέσω<text:s/>αυτού»<text:s/>(Β΄72)»<text:s/>(Β΄3130).</text:span></text:p>
      <text:p text:style-name="P111"><text:span text:style-name="T111_1">12.<text:s/>Την<text:s/>υπό<text:s/>στοιχεία<text:s/>Α.<text:s/>1016/28.01.2022<text:s/>κοινή<text:s/>απόφαση<text:s/>του<text:s/>Υφυπουργού<text:s/>Οικονομικών,<text:s/>του<text:s/>Υπουργού<text:s/>Ανάπτυξης<text:s/>και<text:s/>Επενδύσεων,<text:s/>του<text:s/>Υφυπουργού<text:s/>Υποδομών<text:s/>και<text:s/>Μεταφορών,<text:s/>του<text:s/>Υπουργού<text:s/>Επικρατείας<text:s/>και<text:s/>του<text:s/>Διοικητή<text:s/>της<text:s/>Ανεξάρτητης<text:s/>Αρχής<text:s/>Δημοσίων<text:s/>Εσόδων<text:s/>«<text:s/>Όροι,<text:s/>προϋποθέσεις<text:s/>και<text:s/>διαδικασία<text:s/>ηλεκτρονικής<text:s/>απογραφής<text:s/>των<text:s/>δεξαμενών<text:s/>υγρών<text:s/>καυσίμων<text:s/>και<text:s/>υγραερίου<text:s/>καθώς<text:s/>και<text:s/>λοιπών<text:s/>στοιχείων<text:s/>που<text:s/>αφορούν<text:s/>τα<text:s/>πρατήρια<text:s/>παροχής<text:s/>καυσίμων<text:s/>της<text:s/>παρ.<text:s/>7<text:s/>του<text:s/>άρθρου<text:s/>114<text:s/>του<text:s/>ν.<text:s/>4070/2012<text:s/>και<text:s/>τις<text:s/>εγκαταστάσεις<text:s/>πωλητών<text:s/>πετρελαίου<text:s/>θέρμανσης,<text:s/>στο<text:s/>Μητρώο<text:s/>Δεξαμενών<text:s/>Πρατηρίων<text:s/>Παροχής<text:s/>Καυσίμων<text:s/>και<text:s/>Εγκαταστατών<text:s/>Πωλητών<text:s/>Πετρελαίου<text:s/>Θέρμανσης<text:s/>της<text:s/>Ανεξάρτητης<text:s/>Αρχής<text:s/>Δημοσίων<text:s/>Εσόδων»<text:s/>(Β΄489).</text:span></text:p>
      <text:p text:style-name="P112"><text:span text:style-name="T112_1">13.<text:s/>Την<text:s/>υπό<text:s/>στοιχεία<text:s/>Α.1119/11.8.2022<text:s/>κοινή<text:s/>απόφαση<text:s/>του<text:s/>Υφυπουργού<text:s/>Οικονομικών,<text:s/>του<text:s/>Υπουργού<text:s/>Ανάπτυξης<text:s/>και<text:s/>Επενδύσεων,<text:s/>του<text:s/>Υπουργού<text:s/>Εσωτερικών,<text:s/>του<text:s/>Υφυπουργού<text:s/>Υποδομών<text:s/>και<text:s/>Μεταφορών<text:s/>και<text:s/>του<text:s/>Διοικητή<text:s/>της<text:s/>Ανεξάρτητης<text:s/>Αρχής<text:s/>Δημοσίων<text:s/>Εσόδων<text:s/>«Κατηγοριοποίηση<text:s/>παραβάσεων<text:s/>και<text:s/>καθορισμός<text:s/>διαδικασίας<text:s/>επιβολής<text:s/>κυρώσεων<text:s/>για<text:s/>παραβάσεις<text:s/>των<text:s/>διατάξεων<text:s/>που<text:s/>αφορούν<text:s/>στα<text:s/>ολοκληρωμένα<text:s/>συστήματα<text:s/>παρακολούθησης<text:s/>και<text:s/>ηλεκτρονικής<text:s/>μετάδοσης<text:s/>δεδομένων<text:s/>εισροών<text:s/>εκροών<text:s/>σε<text:s/>πρατήρια<text:s/>υγρών<text:s/>καυσίμων<text:s/>και<text:s/>εγκατάστασης<text:s/>πωλητών<text:s/>πετρελαίου<text:s/>θέρμανσης»<text:s/>(Β΄4647).</text:span></text:p>
      <text:p text:style-name="P113"><text:span text:style-name="T113_1">14.<text:s/>Την<text:s/>υπό<text:s/>στοιχεία<text:s/>Φ2<text:s/>–<text:s/>1617/07-12-2010<text:s/>κοινή<text:s/>απόφαση<text:s/>του<text:s/>Υφυπουργού<text:s/>Οικονομίας,<text:s/>Ανταγωνιστικότητας<text:s/>και<text:s/>Ναυτιλίας<text:s/>και<text:s/>του<text:s/>Υπουργού<text:s/>Υποδομών,<text:s/>Μεταφορών<text:s/>και<text:s/>Δικτύων<text:s/>«Διαδικασίες<text:s/>και<text:s/>προδιαγραφές<text:s/>εγκατάστασης<text:s/>και<text:s/>ελέγχου<text:s/>ολοκληρωμένων<text:s/>συστημάτων<text:s/>παρακολούθησης<text:s/>εισροών<text:s/>εκροών<text:s/>στα<text:s/>πρατήρια<text:s/>υγρών<text:s/>καυσίμων.<text:s/>Απαιτήσεις<text:s/>συμμόρφωσης<text:s/>καταγραφής,<text:s/>λειτουργίας<text:s/>και<text:s/>διασφάλισης<text:s/>των<text:s/>μετρήσεων<text:s/>και<text:s/>ηλεκτρονικής<text:s/>αποστολής<text:s/>δεδομένων»<text:s/>(Β΄1980).</text:span></text:p>
      <text:p text:style-name="P114"><text:span text:style-name="T114_1">15.<text:s/>Την<text:s/>υπό<text:s/>στοιχεία<text:s/>ΠΟΛ.<text:s/>1206/30.8.2013<text:s/>κοινή<text:s/>απόφαση<text:s/>των<text:s/>Υφυπουργών<text:s/>Οικονομικών<text:s/>και<text:s/>Ανάπτυξης<text:s/>και<text:s/>Ανταγωνιστικότητας<text:s/>«Εγκατάσταση<text:s/>Ολοκληρωμένων<text:s/>Συστημάτων<text:s/>Ελέγχου<text:s/>και<text:s/>ηλεκτρονικής<text:s/>μετάδοσης<text:s/>δεδομένων<text:s/>Εισροών<text:s/>-<text:s/>Εκροών<text:s/>στις<text:s/>εγκαταστάσεις<text:s/>πωλητών<text:s/>πετρελαίου<text:s/>θέρμανσης<text:s/>και<text:s/>διασφάλιση<text:s/>συναλλαγών<text:s/>μέσω<text:s/>αυτών»<text:s/>(Β΄2237).</text:span></text:p>
      <text:p text:style-name="P115"><text:span text:style-name="T115_1">16.<text:s/>Την<text:s/>ανάγκη<text:s/>αναθεώρησης<text:s/>της<text:s/>ανωτέρω<text:s/>υπό<text:s/>στοιχεία<text:s/>Φ2<text:s/>–<text:s/>1617/07-12-2010<text:s/>(Β΄1980)<text:s/>κοινής<text:s/>απόφασης<text:s/>και<text:s/>της<text:s/>ως<text:s/>άνω<text:s/>υπό<text:s/>στοιχεία<text:s/>ΠΟΛ.<text:s/>1206/30.8.2013<text:s/>(Β΄2237)<text:s/>κοινής<text:s/>απόφασης,<text:s/>με<text:s/>στόχο<text:s/>την<text:s/>επέκταση<text:s/>του<text:s/>πεδίου<text:s/>εφαρμογής,<text:s/>την<text:s/>επικαιροποίηση<text:s/>και<text:s/>εκσυγχρονισμό<text:s/>των<text:s/>διαδικασιών<text:s/>και<text:s/>των<text:s/>προδιαγραφών<text:s/>εγκατάστασης,<text:s/>επικοινωνίας<text:s/>και<text:s/>ελέγχου<text:s/>των<text:s/>συστημάτων<text:s/>παρακολούθησης<text:s/>εισροών<text:s/>-<text:s/>εκροών<text:s/>και<text:s/>των<text:s/>μερών<text:s/>του,<text:s/>για<text:s/>την<text:s/>αξιοποίηση<text:s/>και<text:s/>τη<text:s/>διασφάλιση<text:s/>της<text:s/>ακεραιότητας<text:s/>των<text:s/>παραγόμενων<text:s/>δεδομένων<text:s/>του<text:s/>εν<text:s/>λόγω<text:s/>συστήματος.</text:span></text:p>
      <text:p text:style-name="P116"><text:span text:style-name="T116_1">17.<text:s/>Το<text:s/>γεγονός<text:s/>ότι<text:s/>με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h text:style-name="P117" text:outline-level="6"><text:span text:style-name="T117_1">Άρθρο<text:s/>1</text:span><text:span text:style-name="T117_2"><text:s/></text:span></text:h>
      <text:h text:style-name="P118" text:outline-level="6"><text:span text:style-name="T118_1">Σκοπός<text:s/>-<text:s/>Πεδίο<text:s/>εφαρμογής</text:span></text:h>
      <text:p text:style-name="P119"><text:span text:style-name="T119_1">1.</text:span><text:span text:style-name="T119_2"><text:s/>Με<text:s/>την<text:s/>παρούσα<text:s/>καθορίζονται<text:s/>οι<text:s/>όροι,<text:s/>οι<text:s/>προϋποθέσεις<text:s/>και<text:s/>οι<text:s/>διαδικασίες<text:s/>εγκατάστασης<text:s/>των<text:s/>ολοκληρωμένων<text:s/>συστημάτων<text:s/>παρακολούθησης<text:s/>εισροών<text:s/>–<text:s/>εκροών,<text:s/>στα<text:s/>οποία<text:s/>περιλαμβάνονται<text:s/>και<text:s/>οι<text:s/>Φορολογικοί<text:s/>Ηλεκτρονικοί<text:s/>Μηχανισμοί<text:s/>(Φ.Η.Μ.)<text:s/>ή<text:s/>οι<text:s/>Πάροχοι<text:s/>Υπηρεσιών<text:s/>Ηλεκτρονικής<text:s/>Έκδοσης<text:s/>Στοιχείων<text:s/>(Υ.Π.Α.Η.Ε.Σ.),<text:s/>στις<text:s/>εγκαταστάσεις<text:s/>κατόχων<text:s/>άδειας<text:s/>λειτουργίας<text:s/>πρατηρίων<text:s/>παροχής<text:s/>καυσίμων<text:s/>και<text:s/>ενέργειας<text:s/>δημοσίας<text:s/>χρήσης,<text:s/>στις<text:s/>εγκαταστάσεις<text:s/>κατόχων<text:s/>άδειας<text:s/>λιανικής<text:s/>εμπορίας<text:s/>πωλητών<text:s/>πετρελαίου<text:s/>θέρμανσης<text:s/>και<text:s/>στις<text:s/>εγκαταστάσεις<text:s/>κατόχων<text:s/>άδειας<text:s/>λειτουργίας<text:s/>παροχής<text:s/>καυσίμων<text:s/>και<text:s/>ενέργειας<text:s/>ιδιωτικής<text:s/>χρήσης.<text:s/>Ειδικότερα,<text:s/>καθορίζονται<text:s/>οι<text:s/>τεχνικές<text:s/>απαιτήσεις<text:s/>συμμόρφωσης<text:s/>των<text:s/>ανωτέρω<text:s/>συστημάτων<text:s/>με<text:s/>σκοπό<text:s/>την<text:s/>διασφάλιση<text:s/>της<text:s/>ορθής<text:s/>και<text:s/>αδιάλειπτης<text:s/>λειτουργίας,<text:s/>καταγραφής<text:s/>των<text:s/>μετρήσεων,<text:s/>της<text:s/>ηλεκτρονικής<text:s/>μετάδοσης<text:s/>των<text:s/>δεδομένων,<text:s/>το<text:s/>είδος<text:s/>και<text:s/>το<text:s/>περιεχόμενο<text:s/>των<text:s/>στοιχείων<text:s/>που<text:s/>παρέχονται<text:s/>από<text:s/>το<text:s/>σύστημα,<text:s/>την<text:s/>επικοινωνία<text:s/>με<text:s/>εφαρμογές,<text:s/>την<text:s/>πρόσβαση<text:s/>των<text:s/>υπηρεσιών<text:s/>στα<text:s/>δεδομένα,<text:s/>το<text:s/>χρονοδιάγραμμα<text:s/>εφαρμογής,<text:s/>μεταβατικές<text:s/>διατάξεις<text:s/>και<text:s/>κάθε<text:s/>άλλη<text:s/>αναγκαία<text:s/>λεπτομέρεια<text:s/>που<text:s/>αφορά<text:s/>τη<text:s/>εφαρμογή<text:s/>του<text:s/>συστήματος<text:s/>εισροών<text:s/>–<text:s/>εκροών.</text:span></text:p>
      <text:p text:style-name="P120"><text:span text:style-name="T120_1">2.</text:span><text:span text:style-name="T120_2"><text:s/>Η<text:s/>παρούσα<text:s/>εφαρμόζεται<text:s/>στις<text:s/>εγκαταστάσεις<text:s/>που<text:s/>ανήκουν<text:s/>στις<text:s/>κάτωθι<text:s/>περιπτώσεις<text:s/>της<text:s/>παρ.<text:s/>7α<text:s/>του<text:s/>άρθρου<text:s/>31<text:s/>του<text:s/>ν.<text:s/>3784/2009:</text:span></text:p>
      <text:p text:style-name="P121"><text:span text:style-name="T121_1">αα)</text:span><text:span text:style-name="T121_2"><text:tab/></text:span><text:span text:style-name="T121_3">εγκαταστάσεις<text:s/>κατόχων<text:s/>άδειας<text:s/>λειτουργίας<text:s/>Πρατηρίων<text:s/>Παροχής<text:s/>Καυσίμων<text:s/>και<text:s/>Ενέργειας<text:s/>της<text:s/>παρ.<text:s/>7<text:s/>του<text:s/>άρθρου<text:s/>114<text:s/>του<text:s/>ν.<text:s/>4070/2012<text:s/>(Α΄82),</text:span></text:p>
      <text:p text:style-name="P122"><text:span text:style-name="T122_1">ββ)</text:span><text:span text:style-name="T122_2"><text:tab/></text:span><text:span text:style-name="T122_3">εγκαταστάσεις<text:s/>πρατηρίων<text:s/>κατόχων<text:s/>άδειας<text:s/>λιανικής<text:s/>εμπορίας<text:s/>–<text:s/>πωλητή<text:s/>πετρελαίου<text:s/>θέρμανσης<text:s/>της<text:s/>παρ.3<text:s/>του<text:s/>άρθρου<text:s/>7<text:s/>του<text:s/>ν.<text:s/>3054/2002<text:s/>(Α΄230),</text:span></text:p>
      <text:p text:style-name="P123"><text:span text:style-name="T123_1">ζζ)</text:span><text:span text:style-name="T123_2"><text:tab/></text:span><text:span text:style-name="T123_3">εγκαταστάσεις<text:s/>Πρατηρίων<text:s/>Παροχής<text:s/>Καυσίμων<text:s/>και<text:s/>Ενέργειας<text:s/>ιδιωτικής<text:s/>χρήσης<text:s/>για<text:s/>την<text:s/>εξυπηρέτηση<text:s/>των<text:s/>οχημάτων<text:s/>και<text:s/>μηχανημάτων<text:s/>έργου,<text:s/>ιδιόκτητων<text:s/>ή<text:s/>συμβεβλημένων<text:s/>με<text:s/>οποιαδήποτε<text:s/>μορφή<text:s/>με<text:s/>τον<text:s/>κύριο<text:s/>ή<text:s/>κάτοχο<text:s/>του<text:s/>ιδιωτικού<text:s/>πρατηρίου<text:s/>και<text:s/>των<text:s/>λοιπών<text:s/>λειτουργικών<text:s/>αναγκών<text:s/>των<text:s/>πάσης<text:s/>φύσης<text:s/>εργοταξίων,<text:s/>μεταλλείων,<text:s/>ορυχείων,<text:s/>λατομείων<text:s/>και<text:s/>άλλων<text:s/>εγκαταστάσεων<text:s/>προσωρινής<text:s/>λειτουργίας,<text:s/>που<text:s/>προβλέπονται<text:s/>στην<text:s/>παρ.7<text:s/>του<text:s/>άρθρου<text:s/>10<text:s/>του<text:s/>ν.3710/2008<text:s/>(Α΄216),</text:span></text:p>
      <text:p text:style-name="P124"><text:span text:style-name="T124_1">ηη)</text:span><text:span text:style-name="T124_2"><text:tab/></text:span><text:span text:style-name="T124_3">εγκαταστάσεις<text:s/>Πρατηρίων<text:s/>Παροχής<text:s/>Καυσίμων<text:s/>και<text:s/>Ενέργειας<text:s/>ιδιωτικής<text:s/>χρήσης<text:s/>εντός<text:s/>εμπορευματικών<text:s/>σταθμών<text:s/>τύπου<text:s/>Α,<text:s/>σύμφωνα<text:s/>με<text:s/>τις<text:s/>διατάξεις<text:s/>του<text:s/>π.δ.<text:s/>79/2004<text:s/>(Α΄62),</text:span></text:p>
      <text:p text:style-name="P125"><text:span text:style-name="T125_1">θθ)</text:span><text:span text:style-name="T125_2"><text:tab/></text:span><text:span text:style-name="T125_3">εγκαταστάσεις<text:s/>Πρατηρίων<text:s/>Παροχής<text:s/>Καυσίμων<text:s/>και<text:s/>Ενέργειας<text:s/>ιδιωτικής<text:s/>χρήσης<text:s/>εντός<text:s/>σταθμών<text:s/>υπεραστικών<text:s/>λεωφορείων<text:s/>(ΚΤΕΛ)<text:s/>ή<text:s/>εντός<text:s/>σταθμών<text:s/>φορτοεκφόρτωσης<text:s/>φορτηγών<text:s/>αυτοκινήτων,<text:s/>σύμφωνα<text:s/>με<text:s/>τις<text:s/>διατάξεις<text:s/>του<text:s/>π.δ.<text:s/>79/2004<text:s/>(Α΄62),</text:span></text:p>
      <text:p text:style-name="P126"><text:span text:style-name="T126_1">ιι)</text:span><text:span text:style-name="T126_2"><text:tab/></text:span><text:span text:style-name="T126_3">εγκαταστάσεις<text:s/>Πρατηρίων<text:s/>Παροχής<text:s/>Καυσίμων<text:s/>και<text:s/>Ενέργειας<text:s/>ιδιωτικής<text:s/>χρήσης<text:s/>εντός<text:s/>κέντρων<text:s/>αποθήκευσης<text:s/>και<text:s/>διανομής,<text:s/>σύμφωνα<text:s/>με<text:s/>τις<text:s/>διατάξεις<text:s/>του<text:s/>ν.<text:s/>4302/2014<text:s/>(Α΄<text:s/>225)<text:s/>και<text:s/>εντός<text:s/>λιμενικής<text:s/>ζώνης<text:s/>και<text:s/>τουριστικών<text:s/>λιμένων<text:s/>(μαρίνες),<text:s/>σύμφωνα<text:s/>με<text:s/>τις<text:s/>διατάξεις<text:s/>της<text:s/>παρ.<text:s/>1<text:s/>του<text:s/>άρθρου<text:s/>12<text:s/>του<text:s/>ν.<text:s/>3710/2008<text:s/>(Α΄<text:s/>216),</text:span></text:p>
      <text:p text:style-name="P127"><text:span text:style-name="T127_1">ιαια)</text:span><text:span text:style-name="T127_2"><text:tab/></text:span><text:span text:style-name="T127_3">εγκαταστάσεις<text:s/>Πρατηρίων<text:s/>Παροχής<text:s/>Καυσίμων<text:s/>και<text:s/>Ενέργειας<text:s/>ιδιωτικής<text:s/>χρήσης<text:s/>που<text:s/>χρησιμοποιούν<text:s/>αποκλειστικά<text:s/>για<text:s/>τον<text:s/>εφοδιασμό<text:s/>των<text:s/>ιδιόκτητων<text:s/>ή<text:s/>μισθωμένων<text:s/>φορτηγών<text:s/>αυτοκινήτων,<text:s/>της<text:s/>παρ.<text:s/>2<text:s/>του<text:s/>άρθρου<text:s/>4<text:s/>του<text:s/>ν.<text:s/>3887/2010(Α΄174),</text:span></text:p>
      <text:p text:style-name="P128"><text:span text:style-name="T128_1">ιβιβ)</text:span><text:span text:style-name="T128_2"><text:tab/></text:span><text:span text:style-name="T128_3">εγκαταστάσεις<text:s/>αποθήκευσης<text:s/>και<text:s/>διακίνησης<text:s/>καυσίμων<text:s/>που<text:s/>υπάγονται<text:s/>στο<text:s/>ν.2963/2001<text:s/>(Α΄268),<text:s/>πλην<text:s/>των<text:s/>εταιρειών<text:s/>ΟΣΥ<text:s/>Α.Ε.,<text:s/>ΣΤΑΣΥ<text:s/>Α.Ε.<text:s/>και<text:s/>των<text:s/>οργανισμών<text:s/>τοπικής<text:s/>αυτοδιοίκησης<text:s/>και<text:s/>των<text:s/>επιχειρήσεων<text:s/>τους,</text:span></text:p>
      <text:p text:style-name="P129"><text:span text:style-name="T129_1">ιγιγ)</text:span><text:span text:style-name="T129_2"><text:tab/></text:span><text:span text:style-name="T129_3">εγκαταστάσεις<text:s/>Πρατηρίων<text:s/>Παροχής<text:s/>Καυσίμων<text:s/>και<text:s/>Ενέργειας<text:s/>ιδιωτικής<text:s/>χρήσης<text:s/>σύμφωνα<text:s/>με<text:s/>τα<text:s/>οριζόμενα<text:s/>του<text:s/>π.δ.<text:s/>1224/1981<text:s/>(Α΄303)<text:s/>ή<text:s/>του<text:s/>β.δ.<text:s/>465/1970<text:s/>(Α΄150).</text:span></text:p>
      <text:p text:style-name="P130"><text:span text:style-name="T130_1">3.</text:span><text:span text:style-name="T130_2"><text:s/>Το<text:s/>πεδίο<text:s/>εφαρμογής<text:s/>της<text:s/>παρούσας,<text:s/>αφορά<text:s/>τα<text:s/>παρακάτω<text:s/>προϊόντα<text:s/>διύλισης<text:s/>του<text:s/>αργού<text:s/>πετρελαίου<text:s/>τα<text:s/>οποία<text:s/>αποθηκεύονται<text:s/>σε<text:s/>δεξαμενές<text:s/>υπό<text:s/>ατμοσφαιρική<text:s/>πίεση:</text:span></text:p>
      <text:p text:style-name="P131"><text:span text:style-name="T131_1">α)</text:span><text:span text:style-name="T131_2"><text:tab/></text:span><text:span text:style-name="T131_3">βενζίνες<text:s/>αυτοκινήτων,</text:span></text:p>
      <text:p text:style-name="P132"><text:span text:style-name="T132_1">β)</text:span><text:span text:style-name="T132_2"><text:tab/></text:span><text:span text:style-name="T132_3">πετρέλαιο<text:s/>εσωτερικής<text:s/>καύσης<text:s/>ντίζελ<text:s/>που<text:s/>χρησιμοποιείται<text:s/>ως<text:s/>καύσιμο<text:s/>κινητήρων<text:s/>(πετρέλαιο<text:s/>κίνησης),</text:span></text:p>
      <text:p text:style-name="P133"><text:span text:style-name="T133_1">γ)</text:span><text:span text:style-name="T133_2"><text:tab/></text:span><text:span text:style-name="T133_3">πετρέλαιο<text:s/>εσωτερικής<text:s/>καύσης<text:s/>ντίζελ,<text:s/>που<text:s/>χρησιμοποιείται<text:s/>ως<text:s/>καύσιμο<text:s/>θέρμανσης<text:s/>(πετρέλαιο<text:s/>θέρμανσης)<text:s/>και</text:span></text:p>
      <text:p text:style-name="P134"><text:span text:style-name="T134_1">δ)</text:span><text:span text:style-name="T134_2"><text:tab/></text:span><text:span text:style-name="T134_3">πετρέλαιο<text:s/>εσωτερικής<text:s/>καύσης<text:s/>ντίζελ<text:s/>που<text:s/>χρησιμοποιείται<text:s/>για<text:s/>άλλες<text:s/>χρήσεις<text:s/>εκτός<text:s/>από<text:s/>καύσιμο<text:s/>κινητήρων<text:s/>ή<text:s/>θέρμανσης,<text:s/>φωτιστικό<text:s/>πετρέλαιο.</text:span></text:p>
      <text:h text:style-name="P135" text:outline-level="6"><text:span text:style-name="T135_1">Άρθρο<text:s/>2</text:span><text:span text:style-name="T135_2"><text:s/></text:span></text:h>
      <text:h text:style-name="P136" text:outline-level="6"><text:span text:style-name="T136_1">Ορισμοί</text:span></text:h>
      <text:p text:style-name="P137"><text:span text:style-name="T137_1">Για<text:s/>την<text:s/>εφαρμογή<text:s/>της<text:s/>παρούσας<text:s/>νοούνται<text:s/>ως:</text:span></text:p>
      <text:p text:style-name="P138"><text:span text:style-name="T138_1">1.</text:span><text:span text:style-name="T138_2"><text:s/>Σύστημα<text:s/>παρακολούθησης<text:s/>εισροών<text:s/>–<text:s/>εκροών:<text:s/>Το<text:s/>ολοκληρωμένο<text:s/>σύστημα<text:s/>παρακολούθησης<text:s/>εισροών<text:s/>και<text:s/>εκροών<text:s/>καυσίμων,<text:s/>που<text:s/>διασφαλίζει<text:s/>τη<text:s/>λήψη<text:s/>και<text:s/>ηλεκτρονική<text:s/>μετάδοση<text:s/>των<text:s/>δεδομένων,<text:s/>το<text:s/>οποίο<text:s/>επικοινωνεί<text:s/>και<text:s/>απαρτίζεται<text:s/>από<text:s/>τα<text:s/>μέρη<text:s/>που<text:s/>περιγράφονται<text:s/>στην<text:s/>παρ.1<text:s/>του<text:s/>άρθρου<text:s/>3.</text:span></text:p>
      <text:p text:style-name="P139"><text:span text:style-name="T139_1">2.</text:span><text:span text:style-name="T139_2"><text:s/>Εκμεταλλευτής<text:s/>της<text:s/>εγκατάστασης:<text:s/>Το<text:s/>φυσικό<text:s/>ή<text:s/>νομικό<text:s/>πρόσωπο<text:s/>που<text:s/>είναι<text:s/>κάτοχος<text:s/>της<text:s/>άδειας<text:s/>λειτουργίας<text:s/>ή<text:s/>ο<text:s/>υπόχρεος<text:s/>γνωστοποίησης<text:s/>λειτουργίας<text:s/>της<text:s/>εγκατάστασης.</text:span></text:p>
      <text:p text:style-name="P140"><text:span text:style-name="T140_1">3.</text:span><text:span text:style-name="T140_2"><text:s/>Εγκαταστάτης<text:s/>συστήματος<text:s/>παρακολούθησης<text:s/>εισροών<text:s/>–<text:s/>εκροών:<text:s/>Το<text:s/>φυσικό<text:s/>ή<text:s/>νομικό<text:s/>πρόσωπο<text:s/>που<text:s/>εγκαθιστά,<text:s/>παραδίδει<text:s/>σε<text:s/>λειτουργία<text:s/>και<text:s/>συντηρεί<text:s/>το<text:s/>σύστημα<text:s/>παρακολούθησης<text:s/>εισροών<text:s/>–<text:s/>εκροών,<text:s/>σύμφωνα<text:s/>με<text:s/>τα<text:s/>οριζόμενα<text:s/>στο<text:s/>άρθρο<text:s/>10.</text:span></text:p>
      <text:p text:style-name="P141"><text:span text:style-name="T141_1">4.</text:span><text:span text:style-name="T141_2"><text:s/>Φορέας<text:s/>παροχής<text:s/>υπηρεσιών<text:s/>ογκομέτρησης:<text:s/>Ο<text:s/>φορέας<text:s/>που<text:s/>διενεργεί<text:s/>μετρολογικούς<text:s/>ελέγχους<text:s/>δεξαμενών<text:s/>και<text:s/>φέρει<text:s/>την<text:s/>ευθύνη<text:s/>του<text:s/>μετρολογικού<text:s/>ελέγχου<text:s/>και<text:s/>της<text:s/>ογκομέτρησης<text:s/>των<text:s/>δεξαμενών<text:s/>της<text:s/>εγκατάστασης,<text:s/>σύμφωνα<text:s/>με<text:s/>τα<text:s/>οριζόμενα<text:s/>στο<text:s/>άρθρο<text:s/>7.</text:span></text:p>
      <text:p text:style-name="P142"><text:span text:style-name="T142_1">5.</text:span><text:span text:style-name="T142_2"><text:s/>Εξουσιοδοτημένο<text:s/>συνεργείο<text:s/>ελέγχου,<text:s/>ρύθμισης<text:s/>και<text:s/>σφράγισης:<text:s/>Το<text:s/>φυσικό<text:s/>ή<text:s/>νομικό<text:s/>πρόσωπο<text:s/>που<text:s/>διενεργεί<text:s/>έλεγχο,<text:s/>ρύθμιση<text:s/>και<text:s/>σφράγιση<text:s/>των<text:s/>κρίσιμων<text:s/>μετρολογικών<text:s/>σημείων<text:s/>αντλιών<text:s/>και<text:s/>συστημάτων<text:s/>μέτρησης<text:s/>ποσότητας<text:s/>καυσίμων,<text:s/>σύμφωνα<text:s/>με<text:s/>τα<text:s/>οριζόμενα<text:s/>στα<text:s/>άρθρα<text:s/>84,<text:s/>85<text:s/>και<text:s/>88<text:s/>της<text:s/>υπ’<text:s/>αρ.<text:s/>91354/2017<text:s/>απόφασης<text:s/>Υπουργού<text:s/>Οικονομίας<text:s/>και<text:s/>Ανάπτυξης<text:s/>«Κωδικοποίηση<text:s/>Κανόνων<text:s/>Διακίνησης<text:s/>και<text:s/>Εμπορίας<text:s/>Προϊόντων<text:s/>και<text:s/>Παροχής<text:s/>Υπηρεσιών<text:s/>(Κανόνες<text:s/>ΔΙ.Ε.Π.Π.Υ.)»<text:s/>(Β’2983).</text:span></text:p>
      <text:p text:style-name="P143"><text:span text:style-name="T143_1">6.</text:span><text:span text:style-name="T143_2"><text:s/>Μητρώο<text:s/>Δεξαμενών<text:s/>Πρατηρίων<text:s/>Παροχής<text:s/>Καυσίμων<text:s/>και<text:s/>Εγκαταστάσεων<text:s/>Πωλητών<text:s/>Πετρελαίου<text:s/>Θέρμανσης<text:s/>της<text:s/>ΑΑΔΕ:<text:s/>Η<text:s/>ηλεκτρονική<text:s/>εφαρμογή<text:s/>της<text:s/>Ανεξάρτητης<text:s/>Αρχής<text:s/>Δημοσίων<text:s/>Εσόδων,<text:s/>στην<text:s/>οποία<text:s/>καταχωρίζονται,<text:s/>κατ΄<text:s/>εφαρμογή<text:s/>της<text:s/>υπό<text:s/>στοιχεία<text:s/>Α.1016/2022<text:s/>κοινής<text:s/>απόφασης<text:s/>των<text:s/>Υφυπουργών<text:s/>Οικονομικών,<text:s/>Ανάπτυξης<text:s/>και<text:s/>Επενδύσεων,<text:s/>Ψηφιακής<text:s/>Διακυβέρνησης,<text:s/>Υποδομών<text:s/>και<text:s/>Μεταφορών<text:s/>και<text:s/>Ανεξάρτητης<text:s/>Αρχής<text:s/>Δημοσίων<text:s/>Εσόδων<text:s/>(Β’489).</text:span></text:p>
      <text:p text:style-name="P144"><text:span text:style-name="T144_1">7.</text:span><text:span text:style-name="T144_2"><text:s/>Μητρώο<text:s/>Δεξαμενών<text:s/>Ενεργειακών<text:s/>Προϊόντων<text:s/>Ελεύθερων<text:s/>Εγκαταστάσεων<text:s/>στην<text:s/>ΑΑΔΕ:<text:s/>Η<text:s/>ηλεκτρονική<text:s/>εφαρμογή<text:s/>για<text:s/>την<text:s/>απογραφή<text:s/>και<text:s/>τον<text:s/>έλεγχο<text:s/>στοιχείων<text:s/>και<text:s/>δεδομένων<text:s/>των<text:s/>δεξαμενών<text:s/>ενεργειακών<text:s/>προϊόντων<text:s/>και<text:s/>λοιπών<text:s/>στοιχείων<text:s/>που<text:s/>αφορούν<text:s/>την<text:s/>εγκατάσταση,<text:s/>τον<text:s/>καθορισμό<text:s/>των<text:s/>όρων,<text:s/>των<text:s/>προϋποθέσεων<text:s/>και<text:s/>της<text:s/>διαδικασίας<text:s/>της<text:s/>ηλεκτρονικής<text:s/>απογραφής<text:s/>αυτών,<text:s/>κατ’<text:s/>εφαρμογή<text:s/>της<text:s/>παρ.<text:s/>1<text:s/>του<text:s/>άρθρου<text:s/>6,<text:s/>σε<text:s/>συνδυασμό<text:s/>με<text:s/>την<text:s/>παρ.<text:s/>1<text:s/>του<text:s/>άρθρου<text:s/>26<text:s/>του<text:s/>ν.<text:s/>4758/2020<text:s/>που<text:s/>αφορούν<text:s/>τις<text:s/>εγκαταστάσεις<text:s/>της<text:s/>παρ.2<text:s/>του<text:s/>άρθρου<text:s/>1.</text:span></text:p>
      <text:p text:style-name="P145"><text:span text:style-name="T145_1">8.</text:span><text:span text:style-name="T145_2"><text:s/>Κατασκευαστής<text:s/>λογισμικού:<text:s/>Το<text:s/>φυσικό<text:s/>ή<text:s/>νομικό<text:s/>πρόσωπο<text:s/>που<text:s/>κατασκευάζει<text:s/>ή<text:s/>και<text:s/>διαθέτει<text:s/>λογισμικό<text:s/>εισροών<text:s/>–<text:s/>εκροών<text:s/>υγρών<text:s/>καυσίμων,<text:s/>στα<text:s/>υπόχρεα<text:s/>πρόσωπα<text:s/>της<text:s/>παρ.<text:s/>2<text:s/>του<text:s/>άρθρου<text:s/>1.</text:span></text:p>
      <text:p text:style-name="P146"><text:span text:style-name="T146_1">9.</text:span><text:span text:style-name="T146_2"><text:s/>Πληροφοριακό<text:s/>Σύστημα<text:s/>παρακολούθησης<text:s/>και<text:s/>αξιοποίησης<text:s/>δεδομένων<text:s/>εισροών<text:s/>εκροών<text:s/>καυσίμων<text:s/>της<text:s/>ΑΑΔΕ:<text:s/>Το<text:s/>πληροφοριακό<text:s/>σύστημα<text:s/>λήψης,<text:s/>αποθήκευσης,<text:s/>επεξεργασίας<text:s/>και<text:s/>αξιοποίησης<text:s/>των<text:s/>δεδομένων<text:s/>μέτρησης<text:s/>των<text:s/>ποσοτήτων<text:s/>και<text:s/>των<text:s/>αξιών<text:s/>που<text:s/>παράγονται<text:s/>από<text:s/>τα<text:s/>πληροφοριακά<text:s/>συστήματα<text:s/>εισροών<text:s/>-<text:s/>εκροών<text:s/>που<text:s/>είναι<text:s/>εγκατεστημένα<text:s/>στις<text:s/>εγκαταστάσεις<text:s/>των<text:s/>υπόχρεων<text:s/>της<text:s/>παρ.<text:s/>2<text:s/>του<text:s/>άρθρου<text:s/>1,<text:s/>και<text:s/>διαλειτουργεί<text:s/>με<text:s/>άλλα<text:s/>πληροφοριακά<text:s/>συστήματα<text:s/>της<text:s/>ΑΑΔΕ,<text:s/>ή<text:s/>και<text:s/>τρίτες<text:s/>πηγές<text:s/>δεδομένων.</text:span></text:p>
      <text:p text:style-name="P147"><text:span text:style-name="T147_1">10.</text:span><text:span text:style-name="T147_2"><text:s/>Κεντρική<text:s/>Υπολογιστική<text:s/>Μονάδα<text:s/>Διαχείρισης:<text:s/>Η<text:s/>Κεντρική<text:s/>Υπολογιστική<text:s/>Μονάδα<text:s/>είναι<text:s/>μέρος<text:s/>του<text:s/>συστήματος<text:s/>παρακολούθησης<text:s/>εισροών<text:s/>εκροών<text:s/>και<text:s/>αποτελείται<text:s/>από<text:s/>κατάλληλο<text:s/>υλικό<text:s/>και<text:s/>λογισμικό<text:s/>αποκλειστικά<text:s/>εγκατεστημένο<text:s/>σε<text:s/>αυτόνομη<text:s/>μονάδα<text:s/>Η/Υ<text:s/>και<text:s/>διασφαλίζει<text:s/>την<text:s/>ορθή<text:s/>επικοινωνία,<text:s/>συγκέντρωση,<text:s/>επεξεργασία<text:s/>και<text:s/>αποθήκευση<text:s/>όλων<text:s/>των<text:s/>δεδομένων<text:s/>εισροών,<text:s/>εκροών<text:s/>και<text:s/>αποθεμάτων,<text:s/>παρέχοντας<text:s/>διεπαφή<text:s/>με<text:s/>το<text:s/>χρήστη<text:s/>και<text:s/>διασύνδεση<text:s/>με<text:s/>το<text:s/>Πληροφοριακό<text:s/>Σύστημα<text:s/>Παρακολούθησης<text:s/>Εισροών<text:s/>Εκροών<text:s/>της<text:s/>ΑΑΔΕ.</text:span></text:p>
      <text:h text:style-name="P148" text:outline-level="6"><text:span text:style-name="T148_1">Άρθρο<text:s/>3</text:span><text:span text:style-name="T148_2"><text:s/></text:span></text:h>
      <text:h text:style-name="P149" text:outline-level="6"><text:span text:style-name="T149_1">Περιγραφή<text:s/>-<text:s/>Γενικές<text:s/>Απαιτήσεις</text:span></text:h>
      <text:p text:style-name="P150"><text:span text:style-name="T150_1">1.</text:span><text:span text:style-name="T150_2"><text:s/>Το<text:s/>σύστημα<text:s/>παρακολούθησης<text:s/>εισροών<text:s/>–<text:s/>εκροών<text:s/>που<text:s/>εγκαθίσταται<text:s/>στις<text:s/>εγκαταστάσεις<text:s/>των<text:s/>υπόχρεων<text:s/>της<text:s/>παρ.<text:s/>2<text:s/>του<text:s/>άρθρου<text:s/>1,<text:s/>απαρτίζεται<text:s/>από<text:s/>τα<text:s/>ακόλουθα<text:s/>μέρη:</text:span></text:p>
      <text:p text:style-name="P151"><text:span text:style-name="T151_1">α)</text:span><text:span text:style-name="T151_2"><text:tab/></text:span><text:span text:style-name="T151_3">υποσύστημα<text:s/>παρακολούθησης<text:s/>εισροών:<text:s/>περιλαμβάνει<text:s/>αυτόματους<text:s/>μηχανισμούς<text:s/>μέτρησης<text:s/>στάθμης<text:s/>και<text:s/>θερμοκρασίας<text:s/>περιεχομένων<text:s/>καυσίμων<text:s/>δεξαμενών,<text:s/>αισθητήρες,<text:s/>καλωδιώσεις,<text:s/>ελεγκτές,<text:s/>τροφοδοτικά<text:s/>και<text:s/>κάθε<text:s/>παρεπόμενο<text:s/>ενδιάμεσο<text:s/>εξοπλισμό<text:s/>και<text:s/>λογισμικό<text:s/>επικοινωνίας<text:s/>μεταξύ<text:s/>των<text:s/>αισθητήρων<text:s/>και<text:s/>της<text:s/>υπολογιστικής<text:s/>μονάδας.</text:span></text:p>
      <text:p text:style-name="P152"><text:span text:style-name="T152_1">β)</text:span><text:span text:style-name="T152_2"><text:tab/></text:span><text:span text:style-name="T152_3">υποσύστημα<text:s/>παρακολούθησης<text:s/>εκροών:<text:s/>περιλαμβάνει<text:s/>μηχανισμούς<text:s/>μέτρησης<text:s/>ποσότητας<text:s/>καυσίμων<text:s/>(αντλίες/συστήματα<text:s/>μέτρησης<text:s/>εκροής),<text:s/>σε<text:s/>κάθε<text:s/>σημείο<text:s/>παράδοσης<text:s/>καυσίμου,<text:s/>αισθητήρες,<text:s/>καλωδιώσεις,<text:s/>ελεγκτές,<text:s/>τροφοδοτικά<text:s/>και<text:s/>κάθε<text:s/>παρεπόμενο<text:s/>ενδιάμεσο<text:s/>εξοπλισμό<text:s/>και<text:s/>λογισμικό<text:s/>επικοινωνίας<text:s/>μεταξύ<text:s/>των<text:s/>αντλιών<text:s/>και<text:s/>της<text:s/>υπολογιστικής<text:s/>μονάδας.</text:span></text:p>
      <text:p text:style-name="P153"><text:span text:style-name="T153_1">γ)</text:span><text:span text:style-name="T153_2"><text:tab/></text:span><text:span text:style-name="T153_3">υπολογιστική<text:s/>μονάδα<text:s/>λήψης<text:s/>και<text:s/>αποστολής<text:s/>δεδομένων<text:s/>εισροών<text:s/>-<text:s/>εκροών,<text:s/>η<text:s/>οποία<text:s/>συνδέεται<text:s/>αποκλειστικά<text:s/>και<text:s/>αποτελεί<text:s/>ενιαίο<text:s/>σύνολο<text:s/>με<text:s/>τα<text:s/>ανωτέρω<text:s/>υποσυστήματα<text:s/>παρακολούθησης<text:s/>εισροών<text:s/>–<text:s/>εκροών,<text:s/>τους<text:s/>Φορολογικούς<text:s/>Ηλεκτρονικούς<text:s/>Μηχανισμούς<text:s/>(Φ.Η.Μ.),<text:s/>ή<text:s/>τους<text:s/>Παρόχους<text:s/>Υπηρεσιών<text:s/>Ηλεκτρονικής<text:s/>Έκδοσης<text:s/>Στοιχείων<text:s/>(Υ.Π.Α.Η.Ε.Σ.)<text:s/>και<text:s/>δεν<text:s/>επιτρέπεται<text:s/>η<text:s/>ενσύρματη<text:s/>ή<text:s/>ασύρματη<text:s/>σύνδεσή<text:s/>της<text:s/>με<text:s/>άλλα<text:s/>μηχανικά<text:s/>μέρη,<text:s/>εξοπλισμό<text:s/>και<text:s/>εφαρμογές<text:s/>εκτός<text:s/>αυτών<text:s/>που<text:s/>διαβιβάζουν<text:s/>δεδομένα<text:s/>ποσοτήτων<text:s/>και<text:s/>αξιών<text:s/>σε<text:s/>πληροφοριακά<text:s/>συστήματα<text:s/>Δημοσίων<text:s/>Αρχών.</text:span></text:p>
      <text:p text:style-name="P154"><text:span text:style-name="T154_1">2.</text:span><text:span text:style-name="T154_2"><text:s/>α)<text:s/>Κάθε<text:s/>ολοκληρωμένο<text:s/>σύστημα<text:s/>παρακολούθησης<text:s/>εισροών<text:s/>–<text:s/>εκροών,<text:s/>πρέπει<text:s/>:</text:span></text:p>
      <text:p text:style-name="P155"><text:span text:style-name="T155_1">i.<text:s/>Να<text:s/>μετράει<text:s/>αδιάλειπτα<text:s/>και<text:s/>να<text:s/>υπολογίζει<text:s/>τον<text:s/>όγκο<text:s/>του<text:s/>περιεχομένου<text:s/>καυσίμου<text:s/>εντός<text:s/>εκάστης<text:s/>δεξαμενής,<text:s/>μέσω<text:s/>διαδοχικής<text:s/>μέτρησης<text:s/>της<text:s/>στάθμης<text:s/>και<text:s/>της<text:s/>θερμοκρασίας<text:s/>του<text:s/>καυσίμου<text:s/>εντός<text:s/>αυτής.</text:span></text:p>
      <text:p text:style-name="P156"><text:span text:style-name="T156_1">ii.<text:s/>Παρακολουθεί,<text:s/>καταγράφει<text:s/>και<text:s/>συγκρίνει<text:s/>τις<text:s/>ποσότητες<text:s/>των<text:s/>εξερχόμενων<text:s/>από<text:s/>τις<text:s/>αντλίες<text:s/>καυσίμων,<text:s/>με<text:s/>τις<text:s/>αντίστοιχες<text:s/>εξερχόμενες<text:s/>ποσότητες<text:s/>καυσίμων<text:s/>από<text:s/>τις<text:s/>δεξαμενές<text:s/>κατά<text:s/>τη<text:s/>λειτουργία<text:s/>του<text:s/>πρατηρίου<text:s/>σε<text:s/>πραγματικό<text:s/>χρόνο.</text:span></text:p>
      <text:p text:style-name="P157"><text:span text:style-name="T157_1">iii.<text:s/>Έχει<text:s/>δυνατότητα<text:s/>ανίχνευσης<text:s/>διαρροών<text:s/>καυσίμων<text:s/>ή<text:s/>να<text:s/>συμπληρώνει,<text:s/>προσαρμόζεται<text:s/>και<text:s/>συνεργάζεται<text:s/>με<text:s/>ήδη<text:s/>εγκατεστημένα<text:s/>συστήματα<text:s/>ανίχνευσης<text:s/>διαρροών<text:s/>καυσίμων<text:s/>ώστε<text:s/>να<text:s/>αποτελεί<text:s/>ένα<text:s/>ολοκληρωμένο<text:s/>σύστημα.</text:span></text:p>
      <text:p text:style-name="P158"><text:span text:style-name="T158_1">iv.<text:s/>Παρέχει<text:s/>έγκαιρη<text:s/>και<text:s/>κατάλληλη<text:s/>ειδοποίηση<text:s/>έναντι<text:s/>διαρροών,<text:s/>ανθρώπινου<text:s/>σφάλματος,<text:s/>αστοχίας<text:s/>υλικού<text:s/>ή<text:s/>λανθασμένου<text:s/>προγραμματισμού.</text:span></text:p>
      <text:p text:style-name="P159"><text:span text:style-name="T159_1">v.<text:s/>Συλλέγει,<text:s/>καταγράφει,<text:s/>υπολογίζει,<text:s/>διασφαλίζει<text:s/>και<text:s/>αποθηκεύει<text:s/>ηλεκτρονικά<text:s/>όλα<text:s/>τα<text:s/>δεδομένα<text:s/>που<text:s/>αφορούν<text:s/>τις<text:s/>εισροές<text:s/>και<text:s/>εκροές<text:s/>από<text:s/>τις<text:s/>δεξαμενές<text:s/>των<text:s/>καυσίμων,<text:s/>καθώς<text:s/>και<text:s/>αποστέλλει<text:s/>αυτά<text:s/>ηλεκτρονικά<text:s/>στο<text:s/>Πληροφοριακό<text:s/>Σύστημα<text:s/>Παρακολούθησης<text:s/>και<text:s/>αξιοποίησης<text:s/>δεδομένων<text:s/>Εισροών<text:s/>Εκροών<text:s/>καυσίμων<text:s/>της<text:s/>ΑΑΔΕ.</text:span></text:p>
      <text:p text:style-name="P160"><text:span text:style-name="T160_1">vi.<text:s/>Ειδικά<text:s/>για<text:s/>τις<text:s/>περ.<text:s/>αα)<text:s/>και<text:s/>ββ)<text:s/>της<text:s/>παρ.<text:s/>2<text:s/>του<text:s/>άρθρου<text:s/>1,<text:s/>το<text:s/>σύστημα<text:s/>εισροών<text:s/>εκροών<text:s/>συνδέεται<text:s/>με<text:s/>κατάλληλο<text:s/>τύπο<text:s/>εγκεκριμένου<text:s/>φορολογικού<text:s/>ηλεκτρονικού<text:s/>μηχανισμού<text:s/>του<text:s/>ν.<text:s/>1809/88<text:s/>(Α`<text:s/>222),<text:s/>ή<text:s/>με<text:s/>Πάροχο<text:s/>Υπηρεσιών<text:s/>Ηλεκτρονικής<text:s/>Έκδοσης<text:s/>Στοιχείων<text:s/>(Υ.Π.Α.Η.Ε.Σ.),<text:s/>για<text:s/>την<text:s/>ηλεκτρονική<text:s/>διασφάλιση<text:s/>των<text:s/>δεδομένων<text:s/>που<text:s/>αφορούν<text:s/>τις<text:s/>εισροές<text:s/>και<text:s/>τις<text:s/>εκροές.</text:span></text:p>
      <text:p text:style-name="P161"><text:span text:style-name="T161_1">vii.<text:s/>Συνδέεται<text:s/>με<text:s/>άλλες<text:s/>ψηφιακές<text:s/>εφαρμογές<text:s/>που<text:s/>έχουν<text:s/>οριστεί<text:s/>από<text:s/>τις<text:s/>Δημόσιες<text:s/>Αρχές.</text:span></text:p>
      <text:p text:style-name="P162"><text:span text:style-name="T162_1">vii.<text:s/>Πληροί<text:s/>τις<text:s/>προϋποθέσεις<text:s/>τα<text:s/>διεθνή<text:s/>πρότυπα<text:s/>και<text:s/>τα<text:s/>μέτρα<text:s/>ασφάλειας<text:s/>των<text:s/>λογισμικών<text:s/>που<text:s/>προβλέπονται<text:s/>αναλυτικά<text:s/>στην<text:s/>παρούσα<text:s/>απόφαση.</text:span></text:p>
      <text:p text:style-name="P163"><text:span text:style-name="T163_1">viii.<text:s/>Λειτουργεί<text:s/>και<text:s/>διαβιβάζει<text:s/>στο<text:s/>πληροφοριακό<text:s/>σύστημα<text:s/>παρακολούθησης<text:s/>και<text:s/>αξιοποίησης<text:s/>δεδομένων<text:s/>της<text:s/>ΑΑΔΕ<text:s/>σε<text:s/>εικοσιτετράωρη<text:s/>βάση.</text:span></text:p>
      <text:p text:style-name="P164"><text:span text:style-name="T164_1">ix.<text:s/>Συνδέεται<text:s/>με<text:s/>ξεχωριστή<text:s/>συσκευή<text:s/>τροφοδοσίας<text:s/>ρεύματος<text:s/>(Uninterruptble<text:s/>Power<text:s/>Supply<text:s/>-<text:s/>UPS)<text:s/>η<text:s/>οποία<text:s/>συνεχίζει<text:s/>να<text:s/>παρέχει<text:s/>ηλεκτρική<text:s/>ενέργεια<text:s/>σε<text:s/>περίπτωση<text:s/>διακοπής<text:s/>ρεύματος.</text:span></text:p>
      <text:p text:style-name="P165"><text:span text:style-name="T165_1">x.<text:s/>Βρίσκεται<text:s/>σε<text:s/>μόνιμη<text:s/>σύνδεση<text:s/>με<text:s/>το<text:s/>διαδίκτυο,<text:s/>εκτός<text:s/>εάν<text:s/>υφίσταται<text:s/>έκτακτη<text:s/>διακοπή<text:s/>της<text:s/>σύνδεσης<text:s/>από<text:s/>τον<text:s/>πάροχο<text:s/>των<text:s/>υπηρεσιών<text:s/>διαδικτύου.</text:span></text:p>
      <text:p text:style-name="P166"><text:span text:style-name="T166_1">β)</text:span><text:span text:style-name="T166_2"><text:tab/></text:span><text:span text:style-name="T166_3">Ο<text:s/>τρόπος<text:s/>αποστολής<text:s/>και<text:s/>η<text:s/>γραμμογράφηση<text:s/>όλων<text:s/>των<text:s/>στοιχείων<text:s/>που<text:s/>θα<text:s/>αποστέλλονται<text:s/>στο<text:s/>Πληροφοριακό<text:s/>Σύστημα<text:s/>Παρακολούθησης<text:s/>Εισροών<text:s/>Εκροών<text:s/>της<text:s/>Α.Α.Δ.Ε.<text:s/>καθορίζονται<text:s/>από<text:s/>την<text:s/>Α.Α.Δ.Ε.</text:span></text:p>
      <text:h text:style-name="P167" text:outline-level="6"><text:span text:style-name="T167_1">Άρθρο<text:s/>4</text:span><text:span text:style-name="T167_2"><text:s/></text:span></text:h>
      <text:h text:style-name="P168" text:outline-level="6"><text:span text:style-name="T168_1">Συμμόρφωση<text:s/>με<text:s/>ευρωπαϊκή<text:s/>νομοθεσία,<text:s/>διεθνή<text:s/>πρότυπα<text:s/>και<text:s/>συστάσεις</text:span></text:h>
      <text:p text:style-name="P169"><text:span text:style-name="T169_1">1.</text:span><text:span text:style-name="T169_2"><text:s/>Κάθε<text:s/>επί<text:s/>μέρους<text:s/>στοιχείο<text:s/>του<text:s/>συστήματος<text:s/>παρακολούθησης<text:s/>εισροών-εκροών<text:s/>(μηχανισμοί<text:s/>μέτρησης<text:s/>στάθμης,<text:s/>αντλίες/συστήματα<text:s/>μέτρησης<text:s/>εκροής,<text:s/>όργανα<text:s/>ζύγισης,<text:s/>αισθητήρες,<text:s/>τροφοδοτικά,<text:s/>κάρτες<text:s/>επικοινωνίας<text:s/>κ.λπ.)<text:s/>φέρει<text:s/>σήμανση<text:s/>CE,<text:s/>σε<text:s/>συμμόρφωση<text:s/>με<text:s/>κάθε<text:s/>σχετική<text:s/>Οδηγία<text:s/>ή<text:s/>Κανονισμό<text:s/>[ενδεικτικά<text:s/>οι<text:s/>Οδηγίες:<text:s/>2014/32/ΕΕ<text:s/>(MID)<text:s/>(Β’<text:s/>1231/2016),<text:s/>2014/30/ΕΕ<text:s/>(EMC)<text:s/>(Β’<text:s/>1602/2016),<text:s/>2014/35/ΕΕ<text:s/>(LVD)<text:s/>(Β’<text:s/>1425/2016),<text:s/>2014/34/ΕΕ<text:s/>(ΑTEX)<text:s/>(Β’<text:s/>1426/2016),<text:s/>1999/92/EΕ<text:s/>(Α’<text:s/>44/2003)<text:s/>και<text:s/>συνοδεύεται<text:s/>από<text:s/>σχετική<text:s/>δήλωση<text:s/>συμμόρφωσης<text:s/>του<text:s/>κατασκευαστή.</text:span></text:p>
      <text:p text:style-name="P170"><text:span text:style-name="T170_1">2.</text:span><text:span text:style-name="T170_2"><text:s/>Οι<text:s/>μηχανισμοί<text:s/>μέτρησης<text:s/>στάθμης<text:s/>των<text:s/>δεξαμενών<text:s/>πρέπει<text:s/>να<text:s/>συμμορφώνονται<text:s/>με<text:s/>τις<text:s/>απαιτήσεις<text:s/>της<text:s/>Σύστασης<text:s/>R-85<text:s/>–<text:s/>1<text:s/>και<text:s/>2<text:s/>(2008)<text:s/>του<text:s/>Διεθνούς<text:s/>Οργανισμού<text:s/>Νομικής<text:s/>Μετρολογίας<text:s/>(OIML),<text:s/>τούτου<text:s/>πιστοποιούμενου<text:s/>από<text:s/>Κοινοποιημένο<text:s/>Φορέα<text:s/>ή<text:s/>Εθνικό<text:s/>Μετρολογικό<text:s/>Φορέα,<text:s/>ή/και<text:s/>των<text:s/>αντίστοιχων<text:s/>διεθνών<text:s/>προτύπων<text:s/>ISO<text:s/>4266-<text:s/>1/2002<text:s/>έως<text:s/>4266-6/2002,<text:s/>τούτου<text:s/>πιστοποιούμενου<text:s/>από<text:s/>διαπιστευμένο<text:s/>φορέα<text:s/>ή<text:s/>Εθνικό<text:s/>Μετρολογικό<text:s/>Φορέα.</text:span></text:p>
      <text:p text:style-name="P171"><text:span text:style-name="T171_1">3.</text:span><text:span text:style-name="T171_2"><text:s/>Ειδικότερα,<text:s/>οι<text:s/>αντλίες/συστήματα<text:s/>μέτρησης<text:s/>εκροής<text:s/>πρέπει<text:s/>να<text:s/>συμμορφώνονται<text:s/>με<text:s/>τις<text:s/>απαιτήσεις<text:s/>της<text:s/>Οδηγίας<text:s/>2014/32/ΕΕ<text:s/>(MID),<text:s/>όπως<text:s/>ενσωματώθηκε<text:s/>με<text:s/>την<text:s/>υπό<text:s/>στοιχεία<text:s/>ΔΠΠ<text:s/>1418/22-10-2016<text:s/>(Β’<text:s/>1231)<text:s/>κοινή<text:s/>απόφαση<text:s/>του<text:s/>Υπουργού<text:s/>και<text:s/>Υφυπουργού<text:s/>Οικονομίας,<text:s/>Ανάπτυξης<text:s/>και<text:s/>Τουρισμού<text:s/>ή<text:s/>να<text:s/>διαθέτουν<text:s/>Εθνική<text:s/>Έγκριση,<text:s/>καθώς<text:s/>επίσης<text:s/>να<text:s/>εμπίπτουν<text:s/>στην<text:s/>κατηγορία<text:s/>ακριβείας<text:s/>0,5<text:s/>σύμφωνα<text:s/>με<text:s/>τον<text:s/>Πίνακα<text:s/>2<text:s/>της<text:s/>παρ.<text:s/>2.1<text:s/>του<text:s/>Παραρτήματος<text:s/>VII<text:s/>(ΜΙ-005)<text:s/>της<text:s/>ανωτέρω<text:s/>Οδηγίας.</text:span></text:p>
      <text:h text:style-name="P172" text:outline-level="6"><text:span text:style-name="T172_1">Άρθρο<text:s/>5</text:span><text:span text:style-name="T172_2"><text:s/></text:span></text:h>
      <text:h text:style-name="P173" text:outline-level="6"><text:span text:style-name="T173_1">Υποσύστημα<text:s/>παρακολούθησης<text:s/>εισροών<text:s/>-<text:s/>Παραλαβή<text:s/>καυσίμου</text:span></text:h>
      <text:p text:style-name="P174"><text:span text:style-name="T174_1">1.</text:span><text:span text:style-name="T174_2"><text:s/>Ο<text:s/>προσδιορισμός<text:s/>του<text:s/>όγκου<text:s/>του<text:s/>καυσίμου<text:s/>εντός<text:s/>της<text:s/>δεξαμενής,<text:s/>καθώς<text:s/>και<text:s/>των<text:s/>μεταβολών<text:s/>αυτού<text:s/>(εισερχόμενες<text:s/>–<text:s/>εξερχόμενες<text:s/>ποσότητες)<text:s/>γίνεται<text:s/>από<text:s/>το<text:s/>υποσύστημα<text:s/>παρακολούθησης<text:s/>εισροών,<text:s/>με<text:s/>χρήση<text:s/>των<text:s/>δεδομένων<text:s/>του<text:s/>ογκομετρικού<text:s/>πίνακα<text:s/>της<text:s/>δεξαμενής<text:s/>και<text:s/>των<text:s/>δεδομένων<text:s/>αυτόματου<text:s/>μηχανισμού<text:s/>μέτρησης<text:s/>της<text:s/>στάθμης<text:s/>και<text:s/>της<text:s/>θερμοκρασίας<text:s/>του<text:s/>καυσίμου<text:s/>(εφεξής<text:s/>ΑΜΜΣ).</text:span></text:p>
      <text:p text:style-name="P175"><text:span text:style-name="T175_1">2.</text:span><text:span text:style-name="T175_2"><text:s/>Ο<text:s/>ΑΜΜΣ<text:s/>μετρά<text:s/>τη<text:s/>στάθμη<text:s/>και<text:s/>τη<text:s/>θερμοκρασία<text:s/>του<text:s/>καυσίμου,<text:s/>καθώς<text:s/>επίσης<text:s/>και<text:s/>τη<text:s/>στάθμη<text:s/>νερού<text:s/>εντός<text:s/>της<text:s/>δεξαμενής<text:s/>της<text:s/>εγκατάστασης,<text:s/>με<text:s/>το<text:s/>διάστημα<text:s/>μεταξύ<text:s/>διαδοχικών<text:s/>μετρήσεων<text:s/>να<text:s/>μην<text:s/>υπερβαίνει<text:s/>τα<text:s/>10<text:s/>δευτερόλεπτα.</text:span></text:p>
      <text:p text:style-name="P176"><text:span text:style-name="T176_1">3.</text:span><text:span text:style-name="T176_2"><text:s/>Ο<text:s/>ΑΜΜΣ<text:s/>αποτελείται<text:s/>από<text:s/>κατάλληλο<text:s/>αισθητήρα<text:s/>μεταλλικής<text:s/>ράβδου<text:s/>(magnetostrictve<text:s/>ή<text:s/>άλλη<text:s/>αντίστοιχη<text:s/>τεχνολογική<text:s/>μέθοδο<text:s/>μέτρησης<text:s/>στάθμης).<text:s/>Ο<text:s/>ΑΜΜΣ<text:s/>διαθέτει<text:s/>διακριτική<text:s/>ικανότητα<text:s/>και<text:s/>ακρίβεια<text:s/>μέτρησης<text:s/>που<text:s/>πληρούν<text:s/>τις<text:s/>απαιτήσεις<text:s/>της<text:s/>παρ.<text:s/>2<text:s/>του<text:s/>άρθρου<text:s/>4,<text:s/>ώστε<text:s/>να<text:s/>παρέχει<text:s/>αξιόπιστα<text:s/>αποτελέσματα.<text:s/>Όταν<text:s/>η<text:s/>δεξαμενή<text:s/>είναι<text:s/>κενή<text:s/>και<text:s/>ο<text:s/>αισθητήρας<text:s/>μέτρησης<text:s/>στάθμης<text:s/>βρίσκεται<text:s/>στο<text:s/>κατώτερο<text:s/>σημείο<text:s/>(σε<text:s/>mm,<text:s/>ανάλογα<text:s/>με<text:s/>τον<text:s/>αισθητήρα),<text:s/>χωρίς<text:s/>να<text:s/>μπορεί<text:s/>να<text:s/>μετρήσει<text:s/>καύσιμο,<text:s/>το<text:s/>σύστημα<text:s/>θα<text:s/>πρέπει<text:s/>να<text:s/>απεικονίζει<text:s/>στάθμη<text:s/>0<text:s/>mm<text:s/>και<text:s/>απόθεμα<text:s/>0<text:s/>lt.<text:s/>Η<text:s/>ακριβής<text:s/>στάθμη<text:s/>ελάχιστης<text:s/>μέτρησης<text:s/>προσδιορίζεται<text:s/>από<text:s/>τον<text:s/>εγκαταστάτη<text:s/>βάσει<text:s/>του<text:s/>τύπου<text:s/>του<text:s/>αισθητήρα<text:s/>και<text:s/>τίθεται<text:s/>ως<text:s/>ρύθμιση<text:s/>στο<text:s/>λογισμικό<text:s/>εισροών-εκροών<text:s/>ανά<text:s/>δεξαμενή<text:s/>του<text:s/>πρατηρίου.</text:span></text:p>
      <text:p text:style-name="P177"><text:span text:style-name="T177_1">4.</text:span><text:span text:style-name="T177_2"><text:s/>Η<text:s/>κεφαλή<text:s/>του<text:s/>ΑΜΜΣ<text:s/>στην<text:s/>οποία<text:s/>βρίσκεται<text:s/>ο<text:s/>αισθητήρας,<text:s/>τοποθετείται<text:s/>εντός<text:s/>σωλήνα<text:s/>προστασίας<text:s/>(σωληνομαστός)<text:s/>ο<text:s/>οποίος<text:s/>προσαρμόζεται<text:s/>εξωτερικά<text:s/>της<text:s/>δεξαμενής<text:s/>(π.χ.<text:s/>στο<text:s/>καπάκι<text:s/>της<text:s/>ανθρωποθυρίδας).<text:s/>Ο<text:s/>σωλήνας<text:s/>σφραγίζεται<text:s/>ερμητικά<text:s/>στο<text:s/>άνω<text:s/>μέρος<text:s/>προκειμένου<text:s/>να<text:s/>εμποδίζεται<text:s/>η<text:s/>διαφυγή<text:s/>ατμών<text:s/>καυσίμου<text:s/>στο<text:s/>περιβάλλον<text:s/>καθώς<text:s/>και<text:s/>η<text:s/>μη<text:s/>εξουσιοδοτημένη<text:s/>πρόσβαση<text:s/>στην<text:s/>κεφαλή.<text:s/>Η<text:s/>σφράγιση<text:s/>του<text:s/>σωλήνα<text:s/>θα<text:s/>γίνεται<text:s/>από<text:s/>τον<text:s/>εγκαταστάτη<text:s/>του<text:s/>συστήματος<text:s/>εισροών<text:s/>-<text:s/>εκροών<text:s/>με<text:s/>κατάλληλο<text:s/>τρόπο<text:s/>ώστε<text:s/>να<text:s/>μην<text:s/>είναι<text:s/>δυνατή<text:s/>η<text:s/>πρόσβαση<text:s/>στην<text:s/>κεφαλή<text:s/>χωρίς<text:s/>να<text:s/>σπάσει<text:s/>η<text:s/>σφράγιση.<text:s/>Ο<text:s/>εγκαταστάτης<text:s/>είναι<text:s/>υποχρεωμένος<text:s/>να<text:s/>συμπληρώσει<text:s/>και<text:s/>να<text:s/>παραδώσει<text:s/>στον<text:s/>εκμεταλλευτή<text:s/>της<text:s/>εγκατάστασης<text:s/>συμπληρωμένο<text:s/>Δελτίο<text:s/>Τεχνικών<text:s/>Επεμβάσεων<text:s/>&amp;<text:s/>Σφράγισης,<text:s/>σύμφωνα<text:s/>με<text:s/>την<text:s/>παρ.<text:s/>3<text:s/>του<text:s/>άρθρου<text:s/>8.<text:s/>Με<text:s/>ευθύνη<text:s/>του<text:s/>εκμεταλλευτή<text:s/>της<text:s/>εγκατάστασης,<text:s/>πρέπει<text:s/>να<text:s/>εξασφαλίζεται<text:s/>η<text:s/>σφράγιση<text:s/>της<text:s/>κεφαλής<text:s/>του<text:s/>ΑΜΜΣ<text:s/>από<text:s/>τον<text:s/>εγκαταστάτη,<text:s/>μετά<text:s/>την<text:s/>ολοκλήρωση<text:s/>εργασιών<text:s/>η<text:s/>οποίες<text:s/>απαιτούν<text:s/>πρόσβαση<text:s/>και<text:s/>μετακίνηση<text:s/>του<text:s/>ΑΜΜΣ<text:s/>ή<text:s/>την<text:s/>αφαίρεσή<text:s/>του<text:s/>(προσωρινά)<text:s/>από<text:s/>τρίτο<text:s/>(π.χ.<text:s/>για<text:s/>εκτέλεση<text:s/>καθαρισμού,<text:s/>συντήρησης<text:s/>στη<text:s/>δεξαμενή<text:s/>ή<text:s/>ογκομέτρησης<text:s/>αυτής).</text:span></text:p>
      <text:p text:style-name="P178"><text:span text:style-name="T178_1">5.</text:span><text:span text:style-name="T178_2"><text:s/>Σε<text:s/>περίπτωση<text:s/>που<text:s/>για<text:s/>τεχνικούς<text:s/>λόγους<text:s/>δεν<text:s/>είναι<text:s/>εφικτό<text:s/>να<text:s/>τοποθετηθεί<text:s/>η<text:s/>κεφαλή<text:s/>του<text:s/>ΑΜΜΣ<text:s/>εντός<text:s/>σωλήνα<text:s/>προστασίας<text:s/>(π.χ.<text:s/>λόγω<text:s/>ακανόνιστου<text:s/>σχήματος<text:s/>κεφαλής),<text:s/>ο<text:s/>εγκαταστάτης<text:s/>του<text:s/>συστήματος<text:s/>εισροών-εκροών<text:s/>θα<text:s/>πρέπει<text:s/>να<text:s/>εξασφαλίσει<text:s/>με<text:s/>άλλο<text:s/>κατάλληλο<text:s/>τρόπο<text:s/>την<text:s/>σφράγιση<text:s/>της<text:s/>κεφαλής<text:s/>για<text:s/>την<text:s/>προστασία<text:s/>αυτής<text:s/>από<text:s/>μη<text:s/>εξουσιοδοτημένη<text:s/>πρόσβαση.</text:span></text:p>
      <text:p text:style-name="P179"><text:span text:style-name="T179_1">6.</text:span><text:span text:style-name="T179_2"><text:s/>Ο<text:s/>ΑΜΜΣ<text:s/>είναι<text:s/>σε<text:s/>θέση<text:s/>να<text:s/>πραγματοποιεί<text:s/>αυτόματη<text:s/>ανίχνευση<text:s/>εισροής<text:s/>/<text:s/>εκροής<text:s/>καυσίμου<text:s/>στις<text:s/>δεξαμενές<text:s/>κατά<text:s/>τον<text:s/>εφοδιασμό<text:s/>ή<text:s/>την<text:s/>επιστροφή<text:s/>καυσίμου<text:s/>από<text:s/>βυτίο.<text:s/>Η<text:s/>ανίχνευση<text:s/>εισροής<text:s/>/<text:s/>εκροής<text:s/>θα<text:s/>γίνεται<text:s/>ως<text:s/>ακολούθως:</text:span></text:p>
      <text:p text:style-name="P180"><text:span text:style-name="T180_1">α)</text:span><text:span text:style-name="T180_2"><text:tab/></text:span><text:span text:style-name="T180_3">Το<text:s/>λογισμικό<text:s/>ελέγχου<text:s/>λαμβάνει<text:s/>συνεχώς<text:s/>ενδείξεις<text:s/>από<text:s/>τους<text:s/>αισθητήρες,<text:s/>με<text:s/>το<text:s/>διάστημα<text:s/>μεταξύ<text:s/>ενδείξεων<text:s/>να<text:s/>μην<text:s/>υπερβαίνει<text:s/>τα<text:s/>10<text:s/>δευτερόλεπτα.</text:span></text:p>
      <text:p text:style-name="P181"><text:span text:style-name="T181_1">β)</text:span><text:span text:style-name="T181_2"><text:tab/></text:span><text:span text:style-name="T181_3">Το<text:s/>λογισμικό<text:s/>υπολογίζει<text:s/>την<text:s/>μέση<text:s/>τιμή<text:s/>στάθμης<text:s/>με<text:s/>βάση<text:s/>τις<text:s/>ενδείξεις<text:s/>των<text:s/>τελευταίων<text:s/>60<text:s/>δευτερολέπτων<text:s/>(κινητός<text:s/>μέσος<text:s/>όρος<text:s/>στάθμης<text:s/>60<text:s/>δευτερολέπτων),<text:s/>καθώς<text:s/>και<text:s/>την<text:s/>τυπική<text:s/>απόκλιση<text:s/>της<text:s/>μέσης<text:s/>τιμής<text:s/>βάσει<text:s/>των<text:s/>ενδείξεων<text:s/>αυτών.</text:span></text:p>
      <text:p text:style-name="P182"><text:span text:style-name="T182_1">γ)</text:span><text:span text:style-name="T182_2"><text:tab/></text:span><text:span text:style-name="T182_3">Το<text:s/>λογισμικό<text:s/>υπολογίζει<text:s/>τον<text:s/>κινητό<text:s/>μέσο<text:s/>όρο<text:s/>στάθμης<text:s/>60<text:s/>δευτερολέπτων<text:s/>καθώς<text:s/>και<text:s/>την<text:s/>τυπική<text:s/>απόκλιση<text:s/>της<text:s/>μέσης<text:s/>τιμής<text:s/>βάσει<text:s/>των<text:s/>ενδείξεων<text:s/>αυτών.<text:s/>Το<text:s/>σύστημα<text:s/>ορίζεται<text:s/>ότι<text:s/>ανιχνεύει<text:s/>εισροή<text:s/>/<text:s/>εκροή<text:s/>εφόσον<text:s/>ταυτόχρονα<text:s/>διαπιστώνεται:</text:span></text:p>
      <text:p text:style-name="P183"><text:span text:style-name="T183_1">(i)<text:s/>ότι<text:s/>η<text:s/>τυπική<text:s/>απόκλιση<text:s/>του<text:s/>κινητού<text:s/>μέσου<text:s/>όρου<text:s/>στάθμης<text:s/>60<text:s/>δευτερολέπτων<text:s/>λαμβάνει<text:s/>τιμή<text:s/>μεγαλύτερη<text:s/>του<text:s/>1<text:s/>mm<text:s/>και</text:span></text:p>
      <text:p text:style-name="P184"><text:span text:style-name="T184_1">(ii)<text:s/>ότι<text:s/>η<text:s/>αύξηση<text:s/>/<text:s/>μείωση<text:s/>στο<text:s/>συνολικό<text:s/>απόθεμα<text:s/>της<text:s/>δεξαμενής<text:s/>πραγματοποιείται<text:s/>με<text:s/>ρυθμό<text:s/>μεγαλύτερο<text:s/>από<text:s/>20<text:s/>lt/λεπτό,<text:s/>υπό<text:s/>την<text:s/>προϋπόθεση<text:s/>ότι<text:s/>η<text:s/>δεξαμενή<text:s/>πληροί<text:s/>τη<text:s/>συνθήκη<text:s/>της<text:s/>μέγιστης<text:s/>επιτρεπτής<text:s/>αβεβαιότητας,<text:s/>σύμφωνα<text:s/>με<text:s/>το<text:s/>Παράρτημα<text:s/>Ι,<text:s/>διαφορετικά<text:s/>η<text:s/>συνθήκη<text:s/>(ii)<text:s/>αγνοείται.</text:span></text:p>
      <text:p text:style-name="P185"><text:span text:style-name="T185_1">δ)</text:span><text:span text:style-name="T185_2"><text:tab/></text:span><text:span text:style-name="T185_3">Ως<text:s/>ενδείξεις<text:s/>έναρξης<text:s/>της<text:s/>εισροής<text:s/>/<text:s/>εκροής,<text:s/>το<text:s/>λογισμικό<text:s/>προσμετρά<text:s/>τις<text:s/>τελευταίες<text:s/>σταθεροποιημένες<text:s/>ενδείξεις<text:s/>των<text:s/>δεξαμενών<text:s/>πριν<text:s/>την<text:s/>ανίχνευση<text:s/>εισροής<text:s/>/εκροής,<text:s/>οι<text:s/>οποίες<text:s/>λαμβάνονται<text:s/>όταν<text:s/>δεν<text:s/>πραγματοποιείται<text:s/>πώληση<text:s/>από<text:s/>τις<text:s/>αντλίες<text:s/>που<text:s/>συνδέονται<text:s/>με<text:s/>τις<text:s/>αντίστοιχες<text:s/>δεξαμενές.</text:span></text:p>
      <text:p text:style-name="P186"><text:span text:style-name="T186_1">ε)</text:span><text:span text:style-name="T186_2"><text:tab/></text:span><text:span text:style-name="T186_3">Για<text:s/>την<text:s/>ακριβέστερη<text:s/>μέτρηση<text:s/>των<text:s/>εισροών<text:s/>/<text:s/>εκροών,<text:s/>ορθή<text:s/>διαδικασία<text:s/>κατά<text:s/>την<text:s/>κατάσταση<text:s/>λειτουργίας<text:s/>παραλαβής<text:s/>ή<text:s/>επιστροφής,<text:s/>εξαγωγής,<text:s/>λιτρομέτρησης,<text:s/>μετάγγισης,<text:s/>είναι<text:s/>η<text:s/>θέση<text:s/>του<text:s/>συστήματος<text:s/>στην<text:s/>αντίστοιχη<text:s/>κατάσταση<text:s/>από<text:s/>τον<text:s/>χειριστή<text:s/>πριν<text:s/>την<text:s/>έναρξη<text:s/>της<text:s/>εισροής<text:s/>/<text:s/>εκροής<text:s/>καυσίμου<text:s/>προς<text:s/>/<text:s/>από<text:s/>την<text:s/>δεξαμενή,<text:s/>ώστε<text:s/>το<text:s/>σύστημα<text:s/>να<text:s/>λαμβάνει<text:s/>μετρήσεις<text:s/>σε<text:s/>συνθήκες<text:s/>ηρεμίας<text:s/>και<text:s/>την<text:s/>έκδοση<text:s/>των<text:s/>αντίστοιχων<text:s/>δελτίων.</text:span></text:p>
      <text:p text:style-name="P187"><text:span text:style-name="T187_1">στ)</text:span><text:span text:style-name="T187_2"><text:tab/></text:span><text:span text:style-name="T187_3">Μετά<text:s/>την<text:s/>ολοκλήρωση<text:s/>της<text:s/>εισροής<text:s/>/<text:s/>εκροής,<text:s/>το<text:s/>σύστημα<text:s/>αναμένει<text:s/>να<text:s/>επέλθουν<text:s/>συνθήκες<text:s/>ηρεμίας<text:s/>πριν<text:s/>επιτρέψει<text:s/>στον<text:s/>χειριστή<text:s/>την<text:s/>ολοκλήρωση<text:s/>της<text:s/>αντίστοιχης<text:s/>διαδικασίας.<text:s/>Ο<text:s/>χρόνος<text:s/>που<text:s/>απαιτείται<text:s/>προκειμένου<text:s/>να<text:s/>αποκατασταθούν<text:s/>συνθήκες<text:s/>ηρεμίας<text:s/>καλείται<text:s/>«χρόνος<text:s/>ηρεμίας»<text:s/>και<text:s/>ορίζεται<text:s/>ως<text:s/>ο<text:s/>χρόνος<text:s/>που<text:s/>απαιτείται<text:s/>προκειμένου<text:s/>η<text:s/>τυπική<text:s/>απόκλιση<text:s/>του<text:s/>κινητού<text:s/>μέσου<text:s/>όρου<text:s/>στάθμης<text:s/>και<text:s/>θερμοκρασίας<text:s/>των<text:s/>ενδείξεων<text:s/>που<text:s/>λαμβάνει<text:s/>το<text:s/>σύστημα<text:s/>για<text:s/>τα<text:s/>τελευταία<text:s/>60<text:s/>δευτερόλεπτα<text:s/>να<text:s/>έχει<text:s/>σταθεροποιηθεί<text:s/>σε<text:s/>τιμές<text:s/>μικρότερες<text:s/>του<text:s/>0,4<text:s/>mm<text:s/>και<text:s/>του<text:s/>0,25</text:span><text:span text:style-name="T187_4">0</text:span><text:span text:style-name="T187_5">C<text:s/>αντίστοιχα.<text:s/>Ως<text:s/>τελική<text:s/>στάθμη<text:s/>ολοκλήρωσης<text:s/>της<text:s/>εισροής<text:s/>/<text:s/>εκροής<text:s/>το<text:s/>λογισμικό<text:s/>πρέπει<text:s/>να<text:s/>λαμβάνει<text:s/>την<text:s/>μέση<text:s/>τιμή<text:s/>στάθμης<text:s/>και<text:s/>αποθέματος<text:s/>κατά<text:s/>την<text:s/>λήξη<text:s/>της<text:s/>διαδικασίας<text:s/>εισροής<text:s/>/<text:s/>εκροής,<text:s/>ώστε<text:s/>να<text:s/>καταγράφονται,<text:s/>για<text:s/>την<text:s/>λήξη<text:s/>της<text:s/>εισροής<text:s/>/<text:s/>εκροής,<text:s/>σταθεροποιημένες<text:s/>τιμές.<text:s/>Η<text:s/>παραλαβή<text:s/>καυσίμων<text:s/>υπολογίζεται<text:s/>συνολικά<text:s/>ανά<text:s/>είδος<text:s/>καυσίμου,<text:s/>ανεξάρτητα<text:s/>από<text:s/>το<text:s/>πλήθος<text:s/>των<text:s/>δεξαμενών<text:s/>στις<text:s/>οποίες<text:s/>αυτό<text:s/>διανέμεται.<text:s/>Ως<text:s/>παραλαβή<text:s/>θεωρείται<text:s/>το<text:s/>άθροισμα<text:s/>των<text:s/>παραλαβών<text:s/>των<text:s/>επί<text:s/>μέρους<text:s/>δεξαμενών,<text:s/>όπου<text:s/>το<text:s/>κάθε<text:s/>είδος<text:s/>καυσίμου<text:s/>παραδίδεται.</text:span></text:p>
      <text:p text:style-name="P188"><text:span text:style-name="T188_1">7.</text:span><text:span text:style-name="T188_2"><text:s/>Οι<text:s/>καταστάσεις<text:s/>λειτουργίας<text:s/>του<text:s/>συστήματος<text:s/>εισροών<text:s/>είναι<text:s/>οι<text:s/>κάτωθι:</text:span></text:p>
      <text:p text:style-name="P189"><text:span text:style-name="T189_1">α)</text:span><text:span text:style-name="T189_2"><text:tab/></text:span><text:span text:style-name="T189_3">Κατάσταση<text:s/>λειτουργίας<text:s/>«παραλαβής»,<text:s/>στην<text:s/>οποία<text:s/>εισέρχεται<text:s/>χειροκίνητα<text:s/>το<text:s/>σύστημα,<text:s/>πριν<text:s/>ανοίξουν<text:s/>οι<text:s/>σωλήνες<text:s/>πλήρωσης<text:s/>της/των<text:s/>δεξαμενών,<text:s/>κατά<text:s/>την<text:s/>εισροή<text:s/>καυσίμου<text:s/>λόγω<text:s/>εφοδιασμού<text:s/>της<text:s/>εγκατάστασης<text:s/>με<text:s/>νέο<text:s/>καύσιμο.<text:s/>Όταν<text:s/>βρίσκεται<text:s/>σε<text:s/>λειτουργία<text:s/>«παραλαβής»,<text:s/>το<text:s/>σύστημα<text:s/>απαγορεύει<text:s/>την<text:s/>πώληση.<text:s/>Με<text:s/>την<text:s/>ολοκλήρωση<text:s/>της<text:s/>εισροής,<text:s/>το<text:s/>σύστημα<text:s/>εισροών<text:s/>-<text:s/>εκροών<text:s/>εκδίδει<text:s/>αυτόματα<text:s/>«δελτίο<text:s/>παραλαβής».<text:s/>Το<text:s/>σύστημα<text:s/>δεν<text:s/>επιτρέπει<text:s/>την<text:s/>έναρξη<text:s/>της<text:s/>πώλησης,<text:s/>εάν<text:s/>προηγουμένως<text:s/>δεν<text:s/>καταχωρηθούν<text:s/>στο<text:s/>σύστημα<text:s/>ή<text:s/>ληφθούν<text:s/>αυτοματοποιημένα,<text:s/>ο<text:s/>μοναδικός<text:s/>αριθμός<text:s/>καταχώρισης<text:s/>(ΜΑΡΚ),<text:s/>ο<text:s/>αριθμός<text:s/>φορολογικού<text:s/>μητρώου<text:s/>(ΑΦΜ)<text:s/>της<text:s/>προμηθεύτριας<text:s/>εταιρείας<text:s/>και<text:s/>η<text:s/>ημερομηνία<text:s/>έκδοσης<text:s/>του<text:s/>φορολογικού<text:s/>παραστατικού<text:s/>παραλαβής<text:s/>του<text:s/>καυσίμου.</text:span></text:p>
      <text:p text:style-name="P190"><text:span text:style-name="T190_1">β)</text:span><text:span text:style-name="T190_2"><text:tab/></text:span><text:span text:style-name="T190_3">Κατάσταση<text:s/>λειτουργίας<text:s/>«επιστροφής»,<text:s/>στην<text:s/>οποία<text:s/>εισέρχεται<text:s/>χειροκίνητα<text:s/>το<text:s/>σύστημα<text:s/>όταν<text:s/>πραγματοποιείται<text:s/>επιστροφή<text:s/>καυσίμου,<text:s/>η<text:s/>οποία<text:s/>πρέπει<text:s/>να<text:s/>αποδεικνύεται<text:s/>από<text:s/>σχετικά<text:s/>παραστατικά<text:s/>και<text:s/>αφορά<text:s/>αποκλειστικά<text:s/>περιπτώσεις<text:s/>επιστροφής<text:s/>καυσίμου<text:s/>μετά<text:s/>από<text:s/>υποχρεωτική<text:s/>απάντληση<text:s/>λόγω<text:s/>επισκευής<text:s/>και<text:s/>συντήρησης<text:s/>των<text:s/>δεξαμενών<text:s/>ή<text:s/>όταν<text:s/>πραγματοποιείται<text:s/>επιστροφή<text:s/>αδιάθετου<text:s/>πετρελαίου<text:s/>θέρμανσης<text:s/>από<text:s/>βυτιοφόρο<text:s/>διανομής.<text:s/>Όταν<text:s/>βρίσκεται<text:s/>σε<text:s/>λειτουργία<text:s/>«επιστροφής»<text:s/>το<text:s/>σύστημα<text:s/>απαγορεύει<text:s/>την<text:s/>πώληση.<text:s/>Με<text:s/>την<text:s/>ολοκλήρωση<text:s/>της<text:s/>λειτουργίας<text:s/>«επιστροφής»,<text:s/>το<text:s/>σύστημα<text:s/>εισροών<text:s/>-<text:s/>εκροών<text:s/>εκδίδει<text:s/>αυτόματα<text:s/>το<text:s/>αντίστοιχο<text:s/>«δελτίο<text:s/>επιστροφής».</text:span></text:p>
      <text:p text:style-name="P191"><text:span text:style-name="T191_1">γ)</text:span><text:span text:style-name="T191_2"><text:tab/></text:span><text:span text:style-name="T191_3">Κατάσταση<text:s/>λειτουργίας<text:s/>«εξαγωγής»,<text:s/>στην<text:s/>οποία<text:s/>εισέρχεται<text:s/>χειροκίνητα<text:s/>το<text:s/>σύστημα<text:s/>όταν<text:s/>πραγματοποιείται<text:s/>αποκλειστικά<text:s/>και<text:s/>μόνο<text:s/>πλήρης<text:s/>αφαίρεση<text:s/>καυσίμου<text:s/>από<text:s/>τη<text:s/>δεξαμενή,<text:s/>η<text:s/>οποία<text:s/>πρέπει<text:s/>να<text:s/>αποδεικνύεται<text:s/>από<text:s/>σχετικά<text:s/>παραστατικά.<text:s/>Όταν<text:s/>βρίσκεται<text:s/>σε<text:s/>λειτουργία<text:s/>«εξαγωγής»<text:s/>το<text:s/>σύστημα<text:s/>απαγορεύει<text:s/>την<text:s/>πώληση.<text:s/>Με<text:s/>την<text:s/>ολοκλήρωση<text:s/>της<text:s/>λειτουργίας<text:s/>«εξαγωγής»,<text:s/>και<text:s/>εφόσον<text:s/>έχουν<text:s/>επιτευχθεί<text:s/>συνθήκες<text:s/>ηρεμίας,<text:s/>το<text:s/>σύστημα<text:s/>εισροών<text:s/>-<text:s/>εκροών<text:s/>εκδίδει<text:s/>αυτόματα<text:s/>το<text:s/>αντίστοιχο<text:s/>«δελτίο<text:s/>εξαγωγής».</text:span></text:p>
      <text:p text:style-name="P192"><text:span text:style-name="T192_1">δ)</text:span><text:span text:style-name="T192_2"><text:tab/></text:span><text:span text:style-name="T192_3">Κατάσταση<text:s/>λειτουργίας<text:s/>«λιτρομέτρησης»,<text:s/>στην<text:s/>οποία<text:s/>εισέρχεται<text:s/>χειροκίνητα<text:s/>το<text:s/>σύστημα<text:s/>όταν<text:s/>πραγματοποιείται<text:s/>λιτρομέτρηση).<text:s/>Η<text:s/>λιτρομέτρηση<text:s/>πραγματοποιείται<text:s/>σε<text:s/>κάθε<text:s/>αντλία<text:s/>ξεχωριστά<text:s/>και<text:s/>για<text:s/>ποσότητα<text:s/>καυσίμου<text:s/>ακέραιου<text:s/>πολλαπλάσιου<text:s/>των<text:s/>δέκα<text:s/>10<text:s/>λίτρων,<text:s/>ανά<text:s/>εκροή<text:s/>και<text:s/>ανά<text:s/>αντλία.<text:s/>Όταν<text:s/>βρίσκεται<text:s/>σε<text:s/>λειτουργία<text:s/>«λιτρομέτρησης»<text:s/>το<text:s/>σύστημα<text:s/>απαγορεύει<text:s/>την<text:s/>πώληση.<text:s/>Με<text:s/>την<text:s/>ολοκλήρωση<text:s/>της<text:s/>λειτουργίας<text:s/>«λιτρομέτρησης»,<text:s/>το<text:s/>σύστημα<text:s/>εισροών<text:s/>-<text:s/>εκροών<text:s/>εκδίδει<text:s/>αυτόματα<text:s/>το<text:s/>αντίστοιχο<text:s/>«δελτίο<text:s/>λιτρομέτρησης».<text:s/>Για<text:s/>το<text:s/>ισοζύγιο<text:s/>του<text:s/>συστήματος,<text:s/>οι<text:s/>ποσότητες<text:s/>αυτές<text:s/>επιστρέφονται<text:s/>στη<text:s/>δεξαμενή.</text:span></text:p>
      <text:p text:style-name="P193"><text:span text:style-name="T193_1">ε)</text:span><text:span text:style-name="T193_2"><text:tab/></text:span><text:span text:style-name="T193_3">Κατάσταση<text:s/>λειτουργίας<text:s/>«μετάγγισης»,<text:s/>στην<text:s/>οποία<text:s/>εισέρχεται<text:s/>χειροκίνητα<text:s/>το<text:s/>σύστημα<text:s/>όταν<text:s/>πραγματοποιείται<text:s/>μεταφορά<text:s/>καυσίμου<text:s/>μεταξύ<text:s/>σιφωνισμένων<text:s/>δεξαμενών<text:s/>ή<text:s/>μη<text:s/>(μέσω<text:s/>αντλίας<text:s/>ή<text:s/>με<text:s/>φυσική<text:s/>ροή).<text:s/>Όταν<text:s/>βρίσκεται<text:s/>σε<text:s/>λειτουργία<text:s/>«μετάγγισης»<text:s/>το<text:s/>σύστημα<text:s/>απαγορεύει<text:s/>την<text:s/>πώληση<text:s/>από<text:s/>τις<text:s/>αντλίες<text:s/>που<text:s/>τροφοδοτούνται<text:s/>από<text:s/>τις<text:s/>συγκεκριμένες<text:s/>δεξαμενές,<text:s/>προς<text:s/>αποφυγή<text:s/>σφαλμάτων.<text:s/>Με<text:s/>την<text:s/>ολοκλήρωση<text:s/>της<text:s/>λειτουργίας<text:s/>«μετάγγισης»,<text:s/>το<text:s/>σύστημα<text:s/>εισροών<text:s/>-<text:s/>εκροών<text:s/>εκδίδει<text:s/>αυτόματα<text:s/>τα<text:s/>αντίστοιχο<text:s/>«δελτίο<text:s/>μετάγγισης».</text:span></text:p>
      <text:p text:style-name="P194"><text:span text:style-name="T194_1">στ)</text:span><text:span text:style-name="T194_2"><text:tab/></text:span><text:span text:style-name="T194_3">Το<text:s/>σύστημα<text:s/>εισέρχεται<text:s/>στις<text:s/>ανωτέρω<text:s/>διαδικασίες<text:s/>και<text:s/>στη<text:s/>συνέχεια<text:s/>με<text:s/>την<text:s/>ολοκλήρωση<text:s/>τους<text:s/>εκδίδει<text:s/>τα<text:s/>αντίστοιχα<text:s/>δελτία,<text:s/>μόνο<text:s/>εφόσον<text:s/>προηγουμένως<text:s/>έχει<text:s/>επιτευχθεί<text:s/>ο<text:s/>χρόνος<text:s/>ηρεμίας<text:s/>της<text:s/>δεξαμενής.<text:s/>Μέχρι<text:s/>να<text:s/>ολοκληρωθεί<text:s/>ο<text:s/>χρόνος<text:s/>ηρεμίας,<text:s/>το<text:s/>σύστημα<text:s/>αυτόματα<text:s/>σταματά<text:s/>την<text:s/>λειτουργία<text:s/>των<text:s/>αντλιών<text:s/>που<text:s/>είναι<text:s/>συνδεδεμένες<text:s/>με<text:s/>την<text:s/>δεξαμενή.<text:s/>Κατά<text:s/>τη<text:s/>διάρκεια<text:s/>του<text:s/>χρόνου<text:s/>ηρεμίας<text:s/>οι<text:s/>σωλήνες<text:s/>πλήρωσης<text:s/>και<text:s/>τα<text:s/>καπάκια<text:s/>φρεατίων<text:s/>των<text:s/>δεξαμενών<text:s/>παραμένουν<text:s/>κλειστά.</text:span></text:p>
      <text:p text:style-name="P195"><text:span text:style-name="T195_1">8.</text:span><text:span text:style-name="T195_2"><text:s/>Δεξαμενές<text:s/>που<text:s/>δε<text:s/>διαθέτουν<text:s/>αριθμό<text:s/>μητρώου<text:s/>σύμφωνα<text:s/>με<text:s/>τα<text:s/>προβλεπόμενα<text:s/>στην<text:s/>παρ.<text:s/>4<text:s/>του<text:s/>άρθρου<text:s/>7,<text:s/>απαγορεύεται<text:s/>να<text:s/>παραλαμβάνουν<text:s/>καύσιμο<text:s/>είτε<text:s/>ως<text:s/>παραλαβή<text:s/>είτε<text:s/>ως<text:s/>επιστροφή.<text:s/>Επίσης,<text:s/>απαγορεύεται<text:s/>η<text:s/>παραλαβή<text:s/>καυσίμων<text:s/>ή<text:s/>επιστροφή<text:s/>καυσίμων<text:s/>σε<text:s/>δεξαμενή<text:s/>αν<text:s/>για<text:s/>οποιοδήποτε<text:s/>λόγο<text:s/>το<text:s/>σύστημα<text:s/>ελέγχου<text:s/>εισροών-<text:s/>εκροών<text:s/>είναι<text:s/>εκτός<text:s/>λειτουργίας.</text:span></text:p>
      <text:p text:style-name="P196"><text:span text:style-name="T196_1">9.</text:span><text:span text:style-name="T196_2"><text:s/>Στο<text:s/>παραστατικό<text:s/>πώλησης<text:s/>του<text:s/>προμηθευτή<text:s/>καυσίμου,<text:s/>αναγράφεται<text:s/>υποχρεωτικά<text:s/>πέραν<text:s/>των<text:s/>υπολοίπων<text:s/>στοιχείων,<text:s/>η<text:s/>πυκνότητα<text:s/>(σε<text:s/>Kg/m</text:span><text:span text:style-name="T196_3">3</text:span><text:span text:style-name="T196_4">)<text:s/>στους<text:s/>15°C<text:s/>του<text:s/>εκάστοτε<text:s/>πωλούμενου<text:s/>καυσίμου,<text:s/>η<text:s/>οποία<text:s/>θα<text:s/>εισάγεται<text:s/>στο<text:s/>σύστημα<text:s/>κατά<text:s/>τη<text:s/>φάση<text:s/>παραλαβής.</text:span></text:p>
      <text:h text:style-name="P197" text:outline-level="6"><text:span text:style-name="T197_1">Άρθρο<text:s/>6</text:span><text:span text:style-name="T197_2"><text:s/></text:span></text:h>
      <text:h text:style-name="P198" text:outline-level="6"><text:span text:style-name="T198_1">Υποσύστημα<text:s/>παρακολούθησης<text:s/>εκροών</text:span></text:h>
      <text:p text:style-name="P199"><text:span text:style-name="T199_1">1.</text:span><text:span text:style-name="T199_2"><text:s/>Η<text:s/>παρακολούθηση<text:s/>των<text:s/>εξερχόμενων<text:s/>προς<text:s/>πώληση<text:s/>ποσοτήτων,<text:s/>γίνεται<text:s/>από<text:s/>το<text:s/>υποσύστημα<text:s/>παρακολούθησης<text:s/>εκροών,<text:s/>μέσω<text:s/>των<text:s/>δεδομένων<text:s/>που<text:s/>παράγονται<text:s/>από<text:s/>τις<text:s/>διατάξεις<text:s/>ένδειξης<text:s/>των<text:s/>αντλιών/συστημάτων<text:s/>μέτρησης<text:s/>εκροής.<text:s/>Το<text:s/>σύστημα<text:s/>αυτό<text:s/>αποτελείται<text:s/>από<text:s/>ελεγκτές<text:s/>επικοινωνίας<text:s/>και<text:s/>συλλογής<text:s/>στοιχείων<text:s/>από<text:s/>τις<text:s/>διατάξεις<text:s/>ένδειξης<text:s/>των<text:s/>αντλιών/συστημάτων<text:s/>μέτρησης<text:s/>εκροής<text:s/>(μη<text:s/>μηδενιζόμενο<text:s/>και<text:s/>συγκεντρωτικό<text:s/>αθροιστή)<text:s/>και<text:s/>μεταφοράς<text:s/>της<text:s/>πληροφορίας<text:s/>μέσω<text:s/>κατάλληλης<text:s/>διασύνδεσης<text:s/>(ενσύρματης<text:s/>ή<text:s/>ασύρματης)<text:s/>σε<text:s/>κεντρική<text:s/>μονάδα<text:s/>ελέγχου.</text:span></text:p>
      <text:p text:style-name="P200"><text:span text:style-name="T200_1">2.</text:span><text:span text:style-name="T200_2"><text:s/>Το<text:s/>υποσύστημα<text:s/>παρακολούθησης<text:s/>εκροών<text:s/>παρακολουθεί<text:s/>και<text:s/>ελέγχει<text:s/>αδιάλειπτα<text:s/>τις<text:s/>κινήσεις<text:s/>των<text:s/>ακροσωληνίων<text:s/>και<text:s/>καταγράφει<text:s/>τις<text:s/>εκροές<text:s/>ανά<text:s/>αντλία/σύστημα<text:s/>μέτρησης<text:s/>εκροής<text:s/>και<text:s/>είδος<text:s/>καυσίμου.</text:span></text:p>
      <text:p text:style-name="P201"><text:span text:style-name="T201_1">3.</text:span><text:span text:style-name="T201_2"><text:s/>Σε<text:s/>περίπτωση<text:s/>όπου<text:s/>κατά<text:s/>την<text:s/>εγκατάσταση<text:s/>ή<text:s/>την<text:s/>συντήρηση<text:s/>ή<text:s/>την<text:s/>επισκευή<text:s/>του<text:s/>υποσυστήματος<text:s/>εκροών,<text:s/>απαιτείται<text:s/>διάρρηξη<text:s/>από<text:s/>τον<text:s/>εγκαταστάτη<text:s/>των<text:s/>σφραγισθέντων<text:s/>σημείων<text:s/>των<text:s/>αντλιών<text:s/>που<text:s/>προβλέπονται<text:s/>στο<text:s/>άρθρο<text:s/>85<text:s/>της<text:s/>υπ’<text:s/>αρ.<text:s/>91354/2017<text:s/>(Β’2983)<text:s/>Απόφασης<text:s/>Υπουργού<text:s/>Οικονομίας<text:s/>και<text:s/>Ανάπτυξης,<text:s/>όπως<text:s/>ισχύει,<text:s/>ο<text:s/>εγκαταστάτης<text:s/>διασφαλίζει<text:s/>ότι<text:s/>εξουσιοδοτημένο<text:s/>συνεργείο<text:s/>της<text:s/>παρ.<text:s/>5<text:s/>του<text:s/>άρθρου<text:s/>2<text:s/>της<text:s/>ανωτέρω<text:s/>απόφασης,<text:s/>έχει<text:s/>διενεργήσει<text:s/>εκ<text:s/>νέου<text:s/>σφράγιση<text:s/>των<text:s/>διαρραγέντων<text:s/>σημείων.<text:s/>Με<text:s/>ευθύνη<text:s/>του<text:s/>εκμεταλλευτή<text:s/>της<text:s/>εγκατάστασης<text:s/>πρέπει<text:s/>να<text:s/>τηρούνται<text:s/>και<text:s/>να<text:s/>διατίθενται<text:s/>όλα<text:s/>τα<text:s/>Δελτία<text:s/>Ελέγχου,<text:s/>Ρύθμισης<text:s/>&amp;<text:s/>Σφράγισης<text:s/>των<text:s/>αντλιών<text:s/>από<text:s/>το<text:s/>εξουσιοδοτημένο<text:s/>συνεργείο,<text:s/>σύμφωνα<text:s/>με<text:s/>την<text:s/>παρ.<text:s/>1<text:s/>του<text:s/>άρθρου<text:s/>86<text:s/>της<text:s/>υπ’<text:s/>αρ.<text:s/>91354/2017<text:s/>(Β’2983)<text:s/>απόφασης<text:s/>Υπουργού<text:s/>Οικονομίας<text:s/>και<text:s/>Ανάπτυξης,<text:s/>όπως<text:s/>ισχύει.</text:span></text:p>
      <text:p text:style-name="P202"><text:span text:style-name="T202_1">4.</text:span><text:span text:style-name="T202_2"><text:s/>Οποιοδήποτε<text:s/>σύστημα<text:s/>άντλησης<text:s/>καυσίμου<text:s/>από<text:s/>δεξαμενές<text:s/>του<text:s/>πρατηρίου,<text:s/>υποχρεούται<text:s/>να<text:s/>φέρει<text:s/>ηλεκτρονικούς<text:s/>μη<text:s/>μηδενιζόμενους<text:s/>αθροιστές.<text:s/>Όποια<text:s/>συστήματα<text:s/>άντλησης<text:s/>δεν<text:s/>πληρούν<text:s/>την<text:s/>απαίτηση<text:s/>αυτή,<text:s/>αντικαθίστανται<text:s/>και<text:s/>δεν<text:s/>δύναται<text:s/>να<text:s/>χρησιμοποιούνται.<text:s/>Το<text:s/>εκάστοτε<text:s/>εγκαθιστάμενο<text:s/>υποσύστημα<text:s/>εκροών<text:s/>συνδέεται<text:s/>υποχρεωτικά<text:s/>με<text:s/>όλα<text:s/>τα<text:s/>συστήματα<text:s/>άντλησης<text:s/>καυσίμου<text:s/>της<text:s/>εγκατάστασης.</text:span></text:p>
      <text:h text:style-name="P203" text:outline-level="6"><text:span text:style-name="T203_1">Άρθρο<text:s/>7</text:span><text:span text:style-name="T203_2"><text:s/></text:span></text:h>
      <text:h text:style-name="P204" text:outline-level="6"><text:span text:style-name="T204_1">Ογκομέτρηση<text:s/>δεξαμενών,<text:s/>υποχρεώσεις<text:s/>φορέων<text:s/>ογκομέτρησης<text:s/>και<text:s/>μέγιστα<text:s/>επιτρεπόμενασφάλματα<text:s/>λειτουργίας</text:span></text:h>
      <text:p text:style-name="P205"><text:span text:style-name="T205_1">i.<text:s/>Πριν<text:s/>από<text:s/>την<text:s/>τελική<text:s/>βαθμονόμηση<text:s/>και<text:s/>παράδοση<text:s/>σε<text:s/>λειτουργία<text:s/>του<text:s/>συστήματος,<text:s/>γίνεται<text:s/>ογκομέτρηση<text:s/>των<text:s/>δεξαμενών<text:s/>καυσίμων<text:s/>από<text:s/>φορέα<text:s/>παροχής<text:s/>υπηρεσιών<text:s/>ογκομέτρησης.</text:span></text:p>
      <text:p text:style-name="P206"><text:span text:style-name="T206_1">i.<text:s/>Δικαίωμα<text:s/>να<text:s/>λειτουργούν<text:s/>ως<text:s/>φορείς<text:s/>παροχής<text:s/>υπηρεσιών<text:s/>ογκομέτρησης<text:s/>για<text:s/>την<text:s/>εφαρμογή<text:s/>της<text:s/>παρούσας,<text:s/>έχουν<text:s/>αποκλειστικά,<text:s/>φορείς<text:s/>διαπιστευμένοι<text:s/>από<text:s/>το<text:s/>Εθνικό<text:s/>Σύστημα<text:s/>Διαπίστευσης<text:s/>(Ε.ΣΥ.Δ)<text:s/>ή<text:s/>από<text:s/>αντίστοιχο<text:s/>ευρωπαϊκό<text:s/>φορέα<text:s/>διαπίστευσης,<text:s/>σύμφωνα<text:s/>με<text:s/>το<text:s/>πρότυπο<text:s/>ΕΛΟΤ<text:s/>ΕΝ<text:s/>ISO/IEC<text:s/>17025,<text:s/>σε<text:s/>πεδίο<text:s/>διαπίστευσης<text:s/>σύμφωνα<text:s/>με<text:s/>την<text:s/>περ.<text:s/>iii<text:s/>του<text:s/>παρόντος.<text:s/>Στο<text:s/>εν<text:s/>λόγω<text:s/>πλαίσιο,<text:s/>και<text:s/>για<text:s/>όλες<text:s/>τις<text:s/>περιπτώσεις,<text:s/>τα<text:s/>πιστοποιητικά<text:s/>διαπίστευσης<text:s/>είναι<text:s/>αποδεκτά<text:s/>μόνον<text:s/>εφόσον<text:s/>χορηγούνται<text:s/>από<text:s/>τον<text:s/>Εθνικό<text:s/>Οργανισμό<text:s/>Διαπίστευσης<text:s/>ή<text:s/>έχουν<text:s/>εκδοθεί<text:s/>με<text:s/>βάση<text:s/>τις<text:s/>προβλέψεις<text:s/>του<text:s/>Ευρωπαϊκού<text:s/>Κανονισμού<text:s/>765/2008/ΕΚ<text:s/>και<text:s/>ειδικότερα<text:s/>των<text:s/>άρθρων<text:s/>4,<text:s/>6<text:s/>και<text:s/>7<text:s/>αυτού.</text:span></text:p>
      <text:p text:style-name="P207"><text:span text:style-name="T207_1">ii.<text:s/>Η<text:s/>ογκομέτρηση<text:s/>των<text:s/>δεξαμενών,<text:s/>είτε<text:s/>αρχική<text:s/>(αρχική<text:s/>διακρίβωση),<text:s/>είτε<text:s/>επανογκομέτρηση,<text:s/>υλοποιείται<text:s/>από<text:s/>τους<text:s/>ανωτέρω<text:s/>φορείς,<text:s/>με<text:s/>τη<text:s/>χρήση<text:s/>διακριβωμένων<text:s/>μετρητικών<text:s/>οργάνων<text:s/>και<text:s/>προτύπων<text:s/>και<text:s/>την<text:s/>εφαρμογή<text:s/>κατάλληλης,<text:s/>ανάλογα<text:s/>με<text:s/>τον<text:s/>τύπο<text:s/>και<text:s/>τα<text:s/>ιδιαίτερα<text:s/>χαρακτηριστικά<text:s/>(το<text:s/>σχήμα,<text:s/>τη<text:s/>θέση,<text:s/>τη<text:s/>χωρητικότητα<text:s/>κλπ.)<text:s/>της<text:s/>δεξαμενής,<text:s/>μεθοδολογίας<text:s/>ογκομέτρησης<text:s/>η<text:s/>οποία<text:s/>βασίζεται<text:s/>σε<text:s/>αξιόπιστες<text:s/>οδηγίες,<text:s/>συστάσεις<text:s/>ή<text:s/>πρότυπα<text:s/>εθνικών<text:s/>ή<text:s/>διεθνών<text:s/>φορέων<text:s/>τυποποίησης,<text:s/>τα<text:s/>οποία<text:s/>τελούν<text:s/>υπό<text:s/>την<text:s/>αξιολόγηση<text:s/>και<text:s/>έγκριση<text:s/>του<text:s/>φορέα<text:s/>διαπίστευσης.<text:s/>Εφαρμόζονται<text:s/>επίσης<text:s/>οι<text:s/>προβλέψεις<text:s/>της<text:s/>Διεθνούς<text:s/>Σύστασης<text:s/>OIML<text:s/>R<text:s/>71:2008,<text:s/>ή<text:s/>νεότερης<text:s/>έκδοσής<text:s/>της,<text:s/>«Fixed<text:s/>storage<text:s/>tanks.<text:s/>General<text:s/>requirements»<text:s/>του<text:s/>Διεθνούς<text:s/>Οργανισμού<text:s/>Νομικής<text:s/>Μετρολογίας<text:s/>(OIML).</text:span></text:p>
      <text:p text:style-name="P208"><text:span text:style-name="T208_1">iii.<text:s/>Με<text:s/>την<text:s/>ογκομέτρηση,<text:s/>ανεξάρτητα<text:s/>από<text:s/>την<text:s/>εφαρμοζόμενη<text:s/>μέθοδο,<text:s/>συντάσσεται<text:s/>σχετικός<text:s/>πίνακας<text:s/>ογκομέτρησης<text:s/>(ογκομετρικός<text:s/>πίνακας),<text:s/>ο<text:s/>οποίος<text:s/>χορηγείται<text:s/>στον<text:s/>εκμεταλλευτή<text:s/>της<text:s/>εγκατάστασης.<text:s/>Ο<text:s/>ογκομετρικός<text:s/>πίνακας<text:s/>υπογράφεται<text:s/>από<text:s/>τον<text:s/>υπεύθυνο<text:s/>του<text:s/>φορέα<text:s/>που<text:s/>διενήργησε<text:s/>την<text:s/>ογκομέτρηση,<text:s/>ενώ<text:s/>εκδίδεται<text:s/>από<text:s/>τον<text:s/>φορέα<text:s/>και<text:s/>το<text:s/>σχετικό<text:s/>πιστοποιητικό<text:s/>ογκομέτρησης/διακρίβωσης<text:s/>(Calibraton<text:s/>Certficate)<text:s/>σύμφωνα<text:s/>με<text:s/>το<text:s/>χρησιμοποιηθέν<text:s/>για<text:s/>την<text:s/>ογκομέτρηση<text:s/>πρότυπο.<text:s/>Ο<text:s/>φορέας<text:s/>ογκομέτρησης<text:s/>υποχρεούται<text:s/>να<text:s/>αναρτά<text:s/>στα<text:s/>αντίστοιχα<text:s/>Μητρώα<text:s/>Δεξαμενών<text:s/>των<text:s/>παρ.<text:s/>6<text:s/>ή<text:s/>7<text:s/>του<text:s/>άρθρου<text:s/>2,<text:s/>τον<text:s/>ογκομετρικό<text:s/>πίνακα<text:s/>για<text:s/>κάθε<text:s/>δεξαμενή<text:s/>της<text:s/>εγκατάστασης.<text:s/>Ο<text:s/>ογκομετρικός<text:s/>πίνακας<text:s/>εμφανίζει<text:s/>τον<text:s/>όγκο<text:s/>της<text:s/>δεξαμενής,<text:s/>ως<text:s/>συνάρτηση<text:s/>του<text:s/>ύψους<text:s/>της<text:s/>στάθμης<text:s/>του<text:s/>καυσίμου,<text:s/>στους<text:s/>15<text:s/></text:span><text:span text:style-name="T208_2">o</text:span><text:span text:style-name="T208_3">C,<text:s/>σε<text:s/>βήματα<text:s/>του<text:s/>ενός<text:s/>(1)<text:s/>χιλιοστού<text:s/>(mm),<text:s/>με<text:s/>τις<text:s/>αντίστοιχες<text:s/>αβεβαιότητες<text:s/>μέτρησης,<text:s/>οι<text:s/>οποίες<text:s/>δεν<text:s/>θα<text:s/>πρέπει<text:s/>να<text:s/>υπερβαίνουν<text:s/>τα<text:s/>προβλεπόμενα<text:s/>όρια<text:s/>σύμφωνα<text:s/>με<text:s/>το<text:s/>Παράρτημα<text:s/>Ι.</text:span></text:p>
      <text:p text:style-name="P209"><text:span text:style-name="T209_1">Ο<text:s/>ογκομετρικός<text:s/>πίνακας<text:s/>κάθε<text:s/>δεξαμενής<text:s/>αναφέρει<text:s/>επίσης:</text:span></text:p>
      <text:p text:style-name="P210"><text:span text:style-name="T210_1">α)</text:span><text:span text:style-name="T210_2"><text:tab/></text:span><text:span text:style-name="T210_3">τη<text:s/>στάθμη,<text:s/>σε<text:s/>χιλιοστά<text:s/>(mm),<text:s/>στην<text:s/>οποία<text:s/>αντιστοιχεί<text:s/>ο<text:s/>μη<text:s/>αντλήσιμος<text:s/>όγκος<text:s/>καυσίμου.<text:s/>Η<text:s/>στάθμη<text:s/>αυτή<text:s/>δεν<text:s/>μπορεί<text:s/>να<text:s/>είναι<text:s/>μικρότερη<text:s/>από<text:s/>εκατό<text:s/>(100)<text:s/>χιλιοστά<text:s/>(mm)<text:s/>και<text:s/>ο<text:s/>ογκομετρικός<text:s/>πίνακας<text:s/>θα<text:s/>ξεκινάει<text:s/>κάτω<text:s/>από<text:s/>τη<text:s/>στάθμη<text:s/>αυτή.</text:span></text:p>
      <text:p text:style-name="P211"><text:span text:style-name="T211_1">β)</text:span><text:span text:style-name="T211_2"><text:tab/></text:span><text:span text:style-name="T211_3">τη<text:s/>στάθμη,<text:s/>σε<text:s/>χιλιοστά<text:s/>(mm),<text:s/>στην<text:s/>οποία<text:s/>αντιστοιχεί<text:s/>το<text:s/>95%<text:s/>της<text:s/>ονομαστικής<text:s/>χωρητικότητας<text:s/>της<text:s/>δεξαμενής<text:s/>και</text:span></text:p>
      <text:p text:style-name="P212"><text:span text:style-name="T212_1">γ)</text:span><text:span text:style-name="T212_2"><text:tab/></text:span><text:span text:style-name="T212_3">το<text:s/>αντιστάθμισμα<text:s/>(offset)<text:s/>της<text:s/>φυσικής<text:s/>βέργας.</text:span></text:p>
      <text:p text:style-name="P213"><text:span text:style-name="T213_1">iv.<text:s/>Ο<text:s/>εκμεταλλευτής<text:s/>της<text:s/>εγκατάστασης<text:s/>οφείλει<text:s/>να<text:s/>διαθέτει<text:s/>στην<text:s/>εγκατάσταση<text:s/>φυσική<text:s/>βέργα<text:s/>από<text:s/>ορείχαλκο,<text:s/>με<text:s/>χάραξη<text:s/>αριθμού<text:s/>σειράς<text:s/>και<text:s/>χάραξη<text:s/>υποδιαιρέσεων<text:s/>σε<text:s/>βήματα<text:s/>όχι<text:s/>μεγαλύτερα<text:s/>των<text:s/>δύο<text:s/>(2)<text:s/>χιλιοστών<text:s/>(mm),<text:s/>που<text:s/>καλύπτει<text:s/>τη<text:s/>μέγιστη<text:s/>χωρητικότητα<text:s/>κάθε<text:s/>δεξαμενής<text:s/>του<text:s/>πρατηρίου.<text:s/>Προαιρετικά<text:s/>μπορεί<text:s/>να<text:s/>υπάρχει<text:s/>και<text:s/>χάραξη<text:s/>υποδιαιρέσεων<text:s/>με<text:s/>μεγαλύτερο<text:s/>βήμα,<text:s/>σε<text:s/>άλλη<text:s/>πλευρά<text:s/>της<text:s/>βέργας.<text:s/>Σε<text:s/>κάθε<text:s/>δεξαμενή<text:s/>υπάρχει<text:s/>οδηγός<text:s/>με<text:s/>βάση<text:s/>αναφοράς,<text:s/>στον<text:s/>οποίο<text:s/>εισάγεται<text:s/>η<text:s/>φυσική<text:s/>βέργα,<text:s/>σύμφωνα<text:s/>με<text:s/>τη<text:s/>Διεθνή<text:s/>Σύσταση<text:s/>OIML<text:s/>R<text:s/>71:2008.<text:s/>Η<text:s/>ως<text:s/>άνω<text:s/>βέργα<text:s/>συνοδεύεται<text:s/>από<text:s/>πιστοποιητικό<text:s/>επαλήθευσης<text:s/>ή<text:s/>διακρίβωσης<text:s/>από<text:s/>διαπιστευμένο<text:s/>φορέα,<text:s/>για<text:s/>όλο<text:s/>το<text:s/>μήκος<text:s/>χάραξης,<text:s/>με<text:s/>τις<text:s/>αντίστοιχες<text:s/>αβεβαιότητες<text:s/>μέτρησης<text:s/>και<text:s/>είναι<text:s/>πάντοτε<text:s/>διαθέσιμη<text:s/>προς<text:s/>έλεγχο<text:s/>από<text:s/>τις<text:s/>αρμόδιες<text:s/>αρχές.</text:span></text:p>
      <text:p text:style-name="P214"><text:span text:style-name="T214_1">i.<text:s/>Ορίζεται<text:s/>μέγιστο<text:s/>επιτρεπόμενο<text:s/>σφάλμα<text:s/>στο<text:s/>ημερήσιο<text:s/>ισοζύγιο<text:s/>εισροών<text:s/>εκροών<text:s/>και<text:s/>για<text:s/>ημερήσια<text:s/>κίνηση<text:s/>καυσίμου<text:s/>μέχρι<text:s/>10.000<text:s/>λίτρα,<text:s/>στους<text:s/>15oC<text:s/>±1,5%,<text:s/>συμπεριλαμβανομένων<text:s/>όλων<text:s/>των<text:s/>αβεβαιοτήτων<text:s/>των<text:s/>μετρήσεων<text:s/>του<text:s/>συστήματος,<text:s/>συναρτώμενο<text:s/>από<text:s/>την<text:s/>ποσότητα<text:s/>του<text:s/>καυσίμου<text:s/>που<text:s/>έχει<text:s/>διακινηθεί.<text:s/>Για<text:s/>ημερήσιες<text:s/>κινήσεις<text:s/>καυσίμου<text:s/>άνω<text:s/>των<text:s/>10.000<text:s/>λίτρων<text:s/>ισχύουν<text:s/>τα<text:s/>μέγιστα<text:s/>επιτρεπόμενα<text:s/>σφάλματα<text:s/>του<text:s/>Πίνακα<text:s/>1.</text:span></text:p>
      <text:p text:style-name="P215"><text:span text:style-name="T215_1">ii.<text:s/>Αυξανομένων<text:s/>των<text:s/>διακινούμενων<text:s/>ποσοτήτων,<text:s/>τα<text:s/>σφάλματα<text:s/>τείνουν<text:s/>προς<text:s/>σταθερότερες,<text:s/>μικρότερες<text:s/>τιμές<text:s/>και<text:s/>για<text:s/>το<text:s/>λόγο<text:s/>αυτό,<text:s/>το<text:s/>σύστημα<text:s/>παρακολούθησης<text:s/>εισροών<text:s/>–<text:s/>εκροών<text:s/>θα<text:s/>ελέγχει<text:s/>και<text:s/>μεγαλύτερα<text:s/>χρονικά<text:s/>διαστήματα<text:s/>και<text:s/>διακινούμενες<text:s/>ποσότητες,<text:s/>ώστε<text:s/>να<text:s/>ανιχνεύεται<text:s/>η<text:s/>πλέον<text:s/>σταθερή<text:s/>συμπεριφορά<text:s/>των<text:s/>σφαλμάτων.<text:s/>Ορίζονται<text:s/>μέγιστα<text:s/>επιτρεπόμενα<text:s/>σφάλματα<text:s/>στο<text:s/>Συγκεντρωτικό<text:s/>Ισοζύγιο<text:s/>(Σ.Ι.)<text:s/>εισροών<text:s/>–<text:s/>εκροών<text:s/>διαδοχικών<text:s/>ημερών,<text:s/>για<text:s/>τιμές<text:s/>της<text:s/>Σωρευτικής<text:s/>Κίνησης<text:s/>Καυσίμου<text:s/>(Σ.Κ.Κ.)<text:s/>στο<text:s/>αντίστοιχο<text:s/>χρονικό<text:s/>διάστημα<text:s/>(άθροισμα<text:s/>ημερήσιων<text:s/>κινήσεων<text:s/>ανά<text:s/>καύσιμο,<text:s/>σε<text:s/>λίτρα,<text:s/>σε<text:s/>θερμοκρασία<text:s/>αναγωγής<text:s/>15°C),<text:s/>σύμφωνα<text:s/>με<text:s/>τον<text:s/>παρακάτω<text:s/>Πίνακα<text:s/>1:</text:span></text:p>
      <text:p text:style-name="P216"><text:span text:style-name="T216_1">Πίνακας<text:s/>1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17"><text:span text:style-name="T217_1">Σωρευτική<text:s/>κίνηση<text:s/>καυσίμου<text:s/>(Σ.Κ.Κ.)<text:s/>σε<text:s/>lt</text:span></text:p>
          </table:table-cell>
          <table:table-cell table:style-name="Cell2">
            <text:p text:style-name="P218"><text:span text:style-name="T218_1">Μέγιστο<text:s/>σφάλμα<text:s/>συγκεντρωτικού<text:s/>ισοζυγίου<text:s/>(Σ.Ι.)<text:s/>εισροών<text:s/>-<text:s/>εκροών</text:span></text:p>
          </table:table-cell>
        </table:table-row>
        <table:table-row table:style-name="Row2">
          <table:table-cell table:style-name="Cell3">
            <text:p text:style-name="P219"><text:span text:style-name="T219_1">Σ.Κ.Κ.<text:s/>≤<text:s/>10.000</text:span></text:p>
          </table:table-cell>
          <table:table-cell table:style-name="Cell4">
            <text:p text:style-name="P220"><text:span text:style-name="T220_1">±1,5%</text:span></text:p>
          </table:table-cell>
        </table:table-row>
      </table:table>
      <text:p text:style-name="P221"/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222"><text:span text:style-name="T222_1">10.001<text:s/>≤<text:s/>Σ.Κ.Κ.<text:s/>≤<text:s/>20.000</text:span></text:p>
          </table:table-cell>
          <table:table-cell table:style-name="Cell6">
            <text:p text:style-name="P223"><text:span text:style-name="T223_1">±1,0%</text:span></text:p>
          </table:table-cell>
        </table:table-row>
        <table:table-row table:style-name="Row4">
          <table:table-cell table:style-name="Cell7">
            <text:p text:style-name="P224"><text:span text:style-name="T224_1">20.001<text:s/>≤<text:s/>Σ.Κ.Κ.<text:s/>≤<text:s/>40.000</text:span></text:p>
          </table:table-cell>
          <table:table-cell table:style-name="Cell8">
            <text:p text:style-name="P225"><text:span text:style-name="T225_1">±0,75%</text:span></text:p>
          </table:table-cell>
        </table:table-row>
        <table:table-row table:style-name="Row5">
          <table:table-cell table:style-name="Cell9">
            <text:p text:style-name="P226"><text:span text:style-name="T226_1">Σ.Κ.Κ.<text:s/>≥<text:s/>40.001</text:span></text:p>
          </table:table-cell>
          <table:table-cell table:style-name="Cell10">
            <text:p text:style-name="P227"><text:span text:style-name="T227_1">±0,5%</text:span></text:p>
          </table:table-cell>
        </table:table-row>
      </table:table>
      <text:p text:style-name="P228"><text:span text:style-name="T228_1">Ως<text:s/>σωρευτική<text:s/>κίνηση<text:s/>ανά<text:s/>τύπο<text:s/>καυσίμου<text:s/>(Σ.Κ.Κ),<text:s/>για<text:s/>μια<text:s/>εξεταζόμενη<text:s/>χρονική<text:s/>περίοδο,<text:s/>ορίζεται<text:s/>το<text:s/>άθροισμα<text:s/>των<text:s/>ημερήσιων<text:s/>κινήσεων<text:s/>βάσει<text:s/>παραστατικών<text:s/>πώλησης<text:s/>της<text:s/>περιόδου,<text:s/>ανά<text:s/>τύπο<text:s/>καυσίμου<text:s/>σε<text:s/>λίτρα,<text:s/>σε<text:s/>θερμοκρασία<text:s/>αναγωγής<text:s/>15°C.</text:span></text:p>
      <text:p text:style-name="P229"><text:span text:style-name="T229_1">Ως<text:s/>μέγιστο<text:s/>σφάλμα<text:s/>συγκεντρωτικού<text:s/>ισοζυγίου,<text:s/>για<text:s/>μια<text:s/>εξεταζόμενη<text:s/>χρονική<text:s/>περίοδο,<text:s/>ορίζεται<text:s/>ως<text:s/>η<text:s/>συνολική<text:s/>απόκλιση<text:s/>του<text:s/>ισοζυγίου<text:s/>εισροών<text:s/>εκροών<text:s/>της<text:s/>περιόδου<text:s/>αυτής,<text:s/>ανά<text:s/>τύπο<text:s/>καυσίμου<text:s/>σε<text:s/>λίτρα,<text:s/>σε<text:s/>θερμοκρασία<text:s/>αναγωγής<text:s/>15°C.</text:span></text:p>
      <text:p text:style-name="P230"><text:span text:style-name="T230_1">iii.<text:s/>Αποκλίσεις<text:s/>πέραν<text:s/>των<text:s/>καθοριζόμενων<text:s/>στα<text:s/>ανωτέρω<text:s/>σημεία<text:s/>i<text:s/>και<text:s/>ii,<text:s/>θα<text:s/>αποτελούν<text:s/>κριτήριο<text:s/>διενέργειας<text:s/>επιπλέον<text:s/>ελέγχων<text:s/>για<text:s/>τη<text:s/>πηγή<text:s/>των<text:s/>αποκλίσεων<text:s/>(π.χ.<text:s/>έλεγχος<text:s/>ογκομέτρησης<text:s/>εάν<text:s/>αυτή<text:s/>δεν<text:s/>έχει<text:s/>πραγματοποιηθεί<text:s/>κατά<text:s/>αποδεδειγμένα<text:s/>ορθό<text:s/>τρόπο,<text:s/>έλεγχος<text:s/>ράβδων<text:s/>μέτρησης<text:s/>στάθμης,<text:s/>έλεγχος<text:s/>ογκομετρικής<text:s/>απόδοσης<text:s/>αντλιών<text:s/>κλπ.)<text:s/>και<text:s/>λήψη<text:s/>κατάλληλων<text:s/>μέτρων.<text:s/>Σε<text:s/>περίπτωση<text:s/>που<text:s/>κατόπιν<text:s/>ελέγχων<text:s/>προκύψει<text:s/>ότι<text:s/>οι<text:s/>αποκλίσεις<text:s/>δε<text:s/>δικαιολογούνται<text:s/>από<text:s/>τις<text:s/>αβεβαιότητες<text:s/>των<text:s/>μετρήσεων<text:s/>του<text:s/>συστήματος,<text:s/>θα<text:s/>επιβάλλονται<text:s/>οι<text:s/>προβλεπόμενες<text:s/>κυρώσεις.</text:span></text:p>
      <text:p text:style-name="P231"><text:span text:style-name="T231_1">i.<text:s/>Ο<text:s/>ογκομετρικός<text:s/>πίνακας<text:s/>κάθε<text:s/>δεξαμενής<text:s/>θα<text:s/>πρέπει<text:s/>να<text:s/>πληροί<text:s/>τις<text:s/>απαιτήσεις<text:s/>της<text:s/>περ<text:s/>iv.<text:s/>της<text:s/>παρ.<text:s/>1<text:s/>του<text:s/>παρόντος<text:s/>και<text:s/>έχει<text:s/>ισχύ<text:s/>για<text:s/>δέκα<text:s/>(10)<text:s/>χρόνια<text:s/>από<text:s/>την<text:s/>ημερομηνία<text:s/>έκδοσής<text:s/>του,<text:s/>ή<text:s/>για<text:s/>δεκαπέντε<text:s/>(15)<text:s/>χρόνια<text:s/>εφ'<text:s/>όσον<text:s/>όμως<text:s/>πραγματοποιείται<text:s/>ανά<text:s/>πενταετία<text:s/>περιοδικός<text:s/>έλεγχος.<text:s/>Με<text:s/>τη<text:s/>λήξη<text:s/>ισχύος<text:s/>κάθε<text:s/>ογκομετρικού<text:s/>πίνακα,<text:s/>πραγματοποιείται<text:s/>υποχρεωτικά<text:s/>επανογκομέτρηση<text:s/>της<text:s/>δεξαμενής<text:s/>και<text:s/>εκδίδεται<text:s/>νέος<text:s/>ογκομετρικός<text:s/>πίνακας,<text:s/>μόνο<text:s/>από<text:s/>φορέα<text:s/>παροχής<text:s/>υπηρεσιών<text:s/>ογκομέτρησης<text:s/>που<text:s/>πληροί<text:s/>τις<text:s/>απαιτήσεις<text:s/>της<text:s/>παρ.<text:s/>1<text:s/>του<text:s/>παρόντος.</text:span></text:p>
      <text:p text:style-name="P232"><text:span text:style-name="T232_1">ii.<text:s/>Ο<text:s/>περιοδικός<text:s/>έλεγχος<text:s/>διενεργείται<text:s/>επίσης<text:s/>από<text:s/>φορέα<text:s/>παροχής<text:s/>υπηρεσιών<text:s/>ογκομέτρησης<text:s/>που<text:s/>πληροί<text:s/>τις<text:s/>απαιτήσεις<text:s/>της<text:s/>παρ.<text:s/>1<text:s/>του<text:s/>παρόντος,<text:s/>ανά<text:s/>πενταετία<text:s/>και<text:s/>κατ'<text:s/>αυτόν<text:s/>ελέγχεται<text:s/>μακροσκοπικά<text:s/>και<text:s/>επιθεωρείται<text:s/>η<text:s/>δεξαμενή,<text:s/>ενώ<text:s/>πραγματοποιείται<text:s/>επαλήθευση<text:s/>του<text:s/>πίνακα<text:s/>ογκομέτρησης<text:s/>με<text:s/>έλεγχο<text:s/>ποσοστού<text:s/>20%<text:s/>του<text:s/>αριθμού<text:s/>των<text:s/>σημείων<text:s/>της<text:s/>αρχικής<text:s/>ογκομέτρησης,<text:s/>διαφορετικών<text:s/>ανά<text:s/>πενταετία.</text:span></text:p>
      <text:p text:style-name="P233"><text:span text:style-name="T233_1">Κατά<text:s/>τον<text:s/>περιοδικό<text:s/>έλεγχο<text:s/>συντάσσεται<text:s/>σχετικό<text:s/>πρακτικό,<text:s/>στο<text:s/>οποίο<text:s/>καταγράφονται<text:s/>λεπτομερώς<text:s/>οι<text:s/>εργασίες<text:s/>που<text:s/>έγιναν,<text:s/>οι<text:s/>έλεγχοι<text:s/>που<text:s/>διενεργήθηκαν,<text:s/>καθώς<text:s/>και<text:s/>όλα<text:s/>τα<text:s/>στοιχεία<text:s/>και<text:s/>διαπιστώσεις<text:s/>του<text:s/>ελέγχου.<text:s/>Το<text:s/>εν<text:s/>λόγω<text:s/>πρακτικό<text:s/>υπογράφεται<text:s/>και<text:s/>σφραγίζεται<text:s/>από<text:s/>τον<text:s/>υπεύθυνο<text:s/>του<text:s/>φορέα<text:s/>που<text:s/>διενήργησε<text:s/>τον<text:s/>έλεγχο<text:s/>και<text:s/>υποβάλλεται<text:s/>από<text:s/>τον<text:s/>εκμεταλλευτή<text:s/>της<text:s/>εγκατάστασης<text:s/>στην<text:s/>Δανειοδοτούσα<text:s/>Αρχή.</text:span></text:p>
      <text:p text:style-name="P234"><text:span text:style-name="T234_1">iii.<text:s/>Στην<text:s/>περίπτωση<text:s/>που<text:s/>υπάρξουν<text:s/>ενδείξεις<text:s/>μεταβολών<text:s/>ή<text:s/>διαπιστωθεί<text:s/>ευθύνη<text:s/>της<text:s/>ογκομέτρησης<text:s/>για<text:s/>απόκλιση<text:s/>του<text:s/>ισοζυγίου<text:s/>πέραν<text:s/>του<text:s/>ορίου<text:s/>που<text:s/>προβλέπεται<text:s/>στην<text:s/>παρ.<text:s/>2<text:s/>του<text:s/>παρόντος,<text:s/>απαιτείται<text:s/>νέα<text:s/>ογκομέτρηση,<text:s/>η<text:s/>οποία<text:s/>διενεργείται<text:s/>μόνο<text:s/>από<text:s/>φορέα<text:s/>παροχής<text:s/>υπηρεσιών<text:s/>ογκομέτρησης<text:s/>που<text:s/>πληροί<text:s/>τις<text:s/>απαιτήσεις<text:s/>της<text:s/>παρ.<text:s/>1<text:s/>του<text:s/>παρόντος.</text:span></text:p>
      <text:p text:style-name="P235"><text:span text:style-name="T235_1">iv.<text:s/>Οι<text:s/>ογκομετρικοί<text:s/>πίνακες<text:s/>που<text:s/>υποβάλλονται<text:s/>στις<text:s/>αρμόδιες<text:s/>υπηρεσίες<text:s/>γίνονται<text:s/>αποδεκτοί,<text:s/>εφόσον<text:s/>κατά<text:s/>την<text:s/>υποβολή<text:s/>τους<text:s/>βρίσκονται<text:s/>σε<text:s/>ισχύ,<text:s/>σύμφωνα<text:s/>με<text:s/>την<text:s/>ως<text:s/>άνω<text:s/>περ.<text:s/>i<text:s/>του<text:s/>παρόντος.<text:s/>Κάθε<text:s/>νέα<text:s/>ογκομέτρηση<text:s/>δεξαμενών<text:s/>διενεργείται<text:s/>μόνο<text:s/>από<text:s/>φορέα<text:s/>παροχής<text:s/>υπηρεσιών<text:s/>ογκομέτρησης<text:s/>που<text:s/>πληροί<text:s/>τις<text:s/>απαιτήσεις<text:s/>της<text:s/>παρ.<text:s/>1<text:s/>του<text:s/>παρόντος.</text:span></text:p>
      <text:p text:style-name="P236"><text:span text:style-name="T236_1">4.</text:span><text:span text:style-name="T236_2"><text:s/>Μετά<text:s/>την<text:s/>ογκομέτρηση<text:s/>εκάστης<text:s/>δεξαμενής,<text:s/>τα<text:s/>στοιχεία<text:s/>του<text:s/>ογκομετρικού<text:s/>πίνακα,<text:s/>συμπεριλαμβανομένης<text:s/>της<text:s/>ημερομηνίας<text:s/>έκδοσής<text:s/>του,<text:s/>του<text:s/>φορέα<text:s/>που<text:s/>διενήργησε<text:s/>την<text:s/>ογκομέτρηση,<text:s/>καθώς<text:s/>επίσης<text:s/>τα<text:s/>στοιχεία<text:s/>ταυτότητας<text:s/>της<text:s/>δεξαμενής,<text:s/>αποστέλλονται<text:s/>και<text:s/>καταχωρούνται<text:s/>από<text:s/>τον<text:s/>φορέα<text:s/>παροχής<text:s/>υπηρεσιών<text:s/>ογκομέτρησης,<text:s/>στο<text:s/>Μητρώο<text:s/>Δεξαμενών<text:s/>Πρατηρίων<text:s/>Παροχής<text:s/>Καυσίμων<text:s/>Δημόσιας<text:s/>Χρήσης<text:s/>και<text:s/>Εγκαταστάσεων<text:s/>Πωλητών<text:s/>Πετρελαίου<text:s/>Θέρμανσης<text:s/>της<text:s/>ΑΑΔΕ<text:s/>είτε<text:s/>στο<text:s/>Μητρώο<text:s/>Δεξαμενών<text:s/>Πρατηρίων<text:s/>Παροχής<text:s/>Καυσίμων<text:s/>Ιδιωτικής<text:s/>Χρήσης<text:s/>της<text:s/>ΑΑΔΕ,<text:s/>όπου<text:s/>συσχετίζονται<text:s/>με<text:s/>τα<text:s/>στοιχεία<text:s/>του<text:s/>πρατηρίου,<text:s/>τον<text:s/>ΑΜΔΙΚΑ<text:s/>ή<text:s/>τον<text:s/>μοναδικό<text:s/>αριθμό<text:s/>εγγραφής<text:s/>των<text:s/>δεξαμενών<text:s/>που<text:s/>παράγεται<text:s/>από<text:s/>τα<text:s/>ως<text:s/>άνω<text:s/>Μητρώα,<text:s/>και<text:s/>τον<text:s/>ΑΦΜ<text:s/>του<text:s/>εκμεταλλευτή<text:s/>της<text:s/>εγκατάστασης.<text:s/>Ο<text:s/>παραγόμενος<text:s/>από<text:s/>το<text:s/>μητρώο<text:s/>μοναδικός<text:s/>αριθμός<text:s/>για<text:s/>κάθε<text:s/>δεξαμενή,<text:s/>αποτελεί<text:s/>το<text:s/>μόνιμο<text:s/>στοιχείο<text:s/>ταυτότητας<text:s/>αυτής<text:s/>και<text:s/>επικολλάται<text:s/>επ’<text:s/>αυτής<text:s/>με<text:s/>ευθύνη<text:s/>του<text:s/>πρατηριούχου.<text:s/>Ο<text:s/>αριθμός<text:s/>αυτός,<text:s/>αποτυπώνεται<text:s/>στη<text:s/>συνέχεια<text:s/>και<text:s/>στην<text:s/>άδεια<text:s/>λειτουργίας<text:s/>του<text:s/>πρατηρίου<text:s/>και<text:s/>αποτελεί<text:s/>αποκλειστικό<text:s/>κριτήριο<text:s/>για<text:s/>την<text:s/>τιμολόγηση<text:s/>πώλησης<text:s/>καυσίμου<text:s/>στη<text:s/>συγκεκριμένη<text:s/>δεξαμενή,<text:s/>από<text:s/>τις<text:s/>εταιρίες<text:s/>εμπορίας.<text:s/>Ο<text:s/>ογκομετρικός<text:s/>πίνακας<text:s/>συντάσσεται<text:s/>σε<text:s/>δύο<text:s/>αντίγραφα,<text:s/>ένα<text:s/>εκ<text:s/>των<text:s/>οποίων<text:s/>παραμένει<text:s/>στην<text:s/>εγκατάσταση<text:s/>και<text:s/>το<text:s/>άλλο<text:s/>αποστέλλεται<text:s/>στην<text:s/>Διεύθυνση<text:s/>Μεταφορών<text:s/>και<text:s/>Επικοινωνιών<text:s/>της<text:s/>οικείας<text:s/>Περιφερειακής<text:s/>Ενότητας<text:s/>(αδειοδοτούσα<text:s/>αρχή).</text:span></text:p>
      <text:p text:style-name="P237"><text:span text:style-name="T237_1">5.</text:span><text:span text:style-name="T237_2"><text:s/>Όλες<text:s/>οι<text:s/>αδειοδοτημένες<text:s/>δεξαμενές<text:s/>αποτελούν<text:s/>υποχρεωτικά<text:s/>μέρος<text:s/>του<text:s/>συστήματος<text:s/>εισροών-εκροών,<text:s/>όπως<text:s/>έχει<text:s/>δανειοδοτηθεί<text:s/>και<text:s/>δεν<text:s/>έρχεται<text:s/>σε<text:s/>επαφή<text:s/>με<text:s/>κανένα<text:s/>μηχανισμό<text:s/>ή<text:s/>σώμα<text:s/>που<text:s/>δεν<text:s/>έχει<text:s/>περιγραφεί<text:s/>στην<text:s/>άδεια<text:s/>ή<text:s/>δεν<text:s/>είναι<text:s/>απαραίτητο<text:s/>για<text:s/>τη<text:s/>λειτουργία<text:s/>του<text:s/>συστήματος<text:s/>παρακολούθησης<text:s/>εισροών<text:s/>εκροών.<text:s/>Κάθε<text:s/>άλλη<text:s/>δεξαμενή<text:s/>αποξηλώνεται<text:s/>ή<text:s/>σφραγίζεται<text:s/>σύμφωνα<text:s/>με<text:s/>τις<text:s/>ισχύουσες<text:s/>διατάξεις.</text:span></text:p>
      <text:p text:style-name="P238"><text:span text:style-name="T238_1">6.</text:span><text:span text:style-name="T238_2"><text:s/>Ο<text:s/>τρόπος<text:s/>αναγωγής<text:s/>του<text:s/>όγκου<text:s/>στους<text:s/>15°C,<text:s/>θα<text:s/>γίνεται<text:s/>μέσω<text:s/>της<text:s/>χρήσης<text:s/>πινάκων<text:s/>αναγωγής<text:s/>(API/ASTM<text:s/>54B)<text:s/>ή<text:s/>ισοδύναμων<text:s/>μαθηματικών<text:s/>σχέσεων.<text:s/>Για<text:s/>το<text:s/>λόγο<text:s/>αυτό,<text:s/>σε<text:s/>κάθε<text:s/>παραλαβή<text:s/>καυσίμου,<text:s/>θα<text:s/>εισάγεται<text:s/>στο<text:s/>σύστημα<text:s/>εισροών<text:s/>-<text:s/>εκροών<text:s/>η<text:s/>τιμή<text:s/>της<text:s/>πυκνότητας<text:s/>αυτού<text:s/>στους<text:s/>15°C,<text:s/>όπως<text:s/>αυτή<text:s/>θα<text:s/>αναγράφεται<text:s/>υποχρεωτικά<text:s/>μεταξύ<text:s/>άλλων,<text:s/>στο<text:s/>παραστατικό<text:s/>πώλησης<text:s/>του<text:s/>προμηθευτή.<text:s/>Κατά<text:s/>την<text:s/>αρχική<text:s/>θέση<text:s/>σε<text:s/>λειτουργία<text:s/>του<text:s/>συστήματος,<text:s/>όπου<text:s/>η<text:s/>πυκνότητα<text:s/>του<text:s/>καυσίμου<text:s/>σε<text:s/>κάθε<text:s/>δεξαμενή<text:s/>είναι<text:s/>άγνωστη,<text:s/>ως<text:s/>μέση<text:s/>πυκνότητα<text:s/>κάθε<text:s/>προϊόντος,<text:s/>θα<text:s/>λαμβάνονται<text:s/>οι<text:s/>τιμές<text:s/>του<text:s/>ακόλουθου<text:s/>πίνακα<text:s/>2:</text:span></text:p>
      <text:p text:style-name="P239"><text:span text:style-name="T239_1">Πίνακας<text:s/>2</text:span></text:p>
      <table:table table:style-name="Table3">
        <table:table-column table:style-name="Column5"/>
        <table:table-column table:style-name="Column6"/>
        <table:table-row table:style-name="Row6">
          <table:table-cell table:style-name="Cell11">
            <text:p text:style-name="P240"><text:span text:style-name="T240_1">Προϊόν</text:span></text:p>
          </table:table-cell>
          <table:table-cell table:style-name="Cell12">
            <text:p text:style-name="P241"><text:span text:style-name="T241_1">Πυκνότητα<text:s/>(kg/m3)</text:span></text:p>
          </table:table-cell>
        </table:table-row>
        <table:table-row table:style-name="Row7">
          <table:table-cell table:style-name="Cell13">
            <text:p text:style-name="P242"><text:span text:style-name="T242_1">Πετρέλαιο<text:s/>κίνησης</text:span></text:p>
          </table:table-cell>
          <table:table-cell table:style-name="Cell14">
            <text:p text:style-name="P243"><text:span text:style-name="T243_1">836,0</text:span></text:p>
          </table:table-cell>
        </table:table-row>
        <table:table-row table:style-name="Row8">
          <table:table-cell table:style-name="Cell15">
            <text:p text:style-name="P244"><text:span text:style-name="T244_1">Πετρέλαιο<text:s/>θέρμανσης</text:span></text:p>
          </table:table-cell>
          <table:table-cell table:style-name="Cell16">
            <text:p text:style-name="P245"><text:span text:style-name="T245_1">850,0</text:span></text:p>
          </table:table-cell>
        </table:table-row>
        <table:table-row table:style-name="Row9">
          <table:table-cell table:style-name="Cell17">
            <text:p text:style-name="P246"><text:span text:style-name="T246_1">Βενζίνη<text:s/>95<text:s/>RON</text:span></text:p>
          </table:table-cell>
          <table:table-cell table:style-name="Cell18">
            <text:p text:style-name="P247"><text:span text:style-name="T247_1">744,0</text:span></text:p>
          </table:table-cell>
        </table:table-row>
        <table:table-row table:style-name="Row10">
          <table:table-cell table:style-name="Cell19">
            <text:p text:style-name="P248"><text:span text:style-name="T248_1">Βενζίνη<text:s/>100<text:s/>RON</text:span></text:p>
          </table:table-cell>
          <table:table-cell table:style-name="Cell20">
            <text:p text:style-name="P249"><text:span text:style-name="T249_1">755,0</text:span></text:p>
          </table:table-cell>
        </table:table-row>
        <table:table-row table:style-name="Row11">
          <table:table-cell table:style-name="Cell21">
            <text:p text:style-name="P250"><text:span text:style-name="T250_1">Βενζίνη<text:s/>L.R.P.</text:span></text:p>
          </table:table-cell>
          <table:table-cell table:style-name="Cell22">
            <text:p text:style-name="P251"><text:span text:style-name="T251_1">742,0</text:span></text:p>
          </table:table-cell>
        </table:table-row>
        <table:table-row table:style-name="Row12">
          <table:table-cell table:style-name="Cell23">
            <text:p text:style-name="P252"><text:span text:style-name="T252_1">Φωτιστικό<text:s/>Πετρέλαιο<text:s/>(Κηροζίνη)</text:span></text:p>
          </table:table-cell>
          <table:table-cell table:style-name="Cell24">
            <text:p text:style-name="P253"><text:span text:style-name="T253_1">824,0</text:span></text:p>
          </table:table-cell>
        </table:table-row>
      </table:table>
      <text:p text:style-name="P254"><text:span text:style-name="T254_1">7.</text:span><text:span text:style-name="T254_2"><text:s/>Κατά<text:s/>τον<text:s/>προσδιορισμό<text:s/>του<text:s/>αποθέματος<text:s/>καυσίμου<text:s/>εντός<text:s/>της<text:s/>δεξαμενής,<text:s/>λαμβάνεται<text:s/>κατ’<text:s/>αρχήν<text:s/>η<text:s/>χωρητικότητα<text:s/>της<text:s/>δεξαμενής<text:s/>έως<text:s/>την<text:s/>μετρούμενη<text:s/>στάθμη<text:s/>από<text:s/>τον<text:s/>ογκομετρικό<text:s/>πίνακα<text:s/>(σε<text:s/>15°C)<text:s/>και<text:s/>στη<text:s/>συνέχεια<text:s/>γίνεται<text:s/>διόρθωση<text:s/>στην<text:s/>ένδειξη<text:s/>αυτή<text:s/>ως<text:s/>προς<text:s/>θερμοκρασία<text:s/>ώστε<text:s/>να<text:s/>μετατραπεί<text:s/>η<text:s/>χωρητικότητα<text:s/>σε<text:s/>15°C<text:s/>σε<text:s/>απόθεμα<text:s/>Φυσικής<text:s/>Θερμοκρασίας<text:s/>-ΦΘ).<text:s/>Για<text:s/>την<text:s/>διόρθωση<text:s/>αυτή<text:s/>χρησιμοποιείται<text:s/>ο<text:s/>συντελεστής<text:s/>κυβικής<text:s/>διαστολής<text:s/>της<text:s/>δεξαμενής,<text:s/>ανάλογα<text:s/>με<text:s/>το<text:s/>υλικό<text:s/>κατασκευής<text:s/>της.<text:s/>Η<text:s/>αναγωγή<text:s/>αποθέματος<text:s/>σε<text:s/>15°C<text:s/>γίνεται<text:s/>επί<text:s/>του<text:s/>προσδιορισμένου<text:s/>αποθέματος<text:s/>σε<text:s/>Φ.Θ.</text:span></text:p>
      <text:h text:style-name="P255" text:outline-level="6"><text:span text:style-name="T255_1">Άρθρο<text:s/>8</text:span><text:span text:style-name="T255_2"><text:s/></text:span></text:h>
      <text:h text:style-name="P256" text:outline-level="6"><text:span text:style-name="T256_1">Μέτρα<text:s/>προστασίας<text:s/>κατά<text:s/>ενδεχόμενης<text:s/>προσπάθειας<text:s/>παραποίησης<text:s/>του<text:s/>συστήματοςπαρακολούθησης<text:s/>εισροών<text:s/>εκροών<text:s/>–<text:s/>υποχρεώσεις<text:s/>κατασκευαστών<text:s/>λογισμικού</text:span></text:h>
      <text:p text:style-name="P257"><text:span text:style-name="T257_1">1.</text:span><text:span text:style-name="T257_2"><text:s/>Ο<text:s/>εγκαταστάτης<text:s/>του<text:s/>συστήματος<text:s/>παρακολούθησης<text:s/>εισροών<text:s/>εκροών<text:s/>προσδιορίζει<text:s/>και<text:s/>τεκμηριώνει<text:s/>αναλυτικά<text:s/>τους<text:s/>τρόπους<text:s/>προστασίας<text:s/>του<text:s/>συστήματος<text:s/>εισροών<text:s/>εκροών<text:s/>κατά<text:s/>ενδεχόμενης<text:s/>προσπάθειας<text:s/>παραποίησης<text:s/>του.<text:s/>Η<text:s/>τεκμηρίωση<text:s/>περιλαμβάνει<text:s/>γραμμικό<text:s/>σχέδιο<text:s/>ηλεκτρολογικών<text:s/>συνδέσεων<text:s/>μεταξύ<text:s/>κονσόλας,<text:s/>αντλιών,<text:s/>βυθομετρικών<text:s/>ράβδων<text:s/>των<text:s/>δεξαμενών<text:s/>και<text:s/>όλων<text:s/>των<text:s/>ενδιάμεσων<text:s/>συσκευών<text:s/>και<text:s/>σχέδιο<text:s/>με<text:s/>τα<text:s/>σημεία<text:s/>σφράγισης<text:s/>που<text:s/>έχει<text:s/>επιλέξει<text:s/>για<text:s/>την<text:s/>προστασία<text:s/>των<text:s/>υποσυστημάτων<text:s/>παρακολούθησης<text:s/>εισροών<text:s/>και<text:s/>εκροών<text:s/>ή<text:s/>των<text:s/>σημείων<text:s/>διασύνδεσης<text:s/>αυτών.</text:span></text:p>
      <text:p text:style-name="P258"><text:span text:style-name="T258_1">2.</text:span><text:span text:style-name="T258_2"><text:s/>Ο<text:s/>κατασκευαστής<text:s/>του<text:s/>λογισμικού<text:s/>μεριμνά<text:s/>για<text:s/>την<text:s/>ικανοποίηση<text:s/>των<text:s/>απαιτήσεων<text:s/>της<text:s/>παρούσας<text:s/>και<text:s/>τη<text:s/>διασφάλιση<text:s/>της<text:s/>ακεραιότητας<text:s/>του<text:s/>λογισμικού<text:s/>και<text:s/>των<text:s/>δεδομένων<text:s/>του,<text:s/>βάσει<text:s/>εκτίμησης<text:s/>κινδύνου<text:s/>και<text:s/>τεκμηριώνει<text:s/>με<text:s/>ειδική<text:s/>τεχνική<text:s/>έκθεση<text:s/>τον<text:s/>τρόπο<text:s/>προστασίας<text:s/>του<text:s/>λογισμικού<text:s/>από<text:s/>μη<text:s/>εξουσιοδοτημένη<text:s/>πρόσβαση.<text:s/>Ειδικότερα,<text:s/>η<text:s/>ανωτέρω<text:s/>τεχνική<text:s/>έκθεση<text:s/>θα<text:s/>περιλαμβάνει<text:s/>κατ’<text:s/>ελάχιστο<text:s/>τεκμηρίωση<text:s/>ως<text:s/>προς<text:s/>την<text:s/>αρχιτεκτονική<text:s/>των<text:s/>λειτουργικών<text:s/>συστημάτων<text:s/>και<text:s/>τις<text:s/>βάσεις<text:s/>δεδομένων<text:s/>που<text:s/>χρησιμοποιεί<text:s/>για<text:s/>την<text:s/>ανάπτυξη<text:s/>του<text:s/>λογισμικού<text:s/>εισροών<text:s/>εκροών<text:s/>καθώς<text:s/>και<text:s/>ως<text:s/>προς<text:s/>τις<text:s/>μέτρα<text:s/>ασφάλειας<text:s/>τα<text:s/>οποία<text:s/>καλύπτουν<text:s/>τις<text:s/>απαιτήσεις<text:s/>του<text:s/>παραρτήματος<text:s/>ΙV<text:s/>της<text:s/>παρούσας.<text:s/>Με<text:s/>την<text:s/>ολοκλήρωση<text:s/>της<text:s/>εγκατάστασης,<text:s/>η<text:s/>εν<text:s/>λόγω<text:s/>τεχνική<text:s/>έκθεση<text:s/>παραδίδεται<text:s/>στον<text:s/>εγκαταστάτη<text:s/>του<text:s/>συστήματος.</text:span></text:p>
      <text:p text:style-name="P259"><text:span text:style-name="T259_1">3.</text:span><text:span text:style-name="T259_2"><text:s/>Οι<text:s/>σφραγίσεις<text:s/>της<text:s/>παρ.<text:s/>1,<text:s/>θα<text:s/>γίνονται<text:s/>με<text:s/>σφραγίδες<text:s/>του<text:s/>εγκαταστάτη,<text:s/>ο<text:s/>τύπος<text:s/>των<text:s/>οποίων<text:s/>εγκρίνεται<text:s/>προηγουμένως<text:s/>από<text:s/>την<text:s/>αρμόδια<text:s/>υπηρεσία<text:s/>Μετρολογίας<text:s/>του<text:s/>Υπουργείου<text:s/>Ανάπτυξης.<text:s/>Κατά<text:s/>την<text:s/>σφράγιση<text:s/>των<text:s/>ανωτέρω<text:s/>σημείων<text:s/>συμπληρώνονται<text:s/>από<text:s/>τον<text:s/>εγκαταστάτη<text:s/>Δελτία<text:s/>Τεχνικών<text:s/>Επεμβάσεων<text:s/>&amp;<text:s/>Σφράγισης.<text:s/>Τα<text:s/>ως<text:s/>άνω<text:s/>Δελτία<text:s/>έχουν<text:s/>την<text:s/>μορφή<text:s/>του<text:s/>υποδείγματος<text:s/>το<text:s/>οποίο<text:s/>είναι<text:s/>αναρτημένο<text:s/>στην<text:s/>Ιστοσελίδα<text:s/>της<text:s/>Γενικής<text:s/>Γραμματείας<text:s/>Βιομηχανίας<text:s/>και<text:s/>φέρουν<text:s/>απαραιτήτως<text:s/>τα<text:s/>στοιχεία<text:s/>του<text:s/>Εγκαταστάτη,<text:s/>την<text:s/>ημερομηνία<text:s/>πραγματοποίησής<text:s/>της<text:s/>τεχνικής<text:s/>επέμβασης,<text:s/>το<text:s/>όνομα<text:s/>και<text:s/>την<text:s/>υπογραφή<text:s/>του<text:s/>πιστοποιημένου,<text:s/>σύμφωνα<text:s/>με<text:s/>την<text:s/>περ.<text:s/>i,<text:s/>της<text:s/>παρ.2<text:s/>του<text:s/>άρθρου<text:s/>10<text:s/>της<text:s/>παρούσας,<text:s/>τεχνικού<text:s/>που<text:s/>πραγματοποίησε<text:s/>την<text:s/>επέμβαση,<text:s/>την<text:s/>υπογραφή<text:s/>του<text:s/>Εκμεταλλευτή<text:s/>της<text:s/>εγκατάστασης,<text:s/>τους<text:s/>αριθμούς<text:s/>των<text:s/>σφραγίδων<text:s/>καθώς<text:s/>και<text:s/>τους<text:s/>αριθμούς<text:s/>παλαιών<text:s/>και<text:s/>των<text:s/>νέων<text:s/>σφραγίδων<text:s/>σε<text:s/>περίπτωση<text:s/>αντικατάστασης<text:s/>τους.</text:span></text:p>
      <text:p text:style-name="P260"><text:span text:style-name="T260_1">4.</text:span><text:span text:style-name="T260_2"><text:s/>Ο<text:s/>εγκαταστάτης<text:s/>με<text:s/>την<text:s/>ολοκλήρωση<text:s/>της<text:s/>εγκατάστασης<text:s/>καταθέτει<text:s/>στον<text:s/>εκμεταλλευτή<text:s/>της<text:s/>εγκατάστασης<text:s/>φάκελο<text:s/>που<text:s/>περιλαμβάνει:</text:span></text:p>
      <text:p text:style-name="P261"><text:span text:style-name="T261_1">i.<text:s/>Την<text:s/>τεκμηρίωση,<text:s/>το<text:s/>γραμμικό<text:s/>σχέδιο<text:s/>ηλεκτρολογικών<text:s/>συνδέσεων<text:s/>και<text:s/>το<text:s/>σχέδιο<text:s/>με<text:s/>τα<text:s/>σημεία<text:s/>σφράγισης<text:s/>της<text:s/>ανωτέρω<text:s/>παρ.<text:s/>1.<text:s/>του<text:s/>παρόντος,</text:span></text:p>
      <text:p text:style-name="P262"><text:span text:style-name="T262_1">ii.<text:s/>Τα<text:s/>Δελτία<text:s/>Τεχνικών<text:s/>Επεμβάσεων<text:s/>&amp;<text:s/>Σφράγισης<text:s/>της<text:s/>ανωτέρω<text:s/>παρ.<text:s/>3<text:s/>του<text:s/>παρόντος,</text:span></text:p>
      <text:p text:style-name="P263"><text:span text:style-name="T263_1">iii.<text:s/>Την<text:s/>δήλωση<text:s/>Εγκαταστάτη<text:s/>της<text:s/>παρ.<text:s/>5<text:s/>του<text:s/>άρθρου<text:s/>10<text:s/>της<text:s/>παρούσας,</text:span></text:p>
      <text:p text:style-name="P264"><text:span text:style-name="T264_1">iv.<text:s/>Την<text:s/>τεχνική<text:s/>έκθεση<text:s/>του<text:s/>κατασκευαστή<text:s/>λογισμικού<text:s/>της<text:s/>ανωτέρω<text:s/>παρ.<text:s/>2,<text:s/>του<text:s/>παρόντος,</text:span></text:p>
      <text:p text:style-name="P265"><text:span text:style-name="T265_1">v.<text:s/>Την<text:s/>δήλωση<text:s/>λογισμικού<text:s/>της<text:s/>παρ.<text:s/>10<text:s/>του<text:s/>παρόντος,</text:span></text:p>
      <text:p text:style-name="P266"><text:span text:style-name="T266_1">5.</text:span><text:span text:style-name="T266_2"><text:s/>Το<text:s/>εγκατεστημένο<text:s/>λογισμικό<text:s/>ταυτοποιείται<text:s/>με<text:s/>μοναδιαία<text:s/>αριθμοσειρά<text:s/>ελέγχου<text:s/>(checksum<text:s/>-<text:s/>CRC<text:s/>64)<text:s/>ο<text:s/>τύπος<text:s/>της<text:s/>οποίας<text:s/>θα<text:s/>πρέπει<text:s/>να<text:s/>εφαρμόζεται<text:s/>σε<text:s/>οποιαδήποτε<text:s/>εκτελέσιμη<text:s/>μονάδα<text:s/>(.dll,<text:s/>.exe,<text:s/>.ocx<text:s/>κ.λπ.)<text:s/>που<text:s/>παράχθηκε<text:s/>από<text:s/>τον<text:s/>κατασκευαστή<text:s/>του<text:s/>λογισμικού<text:s/>εισροών-εκροών<text:s/>για<text:s/>την<text:s/>εφαρμογή<text:s/>του<text:s/>ολοκληρωμένου<text:s/>συστήματος<text:s/>παρακολούθησης<text:s/>εισροών<text:s/>–<text:s/>εκροών.<text:s/>Κάθε<text:s/>εκτελέσιμη<text:s/>μονάδα<text:s/>θα<text:s/>δίνει<text:s/>το<text:s/>δικό<text:s/>της<text:s/>checksum<text:s/>και<text:s/>στη<text:s/>συνέχεια<text:s/>θα<text:s/>βγαίνει<text:s/>το<text:s/>τελικό<text:s/>checksum<text:s/>επί<text:s/>όλων<text:s/>των<text:s/>προηγούμενων.</text:span></text:p>
      <text:p text:style-name="P267"><text:span text:style-name="T267_1">6.</text:span><text:span text:style-name="T267_2"><text:s/>Τα<text:s/>δεδομένα<text:s/>των<text:s/>πινάκων<text:s/>αναγωγής<text:s/>στους<text:s/>15°C<text:s/>καθώς<text:s/>και<text:s/>το<text:s/>λογισμικό<text:s/>αναγωγής,<text:s/>είναι<text:s/>κλειδωμένα<text:s/>και<text:s/>μη<text:s/>προσβάσιμα<text:s/>στον<text:s/>χρήστη<text:s/>του<text:s/>συστήματος.</text:span></text:p>
      <text:p text:style-name="P268"><text:span text:style-name="T268_1">7.</text:span><text:span text:style-name="T268_2"><text:s/>Κάθε<text:s/>επέμβαση<text:s/>στο<text:s/>σύστημα<text:s/>για<text:s/>μεταβολή<text:s/>παραμέτρων,<text:s/>δεδομένων<text:s/>ή<text:s/>οτιδήποτε<text:s/>άλλο<text:s/>επηρεάζει<text:s/>άμεσα<text:s/>ή<text:s/>έμμεσα<text:s/>τα<text:s/>παραγόμενα<text:s/>αποτελέσματα,<text:s/>διενεργείται<text:s/>μόνον<text:s/>από<text:s/>τον<text:s/>εγκαταστάτη<text:s/>του<text:s/>συστήματος.<text:s/>Κάθε<text:s/>τέτοια<text:s/>επέμβαση<text:s/>απαιτεί<text:s/>τουλάχιστον<text:s/>κωδικό<text:s/>πρόσβασης<text:s/>που<text:s/>παρέχει<text:s/>ο<text:s/>κατασκευαστής<text:s/>του<text:s/>λογισμικού,<text:s/>αριθμείται<text:s/>διαδοχικά<text:s/>και<text:s/>τα<text:s/>στοιχεία<text:s/>του<text:s/>χειριστή,<text:s/>η<text:s/>ημερομηνία,<text:s/>η<text:s/>ώρα<text:s/>καθώς<text:s/>και<text:s/>όλες<text:s/>οι<text:s/>πραγματοποιηθείσες<text:s/>μεταβολές,<text:s/>καταγράφονται<text:s/>στα<text:s/>αρχεία<text:s/>/<text:s/>βάση<text:s/>δεδομένων<text:s/>της<text:s/>Κεντρικής<text:s/>Υπολογιστικής<text:s/>Μονάδας<text:s/>Διαχείρισης<text:s/>του<text:s/>συστήματος<text:s/>ελέγχου<text:s/>εισροών<text:s/>-<text:s/>εκροών<text:s/>με<text:s/>τρόπο<text:s/>μη<text:s/>προσβάσιμο<text:s/>από<text:s/>το<text:s/>χρήστη.</text:span></text:p>
      <text:p text:style-name="P269"><text:span text:style-name="T269_1">8.</text:span><text:span text:style-name="T269_2"><text:s/>Σε<text:s/>περίπτωση<text:s/>αυτόματης<text:s/>αναβάθμισης<text:s/>του<text:s/>λογισμικού<text:s/>μέσω<text:s/>διαδικτύου,<text:s/>η<text:s/>αναβάθμιση<text:s/>γίνεται<text:s/>αφού<text:s/>προηγουμένως<text:s/>έχει<text:s/>δηλωθεί,<text:s/>σύμφωνα<text:s/>με<text:s/>την<text:s/>παρ.<text:s/>10<text:s/>του<text:s/>παρόντος<text:s/>άρθρου.<text:s/>Η<text:s/>αναβάθμιση<text:s/>εκτελείται<text:s/>μόνο<text:s/>μετά<text:s/>από<text:s/>αποδοχή<text:s/>του<text:s/>χρήστη,<text:s/>χωρίς<text:s/>απαίτηση<text:s/>κωδικού<text:s/>και<text:s/>μετά<text:s/>την<text:s/>ολοκλήρωση<text:s/>της,<text:s/>παράγεται<text:s/>σχετικό<text:s/>αρχείο<text:s/>καταγραφής<text:s/>(log<text:s/>file),<text:s/>με<text:s/>τα<text:s/>στοιχεία<text:s/>των<text:s/>εκδόσεων<text:s/>(παλαιάς<text:s/>και<text:s/>νέας)<text:s/>του<text:s/>λογισμικού<text:s/>που<text:s/>αναβαθμίστηκε<text:s/>και<text:s/>του<text:s/>σειριακού<text:s/>αριθμού<text:s/>της<text:s/>εφαρμογής.<text:s/>Το<text:s/>σύστημα<text:s/>θα<text:s/>διατηρεί<text:s/>αναλυτικό<text:s/>ημερολόγιο<text:s/>αναβαθμίσεων,<text:s/>εκτυπώσιμο<text:s/>και<text:s/>διαθέσιμο<text:s/>στις<text:s/>ελεγκτικές<text:s/>αρχές.<text:s/>Παράλληλα,<text:s/>το<text:s/>σύστημα<text:s/>διαβιβάζει<text:s/>στο<text:s/>Πληροφοριακό<text:s/>Σύστημα<text:s/>παρακολούθησης<text:s/>και<text:s/>αξιοποίησης<text:s/>δεδομένων<text:s/>εισροών<text:s/>εκροών<text:s/>καυσίμων<text:s/>της<text:s/>ΑΑΔΕ<text:s/>τα<text:s/>στοιχεία<text:s/>έκδοσης<text:s/>του<text:s/>νέου<text:s/>λογισμικού,<text:s/>την<text:s/>ημερομηνία<text:s/>εγκατάστασής<text:s/>του<text:s/>καθώς<text:s/>και<text:s/>το<text:s/>τελικό<text:s/>checksum<text:s/>σύμφωνα<text:s/>με<text:s/>την<text:s/>παράγραφο<text:s/>τρία<text:s/>(3)<text:s/>του<text:s/>παρόντος<text:s/>άρθρου.</text:span></text:p>
      <text:p text:style-name="P270"><text:span text:style-name="T270_1">9.</text:span><text:span text:style-name="T270_2"><text:s/>Τα<text:s/>δεδομένα<text:s/>επέμβασης<text:s/>που<text:s/>προδιαγράφονται<text:s/>στην<text:s/>παρ.<text:s/>7,<text:s/>περιλαμβανομένου<text:s/>και<text:s/>του<text:s/>αρχείου<text:s/>καταγραφής<text:s/>της<text:s/>αυτόματης<text:s/>αναβάθμισης<text:s/>της<text:s/>παρ.<text:s/>8,<text:s/>σημαίνονται<text:s/>από<text:s/>τον<text:s/>φορολογικό<text:s/>μηχανισμό<text:s/>ή<text:s/>από<text:s/>τον<text:s/>Πάροχο<text:s/>Υπηρεσιών<text:s/>Ηλεκτρονικής<text:s/>Έκδοσης<text:s/>Στοιχείων,<text:s/>όπου<text:s/>απαιτείται<text:s/>από<text:s/>τον<text:s/>κώδικα<text:s/>φορολογικής<text:s/>διαδικασίας<text:s/>και<text:s/>τα<text:s/>ελληνικά<text:s/>λογιστικά<text:s/>πρότυπα<text:s/>και<text:s/>στη<text:s/>συνέχεια<text:s/>αποστέλλονται<text:s/>στο<text:s/>Πληροφοριακό<text:s/>Σύστημα<text:s/>παρακολούθησης<text:s/>και<text:s/>αξιοποίησης<text:s/>δεδομένων<text:s/>εισροών<text:s/>εκροών<text:s/>καυσίμων<text:s/>της<text:s/>ΑΑΔΕ.<text:s/>Τα<text:s/>δεδομένα<text:s/>επέμβασης<text:s/>παραμένουν<text:s/>διαθέσιμα<text:s/>στο<text:s/>σύστημα<text:s/>για<text:s/>διάστημα<text:s/>10<text:s/>ετών<text:s/>για<text:s/>τοπικό<text:s/>έλεγχο,<text:s/>θα<text:s/>είναι<text:s/>δυνατόν<text:s/>να<text:s/>εμφανίζονται<text:s/>με<text:s/>απλό<text:s/>χειρισμό<text:s/>κατά<text:s/>τη<text:s/>λειτουργία<text:s/>του<text:s/>συστήματος<text:s/>στη<text:s/>διάταξη<text:s/>ένδειξης<text:s/>αυτού,<text:s/>ώστε<text:s/>να<text:s/>παρέχει<text:s/>τη<text:s/>δυνατότητα<text:s/>ελέγχου<text:s/>από<text:s/>τις<text:s/>Αρχές.</text:span></text:p>
      <text:p text:style-name="P271"><text:span text:style-name="T271_1">10.</text:span><text:span text:style-name="T271_2"><text:s/>Ο<text:s/>κατασκευαστής<text:s/>λογισμικού<text:s/>υποβάλει<text:s/>δήλωση<text:s/>ηλεκτρονικά<text:s/>στην<text:s/>Πλατφόρμα<text:s/>Υποβολής<text:s/>Δηλώσεων<text:s/>για<text:s/>τα<text:s/>Συστήματα<text:s/>Παρακολούθησης<text:s/>Εισροών-Εκροών<text:s/>υγρών<text:s/>καυσίμων<text:s/>που<text:s/>τηρείται<text:s/>στην<text:s/>ΑΑΔΕ<text:s/>όπου<text:s/>δηλώνεται<text:s/>ότι<text:s/>το<text:s/>λογισμικό<text:s/>του<text:s/>εγκατεστημένου<text:s/>συστήματος<text:s/>εισροών-εκροών<text:s/>πληροί<text:s/>απαρέγκλιτα<text:s/>τις<text:s/>απαιτήσεις<text:s/>της<text:s/>παρούσας,<text:s/>τα<text:s/>μέτρα<text:s/>ασφάλειας<text:s/>του<text:s/>παραρτήματος<text:s/>IV<text:s/>και<text:s/>έχει<text:s/>διασφαλιστεί<text:s/>η<text:s/>αδιάλειπτη<text:s/>και<text:s/>ακέραια<text:s/>λειτουργία<text:s/>του.<text:s/>Η<text:s/>δήλωση<text:s/>συνοδεύεται<text:s/>από<text:s/>στοιχεία<text:s/>που<text:s/>θα<text:s/>αναρτηθούν<text:s/>σε<text:s/>αντίστοιχη<text:s/>φόρμα<text:s/>συμπλήρωσης<text:s/>στην<text:s/>ως<text:s/>άνω<text:s/>εφαρμογή<text:s/>και<text:s/>αφορούν<text:s/>στην<text:s/>ταυτοποίηση<text:s/>του<text:s/>λογισμικού<text:s/>καθώς<text:s/>και<text:s/>την<text:s/>περιγραφή<text:s/>των<text:s/>μεταβολών<text:s/>που<text:s/>έχουν<text:s/>επέλθει.<text:s/>Ο<text:s/>κατασκευαστής<text:s/>λογισμικού<text:s/>υποβάλλει<text:s/>δήλωση<text:s/>ορθής<text:s/>λειτουργίας<text:s/>λογισμικού,<text:s/>για<text:s/>την<text:s/>αρχική<text:s/>και<text:s/>για<text:s/>κάθε<text:s/>νέα<text:s/>έκδοσή<text:s/>του,<text:s/>σύμφωνα<text:s/>με<text:s/>το<text:s/>υπόδειγμα<text:s/>ΙΙ<text:s/>του<text:s/>Παραρτήματος<text:s/>ΙΙ<text:s/>και<text:s/>παραδίδει<text:s/>επικαιροποιημένη<text:s/>την<text:s/>Τεχνική<text:s/>Έκθεση<text:s/>της<text:s/>παρ.<text:s/>2,<text:s/>στον<text:s/>εγκαταστάτη<text:s/>του<text:s/>συστήματος.</text:span></text:p>
      <text:h text:style-name="P272" text:outline-level="6"><text:span text:style-name="T272_1">Άρθρο<text:s/>9</text:span><text:span text:style-name="T272_2"><text:s/></text:span></text:h>
      <text:h text:style-name="P273" text:outline-level="6"><text:span text:style-name="T273_1">Κεντρική<text:s/>υπολογιστική<text:s/>μονάδα<text:s/>διαχείρισης<text:s/>(κονσόλα)</text:span></text:h>
      <text:p text:style-name="P274"><text:span text:style-name="T274_1">1.</text:span><text:span text:style-name="T274_2"><text:s/>Η<text:s/>κεντρική<text:s/>υπολογιστική<text:s/>μονάδα<text:s/>διαχείρισης<text:s/>παρέχει<text:s/>τις<text:s/>εξής<text:s/>λειτουργίες:</text:span></text:p>
      <text:p text:style-name="P275"><text:span text:style-name="T275_1">α)</text:span><text:span text:style-name="T275_2"><text:tab/></text:span><text:span text:style-name="T275_3">Το<text:s/>σύστημα<text:s/>παρακολούθησης<text:s/>εισροών<text:s/>εκροών<text:s/>που<text:s/>είναι<text:s/>εγκατεστημένο<text:s/>στην<text:s/>κεντρική<text:s/>υπολογιστική<text:s/>μονάδα<text:s/>πρέπει<text:s/>να<text:s/>λειτουργεί<text:s/>κατ΄<text:s/>αποκλειστικότητα<text:s/>στη<text:s/>διατιθέμενη<text:s/>αυτόνομη<text:s/>μονάδα<text:s/>Ηλεκτρονικού<text:s/>Υπολογιστή,<text:s/>στην<text:s/>οποία<text:s/>δεν<text:s/>επιτρέπεται<text:s/>να<text:s/>λειτουργούν<text:s/>άλλες<text:s/>εφαρμογές<text:s/>πέραν<text:s/>αυτών<text:s/>που<text:s/>συνδέονται<text:s/>με<text:s/>το<text:s/>σύστημα<text:s/>παρακολούθησης<text:s/>εισροών<text:s/>-<text:s/>εκροών.</text:span></text:p>
      <text:p text:style-name="P276"><text:span text:style-name="T276_1">β)</text:span><text:span text:style-name="T276_2"><text:tab/></text:span><text:span text:style-name="T276_3">Υπολογίζει<text:s/>τον<text:s/>όγκο<text:s/>καυσίμου<text:s/>και<text:s/>του<text:s/>νερού<text:s/>ξεχωριστά<text:s/>εντός<text:s/>της<text:s/>δεξαμενής<text:s/>από<text:s/>τα<text:s/>δεδομένα<text:s/>στάθμης<text:s/>στην<text:s/>τρέχουσα<text:s/>θερμοκρασία.</text:span></text:p>
      <text:p text:style-name="P277"><text:span text:style-name="T277_1">γ)</text:span><text:span text:style-name="T277_2"><text:tab/></text:span><text:span text:style-name="T277_3">Ανάγει<text:s/>τον<text:s/>όγκο<text:s/>καυσίμου<text:s/>σε<text:s/>θερμοκρασία<text:s/>15°C<text:s/>με<text:s/>βάση<text:s/>τους<text:s/>πίνακες<text:s/>API/ASTM<text:s/>54B.</text:span></text:p>
      <text:p text:style-name="P278"><text:span text:style-name="T278_1">δ)</text:span><text:span text:style-name="T278_2"><text:tab/></text:span><text:span text:style-name="T278_3">Παρέχει<text:s/>δυνατότητα<text:s/>καταχώρισης<text:s/>ή<text:s/>λήψης<text:s/>του<text:s/>μοναδικού<text:s/>αριθμού<text:s/>καταχώρισης<text:s/>(ΜΑΡΚ),<text:s/>σύμφωνα<text:s/>με<text:s/>τα<text:s/>δεδομένα<text:s/>που<text:s/>διαβιβάζονται<text:s/>στην<text:s/>ψηφιακή<text:s/>πλατφόρμα<text:s/>myDATA<text:s/>και<text:s/>με<text:s/>αυτοματοποιημένο<text:s/>τρόπο<text:s/>θα<text:s/>ενημερώνονται<text:s/>τα<text:s/>πεδία<text:s/>που<text:s/>αφορούν<text:s/>τον<text:s/>ΑΦΜ<text:s/>της<text:s/>προμηθεύτριας<text:s/>εταιρείας,<text:s/>την<text:s/>ημερομηνία<text:s/>έκδοσης<text:s/>του<text:s/>σχετικού<text:s/>φορολογικού<text:s/>παραστατικού,<text:s/>την<text:s/>ποσότητα,<text:s/>τον<text:s/>κωδικό<text:s/>και<text:s/>το<text:s/>είδος<text:s/>του<text:s/>καυσίμου.<text:s/>Στη<text:s/>συνέχεια<text:s/>επαληθεύει<text:s/>την<text:s/>ορθότητα<text:s/>αυτών,<text:s/>πριν<text:s/>την<text:s/>έναρξη<text:s/>της<text:s/>πώλησης<text:s/>και<text:s/>διαβιβάζει<text:s/>τα<text:s/>στοιχεία<text:s/>στο<text:s/>πληροφοριακό<text:s/>σύστημα<text:s/>παρακολούθησης<text:s/>και<text:s/>αξιοποίησης<text:s/>δεδομένων<text:s/>εισροών<text:s/>εκροών<text:s/>καυσίμων<text:s/>της<text:s/>ΑΑΔΕ.<text:s/>Η<text:s/>απεικόνιση<text:s/>του<text:s/>μοναδικού<text:s/>αριθμού<text:s/>καταχώρισης<text:s/>(ΜΑΡΚ)<text:s/>είναι<text:s/>υποχρεωτική.</text:span></text:p>
      <text:p text:style-name="P279"><text:span text:style-name="T279_1">ε)</text:span><text:span text:style-name="T279_2"><text:tab/></text:span><text:span text:style-name="T279_3">Παρακολουθεί<text:s/>και<text:s/>καταγράφει<text:s/>τις<text:s/>εκροές<text:s/>καυσίμου,<text:s/>σε<text:s/>μεμονωμένη<text:s/>και<text:s/>αθροιστική<text:s/>βάση,<text:s/>ανά<text:s/>ακροσωλήνιο<text:s/>και<text:s/>είδος<text:s/>καυσίμου<text:s/>στην<text:s/>τρέχουσα<text:s/>θερμοκρασία,<text:s/>καθώς<text:s/>και<text:s/>σε<text:s/>θερμοκρασία<text:s/>15°C,<text:s/>διατηρώντας<text:s/>τα<text:s/>στοιχεία<text:s/>αυτά<text:s/>σε<text:s/>μνήμη,<text:s/>κατά<text:s/>τρόπο<text:s/>μη<text:s/>προσπελάσιμο<text:s/>και<text:s/>μη<text:s/>αλλοιώσιμο<text:s/>από<text:s/>το<text:s/>χρήστη.</text:span></text:p>
      <text:p text:style-name="P280"><text:span text:style-name="T280_1">στ)</text:span><text:span text:style-name="T280_2"><text:tab/></text:span><text:span text:style-name="T280_3">Υπολογίζει<text:s/>μετά<text:s/>το<text:s/>πέρας<text:s/>κάθε<text:s/>πραγματοποιούμενης<text:s/>εκροής<text:s/>από<text:s/>το<text:s/>σύνολο<text:s/>των<text:s/>ακροσωληνίων<text:s/>κάθε<text:s/>δεξαμενής<text:s/>(σε<text:s/>"χρόνο<text:s/>ηρεμίας")<text:s/>το<text:s/>τρέχον<text:s/>ισοζύγιο<text:s/>καυσίμου<text:s/>ανά<text:s/>δεξαμενή<text:s/>και<text:s/>παρουσιάζει<text:s/>/<text:s/>καταγράφει<text:s/>τυχόν<text:s/>αποκλίσεις<text:s/>στην<text:s/>τρέχουσα<text:s/>θερμοκρασία<text:s/>καθώς<text:s/>και<text:s/>σε<text:s/>θερμοκρασία<text:s/>15°C.</text:span></text:p>
      <text:p text:style-name="P281"><text:span text:style-name="T281_1">ζ)</text:span><text:span text:style-name="T281_2"><text:tab/></text:span><text:span text:style-name="T281_3">Παρακολουθεί<text:s/>και<text:s/>προλαμβάνει<text:s/>με<text:s/>έγκαιρη<text:s/>ειδοποίηση<text:s/>ενδεχόμενες<text:s/>διαρροές,<text:s/>αστοχία<text:s/>υλικού,<text:s/>ανθρώπινα<text:s/>σφάλματα<text:s/>ή<text:s/>/<text:s/>και<text:s/>λανθασμένο<text:s/>προγραμματισμό.<text:s/>Ως<text:s/>διαρροή,<text:s/>θεωρείται<text:s/>απώλεια<text:s/>&gt;0,75<text:s/>l/h<text:s/>σε<text:s/>στατική<text:s/>κατάσταση,<text:s/>όπως<text:s/>ορίζεται<text:s/>στις<text:s/>σχετικές<text:s/>διατάξεις<text:s/>του<text:s/>Π.Δ.<text:s/>118/2006<text:s/>(Α΄119).</text:span></text:p>
      <text:p text:style-name="P282"><text:span text:style-name="T282_1">η)</text:span><text:span text:style-name="T282_2"><text:tab/></text:span><text:span text:style-name="T282_3">Παρέχει<text:s/>τη<text:s/>δυνατότητα<text:s/>επιλογής<text:s/>λειτουργίας<text:s/>του<text:s/>συστήματος<text:s/>σε<text:s/>κατάσταση<text:s/>«λιτρομέτρησης»<text:s/>και<text:s/>σε<text:s/>κατάσταση<text:s/>«μετάγγισης»<text:s/>σύμφωνα<text:s/>με<text:s/>τα<text:s/>οριζόμενα<text:s/>στο<text:s/>άρθρο<text:s/>5<text:s/>παρ.<text:s/>7<text:s/>δ)<text:s/>και<text:s/>ε)<text:s/>αντίστοιχα</text:span><text:change text:change-id="R_0_1"/></text:p>
      <text:p text:style-name="P283"><text:span text:style-name="T283_1">θ)</text:span><text:span text:style-name="T283_2"><text:tab/></text:span><text:span text:style-name="T283_3">Εκδίδει<text:s/>αναφορές/δελτία<text:s/>σύμφωνα<text:s/>με<text:s/>τις<text:s/>ΠΟΛ<text:s/>1009<text:s/>(2012)<text:s/>-<text:s/>ΦΕΚ<text:s/>72Β<text:s/>/27-01-2012,<text:s/>ΠΟΛ<text:s/>1203<text:s/>(2012)<text:s/>-<text:s/>ΦΕΚ<text:s/>3130Β<text:s/>/26-11-2012,<text:s/>ΠΟΛ<text:s/>1206(2013)<text:s/>-<text:s/>ΦΕΚ<text:s/>2237/10-092013,<text:s/>της<text:s/>φορολογικής<text:s/>διοίκησης<text:s/>όπως<text:s/>ισχύουν.</text:span></text:p>
      <text:p text:style-name="P284"><text:span text:style-name="T284_1">ι)</text:span><text:span text:style-name="T284_2"><text:tab/></text:span><text:span text:style-name="T284_3">Παρακολουθεί<text:s/>και<text:s/>καταγράφει<text:s/>ανά<text:s/>60<text:s/>δευτερόλεπτα<text:s/>την<text:s/>τυπική<text:s/>απόκλιση<text:s/>της<text:s/>μέσης<text:s/>τιμής<text:s/>στάθμης<text:s/>κάθε<text:s/>δεξαμενής<text:s/>(όγκος<text:s/>στους<text:s/>15°C),<text:s/>καθώς<text:s/>και<text:s/>το<text:s/>ρυθμό<text:s/>μεταβολής<text:s/>του<text:s/>αποθέματος<text:s/>στο<text:s/>αντίστοιχο<text:s/>χρονικό<text:s/>διάστημα<text:s/>σε<text:s/>lt/λεπτό.</text:span></text:p>
      <text:p text:style-name="P285"><text:span text:style-name="T285_1">ια)</text:span><text:span text:style-name="T285_2"><text:tab/></text:span><text:span text:style-name="T285_3">Το<text:s/>σύστημα<text:s/>εισροών<text:s/>εκροών<text:s/>λειτουργεί<text:s/>αδιάλειπτα<text:s/>σε<text:s/>24ωρη<text:s/>βάση.<text:s/>Το<text:s/>ισοζύγιο<text:s/>ημέρας,<text:s/>εκδίδεται<text:s/>αυτόματα<text:s/>από<text:s/>το<text:s/>σύστημα<text:s/>εφ<text:s/>άπαξ<text:s/>έως<text:s/>τις<text:s/>24.00.<text:s/>Το<text:s/>σύστημα<text:s/>μπορεί<text:s/>να<text:s/>εκδίδει<text:s/>πολλαπλές<text:s/>αναφορές<text:s/>κινήσεων<text:s/>όμοιες<text:s/>με<text:s/>το<text:s/>ισοζύγιο<text:s/>ανά<text:s/>ημέρα,<text:s/>χωρίς<text:s/>σήμανση<text:s/>και<text:s/>χωρίς<text:s/>ηλεκτρονική<text:s/>μετάδοση<text:s/>των<text:s/>στοιχείων<text:s/>αυτών.</text:span></text:p>
      <text:p text:style-name="P286"><text:span text:style-name="T286_1">ιβ)</text:span><text:span text:style-name="T286_2"><text:tab/></text:span><text:span text:style-name="T286_3">Κατά<text:s/>τη<text:s/>διάρκεια<text:s/>της<text:s/>έκδοσης<text:s/>του<text:s/>ισοζυγίου,<text:s/>το<text:s/>σύστημα<text:s/>αποκλείει<text:s/>την<text:s/>ταυτόχρονη<text:s/>λειτουργία<text:s/>των<text:s/>αντλιών,<text:s/>ώστε<text:s/>να<text:s/>αποφεύγονται<text:s/>σφάλματα<text:s/>κατά<text:s/>τον<text:s/>υπολογισμό<text:s/>του<text:s/>ισοζυγίου.</text:span></text:p>
      <text:p text:style-name="P287"><text:span text:style-name="T287_1">ιγ)</text:span><text:span text:style-name="T287_2"><text:tab/></text:span><text:span text:style-name="T287_3">Οι<text:s/>ημερήσιες<text:s/>αναφορές<text:s/>(κλείσιμο<text:s/>ημέρας)<text:s/>σημαίνονται<text:s/>ηλεκτρονικά<text:s/>από<text:s/>το<text:s/>φορολογικό<text:s/>μηχανισμό,<text:s/>ώστε<text:s/>το<text:s/>περιεχόμενό<text:s/>τους<text:s/>να<text:s/>διασφαλίζεται<text:s/>με<text:s/>τη<text:s/>χρήση<text:s/>Φ.Η.Μ.<text:s/>ή<text:s/>από<text:s/>τον<text:s/>Πάροχο<text:s/>Υπηρεσιών<text:s/>Ηλεκτρονικής<text:s/>Έκδοσης<text:s/>Στοιχείων<text:s/>(Υ.ΠΑ.Η.Ε.Σ.),<text:s/>και<text:s/>αυτές<text:s/>κρατούνται<text:s/>σε<text:s/>αρχείο,<text:s/>με<text:s/>ευθύνη<text:s/>του<text:s/>πρατηριούχου.</text:span></text:p>
      <text:p text:style-name="P288"><text:span text:style-name="T288_1">ιδ)</text:span><text:span text:style-name="T288_2"><text:tab/></text:span><text:span text:style-name="T288_3">Διαθέτει<text:s/>δυνατότητα<text:s/>παροχής<text:s/>οπτικών<text:s/>και<text:s/>ηχητικών<text:s/>προειδοποιητικών<text:s/>σημάτων<text:s/>συναγερμού<text:s/>(alarms)<text:s/>για<text:s/>όλες<text:s/>τις<text:s/>κρίσιμες<text:s/>λειτουργίες<text:s/>του<text:s/>συστήματος.<text:s/>Παράλληλα,<text:s/>οι<text:s/>συναγερμοί<text:s/>διαβιβάζονται<text:s/>στο<text:s/>Κέντρο<text:s/>Λήψης<text:s/>Σημάτων<text:s/>της<text:s/>ΑΑΔΕ<text:s/>σε<text:s/>πραγματικό<text:s/>χρόνο.<text:s/>Σε<text:s/>περίπτωση<text:s/>που<text:s/>η<text:s/>αποστολή<text:s/>δεν<text:s/>είναι<text:s/>δυνατή,<text:s/>το<text:s/>σύστημα<text:s/>αποστέλλει<text:s/>τα<text:s/>συμβάντα<text:s/>ευθύς<text:s/>μόλις<text:s/>αποκατασταθεί<text:s/>η<text:s/>σύνδεση<text:s/>με<text:s/>την<text:s/>ΑΑΔΕ.<text:s/>Τα<text:s/>γεγονότα<text:s/>συναγερμών,<text:s/>περιλαμβάνονται<text:s/>στο<text:s/>ΠΑΡΑΡΤΗΜΑ<text:s/>ΙΙΙ<text:s/>της<text:s/>παρούσας.</text:span></text:p>
      <text:p text:style-name="P289"><text:span text:style-name="T289_1">ιε)</text:span><text:span text:style-name="T289_2"><text:tab/></text:span><text:span text:style-name="T289_3">Σε<text:s/>περίπτωση<text:s/>διακοπής<text:s/>της<text:s/>παροχής<text:s/>ηλεκτρικής<text:s/>ενέργειας<text:s/>στο<text:s/>σύστημα<text:s/>εισροών-<text:s/>εκροών,<text:s/>η<text:s/>Κεντρική<text:s/>Υπολογιστική<text:s/>Μονάδα<text:s/>Διαχείρισης<text:s/>υποχρεούται<text:s/>να<text:s/>αποθηκεύει<text:s/>όλα<text:s/>τα<text:s/>τρέχοντα<text:s/>στοιχεία,<text:s/>με<text:s/>τη<text:s/>βοήθεια<text:s/>συστήματος<text:s/>αδιάλειπτης<text:s/>παροχής<text:s/>ενέργειας<text:s/>(UPS),<text:s/>καθώς<text:s/>και<text:s/>να<text:s/>τα<text:s/>ανακαλεί<text:s/>μετά<text:s/>την<text:s/>επαναφορά<text:s/>της<text:s/>ηλεκτρικής<text:s/>ενέργειας,<text:s/>για<text:s/>την<text:s/>περαιτέρω<text:s/>συνέχιση<text:s/>της<text:s/>λειτουργίας<text:s/>του<text:s/>συστήματος.<text:s/>Αναγράφεται<text:s/>επίσης<text:s/>σε<text:s/>σχετική<text:s/>αναφορά<text:s/>η<text:s/>ώρα<text:s/>που<text:s/>το<text:s/>σύστημα<text:s/>έκλεισε<text:s/>λόγω<text:s/>διακοπής<text:s/>ρεύματος<text:s/>και<text:s/>η<text:s/>ώρα<text:s/>που<text:s/>το<text:s/>σύστημα<text:s/>επανεκκινήθηκε,<text:s/>μετά<text:s/>την<text:s/>αποκατάσταση<text:s/>της<text:s/>παροχής<text:s/>ηλεκτρικής<text:s/>ενέργειας.</text:span></text:p>
      <text:p text:style-name="P290"><text:span text:style-name="T290_1">ιστ)</text:span><text:span text:style-name="T290_2"><text:tab/></text:span><text:span text:style-name="T290_3">Δεν<text:s/>επιτρέπεται<text:s/>να<text:s/>πραγματοποιείται<text:s/>η<text:s/>εισροή<text:s/>καυσίμου<text:s/>κατά<text:s/>τη<text:s/>διάρκεια<text:s/>διακοπής<text:s/>της<text:s/>ηλεκτρικής<text:s/>ενέργειας<text:s/>στην<text:s/>Εγκατάσταση<text:s/>του<text:s/>Πρατηρίου<text:s/>Καυσίμων<text:s/>καθώς<text:s/>και<text:s/>σε<text:s/>περίπτωση<text:s/>μη<text:s/>λειτουργίας<text:s/>της<text:s/>σύνδεσης<text:s/>με<text:s/>το<text:s/>διαδίκτυο.</text:span></text:p>
      <text:p text:style-name="P291"><text:span text:style-name="T291_1">ζ)</text:span><text:span text:style-name="T291_2"><text:tab/></text:span><text:span text:style-name="T291_3">Κατά<text:s/>τη<text:s/>διάρκεια<text:s/>Ελέγχου<text:s/>από<text:s/>τις<text:s/>Αρμόδιες<text:s/>Υπηρεσίες,<text:s/>απαγορεύεται<text:s/>η<text:s/>με<text:s/>οποιοδήποτε<text:s/>τρόπο<text:s/>διακοπή<text:s/>της<text:s/>παροχής<text:s/>ηλεκτρικής<text:s/>ενέργειας<text:s/>της<text:s/>Εγκατάστασης<text:s/>του<text:s/>Πρατηρίου<text:s/>Καυσίμων,<text:s/>χωρίς<text:s/>την<text:s/>άδεια<text:s/>της<text:s/>Υπηρεσίας<text:s/>που<text:s/>πραγματοποιεί<text:s/>τον<text:s/>έλεγχο.</text:span></text:p>
      <text:p text:style-name="P292"><text:span text:style-name="T292_1">η)</text:span><text:span text:style-name="T292_2"><text:tab/></text:span><text:span text:style-name="T292_3">Αντλεί<text:s/>αυτόματα<text:s/>(web-service)<text:s/>από<text:s/>τα<text:s/>αντίστοιχα<text:s/>Μητρώα<text:s/>Δεξαμενών<text:s/>των<text:s/>παρ.<text:s/>6<text:s/>και<text:s/>7<text:s/>του<text:s/>άρθρου<text:s/>2,<text:s/>τον<text:s/>ογκομετρικό<text:s/>πίνακα<text:s/>για<text:s/>κάθε<text:s/>δεξαμενή<text:s/>της<text:s/>εγκατάστασης.<text:s/>Παράλληλα,<text:s/>το<text:s/>τοπικό<text:s/>σύστημα<text:s/>εισροών-εκροών<text:s/>δεν<text:s/>επιτρέπει<text:s/>την<text:s/>εισαγωγή<text:s/>ογκομετρικού<text:s/>πίνακα<text:s/>δεξαμενής<text:s/>με<text:s/>άλλον<text:s/>τρόπο<text:s/>από<text:s/>οποιαδήποτε<text:s/>άλλη<text:s/>οντότητα.</text:span></text:p>
      <text:h text:style-name="P293" text:outline-level="6"><text:span text:style-name="T293_1">Άρθρο<text:s/>10</text:span><text:span text:style-name="T293_2"><text:s/></text:span></text:h>
      <text:h text:style-name="P294" text:outline-level="6"><text:span text:style-name="T294_1">Υποχρεώσεις<text:s/>Εγκαταστατών<text:s/>συστήματος<text:s/>παρακολούθησης<text:s/>εισροών<text:s/>–<text:s/>εκροών<text:s/>-<text:s/></text:span></text:h>
      <text:p text:style-name="P295"><text:span text:style-name="T295_1">Διαδικασίεςεγκατάστασης</text:span></text:p>
      <text:p text:style-name="P296"><text:span text:style-name="T296_1">1.</text:span><text:span text:style-name="T296_2"><text:s/>Ο<text:s/>εγκαταστάτης<text:s/>του<text:s/>συστήματος<text:s/>παρακολούθησης<text:s/>εισροών<text:s/>–<text:s/>εκροών<text:s/>φέρει<text:s/>την<text:s/>ευθύνη<text:s/>της<text:s/>εγκατάστασης<text:s/>του<text:s/>συνόλου<text:s/>του<text:s/>εξοπλισμού,<text:s/>της<text:s/>διασύνδεσης<text:s/>των<text:s/>επιμέρους<text:s/>εξαρτημάτων<text:s/>αυτού<text:s/>μεταξύ<text:s/>τους,<text:s/>της<text:s/>εγκατάστασης<text:s/>του<text:s/>λογισμικού<text:s/>εισροών<text:s/>–<text:s/>εκροών,<text:s/>της<text:s/>θέσης<text:s/>και<text:s/>παράδοσης<text:s/>σε<text:s/>λειτουργία,<text:s/>του<text:s/>ελέγχου<text:s/>και<text:s/>της<text:s/>συντήρησης<text:s/>του<text:s/>όλου<text:s/>συστήματος,<text:s/>σύμφωνα<text:s/>με<text:s/>τις<text:s/>απαιτήσεις<text:s/>της<text:s/>παρούσας.<text:s/>Το<text:s/>λογισμικό<text:s/>εισροών<text:s/>-<text:s/>εκροών<text:s/>που<text:s/>θα<text:s/>εγκατασταθεί<text:s/>θα<text:s/>πρέπει<text:s/>να<text:s/>περιλαμβάνεται<text:s/>στη<text:s/>πλατφόρμα<text:s/>δηλώσεων<text:s/>λογισμικού<text:s/>της<text:s/>ΑΑΔΕ,<text:s/>της<text:s/>παρ.<text:s/>10<text:s/>του<text:s/>άρθρου<text:s/>8<text:s/>της<text:s/>παρούσας.</text:span></text:p>
      <text:p text:style-name="P297"><text:span text:style-name="T297_1">2.</text:span><text:span text:style-name="T297_2"><text:s/>Για<text:s/>την<text:s/>άσκηση<text:s/>της<text:s/>δραστηριότητας<text:s/>του<text:s/>εγκαταστάτη<text:s/>συστήματος<text:s/>εισροών<text:s/>–<text:s/>εκροών<text:s/>της<text:s/>παρ.<text:s/>2<text:s/>του<text:s/>άρθρου<text:s/>2<text:s/>της<text:s/>παρούσας,<text:s/>απαιτείται<text:s/>:</text:span></text:p>
      <text:p text:style-name="P298"><text:span text:style-name="T298_1">i.<text:s/>Εξουσιοδότηση<text:s/>από<text:s/>την<text:s/>αρμόδια<text:s/>υπηρεσία<text:s/>Μετρολογίας<text:s/>του<text:s/>Υπουργείου<text:s/>Ανάπτυξης,<text:s/>του<text:s/>φυσικού<text:s/>ή<text:s/>νομικού<text:s/>προσώπου<text:s/>το<text:s/>οποίο<text:s/>επιθυμεί<text:s/>να<text:s/>δραστηριοποιηθεί<text:s/>ως<text:s/>εγκαταστάτης.<text:s/>Η<text:s/>εξουσιοδότηση<text:s/>παρέχεται<text:s/>κατόπιν<text:s/>κατάθεσης<text:s/>αίτησης<text:s/>στην<text:s/>ανωτέρω<text:s/>υπηρεσία,<text:s/>η<text:s/>οποία<text:s/>περιλαμβάνει:</text:span></text:p>
      <text:p text:style-name="P299"><text:span text:style-name="T299_1">α)</text:span><text:span text:style-name="T299_2"><text:tab/></text:span><text:span text:style-name="T299_3">τα<text:s/>στοιχεία<text:s/>του<text:s/>αιτούντος<text:s/>και<text:s/>την<text:s/>καταχώρηση<text:s/>του<text:s/>στο<text:s/>Γενικό<text:s/>Εμπορικό<text:s/>Μητρώο<text:s/>(Γ.Ε.ΜΗ.),</text:span></text:p>
      <text:p text:style-name="P300"><text:span text:style-name="T300_1">β)</text:span><text:span text:style-name="T300_2"><text:tab/></text:span><text:span text:style-name="T300_3">αντίγραφα<text:s/>των<text:s/>Πιστοποιητικών<text:s/>της<text:s/>τεχνικής<text:s/>επάρκειας<text:s/>του<text:s/>ή/και<text:s/>του<text:s/>προσωπικού<text:s/>του<text:s/>σύμφωνα<text:s/>την<text:s/>περ.<text:s/>ii.<text:s/>του<text:s/>παρόντος,</text:span></text:p>
      <text:p text:style-name="P301"><text:span text:style-name="T301_1">γ)</text:span><text:span text:style-name="T301_2"><text:tab/></text:span><text:span text:style-name="T301_3">την<text:s/>τεκμηρίωση,<text:s/>το<text:s/>γραμμικό<text:s/>σχέδιο<text:s/>με<text:s/>τις<text:s/>ηλεκτρολογικές<text:s/>συνδέσεις<text:s/>και<text:s/>σχέδιο<text:s/>με<text:s/>τα<text:s/>σημεία<text:s/>σφράγισης<text:s/>και<text:s/>αντίγραφο<text:s/>του<text:s/>Δελτίου<text:s/>Τεχνικών<text:s/>Επεμβάσεων<text:s/>&amp;<text:s/>Σφράγισης,<text:s/>σύμφωνα<text:s/>με<text:s/>τις<text:s/>παρ.1<text:s/>και<text:s/>3<text:s/>του<text:s/>άρθρου<text:s/>8<text:s/>της<text:s/>παρούσας,</text:span></text:p>
      <text:p text:style-name="P302"><text:span text:style-name="T302_1">δ)</text:span><text:span text:style-name="T302_2"><text:tab/></text:span><text:span text:style-name="T302_3">δείγματα<text:s/>του<text:s/>τύπου<text:s/>των<text:s/>σφραγίδων,<text:s/>σύμφωνα<text:s/>με<text:s/>την<text:s/>παρ.3<text:s/>του<text:s/>άρθρου<text:s/>8<text:s/>της<text:s/>παρούσας,</text:span></text:p>
      <text:p text:style-name="P303"><text:span text:style-name="T303_1">ε)</text:span><text:span text:style-name="T303_2"><text:tab/></text:span><text:span text:style-name="T303_3">υπεύθυνη<text:s/>δήλωση<text:s/>του<text:s/>Ν.<text:s/>1599/1986,<text:s/>του<text:s/>φυσικού<text:s/>προσώπου<text:s/>ή<text:s/>του<text:s/>νόμιμου<text:s/>εκπροσώπου<text:s/>του<text:s/>νομικού<text:s/>προσώπου,<text:s/>το<text:s/>οποίο<text:s/>επιθυμεί<text:s/>να<text:s/>δραστηριοποιηθεί<text:s/>ως<text:s/>Εγκαταστάτης,<text:s/>με<text:s/>την<text:s/>οποία<text:s/>δηλώνει<text:s/>ότι<text:s/>δύναται<text:s/>να<text:s/>παρέχει<text:s/>ανταλλακτικά<text:s/>και<text:s/>υπηρεσίες<text:s/>άμεσης<text:s/>τεχνικής<text:s/>υποστήριξης<text:s/>για<text:s/>τουλάχιστον<text:s/>10<text:s/>χρόνια<text:s/>από<text:s/>την<text:s/>ημερομηνία<text:s/>εγκατάστασης.</text:span></text:p>
      <text:p text:style-name="P304"><text:span text:style-name="T304_1">Η<text:s/>εξουσιοδότηση,<text:s/>λαμβάνει<text:s/>μοναδικό<text:s/>αριθμό,<text:s/>και<text:s/>καταχωρείται<text:s/>σε<text:s/>βάση<text:s/>δεδομένων<text:s/>που<text:s/>τηρείται<text:s/>από<text:s/>την<text:s/>αρμόδια<text:s/>υπηρεσία<text:s/>Μετρολογίας<text:s/>του<text:s/>Υπουργείου<text:s/>Ανάπτυξης<text:s/>και<text:s/>παρέχεται,<text:s/>μέσω<text:s/>της<text:s/>επίσημης<text:s/>ιστοσελίδας<text:s/>της<text:s/>Γενικής<text:s/>Γραμματείας<text:s/>Βιομηχανίας,<text:s/>ελεύθερη<text:s/>πρόσβαση<text:s/>σε<text:s/>αυτήν<text:s/>για<text:s/>ενημέρωση.</text:span></text:p>
      <text:p text:style-name="P305"><text:span text:style-name="T305_1">Εφόσον<text:s/>υπάρξουν<text:s/>αλλαγές<text:s/>σε<text:s/>οποιοδήποτε<text:s/>από<text:s/>τα<text:s/>παραπάνω<text:s/>στοιχεία<text:s/>α)<text:s/>έως<text:s/>ε),<text:s/>ο<text:s/>Εγκαταστάτης<text:s/>καταθέτει<text:s/>τα<text:s/>νέα<text:s/>στοιχεία<text:s/>στην<text:s/>ανωτέρω<text:s/>αρμόδια<text:s/>υπηρεσία,<text:s/>έως<text:s/>την<text:s/>τελευταία<text:s/>μέρα<text:s/>του<text:s/>έτους<text:s/>στο<text:s/>οποίο<text:s/>πραγματοποιήθηκε<text:s/>η<text:s/>αλλαγή.</text:span></text:p>
      <text:p text:style-name="P306"><text:span text:style-name="T306_1">ii.<text:s/>Πιστοποίηση<text:s/>της<text:s/>τεχνικής<text:s/>επάρκειας<text:s/>των<text:s/>φυσικών<text:s/>προσώπων<text:s/>τα<text:s/>οποία<text:s/>εκτελούν<text:s/>τις<text:s/>εργασίες<text:s/>της<text:s/>παρ.<text:s/>1<text:s/>και<text:s/>τα<text:s/>οποία,<text:s/>είτε<text:s/>δραστηριοποιούνται<text:s/>μεμονωμένα,<text:s/>είτε<text:s/>συμμετέχουν,<text:s/>είτε<text:s/>συνδέονται<text:s/>συμβατικά<text:s/>με<text:s/>νομικά<text:s/>πρόσωπα,<text:s/>τα<text:s/>οποία<text:s/>δραστηριοποιούνται<text:s/>ως<text:s/>Εγκαταστάτες.<text:s/>Η<text:s/>πιστοποίηση<text:s/>της<text:s/>τεχνικής<text:s/>επάρκειας<text:s/>παρέχεται<text:s/>από<text:s/>διαπιστευμένο<text:s/>φορέα<text:s/>πιστοποίησης<text:s/>προσώπων<text:s/>με<text:s/>βάση<text:s/>το<text:s/>Διεθνές<text:s/>Πρότυπο<text:s/>ΕΛΟΤ<text:s/>ΕΝ<text:s/>ISO<text:s/>/<text:s/>IEC<text:s/>17024:2012<text:s/>«Αξιολόγηση<text:s/>της<text:s/>συμμόρφωσης<text:s/>–<text:s/>Γενικές<text:s/>απαιτήσεις<text:s/>για<text:s/>φορείς<text:s/>πιστοποίησης<text:s/>προσώπων»,<text:s/>βάσει<text:s/>σχημάτων<text:s/>πιστοποίησης<text:s/>επαγγελματικής<text:s/>εξειδίκευσης<text:s/>και<text:s/>δεξιοτήτων<text:s/>της<text:s/>Γενικής<text:s/>Γραμματείας<text:s/>Βιομηχανίας<text:s/>του<text:s/>Υπουργείου<text:s/>Ανάπτυξης,<text:s/>τα<text:s/>οποία<text:s/>γίνονται<text:s/>αποδεκτά<text:s/>από<text:s/>το<text:s/>Εθνικό<text:s/>Σύστημα<text:s/>Διαπίστευσης<text:s/>(Ε.ΣΥ.Δ).</text:span></text:p>
      <text:p text:style-name="P307"><text:span text:style-name="T307_1">3.</text:span><text:span text:style-name="T307_2"><text:s/>Η<text:s/>προμήθεια,<text:s/>η<text:s/>τοποθέτηση<text:s/>και<text:s/>η<text:s/>εγκατάσταση<text:s/>του<text:s/>συστήματος<text:s/>καθώς<text:s/>και<text:s/>των<text:s/>υποσυστημάτων<text:s/>αυτού,<text:s/>θα<text:s/>είναι<text:s/>σύμφωνα<text:s/>με<text:s/>τις<text:s/>απαιτήσεις<text:s/>του<text:s/>άρθρου<text:s/>4,<text:s/>λαμβάνοντας<text:s/>όλα<text:s/>τα<text:s/>απαραίτητα<text:s/>μέτρα<text:s/>προστασίας<text:s/>και<text:s/>ασφάλειας.<text:s/>Η<text:s/>εγκατάσταση<text:s/>του<text:s/>συστήματος<text:s/>παρακολούθησης<text:s/>εισροών<text:s/>εκροών<text:s/>παραδίδεται<text:s/>περατωμένη<text:s/>μετά<text:s/>από<text:s/>δοκιμαστική<text:s/>λειτουργία<text:s/>ενός<text:s/>(1)<text:s/>μηνός,<text:s/>η<text:s/>οποία<text:s/>αποτυπώνεται<text:s/>σε<text:s/>τριάντα<text:s/>(30)<text:s/>συνεχόμενα<text:s/>ισοζύγια<text:s/>ημέρας,<text:s/>που<text:s/>είναι<text:s/>άμεσα<text:s/>διαθέσιμα<text:s/>στις<text:s/>ελεγκτικές<text:s/>αρχές.<text:s/>Η<text:s/>περίοδος<text:s/>δοκιμαστικής<text:s/>λειτουργίας<text:s/>καλύπτει<text:s/>όλες<text:s/>τις<text:s/>αντλίες<text:s/>και<text:s/>όλες<text:s/>τις<text:s/>ενεργές<text:s/>δεξαμενές<text:s/>του<text:s/>πρατηρίου.<text:s/>Η<text:s/>περίοδος<text:s/>δοκιμαστικής<text:s/>λειτουργίας<text:s/>ξεκινά<text:s/>τη<text:s/>χρονική<text:s/>στιγμή<text:s/>που<text:s/>η<text:s/>εγκατάσταση<text:s/>τίθεται<text:s/>σε<text:s/>πλήρη<text:s/>λειτουργία<text:s/>(παραλαβή<text:s/>και<text:s/>πώληση<text:s/>καυσίμων).<text:s/>Στις<text:s/>περιπτώσεις<text:s/>αλλαγής<text:s/>του<text:s/>δικαιούχου<text:s/>άδειας<text:s/>λειτουργίας<text:s/>της<text:s/>εγκατάστασης<text:s/>πρατηρίου<text:s/>καθώς<text:s/>και<text:s/>στις<text:s/>περιπτώσεις<text:s/>επαναλειτουργίας<text:s/>του<text:s/>πρατηρίου<text:s/>μετά<text:s/>από<text:s/>επιβολή<text:s/>της<text:s/>κύρωσης<text:s/>σφράγισης,<text:s/>ο<text:s/>εγκαταστάτης<text:s/>του<text:s/>συστήματος<text:s/>παρακολούθησης<text:s/>εισροών<text:s/>εκροών<text:s/>υποχρεούται<text:s/>στην<text:s/>εκ<text:s/>νέου<text:s/>διενέργεια<text:s/>δοκιμαστικής<text:s/>λειτουργίας<text:s/>ενός<text:s/>(01)<text:s/>μηνός,<text:s/>σύμφωνα<text:s/>με<text:s/>τα<text:s/>ως<text:s/>άνω<text:s/>οριζόμενα.</text:span></text:p>
      <text:p text:style-name="P308"><text:span text:style-name="T308_1">4.</text:span><text:span text:style-name="T308_2"><text:s/>Ο<text:s/>εγκαταστάτης,<text:s/>μετά<text:s/>την<text:s/>τελική<text:s/>εγκατάσταση<text:s/>και<text:s/>έναρξη<text:s/>λειτουργίας<text:s/>κάθε<text:s/>συστήματος,<text:s/>υποβάλει<text:s/>ηλεκτρονικά<text:s/>τη<text:s/>Δήλωση<text:s/>Εγκατάστασης<text:s/>του<text:s/>Παραρτήματος<text:s/>ΙΙ,<text:s/>στην<text:s/>ΑΑΔΕ,<text:s/>αναφορικά<text:s/>με<text:s/>την<text:s/>ορθή<text:s/>και<text:s/>νόμιμη<text:s/>λειτουργία<text:s/>του<text:s/>εγκατεστημένου<text:s/>συστήματος.<text:s/>Η<text:s/>ηλεκτρονική<text:s/>υποβολή<text:s/>γίνεται<text:s/>μέσω<text:s/>της<text:s/>σχετικής<text:s/>εφαρμογής<text:s/>υποβολής<text:s/>δηλώσεων<text:s/>για<text:s/>τα<text:s/>συστήματα<text:s/>εισροών<text:s/>–<text:s/>εκροών<text:s/>υγρών<text:s/>καυσίμων,<text:s/>που<text:s/>είναι<text:s/>διαθέσιμη<text:s/>στην<text:s/>ιστοσελίδα<text:s/>της<text:s/>ΑΑΔΕ.</text:span></text:p>
      <text:p text:style-name="P309"><text:span text:style-name="T309_1">i.<text:s/>Μετά<text:s/>την<text:s/>εγκατάσταση<text:s/>του<text:s/>συστήματος<text:s/>εισροών<text:s/>–<text:s/>εκροών<text:s/>σε<text:s/>Πρατήρια<text:s/>Καυσίμων<text:s/>και<text:s/>Ενέργειας<text:s/>και<text:s/>μετά<text:s/>την<text:s/>ολοκλήρωση<text:s/>της<text:s/>δοκιμαστικής<text:s/>περιόδου<text:s/>σύμφωνα<text:s/>με<text:s/>το<text:s/>άρθρο<text:s/>10<text:s/>της<text:s/>παρούσας,<text:s/>υποβάλλονται<text:s/>στην<text:s/>Δ/νση<text:s/>Μεταφορών<text:s/>και<text:s/>επικοινωνιών<text:s/>της<text:s/>οικείας<text:s/>Περιφερειακής<text:s/>Ενότητας<text:s/>(Αδειοδοτούσα<text:s/>Αρχή),<text:s/>τα<text:s/>παρακάτω<text:s/>δικαιολογητικά:<text:s/>α)<text:s/>Στις<text:s/>εγκαταστάσεις<text:s/>της<text:s/>παρ.2<text:s/>του<text:s/>άρθρου<text:s/>1<text:s/>στις<text:s/>οποίες<text:s/>εγκαθίσταται<text:s/>σύστημα<text:s/>Εισροών<text:s/>-<text:s/>Εκροών<text:s/>για<text:s/>πρώτη<text:s/>φορά<text:s/>(αρχική<text:s/>εγκατάσταση),<text:s/>υποβάλλονται<text:s/>τα<text:s/>απαραίτητα<text:s/>δικαιολογητικά<text:s/>που<text:s/>προβλέπονται<text:s/>στις<text:s/>διατάξεις<text:s/>του<text:s/>π.δ.1224/1981<text:s/>(Α΄<text:s/>303)<text:s/>και<text:s/>του<text:s/>β.δ.<text:s/>465/70<text:s/>(Α΄150)<text:s/>για<text:s/>την<text:s/>έκδοση<text:s/>νέας<text:s/>άδεια<text:s/>λειτουργίας.</text:span></text:p>
      <text:p text:style-name="P310"><text:span text:style-name="T310_1">β)</text:span><text:span text:style-name="T310_2"><text:tab/></text:span><text:span text:style-name="T310_3">Στις<text:s/>υπόλοιπες<text:s/>εγκαταστάσεις<text:s/>των<text:s/>περ.<text:s/>αα)<text:s/>και<text:s/>ββ)<text:s/>της<text:s/>παρ.2<text:s/>του<text:s/>άρθρου<text:s/>1<text:s/>στις<text:s/>οποίες<text:s/>είναι<text:s/>εγκατεστημένο<text:s/>σύστημα<text:s/>εισροών<text:s/>εκροών<text:s/>κατά<text:s/>την<text:s/>έκδοση<text:s/>της<text:s/>παρούσας,<text:s/>για<text:s/>την<text:s/>προσαρμογή<text:s/>του<text:s/>συστήματος<text:s/>στις<text:s/>απαιτήσεις<text:s/>της<text:s/>παρούσας<text:s/>υποβάλλονται<text:s/>τα<text:s/>απαραίτητα<text:s/>δικαιολογητικά<text:s/>που<text:s/>προβλέπονται<text:s/>στις<text:s/>διατάξεις<text:s/>του<text:s/>π.δ.1224/1981<text:s/>(Α΄303)<text:s/>και<text:s/>του<text:s/>β.δ.<text:s/>465/70<text:s/>(Α’<text:s/>150)<text:s/>για<text:s/>την<text:s/>ενημέρωση<text:s/>του<text:s/>φακέλου<text:s/>της<text:s/>εγκατάστασης.</text:span></text:p>
      <text:p text:style-name="P311"><text:span text:style-name="T311_1">Σε<text:s/>κάθε<text:s/>περίπτωση,<text:s/>υποβάλλονται<text:s/>οι<text:s/>υπεύθυνες<text:s/>δηλώσεις<text:s/>(άρθρο<text:s/>8<text:s/>Ν.<text:s/>1599/1986)<text:s/>αφενός<text:s/>του<text:s/>επιβλέποντος<text:s/>μηχανικού<text:s/>και<text:s/>αφετέρου<text:s/>του<text:s/>εγκαταστάτη<text:s/>του<text:s/>συστήματος<text:s/>εισροών<text:s/>-<text:s/>εκροών,<text:s/>με<text:s/>βεβαίωση<text:s/>του<text:s/>γνησίου<text:s/>της<text:s/>υπογραφής,<text:s/>σύμφωνα<text:s/>με<text:s/>τα<text:s/>υποδείγματα<text:s/>ΙΙΙ<text:s/>του<text:s/>Παραρτήματος<text:s/>ΙΙ.</text:span></text:p>
      <text:p text:style-name="P312"><text:span text:style-name="T312_1">ii.<text:s/>Στην<text:s/>περίπτωση<text:s/>προσθήκης<text:s/>ή<text:s/>αφαίρεσης,<text:s/>εξοπλισμού<text:s/>ή<text:s/>εξαρτήματος,<text:s/>ή<text:s/>εν<text:s/>γένει<text:s/>οποιαδήποτε<text:s/>μορφής<text:s/>τροποποίησης,<text:s/>ενημέρωσης<text:s/>των<text:s/>εγκεκριμένων<text:s/>στοιχείων<text:s/>του<text:s/>συστήματος<text:s/>εισροών-εκροών<text:s/>πρατηρίου<text:s/>καυσίμων,<text:s/>που<text:s/>διαθέτει<text:s/>άδειας<text:s/>λειτουργίας,<text:s/>η<text:s/>οποία<text:s/>συμπεριλαμβάνει<text:s/>το<text:s/>σύστημα<text:s/>εισροών-εκροών,<text:s/>έχει<text:s/>εφαρμογή<text:s/>η<text:s/>παρ.<text:s/>6.</text:span></text:p>
      <text:p text:style-name="P313"><text:span text:style-name="T313_1">iii.<text:s/>Δικαιολογητικά<text:s/>που<text:s/>απαιτείται<text:s/>να<text:s/>υποβληθούν,<text:s/>αλλά<text:s/>δεν<text:s/>προκύπτει<text:s/>για<text:s/>αυτά<text:s/>καμία<text:s/>μεταβολή<text:s/>με<text:s/>την<text:s/>προσθήκη<text:s/>ή<text:s/>την<text:s/>αφαίρεση<text:s/>του<text:s/>εξοπλισμού<text:s/>ή<text:s/>εξαρτήματος<text:s/>ή<text:s/>εν<text:s/>γένει<text:s/>την<text:s/>τροποποίηση,<text:s/>δεν<text:s/>υποβάλλονται<text:s/>ξανά<text:s/>για<text:s/>την<text:s/>ανωτέρω<text:s/>προσθήκη<text:s/>ή<text:s/>αφαίρεση.<text:s/>Η<text:s/>υποβολή<text:s/>τους<text:s/>γίνεται<text:s/>εντός<text:s/>5<text:s/>εργασίμων<text:s/>ημερών<text:s/>από<text:s/>την<text:s/>πραγματοποίηση<text:s/>της<text:s/>ανωτέρω<text:s/>προσθήκης<text:s/>ή<text:s/>αφαίρεσης.<text:s/>Ως<text:s/>νέος<text:s/>εξοπλισμός<text:s/>του<text:s/>πρατηρίου,<text:s/>στον<text:s/>οποίο<text:s/>εφαρμόζεται<text:s/>το<text:s/>σύστημα<text:s/>εισροών-εκροών<text:s/>λογίζεται<text:s/>πλέον<text:s/>αυτός<text:s/>που<text:s/>προκύπτει<text:s/>μετά<text:s/>την<text:s/>αφαίρεση<text:s/>ή<text:s/>την<text:s/>προσθήκη<text:s/>του<text:s/>εξοπλισμού<text:s/>ή<text:s/>του<text:s/>εξαρτήματος<text:s/>ή<text:s/>εν<text:s/>γένει<text:s/>την<text:s/>τροποποίηση.</text:span></text:p>
      <text:p text:style-name="P314"><text:span text:style-name="T314_1">iv.<text:s/>Σε<text:s/>κάθε<text:s/>περίπτωση<text:s/>προσθήκης<text:s/>ή<text:s/>αφαίρεσης,<text:s/>εξοπλισμού<text:s/>ή<text:s/>εξαρτήματος<text:s/>απαιτείται<text:s/>η<text:s/>βεβαίωση<text:s/>του<text:s/>εγκαταστάτη,<text:s/>της<text:s/>κατωτέρω<text:s/>παρ.<text:s/>6,<text:s/>με<text:s/>την<text:s/>οποία<text:s/>βεβαιώνεται<text:s/>ότι<text:s/>στο<text:s/>νέο<text:s/>εξοπλισμό<text:s/>του<text:s/>πρατηρίου<text:s/>τηρούνται<text:s/>όπως<text:s/>οι<text:s/>μετρολογικές<text:s/>απαιτήσεις<text:s/>του<text:s/>συστήματος<text:s/>εισροών-εκροών<text:s/>σε<text:s/>ό,τι<text:s/>αφορά<text:s/>τον<text:s/>εξοπλισμό,<text:s/>τα<text:s/>ισοζύγια,<text:s/>τους<text:s/>ογκομετρικούς<text:s/>πίνακες,<text:s/>όπως<text:s/>έχουν<text:s/>τεθεί<text:s/>στην<text:s/>ισχύουσα<text:s/>νομοθεσία.</text:span></text:p>
      <text:p text:style-name="P315"><text:span text:style-name="T315_1">i.<text:s/>Για<text:s/>την<text:s/>αλλαγή<text:s/>δικαιούχου<text:s/>πρατηρίου,<text:s/>που<text:s/>διαθέτει<text:s/>ήδη<text:s/>άδεια<text:s/>λειτουργίας,<text:s/>που<text:s/>συμπεριλαμβάνει<text:s/>το<text:s/>σύστημα<text:s/>εισροών-εκροών,<text:s/>για<text:s/>την<text:s/>απόδειξη<text:s/>της<text:s/>συμμόρφωσης<text:s/>με<text:s/>τις<text:s/>απαιτήσεις<text:s/>της<text:s/>κείμενης<text:s/>νομοθεσίας,<text:s/>εκτός<text:s/>των<text:s/>δικαιολογητικών<text:s/>που<text:s/>προβλέπονται<text:s/>στις<text:s/>διατάξεις<text:s/>του<text:s/>π.δ.<text:s/>465/70<text:s/>ή<text:s/>του<text:s/>π.δ.<text:s/>1224/81,<text:s/>όπως<text:s/>έχουν<text:s/>τροποποιηθεί<text:s/>και<text:s/>ισχύουν,<text:s/>απαιτείται<text:s/>νέα<text:s/>υπεύθυνη<text:s/>δήλωση<text:s/>εταιρείας<text:s/>εγκατάστασης<text:s/>του<text:s/>συστήματος<text:s/>εισροών<text:s/>εκροών<text:s/>για<text:s/>την<text:s/>έναρξη<text:s/>λειτουργίας<text:s/>με<text:s/>το<text:s/>νέο<text:s/>δικαιούχο,<text:s/>σύμφωνα<text:s/>με<text:s/>το<text:s/>υπόδειγμα<text:s/>ΙΙΙ<text:s/>του<text:s/>Παραρτήματος<text:s/>ΙΙ.</text:span></text:p>
      <text:p text:style-name="P316"><text:span text:style-name="T316_1">ii.<text:s/>Αλλαγή<text:s/>δικαιούχου<text:s/>δεν<text:s/>είναι<text:s/>επιτρεπτή<text:s/>εφόσον<text:s/>από<text:s/>Δημόσιο<text:s/>Ελεγκτικό<text:s/>Φορέα<text:s/>έχει<text:s/>γνωστοποιηθεί,<text:s/>ή<text:s/>έχει<text:s/>διαβιβαστεί<text:s/>έγγραφο<text:s/>στην<text:s/>Αρμόδια<text:s/>Διεύθυνση<text:s/>Μεταφορών<text:s/>και<text:s/>Επικοινωνιών<text:s/>σχετικά<text:s/>με<text:s/>διερεύνηση<text:s/>καταγγελίας<text:s/>ή<text:s/>ελέγχου<text:s/>αναφορικά<text:s/>με<text:s/>την<text:s/>τήρηση<text:s/>των<text:s/>προβλεπόμενων<text:s/>στις<text:s/>σχετικές<text:s/>διατάξεις<text:s/>του<text:s/>συστήματος<text:s/>εισροών-εκροών,<text:s/>ή<text:s/>άλλων<text:s/>απαιτήσεων<text:s/>για<text:s/>τις<text:s/>αντλίες<text:s/>υγρών<text:s/>καυσίμων<text:s/>του<text:s/>πρατηρίου.</text:span></text:p>
      <text:p text:style-name="P317"><text:span text:style-name="T317_1">Μια<text:s/>εγκατάσταση<text:s/>δεν<text:s/>δύναται<text:s/>να<text:s/>λειτουργεί<text:s/>νομίμως<text:s/>χωρίς<text:s/>να<text:s/>έχει<text:s/>δηλωθεί<text:s/>υπεύθυνος<text:s/>για<text:s/>αυτήν<text:s/>Εγκαταστάτης<text:s/>του<text:s/>συστήματος<text:s/>εισροών<text:s/>εκροών,<text:s/>σύμφωνα<text:s/>με<text:s/>τα<text:s/>ανωτέρω.<text:s/>Σε<text:s/>κάθε<text:s/>περίπτωση<text:s/>λύσης<text:s/>της<text:s/>συνεργασίας<text:s/>μεταξύ<text:s/>Εγκαταστάτη<text:s/>και<text:s/>Eκμεταλλευτή<text:s/>της<text:s/>εγκατάστασης,<text:s/>ο<text:s/>τελευταίος<text:s/>οφείλει<text:s/>άμεσα,<text:s/>να<text:s/>μεριμνήσει<text:s/>για<text:s/>την<text:s/>ανεύρεση<text:s/>νέου<text:s/>Εγκαταστάτη<text:s/>ο<text:s/>οποίος<text:s/>θα<text:s/>πληροί<text:s/>τις<text:s/>απαιτήσεις<text:s/>της<text:s/>παρούσας<text:s/>και<text:s/>την<text:s/>ενημέρωση<text:s/>του<text:s/>σχετικού<text:s/>μητρώου<text:s/>της<text:s/>ΑΑΔΕ.<text:s/>Σε<text:s/>περίπτωση<text:s/>που<text:s/>δεν<text:s/>τηρηθούν<text:s/>τα<text:s/>ανωτέρω<text:s/>θα<text:s/>επιβληθούν<text:s/>οι<text:s/>προβλεπόμενες<text:s/>κυρώσεις.</text:span></text:p>
      <text:h text:style-name="P318" text:outline-level="6"><text:span text:style-name="T318_1">Άρθρο<text:s/>11</text:span><text:span text:style-name="T318_2"><text:s/></text:span></text:h>
      <text:h text:style-name="P319" text:outline-level="6"><text:span text:style-name="T319_1">Υποχρεώσεις<text:s/>Εκμεταλλευτή<text:s/>Εγκατάστασης<text:s/>-<text:s/>Βλάβες</text:span></text:h>
      <text:p text:style-name="P320"><text:span text:style-name="T320_1">1.</text:span><text:span text:style-name="T320_2"><text:s/>Ο<text:s/>εκμεταλλευτής<text:s/>της<text:s/>εγκατάστασης<text:s/>είναι<text:s/>υπεύθυνος<text:s/>για<text:s/>την<text:s/>παρακολούθηση<text:s/>της<text:s/>σωστής<text:s/>διαχρονικής<text:s/>λειτουργίας<text:s/>του<text:s/>εγκατεστημένου<text:s/>συστήματος<text:s/>παρακολούθησης<text:s/>εισροών<text:s/>εκροών<text:s/>και<text:s/>για<text:s/>την<text:s/>αποστολή<text:s/>όλων<text:s/>των<text:s/>στοιχείων<text:s/>εισροών-εκροών<text:s/>στο<text:s/>Πληροφοριακό<text:s/>Σύστημα<text:s/>παρακολούθησης<text:s/>και<text:s/>αξιοποίησης<text:s/>δεδομένων<text:s/>εισροών<text:s/>εκροών<text:s/>καυσίμων<text:s/>της<text:s/>ΑΑΔΕ,<text:s/>σύμφωνα<text:s/>με<text:s/>την<text:s/>παρούσα.<text:s/>Επίσης,<text:s/>μεριμνά<text:s/>για<text:s/>την<text:s/>εξασφάλιση<text:s/>της<text:s/>ορθής<text:s/>και<text:s/>αδιάβλητης<text:s/>λειτουργίας<text:s/>του<text:s/>συστήματος<text:s/>παρακολούθησης<text:s/>εισροών<text:s/>εκροών,<text:s/>τη<text:s/>διαφύλαξη<text:s/>του<text:s/>συστήματος<text:s/>από<text:s/>κάθε<text:s/>μη<text:s/>εξουσιοδοτημένη<text:s/>παρέμβαση<text:s/>και<text:s/>την<text:s/>υποβολή<text:s/>των<text:s/>υπεύθυνων<text:s/>δηλώσεων<text:s/>που<text:s/>προβλέπονται<text:s/>στην<text:s/>παρ.<text:s/>6<text:s/>του<text:s/>άρθρου<text:s/>10<text:s/>και<text:s/>στα<text:s/>συνημμένα<text:s/>υποδείγματα<text:s/>ΙΙΙ<text:s/>του<text:s/>Παραρτήματος<text:s/>ΙΙ.</text:span></text:p>
      <text:p text:style-name="P321"><text:span text:style-name="T321_1">2.</text:span><text:span text:style-name="T321_2"><text:s/>Με<text:s/>την<text:s/>ολοκλήρωση<text:s/>της<text:s/>εγκατάστασης<text:s/>του<text:s/>συστήματος<text:s/>εισροών<text:s/>–<text:s/>εκροών,<text:s/>ο<text:s/>εκμεταλλευτής<text:s/>της<text:s/>εγκατάστασης,<text:s/>παραλαμβάνει<text:s/>από<text:s/>τον<text:s/>εγκαταστάτη<text:s/>του<text:s/>συστήματος<text:s/>τον<text:s/>φάκελο<text:s/>της<text:s/>παρ.<text:s/>4<text:s/>του<text:s/>άρθρου<text:s/>8<text:s/>της<text:s/>παρούσας.<text:s/>Με<text:s/>ευθύνη<text:s/>του<text:s/>εκμεταλλευτή<text:s/>της<text:s/>εγκατάστασης,<text:s/>τηρείται<text:s/>στην<text:s/>εγκατάσταση<text:s/>ο<text:s/>εν<text:s/>λόγω<text:s/>φάκελος,<text:s/>ο<text:s/>οποίος<text:s/>πρέπει<text:s/>να<text:s/>είναι<text:s/>ενημερωμένος<text:s/>με<text:s/>τα<text:s/>πιο<text:s/>πρόσφατα<text:s/>στοιχεία<text:s/>και<text:s/>να<text:s/>είναι<text:s/>διαθέσιμος<text:s/>στις<text:s/>ελεγκτικές<text:s/>αρχές.<text:s/>Ο<text:s/>φάκελος<text:s/>περιέχει<text:s/>τα<text:s/>Δελτία<text:s/>Τεχνικών<text:s/>Επεμβάσεων<text:s/>&amp;<text:s/>Σφράγισης<text:s/>τουλάχιστον<text:s/>των<text:s/>τελευταίων<text:s/>τριών<text:s/>(3)<text:s/>ετών<text:s/>καθώς<text:s/>και<text:s/>όλα<text:s/>τα<text:s/>Δελτία<text:s/>των<text:s/>σφραγίδων<text:s/>που<text:s/>υφίστανται<text:s/>στην<text:s/>εγκατάσταση.</text:span></text:p>
      <text:p text:style-name="P322"><text:span text:style-name="T322_1">3.</text:span><text:span text:style-name="T322_2"><text:s/>Σε<text:s/>περίπτωση<text:s/>δυσλειτουργίας<text:s/>-<text:s/>βλάβης<text:s/>του<text:s/>συστήματος<text:s/>εισροών<text:s/>–<text:s/>εκροών,<text:s/>ο<text:s/>εκμεταλλευτής<text:s/>καλεί<text:s/>άμεσα<text:s/>τον<text:s/>εγκαταστάτη<text:s/>του<text:s/>συστήματος<text:s/>για<text:s/>την<text:s/>παροχή<text:s/>τεχνικής<text:s/>υποστήριξης<text:s/>και<text:s/>την<text:s/>αποκατάσταση<text:s/>της<text:s/>βλάβης.<text:s/>Η<text:s/>κλήση<text:s/>του<text:s/>εγκαταστάτη<text:s/>από<text:s/>τον<text:s/>εκμεταλλευτή<text:s/>της<text:s/>εγκατάστασης<text:s/>για<text:s/>την<text:s/>αποκατάσταση<text:s/>της<text:s/>βλάβης<text:s/>αποδεικνύεται<text:s/>από<text:s/>σχετικό<text:s/>αποδεικτικό.<text:s/>Κάθε<text:s/>δυσλειτουργία<text:s/>-<text:s/>βλάβη<text:s/>του<text:s/>συστήματος<text:s/>παρακολούθησης<text:s/>εισροών<text:s/>εκροών<text:s/>που<text:s/>έχει<text:s/>ως<text:s/>αποτέλεσμα<text:s/>απόκλιση<text:s/>από<text:s/>τα<text:s/>όρια<text:s/>σφάλματος<text:s/>της<text:s/>παρ.<text:s/>2<text:s/>του<text:s/>άρθρου<text:s/>7<text:s/>ή<text:s/>διακοπή<text:s/>της<text:s/>λειτουργίας<text:s/>του,<text:s/>αποκαθίσταται<text:s/>αυθημερόν<text:s/>από<text:s/>τον<text:s/>Εγκαταστάτη.<text:s/>Σε<text:s/>περίπτωση<text:s/>ανωτέρας<text:s/>βίας<text:s/>ή<text:s/>όταν<text:s/>η<text:s/>εγκατάσταση<text:s/>βρίσκεται<text:s/>σε<text:s/>απομακρυσμένο<text:s/>σημείο,<text:s/>η<text:s/>βλάβη<text:s/>θα<text:s/>αποκαθίσταται<text:s/>από<text:s/>τον<text:s/>εγκαταστάτη<text:s/>το<text:s/>αργότερο<text:s/>εντός<text:s/>5<text:s/>ημερών.<text:s/>Κατά<text:s/>το<text:s/>διάστημα<text:s/>που<text:s/>διαρκεί<text:s/>η<text:s/>βλάβη<text:s/>και<text:s/>κατά<text:s/>το<text:s/>μέρος<text:s/>των<text:s/>εισροών<text:s/>-<text:s/>εκροών<text:s/>που<text:s/>αυτή<text:s/>αφορά,<text:s/>οι<text:s/>αντίστοιχες<text:s/>λειτουργίες<text:s/>του<text:s/>πρατηρίου<text:s/>διακόπτονται.</text:span></text:p>
      <text:h text:style-name="P323" text:outline-level="6"><text:span text:style-name="T323_1">Άρθρο<text:s/>12</text:span><text:span text:style-name="T323_2"><text:s/></text:span></text:h>
      <text:h text:style-name="P324" text:outline-level="6"><text:span text:style-name="T324_1">Ηλεκτρονική<text:s/>διαβίβαση<text:s/>και<text:s/>λήψη<text:s/>δεδομένων</text:span></text:h>
      <text:p text:style-name="P325"><text:span text:style-name="T325_1">Το<text:s/>σύστημα<text:s/>παρακολούθησης<text:s/>εισροών<text:s/>-<text:s/>εκροών<text:s/>εξασφαλίζει<text:s/>την<text:s/>αδιάλειπτη<text:s/>και<text:s/>ορθή<text:s/>επικοινωνία<text:s/>μεταξύ<text:s/>των<text:s/>μερών<text:s/>του,<text:s/>την<text:s/>ηλεκτρονική<text:s/>διαβίβαση<text:s/>όλων<text:s/>των<text:s/>δεδομένων<text:s/>που<text:s/>μετρά<text:s/>και<text:s/>λαμβάνει<text:s/>και<text:s/>ειδικότερα:</text:span></text:p>
      <text:p text:style-name="P326"><text:span text:style-name="T326_1">α)</text:span><text:span text:style-name="T326_2"><text:tab/></text:span><text:span text:style-name="T326_3">Τις<text:s/>κινήσεις<text:s/>πωλήσεων<text:s/>καυσίμου<text:s/>σε<text:s/>πραγματικό<text:s/>χρόνο<text:s/>(realtme)<text:s/>και<text:s/>τις<text:s/>κινήσεις<text:s/>αγορών.</text:span></text:p>
      <text:p text:style-name="P327"><text:span text:style-name="T327_1">β)</text:span><text:span text:style-name="T327_2"><text:tab/></text:span><text:span text:style-name="T327_3">Τα<text:s/>δεδομένα<text:s/>του<text:s/>συστήματος<text:s/>εισροών<text:s/>/<text:s/>ογκομέτρησης<text:s/>όπως<text:s/>αυτά<text:s/>καταγράφονται<text:s/>από<text:s/>την<text:s/>κεντρική<text:s/>μονάδα<text:s/>(κονσόλα),<text:s/>σε<text:s/>τακτά<text:s/>χρονικά<text:s/>διαστήματα.</text:span></text:p>
      <text:p text:style-name="P328"><text:span text:style-name="T328_1">γ)</text:span><text:span text:style-name="T328_2"><text:tab/></text:span><text:span text:style-name="T328_3">Τα<text:s/>δεδομένα<text:s/>από<text:s/>τους<text:s/>συνολικούς<text:s/>μετρητές<text:s/>(totalizers)<text:s/>των<text:s/>αντλιών<text:s/>ή<text:s/>/<text:s/>και<text:s/>του<text:s/>ελεγκτή<text:s/>όπως<text:s/>αυτά<text:s/>καταγράφονται<text:s/>από<text:s/>την<text:s/>κεντρική<text:s/>μονάδα<text:s/>(κονσόλα)<text:s/>σε<text:s/>τακτά<text:s/>χρονικά<text:s/>διαστήματα.</text:span></text:p>
      <text:p text:style-name="P329"><text:span text:style-name="T329_1">δ)</text:span><text:span text:style-name="T329_2"><text:tab/></text:span><text:span text:style-name="T329_3">Τα<text:s/>συμβάντα<text:s/>ανεφοδιασμού<text:s/>του<text:s/>πρατηρίου<text:s/>όπως<text:s/>αυτά<text:s/>εντοπίζονται<text:s/>από<text:s/>το<text:s/>σύστημα.</text:span></text:p>
      <text:p text:style-name="P330"><text:span text:style-name="T330_1">ε)</text:span><text:span text:style-name="T330_2"><text:tab/></text:span><text:span text:style-name="T330_3">Τα<text:s/>συμβάντα<text:s/>βλαβών<text:s/>και<text:s/>συναγερμών<text:s/>όπως<text:s/>αυτά<text:s/>εντοπίζονται<text:s/>από<text:s/>την<text:s/>κεντρική<text:s/>μονάδα<text:s/>(κονσόλα).</text:span></text:p>
      <text:p text:style-name="P331"><text:span text:style-name="T331_1">στ)</text:span><text:span text:style-name="T331_2"><text:tab/></text:span><text:span text:style-name="T331_3">Τα<text:s/>συμβάντα<text:s/>αλλαγής<text:s/>τιμών<text:s/>όπως<text:s/>αυτά<text:s/>αποστέλλονται<text:s/>από<text:s/>την<text:s/>κεντρική<text:s/>μονάδα<text:s/>(κονσόλα).</text:span></text:p>
      <text:p text:style-name="P332"><text:span text:style-name="T332_1">ζ)</text:span><text:span text:style-name="T332_2"><text:tab/></text:span><text:span text:style-name="T332_3">Τα<text:s/>στοιχεία<text:s/>των<text:s/>ογκομετρικών<text:s/>πινάκων<text:s/>και<text:s/>των<text:s/>υπαρχόντων<text:s/>στοιχείων<text:s/>ταυτότητας<text:s/>των<text:s/>δεξαμενών.</text:span></text:p>
      <text:p text:style-name="P333"><text:span text:style-name="T333_1">η)</text:span><text:span text:style-name="T333_2"><text:tab/></text:span><text:span text:style-name="T333_3">Τα<text:s/>στοιχεία<text:s/>της<text:s/>παρ.<text:s/>7<text:s/>του<text:s/>άρθρου<text:s/>8.</text:span></text:p>
      <text:p text:style-name="P334"><text:span text:style-name="T334_1">θ)</text:span><text:span text:style-name="T334_2"><text:tab/></text:span><text:span text:style-name="T334_3">Το<text:s/>δελτίο<text:s/>ισοζυγίου<text:s/>ημέρας.</text:span></text:p>
      <text:p text:style-name="P335"><text:span text:style-name="T335_1">Τα<text:s/>δεδομένα,<text:s/>τα<text:s/>συμβάντα<text:s/>και<text:s/>ο<text:s/>τρόπος<text:s/>παραγωγής<text:s/>τους<text:s/>αναφέρονται<text:s/>αναλυτικά,<text:s/>στο<text:s/>Παράρτημα<text:s/>III<text:s/>της<text:s/>παρούσας.<text:s/>Η<text:s/>ηλεκτρονική<text:s/>μετάδοση<text:s/>αυτών<text:s/>πραγματοποιείται<text:s/>αδιάλειπτα<text:s/>σε<text:s/>πραγματικό<text:s/>χρόνο<text:s/>στο<text:s/>Πληροφοριακό<text:s/>Σύστημα<text:s/>Παρακολούθησης<text:s/>και<text:s/>αξιοποίησης<text:s/>δεδομένων<text:s/>εισροών<text:s/>εκροών<text:s/>καυσίμων<text:s/>της<text:s/>ΑΑΔΕ.<text:s/>Σε<text:s/>περίπτωση<text:s/>που<text:s/>η<text:s/>μετάδοση<text:s/>δεν<text:s/>είναι<text:s/>εφικτή<text:s/>τότε<text:s/>το<text:s/>σύστημα<text:s/>παρακολούθησης<text:s/>εισροών<text:s/>-<text:s/>εκροών<text:s/>αποστέλλει<text:s/>το<text:s/>σύνολο<text:s/>των<text:s/>συμβάντων<text:s/>ευθύς<text:s/>μόλις<text:s/>αποκατασταθεί<text:s/>η<text:s/>σύνδεση<text:s/>με<text:s/>την<text:s/>ΑΑΔΕ<text:s/>και<text:s/>το<text:s/>αργότερο<text:s/>εντός<text:s/>δεκαπέντε<text:s/>(15)<text:s/>ημερών.<text:s/>Η<text:s/>διατήρηση<text:s/>των<text:s/>πρωτογενών<text:s/>δεδομένων<text:s/>στο<text:s/>Πληροφοριακό<text:s/>Σύστημα<text:s/>παρακολούθησης<text:s/>και<text:s/>αξιοποίησης<text:s/>δεδομένων<text:s/>εισροών<text:s/>–<text:s/>εκροών<text:s/>καυσίμων<text:s/>της<text:s/>ΑΑΔΕ<text:s/>έχει<text:s/>μέγιστη<text:s/>διάρκεια<text:s/>δέκα<text:s/>(10)<text:s/>έτη<text:s/>από<text:s/>την<text:s/>ημερομηνία<text:s/>καταχώρησής<text:s/>τους.</text:span></text:p>
      <text:h text:style-name="P336" text:outline-level="6"><text:span text:style-name="T336_1">Άρθρο<text:s/>13</text:span><text:span text:style-name="T336_2"><text:s/></text:span></text:h>
      <text:h text:style-name="P337" text:outline-level="6"><text:span text:style-name="T337_1">Χρονοδιάγραμμα<text:s/>εφαρμογής<text:s/>–<text:s/>Μεταβατικές<text:s/>-<text:s/>Καταργούμενες<text:s/>διατάξεις</text:span></text:h>
      <text:p text:style-name="P338"><text:span text:style-name="T338_1">1.</text:span><text:span text:style-name="T338_2"><text:s/>Τα<text:s/>ολοκληρωμένα<text:s/>συστήματα<text:s/>παρακολούθησης<text:s/>εισροών<text:s/>εκροών<text:s/>εγκαθίστανται<text:s/>σύμφωνα<text:s/>με<text:s/>τα<text:s/>οριζόμενα<text:s/>στην<text:s/>παρούσα,<text:s/>στις<text:s/>εγκαταστάσεις<text:s/>των<text:s/>πρατηρίων<text:s/>που<text:s/>προβλέπονται<text:s/>στη<text:s/>παρ.<text:s/>2<text:s/>του<text:s/>άρθρου<text:s/>1,<text:s/>εντός<text:s/>έξι<text:s/>(6)<text:s/>μηνών<text:s/>από<text:s/>την<text:s/>έναρξη<text:s/>ισχύος<text:s/>της<text:s/>παρούσας.</text:span></text:p>
      <text:p text:style-name="P339"><text:span text:style-name="T339_1">2.</text:span><text:span text:style-name="T339_2"><text:s/>Μετά<text:s/>την<text:s/>εγκατάσταση<text:s/>των<text:s/>ανωτέρω<text:s/>συστημάτων<text:s/>ακολουθεί<text:s/>η<text:s/>περίοδος<text:s/>δοκιμαστικής<text:s/>λειτουργίας,<text:s/>κατά<text:s/>τα<text:s/>ειδικότερα<text:s/>οριζόμενα<text:s/>στην<text:s/>παρ.<text:s/>3<text:s/>του<text:s/>άρθρου<text:s/>10,<text:s/>μετά<text:s/>τη<text:s/>λήξη<text:s/>της<text:s/>οποίας<text:s/>άρχεται<text:s/>η<text:s/>παραγωγική<text:s/>λειτουργία<text:s/>αυτών.<text:s/>Τα<text:s/>δεδομένα<text:s/>της<text:s/>δοκιμαστικής<text:s/>περιόδου<text:s/>αποστέλλονται<text:s/>στο<text:s/>πληροφοριακό<text:s/>σύστημα<text:s/>παρακολούθησης<text:s/>και<text:s/>αξιοποίησης<text:s/>δεδομένων<text:s/>της<text:s/>ΑΑΔΕ.</text:span></text:p>
      <text:p text:style-name="P340"><text:span text:style-name="T340_1">3.</text:span><text:span text:style-name="T340_2"><text:s/>Οι<text:s/>δηλώσεις<text:s/>λογισμικού<text:s/>και<text:s/>εγκατάστασης<text:s/>συστημάτων<text:s/>εισροών<text:s/>εκροών<text:s/>στις<text:s/>εγκαταστάσεις<text:s/>των<text:s/>πρατηρίων<text:s/>που<text:s/>προβλέπονται<text:s/>στη<text:s/>παρ.<text:s/>2<text:s/>του<text:s/>άρθρου<text:s/>1<text:s/>υποβάλλονται<text:s/>από<text:s/>τους<text:s/>υπόχρεους<text:s/>εντός<text:s/>δέκα<text:s/>(10)<text:s/>ημερών<text:s/>από<text:s/>την<text:s/>έναρξη<text:s/>της<text:s/>παραγωγικής<text:s/>λειτουργίας<text:s/>των<text:s/>ολοκληρωμένων<text:s/>συστημάτων<text:s/>παρακολούθησης<text:s/>εισροών<text:s/>εκροών.</text:span></text:p>
      <text:p text:style-name="P341"><text:span text:style-name="T341_1">i.<text:s/>Εντός<text:s/>έξι<text:s/>(6)<text:s/>μηνών<text:s/>από<text:s/>την<text:s/>θέση<text:s/>σε<text:s/>εφαρμογή<text:s/>των<text:s/>σχημάτων<text:s/>πιστοποίησης,<text:s/>η<text:s/>οποία<text:s/>θα<text:s/>γίνει<text:s/>με<text:s/>έκδοση<text:s/>αντίστοιχης<text:s/>διαπιστωτικής<text:s/>πράξης,<text:s/>τόσο<text:s/>οι<text:s/>υφιστάμενοι<text:s/>εγκαταστάτες,<text:s/>σύμφωνα<text:s/>με<text:s/>τις<text:s/>διατάξεις<text:s/>της<text:s/>υπό<text:s/>στοιχεία<text:s/>Φ2–1617/2010<text:s/>κοινής<text:s/>υπουργικής<text:s/>απόφασης<text:s/>(B’1980),<text:s/>όσο<text:s/>και<text:s/>τα<text:s/>φυσικά<text:s/>ή<text:s/>νομικά<text:s/>πρόσωπα<text:s/>τα<text:s/>οποία<text:s/>πρόκειται<text:s/>να<text:s/>δραστηριοποιηθούν<text:s/>για<text:s/>πρώτη<text:s/>φορά,<text:s/>ως<text:s/>εγκαταστάτες<text:s/>σύμφωνα<text:s/>με<text:s/>τις<text:s/>διατάξεις<text:s/>της<text:s/>παρούσας,<text:s/>υποχρεούνται<text:s/>να<text:s/>έχουν<text:s/>αποκτήσει<text:s/>τις<text:s/>πιστοποιήσεις<text:s/>της<text:s/>περ.<text:s/>i<text:s/>της<text:s/>παρ.2<text:s/>του<text:s/>άρθρου<text:s/>10<text:s/>και<text:s/>να<text:s/>έχουν<text:s/>λάβει<text:s/>την<text:s/>εξουσιοδότηση<text:s/>της<text:s/>περ.<text:s/>i,<text:s/>της<text:s/>παρ.<text:s/>2<text:s/>του<text:s/>άρθρου<text:s/>10,<text:s/>της<text:s/>παρούσας.</text:span></text:p>
      <text:p text:style-name="P342"><text:span text:style-name="T342_1">ii.<text:s/>Από<text:s/>την<text:s/>έναρξη<text:s/>ισχύος<text:s/>της<text:s/>παρούσας<text:s/>και<text:s/>μέχρι<text:s/>την<text:s/>λήξη<text:s/>του<text:s/>χρονικού<text:s/>διαστήματος<text:s/>της<text:s/>ανωτέρω<text:s/>περ.<text:s/>i,<text:s/>για<text:s/>την<text:s/>έγκριση<text:s/>των<text:s/>εγκαταστατών<text:s/>εφαρμόζονται<text:s/>τα<text:s/>οριζόμενα<text:s/>στην<text:s/>παρ.<text:s/>1<text:s/>του<text:s/>άρθρου<text:s/>8<text:s/>της<text:s/>υπό<text:s/>στοιχεία<text:s/>Φ2–1617/2010<text:s/>κοινής<text:s/>υπουργικής<text:s/>απόφασης<text:s/>(B’1980).</text:span></text:p>
      <text:p text:style-name="P343"><text:span text:style-name="T343_1">iii.<text:s/>Μετά<text:s/>την<text:s/>λήξη<text:s/>του<text:s/>χρονικού<text:s/>διαστήματος<text:s/>της<text:s/>περ.<text:s/>i,<text:s/>οι<text:s/>εγκρίσεις<text:s/>που<text:s/>έχουν<text:s/>χορηγηθεί<text:s/>σε<text:s/>εγκαταστάτες,<text:s/>σύμφωνα<text:s/>με<text:s/>την<text:s/>υπό<text:s/>στοιχεία<text:s/>Φ2–1617/2010<text:s/>κοινή<text:s/>υπουργική<text:s/>απόφαση<text:s/>(B’1980),<text:s/>παύουν<text:s/>να<text:s/>ισχύουν.</text:span></text:p>
      <text:p text:style-name="P344"><text:span text:style-name="T344_1">5.</text:span><text:span text:style-name="T344_2"><text:s/>i.<text:s/>Η<text:s/>διάρκεια<text:s/>ισχύος<text:s/>των<text:s/>υφιστάμενων<text:s/>κατά<text:s/>την<text:s/>έκδοση<text:s/>της<text:s/>παρούσας<text:s/>ογκομετρικών<text:s/>πινάκων,<text:s/>παρατείνεται<text:s/>από<text:s/>δέκα<text:s/>(10)<text:s/>σε<text:s/>δεκαπέντε<text:s/>(15)<text:s/>έτη,<text:s/>μόνο<text:s/>εφόσον<text:s/>αυτοί<text:s/>έχουν<text:s/>εκδοθεί<text:s/>από<text:s/>διαπιστευμένο<text:s/>φορέα<text:s/>και<text:s/>εφόσον<text:s/>πριν<text:s/>τη<text:s/>λήξη<text:s/>τους<text:s/>διενεργηθεί<text:s/>περιοδικός<text:s/>έλεγχος,<text:s/>σύμφωνα<text:s/>με<text:s/>τις<text:s/>απαιτήσεις<text:s/>τις<text:s/>περ.<text:s/>ii<text:s/>της<text:s/>παρ.<text:s/>3<text:s/>του<text:s/>άρθρου<text:s/>7<text:s/>της<text:s/>παρούσας.</text:span></text:p>
      <text:p text:style-name="P345"><text:span text:style-name="T345_1">ii.<text:s/>Η<text:s/>ανωτέρω<text:s/>διάταξη<text:s/>καταλαμβάνει<text:s/>και<text:s/>τους<text:s/>ογκομετρικούς<text:s/>πίνακες,<text:s/>η<text:s/>διάρκεια<text:s/>των<text:s/>οποίων<text:s/>έληξε<text:s/>μετά<text:s/>την<text:s/>31.12.2023<text:s/>ή<text:s/>πρόκειται<text:s/>να<text:s/>λήξει<text:s/>έως<text:s/>και<text:s/>την<text:s/>31.12.2024,<text:s/>εφόσον<text:s/>είχαν<text:s/>εκδοθεί<text:s/>από<text:s/>διαπιστευμένο<text:s/>φορέα<text:s/>και<text:s/>εντός<text:s/>ενός<text:s/>έτους<text:s/>από<text:s/>τη<text:s/>δημοσίευση<text:s/>της<text:s/>παρούσας<text:s/>διενεργηθεί<text:s/>περιοδικός<text:s/>έλεγχος,<text:s/>σύμφωνα<text:s/>με<text:s/>τις<text:s/>απαιτήσεις<text:s/>της<text:s/>περ.<text:s/>ii<text:s/>της<text:s/>παραγράφου<text:s/>3<text:s/>του<text:s/>άρθρου<text:s/>7<text:s/>της<text:s/>παρούσας.</text:span></text:p>
      <text:p text:style-name="P346"><text:span text:style-name="T346_1">6.</text:span><text:span text:style-name="T346_2"><text:s/>Από<text:s/>την<text:s/>έναρξη<text:s/>ισχύος<text:s/>της<text:s/>παρούσας<text:s/>καταργείται<text:s/>η<text:s/>Φ2–1617/2010<text:s/>κοινή<text:s/>υπουργική<text:s/>απόφαση<text:s/>(B’1980).</text:span></text:p>
      <text:h text:style-name="P347" text:outline-level="6"><text:span text:style-name="T347_1">Άρθρο<text:s/>14</text:span><text:span text:style-name="T347_2"><text:s/></text:span></text:h>
      <text:h text:style-name="P348" text:outline-level="6"><text:span text:style-name="T348_1">Έναρξη<text:s/>ισχύος</text:span></text:h>
      <text:p text:style-name="P349"><text:span text:style-name="T349_1">1.</text:span><text:span text:style-name="T349_2"><text:s/>Η<text:s/>παρούσα<text:s/>απόφαση<text:s/>ισχύει<text:s/>από<text:s/>την<text:s/>επομένη<text:s/>της<text:s/>δημοσιεύσεώς<text:s/>της<text:s/>στην<text:s/>Εφημερίδα<text:s/>της<text:s/>Κυβερνήσεως.</text:span></text:p>
      <text:p text:style-name="P350"><text:span text:style-name="T350_1">2.</text:span><text:span text:style-name="T350_2"><text:s/>Η<text:s/>παρούσα<text:s/>απόφαση<text:s/>να<text:s/>δημοσιευθεί<text:s/>στην<text:s/>Εφημερίδα<text:s/>της<text:s/>Κυβερνήσεως.</text:span></text:p>
      <text:p text:style-name="P351"><text:span text:style-name="T351_1">Ο<text:s/>ΥΦΥΠΟΥΡΓΟΣΕΘΝΙΚΗΣ<text:s/>ΟΙΚΟΝΟΜΙΑΣ<text:s/>ΚΑΙ<text:s/>ΟΙΚΟΝΟΜΙΚΩΝΧΡΙΣΤΟΣ<text:s/>ΔΗΜΑΣ</text:span></text:p>
      <text:p text:style-name="P352"><text:span text:style-name="T352_1">Ο<text:s/>ΥΠΟΥΡΓΟΣΕΣΩΤΕΡΙΚΩΝΘΕΟΔΩΡΟΣ<text:s/>ΛΙΒΑΝΙΟΣ</text:span></text:p>
      <text:p text:style-name="P353"><text:span text:style-name="T353_1">Ο<text:s/>ΥΦΥΠΟΥΡΓΟΣΥΠΟΔΟΜΩΝ<text:s/>ΚΑΙ<text:s/>ΜΕΤΑΦΟΡΩΝΒΑΣΙΛΕΙΟΣ<text:s/>ΟΙΚΟΝΟΜΟΥ</text:span></text:p>
      <text:p text:style-name="P354"><text:span text:style-name="T354_1">Η<text:s/>ΥΦΥΠΟΥΡΓΟΣΠΕΡΙΒΑΛΛΟΝΤΟΣ<text:s/>ΚΑΙ<text:s/>ΕΝΕΡΓΕΙΑΣΑΛΕΞΑΝΔΡΑ<text:s/>ΣΔΟΥΚΟΥ</text:span></text:p>
      <text:p text:style-name="P355"><text:span text:style-name="T355_1">Η<text:s/>ΥΦΥΠΟΥΡΓΟΣΑΝΑΠΤΥΞΗΣΑΝΝΑ<text:s/>ΜΑΝΗ</text:span></text:p>
      <text:p text:style-name="P356"><text:span text:style-name="T356_1">ΚΑΙΟ<text:s/>ΔΙΟΙΚΗΤΗΣ<text:s/>ΤΗΣ<text:s/>ΑΝΕΞΑΡΤΗΤΗΣ<text:s/>ΑΡΧΗΣ<text:s/>ΔΗΜΟΣΙΩΝ<text:s/>ΕΣΟΔΩΝ</text:span></text:p>
      <text:p text:style-name="P357"><text:span text:style-name="T357_1">ΓΕΩΡΓΙΟΣ<text:s/>ΠΙΤΣΙΛΗΣ</text:span></text:p>
      <text:p text:style-name="P358"><text:span text:style-name="T358_1">ΠΑΡΑΡΤΗΜΑ<text:s/>Ι</text:span></text:p>
      <text:p text:style-name="P359"><text:span text:style-name="T359_1">Μετρολογικά<text:s/>χαρακτηριστικά<text:s/>δεξαμενών</text:span></text:p>
      <text:p text:style-name="P360"><text:span text:style-name="T360_1">Η<text:s/>μέγιστη<text:s/>επιτρεπτή<text:s/>αβεβαιότητα<text:s/>μέτρησης,<text:s/>κατά<text:s/>την<text:s/>ογκομέτρηση<text:s/>μιας<text:s/>δεξαμενής,<text:s/>αναφέρεται<text:s/>στις<text:s/>τιμές<text:s/>όγκου<text:s/>της<text:s/>δεξαμενής<text:s/>μεταξύ<text:s/>του<text:s/>κατωτάτου<text:s/>ορίου<text:s/>ακριβούς<text:s/>χωρητικότητας</text:span><text:span text:style-name="T360_2">1</text:span><text:span text:style-name="T360_3"><text:s/>και<text:s/>της<text:s/>ονομαστικής<text:s/>χωρητικότητας</text:span><text:span text:style-name="T360_4">2</text:span><text:span text:style-name="T360_5"><text:s/>όπως<text:s/>αυτή<text:s/>προκύπτει<text:s/>από<text:s/>τον<text:s/>οικείο<text:s/>ογκομετρικό<text:s/>πίνακα.</text:span></text:p>
      <text:p text:style-name="P361"><text:span text:style-name="T361_1">Η<text:s/>μέγιστη<text:s/>επιτρεπτή<text:s/>αβεβαιότητα,<text:s/>η<text:s/>οποία<text:s/>οφείλει<text:s/>να<text:s/>εκτιμάται<text:s/>σύμφωνα<text:s/>με<text:s/>την<text:s/>οδηγία<text:s/>GUM</text:span><text:span text:style-name="T361_2">3</text:span><text:span text:style-name="T361_3"><text:s/>για<text:s/>συντελεστή<text:s/>κάλυψης<text:s/>k=2,<text:s/>θα<text:s/>πρέπει<text:s/>να<text:s/>ισούται<text:s/>με:</text:span></text:p>
      <text:p text:style-name="P362"><text:span text:style-name="T362_1">•<text:s/>0,2%<text:s/>της<text:s/>ενδεικνυόμενης<text:s/>τιμής<text:s/>όγκου<text:s/>για<text:s/>κατακόρυφες<text:s/>δεξαμενές</text:span></text:p>
      <text:p text:style-name="P363"><text:span text:style-name="T363_1">•<text:s/>0,3%<text:s/>της<text:s/>ενδεικνυόμενης<text:s/>τιμής<text:s/>όγκου<text:s/>για<text:s/>οριζόντιες<text:s/>ή<text:s/>κεκλιμένες<text:s/>κυλινδρικές<text:s/>δεξαμενές</text:span></text:p>
      <text:p text:style-name="P364"><text:span text:style-name="T364_1">•<text:s/>0,5%<text:s/>της<text:s/>ενδεικνυόμενης<text:s/>τιμής<text:s/>του<text:s/>όγκου<text:s/>για<text:s/>άλλες<text:s/>δεξαμενές</text:span></text:p>
      <text:p text:style-name="P365"><text:span text:style-name="T365_1">Οι<text:s/>παραπάνω<text:s/>μέγιστες<text:s/>επιτρεπτές<text:s/>αβεβαιότητες<text:s/>δεν<text:s/>περιλαμβάνουν<text:s/>την<text:s/>αβεβαιότητα<text:s/>της<text:s/>τιμής<text:s/>του<text:s/>όγκου<text:s/>κάτω<text:s/>από<text:s/>το<text:s/>σημείο<text:s/>αναφοράς<text:s/>μέτρησης<text:s/>του<text:s/>ύψους<text:s/>της<text:s/>στάθμης<text:s/>του<text:s/>υγρού,<text:s/>η<text:s/>οποία<text:s/>ωστόσο<text:s/>θα<text:s/>πρέπει<text:s/>να<text:s/>αναφέρεται<text:s/>στον<text:s/>οικείο<text:s/>ογκομετρικό<text:s/>πίνακα<text:s/>της<text:s/>δεξαμενής.<text:s/>Τα<text:s/>αποτελέσματα<text:s/>της<text:s/>ογκομέτρησης<text:s/>θα<text:s/>πρέπει<text:s/>να<text:s/>ικανοποιούν<text:s/>τις<text:s/>απαιτήσεις<text:s/>σχετικά<text:s/>με<text:s/>τη<text:s/>μέγιστη<text:s/>επιτρεπτή<text:s/>αβεβαιότητα<text:s/>όπως<text:s/>αυτή<text:s/>καθορίζεται<text:s/>ανωτέρω.<text:s/>Σε<text:s/>περίπτωση<text:s/>μεμονωμένων<text:s/>αποκλίσεων<text:s/>από<text:s/>τις<text:s/>απαιτήσεις<text:s/>(όταν<text:s/>η<text:s/>αβεβαιότητα<text:s/>μέτρησης<text:s/>κατά<text:s/>την<text:s/>ογκομέτρηση<text:s/>μιας<text:s/>δεξαμενής<text:s/>υπερβαίνει<text:s/>τη<text:s/>μέγιστη<text:s/>επιτρεπτή<text:s/>αβεβαιότητα<text:s/>μέτρησης)<text:s/>θα<text:s/>πρέπει<text:s/>αυτές<text:s/>να<text:s/>μπορούν<text:s/>να<text:s/>τεκμηριωθούν,<text:s/>ενώ<text:s/>σε<text:s/>περίπτωση<text:s/>αδυναμίας<text:s/>τεκμηρίωσης<text:s/>οι<text:s/>μετρήσεις<text:s/>θα<text:s/>πρέπει<text:s/>να<text:s/>επαναλαμβάνονται.</text:span></text:p>
      <text:p text:style-name="P366"><text:span text:style-name="T366_1">1<text:s/></text:span><text:span text:style-name="T366_2">Κατώτατο<text:s/>όριο<text:s/>ακριβούς<text:s/>χωρητικότητας<text:s/>(Lower<text:s/>limit<text:s/>of<text:s/>accurate<text:s/>capacity)(:<text:s/>Η<text:s/>τιμή<text:s/>της<text:s/>χωρητικότητας<text:s/>της<text:s/>δεξαμενής<text:s/>κάτω<text:s/>από<text:s/>την<text:s/>οποία<text:s/>δεν<text:s/>ικανοποιείται<text:s/>η<text:s/>απαίτηση<text:s/>της<text:s/>μέγιστης<text:s/>επιτρεπτής<text:s/>αβεβαιότητας,<text:s/>λαμβάνοντας<text:s/>υπόψη<text:s/>το<text:s/>σχήμα<text:s/>της<text:s/>δεξαμενής<text:s/>και<text:s/>την<text:s/>μέθοδο<text:s/>ογκομέτρησης.</text:span></text:p>
      <text:p text:style-name="P367"><text:span text:style-name="T367_1">2<text:s/></text:span><text:span text:style-name="T367_2">Ονομαστική<text:s/>χωρητικότητα<text:s/>(Nominal<text:s/>Capacity):<text:s/>Η<text:s/>στρογγυλοποιημένη<text:s/>τιμή<text:s/>του<text:s/>μέγιστου<text:s/>όγκου<text:s/>υγρού<text:s/>που<text:s/>μία<text:s/>δεξαμενή<text:s/>μπορεί<text:s/>να<text:s/>περιέχει<text:s/>κάτω<text:s/>από<text:s/>συνήθεις<text:s/>συνθήκες<text:s/>χρήσης.</text:span></text:p>
      <text:p text:style-name="P368"><text:span text:style-name="T368_1">3<text:s/></text:span><text:span text:style-name="T368_2">GUM,<text:s/>νοείται<text:s/>ο<text:s/>Οδηγός<text:s/>εκτίμησης<text:s/>της<text:s/>αβεβαιότητας<text:s/>στις<text:s/>μετρήσεις<text:s/>(Guide<text:s/>to<text:s/>the<text:s/>Expression<text:s/>of<text:s/>Uncertainty<text:s/>in<text:s/>Measurements).<text:s/>Αποτελεί<text:s/>έκδοση<text:s/>των<text:s/>διεθνών<text:s/>οργανισμών<text:s/>BIPM,<text:s/>IEC,<text:s/>ISO,<text:s/>OIML,<text:s/>IFCC,<text:s/>και<text:s/>IUPAC.</text:span></text:p>
      <text:p text:style-name="P369"><text:span text:style-name="T369_1">ΠΑΡΑΡΤΗΜΑ<text:s/>ΙΙ</text:span></text:p>
      <text:p text:style-name="P370"><text:span text:style-name="T370_1">ΥΠΟΔΕΙΓΜΑ<text:s/>Ι</text:span></text:p>
      <text:p text:style-name="P371"><text:span text:style-name="T371_1">ΠΡΟΣ</text:span></text:p>
      <text:p text:style-name="P372"><text:span text:style-name="T372_1">Ανεξάρτητη<text:s/>Αρχή<text:s/>Δημοσίων<text:s/>Εσόδων</text:span></text:p>
      <text:p text:style-name="P373"><text:span text:style-name="T373_1">Γενική<text:s/>Δ/νση<text:s/>Ηλεκτρονικής<text:s/>Διακυβέρνησης</text:span></text:p>
      <text:p text:style-name="P374"><text:span text:style-name="T374_1">Δ/νση<text:s/>Ανάπτυξης<text:s/>Τελωνειακών,<text:s/>Ελεγκτικών<text:s/>&amp;<text:s/>Επιχειρησιακών<text:s/>Εφαρμογών</text:span></text:p>
      <text:p text:style-name="P375"><text:span text:style-name="T375_1">ΔΗΛΩΣΗ<text:s/>ΕΓΚΑΤΑΣΤΑΣΗΣ<text:s/>ΣΥΣΤΗΜΑΤΟΣ<text:s/>ΠΑΡΑΚΟΛΟΥΘΗΣΗΣ<text:s/>ΕΙΣΡΟΩΝ-<text:s/>ΕΚΡΟΩΝ<text:s/></text:span><text:span text:style-name="T375_2">σύμφωνα<text:s/>με<text:s/>την<text:s/>παρ.<text:s/>4<text:s/>του<text:s/>άρθρου<text:s/>10<text:s/>της<text:s/>ΚΥΑ<text:s/>…….</text:span></text:p>
      <text:p text:style-name="P376"><text:span text:style-name="T376_1">της<text:s/>εταιρείας<text:s/>…………..</text:span></text:p>
      <text:p text:style-name="P377"><text:span text:style-name="T377_1">Ο/Η<text:s/>Υπογράφων/ουσα<text:s/>……………..<text:s/>με<text:s/>αριθμό<text:s/>δελτίου<text:s/>Αστυνομικής<text:s/>ταυτότητας<text:s/>……………<text:s/>με<text:s/>ατομική<text:s/>μου<text:s/>ευθύνη<text:s/>και<text:s/>γνωρίζοντας<text:s/>τις<text:s/>ποινικές<text:s/>κυρώσεις<text:s/>που<text:s/>προβλέπονται<text:s/>από<text:s/>τις<text:s/>διατάξεις<text:s/>της<text:s/>υποπερ.<text:s/>αα,<text:s/>της<text:s/>περ.<text:s/>α,<text:s/>της<text:s/>παρ.<text:s/>11<text:s/>του<text:s/>άρθρου<text:s/>31<text:s/>του<text:s/>ν.<text:s/>3784/2009<text:s/>(Α’<text:s/>137)<text:s/>και<text:s/>τις<text:s/>διοικητικές<text:s/>κυρώσεις<text:s/>που<text:s/>προβλέπονται<text:s/>από<text:s/>τις<text:s/>διατάξεις<text:s/>της<text:s/>περ.<text:s/>3,<text:s/>της<text:s/>παρ.<text:s/>Δ)<text:s/>του<text:s/>άρθρου<text:s/>3<text:s/>της<text:s/>υπό<text:s/>στοιχεία<text:s/>Α.1119/11-08-2022<text:s/>(Β΄4647)<text:s/>κυα,<text:s/>ως<text:s/>νόμιμος<text:s/>εκπρόσωπος<text:s/>της<text:s/>εταιρείας<text:s/>…….,<text:s/>με<text:s/>ΑΦΜ<text:s/>……<text:s/>,<text:s/>ΔΟΥ<text:s/>…….,<text:s/>με<text:s/>αύξοντα<text:s/>αριθμό<text:s/>ανάρτησης<text:s/>εγκαταστάτη<text:s/>συστήματος<text:s/>παρακολούθησης<text:s/>εισροών<text:s/>εκροών<text:s/>……………..,<text:s/>στην<text:s/>ιστοσελίδα<text:s/>του<text:s/>Υπουργείου<text:s/>Ανάπτυξης<text:s/>,<text:s/>δηλώνω<text:s/>ότι<text:s/>η<text:s/>Εταιρεία<text:s/>που<text:s/>εκπροσωπώ<text:s/>πληροί<text:s/>όλες<text:s/>τις<text:s/>απαιτήσεις<text:s/>σχετικές<text:s/>με<text:s/>τους<text:s/>εγκαταστάτες<text:s/>των<text:s/>άρθρων<text:s/>8<text:s/>και<text:s/>10<text:s/>της<text:s/>ΚΥΑ<text:s/>…………..<text:s/>.<text:s/>Επίσης,<text:s/>δηλώνω<text:s/>για<text:s/>το/τα<text:s/>κάτωθι<text:s/>πρατήριο/πρατήρια<text:s/>υγρών<text:s/>καυσίμων:</text:span></text:p>
      <table:table table:style-name="Table4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3">
          <table:table-cell table:style-name="Cell25">
            <text:p text:style-name="P378"><text:span text:style-name="T378_1">Α/<text:s/>Α</text:span></text:p>
          </table:table-cell>
          <table:table-cell table:style-name="Cell26">
            <text:p text:style-name="P379"><text:span text:style-name="T379_1">ΕΠΩΝΥΜΙΑ<text:s/>ΠΡΑΤΗΡΙΟ</text:span></text:p>
            <text:p text:style-name="P380"><text:span text:style-name="T380_1">Υ</text:span></text:p>
          </table:table-cell>
          <table:table-cell table:style-name="Cell27">
            <text:p text:style-name="P381"><text:span text:style-name="T381_1">ΑΦ<text:s/>Μ</text:span></text:p>
          </table:table-cell>
          <table:table-cell table:style-name="Cell28">
            <text:p text:style-name="P382"><text:span text:style-name="T382_1">ΔΟ<text:s/>Υ</text:span></text:p>
          </table:table-cell>
          <table:table-cell table:style-name="Cell29">
            <text:p text:style-name="P383"><text:span text:style-name="T383_1">ΟΔΟΣ/<text:s/>ΑΡ.</text:span></text:p>
          </table:table-cell>
          <table:table-cell table:style-name="Cell30">
            <text:p text:style-name="P384"><text:span text:style-name="T384_1">ΠΟΛ<text:s/>Η</text:span></text:p>
          </table:table-cell>
          <table:table-cell table:style-name="Cell31">
            <text:p text:style-name="P385"><text:span text:style-name="T385_1">Τ.Κ</text:span></text:p>
          </table:table-cell>
          <table:table-cell table:style-name="Cell32">
            <text:p text:style-name="P386"><text:span text:style-name="T386_1">ΠΕΡΙΦΕΡΕΙΑΚ</text:span></text:p>
            <text:p text:style-name="P387"><text:span text:style-name="T387_1">Η<text:s/>ΕΝΟΤΗΤΑ</text:span></text:p>
          </table:table-cell>
          <table:table-cell table:style-name="Cell33">
            <text:p text:style-name="P388"><text:span text:style-name="T388_1">ΠΕΡΙΦΕΡΕΙ<text:s/>Α</text:span></text:p>
          </table:table-cell>
        </table:table-row>
      </table:table>
      <text:p text:style-name="P389"><text:span text:style-name="T389_1">ότι:</text:span></text:p>
      <text:p text:style-name="P390"><text:span text:style-name="T390_1">i.<text:s/>Την<text:s/>εγκατάσταση<text:s/>του<text:s/>συστήματος<text:s/>εισροών<text:s/>εκροών<text:s/>στο<text:s/>ανωτέρω<text:s/>πρατήριο<text:s/>…<text:s/>πραγματοποίησε<text:s/>ο<text:s/>……….,<text:s/>υπάλληλος<text:s/>της<text:s/>εταιρείας<text:s/>με<text:s/>αριθμό<text:s/>πιστοποίησης….</text:span></text:p>
      <text:p text:style-name="P391"><text:span text:style-name="T391_1">ii.<text:s/>Το<text:s/>εγκατεστημένο<text:s/>σύστημα<text:s/>παρακολούθησης<text:s/>εισροών<text:s/>εκροών<text:s/>πληροί<text:s/>τις<text:s/>προδιαγραφές<text:s/>της<text:s/>Κ.Υ.Α.<text:s/>……………,<text:s/>και<text:s/>λειτουργεί<text:s/>σύμφωνα<text:s/>με<text:s/>τις<text:s/>απαιτήσεις<text:s/>αυτής.</text:span></text:p>
      <text:p text:style-name="P392"><text:span text:style-name="T392_1">iii.<text:s/>Η<text:s/>εγκατάσταση<text:s/>του<text:s/>συστήματος<text:s/>παρακολούθησης<text:s/>εισροών<text:s/>εκροών<text:s/>λειτουργεί<text:s/>σε<text:s/>συμμόρφωση<text:s/>με<text:s/>τα<text:s/>ευρωπαϊκά<text:s/>και<text:s/>διεθνή<text:s/>πρότυπα<text:s/>και<text:s/>σύμφωνα<text:s/>με<text:s/>το<text:s/>άρθρο<text:s/>4<text:s/>της<text:s/>ΚΥΑ<text:s/>……..</text:span></text:p>
      <text:p text:style-name="P393"><text:span text:style-name="T393_1">iv.<text:s/>Η<text:s/>εγκατάσταση<text:s/>του<text:s/>συστήματος<text:s/>παρακολούθησης<text:s/>εισροών<text:s/>εκροών<text:s/>παραδίδεται<text:s/>περατωμένη<text:s/>μετά<text:s/>από<text:s/>δοκιμαστική<text:s/>λειτουργία<text:s/>τουλάχιστον<text:s/>ενός<text:s/>(1)<text:s/>μηνός,<text:s/>η<text:s/>οποία<text:s/>αποτυπώνεται<text:s/>σε<text:s/>τριάντα<text:s/>(30)<text:s/>συνεχόμενα<text:s/>ισοζύγια<text:s/>ημέρας,<text:s/>που<text:s/>είναι<text:s/>άμεσα<text:s/>διαθέσιμα<text:s/>στις<text:s/>ελεγκτικές<text:s/>αρχές.<text:s/>Η<text:s/>περίοδος<text:s/>δοκιμαστικής<text:s/>λειτουργίας<text:s/>καλύπτει<text:s/>όλες<text:s/>τις<text:s/>αντλίες<text:s/>και<text:s/>όλες<text:s/>τις<text:s/>ενεργές<text:s/>δεξαμενές<text:s/>του<text:s/>πρατηρίου.</text:span></text:p>
      <text:p text:style-name="P394"><text:span text:style-name="T394_1">v.<text:s/>Ελέγχθηκε<text:s/>και<text:s/>διασφαλίστηκε<text:s/>η<text:s/>νομιμότητα<text:s/>και<text:s/>λειτουργία<text:s/>των<text:s/>αντλιών<text:s/>σύμφωνα</text:span></text:p>
      <text:p text:style-name="P395"><text:span text:style-name="T395_1">με<text:s/>την<text:s/>παρ.<text:s/>3<text:s/>του<text:s/>άρθρου<text:s/>6<text:s/>της<text:s/>ΚΥΑ<text:s/>……….</text:span></text:p>
      <text:p text:style-name="P396"><text:span text:style-name="T396_1">vi.<text:s/>Ελήφθησαν<text:s/>όλα<text:s/>τα<text:s/>απαραίτητα<text:s/>μέτρα<text:s/>για<text:s/>την<text:s/>προστασία<text:s/>του<text:s/>συστήματος<text:s/>σύμφωνα<text:s/>με<text:s/>το<text:s/>άρθρο<text:s/>8<text:s/>της<text:s/>ΚΥΑ<text:s/>………………...</text:span></text:p>
      <text:p text:style-name="P397"><text:span text:style-name="T397_1">vii.<text:s/>Το<text:s/>λογισμικό<text:s/>που<text:s/>εγκαθίσταται<text:s/>στο<text:s/>σύστημα<text:s/>παρακολούθησης<text:s/>εισροών-εκροών<text:s/>του<text:s/>πρατηρίου<text:s/>προέρχεται<text:s/>από<text:s/>κατασκευαστή<text:s/>λογισμικού<text:s/>που<text:s/>έχει<text:s/>υποβάλλει<text:s/>αρχικώς<text:s/>και<text:s/>για<text:s/>κάθε<text:s/>νέα<text:s/>έκδοσή<text:s/>του,<text:s/>δήλωση<text:s/>καλής<text:s/>λειτουργίας<text:s/>λογισμικού<text:s/>βάσει<text:s/>των<text:s/>παρ.<text:s/>2<text:s/>και<text:s/>10<text:s/>του<text:s/>άρθρου<text:s/>8.</text:span></text:p>
      <text:p text:style-name="P398"><text:span text:style-name="T398_1">viii.<text:s/>Παρέδωσα<text:s/>στον<text:s/>Εκμεταλλευτή<text:s/>της<text:s/>εγκατάστασης<text:s/>φάκελο<text:s/>με<text:s/>τα<text:s/>στοιχεία<text:s/>της<text:s/>παρ.4<text:s/>του<text:s/>άρθρου<text:s/>8<text:s/>της<text:s/>ΚΥΑ</text:span></text:p>
      <text:p text:style-name="P399"><text:span text:style-name="T399_1">ix.<text:s/>Παραδίδω<text:s/>στον<text:s/>Εκμεταλλευτή<text:s/>της<text:s/>εγκατάστασης<text:s/>κατάλογο<text:s/>με<text:s/>τα<text:s/>σημεία<text:s/>σφράγισης<text:s/>της<text:s/>παρ.<text:s/>1<text:s/>του<text:s/>άρθρου<text:s/>8.</text:span></text:p>
      <text:p text:style-name="P400"><text:span text:style-name="T400_1">Ημερομηνία,</text:span></text:p>
      <text:p text:style-name="P401"><text:span text:style-name="T401_1">Ο/Η<text:s/>ΔΗΛΩΝ/ΟΥΣΑ</text:span></text:p>
      <text:p text:style-name="P402"><text:span text:style-name="T402_1">(Υπογραφή)</text:span></text:p>
      <text:p text:style-name="P403"><text:span text:style-name="T403_1">ΥΠΟΔΕΙΓΜΑ<text:s/>ΙΙ</text:span></text:p>
      <text:p text:style-name="P404"><text:span text:style-name="T404_1">ΠΡΟΣ</text:span></text:p>
      <text:p text:style-name="P405"><text:span text:style-name="T405_1">Ανεξάρτητη<text:s/>Αρχή<text:s/>Δημοσίων<text:s/>Εσόδων</text:span></text:p>
      <text:p text:style-name="P406"><text:span text:style-name="T406_1">Γενική<text:s/>Δ/νση<text:s/>Ηλεκτρονικής<text:s/>Διακυβέρνησης</text:span></text:p>
      <text:p text:style-name="P407"><text:span text:style-name="T407_1">Δ/νση<text:s/>Ανάπτυξης<text:s/>Τελωνειακών,<text:s/>Ελεγκτικών<text:s/>&amp;<text:s/>Επιχειρησιακών<text:s/>Εφαρμογών</text:span></text:p>
      <text:p text:style-name="P408"><text:span text:style-name="T408_1">ΔΗΛΩΣΗ<text:s/>ΚΑΛΗΣ<text:s/>ΛΕΙΤΟΥΡΓΙΑΣ<text:s/>ΛΟΓΙΣΜΙΚΟΥ<text:s/>ΣΥΣΤΗΜΑΤΩΝ<text:s/>ΠΑΡΑΚΟΛΟΥΘΗΣΗΣ<text:s/>ΕΙΣΡΟΩΝΕΚΡΟΩΝ</text:span><text:span text:style-name="T408_2">σύμφωνα<text:s/>με<text:s/>την<text:s/>παρ.<text:s/>10<text:s/>του<text:s/>άρθρου<text:s/>8<text:s/>της<text:s/>ΚΥΑ<text:s/>…….</text:span></text:p>
      <text:p text:style-name="P409"><text:span text:style-name="T409_1">της<text:s/>εταιρείας<text:s/>…………..</text:span></text:p>
      <text:p text:style-name="P410"><text:span text:style-name="T410_1">Ο/Η<text:s/>Υπογράφων/ουσα<text:s/>……………..<text:s/>με<text:s/>αριθμό<text:s/>δελτίου<text:s/>Αστυνομικής<text:s/>ταυτότητας<text:s/>……………<text:s/>με<text:s/>ατομική<text:s/>μου<text:s/>ευθύνη<text:s/>και<text:s/>γνωρίζοντας<text:s/>τις<text:s/>ποινικές<text:s/>κυρώσεις<text:s/>που<text:s/>προβλέπονται<text:s/>από<text:s/>τις<text:s/>διατάξεις<text:s/>της<text:s/>υποπερ.<text:s/>ββ,<text:s/>της<text:s/>περ.<text:s/>α,<text:s/>της<text:s/>παρ.<text:s/>11<text:s/>του<text:s/>άρθρου<text:s/>31<text:s/>του<text:s/>ν.<text:s/>3784/2009<text:s/>(Α’<text:s/>137)<text:s/>και<text:s/>τις<text:s/>διοικητικές<text:s/>κυρώσεις<text:s/>που<text:s/>προβλέπονται<text:s/>από<text:s/>τις<text:s/>διατάξεις<text:s/>της<text:s/>περ.<text:s/>2,<text:s/>της<text:s/>παρ.<text:s/>Ε)<text:s/>του<text:s/>άρθρου<text:s/>3<text:s/>της<text:s/>υπό<text:s/>στοιχεία<text:s/>Α.1119/11-08-2022<text:s/>(Β΄4647)<text:s/>κυα,<text:s/>ως<text:s/>νόμιμος<text:s/>εκπρόσωπος<text:s/>της<text:s/>εταιρείας<text:s/>…….,<text:s/>με<text:s/>ΑΦΜ<text:s/>……<text:s/>,<text:s/>ΔΟΥ<text:s/>…….,<text:s/>της<text:s/>εταιρείας<text:s/>κατασκευής<text:s/>λογισμικού<text:s/>με<text:s/>την<text:s/>επωνυμία:<text:s/>………..<text:s/>και<text:s/>εταιρικό<text:s/>ΑΦΜ<text:s/>…………<text:s/>δηλώνω<text:s/>ότι<text:s/>η<text:s/>αρχική,<text:s/>καθώς<text:s/>και<text:s/>κάθε<text:s/>νέα<text:s/>έκδοση<text:s/>του<text:s/>λογισμικού<text:s/>του<text:s/>συστήματος<text:s/>παρακολούθησης<text:s/>εισροών-εκροών<text:s/>υγρών<text:s/>καυσίμων,<text:s/>που<text:s/>κατασκευάζει<text:s/>η<text:s/>ως<text:s/>άνω<text:s/>εταιρεία<text:s/>για<text:s/>χρήση<text:s/>σε<text:s/>πρατήρια<text:s/>υγρών<text:s/>καυσίμων,<text:s/>πληροί<text:s/>απαρέγκλιτα<text:s/>τις<text:s/>απαιτήσεις<text:s/>της<text:s/>ΚΥΑ<text:s/>……,<text:s/>τα<text:s/>μέτρα<text:s/>ασφάλειας<text:s/>του<text:s/>παραρτήματος<text:s/>IV<text:s/>και<text:s/>έχει<text:s/>διασφαλιστεί<text:s/>ή<text:s/>αδιάλειπτη<text:s/>και<text:s/>ακέραια<text:s/>λειτουργία<text:s/>του<text:s/>και<text:s/>έχει<text:s/>τα<text:s/>κάτωθι<text:s/>χαρακτηριστικά:</text:span></text:p>
      <table:table table:style-name="Table5">
        <table:table-column table:style-name="Column16"/>
        <table:table-column table:style-name="Column17"/>
        <table:table-row table:style-name="Row14">
          <table:table-cell table:style-name="Cell34" table:number-columns-spanned="2">
            <text:p text:style-name="P411"><text:span text:style-name="T411_1">Στοιχεία<text:s/>λογισμικού</text:span></text:p>
          </table:table-cell>
          <table:covered-table-cell/>
        </table:table-row>
        <table:table-row table:style-name="Row15">
          <table:table-cell table:style-name="Cell35">
            <text:p text:style-name="P412"><text:span text:style-name="T412_1">Εμπορική<text:s/>ονομασία</text:span></text:p>
          </table:table-cell>
          <table:table-cell table:style-name="Cell36">
            <text:p text:style-name="P413"/>
          </table:table-cell>
        </table:table-row>
        <table:table-row table:style-name="Row16">
          <table:table-cell table:style-name="Cell37">
            <text:p text:style-name="P414"><text:span text:style-name="T414_1">Αριθμός<text:s/>Έκδοσης<text:s/>(Version<text:s/>number)</text:span></text:p>
          </table:table-cell>
          <table:table-cell table:style-name="Cell38">
            <text:p text:style-name="P415"/>
          </table:table-cell>
        </table:table-row>
        <table:table-row table:style-name="Row17">
          <table:table-cell table:style-name="Cell39">
            <text:p text:style-name="P416"><text:span text:style-name="T416_1">Ημερομηνία<text:s/>Έκδοσης</text:span></text:p>
          </table:table-cell>
          <table:table-cell table:style-name="Cell40">
            <text:p text:style-name="P417"/>
          </table:table-cell>
        </table:table-row>
        <table:table-row table:style-name="Row18">
          <table:table-cell table:style-name="Cell41">
            <text:p text:style-name="P418"><text:span text:style-name="T418_1">Checksum</text:span></text:p>
          </table:table-cell>
          <table:table-cell table:style-name="Cell42">
            <text:p text:style-name="P419"/>
          </table:table-cell>
        </table:table-row>
      </table:table>
      <text:p text:style-name="P420"><text:span text:style-name="T420_1">Ημερομηνία,</text:span></text:p>
      <text:p text:style-name="P421"><text:span text:style-name="T421_1">Ο/Η<text:s/>ΔΗΛΩΝ/ΟΥΣΑ</text:span></text:p>
      <text:p text:style-name="P422"><text:span text:style-name="T422_1">(Υπογραφή)</text:span></text:p>
      <text:p text:style-name="P423"><text:span text:style-name="T423_1">ΥΠΟΔΕΙΓΜΑ<text:s/>ΙΙΙ</text:span></text:p>
      <text:p text:style-name="P424"><text:span text:style-name="T424_1">ΥΠΕΥΘΥΝΗ<text:s/>ΔΗΛΩΣΗ<text:s/>ΕΠΙΒΛΕΠΟΝΤΟΣ<text:s/>ΜΗΧΑΝΙΚΟΥ</text:span></text:p>
      <text:p text:style-name="P425"><text:span text:style-name="T425_1">Ο<text:s/>Υπογράφων<text:s/>Μηχανικός<text:s/>ειδικότητας<text:s/>και<text:s/>αριθμό</text:span></text:p>
      <text:p text:style-name="P426"><text:span text:style-name="T426_1">μητρώου<text:s/>κάτοχος<text:s/>Δελτίου<text:s/>Αστυνομικής<text:s/>ταυτότητας<text:s/>με</text:span></text:p>
      <text:p text:style-name="P427"><text:span text:style-name="T427_1">Αριθμό<text:s/>Με<text:s/>ατομική<text:s/>μου<text:s/>ευθύνη<text:s/>και<text:s/>γνωρίζοντας<text:s/>τις<text:s/>κυρώσεις,<text:s/>που<text:s/>προβλέπονται<text:s/>από<text:s/>της<text:s/>διατάξεις<text:s/>της<text:s/>παρ.<text:s/>6<text:s/>του<text:s/>άρθρου<text:s/>22<text:s/>του<text:s/>Ν.<text:s/>1599/1986,<text:s/>δηλώνω<text:s/>ότι:</text:span></text:p>
      <text:p text:style-name="P428"><text:span text:style-name="T428_1">«Οι<text:s/>ηλεκτρομηχανολογικές<text:s/>εγκαταστάσεις<text:s/>του<text:s/>πρατηρίου<text:s/>υγρών<text:s/>καυσίμων,<text:s/>που<text:s/>βρίσκεται<text:s/>στην<text:s/>οδό<text:s/>στην<text:s/>περιοχή<text:s/>στον</text:span></text:p>
      <text:p text:style-name="P429"><text:span text:style-name="T429_1">Δήμο<text:s/>Περιφέρειας<text:s/>/<text:s/>Περιφερειακής<text:s/>Ενότητας<text:s/>και<text:s/>λειτουργεί<text:s/>υπό<text:s/>την<text:s/>επωνυμία<text:s/>με<text:s/>ΑΦΜ<text:s/>μετά<text:s/>την<text:s/>εγκατάσταση<text:s/>του<text:s/>συστήματος<text:s/>εισροών<text:s/>-<text:s/>εκροών,<text:s/>ελέγχθηκαν<text:s/>και<text:s/>ευρέθησαν<text:s/>να<text:s/>πληρούν<text:s/>τα<text:s/>αναφερόμενα<text:s/>στο<text:s/>π.δ.<text:s/>118/06<text:s/>όπως<text:s/>ισχύει.<text:s/>Οι<text:s/>εργασίες<text:s/>εγκατάστασης<text:s/>του<text:s/>συστήματος<text:s/>έγιναν<text:s/>σύμφωνα<text:s/>με<text:s/>τους<text:s/>κανόνες<text:s/>της<text:s/>τέχνης<text:s/>και<text:s/>της<text:s/>επιστήμης.<text:s/>Η<text:s/>δήλωση<text:s/>μου<text:s/>αυτή<text:s/>συνοδεύει<text:s/>τα<text:s/>απαραίτητα<text:s/>δικαιολογητικά<text:s/>(τεχνικές<text:s/>περιγραφές<text:s/>και<text:s/>σχεδιαγράμματα)<text:s/>που<text:s/>υπογράφω<text:s/>και<text:s/>απαιτούνται<text:s/>για<text:s/>την<text:s/>χορήγηση<text:s/>ενιαίας<text:s/>άδεια<text:s/>λειτουργίας<text:s/>του<text:s/>πρατηρίου<text:s/>υγρών<text:s/>καυσίμων<text:s/>λόγω<text:s/>τοποθέτησης<text:s/>του<text:s/>συστήματος<text:s/>εισροών<text:s/>εκροών.</text:span></text:p>
      <text:p text:style-name="P430"><text:span text:style-name="T430_1">Ημερομηνία:<text:s/>-<text:s/>-<text:s/>20</text:span></text:p>
      <text:p text:style-name="P431"><text:span text:style-name="T431_1">Ο<text:s/>ΔΗΛΩΝ<text:s/>ΕΠΙΒΛΕΠΩΝ<text:s/>ΜΗΧΑΝΙΚΟΣ</text:span></text:p>
      <text:p text:style-name="P432"><text:span text:style-name="T432_1">(Υπογραφή)</text:span></text:p>
      <text:p text:style-name="P433"><text:span text:style-name="T433_1">ΥΠΟΔΕΙΓΜΑ<text:s/>ΥΠΕΥΘΥΝΗΣ<text:s/>ΔΗΛΩΣΗΣ<text:s/>ΕΓΚΑΤΑΣΤΑΤΗ</text:span></text:p>
      <text:p text:style-name="P434"><text:span text:style-name="T434_1">Με<text:s/>ατομική<text:s/>μου<text:s/>ευθύνη<text:s/>και<text:s/>γνωρίζοντας<text:s/>τις<text:s/>κυρώσεις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435"><text:span text:style-name="T435_1">Ως<text:s/>νόμιμος<text:s/>εκπρόσωπος<text:s/>της<text:s/>εταιρείας<text:s/>,<text:s/>με</text:span></text:p>
      <text:p text:style-name="P436"><text:span text:style-name="T436_1">ΑΦΜ<text:s/>&amp;<text:s/>ΔΟΥ<text:s/>,<text:s/>με<text:s/>αύξοντα<text:s/>αριθμό<text:s/>ανάρτησης</text:span></text:p>
      <text:p text:style-name="P437"><text:span text:style-name="T437_1">εγκαταστάτη<text:s/>,<text:s/>στην<text:s/>ιστοσελίδα<text:s/>της<text:s/>Διεύθυνσης<text:s/>Μετρολογίας<text:s/>του<text:s/>Υπουργείου<text:s/>Ανάπτυξης<text:s/>και<text:s/>Ανταγωνιστικότητας,<text:s/>κάτοχος<text:s/>δελτίου<text:s/>Αστυνομικής<text:s/>ταυτότητας<text:s/>με<text:s/>αριθμό<text:s/>:</text:span></text:p>
      <text:p text:style-name="P438"><text:span text:style-name="T438_1">Στο<text:s/>πρατήριο<text:s/>υγρών<text:s/>καυσίμων<text:s/>που<text:s/>βρίσκεται<text:s/>στην<text:s/>οδό<text:s/>στην</text:span></text:p>
      <text:p text:style-name="P439"><text:span text:style-name="T439_1">περιοχή<text:s/>στον<text:s/>Δήμο<text:s/>Περιφέρειας<text:s/>/<text:s/>Περιφερειακής</text:span></text:p>
      <text:p text:style-name="P440"><text:span text:style-name="T440_1">Ενότητας<text:s/>και<text:s/>λειτουργεί<text:s/>υπό<text:s/>την<text:s/>επωνυμία<text:s/>με</text:span></text:p>
      <text:p text:style-name="P441"><text:span text:style-name="T441_1">ΑΦΜ<text:s/>,<text:s/>η<text:s/>εγκατάσταση<text:s/>του<text:s/>ολοκληρωμένου<text:s/>συστήματος<text:s/>εισροών<text:s/>εκροών<text:s/>έχει<text:s/>ολοκληρωθεί.<text:s/>Η<text:s/>τοποθέτηση<text:s/>του<text:s/>ολοκληρωμένου<text:s/>συστήματος<text:s/>εισροών<text:s/>-<text:s/>εκροών<text:s/>έγινε<text:s/>σε<text:s/>όλους<text:s/>τους<text:s/>αποθηκευτικούς<text:s/>χώρους<text:s/>-<text:s/>δεξαμενές,<text:s/>καθώς<text:s/>και<text:s/>σε<text:s/>όλες<text:s/>τις<text:s/>αντλίες<text:s/>προϊόντων<text:s/>του<text:s/>πρατηρίου.<text:s/>Οι<text:s/>ηλεκτρονικές<text:s/>βυθομετρικές<text:s/>βέργες<text:s/>της<text:s/>εταιρείας<text:s/>με<text:s/>αριθμό<text:s/>σειράς<text:s/>,<text:s/>που<text:s/>τοποθετήθηκαν<text:s/>στο<text:s/>παραπάνω<text:s/>πρατήριο,<text:s/>είναι<text:s/>αντιεκρηκτικού<text:s/>τύπου<text:s/>σύμφωνα<text:s/>με<text:s/>τις<text:s/>προδιαγραφές<text:s/>ΑΤΕΧ,<text:s/>κατηγορία<text:s/>αντιεκρηκτικής<text:s/>προστασίας<text:s/>και<text:s/>πληρούν<text:s/>τις<text:s/>μετρολογικές<text:s/>απαιτήσεις<text:s/>σύμφωνα<text:s/>με<text:s/>την<text:s/>OIML<text:s/>R85.<text:s/>Το<text:s/>ολοκληρωμένο<text:s/>σύστημα<text:s/>εισροών<text:s/>εκροών<text:s/>πληροί<text:s/>τις<text:s/>προδιαγραφές<text:s/>της<text:s/>Κ.Υ.Α<text:s/>……..και<text:s/>ΠΟΛ<text:s/>…όπως<text:s/>ισχύουν,<text:s/>και<text:s/>λειτουργεί<text:s/>σύμφωνα<text:s/>με<text:s/>τις<text:s/>απαιτήσεις<text:s/>των<text:s/>παραπάνω.</text:span></text:p>
      <text:p text:style-name="P442"><text:span text:style-name="T442_1">Ημερομηνία:<text:s/>-<text:s/>-<text:s/>20</text:span></text:p>
      <text:p text:style-name="P443"><text:span text:style-name="T443_1">Ο<text:s/>ΔΗΛΩΝ<text:s/>ΕΓΚΑΤΑΣΤΑΤΗΣ</text:span></text:p>
      <text:p text:style-name="P444"><text:span text:style-name="T444_1">(Υπογραφή)</text:span></text:p>
      <text:p text:style-name="P445"><text:span text:style-name="T445_1">ΠΑΡΑΡΤΗΜΑ<text:s/>ΙΙΙ</text:span></text:p>
      <text:p text:style-name="P446"><text:span text:style-name="T446_1">ΠΙΝΑΚΑΣ<text:s/>ΣΥΝΑΓΕΡΜΩΝ<text:s/>ΚΑΙ<text:s/>ΚΡΙΤΗΡΙΑ<text:s/>ΠΑΡΑΓΩΓΗΣ</text:span></text:p>
      <table:table table:style-name="Table6">
        <table:table-column table:style-name="Column18"/>
        <table:table-column table:style-name="Column19"/>
        <table:table-column table:style-name="Column20"/>
        <table:table-row table:style-name="Row19">
          <table:table-cell table:style-name="Cell43">
            <text:p text:style-name="P447"><text:span text:style-name="T447_1">ΚΩΔΙΚΟΣ<text:s/>ΣΥΝΑΓΕΡΜΟΥ</text:span></text:p>
          </table:table-cell>
          <table:table-cell table:style-name="Cell44">
            <text:p text:style-name="P448"><text:span text:style-name="T448_1">ΠΕΡΙΓΡΑΦΗ<text:s/>ΣΥΝΑΓΕΡΜΟΥ</text:span></text:p>
          </table:table-cell>
          <table:table-cell table:style-name="Cell45">
            <text:p text:style-name="P449"><text:span text:style-name="T449_1">ΚΡΙΤΗΡΙΑ<text:s/>ΠΑΡΑΓΩΓΗΣ<text:s/>ΣΥΝΑΓΕΡΜΟΥ</text:span></text:p>
          </table:table-cell>
        </table:table-row>
        <table:table-row table:style-name="Row20">
          <table:table-cell table:style-name="Cell46">
            <text:p text:style-name="P450"><text:span text:style-name="T450_1">H01</text:span></text:p>
          </table:table-cell>
          <table:table-cell table:style-name="Cell47">
            <text:p text:style-name="P451"><text:span text:style-name="T451_1">Απώλεια<text:s/>επικοινωνίας<text:s/>με<text:s/>Αντλία</text:span></text:p>
          </table:table-cell>
          <table:table-cell table:style-name="Cell48">
            <text:p text:style-name="P452"><text:span text:style-name="T452_1">Απώλεια<text:s/>λήψης<text:s/>δεδομένων<text:s/>από<text:s/>αντλία<text:s/>για<text:s/>χρονικό<text:s/>διάστημα<text:s/>μεγαλύτερο<text:s/>των<text:s/>40<text:s/>δευτερολέπτων.</text:span></text:p>
          </table:table-cell>
        </table:table-row>
        <table:table-row table:style-name="Row21">
          <table:table-cell table:style-name="Cell49">
            <text:p text:style-name="P453"><text:span text:style-name="T453_1">H02</text:span></text:p>
          </table:table-cell>
          <table:table-cell table:style-name="Cell50">
            <text:p text:style-name="P454"><text:span text:style-name="T454_1">Απώλεια<text:s/>επικοινωνίας<text:s/>με<text:s/>αισθητήρα<text:s/>δεξαμενής</text:span></text:p>
          </table:table-cell>
          <table:table-cell table:style-name="Cell51">
            <text:p text:style-name="P455"><text:span text:style-name="T455_1">Απώλεια<text:s/>επικοινωνίας<text:s/>με<text:s/>αισθητήρα<text:s/>δεξαμενής<text:s/>(έλλειψη<text:s/>απάντησης<text:s/>με<text:s/>ενδείξεις)<text:s/>για<text:s/>διάστημα<text:s/>μεγαλύτερο<text:s/>των<text:s/>40<text:s/>δευτερολέπτων</text:span></text:p>
          </table:table-cell>
        </table:table-row>
        <table:table-row table:style-name="Row22">
          <table:table-cell table:style-name="Cell52">
            <text:p text:style-name="P456"><text:span text:style-name="T456_1">D04</text:span></text:p>
          </table:table-cell>
          <table:table-cell table:style-name="Cell53">
            <text:p text:style-name="P457"><text:span text:style-name="T457_1">Μη<text:s/>εξουσιοδοτημένη<text:s/>Εισροή<text:s/>-<text:s/>Αύξηση<text:s/>Στάθμης<text:s/>Δεξαμενής</text:span></text:p>
          </table:table-cell>
          <table:table-cell table:style-name="Cell54">
            <text:p text:style-name="P458"><text:span text:style-name="T458_1">Αυτόματη<text:s/>αναγνώριση<text:s/>εισροής<text:s/>-<text:s/>Αύξηση<text:s/>Στάθμης<text:s/>δεξαμενής<text:s/>(όγκος<text:s/>στους<text:s/>15°C).<text:s/>Ανιχνεύεται<text:s/>εισροή<text:s/>καυσίμου<text:s/>σε<text:s/>δεξαμενή<text:s/>όταν<text:s/>η<text:s/>τυπική<text:s/>απόκλιση<text:s/>της<text:s/>μέσης<text:s/>τιμής<text:s/>στάθμης<text:s/>των<text:s/>τελευταίων<text:s/>60<text:s/>δευτερολέπτων<text:s/>λαμβάνει<text:s/>τιμή<text:s/>μεγαλύτερη<text:s/>του<text:s/>1<text:s/>mm<text:s/>με<text:s/>ταυτόχρονη<text:s/>αύξηση<text:s/>στο<text:s/>συνολικό<text:s/>απόθεμα<text:s/>της<text:s/>δεξαμενής<text:s/>με<text:s/>ρυθμό<text:s/>μεγαλύτερο<text:s/>από<text:s/>20<text:s/>lt/λεπτό.</text:span></text:p>
          </table:table-cell>
        </table:table-row>
        <table:table-row table:style-name="Row23">
          <table:table-cell table:style-name="Cell55">
            <text:p text:style-name="P459"><text:span text:style-name="T459_1">D16</text:span></text:p>
          </table:table-cell>
          <table:table-cell table:style-name="Cell56">
            <text:p text:style-name="P460"><text:span text:style-name="T460_1">Μη<text:s/>εξουσιοδοτημένη<text:s/>Εκροή<text:s/>–<text:s/>Μείωση<text:s/>Στάθμης<text:s/>Δεξαμενής</text:span></text:p>
          </table:table-cell>
          <table:table-cell table:style-name="Cell57">
            <text:p text:style-name="P461"><text:span text:style-name="T461_1">Μη<text:s/>εξουσιοδοτημένη<text:s/>Εκροή<text:s/>-<text:s/>Μείωση<text:s/>Στάθμης<text:s/>δεξαμενής<text:s/>(όγκος<text:s/>στους<text:s/>15°C).<text:s/>Ανιχνεύεται<text:s/>μη<text:s/>εξουσιοδοτημένη<text:s/>εκροή<text:s/>καυσίμου<text:s/>από<text:s/>δεξαμενή<text:s/>όταν<text:s/>η<text:s/>τυπική<text:s/>απόκλιση<text:s/>της<text:s/>μέσης<text:s/>τιμής<text:s/>στάθμης<text:s/>των<text:s/>τελευταίων<text:s/>60<text:s/>δευτερολέπτων<text:s/>λαμβάνει<text:s/>τιμή<text:s/>μεγαλύτερη<text:s/>του<text:s/>1<text:s/>mm<text:s/>με<text:s/>ταυτόχρονη<text:s/>μείωση<text:s/>στο<text:s/>συνολικό<text:s/>απόθεμα<text:s/>της<text:s/>δεξαμενής<text:s/>με<text:s/>ρυθμό<text:s/>μεγαλύτερο<text:s/>από<text:s/>20<text:s/>lt/<text:s/>λεπτό.</text:span></text:p>
          </table:table-cell>
        </table:table-row>
        <table:table-row table:style-name="Row24">
          <table:table-cell table:style-name="Cell58">
            <text:p text:style-name="P462"><text:span text:style-name="T462_1">D01</text:span></text:p>
          </table:table-cell>
          <table:table-cell table:style-name="Cell59">
            <text:p text:style-name="P463"><text:span text:style-name="T463_1">Διαρροή<text:s/>καυσίμου<text:s/>σε<text:s/>δεξαμενή</text:span></text:p>
          </table:table-cell>
          <table:table-cell table:style-name="Cell60">
            <text:p text:style-name="P464"><text:span text:style-name="T464_1">Καταγραφή<text:s/>ρυθμού<text:s/>μεταβολής<text:s/>αποθέματος<text:s/>μεγαλύτερη<text:s/>από<text:s/>0,75<text:s/>lt/h<text:s/>από<text:s/>το<text:s/>λογισμικό<text:s/>εισροών-εκροών<text:s/>ή<text:s/>το<text:s/>υποσύστημα<text:s/>ελέγχου<text:s/>εισροών.<text:s/>Ο<text:s/>έλεγχος<text:s/>θα<text:s/>πρέπει<text:s/>να<text:s/>γίνει<text:s/>σε<text:s/>κάποιο<text:s/>χρονικό<text:s/>διάστημα<text:s/>στατικής<text:s/>κατάστασης,<text:s/>πρόσφορο<text:s/>για<text:s/>έλεγχο.<text:s/>Το<text:s/>διάστημα<text:s/>αυτό<text:s/>καθώς<text:s/>και<text:s/>ο<text:s/>τρόπος<text:s/>ανίχνευσης<text:s/>αφορά<text:s/>τον<text:s/>κατασκευαστή<text:s/>λογισμικού.</text:span></text:p>
          </table:table-cell>
        </table:table-row>
        <table:table-row table:style-name="Row25">
          <table:table-cell table:style-name="Cell61">
            <text:p text:style-name="P465"><text:span text:style-name="T465_1">D02</text:span></text:p>
          </table:table-cell>
          <table:table-cell table:style-name="Cell62">
            <text:p text:style-name="P466"><text:span text:style-name="T466_1">Λάθος<text:s/>δεδομένα<text:s/>μετρητών<text:s/>αντλίας<text:s/>μετά<text:s/>από<text:s/>επαναφορά</text:span></text:p>
          </table:table-cell>
          <table:table-cell table:style-name="Cell63">
            <text:p text:style-name="P467"><text:span text:style-name="T467_1">Κατά<text:s/>την<text:s/>επανασύνδεση<text:s/>του<text:s/>συστήματος<text:s/>εισροών-εκροών<text:s/>με<text:s/>μια<text:s/>αντλία,<text:s/>είτε<text:s/>μετά<text:s/>από<text:s/>απώλεια<text:s/>σύνδεσης<text:s/>με<text:s/>αντλία<text:s/>είτε<text:s/>μετά<text:s/>από<text:s/>επανεκκίνηση<text:s/>του<text:s/>προγράμματος,<text:s/>διαπιστώνεται<text:s/>διαφορά<text:s/>στις<text:s/>ενδείξεις<text:s/>των<text:s/>μη<text:s/>μηδενιζόμενων<text:s/>μετρητών<text:s/>σε<text:s/>ένα<text:s/>ή<text:s/>περισσότερα<text:s/>ακροσωλήνια.</text:span></text:p>
          </table:table-cell>
        </table:table-row>
      </table:table>
      <text:p text:style-name="P468"/>
      <table:table table:style-name="Table7">
        <table:table-column table:style-name="Column21"/>
        <table:table-column table:style-name="Column22"/>
        <table:table-column table:style-name="Column23"/>
        <table:table-row table:style-name="Row26">
          <table:table-cell table:style-name="Cell64">
            <text:p text:style-name="P469"><text:span text:style-name="T469_1">D03</text:span></text:p>
          </table:table-cell>
          <table:table-cell table:style-name="Cell65">
            <text:p text:style-name="P470"><text:span text:style-name="T470_1">Μη<text:s/>καταχώριση<text:s/>στοιχείων<text:s/>φορολογικού<text:s/>παραστατικού<text:s/>ΜΑΡΚ<text:s/>μετά<text:s/>την<text:s/>παραλαβή<text:s/>καυσίμου<text:s/>και<text:s/>την<text:s/>έκδοση<text:s/>του<text:s/>«δελτίου<text:s/>παραλαβής»<text:s/>από<text:s/>το<text:s/>ΣΕΕ</text:span></text:p>
          </table:table-cell>
          <table:table-cell table:style-name="Cell66">
            <text:p text:style-name="P471"><text:span text:style-name="T471_1">Σε<text:s/>περίπτωση<text:s/>μη<text:s/>καταχώρισης<text:s/>των<text:s/>στοιχείων<text:s/>του<text:s/>φορολογικού<text:s/>παραστατικού<text:s/>μετά<text:s/>την<text:s/>παραλαβή<text:s/>καυσίμου<text:s/>και<text:s/>την<text:s/>έκδοση<text:s/>του<text:s/>«δελτίου<text:s/>παραλαβής»<text:s/>εντός<text:s/>24<text:s/>ωρών<text:s/>ενεργοποιείται<text:s/>ο<text:s/>συναγερμός.</text:span></text:p>
          </table:table-cell>
        </table:table-row>
        <table:table-row table:style-name="Row27">
          <table:table-cell table:style-name="Cell67">
            <text:p text:style-name="P472"><text:span text:style-name="T472_1">S01</text:span></text:p>
          </table:table-cell>
          <table:table-cell table:style-name="Cell68">
            <text:p text:style-name="P473"><text:span text:style-name="T473_1">Τερματισμός<text:s/>προγράμματος</text:span></text:p>
          </table:table-cell>
          <table:table-cell table:style-name="Cell69">
            <text:p text:style-name="P474"><text:span text:style-name="T474_1">Ο<text:s/>Τερματισμός,<text:s/>είτε<text:s/>ομαλός<text:s/>είτε<text:s/>μη<text:s/>ομαλός<text:s/>του<text:s/>λογισμικού<text:s/>ή/και<text:s/>του<text:s/>Η/Υ<text:s/>εισροών-<text:s/>εκροών.<text:s/>Στην<text:s/>περίπτωση<text:s/>μη<text:s/>ομαλής<text:s/>διακοπής<text:s/>λειτουργίας,<text:s/>ο<text:s/>συναγερμός<text:s/>καταγράφεται<text:s/>και<text:s/>αποστέλλεται<text:s/>κατά<text:s/>την<text:s/>επανεκκίνηση<text:s/>του<text:s/>λογισμικού.</text:span></text:p>
          </table:table-cell>
        </table:table-row>
        <table:table-row table:style-name="Row28">
          <table:table-cell table:style-name="Cell70">
            <text:p text:style-name="P475"><text:span text:style-name="T475_1">D05</text:span></text:p>
          </table:table-cell>
          <table:table-cell table:style-name="Cell71">
            <text:p text:style-name="P476"><text:span text:style-name="T476_1">Υπέρβαση<text:s/>νόμιμου<text:s/>ορίου<text:s/>στάθμης<text:s/>νερού<text:s/>σε<text:s/>δεξαμενή</text:span></text:p>
          </table:table-cell>
          <table:table-cell table:style-name="Cell72">
            <text:p text:style-name="P477"><text:span text:style-name="T477_1">Τερματίζεται<text:s/>όταν<text:s/>ολοκληρωθεί<text:s/>η<text:s/>άντληση<text:s/>νερού<text:s/>από<text:s/>την<text:s/>δεξαμενή<text:s/>και<text:s/>η<text:s/>μέτρηση<text:s/>στάθμης<text:s/>νερού<text:s/>επιστρέψει<text:s/>στην<text:s/>τιμή<text:s/>0mm.</text:span></text:p>
          </table:table-cell>
        </table:table-row>
        <table:table-row table:style-name="Row29">
          <table:table-cell table:style-name="Cell73">
            <text:p text:style-name="P478"><text:span text:style-name="T478_1">D06</text:span></text:p>
          </table:table-cell>
          <table:table-cell table:style-name="Cell74">
            <text:p text:style-name="P479"><text:span text:style-name="T479_1">Εξουσιοδοτημένη<text:s/>μεταβολή<text:s/>στοιχείων<text:s/>ογκομετρικού</text:span></text:p>
          </table:table-cell>
          <table:table-cell table:style-name="Cell75">
            <text:p text:style-name="P480"><text:span text:style-name="T480_1">Εισαγωγή<text:s/>ογκομετρικού<text:s/>πίνακα<text:s/>για<text:s/>δεξαμενή<text:s/>με<text:s/>εξουσιοδοτημένο<text:s/>τρόπο<text:s/>από<text:s/>αρμόδιο<text:s/>τεχνικό</text:span></text:p>
          </table:table-cell>
        </table:table-row>
        <table:table-row table:style-name="Row30">
          <table:table-cell table:style-name="Cell76">
            <text:p text:style-name="P481"><text:span text:style-name="T481_1">D07</text:span></text:p>
          </table:table-cell>
          <table:table-cell table:style-name="Cell77">
            <text:p text:style-name="P482"><text:span text:style-name="T482_1">Απόκλιση<text:s/>ημερήσιου<text:s/>ισοζυγίου</text:span></text:p>
          </table:table-cell>
          <table:table-cell table:style-name="Cell78">
            <text:p text:style-name="P483"><text:span text:style-name="T483_1">Καταγράφεται<text:s/>όταν<text:s/>η<text:s/>ημερήσια<text:s/>απόκλιση<text:s/>ισοζυγίου<text:s/>εισροών-εκροών<text:s/>καυσίμου<text:s/>υπερβαίνει<text:s/>το<text:s/>±1,5%<text:s/>για<text:s/>ημερήσια<text:s/>κίνηση<text:s/>μεγαλύτερη<text:s/>από<text:s/>1.000<text:s/>lt.</text:span></text:p>
          </table:table-cell>
        </table:table-row>
        <table:table-row table:style-name="Row31">
          <table:table-cell table:style-name="Cell79">
            <text:p text:style-name="P484"><text:span text:style-name="T484_1">D09</text:span></text:p>
          </table:table-cell>
          <table:table-cell table:style-name="Cell80">
            <text:p text:style-name="P485"><text:span text:style-name="T485_1">Υπέρβαση<text:s/>νόμιμου<text:s/>ορίου<text:s/>πλήρωσης<text:s/>δεξαμενής,<text:s/>πέραν<text:s/>του<text:s/>95%<text:s/>της<text:s/>ονομαστικής<text:s/>χωρητικότητας</text:span></text:p>
          </table:table-cell>
          <table:table-cell table:style-name="Cell81">
            <text:p text:style-name="P486"><text:span text:style-name="T486_1">Όταν<text:s/>μετρηθεί<text:s/>στάθμη<text:s/>καυσίμου<text:s/>κατά<text:s/>1<text:s/>mm<text:s/>χαμηλότερο<text:s/>από<text:s/>αυτό<text:s/>που<text:s/>αντιστοιχεί<text:s/>σε<text:s/>απόθεμα<text:s/>μικρότερο<text:s/>του<text:s/>95%<text:s/>της<text:s/>ονομαστικής<text:s/>χωρητικότητας<text:s/>της<text:s/>δεξαμενής.</text:span></text:p>
          </table:table-cell>
        </table:table-row>
        <table:table-row table:style-name="Row32">
          <table:table-cell table:style-name="Cell82">
            <text:p text:style-name="P487"><text:span text:style-name="T487_1">D10</text:span></text:p>
          </table:table-cell>
          <table:table-cell table:style-name="Cell83">
            <text:p text:style-name="P488"><text:span text:style-name="T488_1">Αυτόματη<text:s/>ανίχνευση<text:s/>Εισροής<text:s/>χωρίς<text:s/>ΜΑΡΚ<text:s/>.</text:span></text:p>
          </table:table-cell>
          <table:table-cell table:style-name="Cell84">
            <text:p text:style-name="P489"><text:span text:style-name="T489_1">Αυτόματη<text:s/>ανίχνευση<text:s/>αύξησης<text:s/>στάθμης<text:s/>δεξαμενής<text:s/>χωρίς<text:s/>καταχώρηση<text:s/>Μοναδικού<text:s/>Αριθμού<text:s/>Καταχώρησης<text:s/>(ΜΑΡΚ).</text:span></text:p>
          </table:table-cell>
        </table:table-row>
        <table:table-row table:style-name="Row33">
          <table:table-cell table:style-name="Cell85">
            <text:p text:style-name="P490"><text:span text:style-name="T490_1">D11</text:span></text:p>
          </table:table-cell>
          <table:table-cell table:style-name="Cell86">
            <text:p text:style-name="P491"><text:span text:style-name="T491_1">Λάθος<text:s/>ενδείξεις<text:s/>αισθητήρα</text:span></text:p>
          </table:table-cell>
          <table:table-cell table:style-name="Cell87">
            <text:p text:style-name="P492"><text:span text:style-name="T492_1">Λήψη<text:s/>λανθασμένων<text:s/>ενδείξεων<text:s/>π.χ.<text:s/>στάθμη<text:s/>νερού<text:s/>μεγαλύτερη<text:s/>από<text:s/>στάθμη<text:s/>καυσίμου,<text:s/>ακραία<text:s/>θερμοκρασία<text:s/>εκτός<text:s/>ορίων<text:s/>κατασκευαστή<text:s/>(π.χ.<text:s/>-50°C),<text:s/>στάθμη<text:s/>καυσίμου<text:s/>μεγαλύτερη<text:s/>από<text:s/>το<text:s/>μήκος<text:s/>του<text:s/>αισθητήρα<text:s/>ή<text:s/>κάποια<text:s/>άλλη<text:s/>λανθασμένη<text:s/>απάντηση<text:s/>από<text:s/>τον<text:s/>αισθητήρα<text:s/>/<text:s/>ελεγκτή<text:s/>βεργών<text:s/>που<text:s/>δεν<text:s/>μεταφράζεται<text:s/>σε<text:s/>αποδεκτές<text:s/>μετρήσεις<text:s/>από<text:s/>το<text:s/>σύστημα<text:s/>εισροών-εκροών.</text:span></text:p>
          </table:table-cell>
        </table:table-row>
        <table:table-row table:style-name="Row34">
          <table:table-cell table:style-name="Cell88">
            <text:p text:style-name="P493"><text:span text:style-name="T493_1">D12</text:span></text:p>
          </table:table-cell>
          <table:table-cell table:style-name="Cell89">
            <text:p text:style-name="P494"><text:span text:style-name="T494_1">Εντοπισμός<text:s/>στάθμης<text:s/>καυσίμου<text:s/>κάτω<text:s/>από<text:s/>το<text:s/>όριο<text:s/>μη<text:s/>αντλήσιμων</text:span></text:p>
          </table:table-cell>
          <table:table-cell table:style-name="Cell90">
            <text:p text:style-name="P495"><text:span text:style-name="T495_1">Όταν<text:s/>η<text:s/>στάθμη<text:s/>του<text:s/>καυσίμου<text:s/>στη<text:s/>δεξαμενή<text:s/>είναι<text:s/>χαμηλότερη<text:s/>από<text:s/>αυτή<text:s/>που<text:s/>έχει<text:s/>ορίσει<text:s/>ο<text:s/>εγκαταστάτης<text:s/>ως<text:s/>όριο<text:s/>μη<text:s/>αντλήσιμων<text:s/>η<text:s/>οποία<text:s/>δεν<text:s/>μπορεί<text:s/>να<text:s/>είναι<text:s/>μικρότερη<text:s/>από<text:s/>100mm.</text:span></text:p>
          </table:table-cell>
        </table:table-row>
        <table:table-row table:style-name="Row35">
          <table:table-cell table:style-name="Cell91">
            <text:p text:style-name="P496"><text:span text:style-name="T496_1">S02</text:span></text:p>
          </table:table-cell>
          <table:table-cell table:style-name="Cell92">
            <text:p text:style-name="P497"><text:span text:style-name="T497_1">Λάθος<text:s/>στοιχεία<text:s/>συναλλαγής<text:s/>αντλίας</text:span></text:p>
          </table:table-cell>
          <table:table-cell table:style-name="Cell93">
            <text:p text:style-name="P498"><text:span text:style-name="T498_1">Η<text:s/>επαλήθευση<text:s/>της<text:s/>πράξης<text:s/>λίτρα<text:s/>επί<text:s/>τιμής<text:s/>μονάδας<text:s/>ίσον<text:s/>αξία<text:s/>δίνει<text:s/>απόκλιση<text:s/>μεγαλύτερη<text:s/>από<text:s/>±0,03<text:s/>ευρώ<text:s/>από<text:s/>τα<text:s/>δεδομένα<text:s/>της<text:s/>συναλλαγής<text:s/>τα<text:s/>οποία<text:s/>επέστρεψε<text:s/>η<text:s/>αντλία.</text:span></text:p>
          </table:table-cell>
        </table:table-row>
        <table:table-row table:style-name="Row36">
          <table:table-cell table:style-name="Cell94">
            <text:p text:style-name="P499"><text:span text:style-name="T499_1">S03</text:span></text:p>
          </table:table-cell>
          <table:table-cell table:style-name="Cell95">
            <text:p text:style-name="P500"><text:span text:style-name="T500_1">Λανθασμένες<text:s/>τιμές<text:s/>μη<text:s/>μηδενιζόμενων<text:s/>μετρητών<text:s/>αντλίας</text:span></text:p>
          </table:table-cell>
          <table:table-cell table:style-name="Cell96">
            <text:p text:style-name="P501"><text:span text:style-name="T501_1">Καταγραφή<text:s/>απόκλισης<text:s/>ανάμεσα<text:s/>στην<text:s/>διαφορά<text:s/>του<text:s/>μετρητή<text:s/>λήξης<text:s/>και<text:s/>μετρητή</text:span></text:p>
          </table:table-cell>
        </table:table-row>
      </table:table>
      <text:p text:style-name="P502"/>
      <table:table table:style-name="Table8">
        <table:table-column table:style-name="Column24"/>
        <table:table-column table:style-name="Column25"/>
        <table:table-column table:style-name="Column26"/>
        <table:table-row table:style-name="Row37">
          <table:table-cell table:style-name="Cell97">
            <text:p text:style-name="P503"/>
          </table:table-cell>
          <table:table-cell table:style-name="Cell98">
            <text:p text:style-name="P504"><text:span text:style-name="T504_1">κατά<text:s/>το<text:s/>κλείσιμο<text:s/>ημέρας</text:span></text:p>
          </table:table-cell>
          <table:table-cell table:style-name="Cell99">
            <text:p text:style-name="P505"><text:span text:style-name="T505_1">έναρξης<text:s/>ακροσωληνίου<text:s/>ως<text:s/>προς<text:s/>το<text:s/>άθροισμα<text:s/>των<text:s/>διακριτών<text:s/>παραδόσεων<text:s/>του<text:s/>ακροσωληνίου.<text:s/>Ο<text:s/>έλεγχος<text:s/>θα<text:s/>πραγματοποιείται<text:s/>μετά<text:s/>το<text:s/>κλείσιμο<text:s/>της<text:s/>ημέρας.</text:span></text:p>
          </table:table-cell>
        </table:table-row>
        <table:table-row table:style-name="Row38">
          <table:table-cell table:style-name="Cell100">
            <text:p text:style-name="P506"><text:span text:style-name="T506_1">D15</text:span></text:p>
          </table:table-cell>
          <table:table-cell table:style-name="Cell101">
            <text:p text:style-name="P507"><text:span text:style-name="T507_1">Χρόνος<text:s/>αδράνειας/ηρεμίας<text:s/>στάθμης<text:s/>δεξαμενής</text:span></text:p>
          </table:table-cell>
          <table:table-cell table:style-name="Cell102">
            <text:p text:style-name="P508"><text:span text:style-name="T508_1">Καταγράφονται<text:s/>σε<text:s/>24ωρη<text:s/>βάση<text:s/>τα<text:s/>χρονικά<text:s/>διαστήματα<text:s/>στα<text:s/>οποία<text:s/>σε<text:s/>κάθε<text:s/>δεξαμενή<text:s/>η<text:s/>τυπική<text:s/>απόκλιση<text:s/>του<text:s/>μέσου<text:s/>όρου<text:s/>στάθμης<text:s/>και<text:s/>θερμοκρασίας<text:s/>των<text:s/>ενδείξεων<text:s/>που<text:s/>λαμβάνει<text:s/>το<text:s/>σύστημα<text:s/>από<text:s/>τις<text:s/>βυθομετρικές<text:s/>ράβδους<text:s/>για<text:s/>τα<text:s/>τελευταία<text:s/>60<text:s/>δευτερόλεπτα<text:s/>έχει<text:s/>τιμές<text:s/>μικρότερες<text:s/>του<text:s/>0,4<text:s/>mm<text:s/>και<text:s/>του<text:s/>0,25οC<text:s/>αντίστοιχα.</text:span></text:p>
          </table:table-cell>
        </table:table-row>
      </table:table>
      <text:p text:style-name="P509"><text:span text:style-name="T509_1">ΠΑΡΑΡΤΗΜΑ<text:s/>ΙV</text:span></text:p>
      <text:p text:style-name="P510"><text:span text:style-name="T510_1">ΜΕΤΡΑ<text:s/>ΑΣΦΑΛΕΙΑΣ<text:s/>ΛΟΓΙΣΜΙΚΟΥ<text:s/>ΕΙΣΡΟΩΝ<text:s/>–<text:s/>ΕΚΡΟΩΝ</text:span></text:p>
      <text:p text:style-name="P511"><text:span text:style-name="T511_1">MS<text:s/>SQL<text:s/>Server</text:span></text:p>
      <table:table table:style-name="Table9">
        <table:table-column table:style-name="Column27"/>
        <table:table-column table:style-name="Column28"/>
        <table:table-row table:style-name="Row39">
          <table:table-cell table:style-name="Cell103">
            <text:p text:style-name="P512"><text:span text:style-name="T512_1">A/A<text:s/>Δικλείδα<text:s/>Ασφάλειας</text:span></text:p>
          </table:table-cell>
          <table:table-cell table:style-name="Cell104">
            <text:p text:style-name="P513"><text:span text:style-name="T513_1">Περιγραφή</text:span></text:p>
          </table:table-cell>
        </table:table-row>
        <table:table-row table:style-name="Row40">
          <table:table-cell table:style-name="Cell105">
            <text:p text:style-name="P514"><text:span text:style-name="T514_1">1</text:span></text:p>
          </table:table-cell>
          <table:table-cell table:style-name="Cell106">
            <text:p text:style-name="P515"><text:span text:style-name="T515_1">Για<text:s/>τη<text:s/>σύνδεση<text:s/>στη<text:s/>βάση<text:s/>δεδομένων<text:s/>για<text:s/>διαχειριστικούς<text:s/>λόγους<text:s/>απαιτείται<text:s/>έλεγχος<text:s/>ταυτότητας.</text:span></text:p>
            <text:p text:style-name="P516"><text:span text:style-name="T516_1">Εκτέλεση<text:s/>τακτικών<text:s/>αναθεωρήσεων<text:s/>στους<text:s/>λογαριασμούς<text:s/>της</text:span></text:p>
          </table:table-cell>
        </table:table-row>
        <table:table-row table:style-name="Row41">
          <table:table-cell table:style-name="Cell107">
            <text:p text:style-name="P517"><text:span text:style-name="T517_1">2</text:span></text:p>
          </table:table-cell>
          <table:table-cell table:style-name="Cell108">
            <text:p text:style-name="P518"><text:span text:style-name="T518_1">βάσης<text:s/>δεδομένων,<text:s/>για<text:s/>να<text:s/>διασφαλιστεί<text:s/>ότι<text:s/>εξακολουθούν<text:s/>να<text:s/>απαιτούνται<text:s/>οι<text:s/>λογαριασμοί.</text:span></text:p>
          </table:table-cell>
        </table:table-row>
        <table:table-row table:style-name="Row42">
          <table:table-cell table:style-name="Cell109">
            <text:p text:style-name="P519"><text:span text:style-name="T519_1">Διαχείριση</text:span></text:p>
            <text:p text:style-name="P520"><text:span text:style-name="T520_1">3<text:s/>λογαριασμών<text:s/>και<text:s/>δικαιωμάτων<text:s/>πρόσβασης</text:span></text:p>
          </table:table-cell>
          <table:table-cell table:style-name="Cell110">
            <text:p text:style-name="P521"><text:span text:style-name="T521_1">Χρήση<text:s/>ατομικών<text:s/>και<text:s/>όχι<text:s/>κοινόχρηστων<text:s/>ομαδικών<text:s/>λογαριασμών<text:s/>που<text:s/>χρησιμοποιούνται<text:s/>από<text:s/>τους<text:s/>διαχειριστές<text:s/>βάσεων<text:s/>δεδομένων<text:s/>για<text:s/>διαχειριστικά<text:s/>καθήκοντα.</text:span></text:p>
          </table:table-cell>
        </table:table-row>
        <table:table-row table:style-name="Row43">
          <table:table-cell table:style-name="Cell111">
            <text:p text:style-name="P522"><text:span text:style-name="T522_1">4</text:span></text:p>
          </table:table-cell>
          <table:table-cell table:style-name="Cell112">
            <text:p text:style-name="P523"><text:span text:style-name="T523_1">Κλείδωμα<text:s/>λογαριασμών<text:s/>βάσεων<text:s/>δεδομένων,<text:s/>έπειτα<text:s/>από<text:s/>τρεις<text:s/>(3)<text:s/>αποτυχημένες<text:s/>προσπάθειες<text:s/>σύνδεσης.</text:span></text:p>
          </table:table-cell>
        </table:table-row>
        <table:table-row table:style-name="Row44">
          <table:table-cell table:style-name="Cell113">
            <text:p text:style-name="P524"><text:span text:style-name="T524_1">5</text:span></text:p>
          </table:table-cell>
          <table:table-cell table:style-name="Cell114">
            <text:p text:style-name="P525"><text:span text:style-name="T525_1">Μετονομασία<text:s/>ή<text:s/>απενεργοποίηση<text:s/>λογαριασμού<text:s/>σύνδεσης<text:s/>“sa”.</text:span></text:p>
          </table:table-cell>
        </table:table-row>
        <table:table-row table:style-name="Row45">
          <table:table-cell table:style-name="Cell115">
            <text:p text:style-name="P526"><text:span text:style-name="T526_1">6</text:span></text:p>
          </table:table-cell>
          <table:table-cell table:style-name="Cell116">
            <text:p text:style-name="P527"><text:span text:style-name="T527_1">Απενεργοποίηση<text:s/>λογαριασμών<text:s/>τρίτων<text:s/>μερών<text:s/>(π.χ.<text:s/>παρόχων)<text:s/>σε<text:s/>περίπτωση<text:s/>που<text:s/>δεν<text:s/>είναι<text:s/>απαραίτητοι.</text:span></text:p>
          </table:table-cell>
        </table:table-row>
        <table:table-row table:style-name="Row46">
          <table:table-cell table:style-name="Cell117">
            <text:p text:style-name="P528"><text:span text:style-name="T528_1">7</text:span><text:span text:style-name="T528_2"><text:s/>Διαχείριση<text:s/>κωδικών<text:s/>πρόσβασης</text:span></text:p>
          </table:table-cell>
          <table:table-cell table:style-name="Cell118">
            <text:p text:style-name="P529"><text:span text:style-name="T529_1">Αλλαγή<text:s/>προεπιλεγμένων<text:s/>(default)<text:s/>κωδικών<text:s/>πρόσβασης<text:s/>στο<text:s/>σύστημα<text:s/>βάσης<text:s/>δεδομένων.</text:span></text:p>
            <text:p text:style-name="P530"><text:span text:style-name="T530_1">Εφαρμογή<text:s/>πολιτικής<text:s/>ισχυρών<text:s/>κωδικών<text:s/>πρόσβασης<text:s/>σε<text:s/>όλους<text:s/>τους<text:s/>λογαριασμούς<text:s/>της<text:s/>βάσης<text:s/>δεδομένων.<text:s/>Συγκεκριμένα:</text:span></text:p>
            <text:p text:style-name="P531"><text:span text:style-name="T531_1">•<text:s/>Ο<text:s/>κωδικός<text:s/>πρόσβασης<text:s/>πρέπει<text:s/>να<text:s/>περιέχει<text:s/>τουλάχιστον<text:s/>14<text:s/>χαρακτήρες.</text:span></text:p>
            <text:p text:style-name="P532"><text:span text:style-name="T532_1">•<text:s/>Ο<text:s/>κωδικός<text:s/>πρόσβασης<text:s/>πρέπει<text:s/>να<text:s/>περιέχει<text:s/>μη<text:s/>επαναλαμβανόμενα<text:s/>λατινικά<text:s/>γράμματα.</text:span></text:p>
            <text:p text:style-name="P533"><text:span text:style-name="T533_1">•<text:s/>Ο<text:s/>κωδικός<text:s/>πρόσβασης<text:s/>πρέπει<text:s/>να<text:s/>περιέχει<text:s/>τουλάχιστον<text:s/>ένα<text:s/>πεζό<text:s/>γράμμα.</text:span></text:p>
          </table:table-cell>
        </table:table-row>
        <table:table-row table:style-name="Row47">
          <table:table-cell table:style-name="Cell119">
            <text:p text:style-name="P534"><text:span text:style-name="T534_1">8</text:span></text:p>
          </table:table-cell>
          <table:table-cell table:style-name="Cell120">
            <text:p text:style-name="P535"><text:span text:style-name="T535_1">•<text:s/>Ο<text:s/>κωδικός<text:s/>πρόσβασης<text:s/>πρέπει<text:s/>να<text:s/>περιέχει<text:s/>τουλάχιστον<text:s/>ένα<text:s/>κεφαλαίο<text:s/>γράμμα.</text:span></text:p>
            <text:p text:style-name="P536"><text:span text:style-name="T536_1">•<text:s/>Ο<text:s/>κωδικός<text:s/>πρόσβασης<text:s/>πρέπει<text:s/>να<text:s/>περιέχει<text:s/>τουλάχιστον<text:s/>έναν<text:s/>αριθμό.</text:span></text:p>
            <text:p text:style-name="P537"><text:span text:style-name="T537_1">•<text:s/>Ο<text:s/>κωδικός<text:s/>πρόσβασης<text:s/>πρέπει<text:s/>να<text:s/>περιέχει<text:s/>τουλάχιστον<text:s/>ένα<text:s/>σύμβολο<text:s/>εκ<text:s/>των<text:s/>!@#$%^&amp;*()_+-=,.?/:;{}|~"'`&lt;&gt;\[]</text:span></text:p>
            <text:p text:style-name="P538"><text:span text:style-name="T538_1">Η<text:s/>μέγιστη<text:s/>χρονική<text:s/>διάρκεια<text:s/>(ισχύς)<text:s/>του<text:s/>κωδικού<text:s/>πρόσβασης<text:s/>σε<text:s/>επίπεδο<text:s/>διαχειριστή<text:s/>προτείνεται<text:s/>να<text:s/>είναι<text:s/>60<text:s/>ημέρες.</text:span></text:p>
          </table:table-cell>
        </table:table-row>
        <table:table-row table:style-name="Row48">
          <table:table-cell table:style-name="Cell121">
            <text:p text:style-name="P539"><text:span text:style-name="T539_1">9</text:span></text:p>
          </table:table-cell>
          <table:table-cell table:style-name="Cell122">
            <text:p text:style-name="P540"><text:span text:style-name="T540_1">Αποθήκευση<text:s/>κωδικών<text:s/>πρόσβασης<text:s/>σε<text:s/>μορφή<text:s/>που<text:s/>είναι<text:s/>ανθεκτική</text:span></text:p>
          </table:table-cell>
        </table:table-row>
      </table:table>
      <text:p text:style-name="P541"/>
      <table:table table:style-name="Table10">
        <table:table-column table:style-name="Column29"/>
        <table:table-column table:style-name="Column30"/>
        <table:table-column table:style-name="Column31"/>
        <table:table-row table:style-name="Row49">
          <table:table-cell table:style-name="Cell123">
            <text:p text:style-name="P542"/>
          </table:table-cell>
          <table:table-cell table:style-name="Cell124">
            <text:p text:style-name="P543"/>
          </table:table-cell>
          <table:table-cell table:style-name="Cell125">
            <text:p text:style-name="P544"><text:span text:style-name="T544_1">σε<text:s/>επιθέσεις<text:s/>εκτός<text:s/>σύνδεσης<text:s/>(π.χ.<text:s/>hashed/salted).</text:span></text:p>
          </table:table-cell>
        </table:table-row>
        <table:table-row table:style-name="Row50">
          <table:table-cell table:style-name="Cell126">
            <text:p text:style-name="P545"><text:span text:style-name="T545_1">10</text:span></text:p>
          </table:table-cell>
          <table:table-cell table:style-name="Cell127">
            <text:p text:style-name="P546"/>
          </table:table-cell>
          <table:table-cell table:style-name="Cell128">
            <text:p text:style-name="P547"><text:span text:style-name="T547_1">Διαγραφή<text:s/>προσωρινών<text:s/>αρχείων<text:s/>από<text:s/>τη<text:s/>διαδικασία<text:s/>εγκατάστασης<text:s/>που<text:s/>ενδέχεται<text:s/>να<text:s/>περιέχουν<text:s/>κωδικούς<text:s/>πρόσβασης.</text:span></text:p>
          </table:table-cell>
        </table:table-row>
        <table:table-row table:style-name="Row51">
          <table:table-cell table:style-name="Cell129">
            <text:p text:style-name="P548"><text:span text:style-name="T548_1">11</text:span></text:p>
          </table:table-cell>
          <table:table-cell table:style-name="Cell130">
            <text:p text:style-name="P549"><text:span text:style-name="T549_1">Επαύξηση<text:s/>ασφάλειας<text:s/>(Hardening)</text:span></text:p>
          </table:table-cell>
          <table:table-cell table:style-name="Cell131">
            <text:p text:style-name="P550"><text:span text:style-name="T550_1">Αφαίρεση<text:s/>ή<text:s/>απενεργοποίηση<text:s/>αχρησιμοποίητων<text:s/>ή<text:s/>περιττών<text:s/>υπηρεσιών<text:s/>ή<text:s/>λειτουργιών<text:s/>της<text:s/>βάσης<text:s/>δεδομένων<text:s/>(π.χ.<text:s/>SQL<text:s/>Mail,<text:s/>Database<text:s/>Mail,<text:s/>SQLCLR).</text:span></text:p>
          </table:table-cell>
        </table:table-row>
        <table:table-row table:style-name="Row52">
          <table:table-cell table:style-name="Cell132">
            <text:p text:style-name="P551"><text:span text:style-name="T551_1">12</text:span></text:p>
          </table:table-cell>
          <table:table-cell table:style-name="Cell133">
            <text:p text:style-name="P552"/>
          </table:table-cell>
          <table:table-cell table:style-name="Cell134">
            <text:p text:style-name="P553"><text:span text:style-name="T553_1">Απεγκατάσταση<text:s/>γνωστών<text:s/>δοκιμαστικών<text:s/>(sample)<text:s/>βάσεων<text:s/>στη<text:s/>βάση<text:s/>δεδομένων.</text:span></text:p>
          </table:table-cell>
        </table:table-row>
        <table:table-row table:style-name="Row53">
          <table:table-cell table:style-name="Cell135">
            <text:p text:style-name="P554"><text:span text:style-name="T554_1">13</text:span></text:p>
          </table:table-cell>
          <table:table-cell table:style-name="Cell136">
            <text:p text:style-name="P555"/>
          </table:table-cell>
          <table:table-cell table:style-name="Cell137">
            <text:p text:style-name="P556"><text:span text:style-name="T556_1">Διαγραφή<text:s/>SQL<text:s/>λειτουργιών<text:s/>(π.χ.<text:s/>T-SQL,<text:s/>PL/SQL,<text:s/>SQL<text:s/>PL),<text:s/>καθώς<text:s/>και<text:s/>πακέτων<text:s/>από<text:s/>το<text:s/>σύστημα<text:s/>βάσης<text:s/>δεδομένων<text:s/>που<text:s/>δεν<text:s/>απαιτούνται.</text:span></text:p>
          </table:table-cell>
        </table:table-row>
        <table:table-row table:style-name="Row54">
          <table:table-cell table:style-name="Cell138">
            <text:p text:style-name="P557"><text:span text:style-name="T557_1">14</text:span></text:p>
          </table:table-cell>
          <table:table-cell table:style-name="Cell139">
            <text:p text:style-name="P558"/>
          </table:table-cell>
          <table:table-cell table:style-name="Cell140">
            <text:p text:style-name="P559"><text:span text:style-name="T559_1">Διαγραφή<text:s/>ή<text:s/>απενεργοποίηση<text:s/>λειτουργιών<text:s/>βάσης<text:s/>δεδομένων<text:s/>που<text:s/>επιτρέπουν<text:s/>την<text:s/>πρόσβαση<text:s/>σε<text:s/>άλλες<text:s/>υπηρεσίες<text:s/>δικτύου<text:s/>(π.χ.<text:s/>SMTP,<text:s/>HTTP,<text:s/>SNMP,<text:s/>FTP<text:s/>κ.λπ.).</text:span></text:p>
          </table:table-cell>
        </table:table-row>
        <table:table-row table:style-name="Row55">
          <table:table-cell table:style-name="Cell141">
            <text:p text:style-name="P560"><text:span text:style-name="T560_1">15</text:span></text:p>
          </table:table-cell>
          <table:table-cell table:style-name="Cell142">
            <text:p text:style-name="P561"/>
          </table:table-cell>
          <table:table-cell table:style-name="Cell143">
            <text:p text:style-name="P562"><text:span text:style-name="T562_1">Απενεργοποίηση<text:s/>της<text:s/>υπηρεσίας<text:s/>SQL<text:s/>Browser<text:s/>αν<text:s/>δεν<text:s/>απαιτείται.</text:span></text:p>
          </table:table-cell>
        </table:table-row>
        <table:table-row table:style-name="Row56">
          <table:table-cell table:style-name="Cell144">
            <text:p text:style-name="P563"><text:span text:style-name="T563_1">16</text:span></text:p>
          </table:table-cell>
          <table:table-cell table:style-name="Cell145">
            <text:p text:style-name="P564"/>
          </table:table-cell>
          <table:table-cell table:style-name="Cell146">
            <text:p text:style-name="P565"><text:span text:style-name="T565_1">Κλείδωμα<text:s/>της<text:s/>βάσης<text:s/>δεδομένων<text:s/>σε<text:s/>“Read<text:s/>Only”<text:s/>mode,<text:s/>σε<text:s/>περίπτωση<text:s/>απομακρυσμένης<text:s/>σύνδεσης<text:s/>σε<text:s/>αυτή.</text:span></text:p>
          </table:table-cell>
        </table:table-row>
        <table:table-row table:style-name="Row57">
          <table:table-cell table:style-name="Cell147">
            <text:p text:style-name="P566"><text:span text:style-name="T566_1">17</text:span></text:p>
          </table:table-cell>
          <table:table-cell table:style-name="Cell148">
            <text:p text:style-name="P567"><text:span text:style-name="T567_1">Ενημερωμένες<text:s/>εκδόσεις<text:s/>λογισμικού</text:span></text:p>
          </table:table-cell>
          <table:table-cell table:style-name="Cell149">
            <text:p text:style-name="P568"><text:span text:style-name="T568_1">Ενημέρωση<text:s/>λογισμικού<text:s/>βάσης<text:s/>δεδομένων<text:s/>ώστε<text:s/>να<text:s/>περιλαμβάνει<text:s/>όλες<text:s/>τις<text:s/>τρέχουσες<text:s/>ενημερώσεις<text:s/>ασφαλείας.</text:span></text:p>
          </table:table-cell>
        </table:table-row>
        <table:table-row table:style-name="Row58">
          <table:table-cell table:style-name="Cell150">
            <text:p text:style-name="P569"><text:span text:style-name="T569_1">18</text:span></text:p>
          </table:table-cell>
          <table:table-cell table:style-name="Cell151">
            <text:p text:style-name="P570"/>
          </table:table-cell>
          <table:table-cell table:style-name="Cell152">
            <text:p text:style-name="P571"><text:span text:style-name="T571_1">Αποφυγή<text:s/>χρήσης<text:s/>παρωχημένων<text:s/>και<text:s/>ευάλωτων<text:s/>εκδόσεων<text:s/>βάσης<text:s/>δεδομένων<text:s/>(EOL<text:s/>ή<text:s/>EOS).</text:span></text:p>
          </table:table-cell>
        </table:table-row>
        <table:table-row table:style-name="Row59">
          <table:table-cell table:style-name="Cell153">
            <text:p text:style-name="P572"><text:span text:style-name="T572_1">19</text:span></text:p>
          </table:table-cell>
          <table:table-cell table:style-name="Cell154">
            <text:p text:style-name="P573"><text:span text:style-name="T573_1">Κρυπτογράφηση</text:span></text:p>
          </table:table-cell>
          <table:table-cell table:style-name="Cell155">
            <text:p text:style-name="P574"><text:span text:style-name="T574_1">Χρήση<text:s/>πρωτοκόλλου<text:s/>Transport<text:s/>Layer<text:s/>Security<text:s/>(TLS)<text:s/>από<text:s/>τις<text:s/>συνδέσεις<text:s/>βάσης<text:s/>δεδομένων<text:s/>για<text:s/>την<text:s/>προστασία<text:s/>των<text:s/>δεδομένων<text:s/>κατά<text:s/>τη<text:s/>μεταφορά.</text:span></text:p>
          </table:table-cell>
        </table:table-row>
        <table:table-row table:style-name="Row60">
          <table:table-cell table:style-name="Cell156">
            <text:p text:style-name="P575"><text:span text:style-name="T575_1">20</text:span></text:p>
          </table:table-cell>
          <table:table-cell table:style-name="Cell157">
            <text:p text:style-name="P576"/>
          </table:table-cell>
          <table:table-cell table:style-name="Cell158">
            <text:p text:style-name="P577"><text:span text:style-name="T577_1">Ενεργοποίηση<text:s/>του<text:s/>Transparent<text:s/>Data<text:s/>Encrypton<text:s/>(TDE)<text:s/>για<text:s/>την<text:s/>κρυπτογράφηση<text:s/>των<text:s/>δεδομένων<text:s/>σε<text:s/>κατάσταση<text:s/>αποθήκευσης.</text:span></text:p>
          </table:table-cell>
        </table:table-row>
        <table:table-row table:style-name="Row61">
          <table:table-cell table:style-name="Cell159">
            <text:p text:style-name="P578"><text:span text:style-name="T578_1">21</text:span></text:p>
          </table:table-cell>
          <table:table-cell table:style-name="Cell160">
            <text:p text:style-name="P579"><text:span text:style-name="T579_1">Αρχεία<text:s/>καταγραφής</text:span></text:p>
          </table:table-cell>
          <table:table-cell table:style-name="Cell161">
            <text:p text:style-name="P580"><text:span text:style-name="T580_1">Ενεργοποίηση<text:s/>αυτόματης<text:s/>ειδοποίησης<text:s/>στον<text:s/>διαχειριστή<text:s/>για<text:s/>όλους<text:s/>τους<text:s/>λογαριασμούς<text:s/>που<text:s/>είναι<text:s/>κλειδωμένοι<text:s/>λόγω<text:s/>μέγιστων<text:s/>αποτυχιών<text:s/>σύνδεσης<text:s/>στη<text:s/>βάση<text:s/>δεδομένων.</text:span></text:p>
          </table:table-cell>
        </table:table-row>
        <table:table-row table:style-name="Row62">
          <table:table-cell table:style-name="Cell162">
            <text:p text:style-name="P581"><text:span text:style-name="T581_1">22</text:span></text:p>
          </table:table-cell>
          <table:table-cell table:style-name="Cell163">
            <text:p text:style-name="P582"/>
          </table:table-cell>
          <table:table-cell table:style-name="Cell164">
            <text:p text:style-name="P583"><text:span text:style-name="T583_1">Καταγραφή<text:s/>όλων<text:s/>των<text:s/>προσπαθειών<text:s/>σύνδεσης<text:s/>στη<text:s/>βάση<text:s/>δεδομένων,<text:s/>επιτυχών<text:s/>και<text:s/>ανεπιτυχών,<text:s/>σε<text:s/>αρχεία<text:s/>καταγραφής,<text:s/>τα<text:s/>οποία<text:s/>θα<text:s/>πρέπει<text:s/>να<text:s/>τηρούνται<text:s/>τουλάχιστον<text:s/>για<text:s/>1<text:s/>έτος.</text:span></text:p>
          </table:table-cell>
        </table:table-row>
        <table:table-row table:style-name="Row63">
          <table:table-cell table:style-name="Cell165">
            <text:p text:style-name="P584"><text:span text:style-name="T584_1">23</text:span></text:p>
          </table:table-cell>
          <table:table-cell table:style-name="Cell166">
            <text:p text:style-name="P585"/>
          </table:table-cell>
          <table:table-cell table:style-name="Cell167">
            <text:p text:style-name="P586"><text:span text:style-name="T586_1">Καταγραφή<text:s/>ως<text:s/>συμβάν,<text:s/>της<text:s/>κρίσιμης<text:s/>αύξησης<text:s/>των<text:s/>τιμών<text:s/>του<text:s/>συστήματος<text:s/>βάσης<text:s/>δεδομένων,<text:s/>όπως<text:s/>ο<text:s/>χώρος<text:s/>στο<text:s/>δίσκο,<text:s/>ο<text:s/>φόρτος<text:s/>της<text:s/>CPU<text:s/>για<text:s/>μεγάλο<text:s/>χρονικό<text:s/>διάστημα,<text:s/>κλπ.</text:span></text:p>
          </table:table-cell>
        </table:table-row>
        <table:table-row table:style-name="Row64">
          <table:table-cell table:style-name="Cell168">
            <text:p text:style-name="P587"><text:span text:style-name="T587_1">24</text:span></text:p>
          </table:table-cell>
          <table:table-cell table:style-name="Cell169">
            <text:p text:style-name="P588"/>
          </table:table-cell>
          <table:table-cell table:style-name="Cell170">
            <text:p text:style-name="P589"><text:span text:style-name="T589_1">Ενεργοποίηση<text:s/>ελέγχου<text:s/>(Auditng)<text:s/>για<text:s/>τα<text:s/>αντικείμενα<text:s/>βάσης</text:span></text:p>
          </table:table-cell>
        </table:table-row>
      </table:table>
      <text:p text:style-name="P590"/>
      <table:table table:style-name="Table11">
        <table:table-column table:style-name="Column32"/>
        <table:table-column table:style-name="Column33"/>
        <table:table-column table:style-name="Column34"/>
        <table:table-row table:style-name="Row65">
          <table:table-cell table:style-name="Cell171">
            <text:p text:style-name="P591"/>
          </table:table-cell>
          <table:table-cell table:style-name="Cell172">
            <text:p text:style-name="P592"/>
          </table:table-cell>
          <table:table-cell table:style-name="Cell173">
            <text:p text:style-name="P593"><text:span text:style-name="T593_1">δεδομένων<text:s/>(π.χ.<text:s/>πίνακες,<text:s/>δείκτες)<text:s/>για<text:s/>να<text:s/>καταγράφονται:</text:span></text:p>
            <text:p text:style-name="P594"><text:span text:style-name="T594_1">•<text:s/>Επιτυχημένες<text:s/>και<text:s/>αποτυχημένες<text:s/>προσπάθειες<text:s/>σύνδεσης.</text:span></text:p>
            <text:p text:style-name="P595"><text:span text:style-name="T595_1">•<text:s/>Πρόσβαση<text:s/>σε<text:s/>ευαίσθητα<text:s/>δεδομένα.</text:span></text:p>
            <text:p text:style-name="P596"><text:span text:style-name="T596_1">•<text:s/>Αλλαγές<text:s/>στο<text:s/>σχήμα<text:s/>της<text:s/>βάσης<text:s/>δεδομένων.</text:span></text:p>
            <text:p text:style-name="P597"><text:span text:style-name="T597_1">•<text:s/>Αλλαγές<text:s/>δικαιωμάτων<text:s/>και<text:s/>ρόλων.</text:span></text:p>
          </table:table-cell>
        </table:table-row>
        <table:table-row table:style-name="Row66">
          <table:table-cell table:style-name="Cell174">
            <text:p text:style-name="P598"><text:span text:style-name="T598_1">25</text:span></text:p>
          </table:table-cell>
          <table:table-cell table:style-name="Cell175">
            <text:p text:style-name="P599"/>
          </table:table-cell>
          <table:table-cell table:style-name="Cell176">
            <text:p text:style-name="P600"><text:span text:style-name="T600_1">Αποθήκευση<text:s/>αρχείων<text:s/>καταγραφής<text:s/>συναλλαγών<text:s/>(transacton<text:s/>logs)<text:s/>για<text:s/>τη<text:s/>βάση<text:s/>δεδομένων,<text:s/>σε<text:s/>ξεχωριστό<text:s/>δίσκο<text:s/>από<text:s/>τα<text:s/>κύρια<text:s/>αρχεία<text:s/>της<text:s/>βάσης<text:s/>δεδομένων.</text:span></text:p>
          </table:table-cell>
        </table:table-row>
        <table:table-row table:style-name="Row67">
          <table:table-cell table:style-name="Cell177">
            <text:p text:style-name="P601"><text:span text:style-name="T601_1">26</text:span></text:p>
          </table:table-cell>
          <table:table-cell table:style-name="Cell178">
            <text:p text:style-name="P602"><text:span text:style-name="T602_1">Αντίγραφα<text:s/>ασφαλείας</text:span></text:p>
          </table:table-cell>
          <table:table-cell table:style-name="Cell179">
            <text:p text:style-name="P603"><text:span text:style-name="T603_1">Οι<text:s/>διαδικασίες<text:s/>δημιουργίας<text:s/>αντιγράφων<text:s/>ασφαλείας<text:s/>και<text:s/>ανάκτησης<text:s/>για<text:s/>τη<text:s/>βάση<text:s/>δεδομένων,<text:s/>θα<text:s/>πρέπει<text:s/>να<text:s/>είναι<text:s/>τεκμηριωμένες.</text:span></text:p>
          </table:table-cell>
        </table:table-row>
        <table:table-row table:style-name="Row68">
          <table:table-cell table:style-name="Cell180">
            <text:p text:style-name="P604"><text:span text:style-name="T604_1">27</text:span></text:p>
          </table:table-cell>
          <table:table-cell table:style-name="Cell181">
            <text:p text:style-name="P605"/>
          </table:table-cell>
          <table:table-cell table:style-name="Cell182">
            <text:p text:style-name="P606"><text:span text:style-name="T606_1">Εφαρμογή<text:s/>ενός<text:s/>ολοκληρωμένου<text:s/>αντιγράφου<text:s/>ασφαλείας<text:s/>που<text:s/>θα<text:s/>περιλαμβάνει:</text:span></text:p>
            <text:p text:style-name="P607"><text:span text:style-name="T607_1">•<text:s/>Πλήρη<text:s/>αντίγραφα<text:s/>ασφαλείας<text:s/>εβδομαδιαία.</text:span></text:p>
            <text:p text:style-name="P608"><text:span text:style-name="T608_1">•<text:s/>Διαφορικά<text:s/>(differental)<text:s/>αντίγραφα<text:s/>ασφαλείας<text:s/>καθημερινά.</text:span></text:p>
          </table:table-cell>
        </table:table-row>
      </table:table>
      <text:p text:style-name="P609"><text:span text:style-name="T609_1">Server<text:s/>OSs</text:span></text:p>
      <text:p text:style-name="P610"><text:span text:style-name="T610_1">Windows<text:s/>Server</text:span></text:p>
      <table:table table:style-name="Table12">
        <table:table-column table:style-name="Column35"/>
        <table:table-column table:style-name="Column36"/>
        <table:table-row table:style-name="Row69">
          <table:table-cell table:style-name="Cell183">
            <text:p text:style-name="P611"><text:span text:style-name="T611_1">A/A<text:s/>Δικλείδα<text:s/>Ασφάλειας</text:span></text:p>
          </table:table-cell>
          <table:table-cell table:style-name="Cell184">
            <text:p text:style-name="P612"><text:span text:style-name="T612_1">Περιγραφή</text:span></text:p>
          </table:table-cell>
        </table:table-row>
        <table:table-row table:style-name="Row70">
          <table:table-cell table:style-name="Cell185">
            <text:p text:style-name="P613"><text:span text:style-name="T613_1">1<text:s/>Πολιτική<text:s/>Κωδικών<text:s/>Πρόσβασης</text:span></text:p>
          </table:table-cell>
          <table:table-cell table:style-name="Cell186">
            <text:p text:style-name="P614"><text:span text:style-name="T614_1">Για<text:s/>τους<text:s/>τοπικούς<text:s/>διαχειριστές<text:s/>σε<text:s/>επίπεδο<text:s/>λειτουργικού<text:s/>συστήματος,<text:s/>προτείνονται<text:s/>οι<text:s/>ακόλουθες<text:s/>προδιαγραφές<text:s/>κωδικού<text:s/>πρόσβασης:</text:span></text:p>
            <text:p text:style-name="P615"><text:span text:style-name="T615_1">•<text:s/>Ο<text:s/>κωδικός<text:s/>πρόσβασης<text:s/>πρέπει<text:s/>να<text:s/>περιέχει<text:s/>τουλάχιστον<text:s/>14<text:s/>χαρακτήρες.</text:span></text:p>
            <text:p text:style-name="P616"><text:span text:style-name="T616_1">•<text:s/>Ο<text:s/>κωδικός<text:s/>πρόσβασης<text:s/>πρέπει<text:s/>να<text:s/>περιέχει<text:s/>μη<text:s/>επαναλαμβανόμενα<text:s/>λατινικά<text:s/>γράμματα.</text:span></text:p>
            <text:p text:style-name="P617"><text:span text:style-name="T617_1">•<text:s/>Ο<text:s/>κωδικός<text:s/>πρόσβασης<text:s/>πρέπει<text:s/>να<text:s/>περιέχει<text:s/>τουλάχιστον<text:s/>ένα<text:s/>πεζό<text:s/>γράμμα.</text:span></text:p>
            <text:p text:style-name="P618"><text:span text:style-name="T618_1">•<text:s/>Ο<text:s/>κωδικός<text:s/>πρόσβασης<text:s/>πρέπει<text:s/>να<text:s/>περιέχει<text:s/>τουλάχιστον<text:s/>ένα<text:s/>κεφαλαίο<text:s/>γράμμα.</text:span></text:p>
            <text:p text:style-name="P619"><text:span text:style-name="T619_1">•<text:s/>Ο<text:s/>κωδικός<text:s/>πρόσβασης<text:s/>πρέπει<text:s/>να<text:s/>περιέχει<text:s/>τουλάχιστον<text:s/>έναν<text:s/>αριθμό.</text:span></text:p>
            <text:p text:style-name="P620"><text:span text:style-name="T620_1">•<text:s/>Ο<text:s/>κωδικός<text:s/>πρόσβασης<text:s/>πρέπει<text:s/>να<text:s/>περιέχει<text:s/>τουλάχιστον<text:s/>ένα<text:s/>σύμβολο<text:s/>εκ<text:s/>των<text:s/>!@#$%^&amp;*()_+-=,.?/:;{}|~"'`&lt;&gt;\[]</text:span></text:p>
            <text:p text:style-name="P621"><text:span text:style-name="T621_1">Η<text:s/>μέγιστη<text:s/>χρονική<text:s/>διάρκεια<text:s/>(ισχύς)<text:s/>του<text:s/>κωδικού<text:s/>πρόσβασης<text:s/>σε</text:span></text:p>
          </table:table-cell>
        </table:table-row>
      </table:table>
      <text:p text:style-name="P622"/>
      <table:table table:style-name="Table13">
        <table:table-column table:style-name="Column37"/>
        <table:table-column table:style-name="Column38"/>
        <table:table-row table:style-name="Row71">
          <table:table-cell table:style-name="Cell187">
            <text:p text:style-name="P623"/>
          </table:table-cell>
          <table:table-cell table:style-name="Cell188">
            <text:p text:style-name="P624"><text:span text:style-name="T624_1">επίπεδο<text:s/>διαχειριστή<text:s/>προτείνεται<text:s/>να<text:s/>είναι<text:s/>60<text:s/>ημέρες.</text:span></text:p>
            <text:p text:style-name="P625"><text:span text:style-name="T625_1">Η<text:s/>μέγιστη<text:s/>ιστορικότητα<text:s/>κωδικών<text:s/>πρόσβασης<text:s/>σε<text:s/>επίπεδο<text:s/>διαχειριστή<text:s/>πρέπει<text:s/>να<text:s/>είναι<text:s/>τουλάχιστον<text:s/>12<text:s/>κωδικοί.</text:span></text:p>
            <text:p text:style-name="P626"><text:span text:style-name="T626_1">Για<text:s/>τους<text:s/>απλούς<text:s/>χρήστες<text:s/>σε<text:s/>επίπεδο<text:s/>λειτουργικού<text:s/>συστήματος,<text:s/>προτείνονται<text:s/>οι<text:s/>ακόλουθες<text:s/>προδιαγραφές<text:s/>κωδικού<text:s/>πρόσβασης:</text:span></text:p>
            <text:p text:style-name="P627"><text:span text:style-name="T627_1">•<text:s/>Ο<text:s/>κωδικός<text:s/>πρόσβασης<text:s/>πρέπει<text:s/>να<text:s/>περιέχει<text:s/>τουλάχιστον<text:s/>12<text:s/>χαρακτήρες.</text:span></text:p>
            <text:p text:style-name="P628"><text:span text:style-name="T628_1">•<text:s/>Ο<text:s/>κωδικός<text:s/>πρόσβασης<text:s/>πρέπει<text:s/>να<text:s/>περιέχει<text:s/>μη<text:s/>επαναλαμβανόμενα<text:s/>λατινικά<text:s/>γράμματα.</text:span></text:p>
            <text:p text:style-name="P629"><text:span text:style-name="T629_1">•<text:s/>Ο<text:s/>κωδικός<text:s/>πρόσβασης<text:s/>πρέπει<text:s/>να<text:s/>περιέχει<text:s/>τουλάχιστον<text:s/>ένα<text:s/>πεζό<text:s/>γράμμα.</text:span></text:p>
            <text:p text:style-name="P630"><text:span text:style-name="T630_1">•<text:s/>Ο<text:s/>κωδικός<text:s/>πρόσβασης<text:s/>πρέπει<text:s/>να<text:s/>περιέχει<text:s/>τουλάχιστον<text:s/>ένα<text:s/>κεφαλαίο<text:s/>γράμμα.</text:span></text:p>
            <text:p text:style-name="P631"><text:span text:style-name="T631_1">•<text:s/>Ο<text:s/>κωδικός<text:s/>πρόσβασης<text:s/>πρέπει<text:s/>να<text:s/>περιέχει<text:s/>τουλάχιστον<text:s/>έναν<text:s/>αριθμό.</text:span></text:p>
            <text:p text:style-name="P632"><text:span text:style-name="T632_1">•<text:s/>Ο<text:s/>κωδικός<text:s/>πρόσβασης<text:s/>πρέπει<text:s/>να<text:s/>περιέχει<text:s/>τουλάχιστον<text:s/>ένα<text:s/>σύμβολο<text:s/>εκ<text:s/>των<text:s/>!@#$%^&amp;*()_+-=,.?/:;{}|~"'`&lt;&gt;\[]</text:span></text:p>
            <text:p text:style-name="P633"><text:span text:style-name="T633_1">Η<text:s/>μέγιστη<text:s/>χρονική<text:s/>διάρκεια<text:s/>(ισχύς)<text:s/>του<text:s/>κωδικού<text:s/>πρόσβασης<text:s/>σε<text:s/>επίπεδο<text:s/>απλού<text:s/>χρήστη<text:s/>προτείνεται<text:s/>να<text:s/>είναι<text:s/>60<text:s/>ημέρες.</text:span></text:p>
            <text:p text:style-name="P634"><text:span text:style-name="T634_1">Η<text:s/>μέγιστη<text:s/>ιστορικότητα<text:s/>κωδικών<text:s/>πρόσβασης<text:s/>σε<text:s/>επίπεδο<text:s/>απλού<text:s/>χρήστη<text:s/>πρέπει<text:s/>να<text:s/>είναι<text:s/>τουλάχιστον<text:s/>6<text:s/>κωδικοί.</text:span></text:p>
          </table:table-cell>
        </table:table-row>
        <table:table-row table:style-name="Row72">
          <table:table-cell table:style-name="Cell189">
            <text:p text:style-name="P635"><text:span text:style-name="T635_1">2<text:s/>Πολιτική<text:s/>Διαχείρισης<text:s/>Λογαριασμών</text:span></text:p>
          </table:table-cell>
          <table:table-cell table:style-name="Cell190">
            <text:p text:style-name="P636"><text:span text:style-name="T636_1">•<text:s/>Απενεργοποίηση<text:s/>ή<text:s/>διαγραφή<text:s/>αχρησιμοποίητων<text:s/>λογαριασμών<text:s/>χρηστών</text:span></text:p>
            <text:p text:style-name="P637"><text:span text:style-name="T637_1">•<text:s/>Απενεργοποίηση<text:s/>του<text:s/>λογαριασμού<text:s/>Guest</text:span></text:p>
            <text:p text:style-name="P638"><text:span text:style-name="T638_1">•<text:s/>Μετονομασία<text:s/>του<text:s/>προκαθορισμένου<text:s/>τοπικού<text:s/>λογαριασμού<text:s/>διαχειριστή</text:span></text:p>
            <text:p text:style-name="P639"><text:span text:style-name="T639_1">•<text:s/>Όριο<text:s/>κλειδώματος<text:s/>λογαριασμού:<text:s/>έπειτα<text:s/>από<text:s/>5<text:s/>άκυρες<text:s/>προσπάθειες<text:s/>σύνδεσης</text:span></text:p>
            <text:p text:style-name="P640"><text:span text:style-name="T640_1">•<text:s/>Διάρκεια<text:s/>κλειδώματος<text:s/>λογαριασμού:<text:s/>15<text:s/>λεπτά</text:span></text:p>
            <text:p text:style-name="P641"><text:span text:style-name="T641_1">•<text:s/>Επαναφορά<text:s/>μετρητή<text:s/>κλειδώματος<text:s/>λογαριασμού:<text:s/>μετά<text:s/>από<text:s/>15<text:s/>λεπτά</text:span></text:p>
            <text:p text:style-name="P642"><text:span text:style-name="T642_1">•<text:s/>Ενεργοποίηση<text:s/>και<text:s/>ρύθμιση<text:s/>του<text:s/>UAC<text:s/>για<text:s/>την<text:s/>αποτροπή<text:s/>μη<text:s/>εξουσιοδοτημένων<text:s/>αλλαγών<text:s/>στον<text:s/>εξυπηρετητή,<text:s/>ζητώντας<text:s/>έγκριση<text:s/>όταν<text:s/>οι<text:s/>αλλαγές<text:s/>απαιτούν<text:s/>δικαιώματα<text:s/>διαχειριστή.</text:span></text:p>
          </table:table-cell>
        </table:table-row>
        <table:table-row table:style-name="Row73">
          <table:table-cell table:style-name="Cell191">
            <text:p text:style-name="P643"><text:span text:style-name="T643_1">3<text:s/>Πολιτική<text:s/>Εκχώρησης<text:s/>δικαιωμάτων<text:s/>χρήστη</text:span></text:p>
          </table:table-cell>
          <table:table-cell table:style-name="Cell192">
            <text:p text:style-name="P644"><text:span text:style-name="T644_1">•<text:s/>Απαγόρευση<text:s/>πρόσβασης<text:s/>σε<text:s/>αυτόν<text:s/>τον<text:s/>υπολογιστή<text:s/>(κεντρική<text:s/>υπολογιστική<text:s/>μονάδα)<text:s/>από<text:s/>το<text:s/>δίκτυο:<text:s/>Guests,<text:s/>Local<text:s/>account.</text:span></text:p>
            <text:p text:style-name="P645"><text:span text:style-name="T645_1">•<text:s/>Άρνηση<text:s/>σύνδεσης<text:s/>τοπικά:<text:s/>Guests.</text:span></text:p>
            <text:p text:style-name="P646"><text:span text:style-name="T646_1">•<text:s/>Άρνηση<text:s/>σύνδεσης<text:s/>μέσω<text:s/>Υπηρεσιών<text:s/>Απομακρυσμένης</text:span></text:p>
          </table:table-cell>
        </table:table-row>
      </table:table>
      <text:p text:style-name="P647"/>
      <table:table table:style-name="Table14">
        <table:table-column table:style-name="Column39"/>
        <table:table-column table:style-name="Column40"/>
        <table:table-column table:style-name="Column41"/>
        <table:table-row table:style-name="Row74">
          <table:table-cell table:style-name="Cell193">
            <text:p text:style-name="P648"/>
          </table:table-cell>
          <table:table-cell table:style-name="Cell194">
            <text:p text:style-name="P649"/>
          </table:table-cell>
          <table:table-cell table:style-name="Cell195">
            <text:p text:style-name="P650"><text:span text:style-name="T650_1">Επιφάνειας<text:s/>εργασίας:<text:s/>Guests,<text:s/>Local<text:s/>Account</text:span></text:p>
            <text:p text:style-name="P651"><text:span text:style-name="T651_1">•<text:s/>O<text:s/>Απλός<text:s/>χρήστης<text:s/>δεν<text:s/>πρέπει<text:s/>να<text:s/>έχει<text:s/>δικαιώματα<text:s/>εγκατάστασης<text:s/>προγραμμάτων<text:s/>και<text:s/>αλλαγών<text:s/>στις<text:s/>ρυθμίσεις<text:s/>ασφάλειας<text:s/>λειτουργικού.</text:span></text:p>
          </table:table-cell>
        </table:table-row>
        <table:table-row table:style-name="Row75">
          <table:table-cell table:style-name="Cell196">
            <text:p text:style-name="P652"><text:span text:style-name="T652_1">4</text:span></text:p>
          </table:table-cell>
          <table:table-cell table:style-name="Cell197">
            <text:p text:style-name="P653"><text:span text:style-name="T653_1">Ενημερώσεις<text:s/>Ασφαλείας</text:span></text:p>
          </table:table-cell>
          <table:table-cell table:style-name="Cell198">
            <text:p text:style-name="P654"><text:span text:style-name="T654_1">•<text:s/>Τακτική<text:s/>Ενημέρωση<text:s/>Συστήματος:<text:s/>Το<text:s/>λειτουργικό<text:s/>σύστημα<text:s/>πρέπει<text:s/>να<text:s/>είναι<text:s/>ενημερωμένο.</text:span></text:p>
            <text:p text:style-name="P655"><text:span text:style-name="T655_1">•<text:s/>Η<text:s/>εφαρμογή<text:s/>των<text:s/>ενημερώσεων<text:s/>ασφαλείας<text:s/>(patches/updates)<text:s/>θα<text:s/>εφαρμόζονται<text:s/>πρώτα<text:s/>στα<text:s/>μη<text:s/>παραγωγικά<text:s/>περιβάλλοντα<text:s/>(Dev,<text:s/>UAT)<text:s/>προκειμένου<text:s/>να<text:s/>υπόκεινται<text:s/>σε<text:s/>δοκιμές<text:s/>ασφάλειας<text:s/>και<text:s/>δοκιμές<text:s/>αποδοχής<text:s/>χρήστη<text:s/>(User<text:s/>Acceptance<text:s/>Testng<text:s/>–<text:s/>“UAT”)<text:s/>ώστε<text:s/>να<text:s/>διαπιστωθεί<text:s/>ότι<text:s/>η<text:s/>εφαρμογή<text:s/>τους<text:s/>δεν<text:s/>επιφέρει<text:s/>αρνητικές<text:s/>ή<text:s/>απροσδόκητες<text:s/>συνέπειες<text:s/>στο<text:s/>παραγωγικό<text:s/>περιβάλλον.</text:span></text:p>
            <text:p text:style-name="P656"><text:span text:style-name="T656_1">○<text:s/>Ο<text:s/>έλεγχος<text:s/>για<text:s/>το<text:s/>ποιες<text:s/>ενημερώσεις<text:s/>ασφάλειας<text:s/>θα<text:s/>εφαρμοστούν<text:s/>θα<text:s/>πραγματοποιείται<text:s/>χειροκίνητα.</text:span></text:p>
            <text:p text:style-name="P657"><text:span text:style-name="T657_1">○<text:s/>Με<text:s/>το<text:s/>πέρας<text:s/>του<text:s/>ελέγχου,<text:s/>οι<text:s/>επιλεγμένες<text:s/>ενημερώσεις<text:s/>ασφάλειας<text:s/>θα<text:s/>εφαρμόζονται<text:s/>και<text:s/>στα<text:s/>συστήματα<text:s/>στο<text:s/>παραγωγικό<text:s/>περιβάλλον.</text:span></text:p>
          </table:table-cell>
        </table:table-row>
        <table:table-row table:style-name="Row76">
          <table:table-cell table:style-name="Cell199">
            <text:p text:style-name="P658"><text:span text:style-name="T658_1">5</text:span></text:p>
          </table:table-cell>
          <table:table-cell table:style-name="Cell200">
            <text:p text:style-name="P659"><text:span text:style-name="T659_1">Χρήση<text:s/>εξωτερικών<text:s/>μέσων<text:s/>αποθήκευσης</text:span></text:p>
          </table:table-cell>
          <table:table-cell table:style-name="Cell201">
            <text:p text:style-name="P660"><text:span text:style-name="T660_1">Απενεργοποίηση<text:s/>των<text:s/>αντίστοιχων<text:s/>θυρών<text:s/>(από<text:s/>το<text:s/>BIOS)<text:s/>για<text:s/>την<text:s/>αποτροπή<text:s/>σύνδεσης<text:s/>εξωτερικών<text:s/>συσκευών<text:s/>αποθήκευσης<text:s/>(π.χ.<text:s/>memory<text:s/>stcks).</text:span></text:p>
          </table:table-cell>
        </table:table-row>
        <table:table-row table:style-name="Row77">
          <table:table-cell table:style-name="Cell202">
            <text:p text:style-name="P661"><text:span text:style-name="T661_1">6</text:span></text:p>
          </table:table-cell>
          <table:table-cell table:style-name="Cell203">
            <text:p text:style-name="P662"><text:span text:style-name="T662_1">Χρήση<text:s/>τείχους<text:s/>προστασίας<text:s/>(Windows<text:s/>Firewall)</text:span></text:p>
          </table:table-cell>
          <table:table-cell table:style-name="Cell204">
            <text:p text:style-name="P663"><text:span text:style-name="T663_1">Ενεργοποίηση<text:s/>και<text:s/>ρύθμιση<text:s/>του<text:s/>Windows<text:s/>Firewall<text:s/>για<text:s/>να<text:s/>αποτρέπεται<text:s/>η<text:s/>μη<text:s/>εξουσιοδοτημένη<text:s/>πρόσβαση<text:s/>ενώ<text:s/>να<text:s/>επιτρέπεται<text:s/>μόνο<text:s/>κάθε<text:s/>νόμιμη<text:s/>επικοινωνία.</text:span></text:p>
          </table:table-cell>
        </table:table-row>
        <table:table-row table:style-name="Row78">
          <table:table-cell table:style-name="Cell205">
            <text:p text:style-name="P664"><text:span text:style-name="T664_1">7</text:span></text:p>
          </table:table-cell>
          <table:table-cell table:style-name="Cell206">
            <text:p text:style-name="P665"><text:span text:style-name="T665_1">Χρήση</text:span></text:p>
            <text:p text:style-name="P666"><text:span text:style-name="T666_1">Κρυπτογράφησης<text:s/>(BitLocker)</text:span></text:p>
          </table:table-cell>
          <table:table-cell table:style-name="Cell207">
            <text:p text:style-name="P667"><text:span text:style-name="T667_1">Ενεργοποίηση<text:s/>και<text:s/>χρήση<text:s/>του<text:s/>BitLocker<text:s/>για<text:s/>την<text:s/>κρυπτογράφηση<text:s/>των<text:s/>δίσκων<text:s/>του<text:s/>εξυπηρετητή.</text:span></text:p>
          </table:table-cell>
        </table:table-row>
        <table:table-row table:style-name="Row79">
          <table:table-cell table:style-name="Cell208">
            <text:p text:style-name="P668"><text:span text:style-name="T668_1">8</text:span></text:p>
          </table:table-cell>
          <table:table-cell table:style-name="Cell209">
            <text:p text:style-name="P669"><text:span text:style-name="T669_1">Απομακρυσμένη<text:s/>Πρόσβαση</text:span></text:p>
          </table:table-cell>
          <table:table-cell table:style-name="Cell210">
            <text:p text:style-name="P670"><text:span text:style-name="T670_1">•<text:s/>Επιτρέπεται<text:s/>η<text:s/>απομακρυσμένη<text:s/>πρόσβαση<text:s/>(remote<text:s/>access)<text:s/>μόνο<text:s/>με<text:s/>την<text:s/>χρήση<text:s/>εγκεκριμένου<text:s/>λογισμικού.</text:span></text:p>
            <text:p text:style-name="P671"><text:span text:style-name="T671_1">•<text:s/>Επιτρέπεται<text:s/>η<text:s/>απομακρυσμένη<text:s/>πρόσβαση<text:s/>(remote<text:s/>access)<text:s/>μόνο<text:s/>από<text:s/>συγκεκριμένες<text:s/>IP<text:s/>διευθύνσεις<text:s/>(whitelisted).</text:span></text:p>
            <text:p text:style-name="P672"><text:span text:style-name="T672_1">•<text:s/>Ενεργοποίηση<text:s/>του<text:s/>NLA<text:s/>για<text:s/>συνδέσεις<text:s/>απομακρυσμένης<text:s/>επιφάνειας<text:s/>εργασίας<text:s/>για<text:s/>την<text:s/>παροχή<text:s/>επιπλέον<text:s/>επιπέδου<text:s/>ασφάλειας<text:s/>πριν<text:s/>από<text:s/>την<text:s/>καθιέρωση<text:s/>της<text:s/>συνεδρίας.</text:span></text:p>
          </table:table-cell>
        </table:table-row>
        <table:table-row table:style-name="Row80">
          <table:table-cell table:style-name="Cell211">
            <text:p text:style-name="P673"><text:span text:style-name="T673_1">9</text:span></text:p>
          </table:table-cell>
          <table:table-cell table:style-name="Cell212">
            <text:p text:style-name="P674"><text:span text:style-name="T674_1">Λήψη<text:s/>Αντιγράφων</text:span></text:p>
            <text:p text:style-name="P675"><text:span text:style-name="T675_1">Ασφαλείας</text:span></text:p>
            <text:p text:style-name="P676"><text:span text:style-name="T676_1">Δεδομένων</text:span></text:p>
          </table:table-cell>
          <table:table-cell table:style-name="Cell213">
            <text:p text:style-name="P677"><text:span text:style-name="T677_1">•<text:s/>Λήψη<text:s/>αντιγράφου<text:s/>ασφαλείας<text:s/>(image)<text:s/>κάθε<text:s/>3<text:s/>μήνες<text:s/>και<text:s/>έλεγχος<text:s/>ανάκτησης<text:s/>δεδομένων<text:s/>τουλάχιστον<text:s/>μία<text:s/>φορά<text:s/>τον<text:s/>χρόνο.</text:span></text:p>
            <text:p text:style-name="P678"><text:span text:style-name="T678_1">•<text:s/>Αποθήκευση<text:s/>του<text:s/>αντιγράφου<text:s/>ασφαλείας<text:s/>(image)<text:s/>σε<text:s/>ασφαλή<text:s/>τοποθεσία<text:s/>εκτός<text:s/>του<text:s/>πρατηρίου.</text:span></text:p>
          </table:table-cell>
        </table:table-row>
        <table:table-row table:style-name="Row81">
          <table:table-cell table:style-name="Cell214">
            <text:p text:style-name="P679"><text:span text:style-name="T679_1">10</text:span></text:p>
          </table:table-cell>
          <table:table-cell table:style-name="Cell215">
            <text:p text:style-name="P680"><text:span text:style-name="T680_1">Επαύξηση<text:s/>ασφάλειας</text:span></text:p>
          </table:table-cell>
          <table:table-cell table:style-name="Cell216">
            <text:p text:style-name="P681"><text:span text:style-name="T681_1">•<text:s/>Αναγνώριση<text:s/>και<text:s/>απενεργοποίηση<text:s/>των<text:s/>υπηρεσιών<text:s/>που</text:span></text:p>
          </table:table-cell>
        </table:table-row>
      </table:table>
      <text:p text:style-name="P682"/>
      <table:table table:style-name="Table15">
        <table:table-column table:style-name="Column42"/>
        <table:table-column table:style-name="Column43"/>
        <table:table-column table:style-name="Column44"/>
        <table:table-row table:style-name="Row82">
          <table:table-cell table:style-name="Cell217">
            <text:p text:style-name="P683"/>
          </table:table-cell>
          <table:table-cell table:style-name="Cell218">
            <text:p text:style-name="P684"><text:span text:style-name="T684_1">(Hardening)</text:span></text:p>
          </table:table-cell>
          <table:table-cell table:style-name="Cell219">
            <text:p text:style-name="P685"><text:span text:style-name="T685_1">δεν<text:s/>απαιτούνται<text:s/>για<text:s/>τη<text:s/>λειτουργία<text:s/>του<text:s/>εξυπηρετητή<text:s/>για<text:s/>να<text:s/>ελαχιστοποιηθούν<text:s/>τα<text:s/>πιθανά<text:s/>σημεία<text:s/>επίθεσης.</text:span></text:p>
            <text:p text:style-name="P686"><text:span text:style-name="T686_1">•<text:s/>Ασφάλιση<text:s/>του<text:s/>BIOS/UEFI<text:s/>με<text:s/>έναν<text:s/>ισχυρό<text:s/>κωδικό<text:s/>πρόσβασης.</text:span></text:p>
            <text:p text:style-name="P687"><text:span text:style-name="T687_1">•<text:s/>Παραμετροποίηση<text:s/>του<text:s/>"SMB<text:s/>v1<text:s/>server"<text:s/>με<text:s/>τιμή<text:s/>“Disabled”</text:span></text:p>
          </table:table-cell>
        </table:table-row>
        <table:table-row table:style-name="Row83">
          <table:table-cell table:style-name="Cell220">
            <text:p text:style-name="P688"><text:span text:style-name="T688_1">11</text:span></text:p>
          </table:table-cell>
          <table:table-cell table:style-name="Cell221">
            <text:p text:style-name="P689"><text:span text:style-name="T689_1">Προστασία<text:s/>από<text:s/>Κακόβουλο<text:s/>Λογισμικό</text:span></text:p>
          </table:table-cell>
          <table:table-cell table:style-name="Cell222">
            <text:p text:style-name="P690"><text:span text:style-name="T690_1">Υιοθέτηση<text:s/>και<text:s/>τακτική<text:s/>ενημέρωση<text:s/>λύσης<text:s/>αντιμετώπισης<text:s/>κακόβουλου<text:s/>λογισμικού<text:s/>(ή<text:s/>λύσης<text:s/>EDR)<text:s/>για<text:s/>την<text:s/>προστασία<text:s/>από<text:s/>αντίστοιχες<text:s/>απειλές.</text:span></text:p>
          </table:table-cell>
        </table:table-row>
        <table:table-row table:style-name="Row84">
          <table:table-cell table:style-name="Cell223">
            <text:p text:style-name="P691"><text:span text:style-name="T691_1">12</text:span></text:p>
          </table:table-cell>
          <table:table-cell table:style-name="Cell224">
            <text:p text:style-name="P692"><text:span text:style-name="T692_1">Αρχεία<text:s/>Καταγραφής</text:span></text:p>
          </table:table-cell>
          <table:table-cell table:style-name="Cell225">
            <text:p text:style-name="P693"><text:span text:style-name="T693_1">Ενεργοποίηση<text:s/>του<text:s/>ελέγχου<text:s/>και<text:s/>της<text:s/>καταγραφής<text:s/>των<text:s/>δραστηριοτήτων<text:s/>του<text:s/>εξυπηρετητή,<text:s/>για<text:s/>την<text:s/>ανίχνευση<text:s/>μη<text:s/>εξουσιοδοτημένων<text:s/>ενεργειών.</text:span></text:p>
            <text:p text:style-name="P694"><text:span text:style-name="T694_1">Τήρηση<text:s/>όλων<text:s/>των<text:s/>αρχείων<text:s/>καταγραφής<text:s/>(logs)<text:s/>που<text:s/>δημιουργεί<text:s/>ο<text:s/>εξυπηρετητής:</text:span></text:p>
            <text:p text:style-name="P695"><text:span text:style-name="T695_1">•<text:s/>Log<text:s/>Εφαρμογής<text:s/>(Applicaton<text:s/>log)</text:span></text:p>
            <text:p text:style-name="P696"><text:span text:style-name="T696_1">•<text:s/>Log<text:s/>Ασφάλειας<text:s/>(Security<text:s/>Log)</text:span></text:p>
            <text:p text:style-name="P697"><text:span text:style-name="T697_1">•<text:s/>Log<text:s/>Εγκατάστασης<text:s/>(Applicaton<text:s/>Setup<text:s/>Log)</text:span></text:p>
            <text:p text:style-name="P698"><text:span text:style-name="T698_1">•<text:s/>Log<text:s/>Συστήματος<text:s/>(System<text:s/>Log)</text:span></text:p>
            <text:p text:style-name="P699"><text:span text:style-name="T699_1">•<text:s/>Log<text:s/>Εφαρμογών<text:s/>και<text:s/>Υπηρεσιών<text:s/>(Applicatons<text:s/>and<text:s/>Services<text:s/>Logs)</text:span></text:p>
          </table:table-cell>
        </table:table-row>
      </table:table>
      <text:p text:style-name="P700"><text:span text:style-name="T700_1">Ubuntu<text:s/>Server</text:span></text:p>
      <table:table table:style-name="Table16">
        <table:table-column table:style-name="Column45"/>
        <table:table-column table:style-name="Column46"/>
        <table:table-column table:style-name="Column47"/>
        <table:table-row table:style-name="Row85">
          <table:table-cell table:style-name="Cell226">
            <text:p text:style-name="P701"><text:span text:style-name="T701_1">A/A</text:span></text:p>
          </table:table-cell>
          <table:table-cell table:style-name="Cell227">
            <text:p text:style-name="P702"><text:span text:style-name="T702_1">Δικλείδα<text:s/>Ασφάλειας</text:span></text:p>
          </table:table-cell>
          <table:table-cell table:style-name="Cell228">
            <text:p text:style-name="P703"><text:span text:style-name="T703_1">Περιγραφή</text:span></text:p>
          </table:table-cell>
        </table:table-row>
        <table:table-row table:style-name="Row86">
          <table:table-cell table:style-name="Cell229">
            <text:p text:style-name="P704"><text:span text:style-name="T704_1">1</text:span></text:p>
          </table:table-cell>
          <table:table-cell table:style-name="Cell230">
            <text:p text:style-name="P705"><text:span text:style-name="T705_1">Πολιτική<text:s/>Κωδικών<text:s/>Πρόσβασης</text:span></text:p>
          </table:table-cell>
          <table:table-cell table:style-name="Cell231">
            <text:p text:style-name="P706"><text:span text:style-name="T706_1">Για<text:s/>τους<text:s/>τοπικούς<text:s/>διαχειριστές<text:s/>σε<text:s/>επίπεδο<text:s/>λειτουργικού<text:s/>συστήματος,<text:s/>προτείνονται<text:s/>οι<text:s/>ακόλουθες<text:s/>προδιαγραφές<text:s/>κωδικού<text:s/>πρόσβασης:</text:span></text:p>
            <text:p text:style-name="P707"><text:span text:style-name="T707_1">•<text:s/>Ο<text:s/>κωδικός<text:s/>πρόσβασης<text:s/>πρέπει<text:s/>να<text:s/>περιέχει<text:s/>τουλάχιστον<text:s/>14<text:s/>χαρακτήρες.</text:span></text:p>
            <text:p text:style-name="P708"><text:span text:style-name="T708_1">•<text:s/>Ο<text:s/>κωδικός<text:s/>πρόσβασης<text:s/>πρέπει<text:s/>να<text:s/>περιέχει<text:s/>μη<text:s/>επαναλαμβανόμενα<text:s/>λατινικά<text:s/>γράμματα.</text:span></text:p>
            <text:p text:style-name="P709"><text:span text:style-name="T709_1">•<text:s/>Ο<text:s/>κωδικός<text:s/>πρόσβασης<text:s/>πρέπει<text:s/>να<text:s/>περιέχει<text:s/>τουλάχιστον<text:s/>ένα<text:s/>πεζό<text:s/>γράμμα.</text:span></text:p>
            <text:p text:style-name="P710"><text:span text:style-name="T710_1">•<text:s/>Ο<text:s/>κωδικός<text:s/>πρόσβασης<text:s/>πρέπει<text:s/>να<text:s/>περιέχει<text:s/>τουλάχιστον<text:s/>ένα<text:s/>κεφαλαίο<text:s/>γράμμα.</text:span></text:p>
            <text:p text:style-name="P711"><text:span text:style-name="T711_1">•<text:s/>Ο<text:s/>κωδικός<text:s/>πρόσβασης<text:s/>πρέπει<text:s/>να<text:s/>περιέχει<text:s/>τουλάχιστον<text:s/>έναν<text:s/>αριθμό.</text:span></text:p>
            <text:p text:style-name="P712"><text:span text:style-name="T712_1">•<text:s/>Ο<text:s/>κωδικός<text:s/>πρόσβασης<text:s/>πρέπει<text:s/>να<text:s/>περιέχει<text:s/>τουλάχιστον<text:s/>ένα<text:s/>σύμβολο<text:s/>εκ<text:s/>των<text:s/>!@#$%^&amp;*()_+-=,.?/:;{}|~"'`&lt;&gt;\[]</text:span></text:p>
            <text:p text:style-name="P713"><text:span text:style-name="T713_1">Η<text:s/>μέγιστη<text:s/>χρονική<text:s/>διάρκεια<text:s/>(ισχύς)<text:s/>του<text:s/>κωδικού<text:s/>πρόσβασης<text:s/>σε</text:span></text:p>
          </table:table-cell>
        </table:table-row>
      </table:table>
      <text:p text:style-name="P714"/>
      <table:table table:style-name="Table17">
        <table:table-column table:style-name="Column48"/>
        <table:table-column table:style-name="Column49"/>
        <table:table-row table:style-name="Row87">
          <table:table-cell table:style-name="Cell232">
            <text:p text:style-name="P715"/>
          </table:table-cell>
          <table:table-cell table:style-name="Cell233">
            <text:p text:style-name="P716"><text:span text:style-name="T716_1">επίπεδο<text:s/>διαχειριστή<text:s/>προτείνεται<text:s/>να<text:s/>είναι<text:s/>60<text:s/>ημέρες.</text:span></text:p>
            <text:p text:style-name="P717"><text:span text:style-name="T717_1">Η<text:s/>μέγιστη<text:s/>ιστορικότητα<text:s/>κωδικών<text:s/>πρόσβασης<text:s/>σε<text:s/>επίπεδο<text:s/>διαχειριστή<text:s/>πρέπει<text:s/>να<text:s/>είναι<text:s/>τουλάχιστον<text:s/>12<text:s/>κωδικοί.</text:span></text:p>
            <text:p text:style-name="P718"><text:span text:style-name="T718_1">Για<text:s/>τους<text:s/>απλούς<text:s/>χρήστες<text:s/>σε<text:s/>επίπεδο<text:s/>λειτουργικού<text:s/>συστήματος,<text:s/>προτείνονται<text:s/>οι<text:s/>ακόλουθες<text:s/>προδιαγραφές<text:s/>κωδικού<text:s/>πρόσβασης:</text:span></text:p>
            <text:p text:style-name="P719"><text:span text:style-name="T719_1">•<text:s/>Ο<text:s/>κωδικός<text:s/>πρόσβασης<text:s/>πρέπει<text:s/>να<text:s/>περιέχει<text:s/>τουλάχιστον<text:s/>12<text:s/>χαρακτήρες.</text:span></text:p>
            <text:p text:style-name="P720"><text:span text:style-name="T720_1">•<text:s/>Ο<text:s/>κωδικός<text:s/>πρόσβασης<text:s/>πρέπει<text:s/>να<text:s/>περιέχει<text:s/>μη<text:s/>επαναλαμβανόμενα<text:s/>λατινικά<text:s/>γράμματα.</text:span></text:p>
            <text:p text:style-name="P721"><text:span text:style-name="T721_1">•<text:s/>Ο<text:s/>κωδικός<text:s/>πρόσβασης<text:s/>πρέπει<text:s/>να<text:s/>περιέχει<text:s/>τουλάχιστον<text:s/>ένα<text:s/>πεζό<text:s/>γράμμα.</text:span></text:p>
            <text:p text:style-name="P722"><text:span text:style-name="T722_1">•<text:s/>Ο<text:s/>κωδικός<text:s/>πρόσβασης<text:s/>πρέπει<text:s/>να<text:s/>περιέχει<text:s/>τουλάχιστον<text:s/>ένα<text:s/>κεφαλαίο<text:s/>γράμμα.</text:span></text:p>
            <text:p text:style-name="P723"><text:span text:style-name="T723_1">•<text:s/>Ο<text:s/>κωδικός<text:s/>πρόσβασης<text:s/>πρέπει<text:s/>να<text:s/>περιέχει<text:s/>τουλάχιστον<text:s/>έναν<text:s/>αριθμό.</text:span></text:p>
            <text:p text:style-name="P724"><text:span text:style-name="T724_1">•<text:s/>Ο<text:s/>κωδικός<text:s/>πρόσβασης<text:s/>πρέπει<text:s/>να<text:s/>περιέχει<text:s/>τουλάχιστον<text:s/>ένα<text:s/>σύμβολο<text:s/>εκ<text:s/>των<text:s/>!@#$%^&amp;*()_+-=,.?/:;{}|~"'`&lt;&gt;\[]</text:span></text:p>
            <text:p text:style-name="P725"><text:span text:style-name="T725_1">Η<text:s/>μέγιστη<text:s/>χρονική<text:s/>διάρκεια<text:s/>(ισχύς)<text:s/>του<text:s/>κωδικού<text:s/>πρόσβασης<text:s/>σε<text:s/>επίπεδο<text:s/>απλού<text:s/>χρήστη<text:s/>προτείνεται<text:s/>να<text:s/>είναι<text:s/>60<text:s/>ημέρες.</text:span></text:p>
            <text:p text:style-name="P726"><text:span text:style-name="T726_1">Η<text:s/>μέγιστη<text:s/>ιστορικότητα<text:s/>κωδικών<text:s/>πρόσβασης<text:s/>σε<text:s/>επίπεδο<text:s/>απλού<text:s/>χρήστη<text:s/>πρέπει<text:s/>να<text:s/>είναι<text:s/>τουλάχιστον<text:s/>6<text:s/>κωδικοί.</text:span></text:p>
          </table:table-cell>
        </table:table-row>
        <table:table-row table:style-name="Row88">
          <table:table-cell table:style-name="Cell234">
            <text:p text:style-name="P727"><text:span text:style-name="T727_1">2<text:s/>Πολιτική<text:s/>Διαχείρισης<text:s/>Λογαριασμών</text:span></text:p>
          </table:table-cell>
          <table:table-cell table:style-name="Cell235">
            <text:p text:style-name="P728"><text:span text:style-name="T728_1">•<text:s/>Απενεργοποίηση<text:s/>ή<text:s/>διαγραφή<text:s/>αχρησιμοποίητων<text:s/>λογαριασμών<text:s/>χρηστών</text:span></text:p>
            <text:p text:style-name="P729"><text:span text:style-name="T729_1">Μετονομασία<text:s/>του<text:s/>προκαθορισμένου<text:s/>τοπικού<text:s/>λογαριασμού<text:s/>διαχειριστή</text:span></text:p>
            <text:p text:style-name="P730"><text:span text:style-name="T730_1">•<text:s/>Όριο<text:s/>κλειδώματος<text:s/>λογαριασμού:<text:s/>έπειτα<text:s/>από<text:s/>5<text:s/>άκυρες<text:s/>προσπάθειες<text:s/>σύνδεσης</text:span></text:p>
            <text:p text:style-name="P731"><text:span text:style-name="T731_1">•<text:s/>Διάρκεια<text:s/>κλειδώματος<text:s/>λογαριασμού:<text:s/>15<text:s/>λεπτά</text:span></text:p>
            <text:p text:style-name="P732"><text:span text:style-name="T732_1">•<text:s/>Επαναφορά<text:s/>μετρητή<text:s/>κλειδώματος<text:s/>λογαριασμού:<text:s/>μετά<text:s/>από<text:s/>15<text:s/>λεπτά</text:span></text:p>
          </table:table-cell>
        </table:table-row>
        <table:table-row table:style-name="Row89">
          <table:table-cell table:style-name="Cell236">
            <text:p text:style-name="P733"><text:span text:style-name="T733_1">3<text:s/>Πολιτική<text:s/>Εκχώρησης<text:s/>δικαιωμάτων<text:s/>χρήστη</text:span></text:p>
          </table:table-cell>
          <table:table-cell table:style-name="Cell237">
            <text:p text:style-name="P734"><text:span text:style-name="T734_1">•<text:s/>Θα<text:s/>πρέπει<text:s/>να<text:s/>υφίστανται<text:s/>ξεχωριστοί<text:s/>λογαριασμοί<text:s/>για<text:s/>διαχειριστικούς<text:s/>σκοπούς<text:s/>και<text:s/>για<text:s/>καθημερινή,<text:s/>απλή<text:s/>χρήση.</text:span></text:p>
            <text:p text:style-name="P735"><text:span text:style-name="T735_1">•<text:s/>O<text:s/>απλός<text:s/>χρήστης<text:s/>δεν<text:s/>πρέπει<text:s/>να<text:s/>έχει<text:s/>δικαιώματα<text:s/>εγκατάστασης<text:s/>προγραμμάτων<text:s/>και<text:s/>αλλαγών<text:s/>στις<text:s/>ρυθμίσεις<text:s/>ασφάλειας<text:s/>λειτουργικού.</text:span></text:p>
            <text:p text:style-name="P736"><text:span text:style-name="T736_1">•<text:s/>Περιορισμός<text:s/>της<text:s/>χρήσης<text:s/>της<text:s/>Sudo<text:s/>εντολής,<text:s/>για<text:s/>την<text:s/>αποτροπή<text:s/>μη<text:s/>εξουσιοδοτημένων<text:s/>αλλαγών<text:s/>στον<text:s/>εξυπηρετητή,<text:s/>ζητώντας<text:s/>έγκριση<text:s/>όταν<text:s/>οι<text:s/>αλλαγές<text:s/>απαιτούν<text:s/>δικαιώματα<text:s/>διαχειριστή.</text:span></text:p>
          </table:table-cell>
        </table:table-row>
      </table:table>
      <text:p text:style-name="P737"/>
      <table:table table:style-name="Table18">
        <table:table-column table:style-name="Column50"/>
        <table:table-column table:style-name="Column51"/>
        <table:table-column table:style-name="Column52"/>
        <table:table-row table:style-name="Row90">
          <table:table-cell table:style-name="Cell238">
            <text:p text:style-name="P738"><text:span text:style-name="T738_1">4</text:span></text:p>
          </table:table-cell>
          <table:table-cell table:style-name="Cell239">
            <text:p text:style-name="P739"><text:span text:style-name="T739_1">Ενημερώσεις<text:s/>Ασφαλείας</text:span></text:p>
          </table:table-cell>
          <table:table-cell table:style-name="Cell240">
            <text:p text:style-name="P740"><text:span text:style-name="T740_1">•<text:s/>Τακτική<text:s/>Ενημέρωση<text:s/>Συστήματος:<text:s/>Το<text:s/>λειτουργικό<text:s/>σύστημα<text:s/>πρέπει<text:s/>να<text:s/>είναι<text:s/>ενημερωμένο.</text:span></text:p>
            <text:p text:style-name="P741"><text:span text:style-name="T741_1">•<text:s/>Η<text:s/>εφαρμογή<text:s/>των<text:s/>ενημερώσεων<text:s/>ασφαλείας<text:s/>(patches/updates)<text:s/>θα<text:s/>εφαρμόζονται<text:s/>πρώτα<text:s/>στα<text:s/>μη<text:s/>παραγωγικά<text:s/>περιβάλλοντα<text:s/>(Dev,<text:s/>UAT)<text:s/>προκειμένου<text:s/>να<text:s/>υπόκεινται<text:s/>σε<text:s/>δοκιμές<text:s/>ασφάλειας<text:s/>και<text:s/>δοκιμές<text:s/>αποδοχής<text:s/>χρήστη<text:s/>(User<text:s/>Acceptance<text:s/>Testng<text:s/>–<text:s/>“UAT”)<text:s/>ώστε<text:s/>να<text:s/>διαπιστωθεί<text:s/>ότι<text:s/>η<text:s/>εφαρμογή<text:s/>τους<text:s/>δεν<text:s/>επιφέρει<text:s/>αρνητικές<text:s/>ή<text:s/>απροσδόκητες<text:s/>συνέπειες<text:s/>στο<text:s/>παραγωγικό<text:s/>περιβάλλον.</text:span></text:p>
            <text:p text:style-name="P742"><text:span text:style-name="T742_1">○<text:s/>Ο<text:s/>έλεγχος<text:s/>για<text:s/>το<text:s/>ποιες<text:s/>ενημερώσεις<text:s/>ασφάλειας<text:s/>θα<text:s/>εφαρμοστούν<text:s/>θα<text:s/>πραγματοποιείται<text:s/>χειροκίνητα.</text:span></text:p>
            <text:p text:style-name="P743"><text:span text:style-name="T743_1">○<text:s/>Με<text:s/>το<text:s/>πέρας<text:s/>του<text:s/>ελέγχου,<text:s/>οι<text:s/>επιλεγμένες<text:s/>ενημερώσεις<text:s/>ασφάλειας<text:s/>θα<text:s/>εφαρμόζονται<text:s/>και<text:s/>στα<text:s/>συστήματα<text:s/>στο<text:s/>παραγωγικό<text:s/>περιβάλλον.</text:span></text:p>
          </table:table-cell>
        </table:table-row>
        <table:table-row table:style-name="Row91">
          <table:table-cell table:style-name="Cell241">
            <text:p text:style-name="P744"><text:span text:style-name="T744_1">5</text:span></text:p>
          </table:table-cell>
          <table:table-cell table:style-name="Cell242">
            <text:p text:style-name="P745"><text:span text:style-name="T745_1">Χρήση<text:s/>εξωτερικών<text:s/>μέσων<text:s/>αποθήκευσης</text:span></text:p>
          </table:table-cell>
          <table:table-cell table:style-name="Cell243">
            <text:p text:style-name="P746"><text:span text:style-name="T746_1">•<text:s/>Απενεργοποίηση<text:s/>των<text:s/>αντίστοιχων<text:s/>θυρών<text:s/>(από<text:s/>το<text:s/>BIOS)<text:s/>για<text:s/>την<text:s/>αποτροπή<text:s/>σύνδεσης<text:s/>εξωτερικών<text:s/>συσκευών<text:s/>αποθήκευσης<text:s/>(π.χ.<text:s/>memory<text:s/>stcks).</text:span></text:p>
          </table:table-cell>
        </table:table-row>
        <table:table-row table:style-name="Row92">
          <table:table-cell table:style-name="Cell244">
            <text:p text:style-name="P747"><text:span text:style-name="T747_1">6</text:span></text:p>
          </table:table-cell>
          <table:table-cell table:style-name="Cell245">
            <text:p text:style-name="P748"><text:span text:style-name="T748_1">Χρήση<text:s/>Πρόσβασης<text:s/>μέσω<text:s/>SSH</text:span></text:p>
          </table:table-cell>
          <table:table-cell table:style-name="Cell246">
            <text:p text:style-name="P749"><text:span text:style-name="T749_1">•<text:s/>Αλλαγή<text:s/>Προεπιλεγμένης<text:s/>Θύρας<text:s/>SSH.</text:span></text:p>
            <text:p text:style-name="P750"><text:span text:style-name="T750_1">•<text:s/>Χρήση<text:s/>Επαλήθευσης<text:s/>SSH<text:s/>Key<text:s/>απενεργοποιώντας<text:s/>την<text:s/>επαλήθευση<text:s/>κωδικού<text:s/>πρόσβασης<text:s/>για<text:s/>SSH.</text:span></text:p>
            <text:p text:style-name="P751"><text:span text:style-name="T751_1">•<text:s/>Περιορισμός<text:s/>Πρόσβασης<text:s/>SSH<text:s/>μόνο<text:s/>από<text:s/>συγκεκριμένες<text:s/>IP<text:s/>διευθύνσεις.</text:span></text:p>
          </table:table-cell>
        </table:table-row>
        <table:table-row table:style-name="Row93">
          <table:table-cell table:style-name="Cell247">
            <text:p text:style-name="P752"><text:span text:style-name="T752_1">7</text:span></text:p>
          </table:table-cell>
          <table:table-cell table:style-name="Cell248">
            <text:p text:style-name="P753"><text:span text:style-name="T753_1">Κρυπτογράφηση</text:span></text:p>
            <text:p text:style-name="P754"><text:span text:style-name="T754_1">Δίσκου</text:span></text:p>
          </table:table-cell>
          <table:table-cell table:style-name="Cell249">
            <text:p text:style-name="P755"><text:span text:style-name="T755_1">•<text:s/>Ενεργοποίηση<text:s/>και<text:s/>χρήση<text:s/>λύσης<text:s/>για<text:s/>την<text:s/>κρυπτογράφηση<text:s/>των<text:s/>δίσκων<text:s/>του<text:s/>εξυπηρετητή.</text:span></text:p>
          </table:table-cell>
        </table:table-row>
        <table:table-row table:style-name="Row94">
          <table:table-cell table:style-name="Cell250">
            <text:p text:style-name="P756"><text:span text:style-name="T756_1">8</text:span></text:p>
          </table:table-cell>
          <table:table-cell table:style-name="Cell251">
            <text:p text:style-name="P757"><text:span text:style-name="T757_1">Πολιτική</text:span></text:p>
            <text:p text:style-name="P758"><text:span text:style-name="T758_1">Απομακρυσμένης<text:s/>Πρόσβασης</text:span></text:p>
          </table:table-cell>
          <table:table-cell table:style-name="Cell252">
            <text:p text:style-name="P759"><text:span text:style-name="T759_1">•<text:s/>Απενεργοποίηση<text:s/>Σύνδεσης<text:s/>Root<text:s/>μέσω<text:s/>SSH.</text:span></text:p>
            <text:p text:style-name="P760"><text:span text:style-name="T760_1">•<text:s/>Επιτρέπεται<text:s/>η<text:s/>απομακρυσμένη<text:s/>πρόσβαση<text:s/>(remote<text:s/>access)<text:s/>μόνο<text:s/>με<text:s/>την<text:s/>χρήση<text:s/>εξουσιοδοτημένου<text:s/>λογισμικού.</text:span></text:p>
            <text:p text:style-name="P761"><text:span text:style-name="T761_1">•<text:s/>Επιτρέπεται<text:s/>η<text:s/>απομακρυσμένη<text:s/>πρόσβαση<text:s/>(remote<text:s/>access)<text:s/>μόνο<text:s/>από<text:s/>συγκεκριμένες<text:s/>IP<text:s/>διευθύνσεις.</text:span></text:p>
          </table:table-cell>
        </table:table-row>
        <table:table-row table:style-name="Row95">
          <table:table-cell table:style-name="Cell253">
            <text:p text:style-name="P762"><text:span text:style-name="T762_1">9</text:span></text:p>
          </table:table-cell>
          <table:table-cell table:style-name="Cell254">
            <text:p text:style-name="P763"><text:span text:style-name="T763_1">Λήψη<text:s/>Αντιγράφων</text:span></text:p>
            <text:p text:style-name="P764"><text:span text:style-name="T764_1">Ασφαλείας</text:span></text:p>
            <text:p text:style-name="P765"><text:span text:style-name="T765_1">Δεδομένων</text:span></text:p>
          </table:table-cell>
          <table:table-cell table:style-name="Cell255">
            <text:p text:style-name="P766"><text:span text:style-name="T766_1">•<text:s/>Λήψη<text:s/>αντιγράφου<text:s/>ασφαλείας<text:s/>(image)<text:s/>κάθε<text:s/>3<text:s/>μήνες<text:s/>και<text:s/>έλεγχος<text:s/>ανάκτησης<text:s/>δεδομένων<text:s/>τουλάχιστον<text:s/>μία<text:s/>φορά<text:s/>τον<text:s/>χρόνο.</text:span></text:p>
            <text:p text:style-name="P767"><text:span text:style-name="T767_1">•<text:s/>Αποθήκευση<text:s/>του<text:s/>αντιγράφου<text:s/>ασφαλείας<text:s/>(image)<text:s/>σε<text:s/>ασφαλή<text:s/>τοποθεσία<text:s/>εκτός<text:s/>του<text:s/>πρατηρίου.</text:span></text:p>
          </table:table-cell>
        </table:table-row>
        <table:table-row table:style-name="Row96">
          <table:table-cell table:style-name="Cell256">
            <text:p text:style-name="P768"><text:span text:style-name="T768_1">10</text:span></text:p>
          </table:table-cell>
          <table:table-cell table:style-name="Cell257">
            <text:p text:style-name="P769"><text:span text:style-name="T769_1">Επαύξηση<text:s/>Ασφάλειας<text:s/>(Hardening)</text:span></text:p>
          </table:table-cell>
          <table:table-cell table:style-name="Cell258">
            <text:p text:style-name="P770"><text:span text:style-name="T770_1">•<text:s/>Αναγνώριση<text:s/>και<text:s/>απενεργοποίηση<text:s/>των<text:s/>υπηρεσιών<text:s/>που<text:s/>δεν<text:s/>απαιτούνται<text:s/>για<text:s/>τη<text:s/>λειτουργία<text:s/>του<text:s/>εξυπηρετητή<text:s/>για<text:s/>να<text:s/>ελαχιστοποιηθούν<text:s/>τα<text:s/>πιθανά<text:s/>σημεία<text:s/>επίθεσης.</text:span></text:p>
            <text:p text:style-name="P771"><text:span text:style-name="T771_1">•<text:s/>Ασφάλιση<text:s/>του<text:s/>BIOS/UEFI<text:s/>με<text:s/>έναν<text:s/>ισχυρό<text:s/>κωδικό<text:s/>πρόσβασης.</text:span></text:p>
          </table:table-cell>
        </table:table-row>
      </table:table>
      <text:p text:style-name="P772"/>
      <table:table table:style-name="Table19">
        <table:table-column table:style-name="Column53"/>
        <table:table-column table:style-name="Column54"/>
        <table:table-row table:style-name="Row97">
          <table:table-cell table:style-name="Cell259">
            <text:p text:style-name="P773"><text:span text:style-name="T773_1">Προστασία<text:s/>από</text:span></text:p>
            <text:p text:style-name="P774"><text:span text:style-name="T774_1">11</text:span><text:span text:style-name="T774_2"><text:s/>Κακόβουλο</text:span></text:p>
            <text:p text:style-name="P775"><text:span text:style-name="T775_1">Λογισμικό</text:span></text:p>
          </table:table-cell>
          <table:table-cell table:style-name="Cell260">
            <text:p text:style-name="P776"><text:span text:style-name="T776_1">•<text:s/>Υιοθέτηση<text:s/>και<text:s/>τακτική<text:s/>ενημέρωση<text:s/>λύσης<text:s/>αντιμετώπισης<text:s/>κακόβουλου<text:s/>λογισμικού<text:s/>για<text:s/>την<text:s/>προστασία<text:s/>από<text:s/>αντίστοιχες<text:s/>απειλές.</text:span></text:p>
          </table:table-cell>
        </table:table-row>
        <table:table-row table:style-name="Row98">
          <table:table-cell table:style-name="Cell261">
            <text:p text:style-name="P777"><text:span text:style-name="T777_1">2</text:span><text:span text:style-name="T777_2"><text:s/>Αρχεία<text:s/>Καταγραφής</text:span></text:p>
          </table:table-cell>
          <table:table-cell table:style-name="Cell262">
            <text:p text:style-name="P778"><text:span text:style-name="T778_1">Ενεργοποίηση<text:s/>του<text:s/>ελέγχου<text:s/>και<text:s/>της<text:s/>καταγραφής<text:s/>των<text:s/>δραστηριοτήτων<text:s/>του<text:s/>εξυπηρετητή,<text:s/>βοηθώντας<text:s/>στην<text:s/>ανίχνευση<text:s/>μη<text:s/>εξουσιοδοτημένων<text:s/>ενεργειών</text:span></text:p>
            <text:p text:style-name="P779"><text:span text:style-name="T779_1">Τήρηση<text:s/>όλων<text:s/>των<text:s/>αρχείων<text:s/>καταγραφής<text:s/>(logs)<text:s/>που<text:s/>δημιουργεί<text:s/>ο<text:s/>εξυπηρετητής:</text:span></text:p>
            <text:p text:style-name="P780"><text:span text:style-name="T780_1">•<text:s/>System<text:s/>Logs</text:span></text:p>
            <text:p text:style-name="P781"><text:span text:style-name="T781_1">•<text:s/>Authentcatons<text:s/>Logs</text:span></text:p>
            <text:p text:style-name="P782"><text:span text:style-name="T782_1">•<text:s/>Kernel<text:s/>Logs</text:span></text:p>
            <text:p text:style-name="P783"><text:span text:style-name="T783_1">•<text:s/>Boot<text:s/>Logs</text:span></text:p>
            <text:p text:style-name="P784"><text:span text:style-name="T784_1">•<text:s/>Applicaton<text:s/>Logs</text:span></text:p>
            <text:p text:style-name="P785"><text:span text:style-name="T785_1">•<text:s/>DPKG<text:s/>Logs</text:span></text:p>
            <text:p text:style-name="P786"><text:span text:style-name="T786_1">•<text:s/>Cron<text:s/>Logs</text:span></text:p>
          </table:table-cell>
        </table:table-row>
      </table:table>
      <text:p text:style-name="P787"><text:span text:style-name="T787_1">Δικτυακή<text:s/>Συσκευή<text:s/>(Network<text:s/>Switch)</text:span></text:p>
      <table:table table:style-name="Table20">
        <table:table-column table:style-name="Column55"/>
        <table:table-column table:style-name="Column56"/>
        <table:table-row table:style-name="Row99">
          <table:table-cell table:style-name="Cell263">
            <text:p text:style-name="P788"><text:span text:style-name="T788_1">A/A<text:s/>Δικλείδα<text:s/>Ασφάλειας</text:span></text:p>
          </table:table-cell>
          <table:table-cell table:style-name="Cell264">
            <text:p text:style-name="P789"><text:span text:style-name="T789_1">Περιγραφή</text:span></text:p>
          </table:table-cell>
        </table:table-row>
        <table:table-row table:style-name="Row100">
          <table:table-cell table:style-name="Cell265">
            <text:p text:style-name="P790"><text:span text:style-name="T790_1">1</text:span></text:p>
          </table:table-cell>
          <table:table-cell table:style-name="Cell266">
            <text:p text:style-name="P791"><text:span text:style-name="T791_1">Αλλαγή<text:s/>των<text:s/>προεπιλεγμένων<text:s/>λογαριασμών<text:s/>και<text:s/>κωδικών<text:s/>πρόσβασης.</text:span></text:p>
          </table:table-cell>
        </table:table-row>
        <table:table-row table:style-name="Row101">
          <table:table-cell table:style-name="Cell267">
            <text:p text:style-name="P792"><text:span text:style-name="T792_1">Λογαριασμοί</text:span></text:p>
            <text:p text:style-name="P793"><text:span text:style-name="T793_1">2</text:span><text:span text:style-name="T793_2"><text:s/>Διαχειριστών</text:span></text:p>
          </table:table-cell>
          <table:table-cell table:style-name="Cell268">
            <text:p text:style-name="P794"><text:span text:style-name="T794_1">Περιοδική<text:s/>αναθεώρηση<text:s/>λογαριασμών<text:s/>για<text:s/>να<text:s/>διασφαλιστεί<text:s/>ότι<text:s/>εξακολουθούν<text:s/>να<text:s/>απαιτούνται.</text:span></text:p>
          </table:table-cell>
        </table:table-row>
        <table:table-row table:style-name="Row102">
          <table:table-cell table:style-name="Cell269">
            <text:p text:style-name="P795"><text:span text:style-name="T795_1">3<text:s/>Ισχυροί<text:s/>Κωδικοί</text:span></text:p>
          </table:table-cell>
          <table:table-cell table:style-name="Cell270">
            <text:p text:style-name="P796"><text:span text:style-name="T796_1">Εφαρμογή<text:s/>ισχυρών<text:s/>και<text:s/>σύνθετων<text:s/>κωδικών<text:s/>πρόσβασης<text:s/>για<text:s/>τον<text:s/>διαχειριστή<text:s/>της<text:s/>συσκευής.<text:s/>Συγκεκριμένα:</text:span></text:p>
            <text:p text:style-name="P797"><text:span text:style-name="T797_1">•<text:s/>Ο<text:s/>κωδικός<text:s/>πρόσβασης<text:s/>πρέπει<text:s/>να<text:s/>περιέχει<text:s/>τουλάχιστον<text:s/>14<text:s/>χαρακτήρες.</text:span></text:p>
            <text:p text:style-name="P798"><text:span text:style-name="T798_1">•<text:s/>Ο<text:s/>κωδικός<text:s/>πρόσβασης<text:s/>πρέπει<text:s/>να<text:s/>περιέχει<text:s/>μη<text:s/>επαναλαμβανόμενα<text:s/>λατινικά<text:s/>γράμματα.</text:span></text:p>
            <text:p text:style-name="P799"><text:span text:style-name="T799_1">•<text:s/>Ο<text:s/>κωδικός<text:s/>πρόσβασης<text:s/>πρέπει<text:s/>να<text:s/>περιέχει<text:s/>τουλάχιστον<text:s/>ένα<text:s/>πεζό<text:s/>γράμμα.</text:span></text:p>
            <text:p text:style-name="P800"><text:span text:style-name="T800_1">•<text:s/>Ο<text:s/>κωδικός<text:s/>πρόσβασης<text:s/>πρέπει<text:s/>να<text:s/>περιέχει<text:s/>τουλάχιστον<text:s/>ένα<text:s/>κεφαλαίο<text:s/>γράμμα.</text:span></text:p>
            <text:p text:style-name="P801"><text:span text:style-name="T801_1">•<text:s/>Ο<text:s/>κωδικός<text:s/>πρόσβασης<text:s/>πρέπει<text:s/>να<text:s/>περιέχει<text:s/>τουλάχιστον<text:s/>έναν<text:s/>αριθμό.</text:span></text:p>
            <text:p text:style-name="P802"><text:span text:style-name="T802_1">•<text:s/>Ο<text:s/>κωδικός<text:s/>πρόσβασης<text:s/>πρέπει<text:s/>να<text:s/>περιέχει<text:s/>τουλάχιστον<text:s/>ένα</text:span></text:p>
          </table:table-cell>
        </table:table-row>
      </table:table>
      <text:p text:style-name="P803"/>
      <table:table table:style-name="Table21">
        <table:table-column table:style-name="Column57"/>
        <table:table-column table:style-name="Column58"/>
        <table:table-column table:style-name="Column59"/>
        <table:table-row table:style-name="Row103">
          <table:table-cell table:style-name="Cell271">
            <text:p text:style-name="P804"/>
          </table:table-cell>
          <table:table-cell table:style-name="Cell272">
            <text:p text:style-name="P805"/>
          </table:table-cell>
          <table:table-cell table:style-name="Cell273">
            <text:p text:style-name="P806"><text:span text:style-name="T806_1">σύμβολο<text:s/>εκ<text:s/>των<text:s/>!@#$%^&amp;*()_+-=,.?/:;{}|~"'`&lt;&gt;\[]</text:span></text:p>
          </table:table-cell>
        </table:table-row>
        <table:table-row table:style-name="Row104">
          <table:table-cell table:style-name="Cell274">
            <text:p text:style-name="P807"/>
          </table:table-cell>
          <table:table-cell table:style-name="Cell275">
            <text:p text:style-name="P808"/>
          </table:table-cell>
          <table:table-cell table:style-name="Cell276">
            <text:p text:style-name="P809"><text:span text:style-name="T809_1">Περιοδική<text:s/>αλλαγή<text:s/>των<text:s/>κωδικών<text:s/>πρόσβασης<text:s/>κάθε<text:s/>60<text:s/>ημέρες.</text:span></text:p>
          </table:table-cell>
        </table:table-row>
        <table:table-row table:style-name="Row105">
          <table:table-cell table:style-name="Cell277">
            <text:p text:style-name="P810"><text:span text:style-name="T810_1">4</text:span></text:p>
          </table:table-cell>
          <table:table-cell table:style-name="Cell278">
            <text:p text:style-name="P811"><text:span text:style-name="T811_1">Ενημέρωση<text:s/>firmware<text:s/>και<text:s/>λογισμικού</text:span></text:p>
          </table:table-cell>
          <table:table-cell table:style-name="Cell279">
            <text:p text:style-name="P812"><text:span text:style-name="T812_1">Περιοδική<text:s/>ενημέρωση<text:s/>του<text:s/>firmware<text:s/>και<text:s/>του<text:s/>λογισμικού<text:s/>των<text:s/>δικτυακών<text:s/>συσκευών,<text:s/>ώστε<text:s/>να<text:s/>διασφαλίζεται<text:s/>η<text:s/>επιδιόρθωση<text:s/>των<text:s/>γνωστών<text:s/>ευπαθειών.</text:span></text:p>
          </table:table-cell>
        </table:table-row>
        <table:table-row table:style-name="Row106">
          <table:table-cell table:style-name="Cell280">
            <text:p text:style-name="P813"><text:span text:style-name="T813_1">5</text:span></text:p>
          </table:table-cell>
          <table:table-cell table:style-name="Cell281">
            <text:p text:style-name="P814"><text:span text:style-name="T814_1">Επαύξηση<text:s/>Ασφάλειας<text:s/>(Hardening)</text:span></text:p>
          </table:table-cell>
          <table:table-cell table:style-name="Cell282">
            <text:p text:style-name="P815"><text:span text:style-name="T815_1">•<text:s/>Απενεργοποίηση<text:s/>όλων<text:s/>των<text:s/>αχρησιμοποίητων<text:s/>ή<text:s/>περιττών<text:s/>υπηρεσιών<text:s/>ή<text:s/>θυρών<text:s/>της<text:s/>δικτυακής<text:s/>συσκευής,<text:s/>προκειμένου<text:s/>να<text:s/>μειωθεί<text:s/>η<text:s/>επιφάνεια<text:s/>επίθεσης.</text:span></text:p>
            <text:p text:style-name="P816"><text:span text:style-name="T816_1">•<text:s/>Περιορισμός<text:s/>του<text:s/>αριθμού<text:s/>των<text:s/>διευθύνσεων<text:s/>MAC<text:s/>που<text:s/>επιτρέπονται<text:s/>σε<text:s/>μια<text:s/>θύρα<text:s/>για<text:s/>την<text:s/>προστασία<text:s/>από<text:s/>επιθέσεις<text:s/>κατάκλυσης<text:s/>(MAC<text:s/>flooding<text:s/>aaack).</text:span></text:p>
          </table:table-cell>
        </table:table-row>
        <table:table-row table:style-name="Row107">
          <table:table-cell table:style-name="Cell283">
            <text:p text:style-name="P817"><text:span text:style-name="T817_1">6</text:span></text:p>
          </table:table-cell>
          <table:table-cell table:style-name="Cell284">
            <text:p text:style-name="P818"><text:span text:style-name="T818_1">Κρυπτογράφηση</text:span></text:p>
          </table:table-cell>
          <table:table-cell table:style-name="Cell285">
            <text:p text:style-name="P819"><text:span text:style-name="T819_1">Χρήση<text:s/>κρυπτογραφημένων<text:s/>πρωτοκόλλων<text:s/>όπως<text:s/>το<text:s/>SSH<text:s/>αντί<text:s/>του<text:s/>Telnet<text:s/>για<text:s/>τη<text:s/>διαχείριση<text:s/>της<text:s/>συσκευής.</text:span></text:p>
          </table:table-cell>
        </table:table-row>
        <table:table-row table:style-name="Row108">
          <table:table-cell table:style-name="Cell286">
            <text:p text:style-name="P820"><text:span text:style-name="T820_1">7</text:span></text:p>
          </table:table-cell>
          <table:table-cell table:style-name="Cell287">
            <text:p text:style-name="P821"><text:span text:style-name="T821_1">Αρχεία<text:s/>Καταγραφής</text:span></text:p>
          </table:table-cell>
          <table:table-cell table:style-name="Cell288">
            <text:p text:style-name="P822"><text:span text:style-name="T822_1">Καταγραφή<text:s/>όλων<text:s/>των<text:s/>προσβάσεων<text:s/>και<text:s/>αλλαγών<text:s/>στις<text:s/>συσκευές<text:s/>σε<text:s/>αρχεία<text:s/>καταγραφής<text:s/>και<text:s/>τήρηση<text:s/>τους<text:s/>για<text:s/>1<text:s/>έτος.</text:span></text:p>
          </table:table-cell>
        </table:table-row>
        <table:table-row table:style-name="Row109">
          <table:table-cell table:style-name="Cell289">
            <text:p text:style-name="P823"><text:span text:style-name="T823_1">8</text:span></text:p>
          </table:table-cell>
          <table:table-cell table:style-name="Cell290">
            <text:p text:style-name="P824"><text:span text:style-name="T824_1">Τακτικά<text:s/>αντίγραφα<text:s/>ασφαλείας</text:span></text:p>
          </table:table-cell>
          <table:table-cell table:style-name="Cell291">
            <text:p text:style-name="P825"><text:span text:style-name="T825_1">Λήψη<text:s/>τακτικών<text:s/>αντιγράφων<text:s/>ασφαλείας<text:s/>των<text:s/>ρυθμίσεων<text:s/>της<text:s/>δικτυακής<text:s/>συσκευής.</text:span></text:p>
          </table:table-cell>
        </table:table-row>
        <table:table-row table:style-name="Row110">
          <table:table-cell table:style-name="Cell292">
            <text:p text:style-name="P826"><text:span text:style-name="T826_1">9</text:span></text:p>
          </table:table-cell>
          <table:table-cell table:style-name="Cell293">
            <text:p text:style-name="P827"><text:span text:style-name="T827_1">Φυσική<text:s/>Ασφάλεια<text:s/>συσκευών</text:span></text:p>
          </table:table-cell>
          <table:table-cell table:style-name="Cell294">
            <text:p text:style-name="P828"><text:span text:style-name="T828_1">Εφαρμογή<text:s/>μέτρων<text:s/>φυσικής<text:s/>ασφάλειας<text:s/>για<text:s/>την<text:s/>αποτροπή<text:s/>μη<text:s/>εξουσιοδοτημένης<text:s/>πρόσβασης<text:s/>στη<text:s/>δικτυακή<text:s/>συσκευή<text:s/>(π.χ.<text:s/>τοποθέτηση<text:s/>σε<text:s/>κλειδωμένο<text:s/>rack).</text:span></text:p>
          </table:table-cell>
        </table:table-row>
      </table:table>
      <text:p text:style-name="P829"><text:span text:style-name="T829_1">Εφαρμογή</text:span></text:p>
      <table:table table:style-name="Table22">
        <table:table-column table:style-name="Column60"/>
        <table:table-column table:style-name="Column61"/>
        <table:table-row table:style-name="Row111">
          <table:table-cell table:style-name="Cell295">
            <text:p text:style-name="P830"><text:span text:style-name="T830_1">A/A<text:s/>Δικλείδα<text:s/>Ασφάλειας</text:span></text:p>
          </table:table-cell>
          <table:table-cell table:style-name="Cell296">
            <text:p text:style-name="P831"><text:span text:style-name="T831_1">Περιγραφή</text:span></text:p>
          </table:table-cell>
        </table:table-row>
        <table:table-row table:style-name="Row112">
          <table:table-cell table:style-name="Cell297">
            <text:p text:style-name="P832"><text:span text:style-name="T832_1">1</text:span></text:p>
          </table:table-cell>
          <table:table-cell table:style-name="Cell298">
            <text:p text:style-name="P833"><text:span text:style-name="T833_1">Περιοδική<text:s/>αναθεώρηση<text:s/>λογαριασμών<text:s/>για<text:s/>να<text:s/>διασφαλιστεί<text:s/>ότι<text:s/>εξακολουθούν<text:s/>να<text:s/>απαιτούνται<text:s/>οι<text:s/>εν<text:s/>λόγω<text:s/>λογαριασμοί.</text:span></text:p>
          </table:table-cell>
        </table:table-row>
        <table:table-row table:style-name="Row113">
          <table:table-cell table:style-name="Cell299">
            <text:p text:style-name="P834"><text:span text:style-name="T834_1">2</text:span><text:span text:style-name="T834_2"><text:s/>Διαχείριση</text:span></text:p>
            <text:p text:style-name="P835"><text:span text:style-name="T835_1">2</text:span><text:span text:style-name="T835_2"><text:s/>Λογαριασμών</text:span></text:p>
          </table:table-cell>
          <table:table-cell table:style-name="Cell300">
            <text:p text:style-name="P836"><text:span text:style-name="T836_1">Εφαρμογή<text:s/>ελέγχου<text:s/>πρόσβασης<text:s/>βάσει<text:s/>ρόλων<text:s/>(RBAC)<text:s/>για<text:s/>τον<text:s/>περιορισμό<text:s/>δικαιωμάτων<text:s/>των<text:s/>χρηστών.</text:span></text:p>
          </table:table-cell>
        </table:table-row>
        <table:table-row table:style-name="Row114">
          <table:table-cell table:style-name="Cell301">
            <text:p text:style-name="P837"><text:span text:style-name="T837_1">3</text:span></text:p>
          </table:table-cell>
          <table:table-cell table:style-name="Cell302">
            <text:p text:style-name="P838"><text:span text:style-name="T838_1">Εφαρμογή<text:s/>κλειδώματος<text:s/>λογαριασμού<text:s/>μετά<text:s/>από<text:s/>πέντε<text:s/>(5)<text:s/>αποτυχημένες<text:s/>προσπάθειες<text:s/>σύνδεσης.</text:span></text:p>
          </table:table-cell>
        </table:table-row>
        <table:table-row table:style-name="Row115">
          <table:table-cell table:style-name="Cell303">
            <text:p text:style-name="P839"><text:span text:style-name="T839_1">4<text:s/>Εφαρμογή<text:s/>Πολιτικής</text:span></text:p>
            <text:p text:style-name="P840"><text:span text:style-name="T840_1">Ισχυρών<text:s/>Κωδικών<text:s/>Πρόσβασης</text:span></text:p>
          </table:table-cell>
          <table:table-cell table:style-name="Cell304">
            <text:p text:style-name="P841"><text:span text:style-name="T841_1">Εφαρμογή<text:s/>πολιτικής<text:s/>ισχυρών<text:s/>κωδικών<text:s/>πρόσβασης,<text:s/>συμπεριλαμβανομένων<text:s/>απαιτήσεων<text:s/>πολυπλοκότητας<text:s/>και<text:s/>τακτικών<text:s/>αλλαγών<text:s/>κωδικών<text:s/>πρόσβασης,<text:s/>για<text:s/>την<text:s/>ενίσχυση<text:s/>της<text:s/>ασφάλειας<text:s/>των<text:s/>λογαριασμών.<text:s/>π.χ.<text:s/>12<text:s/>χαρακτήρες<text:s/>με<text:s/>κεφαλαία,<text:s/>πεζά,<text:s/>νούμερα,<text:s/>ειδικούς<text:s/>χαρακτήρες.</text:span></text:p>
          </table:table-cell>
        </table:table-row>
      </table:table>
      <text:p text:style-name="P842"/>
      <table:table table:style-name="Table23">
        <table:table-column table:style-name="Column62"/>
        <table:table-column table:style-name="Column63"/>
        <table:table-column table:style-name="Column64"/>
        <table:table-row table:style-name="Row116">
          <table:table-cell table:style-name="Cell305">
            <text:p text:style-name="P843"><text:span text:style-name="T843_1">5</text:span></text:p>
          </table:table-cell>
          <table:table-cell table:style-name="Cell306">
            <text:p text:style-name="P844"/>
          </table:table-cell>
          <table:table-cell table:style-name="Cell307">
            <text:p text:style-name="P845"><text:span text:style-name="T845_1">Αλλαγή<text:s/>των<text:s/>προεπιλεγμένων<text:s/>λογαριασμών<text:s/>και<text:s/>κωδικών<text:s/>πρόσβασης.</text:span></text:p>
          </table:table-cell>
        </table:table-row>
        <table:table-row table:style-name="Row117">
          <table:table-cell table:style-name="Cell308">
            <text:p text:style-name="P846"><text:span text:style-name="T846_1">6</text:span></text:p>
          </table:table-cell>
          <table:table-cell table:style-name="Cell309">
            <text:p text:style-name="P847"><text:span text:style-name="T847_1">Connection<text:s/>Strings</text:span></text:p>
          </table:table-cell>
          <table:table-cell table:style-name="Cell310">
            <text:p text:style-name="P848"><text:span text:style-name="T848_1">Τα<text:s/>connecton<text:s/>strings<text:s/>δεν<text:s/>πρέπει<text:s/>να<text:s/>είναι<text:s/>κωδικοποιημένα<text:s/>στην<text:s/>εφαρμογή<text:s/>και<text:s/>πρέπει<text:s/>να<text:s/>αποθηκεύονται<text:s/>σε<text:s/>ξεχωριστό<text:s/>αρχείο<text:s/>ρυθμίσεων.</text:span></text:p>
          </table:table-cell>
        </table:table-row>
        <table:table-row table:style-name="Row118">
          <table:table-cell table:style-name="Cell311">
            <text:p text:style-name="P849"><text:span text:style-name="T849_1">7</text:span></text:p>
          </table:table-cell>
          <table:table-cell table:style-name="Cell312">
            <text:p text:style-name="P850"><text:span text:style-name="T850_1">Περιοδικός<text:s/>Έλεγχος<text:s/>Ασφάλειας</text:span></text:p>
          </table:table-cell>
          <table:table-cell table:style-name="Cell313">
            <text:p text:style-name="P851"><text:span text:style-name="T851_1">Πραγματοποίηση<text:s/>ασκήσεων<text:s/>αξιολόγησης<text:s/>ευπαθειών<text:s/>στην<text:s/>εφαρμογή<text:s/>σε<text:s/>ετήσια<text:s/>βάση.</text:span></text:p>
          </table:table-cell>
        </table:table-row>
        <table:table-row table:style-name="Row119">
          <table:table-cell table:style-name="Cell314">
            <text:p text:style-name="P852"><text:span text:style-name="T852_1">8</text:span></text:p>
          </table:table-cell>
          <table:table-cell table:style-name="Cell315">
            <text:p text:style-name="P853"><text:span text:style-name="T853_1">EOL/EOS</text:span></text:p>
          </table:table-cell>
          <table:table-cell table:style-name="Cell316">
            <text:p text:style-name="P854"><text:span text:style-name="T854_1">Αποφυγή<text:s/>χρήσης<text:s/>παρωχημένων<text:s/>εκδόσεων<text:s/>(EOL/EOS)<text:s/>σε<text:s/>frameworks<text:s/>και<text:s/>components<text:s/>της<text:s/>εφαρμογής.</text:span></text:p>
          </table:table-cell>
        </table:table-row>
        <table:table-row table:style-name="Row120">
          <table:table-cell table:style-name="Cell317">
            <text:p text:style-name="P855"><text:span text:style-name="T855_1">9</text:span></text:p>
          </table:table-cell>
          <table:table-cell table:style-name="Cell318">
            <text:p text:style-name="P856"><text:span text:style-name="T856_1">Πρακτικές<text:s/>ασφαλούς<text:s/>ανάπτυξης<text:s/>λογισμικού</text:span></text:p>
          </table:table-cell>
          <table:table-cell table:style-name="Cell319">
            <text:p text:style-name="P857"><text:span text:style-name="T857_1">•<text:s/>Χρήση<text:s/>ασφαλών<text:s/>πρακτικών<text:s/>ανάπτυξης<text:s/>λογισμικού<text:s/>(π.χ.<text:s/>αποτροπή<text:s/>buffer<text:s/>overflow,<text:s/>fail<text:s/>secure),<text:s/>για<text:s/>την<text:s/>αποτροπή<text:s/>ευπαθειών,<text:s/>βάσει<text:s/>διεθνών<text:s/>προτύπων<text:s/>και<text:s/>βέλτιστων<text:s/>πρακτικών.</text:span></text:p>
            <text:p text:style-name="P858"><text:span text:style-name="T858_1">•<text:s/>Εφαρμογή<text:s/>κατάλληλου<text:s/>χειρισμού<text:s/>σφαλμάτων<text:s/>για<text:s/>την<text:s/>αποφυγή<text:s/>της<text:s/>διαρροής<text:s/>ευαίσθητων<text:s/>πληροφοριών<text:s/>σε<text:s/>μηνύματα<text:s/>σφάλματος.</text:span></text:p>
            <text:p text:style-name="P859"><text:span text:style-name="T859_1">•<text:s/>Εφαρμογή<text:s/>input<text:s/>validaton<text:s/>για<text:s/>την<text:s/>αποτροπή<text:s/>επιθέσεων<text:s/>τύπου<text:s/>SQL<text:s/>injecton,<text:s/>XSS<text:s/>και<text:s/>άλλες<text:s/>σχετικές<text:s/>επιθέσεις.</text:span></text:p>
          </table:table-cell>
        </table:table-row>
      </table:table>
      <text:p text:style-name="P860"><text:span text:style-name="T860_1">ΠΙΝΑΚΑΣ<text:s/>ΔΙΑΝΟΜΗΣ</text:span></text:p>
      <text:p text:style-name="P861"><text:span text:style-name="T861_1">Α.<text:s/>ΑΠΟΔΕΚΤΕΣ<text:s/>ΓΙΑ<text:s/>ΕΝΕΡΓΕΙΑ</text:span></text:p>
      <text:p text:style-name="P862"><text:span text:style-name="T862_1">1.<text:s/></text:span><text:span text:style-name="T862_2">Εθνικό<text:s/>Τυπογραφείο<text:s/>(για<text:s/>δημοσίευση<text:s/>στην<text:s/>Εφημερίδα<text:s/>της<text:s/>Κυβερνήσε</text:span><text:span text:style-name="T862_3">ω</text:span><text:span text:style-name="T862_4">ς)</text:span></text:p>
      <text:p text:style-name="P863"><text:span text:style-name="T863_1">2.<text:s/></text:span><text:span text:style-name="T863_2">Όλες<text:s/>οι<text:s/>Τελωνειακές<text:s/>Αρχές</text:span></text:p>
      <text:p text:style-name="P864"><text:span text:style-name="T864_1">3.<text:s/></text:span><text:span text:style-name="T864_2">Τελωνειακές<text:s/>Περιφέρειες</text:span></text:p>
      <text:p text:style-name="P865"><text:span text:style-name="T865_1">4.<text:s/></text:span><text:span text:style-name="T865_2">ΕΛ.Υ.Τ.<text:s/>Αττικής,<text:s/>Θεσσαλονίκης</text:span></text:p>
      <text:p text:style-name="P866"><text:span text:style-name="T866_1">5.<text:s/></text:span><text:span text:style-name="T866_2">Επιτελική<text:s/>Υπηρεσία<text:s/>Τελωνειακών<text:s/>Ελέγχων<text:s/>(Ε.Υ.Τ.Ε.)</text:span></text:p>
      <text:p text:style-name="P867"><text:span text:style-name="T867_1">6.<text:s/></text:span><text:span text:style-name="T867_2">Αποδέκτες<text:s/>πίνακα<text:s/>Γ<text:s/>΄</text:span></text:p>
      <text:p text:style-name="P868"><text:span text:style-name="T868_1">7.<text:s/></text:span><text:span text:style-name="T868_2">Δ/νση<text:s/>Στρατηγικής<text:s/>Τεχνολογιών<text:s/>Πληροφορικής<text:s/>(ΔΙ.Σ.ΤΕ.ΠΛ)<text:s/>της<text:s/>Γ.Δ.ΗΛΕ.Δ.</text:span></text:p>
      <text:p text:style-name="P869"><text:span text:style-name="T869_1">8.<text:s/></text:span><text:span text:style-name="T869_2">Αυτοτελές<text:s/>Τμήμα<text:s/>Υποστήριξης<text:s/>Υπευθύνου<text:s/>Προστασίας<text:s/>Δεδομένων</text:span></text:p>
      <text:p text:style-name="P870"><text:span text:style-name="T870_1">Β.<text:s/>ΚΟΙΝΟΠΟΙΗΣΗ</text:span></text:p>
      <text:p text:style-name="P871"><text:span text:style-name="T871_1">1.<text:s/></text:span><text:span text:style-name="T871_2">Γραφείο<text:s/>Υπουργού<text:s/>Εθνικής<text:s/>Οικονομίας<text:s/>και<text:s/>Οικονομικών</text:span></text:p>
      <text:p text:style-name="P872"><text:span text:style-name="T872_1">2.<text:s/></text:span><text:span text:style-name="T872_2">Γραφείο<text:s/>Υφυπουργού<text:s/>Εθνικής<text:s/>Οικονομίας<text:s/>και<text:s/>Οικονομικών</text:span></text:p>
      <text:p text:style-name="P873"><text:span text:style-name="T873_1">3.<text:s/></text:span><text:span text:style-name="T873_2">Γραφείο<text:s/>Υπουργού<text:s/>Ανάπτυξης</text:span></text:p>
      <text:p text:style-name="P874"><text:span text:style-name="T874_1">4.<text:s/></text:span><text:span text:style-name="T874_2">Γραφείο<text:s/>Υφυπουργού<text:s/>Ανάπτυξης<text:s/>(ΓΓΒ)</text:span></text:p>
      <text:p text:style-name="P875"><text:span text:style-name="T875_1">5.<text:s/></text:span><text:span text:style-name="T875_2">Γραφείο<text:s/>Υπουργού<text:s/>Υποδομών<text:s/>&amp;<text:s/>Μεταφορών<text:s/>Γραφείο<text:s/>Υπουργού<text:s/>Εσωτερικών</text:span></text:p>
      <text:p text:style-name="P876"><text:span text:style-name="T876_1">7.<text:s/></text:span><text:span text:style-name="T876_2">Γενική<text:s/>Δ/νση<text:s/>Ηλεκτρονικής<text:s/>Διακυβέρνησης</text:span></text:p>
      <text:p text:style-name="P877"><text:span text:style-name="T877_1">α)<text:s/>Δ/ν<text:s/>ση<text:s/>Ανάπτυξης<text:s/>Τελωνειακών,<text:s/>Ελεγκτικών<text:s/>και<text:s/>Επιχειρησιακών<text:s/>Εφαρμογών</text:span></text:p>
      <text:p text:style-name="P878"><text:span text:style-name="T878_1">8.</text:span></text:p>
      <text:p text:style-name="P879"><text:span text:style-name="T879_1">9.</text:span></text:p>
      <text:p text:style-name="P880"><text:span text:style-name="T880_1">10.</text:span></text:p>
      <text:p text:style-name="P881"><text:span text:style-name="T881_1">β)<text:s/>Δ/νση<text:s/>Επιχειρησιακών<text:s/>Διαδικασιών</text:span></text:p>
      <text:p text:style-name="P882"><text:span text:style-name="T882_1">Δ/νση<text:s/>Υπηρεσιών<text:s/>Δεδομένων<text:s/>(Δ.ΥΠΗ.ΔΕΔ.)</text:span></text:p>
      <text:p text:style-name="P883"><text:span text:style-name="T883_1">Γενική<text:s/>Δ/νση<text:s/>Γενικού<text:s/>Χημείου<text:s/>Κράτους</text:span></text:p>
      <text:p text:style-name="P884"><text:span text:style-name="T884_1">Δ/νση<text:s/>Ενεργειακών,<text:s/>Βιομηχανικών<text:s/>&amp;<text:s/>Χημικών<text:s/>Προϊόντων</text:span></text:p>
      <text:p text:style-name="P885"><text:span text:style-name="T885_1">Υπουργείο<text:s/>Ανάπτυξης,<text:s/>Γενική<text:s/>Γραμματεία<text:s/>Βιομηχανίας,<text:s/>Γενική<text:s/>Δ/νση<text:s/>Βιομηχανικών<text:s/>Υποδομών<text:s/>&amp;<text:s/>Επιχειρηματικού<text:s/>Περιβάλλοντος</text:span></text:p>
      <text:p text:style-name="P886"><text:span text:style-name="T886_1">Δ/νση<text:s/>Πολιτικής<text:s/>Ποιότητος<text:s/>&amp;<text:s/>Μετρολογίας<text:s/>e-mail:</text:span><text:span text:style-name="T886_2"><text:a xlink:type="simple" xlink:href="mailto:Geormas@mindev.gov.gr"><text:span text:style-name="T886_3">Geormas@mindev.gov.gr</text:span></text:a></text:span></text:p>
      <text:p text:style-name="P887"><text:span text:style-name="T887_1">Υπουργείο<text:s/>Υποδομών<text:s/>&amp;<text:s/>Μεταφορών,<text:s/>Γενική<text:s/>Γραμματεία<text:s/>Μεταφορών,<text:s/>Γενική<text:s/>Δ/νση<text:s/>Οχημάτων<text:s/>&amp;<text:s/>Εγκαταστάσεων</text:span></text:p>
      <text:p text:style-name="P888"><text:span text:style-name="T888_1">Δ/νση<text:s/>Τεχνικού<text:s/>Ελέγχου<text:s/>&amp;<text:s/>Εγκαταστάσεων<text:s/>Εξυπηρέτησης<text:s/>Οχημάτων<text:s/>e-mail:</text:span><text:span text:style-name="T888_2"><text:a xlink:type="simple" xlink:href="mailto:p.platanitis@yme.gov.gr"><text:span text:style-name="T888_3">p.platanitis@<text:s/>yme.gov.gr</text:span></text:a></text:span></text:p>
      <text:p text:style-name="P889"><text:span text:style-name="T889_1">Γενική<text:s/>Δ/νση<text:s/>Σώματος<text:s/>Δίωξης<text:s/>Οικονομικού<text:s/>Εγκλήματος<text:s/>(Σ.Δ.Ο.Ε.)</text:span></text:p>
      <text:p text:style-name="P890"><text:span text:style-name="T890_1">13.</text:span></text:p>
      <text:p text:style-name="P891"><text:span text:style-name="T891_1">Υπηρεσίες<text:s/>Ερευνών<text:s/>&amp;<text:s/>Διασφάλισης<text:s/>Δημοσίων<text:s/>Εσόδων<text:s/>(Υ.Ε.Δ.Δ.Ε.)</text:span></text:p>
      <text:p text:style-name="P892"><text:span text:style-name="T892_1">14.</text:span></text:p>
      <text:p text:style-name="P893"><text:span text:style-name="T893_1">Συντονιστικό<text:s/>Επιχειρησιακό<text:s/>Κέντρο<text:s/>(Σ.Ε.Κ.)</text:span></text:p>
      <text:p text:style-name="P894"><text:span text:style-name="T894_1">15.</text:span></text:p>
      <text:p text:style-name="P895"><text:span text:style-name="T895_1">16.</text:span></text:p>
      <text:p text:style-name="P896"><text:span text:style-name="T896_1">Φορολογική<text:s/>και<text:s/>Τελωνειακή<text:s/>Ακαδημία</text:span></text:p>
      <text:p text:style-name="P897"><text:span text:style-name="T897_1">Δ/νση<text:s/>Εσωτερικού<text:s/>Ελέγχου</text:span></text:p>
      <text:p text:style-name="P898"><text:span text:style-name="T898_1">17.</text:span></text:p>
      <text:p text:style-name="P899"><text:span text:style-name="T899_1">Διεύθυνση<text:s/>Νομικής<text:s/>Υποστήριξης<text:s/>ΑΑΔΕ</text:span></text:p>
      <text:p text:style-name="P900"><text:span text:style-name="T900_1">18.</text:span></text:p>
      <text:p text:style-name="P901"><text:span text:style-name="T901_1">Δ/νση<text:s/>Επικοινωνίας<text:s/>ΑΑΔΕ</text:span></text:p>
      <text:p text:style-name="P902"><text:span text:style-name="T902_1">19.</text:span></text:p>
      <text:p text:style-name="P903"><text:span text:style-name="T903_1">Υπουργείο<text:s/>Περιβάλλοντος<text:s/>&amp;<text:s/>Ενέργειας</text:span></text:p>
      <text:p text:style-name="P904"><text:span text:style-name="T904_1">20.</text:span></text:p>
      <text:p text:style-name="P905"><text:span text:style-name="T905_1">Ελληνική<text:s/>Στατιστική<text:s/>Αρχή<text:s/>-<text:s/>Πειραιώς<text:s/>46<text:s/>ΤΚ<text:s/>18510<text:s/>–<text:s/>Πειραιάς</text:span></text:p>
      <text:p text:style-name="P906"><text:span text:style-name="T906_1">21.</text:span></text:p>
      <text:p text:style-name="P907"><text:span text:style-name="T907_1">22.</text:span></text:p>
      <text:p text:style-name="P908"><text:span text:style-name="T908_1">23.</text:span></text:p>
      <text:p text:style-name="P909"><text:span text:style-name="T909_1">24.</text:span></text:p>
      <text:p text:style-name="P910"><text:span text:style-name="T910_1">25.</text:span></text:p>
      <text:p text:style-name="P911"><text:span text:style-name="T911_1">26.</text:span></text:p>
      <text:p text:style-name="P912"><text:span text:style-name="T912_1">27.</text:span></text:p>
      <text:p text:style-name="P913"><text:span text:style-name="T913_1">28.</text:span></text:p>
      <text:p text:style-name="P914"><text:span text:style-name="T914_1">29.</text:span></text:p>
      <text:p text:style-name="P915"><text:span text:style-name="T915_1">30.</text:span></text:p>
      <text:p text:style-name="P916"><text:span text:style-name="T916_1">31.</text:span></text:p>
      <text:p text:style-name="P917"><text:span text:style-name="T917_1">32.</text:span></text:p>
      <text:p text:style-name="P918"><text:span text:style-name="T918_1">33.</text:span></text:p>
      <text:p text:style-name="P919"><text:span text:style-name="T919_1">34.</text:span></text:p>
      <text:p text:style-name="P920"><text:span text:style-name="T920_1">35.</text:span></text:p>
      <text:p text:style-name="P921"><text:span text:style-name="T921_1">36.</text:span></text:p>
      <text:p text:style-name="P922"><text:span text:style-name="T922_1">Σύνδεσμος<text:s/>Εταιρειών<text:s/>Εμπορίας<text:s/>Πετρελαιοειδών<text:s/>(ΣΕΕΠΕ)<text:s/>(Με<text:s/>την<text:s/>παράκληση<text:s/>να<text:s/>ενημερώσει<text:s/>τα<text:s/>μέλη<text:s/>του)</text:span></text:p>
      <text:p text:style-name="P923"><text:span text:style-name="T923_1">Ίωνος<text:s/>Δραγούμη<text:s/>46,<text:s/>11528,<text:s/>Ιλίσια,<text:s/>email:</text:span><text:span text:style-name="T923_2"><text:a xlink:type="simple" xlink:href="mailto:seepe@seepe.gr"><text:span text:style-name="T923_3">seepe@<text:s/>seepe.gr</text:span></text:a></text:span></text:p>
      <text:p text:style-name="P924"><text:span text:style-name="T924_1">Ελληνικά<text:s/>Πετρέλαια<text:s/>Α.Ε.<text:s/>-<text:s/>Γενική<text:s/>Δ/νση<text:s/>Εφοδιασμού<text:s/>&amp;<text:s/>Εμπορίας-<text:s/>Δ/νση<text:s/>Προγραμματισμού<text:s/>Παραγωγής</text:span></text:p>
      <text:p text:style-name="P925"><text:span text:style-name="T925_1">–<text:s/>Τμήμα<text:s/>Προδιαγραφών<text:s/>και<text:s/>Σχέσεων<text:s/>με<text:s/>το<text:s/>Δημόσιο<text:s/>-<text:s/>Χειμάρας<text:s/>8Α,<text:s/>15125</text:span></text:p>
      <text:p text:style-name="P926"><text:span text:style-name="T926_1">MOTOR<text:s/>OIL<text:s/>(ΕΛΛΑΣ)<text:s/>Α.Ε.</text:span></text:p>
      <text:p text:style-name="P927"><text:span text:style-name="T927_1">α)<text:s/>ΔΙΥΛΙΣΤΗΡΙΑ<text:s/>ΚΟΡΙΝΘΟΥ<text:s/>Α.Ε.,<text:s/>email:</text:span><text:span text:style-name="T927_2"><text:a xlink:type="simple" xlink:href="mailto:motoroil.refinary@moh.gr"><text:span text:style-name="T927_3">motoroil.refinary@<text:s/>moh.gr</text:span></text:a></text:span></text:p>
      <text:p text:style-name="P928"><text:span text:style-name="T928_1">β)<text:s/>Ηρώδου<text:s/>Αττικού<text:s/>12Α<text:s/>,15<text:s/>124<text:s/>Μαρούσι,<text:s/>e-mail:</text:span><text:span text:style-name="T928_2"><text:a xlink:type="simple" xlink:href="mailto:info@moh.gr"><text:span text:style-name="T928_3">info@<text:s/>moh.gr</text:span></text:a></text:span></text:p>
      <text:p text:style-name="P929"><text:span text:style-name="T929_1">Ομοσπονδία<text:s/>Εκτελωνιστών<text:s/>Ελλάδας<text:s/>(Με<text:s/>την<text:s/>παράκληση<text:s/>να<text:s/>ενημερώσει<text:s/>τα<text:s/>μέλη<text:s/>του)</text:span></text:p>
      <text:p text:style-name="P930"><text:span text:style-name="T930_1">Τσαμαδού<text:s/>38<text:s/>–<text:s/>Τ.Κ.<text:s/>18531<text:s/>–<text:s/>Πειραιάς</text:span></text:p>
      <text:p text:style-name="P931"><text:span text:style-name="T931_1">Σύλλογος<text:s/>Εκτελωνιστών<text:s/>Θεσσαλονίκης<text:s/>(Με<text:s/>την<text:s/>παράκληση<text:s/>να<text:s/>ενημερώσει<text:s/>τα<text:s/>μέλη<text:s/>του)</text:span></text:p>
      <text:p text:style-name="P932"><text:span text:style-name="T932_1">Κουντουριώτου<text:s/>1<text:s/>3<text:s/>–<text:s/>Τ.Κ.<text:s/>54626<text:s/>-<text:s/>Θεσσαλονίκη</text:span></text:p>
      <text:p text:style-name="P933"><text:span text:style-name="T933_1">Σύλλογος<text:s/>Εκτελωνιστών<text:s/>–<text:s/>Τελωνειακών<text:s/>Αντιπροσώπων<text:s/>Πειραιώς<text:s/>–<text:s/>Αθηνών<text:s/>(ΣΥ.Ε.Τ.Α.Π.Α.)<text:s/>(Με<text:s/>την<text:s/>παράκληση<text:s/>να<text:s/>ενημερώσει<text:s/>τα<text:s/>μέλη<text:s/>του)-<text:s/>Τσαμαδού<text:s/>38<text:s/>–<text:s/>Τ.Κ.<text:s/>18531<text:s/>–<text:s/>Πειραιάς</text:span></text:p>
      <text:p text:style-name="P934"><text:span text:style-name="T934_1">Οικονομικό<text:s/>Επιμελητήριο<text:s/>Ελλάδος<text:s/>(Με<text:s/>την<text:s/>παράκληση<text:s/>να<text:s/>ενημερώσει<text:s/>τα<text:s/>μέλη<text:s/>του)</text:span></text:p>
      <text:p text:style-name="P935"><text:span text:style-name="T935_1">Μητροπόλεως<text:s/>12-14,<text:s/>ΤΚ<text:s/>105<text:s/>63<text:s/>–Αθήνα,<text:s/>e-mail:</text:span><text:span text:style-name="T935_2"><text:a xlink:type="simple" xlink:href="mailto:oee@oe-e.gr"><text:span text:style-name="T935_3">oee@oe-e.gr</text:span></text:a></text:span></text:p>
      <text:p text:style-name="P936"><text:span text:style-name="T936_1">Κεντρική<text:s/>Ένωση<text:s/>Επιμελητηρίων<text:s/>Ελλάδος(Με<text:s/>την<text:s/>παράκληση<text:s/>να<text:s/>ενημερώσει<text:s/>τα<text:s/>μέλη<text:s/>του)</text:span></text:p>
      <text:p text:style-name="P937"><text:span text:style-name="T937_1">Ακαδημίας<text:s/>6,<text:s/>TK<text:s/>106<text:s/>71<text:s/>–<text:s/>Αθήνα,<text:s/>e-mail:</text:span><text:span text:style-name="T937_2"><text:a xlink:type="simple" xlink:href="mailto:keeuhcci@uhc.gr"><text:span text:style-name="T937_3">keeuhcci@uhc.gr</text:span></text:a></text:span></text:p>
      <text:p text:style-name="P938"><text:span text:style-name="T938_1">Εμπορικό<text:s/>και<text:s/>Βιομηχανικό<text:s/>Επιμελητήριο<text:s/>Αθηνών<text:s/>(με<text:s/>την<text:s/>παράκληση<text:s/>να<text:s/>ενημερώσει<text:s/>τα<text:s/>μέλη<text:s/>του)</text:span></text:p>
      <text:p text:style-name="P939"><text:span text:style-name="T939_1">Ακαδημίας<text:s/>7,<text:s/>ΤΚ<text:s/>106<text:s/>71-Αθήνα<text:s/>,e-mail:</text:span><text:span text:style-name="T939_2"><text:a xlink:type="simple" xlink:href="mailto:info@acci.gr"><text:span text:style-name="T939_3">info@acci.gr</text:span></text:a></text:span></text:p>
      <text:p text:style-name="P940"><text:span text:style-name="T940_1">Εμπορικό<text:s/>και<text:s/>Βιομηχανικό<text:s/>Επιμελητήριο<text:s/>Πειραιώς<text:s/>(με<text:s/>την<text:s/>παράκληση<text:s/>να<text:s/>ενημερώσει<text:s/>τα<text:s/>μέλη<text:s/>του)</text:span></text:p>
      <text:p text:style-name="P941"><text:span text:style-name="T941_1">Λουδοβίκου<text:s/>1,<text:s/>ΤΚ<text:s/>18531-Πειραιάς<text:s/>,e-mail:</text:span><text:span text:style-name="T941_2"><text:a xlink:type="simple" xlink:href="mailto:evep@pcci.gr"><text:span text:style-name="T941_3">evep@<text:s/>pcci.gr</text:span></text:a></text:span></text:p>
      <text:p text:style-name="P942"><text:span text:style-name="T942_1">Εμπορικό<text:s/>και<text:s/>Βιομηχανικό<text:s/>Επιμελητήριο<text:s/>Θεσσαλονίκης<text:s/>(Με<text:s/>την<text:s/>παράκληση<text:s/>να<text:s/>ενημερώσει<text:s/>τα<text:s/>μέλη<text:s/>του)</text:span></text:p>
      <text:p text:style-name="P943"><text:span text:style-name="T943_1">Τσιμισκή<text:s/>29,<text:s/>ΤΚ<text:s/>54624,<text:s/>ΘΕΣΣΑΛΟΝΙΚΗ,<text:s/>e-mail:</text:span><text:span text:style-name="T943_2"><text:a xlink:type="simple" xlink:href="mailto:root@ebeth.gr"><text:span text:style-name="T943_3">root@ebeth.gr</text:span></text:a></text:span></text:p>
      <text:p text:style-name="P944"><text:span text:style-name="T944_1">Ένωση<text:s/>Έμπορων<text:s/>Υγρών<text:s/>Καυσίμων<text:s/>νομού<text:s/>Αττικής</text:span></text:p>
      <text:p text:style-name="P945"><text:span text:style-name="T945_1">Πάροδος<text:s/>Ταύρου<text:s/>41,<text:s/>ΤΚ18233,<text:s/>Αθήνα</text:span></text:p>
      <text:p text:style-name="P946"><text:span text:style-name="T946_1">Σύνδεσμος<text:s/>Επιχειρήσεων<text:s/>και<text:s/>Βιομηχανιών<text:s/>(ΣΕΒ)<text:s/>(Με<text:s/>την<text:s/>παράκληση<text:s/>να<text:s/>ενημερώσει<text:s/>τα<text:s/>μέλη<text:s/>του)</text:span></text:p>
      <text:p text:style-name="P947"><text:span text:style-name="T947_1">Ξενοφώντος<text:s/>5,<text:s/>Τ.Κ.<text:s/>105<text:s/>57<text:s/>Αθήνα,<text:s/>e-mail:</text:span><text:span text:style-name="T947_2"><text:a xlink:type="simple" xlink:href="mailto:info@sev.org.gr"><text:span text:style-name="T947_3">info@sev.org.gr</text:span></text:a></text:span></text:p>
      <text:p text:style-name="P948"><text:span text:style-name="T948_1">Σωματείο<text:s/>Εταιριών<text:s/>Υποστήριξης<text:s/>Πρατήριων<text:s/>Υγρών<text:s/>Καυσίμων<text:s/>και<text:s/>Ενέργειας,<text:s/>(Σ.Ε.Υ.Π.Υ.Κ.Ε.),<text:s/>e-mail:</text:span><text:span text:style-name="T948_2"><text:a xlink:type="simple" xlink:href="mailto:info@seypyke.gr"><text:span text:style-name="T948_3">info@seypyke.gr</text:span></text:a></text:span></text:p>
      <text:p text:style-name="P949"><text:span text:style-name="T949_1">Ομοσπονδία<text:s/>Βενζινοπωλών<text:s/>Ελλάδος<text:s/>(Ο.Β.Ε.)<text:s/>(Με<text:s/>την<text:s/>παράκληση<text:s/>να<text:s/>ενημερώσει<text:s/>τα<text:s/>μέλη<text:s/>της)<text:s/>e-mail:</text:span><text:span text:style-name="T949_2"><text:a xlink:type="simple" xlink:href="mailto:info@obe.gr"><text:span text:style-name="T949_3">info@<text:s/>obe.gr</text:span></text:a></text:span></text:p>
      <text:p text:style-name="P950"><text:span text:style-name="T950_1">Πανελλήνια<text:s/>Ομοσπονδία<text:s/>Πρατηριούχων<text:s/>Εμπόρων<text:s/>Καυσίμων<text:s/>(ΠΟΠΕΚ)<text:s/>(Με<text:s/>την<text:s/>παράκληση<text:s/>να<text:s/>ενημερώσει<text:s/>τα<text:s/>μέλη<text:s/>της),<text:s/>email:</text:span><text:span text:style-name="T950_2"><text:a xlink:type="simple" xlink:href="mailto:popek@popek.gr"><text:span text:style-name="T950_3">popek@<text:s/>popek.gr</text:span></text:a></text:span></text:p>
      <text:p text:style-name="P951"><text:span text:style-name="T951_1">Γ.ΕΣΩΤΕΡΙΚΗ<text:s/>ΔΙΑΝΟΜΗ</text:span></text:p>
      <text:p text:style-name="P952"><text:span text:style-name="T952_1">1.<text:s/></text:span><text:span text:style-name="T952_2">Γραφείο<text:s/>Διοικητή<text:s/>Α.Α.Δ.Ε.</text:span></text:p>
      <text:p text:style-name="P953"><text:span text:style-name="T953_1">2.<text:s/></text:span><text:span text:style-name="T953_2">Αυτοτελές<text:s/>Τμήμα<text:s/>Υποστήριξης<text:s/>Γ.Δ.Τ.<text:s/>και<text:s/>Ε.Φ.Κ.</text:span></text:p>
      <text:p text:style-name="P954"><text:span text:style-name="T954_1">3.<text:s/></text:span><text:span text:style-name="T954_2">Γενική<text:s/>Δ/νση<text:s/>Τελωνείων<text:s/>&amp;<text:s/>Ε.Φ.Κ.</text:span></text:p>
      <text:p text:style-name="P955"><text:span text:style-name="T955_1">α)<text:s/>Δ/νση<text:s/>Τελωνειακών<text:s/>Διαδικασιών</text:span></text:p>
      <text:p text:style-name="P956"><text:span text:style-name="T956_1">β)<text:s/>Δ/νση<text:s/>Στρατηγικής<text:s/>Τελωνειακών<text:s/>Ελέγχων<text:s/>και<text:s/>Παραβάσεων</text:span></text:p>
      <text:p text:style-name="P957"><text:span text:style-name="T957_1">γ)<text:s/>Δ/νση<text:s/>Δασμολογικών<text:s/>Θεμάτων,<text:s/>Ειδικών<text:s/>Καθεστώτων<text:s/>&amp;<text:s/>Απαλλαγών</text:span></text:p>
      <text:p text:style-name="P958"><text:span text:style-name="T958_1">δ)<text:s/>Δ/νση<text:s/>ΕΦΚ<text:s/>&amp;<text:s/>ΦΠΑ</text:span></text:p>
      <text:p text:style-name="P959"><text:span text:style-name="T959_1">4.<text:s/></text:span><text:span text:style-name="T959_2">Γενική<text:s/>Δ/νση<text:s/>Φορολογίας</text:span></text:p>
      <text:p text:style-name="P960"><text:span text:style-name="T960_1">Δ/νση<text:s/>Ελεγκτικών<text:s/>Διαδικασιών</text:span></text:p>
      <text:p text:style-name="P961"><text:span text:style-name="T961_1">Page<text:s/>49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