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854cm"/>
    </style:style>
    <style:style style:name="Column2" style:family="table-column">
      <style:table-column-properties style:column-width="9.6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/>
    <style:style style:name="T247_3" style:family="text" style:parent-style-name="Internet_20_link">
      <style:text-properties fo:color="#0000ee" fo:language="el" fo:language-asian="el"/>
    </style:style>
    <style:style style:name="T247_4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Table2" style:family="table">
      <style:table-properties table:align="left" style:width="15.741cm" fo:margin-left="0cm"/>
    </style:style>
    <style:style style:name="Column3" style:family="table-column">
      <style:table-column-properties style:column-width="8.738cm"/>
    </style:style>
    <style:style style:name="Column4" style:family="table-column">
      <style:table-column-properties style:column-width="7.003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ΕΠΕΑ/1</text:span><text:span text:style-name="T1_2">34093/2291</text:span></text:p>
      <text:p text:style-name="P2"><text:span text:style-name="T2_1">2η<text:s/>Τροποποίηση<text:s/>του<text:s/>Προγράμματος<text:s/>χρηματοδότησης<text:s/>για<text:s/>τη<text:s/>βελτίωση<text:s/>της<text:s/>ενεργειακής<text:s/>απόδοσης<text:s/>επιχειρήσεων<text:s/>του<text:s/>τριτογενούς<text:s/>τομέα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7"><text:span text:style-name="T7_1">2.<text:s/>Τον<text:s/>Κανονισμό<text:s/>(ΕΕ)<text:s/>αριθμ.<text:s/>ΕΕ/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8"><text:span text:style-name="T8_1">3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/1)<text:s/>[Γενικός<text:s/>Απαλλακτικός<text:s/>Κανονισμός<text:s/>(ΓΑΚ)],<text:s/>όπως<text:s/>ισχύει.</text:span></text:p>
      <text:p text:style-name="P9"><text:span text:style-name="T9_1">4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.</text:span></text:p>
      <text:p text:style-name="P10"><text:span text:style-name="T10_1">5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1"><text:span text:style-name="T11_1">6.<text:s/>Την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2"><text:span text:style-name="T12_1">7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3"><text:span text:style-name="T13_1">8.<text:s/>Την<text:s/>από<text:s/>7.12.2023<text:s/>Εκτελεστική<text:s/>Απόφαση<text:s/>του<text:s/>Συμβουλίου<text:s/>για<text:s/>την<text:s/>τροποποίηση<text:s/>της<text:s/>εκτελεστικής<text:s/>απόφασης<text:s/>της<text:s/>13ης<text:s/>Ιουλίου<text:s/>2021<text:s/>σχετικά<text:s/>με<text:s/>την<text:s/>έγκριση<text:s/>της<text:s/>αξιολόγησης<text:s/>του<text:s/>αναθεωρημένου<text:s/>Σχεδίου<text:s/>Ανάκαμψης<text:s/>και<text:s/>Ανθεκτικότητας<text:s/>της<text:s/>Ελλάδας.</text:span></text:p>
      <text:p text:style-name="P14"><text:span text:style-name="T14_1">9.<text:s/>Το<text:s/>αναθεωρημένο<text:s/>ΠΑΡΑΡΤΗΜΑ<text:s/>της<text:s/>εκτελεστικής<text:s/>απόφασης<text:s/>του<text:s/>Συμβουλίου<text:s/>για<text:s/>την<text:s/>τροποποίηση<text:s/>της<text:s/>εκτελεστικής<text:s/>απόφασης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15831/23).</text:span></text:p>
      <text:p text:style-name="P15"><text:span text:style-name="T15_1">10.<text:s/>Την<text:s/>ανακοίνωση<text:s/>2021/C<text:s/>280/01<text:s/>της<text:s/>Επιτροπής<text:s/>σχετικά<text:s/>με<text:s/>τεχνική<text:s/>καθοδήγηση<text:s/>όσον<text:s/>αφορά<text:s/>τον<text:s/>έλεγχο<text:s/>βιωσιμότητας<text:s/>για<text:s/>το<text:s/>ταμείο<text:s/>InvestEU.</text:span></text:p>
      <text:p text:style-name="P16"><text:span text:style-name="T16_1">11.<text:s/>Την<text:s/>ανακοίνωση<text:s/>της<text:s/>Επιτροπής<text:s/>«Τεχνική<text:s/>καθοδήγηση<text:s/>σχετικά<text:s/>με<text:s/>την<text:s/>εφαρμογή<text:s/>της<text:s/>αρχής<text:s/>της<text:s/>“μη<text:s/>πρόκλησης<text:s/>σημαντικής<text:s/>βλάβης”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58/01)».</text:span></text:p>
      <text:p text:style-name="P17"><text:span text:style-name="T17_1">12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<text:s/>262/01).</text:span></text:p>
      <text:p text:style-name="P18"><text:span text:style-name="T18_1">13.<text:s/>Την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31<text:s/>Δεκεμβρίου<text:s/>2027)<text:s/>Κρατική<text:s/>ενίσχυση<text:s/>SA.<text:s/>100372<text:s/>(2021/N)<text:s/>Ελλάδα,<text:s/>όπως<text:s/>τροποποιήθηκε<text:s/>με<text:s/>την<text:s/>C(2023)<text:s/>6801<text:s/>final/16-10-2023<text:s/>πράξη<text:s/>της.</text:span></text:p>
      <text:p text:style-name="P19"><text:span text:style-name="T19_1">14.<text:s/>Το<text:s/>έγγραφο<text:s/>εργασίας<text:s/>της<text:s/>Ευρωπαϊκής<text:s/>Επιτροπής<text:s/>(Commission<text:s/>Staff<text:s/>Working<text:s/>Document)<text:s/>Guidance<text:s/>to<text:s/>member<text:s/>states<text:s/>-<text:s/>Recovery<text:s/>and<text:s/>Resilience<text:s/>Plans”<text:s/>(SWD)2021<text:s/>12<text:s/>final/22-1-2021<text:s/>(parts<text:s/>1,<text:s/>2).</text:span></text:p>
      <text:p text:style-name="P20"><text:span text:style-name="T20_1">15.<text:s/>Το<text:s/>από<text:s/>27.11/14.12.1926<text:s/>π.δ.<text:s/>«Περί<text:s/>κωδικοποιήσεως<text:s/>των<text:s/>περί<text:s/>συστάσεως<text:s/>Τεχνικού<text:s/>Επιμελητηρίου<text:s/>κειμένων<text:s/>διατάξεων»<text:s/>(Α’<text:s/>430).</text:span></text:p>
      <text:p text:style-name="P21"><text:span text:style-name="T21_1">16.<text:s/>Τον<text:s/>ν.<text:s/>1486/1984<text:s/>«Τροποποίηση<text:s/>των<text:s/>διατάξεων<text:s/>του<text:s/>Τεχνικού<text:s/>Επιμελητηρίου<text:s/>Ελλάδος»<text:s/>(Α’<text:s/>161).</text:span></text:p>
      <text:p text:style-name="P22"><text:span text:style-name="T22_1">17.<text:s/>Τον<text:s/>ν.<text:s/>4122/2013<text:s/>«Ενεργειακή<text:s/>Απόδοση<text:s/>Κτιρίων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.</text:span></text:p>
      <text:p text:style-name="P23"><text:span text:style-name="T23_1">18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“ενσωμάτωση<text:s/>της<text:s/>Οδηγίας<text:s/>2013/30/ΕΕ,<text:s/>τροποποίηση<text:s/>του<text:s/>π.δ.<text:s/>148/2009<text:s/>και<text:s/>άλλες<text:s/>διατάξεις”»,<text:s/>(Α’<text:s/>136)<text:s/>και<text:s/>ιδίως<text:s/>τα<text:s/>άρθρα<text:s/>52-56<text:s/>αυτού.</text:span></text:p>
      <text:p text:style-name="P24"><text:span text:style-name="T24_1">19.<text:s/>Την<text:s/>υπό<text:s/>στοιχεία<text:s/>ΥΠΕΝ/ΔΕΠΕΑ/οικ.178581/<text:s/>12.07.2017<text:s/>απόφαση<text:s/>του<text:s/>Υπουργού<text:s/>Περιβάλλοντος<text:s/>και<text:s/>Ενέργειας<text:s/>«Έγκριση<text:s/>Κανονισμού<text:s/>Ενεργειακής<text:s/>Απόδοσης<text:s/>Κτιρίων»,<text:s/>(Β’<text:s/>2367).</text:span></text:p>
      <text:p text:style-name="P25"><text:span text:style-name="T25_1">20.<text:s/>Την<text:s/>υπό<text:s/>στοιχεία<text:s/>ΥΠΕΝ/ΔΕΠΕΑ/51153/9.5.2023<text:s/>απόφαση<text:s/>του<text:s/>Υπουργού<text:s/>Περιβάλλοντος<text:s/>και<text:s/>Ενέργειας,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(Β’<text:s/>3187).</text:span></text:p>
      <text:p text:style-name="P26"><text:span text:style-name="T26_1">2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7"><text:span text:style-name="T27_1">22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”»<text:s/>(Α’<text:s/>143).</text:span></text:p>
      <text:p text:style-name="P28"><text:span text:style-name="T28_1">2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9"><text:span text:style-name="T29_1">24.<text:s/>Τον<text:s/>ν.<text:s/>4624/2019<text:s/>περί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0"><text:span text:style-name="T30_1">25.<text:s/>Τον<text:s/>ν.<text:s/>4635/2019<text:s/>«Επενδύω<text:s/>στην<text:s/>Ελλάδα<text:s/>και<text:s/>άλλες<text:s/>διατάξεις»<text:s/>(Α’<text:s/>167).</text:span></text:p>
      <text:p text:style-name="P31"><text:span text:style-name="T31_1">26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32"><text:span text:style-name="T32_1">27.<text:s/>Τον<text:s/>ν.<text:s/>4772/2021<text:s/>(Α’<text:s/>17)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<text:s/>.</text:span></text:p>
      <text:p text:style-name="P33"><text:span text:style-name="T33_1">28.<text:s/>Το<text:s/>άρθρο<text:s/>102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text:s/>όπως<text:s/>τροποποιήθηκε<text:s/>με<text:s/>το<text:s/>άρθρο<text:s/>45<text:s/>του<text:s/>ν.<text:s/>4994/2022<text:s/>(Α’<text:s/>215).</text:span></text:p>
      <text:p text:style-name="P34"><text:span text:style-name="T34_1">29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5"><text:span text:style-name="T35_1">30.<text:s/>Τον<text:s/>ν.<text:s/>4936/2022<text:s/>«Εθνικός<text:s/>Κλιματικός<text:s/>Νόμος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36"><text:span text:style-name="T36_1">31.<text:s/>Τον<text:s/>ν.<text:s/>4978/2022<text:s/>«Κύρωση<text:s/>Κώδικα<text:s/>Είσπραξης<text:s/>Δημοσίων<text:s/>Εσόδων»<text:s/>(Α’<text:s/>190).</text:span></text:p>
      <text:p text:style-name="P37"><text:span text:style-name="T37_1">3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38"><text:span text:style-name="T38_1">33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39"><text:span text:style-name="T39_1">34.<text:s/>Το<text:s/>π.δ.<text:s/>142/2017<text:s/>«Οργανισμός<text:s/>Υπουργείου<text:s/>Οικονομικών»<text:s/>(Α’<text:s/>181).</text:span></text:p>
      <text:p text:style-name="P40"><text:span text:style-name="T40_1">35.<text:s/>Το<text:s/>π.δ.<text:s/>5/2022<text:s/>«Οργανισμός<text:s/>Υπουργείου<text:s/>Ανάπτυξης<text:s/>και<text:s/>Επενδύσεων»<text:s/>(Α’<text:s/>15).</text:span></text:p>
      <text:p text:style-name="P41"><text:span text:style-name="T41_1">36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42"><text:span text:style-name="T42_1">37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43"><text:span text:style-name="T43_1">3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44"><text:span text:style-name="T44_1">3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45"><text:span text:style-name="T45_1">40.<text:s/>Το<text:s/>π.δ.<text:s/>12/2020<text:s/>«Οργανισμός<text:s/>Τεχνικού<text:s/>Επιμελητηρίου<text:s/>Ελλάδος»<text:s/>(Α’<text:s/>17).</text:span></text:p>
      <text:p text:style-name="P46"><text:span text:style-name="T46_1">41.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47"><text:span text:style-name="T47_1">42.<text:s/>Την<text:s/>υπό<text:s/>στοιχεία<text:s/>ΥΠΕΝ/ΕΣΠΑΕΝ/26691/426/<text:s/>13.3.2023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ης<text:s/>Υφυπουργού<text:s/>Περιβάλλοντος<text:s/>και<text:s/>Ενέργειας<text:s/>«Ορισμός<text:s/>του<text:s/>Τεχνικού<text:s/>Επιμελητηρίου<text:s/>Ελλάδας<text:s/>ως<text:s/>φορέα<text:s/>υλοποίησης<text:s/>για<text:s/>δράσεις<text:s/>εξοικονόμησης<text:s/>ενέργειας<text:s/>στις<text:s/>επιχειρήσεις<text:s/>του<text:s/>τριτογενή<text:s/>τομέα<text:s/>και<text:s/>του<text:s/>τουρισμού»<text:s/>(Β’<text:s/>1640).</text:span></text:p>
      <text:p text:style-name="P48"><text:span text:style-name="T48_1">43.<text:s/>Την<text:s/>υπό<text:s/>στοιχεία<text:s/>Υ<text:s/>2/2023<text:s/>απόφαση<text:s/>του<text:s/>Πρωθυπουργού<text:s/>«Καθορισμός<text:s/>σειράς<text:s/>Τάξης<text:s/>των<text:s/>Υπουργείων»<text:s/>(Β’<text:s/>4162).</text:span></text:p>
      <text:p text:style-name="P49"><text:span text:style-name="T49_1">44.<text:s/>Την<text:s/>υπό<text:s/>στοιχεία<text:s/>Υ<text:s/>12/07.07.2023<text:s/>απόφαση<text:s/>του<text:s/>Πρωθυπουργού<text:s/>με<text:s/>τίτλο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50"><text:span text:style-name="T50_1">45.<text:s/>Την<text:s/>υπ’<text:s/>αρ.<text:s/>74104/5570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51"><text:span text:style-name="T51_1">4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26.9.2014<text:s/>(Β’<text:s/>2573)»<text:s/>(Β’<text:s/>2857).</text:span></text:p>
      <text:p text:style-name="P52"><text:span text:style-name="T52_1">47.<text:s/>Την<text:s/>υπ’<text:s/>αρ.<text:s/>35259/24.03.2021<text:s/>κοινή<text:s/>υπουργικ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53"><text:span text:style-name="T53_1">48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54"><text:span text:style-name="T54_1">49.<text:s/>Την<text:s/>υπ’<text:s/>αρ.<text:s/>119138/28.09.2021<text:s/>(Β’<text:s/>4499)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.</text:span></text:p>
      <text:p text:style-name="P55"><text:span text:style-name="T55_1">50.<text:s/>Την<text:s/>υπό<text:s/>στοιχεία<text:s/>120141<text:s/>ΕΞ<text:s/>2021/2021<text:s/>απόφαση<text:s/>του<text:s/>Διοικητική<text:s/>της<text:s/>Ειδικής<text:s/>Υπηρεσίας<text:s/>Συντονισμού<text:s/>Ταμείου<text:s/>Ανάκαμψης<text:s/>«Έγκριση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021<text:s/>απόφασης<text:s/>του<text:s/>Αναπληρωτή<text:s/>Υπουργού<text:s/>Οικονομικών».</text:span></text:p>
      <text:p text:style-name="P56"><text:span text:style-name="T56_1">51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57"><text:span text:style-name="T57_1">52.<text:s/>Το<text:s/>υπό<text:s/>στοιχεία<text:s/>115150/ΕΥΚΕ<text:s/>4023/02.11.2016<text:s/>έγγραφο<text:s/>της<text:s/>Ειδικής<text:s/>Υπηρεσίας<text:s/>Κρατικών<text:s/>Ενισχύσεων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8"><text:span text:style-name="T58_1">53.<text:s/>Το<text:s/>υπό<text:s/>στοιχεία<text:s/>42649/ΕΥΚΕ<text:s/>5351/13.05.2017<text:s/>έγγραφο<text:s/>της<text:s/>ΕΥΚΕ<text:s/>«Διευκρινίσεις<text:s/>σχετικά<text:s/>με<text:s/>ζητήματα<text:s/>εφαρμογής<text:s/>του<text:s/>Καν.<text:s/>Ε.Ε.<text:s/>651/2014,<text:s/>ως<text:s/>προς<text:s/>τον<text:s/>χαρακτηρισμό<text:s/>μιας<text:s/>επιχείρησης<text:s/>ως<text:s/>προβληματικής».</text:span></text:p>
      <text:p text:style-name="P59"><text:span text:style-name="T59_1">54.<text:s/>Την<text:s/>34584/05.04.2019<text:s/>(ΑΔΑ:<text:s/>ΩΘΜΦΗ-9ΚΦ)<text:s/>Εγκύκλιο<text:s/>της<text:s/>Κεντρικής<text:s/>Μονάδας<text:s/>Κρατικών<text:s/>Ενισχύσεων.</text:span></text:p>
      <text:p text:style-name="P60"><text:span text:style-name="T60_1">55.<text:s/>Την<text:s/>υπό<text:s/>στοιχεία<text:s/>18518/ΕΞ<text:s/>ΥΠΟΙΚ<text:s/>5.2.2024<text:s/>(ΑΔΑ:<text:s/>603ΚΗ-Χ3Β)<text:s/>απόφαση<text:s/>του<text:s/>Αναπληρωτή<text:s/>Υπουργού<text:s/>Εθνικής<text:s/>Οικονομίας<text:s/>και<text:s/>Οικονομικών<text:s/>«Ένταξη<text:s/>του<text:s/>Έργου<text:s/>“Sub1.<text:s/>Ενεργειακή<text:s/>απόδοση<text:s/>επιχειρήσεων<text:s/>του<text:s/>τριτογενούς<text:s/>τομέα”<text:s/>της<text:s/>Δράσης<text:s/>με<text:s/>ID<text:s/>“16874<text:s/>-<text:s/>Εξοικονομώ<text:s/>επιχειρώντας”»<text:s/>(Κωδικός<text:s/>ΟΠΣ<text:s/>5220991)<text:s/>στο<text:s/>Ταμείο<text:s/>Ανάκαμψης<text:s/>και<text:s/>Ανθεκτικότητας.</text:span></text:p>
      <text:p text:style-name="P61"><text:span text:style-name="T61_1">56.<text:s/>Την<text:s/>υπό<text:s/>στοιχεία<text:s/>33566/ΕΞ<text:s/>ΥΠΟΙΚ<text:s/>1.3.2024<text:s/>απόφαση<text:s/>έγκρισης<text:s/>της<text:s/>πρόσκλησης<text:s/>«Πρόγραμμα<text:s/>Εξοικονομώ-<text:s/>Επιχειρώ»<text:s/>του<text:s/>Έργου<text:s/>«Sub1.Ενεργειακή<text:s/>απόδοση<text:s/>επιχειρήσεων<text:s/>του<text:s/>τριτογενούς<text:s/>τομέα»<text:s/>(Κωδικός<text:s/>ΟΠΣ<text:s/>5220991),<text:s/>της<text:s/>Ειδικής<text:s/>Υπηρεσίας<text:s/>Συντονισμού<text:s/>Ταμείου<text:s/>Ανάκαμψης.</text:span></text:p>
      <text:p text:style-name="P62"><text:span text:style-name="T62_1">57.<text:s/>Την<text:s/>υπό<text:s/>στοιχείαΥΠΕΝ/ΔΕΠΕΑ<text:s/>26201/171/08.03.2024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ης<text:s/>Υφυπουργού<text:s/>Περιβάλλοντος<text:s/>και<text:s/>Ενέργειας<text:s/>«Πρόγραμμα<text:s/>για<text:s/>τη<text:s/>βελτίωση<text:s/>της<text:s/>ενεργειακής<text:s/>απόδοσης<text:s/>επιχειρήσεων<text:s/>του<text:s/>τριτογενούς<text:s/>τομέα»<text:s/>(Β’<text:s/>1650),<text:s/>όπως<text:s/>έχει<text:s/>τροποποιηθεί<text:s/>από<text:s/>την<text:s/>υπό<text:s/>στοιχεία<text:s/>ΥΠΕΝ/<text:s/>ΔΕΠΕΑ/51978/755/15.05.2024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ης<text:s/>Υφυπουργού<text:s/>Περιβάλλοντος<text:s/>και<text:s/>Ενέργειας<text:s/>«Τροποποίηση<text:s/>του<text:s/>Προγράμματος<text:s/>χρηματοδότησης<text:s/>για<text:s/>τη<text:s/>βελτίωση<text:s/>της<text:s/>ενεργειακής<text:s/>απόδοσης<text:s/>επιχειρήσεων<text:s/>του<text:s/>τριτογενούς<text:s/>τομέα»<text:s/>(Β’<text:s/>2902).</text:span></text:p>
      <text:p text:style-name="P63"><text:span text:style-name="T63_1">58.<text:s/>Την<text:s/>υπό<text:s/>στοιχεία<text:s/>31506/ΕΞ<text:s/>ΥΠΟΙΚ<text:s/>27.02.2024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Εθνικής<text:s/>Οικονομίας<text:s/>και<text:s/>Οικονομικών.</text:span></text:p>
      <text:p text:style-name="P64"><text:span text:style-name="T64_1">59.<text:s/>Την<text:s/>υπ’<text:s/>αρ.<text:s/>106/2024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και<text:s/>Στρατηγικής<text:s/>του<text:s/>Υπουργείου<text:s/>Εθνικής<text:s/>Οικονομίας<text:s/>και<text:s/>Οικονομικών,<text:s/>η<text:s/>οποία<text:s/>μας<text:s/>κοινοποιήθηκε<text:s/>με<text:s/>το<text:s/>από<text:s/>25.09.2024<text:s/>μήνυμα<text:s/>ηλεκτρονικού<text:s/>ταχυδρομείου.</text:span></text:p>
      <text:p text:style-name="P65"><text:span text:style-name="T65_1">60.<text:s/>Την<text:s/>υπό<text:s/>στοιχεία<text:s/>ΥΠΟΙΚ<text:s/>45335<text:s/>ΕΞ/28.03.2024<text:s/>θετική<text:s/>γνώμη<text:s/>για<text:s/>την<text:s/>τροποποίηση<text:s/>(1η)<text:s/>της<text:s/>πρόσκλησης<text:s/>του<text:s/>Προγράμματος<text:s/>«Εξοικονομώ<text:s/>-<text:s/>Επιχειρώ»<text:s/>του<text:s/>Έργου<text:s/>«Sub1.<text:s/>Ενεργειακή<text:s/>απόδοση<text:s/>επιχειρήσεων<text:s/>του<text:s/>τριτογενούς<text:s/>τομέα»<text:s/>(Κωδικός<text:s/>ΟΠΣ<text:s/>ΤΑ<text:s/>5220991).</text:span></text:p>
      <text:p text:style-name="P66"><text:span text:style-name="T66_1">61.<text:s/>Την<text:s/>υπό<text:s/>στοιχεία<text:s/>ΥΠΟΙΚ<text:s/>56438/18.04.2024<text:s/>2η<text:s/>έγκριση<text:s/>τροποποίησης<text:s/>(1ης)<text:s/>της<text:s/>πρόσκλησης<text:s/>του<text:s/>Προγράμματος<text:s/>«Εξοικονομώ<text:s/>-Επιχειρώ»<text:s/>του<text:s/>Έργου<text:s/>«Sub1.<text:s/>Ενεργειακή<text:s/>απόδοση<text:s/>επιχειρήσεων<text:s/>του<text:s/>τριτογενούς<text:s/>τομέα»<text:s/>(Κωδικός<text:s/>ΟΠΣ<text:s/>ΤΑ<text:s/>5220991).</text:span></text:p>
      <text:p text:style-name="P67"><text:span text:style-name="T67_1">62.<text:s/>Την<text:s/>υπό<text:s/>στοιχεία<text:s/>ΥΠΕΘΟΟ<text:s/>180429/ΕΞ<text:s/>2.12.2024<text:s/>2η<text:s/>έγκριση<text:s/>τροποποίησης<text:s/>(2ης)<text:s/>της<text:s/>πρόσκλησης<text:s/>του<text:s/>Προγράμματος<text:s/>«Εξοικονομώ<text:s/>-Επιχειρώ»<text:s/>του<text:s/>Έργου<text:s/>«Sub1.<text:s/>Ενεργειακή<text:s/>απόδοση<text:s/>επιχειρήσεων<text:s/>του<text:s/>τριτογενούς<text:s/>τομέα»<text:s/>(Κωδικός<text:s/>ΟΠΣ<text:s/>ΤΑ<text:s/>5220991).</text:span></text:p>
      <text:p text:style-name="P68"><text:span text:style-name="T68_1">63.<text:s/>Την<text:s/>υπό<text:s/>στοιχεία<text:s/>ΥΠΕΝ/ΔΠΔΑ/100104/2320/<text:s/>18.09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,<text:s/>σύμφωνα<text:s/>με<text:s/>την<text:s/>οποία<text:s/>με<text:s/>την<text:s/>προτεινόμενη<text:s/>κοινή<text:s/>υπουργική<text:s/>απόφαση<text:s/>δεν<text:s/>προκύπτει<text:s/>επιβάρυνση<text:s/>στον<text:s/>κρατικό<text:s/>προϋπολογισμό<text:s/>πέραν<text:s/>αυτής<text:s/>που<text:s/>είχε<text:s/>προσδιοριστεί<text:s/>με<text:s/>την<text:s/>υπό<text:s/>στοιχεία<text:s/>ΥΠΕΝ/<text:s/>ΔΠΔΑ/23483/557/5.03.2024<text:s/>εισήγηση<text:s/>Γ.Δ.Ο.Υ.<text:s/>Υ.Π.ΕΝ.,<text:s/>αποφασίζουμε:</text:span></text:p>
      <text:p text:style-name="P69"><text:span text:style-name="T69_1">Την<text:s/>τροποποίηση<text:s/>της<text:s/>υπό<text:s/>στοιχεία<text:s/>ΥΠΕΝ/ΔΕΠΕΑ<text:s/>26201/171/08.03.2024<text:s/>κοινής<text:s/>απόφασης<text:s/>των<text:s/>Υπουργών<text:s/>Εθνικής<text:s/>Οικονομίας<text:s/>και<text:s/>Οικονομικών,<text:s/>Περιβάλλοντος<text:s/>και<text:s/>Ενέργειας<text:s/>και<text:s/>της<text:s/>Υφυπουργού<text:s/>Περιβάλλοντος<text:s/>και<text:s/>Ενέργειας<text:s/>«Πρόγραμμα<text:s/>για<text:s/>τη<text:s/>βελτίωση<text:s/>της<text:s/>ενεργειακής<text:s/>απόδοσης<text:s/>επιχειρήσεων<text:s/>του<text:s/>τριτογενούς<text:s/>τομέα»<text:s/>(Β’<text:s/>1650),<text:s/>ως<text:s/>εξής:</text:span></text:p>
      <text:p text:style-name="P70"><text:span text:style-name="T70_1">1<text:s/>.<text:s/>Στην<text:s/>ενότητα<text:s/>1.3<text:s/>«ΔΙΚΑΙΟΥΧΟΙ<text:s/>-<text:s/>ΟΡΟΙ<text:s/>ΚΑΙ<text:s/>ΠΡΟΥΠΟ-<text:s/>ΘΕΣΕΙΣ<text:s/>ΣΥΜΜΕΤΟΧΗΣ»,</text:span></text:p>
      <text:p text:style-name="P71"><text:span text:style-name="T71_1">Α)<text:s/>στην<text:s/>παράγραφο<text:s/>«Ειδικότερα<text:s/>για<text:s/>τις<text:s/>επιχειρήσεις<text:s/>του<text:s/>κλάδου<text:s/>του<text:s/>τουρισμού<text:s/>δικαίωμα<text:s/>συμμετοχής<text:s/>έχουν<text:s/>μόνο<text:s/>τα<text:s/>παρακάτω<text:s/>κύρια<text:s/>και<text:s/>μη<text:s/>κύρια<text:s/>ξενοδοχειακά<text:s/>καταλύματα<text:s/>που<text:s/>λειτουργούν<text:s/>νόμιμα<text:s/>(με<text:s/>ειδικό<text:s/>σήμα<text:s/>λειτουργίας<text:s/>ή<text:s/>υποβληθείσα<text:s/>γνωστοποίηση<text:s/>κατά<text:s/>τις<text:s/>διατάξεις<text:s/>του<text:s/>ν.<text:s/>442/2016)<text:s/>στην<text:s/>ελληνική<text:s/>επικράτεια<text:s/>ανεξαρτήτως<text:s/>κατηγορίας<text:s/>αστέρων<text:s/>ή<text:s/>και<text:s/>κλειδιών<text:s/>ή<text:s/>αυτά<text:s/>που<text:s/>δεν<text:s/>έχουν<text:s/>καταταγεί<text:s/>και<text:s/>η<text:s/>δυναμικότητά<text:s/>τους,<text:s/>σύμφωνα<text:s/>με<text:s/>το<text:s/>ειδικό<text:s/>σήμα<text:s/>λειτουργίας<text:s/>ή<text:s/>την<text:s/>γνωστοποίηση,<text:s/>δεν<text:s/>ξεπερνά<text:s/>τις<text:s/>διακόσιες<text:s/>(200)<text:s/>κλίνες»,<text:s/>διορθώνεται<text:s/>η<text:s/>εκ<text:s/>παραδρομής<text:s/>αναφορά<text:s/>στον<text:s/>ν.<text:s/>442/2016<text:s/>με<text:s/>την<text:s/>ορθή<text:s/>αναφορά<text:s/>στον<text:s/>ν.<text:s/>4442/2016<text:s/>και<text:s/>διαγράφεται<text:s/>η<text:s/>φράση<text:s/>«και<text:s/>η<text:s/>δυναμικότητά<text:s/>τους,<text:s/>σύμφωνα<text:s/>με<text:s/>το<text:s/>ειδικό<text:s/>σήμα<text:s/>λειτουργίας<text:s/>ή<text:s/>τη<text:s/>γνωστοποίηση,<text:s/>δεν<text:s/>ξεπερνά<text:s/>τις<text:s/>διακόσιες<text:s/>(200)<text:s/>κλίνες»</text:span></text:p>
      <text:p text:style-name="P72"><text:span text:style-name="T72_1">Β)<text:s/>στην<text:s/>παράγραφο<text:s/>«Οι<text:s/>επιχειρήσεις<text:s/>πρέπει<text:s/>να<text:s/>έχουν<text:s/>τη<text:s/>νομική<text:s/>μορφή:<text:s/>Α.Ε.,<text:s/>Ε.Π.Ε.,<text:s/>Ο.Ε.,<text:s/>Ε.Ε.,<text:s/>Ι.Κ.Ε.<text:s/>και<text:s/>ατομικές<text:s/>επιχειρήσεις,<text:s/>Συνεταιρισμός,<text:s/>Κοινωνική<text:s/>Συνεταιριστική<text:s/>Επιχείρηση<text:s/>του<text:s/>ν.<text:s/>4019/2011<text:s/>όπως<text:s/>ισχύει,<text:s/>Ιδρύματα<text:s/>και<text:s/>Οργανισμοί<text:s/>Κοινωφελούς<text:s/>Σκοπού<text:s/>Μη<text:s/>Κερδοσκοπικού<text:s/>Χαρακτήρα<text:s/>και<text:s/>να<text:s/>τηρούν<text:s/>απλογραφικά<text:s/>ή<text:s/>διπλογραφικά<text:s/>βιβλία<text:s/>του<text:s/>ν.<text:s/>4308/2014,<text:s/>όπως<text:s/>ισχύει»<text:s/>προστίθεται<text:s/>η<text:s/>φράση<text:s/>«Αστικές<text:s/>Επαγγελματικές<text:s/>Δικηγορικές<text:s/>Εταιρείες».</text:span></text:p>
      <text:p text:style-name="P73"><text:span text:style-name="T73_1">και<text:s/>η<text:s/>ενότητα<text:s/>1.3,<text:s/>τροποποιείται<text:s/>ως<text:s/>εξής:</text:span></text:p>
      <text:p text:style-name="P74"><text:span text:style-name="T74_1">«<text:s/>1.3<text:s/>ΔΙΚΑΙΟΥΧΟΙ<text:s/>-<text:s/>ΟΡΟΙ<text:s/>ΚΑΙ<text:s/>ΠΡΟΥΠΟΘΕΣΕΙΣ<text:s/>ΣΥΜΜΕΤΟΧΗΣ</text:span></text:p>
      <text:p text:style-name="P75"><text:span text:style-name="T75_1">Ως<text:s/>«Δικαιούχος»<text:s/>χαρακτηρίζεται<text:s/>ο<text:s/>οικονομικός<text:s/>φορέας<text:s/>(Επιχείρηση)<text:s/>που<text:s/>υποβάλλει<text:s/>επενδυτικό<text:s/>σχέδιο<text:s/>(ΕΣ)<text:s/>για<text:s/>την<text:s/>ενεργειακή<text:s/>αναβάθμιση<text:s/>της<text:s/>επιχείρησής<text:s/>του.</text:span></text:p>
      <text:p text:style-name="P76"><text:span text:style-name="T76_1">Ο<text:s/>δικαιούχος<text:s/>έχει<text:s/>τη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ής<text:s/>του<text:s/>έργου.<text:s/>Ο<text:s/>δικαιούχος<text:s/>αναλαμβάνει<text:s/>την<text:s/>υποχρέωση<text:s/>να<text:s/>συγκεντρώνει<text:s/>τα<text:s/>δικαιολογητικά<text:s/>υλοποίησης<text:s/>του<text:s/>επενδυτικού<text:s/>σχεδίου,<text:s/>καθώς<text:s/>και<text:s/>την<text:s/>τήρηση<text:s/>όλων<text:s/>των<text:s/>παραστατικών,<text:s/>που<text:s/>αφορούν<text:s/>το<text:s/>έργο.<text:s/>Ο<text:s/>δικαιούχος<text:s/>του<text:s/>έργου<text:s/>είναι<text:s/>υπεύθυνος<text:s/>για<text:s/>την<text:s/>επικοινωνία<text:s/>της<text:s/>επιχείρησης<text:s/>με<text:s/>το<text:s/>Πρόγραμμα.</text:span></text:p>
      <text:p text:style-name="P77"><text:span text:style-name="T77_1">Στο<text:s/>πλαίσιο<text:s/>της<text:s/>παρούσας<text:s/>Δράσης,<text:s/>επιλέξιμες<text:s/>είναι<text:s/>επιχειρήσεις<text:s/>των<text:s/>κλάδων<text:s/>εμπορίου,<text:s/>υπηρεσιών<text:s/>και<text:s/>τουρισμού,<text:s/>πλην<text:s/>των<text:s/>δραστηριοτήτων<text:s/>εκείνων<text:s/>που<text:s/>εξαιρούνται<text:s/>από<text:s/>το<text:s/>ΕΤΠΑ<text:s/>και<text:s/>τον<text:s/>Γενικό<text:s/>Απαλλακτικό<text:s/>Κανονισμό<text:s/>(ΕΕ)<text:s/>αριθ.<text:s/>651/2014<text:s/>της<text:s/>Επιτροπής,<text:s/>όπως<text:s/>ισχύει,<text:s/>καθώς<text:s/>και<text:s/>τον<text:s/>Κανονισμό<text:s/>(ΕΕ)<text:s/>αριθμ.<text:s/>ΕΕ/2023/2831<text:s/>της<text:s/>Επιτροπής<text:s/>για<text:s/>τις<text:s/>ενισχύσεις<text:s/>ήσσονος<text:s/>σημασίας.</text:span></text:p>
      <text:p text:style-name="P78"><text:span text:style-name="T78_1">Ειδικότερα<text:s/>για<text:s/>τις<text:s/>επιχειρήσεις<text:s/>του<text:s/>κλάδου<text:s/>του<text:s/>τουρισμού<text:s/>δικαίωμα<text:s/>συμμετοχής<text:s/>έχουν<text:s/>μόνο<text:s/>τα<text:s/>παρακάτω<text:s/>κύρια<text:s/>και<text:s/>μη<text:s/>κύρια<text:s/>ξενοδοχειακά<text:s/>καταλύματα<text:s/>που<text:s/>λειτουργούν<text:s/>νόμιμα<text:s/>(με<text:s/>ειδικό<text:s/>σήμα<text:s/>λειτουργίας<text:s/>ή<text:s/>υποβληθείσα<text:s/>γνωστοποίηση<text:s/>κατά<text:s/>τις<text:s/>διατάξεις<text:s/>του<text:s/>ν.<text:s/>4442/2016)<text:s/>στην<text:s/>ελληνική<text:s/>επικράτεια<text:s/>ανεξαρτήτως<text:s/>κατηγορίας<text:s/>αστέρων<text:s/>ή<text:s/>και<text:s/>κλειδιών<text:s/>ή<text:s/>αυτά<text:s/>που<text:s/>δεν<text:s/>έχουν<text:s/>καταταγεί:</text:span></text:p>
      <text:p text:style-name="P79"><text:span text:style-name="T79_1">-<text:s/>Ξενοδοχεία<text:s/>της<text:s/>υποπερ.<text:s/>αα’<text:s/>της<text:s/>περ.<text:s/>α’<text:s/>της<text:s/>παρ.<text:s/>2<text:s/>του<text:s/>άρθρου<text:s/>1<text:s/>του<text:s/>ν.<text:s/>4276/2014</text:span></text:p>
      <text:p text:style-name="P80"><text:span text:style-name="T80_1">-<text:s/>Ξενοδοχειακές<text:s/>μονάδες<text:s/>και<text:s/>λοιπές<text:s/>τουριστικές<text:s/>μονάδες<text:s/>που<text:s/>λειτουργούν<text:s/>σε<text:s/>παραδοσιακά<text:s/>ή<text:s/>διατηρητέα<text:s/>κτίρια<text:s/>ή<text:s/>κτίρια<text:s/>αρχιτεκτονικής<text:s/>κληρονομιάς</text:span></text:p>
      <text:p text:style-name="P81"><text:span text:style-name="T81_1">-<text:s/>Επιχειρήσεις<text:s/>ενοικιαζόμενων<text:s/>δωματίων,<text:s/>ενοικιαζόμενων<text:s/>επιπλωμένων<text:s/>διαμερισμάτων<text:s/>και<text:s/>μικτής<text:s/>μορφής<text:s/>ενοικιαζόμενων<text:s/>δωματίων<text:s/>και<text:s/>ενοικιαζόμενων<text:s/>επιπλωμένων<text:s/>διαμερισμάτων.</text:span></text:p>
      <text:p text:style-name="P82"><text:span text:style-name="T82_1">-<text:s/>Αυτοεξυπηρετούμενα<text:s/>καταλύματα<text:s/>Τουριστικές<text:s/>επιπλωμένες<text:s/>κατοικίες<text:s/>ή<text:s/>και<text:s/>τουριστικές<text:s/>επαύλεις.</text:span></text:p>
      <text:p text:style-name="P83"><text:span text:style-name="T83_1">-<text:s/>Οργανωμένες<text:s/>τουριστικές<text:s/>κατασκηνώσεις<text:s/>(κάμπινγκ).</text:span></text:p>
      <text:p text:style-name="P84"><text:span text:style-name="T84_1">και<text:s/>υπάγονται<text:s/>στους<text:s/>Κωδικούς<text:s/>Αριθμούς<text:s/>Δραστηριότητας<text:s/>που<text:s/>περιλαμβάνονται<text:s/>στον<text:s/>ακόλουθο<text:s/>Πίνακ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85"><text:span text:style-name="T85_1">Κ.Α.Δ.<text:s/>-<text:s/>2008</text:span></text:p>
          </table:table-cell>
          <table:covered-table-cell/>
        </table:table-row>
        <table:table-row table:style-name="Row2">
          <table:table-cell table:style-name="Cell2">
            <text:p text:style-name="P86"><text:span text:style-name="T86_1">Κωδικός<text:s/>Αριθμός<text:s/>Δραστηριότητας:<text:s/>55</text:span></text:p>
          </table:table-cell>
          <table:table-cell table:style-name="Cell3">
            <text:p text:style-name="P87"><text:span text:style-name="T87_1">Περιγραφή:<text:s/>Καταλύματα.</text:span></text:p>
          </table:table-cell>
        </table:table-row>
        <table:table-row table:style-name="Row3">
          <table:table-cell table:style-name="Cell4">
            <text:p text:style-name="P88"><text:span text:style-name="T88_1">55.1<text:s/>(όλες<text:s/>οι<text:s/>υποκατηγορίες)</text:span></text:p>
          </table:table-cell>
          <table:table-cell table:style-name="Cell5">
            <text:p text:style-name="P89"><text:span text:style-name="T89_1">Ξενοδοχεία<text:s/>και<text:s/>παρόμοια<text:s/>καταλύματα.</text:span></text:p>
          </table:table-cell>
        </table:table-row>
        <table:table-row table:style-name="Row4">
          <table:table-cell table:style-name="Cell6">
            <text:p text:style-name="P90"><text:span text:style-name="T90_1">55.2<text:s/>(όλες<text:s/>οι<text:s/>υποκατηγορίες<text:s/>εξαιρουμένης<text:s/>της</text:span></text:p>
            <text:p text:style-name="P91"><text:span text:style-name="T91_1">55.20.19)</text:span></text:p>
          </table:table-cell>
          <table:table-cell table:style-name="Cell7">
            <text:p text:style-name="P92"><text:span text:style-name="T92_1">Καταλύματα<text:s/>διακοπών<text:s/>και<text:s/>άλλα<text:s/>καταλύματα<text:s/>σύντομης<text:s/>διαμονής.</text:span></text:p>
          </table:table-cell>
        </table:table-row>
        <table:table-row table:style-name="Row5">
          <table:table-cell table:style-name="Cell8">
            <text:p text:style-name="P93"><text:span text:style-name="T93_1">55.30.11</text:span></text:p>
          </table:table-cell>
          <table:table-cell table:style-name="Cell9">
            <text:p text:style-name="P94"><text:span text:style-name="T94_1">Υπηρεσίες<text:s/>κατασκήνωσης<text:s/>(κάμπινγκ).</text:span></text:p>
          </table:table-cell>
        </table:table-row>
      </table:table>
      <text:p text:style-name="P95"><text:span text:style-name="T95_1">Οι<text:s/>επιλέξιμες<text:s/>κατηγορίες<text:s/>επιχειρηματικών<text:s/>δραστηριοτήτων<text:s/>(ΚΑΔ)<text:s/>ορίζονται<text:s/>αναλυτικά<text:s/>στο<text:s/>ΠΑΡΑΡΤΗΜΑ<text:s/>5<text:s/>της<text:s/>παρούσας<text:s/>Αναλυτικής<text:s/>Πρόσκλησης.<text:s/>Δεν<text:s/>μπορούν<text:s/>να<text:s/>υπαχθούν<text:s/>στη<text:s/>δράση<text:s/>οι<text:s/>μη<text:s/>επιλέξιμοι<text:s/>κλάδοι<text:s/>όπως<text:s/>ορίζονται<text:s/>στο<text:s/>Παράρτημα<text:s/>Ι<text:s/>της<text:s/>Συνθήκης<text:s/>της<text:s/>Ευρωπαϊκής<text:s/>Ένωσης.</text:span></text:p>
      <text:p text:style-name="P96"><text:span text:style-name="T96_1">Εξαιρούνται<text:s/>από<text:s/>το<text:s/>πρόγραμμα<text:s/>επιχειρήσεις<text:s/>που<text:s/>δραστηριοποιούνται<text:s/>στην<text:s/>πρωτογενή<text:s/>παραγωγή<text:s/>προϊόντων<text:s/>αλιείας<text:s/>και<text:s/>υδατοκαλλέργειας,<text:s/>μεταποίηση<text:s/>και<text:s/>εμπορία<text:s/>γεωργικών<text:s/>προϊόντων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δραστηριότητες<text:s/>που<text:s/>σχετίζονται<text:s/>με<text:s/>εξαγωγές<text:s/>προς<text:s/>τρίτες<text:s/>χώρες,<text:s/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97"><text:span text:style-name="T97_1">Για<text:s/>τις<text:s/>ανάγκες<text:s/>της<text:s/>Δράσης<text:s/>ως<text:s/>ημερομηνία<text:s/>σύστασης/<text:s/>ίδρυσης<text:s/>μιας<text:s/>επιχείρησης<text:s/>νοείται<text:s/>η<text:s/>ημερομηνία<text:s/>έναρξης<text:s/>δραστηριότητας,<text:s/>όπως<text:s/>αυτή<text:s/>καταγράφεται<text:s/>στη<text:s/>σχετική<text:s/>Βεβαίωση<text:s/>Έναρξης<text:s/>Δραστηριότητας<text:s/>της<text:s/>οικείας<text:s/>ΔΟΥ.</text:span></text:p>
      <text:p text:style-name="P98"><text:span text:style-name="T98_1">Οι<text:s/>επιχειρήσεις<text:s/>πρέπει<text:s/>να<text:s/>έχουν<text:s/>τη<text:s/>νομική<text:s/>μορφή:<text:s/>Α.Ε.,<text:s/>Ε.Π.Ε.,<text:s/>Ο.Ε.,<text:s/>Ε.Ε.,<text:s/>Ι.Κ.Ε.,<text:s/>Αστικές<text:s/>Επαγγελματικές<text:s/>Δικηγορικές<text:s/>Εταιρείες<text:s/>και<text:s/>ατομικές<text:s/>επιχειρήσεις,<text:s/>Συνεταιρισμός,<text:s/>Κοινωνική<text:s/>Συνεταιριστική<text:s/>Επιχείρηση<text:s/>του<text:s/>ν.<text:s/>4019/2011<text:s/>όπως<text:s/>ισχύει,<text:s/>Ιδρύματα<text:s/>και<text:s/>Οργανισμοί<text:s/>Κοινωφελούς<text:s/>Σκοπού<text:s/>Μη<text:s/>Κερδοσκοπικού<text:s/>Χαρακτήρα<text:s/>και<text:s/>να<text:s/>τηρούν<text:s/>απλογραφικά<text:s/>ή<text:s/>διπλογραφικά<text:s/>βιβλία<text:s/>του<text:s/>ν.4308/2014,<text:s/>όπως<text:s/>ισχύει.</text:span></text:p>
      <text:p text:style-name="P99"><text:span text:style-name="T99_1">Οι<text:s/>βασικές<text:s/>προϋποθέσεις<text:s/>συμμετοχής<text:s/>μιας<text:s/>επιχείρησης,<text:s/>είναι<text:s/>οι<text:s/>ακόλουθες:</text:span></text:p>
      <text:p text:style-name="P100"><text:span text:style-name="T100_1">-<text:s/>Να<text:s/>λειτουργεί<text:s/>νόμιμα<text:s/>διαθέτοντας<text:s/>το<text:s/>κατάλληλο<text:s/>αδειοδοτικό<text:s/>έγγραφο,<text:s/>σύμφωνα<text:s/>με<text:s/>την<text:s/>κείμενη<text:s/>νομοθεσία<text:s/>και<text:s/>την<text:s/>ασκούμενη<text:s/>δραστηριότητά<text:s/>της.</text:span></text:p>
      <text:p text:style-name="P101"><text:span text:style-name="T101_1">-<text:s/>Να<text:s/>δραστηριοποιείται<text:s/>στην<text:s/>Ελληνική<text:s/>επικράτεια<text:s/>και<text:s/>να<text:s/>δηλώσει<text:s/>ως<text:s/>τόπο/τόπους<text:s/>για<text:s/>την<text:s/>υλοποίηση<text:s/>των<text:s/>ενεργειών<text:s/>της<text:s/>παρούσας<text:s/>δράσης.<text:s/>Στην<text:s/>αίτηση<text:s/>χρηματοδότησης<text:s/>δηλώνεται<text:s/>υποχρεωτικά<text:s/>η<text:s/>Περιφέρεια<text:s/>στην<text:s/>οποία<text:s/>θα<text:s/>πραγματοποιηθεί<text:s/>το<text:s/>επενδυτικό<text:s/>σχέδιο.</text:span></text:p>
      <text:p text:style-name="P102"><text:span text:style-name="T102_1">-<text:s/>Να<text:s/>μην<text:s/>είναι<text:s/>προβληματική<text:s/>επιχείρηση<text:s/>σύμφωνα<text:s/>με<text:s/>τα<text:s/>οριζόμενα<text:s/>στο<text:s/>άρθρο<text:s/>2<text:s/>σημείο<text:s/>18<text:s/>του<text:s/>Κανονισμού<text:s/>ΕΕ<text:s/>651/2014<text:s/>συμπεριλαμβανομένων<text:s/>των<text:s/>τυχόν<text:s/>συνδεδεμένων<text:s/>με<text:s/>αυτή<text:s/>επιχειρήσεων.</text:span></text:p>
      <text:p text:style-name="P103"><text:span text:style-name="T103_1">-<text:s/>Να<text:s/>μην<text:s/>εκκρεμεί,<text:s/>κατά<text:s/>την<text:s/>υποβολή<text:s/>της<text:s/>αίτησης<text:s/>επενδυτικού<text:s/>σχεδίου,<text:s/>διαδικασία<text:s/>ανάκτησης<text:s/>ενισχύσεων<text:s/>σε<text:s/>βάρος<text:s/>της<text:s/>επιχείρησης,<text:s/>συμπεριλαμβανομένων<text:s/>και<text:s/>των<text:s/>τυχόν<text:s/>συνδεδεμένων<text:s/>με<text:s/>αυτή<text:s/>επιχειρήσεων<text:s/>(αρχή<text:s/>Deggendorf).</text:span></text:p>
      <text:p text:style-name="P104"><text:span text:style-name="T104_1">-<text:s/>Να<text:s/>υποβάλει<text:s/>μία<text:s/>(1)<text:s/>και<text:s/>μοναδική<text:s/>επενδυτική<text:s/>πρόταση<text:s/>ανά<text:s/>Α.Φ.Μ.<text:s/>στην<text:s/>παρούσα<text:s/>Δράση<text:s/>καθ’<text:s/>όλη<text:s/>τη<text:s/>διάρκεια<text:s/>ισχύος<text:s/>της<text:s/>παρούσας<text:s/>Πρόσκλησης<text:s/>(παρέχεται<text:s/>η<text:s/>δυνατότητα<text:s/>για<text:s/>αναβάθμιση<text:s/>σε<text:s/>περισσότερα<text:s/>από<text:s/>ένα<text:s/>κτίρια/κτιριακές<text:s/>μονάδες<text:s/>εντός<text:s/>της<text:s/>ίδιας<text:s/>Περιφέρειας<text:s/>στην<text:s/>ίδια<text:s/>αίτηση<text:s/>(Α.Φ.Μ.),<text:s/>αρκεί<text:s/>να<text:s/>είναι<text:s/>διακριτά<text:s/>τα<text:s/>στοιχεία<text:s/>του<text:s/>κάθε<text:s/>κτιρίου/κτιριακής<text:s/>μονάδας<text:s/>στην<text:s/>πρόταση).</text:span></text:p>
      <text:p text:style-name="P105"><text:span text:style-name="T105_1">-<text:s/>Να<text:s/>δεσμευτεί<text:s/>με<text:s/>υπεύθυνη<text:s/>δήλωση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ενωσιακούς<text:s/>πόρους.</text:span></text:p>
      <text:p text:style-name="P106"><text:span text:style-name="T106_1">-<text:s/>Να<text:s/>μην<text:s/>συντρέχουν<text:s/>λόγοι<text:s/>αποκλεισμού<text:s/>του<text:s/>άρθρου<text:s/>40<text:s/>του<text:s/>ν.<text:s/>4488/2017<text:s/>(Α’137).</text:span></text:p>
      <text:p text:style-name="P107"><text:span text:style-name="T107_1">-<text:s/>Να<text:s/>διαθέτει<text:s/>ή<text:s/>να<text:s/>δεσμευθεί<text:s/>με<text:s/>υπεύθυνη<text:s/>δήλωση<text:s/>ότι<text:s/>μέχρι<text:s/>την<text:s/>ολοκλήρωση<text:s/>της<text:s/>δράσης/επένδυσης<text:s/>θα<text:s/>μεριμνήσει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<text:s/>του<text:s/>Κανονισμού<text:s/>(ΕΕ)<text:s/>αριθ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ά<text:s/>σημεία<text:s/>πληροφόρησης<text:s/>ή/και<text:s/>εξυπηρέτησης<text:s/>κ.λπ.).</text:span></text:p>
      <text:p text:style-name="P108"><text:span text:style-name="T108_1">-<text:s/>Να<text:s/>υπάρχει<text:s/>ιδιοκτησία<text:s/>ή<text:s/>παραχώρηση<text:s/>χρήσης<text:s/>ή<text:s/>μίσθωση<text:s/>ή<text:s/>νόμιμη<text:s/>σύσταση<text:s/>επικαρπίας<text:s/>επί<text:s/>του<text:s/>ακινήτου<text:s/>για<text:s/>χρονικό<text:s/>διάστημα<text:s/>τουλάχιστον<text:s/>ίσο<text:s/>με<text:s/>το<text:s/>χρονικό<text:s/>διάστημα<text:s/>που<text:s/>απαιτείται<text:s/>ώστε<text:s/>να<text:s/>αποσβεστεί<text:s/>η<text:s/>επένδυση,<text:s/>καθώς<text:s/>και<text:s/>δήλωση<text:s/>του<text:s/>ιδιοκτήτη<text:s/>με<text:s/>την<text:s/>οποία<text:s/>βεβαιώνει<text:s/>ότι:<text:s/>(α)<text:s/>Έχει<text:s/>λάβει<text:s/>γνώση<text:s/>και<text:s/>συμφωνεί<text:s/>με<text:s/>την<text:s/>υποβολή<text:s/>της<text:s/>πρότασης<text:s/>από<text:s/>τον<text:s/>υποψήφιο<text:s/>Δικαιούχο,<text:s/>(β)<text:s/>συμφωνεί<text:s/>με<text:s/>την<text:s/>εκτέλεση<text:s/>των<text:s/>προτεινόμενων<text:s/>εργασιών<text:s/>για<text:s/>τη<text:s/>βελτίωση<text:s/>της<text:s/>ενεργειακής<text:s/>απόδοσης.<text:s/>Η<text:s/>ιδιοκτησία,<text:s/>η<text:s/>μίσθωση,<text:s/>η<text:s/>σύσταση<text:s/>επικαρπίας<text:s/>ή<text:s/>η<text:s/>παραχώρηση<text:s/>χρήσης<text:s/>θα<text:s/>πρέπει<text:s/>να<text:s/>τεκμηριώνεται<text:s/>με<text:s/>το<text:s/>αίτημα<text:s/>ένταξης<text:s/>στη<text:s/>Δράση<text:s/>και<text:s/>μόνο<text:s/>εφόσον<text:s/>στο<text:s/>επενδυτικό<text:s/>σχέδιο<text:s/>περιλαμβάνονται<text:s/>κτιριακές<text:s/>παρεμβάσεις<text:s/>και<text:s/>δαπάνες.</text:span></text:p>
      <text:p text:style-name="P109"><text:span text:style-name="T109_1">-<text:s/>Η<text:s/>σχεδιαζόμενη<text:s/>πράξη<text:s/>πρέπει<text:s/>να<text:s/>πληροί<text:s/>τον<text:s/>χαρακτήρα<text:s/>κινήτρου<text:s/>και<text:s/>για<text:s/>τον<text:s/>σκοπό<text:s/>αυτό<text:s/>δεν<text:s/>πρέπει<text:s/>να<text:s/>έχει<text:s/>γίνει<text:s/>έναρξη<text:s/>εργασιών<text:s/>του<text:s/>υπό<text:s/>ενίσχυση<text:s/>σχεδίου<text:s/>πριν<text:s/>από<text:s/>την<text:s/>υποβολή<text:s/>της<text:s/>αίτησης<text:s/>χρηματοδότησης<text:s/>από<text:s/>τους<text:s/>δικαιούχους<text:s/>στο<text:s/>πλαίσιο<text:s/>της<text:s/>παρούσας<text:s/>πρόσκλησης.<text:s/>Σε<text:s/>αντίθετη<text:s/>περίπτωση,<text:s/>το<text:s/>σύνολο<text:s/>του<text:s/>σχεδίου<text:s/>καθίσταται<text:s/>μη<text:s/>επιλέξιμο<text:s/>προς<text:s/>χρηματοδότηση.<text:s/>Η<text:s/>Έναρξη<text:s/>Εργασιών<text:s/>επένδυσης<text:s/>ορίζεται<text:s/>στο<text:s/>άρθρο<text:s/>2<text:s/>σημείο<text:s/>23<text:s/>του<text:s/>Κανονισμού<text:s/>(ΕΕ)<text:s/>651/2014<text:s/>(βλέπε<text:s/>ορισμό<text:s/>του<text:s/>όρου<text:s/>στον<text:s/>Πίνακα<text:s/>Επεξήγησης<text:s/>Γενικών<text:s/>όρων<text:s/>και<text:s/>συντμήσεων).</text:span></text:p>
      <text:p text:style-name="P110"><text:span text:style-name="T110_1">-<text:s/>Ως<text:s/>προς<text:s/>το<text:s/>σύνολο<text:s/>του<text:s/>έργου<text:s/>όσο<text:s/>και<text:s/>τις<text:s/>επιμέρους<text:s/>ενέργειες,<text:s/>ισχύουν<text:s/>οι<text:s/>προϋποθέσεις<text:s/>σώρευσης<text:s/>που<text:s/>ορίζονται<text:s/>στο<text:s/>άρθρο<text:s/>5<text:s/>του<text:s/>Κανονισμού<text:s/>ενισχύσεων<text:s/>ήσσονος<text:s/>σημασίας<text:s/>(De<text:s/>minimis)<text:s/>και<text:s/>το<text:s/>άρθρο<text:s/>8<text:s/>του<text:s/>Γενικού<text:s/>Απαλλακτικού<text:s/>Κανονισμού<text:s/>651/2014.</text:span></text:p>
      <text:p text:style-name="P111"><text:span text:style-name="T111_1">Επισημαίνεται<text:s/>ότι:</text:span></text:p>
      <text:p text:style-name="P112"><text:span text:style-name="T112_1">-<text:s/>Εάν<text:s/>μια<text:s/>επιχείρηση<text:s/>δραστηριοποιείται<text:s/>σε<text:s/>τομείς<text:s/>που<text:s/>εξαιρούνται<text:s/>της<text:s/>εφαρμογής<text:s/>του<text:s/>Καν.<text:s/>ΕΕ/2023/2831<text:s/>ή/<text:s/>και<text:s/>του<text:s/>ΓΑΚ<text:s/>και<text:s/>ταυτόχρονα<text:s/>δραστηριοποιείται<text:s/>και<text:s/>σε<text:s/>επιλέξιμες<text:s/>δραστηριότητες,<text:s/>η<text:s/>ενίσχυση<text:s/>χορηγείται<text:s/>μόνο<text:s/>για<text:s/>τις<text:s/>επιλέξιμες<text:s/>δραστηριότητες.<text:s/>Προκειμένου<text:s/>να<text:s/>διασφαλίζεται<text:s/>η<text:s/>μη<text:s/>χρηματοδότηση<text:s/>των<text:s/>μη<text:s/>επιλέξιμων<text:s/>δραστηριοτήτων,<text:s/>για<text:s/>το<text:s/>σύνολο<text:s/>των<text:s/>δαπανών<text:s/>της<text:s/>παρούσας<text:s/>πρόσκλησης<text:s/>απαιτείται<text:s/>διακριτή<text:s/>λογιστική<text:s/>παρακολούθηση<text:s/>καθώς<text:s/>και<text:s/>διάκριση<text:s/>των<text:s/>κέντρων<text:s/>κόστους.</text:span></text:p>
      <text:p text:style-name="P113"><text:span text:style-name="T113_1">-<text:s/>Το/α<text:s/>προτεινόμενο/α<text:s/>κτίριο/α<text:s/>οφείλει/ουν<text:s/>να<text:s/>τηρεί/<text:s/>ούν<text:s/>το<text:s/>ισχύον<text:s/>θεσμικό<text:s/>πλαίσιο<text:s/>αναφορικά<text:s/>με<text:s/>την<text:s/>προσβασιμότητα<text:s/>στα<text:s/>Άτομα<text:s/>Με<text:s/>Ειδικές<text:s/>Ανάγκες.<text:s/>Εφόσον<text:s/>δεν<text:s/>τηρείται<text:s/>στο<text:s/>υφιστάμενο<text:s/>κτίριο,<text:s/>πρέπει<text:s/>να<text:s/>έχει<text:s/>εξασφαλιστεί<text:s/>το<text:s/>αργότερο<text:s/>με<text:s/>το<text:s/>πέρας<text:s/>των<text:s/>εργασιών<text:s/>του<text:s/>προγράμματος.</text:span></text:p>
      <text:p text:style-name="P114"><text:span text:style-name="T114_1">Βασική<text:s/>προϋπόθεση<text:s/>συμμετοχής<text:s/>μιας<text:s/>επιχείρησης<text:s/>στο<text:s/>πρόγραμμα<text:s/>αποτελεί:</text:span></text:p>
      <text:p text:style-name="P115"><text:span text:style-name="T115_1">-<text:s/>Να<text:s/>έχει<text:s/>εκδοθεί<text:s/>το<text:s/>Πιστοποιητικό<text:s/>Ενεργειακής<text:s/>Απόδοσης<text:s/>(ΠΕΑ)<text:s/>του/ων<text:s/>κτιρίου/ων,<text:s/>που<text:s/>περιλαμβάνονται<text:s/>στο<text:s/>ΕΣ,<text:s/>εφόσον<text:s/>πρόκειται<text:s/>για<text:s/>αναβάθμιση<text:s/>κτιριακών<text:s/>υποδομών<text:s/>που<text:s/>εμπίπτουν<text:s/>στις<text:s/>διατάξεις<text:s/>του<text:s/>ν.<text:s/>4122/2013,<text:s/>και<text:s/>να<text:s/>προκύπτει<text:s/>από<text:s/>αυτό,</text:span></text:p>
      <text:p text:style-name="P116"><text:span text:style-name="T116_1">i.<text:s/>ότι<text:s/>επιτυγχάνεται<text:s/>από<text:s/>την<text:s/>υλοποίηση<text:s/>του<text:s/>ΕΣ,<text:s/>αναβάθμιση<text:s/>της<text:s/>ενεργειακής<text:s/>κατηγορίας<text:s/>βάσει<text:s/>ΠΕΑ<text:s/>σε<text:s/>υποχρεωτικά<text:s/>Β+<text:s/>κλάση<text:s/>όταν<text:s/>πρόκειται<text:s/>για<text:s/>ριζική<text:s/>ανακαίνιση.<text:s/>Για<text:s/>τον<text:s/>υπολογισμό<text:s/>της<text:s/>ενεργειακής<text:s/>αναβάθμισης<text:s/>δεν<text:s/>συνυπολογίζεται<text:s/>η<text:s/>συνεισφορά<text:s/>εφαρμογών<text:s/>ηλεκτροπαραγωγής<text:s/>από<text:s/>Α.Π.Ε.<text:s/>ή/και<text:s/>ΣΗΘΥΑ.<text:s/>Η<text:s/>έκδοση<text:s/>Πιστοποιητικού<text:s/>Ενεργειακής<text:s/>Απόδοσης<text:s/>(ΠΕΑ)<text:s/>βάσει<text:s/>του<text:s/>Κανονισμού<text:s/>Ενεργειακής<text:s/>Απόδοσης<text:s/>Κτιρίων<text:s/>(ΚΕνΑΚ)<text:s/>εκδίδεται<text:s/>από<text:s/>Ενεργειακό<text:s/>Επιθεωρητή,<text:s/>εγγεγραμμένο<text:s/>στο<text:s/>Μητρώο<text:s/>Ενεργειακών<text:s/>Επιθεωρητών.</text:span></text:p>
      <text:p text:style-name="P117"><text:span text:style-name="T117_1">ii.<text:s/>ότι<text:s/>επιτυγχάνεται<text:s/>από<text:s/>την<text:s/>υλοποίηση<text:s/>του<text:s/>ΕΣ<text:s/>μείωση<text:s/>εκπεμπόμενων<text:s/>ρύπων<text:s/>(CO2)<text:s/>τουλάχιστον<text:s/>κατά<text:s/>35%<text:s/>και<text:s/>εξοικονόμηση<text:s/>πρωτογενούς<text:s/>ενέργειας<text:s/>τουλάχιστον<text:s/>κατά<text:s/>40%.<text:s/>Για<text:s/>τον<text:s/>υπολογισμό<text:s/>ΕΣ<text:s/>δεν<text:s/>συνυπολογίζεται<text:s/>η<text:s/>συνεισφορά<text:s/>εφαρμογών<text:s/>ηλεκτροπαραγωγής<text:s/>από<text:s/>Α.Π.Ε.<text:s/>ή/και<text:s/>ΣΗΘΥΑ.</text:span></text:p>
      <text:p text:style-name="P118"><text:span text:style-name="T118_1">-<text:s/>Επισημαίνεται<text:s/>ότι<text:s/>στην<text:s/>περίπτωση<text:s/>όπου<text:s/>στο<text:s/>ΕΣ<text:s/>περιλαμβάνονται<text:s/>παρεμβάσεις<text:s/>εξοικονόμησης<text:s/>ενέργειας<text:s/>σε<text:s/>μη<text:s/>κτιριακές<text:s/>υποδομές,<text:s/>όπως<text:s/>ενδεικτικά<text:s/>σε<text:s/>εγκαταστάσεις<text:s/>και<text:s/>εξοπλισμό<text:s/>παραγωγής<text:s/>(αντικατάσταση<text:s/>ενεργοβόρου<text:s/>εξοπλισμού<text:s/>παραγωγής<text:s/>ή/και<text:s/>προμήθεια<text:s/>νέου)<text:s/>ή/και<text:s/>παρεμβάσεις<text:s/>εξοικονόμησης<text:s/>ενέργειας<text:s/>σε<text:s/>εγκαταστάσεις<text:s/>διανομής<text:s/>ενέργειας<text:s/>και<text:s/>σε<text:s/>τελικούς<text:s/>ενεργειακούς<text:s/>καταναλωτές<text:s/>(προμήθεια<text:s/>εξοπλισμού,<text:s/>δαπάνες<text:s/>εγκατάστασης),<text:s/>απαραίτητη<text:s/>προϋπόθεση<text:s/>για<text:s/>την<text:s/>ένταξη<text:s/>στο<text:s/>πρόγραμμα<text:s/>αποτελεί<text:s/>η<text:s/>υποβολή<text:s/>Έκθεσης<text:s/>Ενεργειακού<text:s/>Ελέγχου.</text:span></text:p>
      <text:p text:style-name="P119"><text:span text:style-name="T119_1">Για<text:s/>ΕΣ<text:s/>με<text:s/>προϋπολογισμό<text:s/>έως<text:s/>εκατόν<text:s/>πενήντα<text:s/>χιλιάδες<text:s/>ευρώ<text:s/>(150.000€)<text:s/>για<text:s/>τον<text:s/>κλάδο<text:s/>του<text:s/>τουρισμού<text:s/>και<text:s/>έως<text:s/>ογδόντα<text:s/>χιλιάδες<text:s/>ευρώ<text:s/>(80.000€)<text:s/>για<text:s/>κλάδο<text:s/>του<text:s/>εμπορίου<text:s/>και<text:s/>των<text:s/>λοιπών<text:s/>υπηρεσιών,<text:s/>σε<text:s/>περίπτωση<text:s/>κατά<text:s/>την<text:s/>οποία<text:s/>κατά<text:s/>την<text:s/>υποβολή<text:s/>της<text:s/>αίτησης<text:s/>δεν<text:s/>έχει<text:s/>εκδοθεί<text:s/>το<text:s/>ΠΕΑ<text:s/>του<text:s/>κτιρίου/των<text:s/>κτιρίων<text:s/>που<text:s/>περιλαμβάνονται<text:s/>στο<text:s/>ΕΣ<text:s/>ή/και<text:s/>η<text:s/>Έκθεση<text:s/>Ενεργειακού<text:s/>Ελέγχου,<text:s/>δίνεται<text:s/>αποκλειστική<text:s/>προθεσμία<text:s/>ενός<text:s/>μηνός<text:s/>από<text:s/>την<text:s/>υποβολή<text:s/>της<text:s/>αίτησης<text:s/>για<text:s/>την<text:s/>προσκόμισή<text:s/>του<text:s/>και<text:s/>τα<text:s/>ανωτέρω<text:s/>δηλώνονται<text:s/>με<text:s/>Υπεύθυνη<text:s/>Δήλωση.</text:span></text:p>
      <text:p text:style-name="P120"><text:span text:style-name="T120_1">Δεν<text:s/>έχουν<text:s/>δικαίωμα<text:s/>υποβολής<text:s/>πρότασης:</text:span></text:p>
      <text:p text:style-name="P121"><text:span text:style-name="T121_1">-<text:s/>Δραστηριότητες<text:s/>δημόσιας<text:s/>διοίκησης<text:s/>και<text:s/>υποχρεωτικής<text:s/>κοινωνικής<text:s/>ασφάλισης,<text:s/>δραστηριότητες<text:s/>οργανώσεων,<text:s/>δραστηριότητες<text:s/>νοικοκυριών,<text:s/>καθώς<text:s/>και<text:s/>δραστηριότητες<text:s/>εξωχώριων<text:s/>οργανισμών,</text:span></text:p>
      <text:p text:style-name="P122"><text:span text:style-name="T122_1">-<text:s/>δραστηριότητες<text:s/>που<text:s/>συνδέονται<text:s/>με<text:s/>την<text:s/>εφαρμογή<text:s/>της<text:s/>αρχής<text:s/>της<text:s/>«μη<text:s/>πρόκλησης<text:s/>σημαντικής<text:s/>βλάβης»<text:s/>(2021/C<text:s/>58/01),<text:s/>και<text:s/>ειδικότερα:</text:span></text:p>
      <text:p text:style-name="P123"><text:span text:style-name="T123_1">-<text:s/>δραστηριότητες<text:s/>που<text:s/>σχετίζονται<text:s/>με<text:s/>τα<text:s/>ορυκτά<text:s/>καύσιμα,<text:s/>συμπεριλαμβανομένης<text:s/>της<text:s/>μεταγενέστερης<text:s/>χρήσης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,</text:span></text:p>
      <text:p text:style-name="P124"><text:span text:style-name="T124_1">-<text:s/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·</text:span></text:p>
      <text:p text:style-name="P125"><text:span text:style-name="T125_1">-<text:s/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·</text:span></text:p>
      <text:p text:style-name="P126"><text:span text:style-name="T126_1">-<text:s/>Για<text:s/>τους<text:s/>αποτεφρωτήρες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
      <text:p text:style-name="P127"><text:span text:style-name="T127_1">-<text:s/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
      <text:p text:style-name="P128"><text:span text:style-name="T128_1">-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p text:style-name="P129"><text:span text:style-name="T129_1">Σημειώνεται<text:s/>ότι,<text:s/>όλες<text:s/>οι<text:s/>ανωτέρω<text:s/>συνθήκες<text:s/>αποτελούν<text:s/>απαραίτητες<text:s/>προϋποθέσεις<text:s/>επιλεξιμότητας<text:s/>και<text:s/>συμμετοχής<text:s/>στη<text:s/>δράση.<text:s/>Η<text:s/>μη<text:s/>ικανοποίηση<text:s/>κάθε<text:s/>μίας<text:s/>εξ<text:s/>αυτών<text:s/>αποτελεί<text:s/>συνθήκη<text:s/>αποκλεισμού<text:s/>του<text:s/>επενδυτικού<text:s/>σχεδίου.<text:s/>Συνεπώς,<text:s/>η<text:s/>μη<text:s/>ικανοποίησή<text:s/>τους<text:s/>ή<text:s/>η<text:s/>ελλιπής<text:s/>ή<text:s/>ανύπαρκτη<text:s/>τεκμηρίωση<text:s/>για<text:s/>την<text:s/>ικανοποίησή<text:s/>τους<text:s/>αποτελεί<text:s/>λόγο<text:s/>απόρριψης<text:s/>του<text:s/>επενδυτικού<text:s/>σχεδίου.»</text:span></text:p>
      <text:p text:style-name="P130"><text:span text:style-name="T130_1">2.<text:s/>Στην<text:s/>ενότητα<text:s/>1.8,<text:s/>η<text:s/>υποενότητα<text:s/>«Έλεγχος<text:s/>αιτήσεων<text:s/>χρηματοδότησης»<text:s/>αναδιαμορφώνεται<text:s/>πλήρως<text:s/>και<text:s/>η<text:s/>εν<text:s/>λόγω<text:s/>υποενότητα<text:s/>διαμορφώνεται<text:s/>ως<text:s/>εξής:</text:span></text:p>
      <text:p text:style-name="P131"><text:span text:style-name="T131_1">«Έλεγχος<text:s/>αιτήσεων<text:s/>χρηματοδότησης</text:span></text:p>
      <text:p text:style-name="P132"><text:span text:style-name="T132_1">Όσες<text:s/>αιτήσεις<text:s/>υποβάλλονται<text:s/>επιτυχώς<text:s/>επιλέγονται<text:s/>είτε<text:s/>μέχρις<text:s/>εξαντλήσεως<text:s/>της<text:s/>διαθέσιμης<text:s/>δημόσιας<text:s/>δαπάνης<text:s/>του<text:s/>Προγράμματος<text:s/>είτε<text:s/>μέχρι<text:s/>την<text:s/>κάλυψη<text:s/>του<text:s/>συνόλου<text:s/>των<text:s/>αιτήσεων,<text:s/>εφόσον<text:s/>επαρκεί<text:s/>η<text:s/>αντίστοιχη<text:s/>δημόσια<text:s/>δαπάνη,<text:s/>και<text:s/>εντάσσονται<text:s/>στον<text:s/>πίνακα<text:s/>επιλέξιμων<text:s/>προς<text:s/>χρηματοδότηση<text:s/>αιτήσεων.</text:span></text:p>
      <text:p text:style-name="P133"><text:span text:style-name="T133_1">Οι<text:s/>υπόλοιπες<text:s/>αιτήσεις<text:s/>που<text:s/>υποβάλλονται<text:s/>μέχρι<text:s/>τη<text:s/>λήξη<text:s/>του<text:s/>Προγράμματος<text:s/>και<text:s/>εφόσον<text:s/>η<text:s/>διαθέσιμη<text:s/>δημόσια<text:s/>δαπάνη<text:s/>του<text:s/>Προγράμματος<text:s/>έχει<text:s/>καλυφθεί,<text:s/>θα<text:s/>εισέρχονται<text:s/>στον<text:s/>πίνακα<text:s/>των<text:s/>επιλαχουσών<text:s/>αιτήσεων<text:s/>με<text:s/>βάση<text:s/>τη<text:s/>σειρά<text:s/>κατάθεσης<text:s/>αυτών.</text:span></text:p>
      <text:p text:style-name="P134"><text:span text:style-name="T134_1">Συγκεκριμένα,<text:s/>όλες<text:s/>οι<text:s/>αιτήσεις<text:s/>που<text:s/>θα<text:s/>οριστικοποιηθούν<text:s/>και<text:s/>θα<text:s/>υποβληθούν<text:s/>εμπροθέσμως<text:s/>ελέγχονται<text:s/>ανά<text:s/>τακτά<text:s/>διαστήματα<text:s/>(ανά<text:s/>2<text:s/>εβδομάδες<text:s/>ή<text:s/>βάσει<text:s/>σχετικής<text:s/>απόφασης<text:s/>του<text:s/>Φορέα<text:s/>Υλοποίησης)<text:s/>μέχρι<text:s/>την<text:s/>καταληκτική<text:s/>ημερομηνία<text:s/>υποβολής<text:s/>αιτήσεων<text:s/>της<text:s/>παρ.<text:s/>1.2.</text:span></text:p>
      <text:p text:style-name="P135"><text:span text:style-name="T135_1">Κατά<text:s/>τον<text:s/>έλεγχο<text:s/>πραγματοποιείται<text:s/>επιβεβαίωση<text:s/>της<text:s/>επιλεξιμότητάς<text:s/>τους,<text:s/>βάση<text:s/>των<text:s/>υποβληθέντων<text:s/>δικαιολογητικών<text:s/>και<text:s/>τυχόν<text:s/>διασυνδέσεων<text:s/>άλλων<text:s/>πληροφοριακών<text:s/>συστημάτων<text:s/>ως<text:s/>προς<text:s/>τα<text:s/>εξής:</text:span></text:p>
      <text:p text:style-name="P136"><text:span text:style-name="T136_1">•<text:s/>Το<text:s/>είδος<text:s/>της<text:s/>επιχείρησης<text:s/>(Τελευταίο<text:s/>Κωδικοποιημένο<text:s/>Καταστατικό,<text:s/>ενεργή<text:s/>επιχείρηση,<text:s/>έλεγχος<text:s/>νομικής<text:s/>μορφής,<text:s/>ημερομηνία<text:s/>ίδρυσης/σύστασης)</text:span></text:p>
      <text:p text:style-name="P137"><text:span text:style-name="T137_1">•<text:s/>Τη<text:s/>δραστηριότητα<text:s/>της<text:s/>επιχείρησης<text:s/>(Εκτύπωση<text:s/>μέσω<text:s/>ΑΑΔΕ<text:s/>των<text:s/>ΚΑΔ<text:s/>της<text:s/>επιχείρησης<text:s/>και<text:s/>έλεγχος<text:s/>επιλεξιμότητας<text:s/>αυτών)</text:span></text:p>
      <text:p text:style-name="P138"><text:span text:style-name="T138_1">•<text:s/>Την<text:s/>ιδιότητα-μέγεθος<text:s/>της<text:s/>επιχείρησης<text:s/>με<text:s/>έλεγχο<text:s/>των:</text:span></text:p>
      <text:p text:style-name="P139"><text:span text:style-name="T139_1">-<text:s/>ισολογισμών<text:s/>έτους<text:s/>ν-2<text:s/>και<text:s/>ν-1<text:s/>(σε<text:s/>περίπτωση<text:s/>επιχειρήσεων<text:s/>με<text:s/>βιβλία<text:s/>β’<text:s/>κατηγορίας<text:s/>το<text:s/>έντυπο<text:s/>Ε3)</text:span></text:p>
      <text:p text:style-name="P140"><text:span text:style-name="T140_1">-<text:s/>ΑΠΔ<text:s/>έτους<text:s/>ν-2<text:s/>και<text:s/>ν-1<text:s/>και<text:s/>τυχόν<text:s/>Υ/Δ<text:s/>περί<text:s/>μη<text:s/>απασχόλησης<text:s/>προσωπικού<text:s/>(με<text:s/>αναφορά<text:s/>στους<text:s/>μήνες)</text:span></text:p>
      <text:p text:style-name="P141"><text:span text:style-name="T141_1">-<text:s/>Υπεύθυνης<text:s/>δήλωσης<text:s/>ΜΜΕ</text:span></text:p>
      <text:p text:style-name="P142"><text:span text:style-name="T142_1">Σε<text:s/>περίπτωση<text:s/>συνδεδεμένων<text:s/>ή<text:s/>συνεργαζόμενων<text:s/>επιχειρήσεων<text:s/>μέσω<text:s/>του<text:s/>διαγράμματος<text:s/>σύνδεσης<text:s/>και<text:s/>για<text:s/>κάθε<text:s/>μια<text:s/>εξ’<text:s/>αυτών<text:s/>με<text:s/>έλεγχο:</text:span></text:p>
      <text:p text:style-name="P143"><text:span text:style-name="T143_1">(<text:s/>α)<text:s/>Του<text:s/>τελευταίου<text:s/>Κωδικοποιημένου<text:s/>Καταστατικού,</text:span></text:p>
      <text:p text:style-name="P144"><text:span text:style-name="T144_1">(β)<text:s/>των<text:s/>αποδεικτικών<text:s/>μετοχικής<text:s/>σύνθεσης,</text:span></text:p>
      <text:p text:style-name="P145"><text:span text:style-name="T145_1">(<text:s/>γ)<text:s/>ισολογισμούς<text:s/>έτους<text:s/>ν-2<text:s/>και<text:s/>ν-1<text:s/>(σε<text:s/>περίπτωση<text:s/>επιχειρήσεων<text:s/>με<text:s/>βιβλία<text:s/>β’<text:s/>κατηγορίας<text:s/>το<text:s/>έντυπο<text:s/>Ε3),</text:span></text:p>
      <text:p text:style-name="P146"><text:span text:style-name="T146_1">(<text:s/>δ)<text:s/>ΑΠΔ<text:s/>έτους<text:s/>ν-2<text:s/>και<text:s/>ν-1<text:s/>ή/και<text:s/>Υπεύθυνη<text:s/>Δήλωση<text:s/>μη<text:s/>απασχόλησης<text:s/>προσωπικού<text:s/>(με<text:s/>αναφορά<text:s/>στους<text:s/>μήνες)</text:span></text:p>
      <text:p text:style-name="P147"><text:span text:style-name="T147_1">·<text:s/>Την<text:s/>τήρηση<text:s/>του<text:s/>ενεργειακού<text:s/>στόχου<text:s/>(έλεγχος<text:s/>υποβληθέντων<text:s/>ΠΕΑ<text:s/>σε<text:s/>περίπτωση<text:s/>αίτησης<text:s/>με<text:s/>πολλαπλά<text:s/>ΠΕΑ<text:s/>ή<text:s/>έλεγχος<text:s/>έκθεσης<text:s/>ενεργειακού<text:s/>ελέγχου<text:s/>και<text:s/>βεβαίωσης<text:s/>υποβολής<text:s/>αυτού<text:s/>για<text:s/>την<text:s/>περίπτωση<text:s/>αίτησης<text:s/>με<text:s/>ενεργειακό<text:s/>έλεγχο<text:s/>ή<text:s/>έλεγχος<text:s/>αυτοματοποιημένα<text:s/>για<text:s/>αίτηση<text:s/>με<text:s/>1<text:s/>ΠΕΑ)</text:span></text:p>
      <text:p text:style-name="P148"><text:span text:style-name="T148_1">·<text:s/>Τη<text:s/>σώρευση<text:s/>τυχόν<text:s/>ενισχύσεων.</text:span></text:p>
      <text:p text:style-name="P149"><text:span text:style-name="T149_1">Η<text:s/>ανακοίνωση<text:s/>των<text:s/>αποτελεσμάτων<text:s/>του<text:s/>παραπάνω<text:s/>ελέγχου<text:s/>και<text:s/>η<text:s/>έγγραφη<text:s/>ενημέρωση<text:s/>των<text:s/>Δικαιούχων<text:s/>(μέσω<text:s/>ηλεκτρονικού<text:s/>ταχυδρομείου)<text:s/>ως<text:s/>προς:</text:span></text:p>
      <text:p text:style-name="P150"><text:span text:style-name="T150_1">α)<text:s/>το<text:s/>ανώτατο<text:s/>ποσό<text:s/>της<text:s/>ενίσχυσης,<text:s/>που<text:s/>δικαιούνται<text:s/>και<text:s/>β)<text:s/>πρόσθετες<text:s/>δεσμεύσεις<text:s/>που<text:s/>αποδέχονται<text:s/>ηλεκτρονικά<text:s/>υπό<text:s/>μορφή<text:s/>υπεύθυνης<text:s/>δήλωσης<text:s/>μέσω<text:s/>του<text:s/>πληροφοριακού<text:s/>συστήματος<text:s/>τις<text:s/>οποίες<text:s/>οφείλουν<text:s/>να<text:s/>τηρούν<text:s/>προκειμένου<text:s/>η<text:s/>αίτηση<text:s/>τους<text:s/>να<text:s/>κρίνεται<text:s/>επιλέξιμη.</text:span></text:p>
      <text:p text:style-name="P151"><text:span text:style-name="T151_1">Μετά<text:s/>την<text:s/>ανακοίνωση<text:s/>των<text:s/>αποτελεσμάτων,<text:s/>γίνεται<text:s/>η<text:s/>ένταξη<text:s/>των<text:s/>επιχειρήσεων<text:s/>εκείνων<text:s/>για<text:s/>τις<text:s/>οποίες<text:s/>η<text:s/>δημόσια<text:s/>δαπάνη<text:s/>επαρκεί.</text:span></text:p>
      <text:p text:style-name="P152"><text:span text:style-name="T152_1">Ο<text:s/>φορέας<text:s/>του<text:s/>έργου<text:s/>κατά<text:s/>τον<text:s/>παραπάνω<text:s/>έλεγχο<text:s/>δικαιολογητικών<text:s/>δύναται<text:s/>να<text:s/>αποστέλλει<text:s/>ηλεκτρονικά<text:s/>μέσω<text:s/>του<text:s/>πληροφοριακού<text:s/>συστήματος<text:s/>(και<text:s/>μέσω<text:s/>ηλεκτρονικής<text:s/>αλληλογραφίας)<text:s/>στους<text:s/>δυνητικά<text:s/>δικαιούχους<text:s/>ελλείψεις<text:s/>που<text:s/>εντοπίζονται<text:s/>ή<text:s/>τυχόν<text:s/>πρόσθετα<text:s/>δικαιολογητικά<text:s/>που<text:s/>απαιτούνται<text:s/>για<text:s/>την<text:s/>τεκμηρίωση<text:s/>της<text:s/>επιλεξιμότητας<text:s/>της<text:s/>αίτησής<text:s/>τους,<text:s/>ως<text:s/>προς<text:s/>τα<text:s/>παραπάνω<text:s/>σημεία,<text:s/>πριν<text:s/>προβεί<text:s/>σε<text:s/>ανακοίνωση<text:s/>των<text:s/>αποτελεσμάτων.</text:span></text:p>
      <text:p text:style-name="P153"><text:span text:style-name="T153_1">Κατά<text:s/>το<text:s/>στάδιο<text:s/>υποβολής<text:s/>του<text:s/>1ου<text:s/>αιτήματος<text:s/>εκταμίευσης<text:s/>(επαλήθευσης<text:s/>-<text:s/>πιστοποίησης<text:s/>δαπανών)<text:s/>μεταξύ<text:s/>των<text:s/>δικαιολογητικών<text:s/>του<text:s/>παραρτήματος<text:s/>8<text:s/>που<text:s/>υποβάλλουν<text:s/>οι<text:s/>δικαιούχοι,<text:s/>πραγματοποιείται<text:s/>επιπλέον<text:s/>έλεγχος<text:s/>και<text:s/>επιβεβαίωση<text:s/>της<text:s/>επιλεξιμότητας<text:s/>των<text:s/>αιτήσεων,<text:s/>ως<text:s/>προς<text:s/>δεσμεύσεις<text:s/>που<text:s/>οφείλουν<text:s/>να<text:s/>τηρούν<text:s/>και<text:s/>για<text:s/>τις<text:s/>οποίες<text:s/>δεσμεύτηκαν<text:s/>υπό<text:s/>μορφή<text:s/>υπεύθυνης<text:s/>δήλωσης<text:s/>μέσω<text:s/>του<text:s/>πληροφοριακού<text:s/>συστήματος<text:s/>κατά<text:s/>την<text:s/>αίτηση.</text:span></text:p>
      <text:p text:style-name="P154"><text:span text:style-name="T154_1">Ο<text:s/>έλεγχος<text:s/>γίνεται<text:s/>στη<text:s/>βάση<text:s/>των<text:s/>υποβληθέντων<text:s/>δικαιολογητικών<text:s/>και<text:s/>τυχόν<text:s/>διασυνδέσεων<text:s/>άλλων<text:s/>πληροφοριακών<text:s/>συστημάτων<text:s/>ως<text:s/>προς<text:s/>τα<text:s/>εξής<text:s/>δικαιολογητικά:</text:span></text:p>
      <text:p text:style-name="P155"><text:span text:style-name="T155_1">·<text:s/>Tίτλο<text:s/>ιδιοκτησίας<text:s/>και<text:s/>μεταγραφή<text:s/>αυτού<text:s/>στο<text:s/>Υποθηκοφυλακείο/Κτηματολόγιο<text:s/>ή<text:s/>τίτλο<text:s/>ιδιοκτησίας<text:s/>και<text:s/>απόσπασμα<text:s/>περιγραφικής<text:s/>βάσης<text:s/>(κτηματολόγιο),</text:span></text:p>
      <text:p text:style-name="P156"><text:span text:style-name="T156_1">·<text:s/>Για<text:s/>την<text:s/>περίπτωση<text:s/>μίσθωσης<text:s/>μισθωτήριο<text:s/>συμβόλαιο<text:s/>ή<text:s/>σύσταση<text:s/>επικαρπίας<text:s/>ή<text:s/>η<text:s/>παραχώρηση<text:s/>χρήσης<text:s/>διάρκειας<text:s/>τουλάχιστον<text:s/>ίσης<text:s/>με<text:s/>το<text:s/>χρονικό<text:s/>διάστημα<text:s/>που<text:s/>απαιτείται<text:s/>ώστε<text:s/>να<text:s/>αποσβεστεί<text:s/>λογιστικά<text:s/>η<text:s/>επένδυση.<text:s/>Τα<text:s/>ανωτέρω<text:s/>συμβόλαια<text:s/>μίσθωσης<text:s/>πρέπει<text:s/>να<text:s/>έχουν<text:s/>κατατεθεί<text:s/>στην<text:s/>αρμόδια<text:s/>Δ.Ο.Υ.</text:span></text:p>
      <text:p text:style-name="P157"><text:span text:style-name="T157_1">·<text:s/>Αναλυτικό<text:s/>Πιστοποιητικό<text:s/>Νόμιμης<text:s/>Εκπροσώπησης,<text:s/>που<text:s/>έχει<text:s/>εκδοθεί<text:s/>εντός<text:s/>διμήνου</text:span></text:p>
      <text:p text:style-name="P158"><text:span text:style-name="T158_1">·<text:s/>Εκτύπωση<text:s/>Μητρώου<text:s/>Πραγματικών<text:s/>Δικαιούχων,<text:s/>που<text:s/>έχει<text:s/>εκδοθεί<text:s/>εντός<text:s/>διμήνου</text:span></text:p>
      <text:p text:style-name="P159"><text:span text:style-name="T159_1">·<text:s/>Άδειες<text:s/>Λειτουργίας<text:s/>ή<text:s/>απαλλακτικό<text:s/>σε<text:s/>περίπτωση<text:s/>που<text:s/>αυτή<text:s/>δεν<text:s/>απαιτείται</text:span></text:p>
      <text:p text:style-name="P160"><text:span text:style-name="T160_1">·<text:s/>Μόνο<text:s/>για<text:s/>τις<text:s/>Α.Ε.<text:s/>πρακτικό<text:s/>γενικής<text:s/>συνέλευσης<text:s/>μετόχων<text:s/>ή<text:s/>βιβλίο<text:s/>μετόχων<text:s/>με<text:s/>σφραγίδα<text:s/>και<text:s/>υπογραφή<text:s/>της<text:s/>επιχείρησης,</text:span></text:p>
      <text:p text:style-name="P161"><text:span text:style-name="T161_1">·<text:s/>Τελευταίο<text:s/>Ε2<text:s/>του<text:s/>ιδιοκτήτη<text:s/>του<text:s/>ακινήτου<text:s/>(για<text:s/>ιδιόκτητα<text:s/>και<text:s/>μισθωμένα<text:s/>ακίνητα)</text:span></text:p>
      <text:p text:style-name="P162"><text:span text:style-name="T162_1">·<text:s/>Υπεύθυνη<text:s/>δήλωση<text:s/>ότι<text:s/>μέχρι<text:s/>την<text:s/>ολοκλήρωση<text:s/>της<text:s/>δράσης/επένδυσης<text:s/>θα<text:s/>μεριμνήσει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<text:s/>του<text:s/>Κανονισμού<text:s/>(ΕΕ)<text:s/>αριθ.<text:s/>1303/2013.<text:s/>Επισημαίνεται<text:s/>ότι<text:s/>η<text:s/>Υπεύθυνη<text:s/>Δήλωση<text:s/>υποβάλλεται<text:s/>σε<text:s/>περίπτωση<text:s/>ενδιάμεσων<text:s/>καταβολών,<text:s/>ενώ<text:s/>κατά<text:s/>την<text:s/>ολοκλήρωση<text:s/>του<text:s/>ΕΣ<text:s/>απαιτείται<text:s/>να<text:s/>προσκομίζεται<text:s/>βεβαίωση<text:s/>μηχανικού<text:s/>για<text:s/>την<text:s/>ύπαρξη<text:s/>υποδομών<text:s/>διευκόλυνσης<text:s/>της<text:s/>προσβασιμότητας<text:s/>των<text:s/>Α.με.Α.,<text:s/>σύμφωνα<text:s/>με<text:s/>το<text:s/>Παράρτημα<text:s/>8.</text:span></text:p>
      <text:p text:style-name="P163"><text:span text:style-name="T163_1">-<text:s/>Υπεύθυνη<text:s/>Δήλωση<text:s/>ότι<text:s/>η<text:s/>εταιρία<text:s/>δεν<text:s/>τελεί<text:s/>υπό<text:s/>καθεστώς<text:s/>πτώχευσης<text:s/>ή<text:s/>αναγκαστικής<text:s/>διαχείρισης<text:s/>και<text:s/>δεν<text:s/>έχει<text:s/>υποβάλλει<text:s/>σχετικό<text:s/>αίτημα</text:span></text:p>
      <text:p text:style-name="P164"><text:span text:style-name="T164_1">-<text:s/>Ηλεκτρονική<text:s/>ταυτότητα<text:s/>του<text:s/>ακινήτου<text:s/>(ΗΤΚ)</text:span></text:p>
      <text:p text:style-name="P165"><text:span text:style-name="T165_1">-<text:s/>Βεβαίωση<text:s/>του<text:s/>λογιστή<text:s/>της<text:s/>επιχείρησης<text:s/>στην<text:s/>οποία<text:s/>να<text:s/>βεβαιώνεται<text:s/>ότι<text:s/>η<text:s/>επιχείρηση<text:s/>δεν<text:s/>είναι<text:s/>προβληματική<text:s/>παραθέτοντας<text:s/>τους<text:s/>σχετικούς<text:s/>δείκτες<text:s/>σύμφωνα<text:s/>με<text:s/>το<text:s/>άρθρο<text:s/>1,<text:s/>παρ.<text:s/>4<text:s/>του<text:s/>ΓΑΚ</text:span></text:p>
      <text:p text:style-name="P166"><text:span text:style-name="T166_1">-<text:s/>Πρόσθετα<text:s/>δικαιολογητικά<text:s/>τα<text:s/>οποία<text:s/>τεκμηριώνουν<text:s/>τη<text:s/>συνδρομή<text:s/>των<text:s/>προϋποθέσεων<text:s/>του<text:s/>Παραρτήματος<text:s/>6,<text:s/>όπως,<text:s/>ενδεικτικώς,<text:s/>Ενιαίο<text:s/>Πιστοποιητικό<text:s/>Δικαστικής<text:s/>Φερεγγυότητας,<text:s/>βεβαίωση<text:s/>οφειλών<text:s/>από<text:s/>την<text:s/>αρμόδια<text:s/>Δ.ΟΥ.,<text:s/>καθώς<text:s/>και<text:s/>οποιοδήποτε<text:s/>άλλο<text:s/>δικαιολογητικό<text:s/>κρίνει<text:s/>απαραίτητο<text:s/>ο<text:s/>Φορέας<text:s/>Υλοποίησης.</text:span></text:p>
      <text:p text:style-name="P167"><text:span text:style-name="T167_1">Ο<text:s/>φορέας<text:s/>του<text:s/>έργου<text:s/>κατά<text:s/>τον<text:s/>έλεγχο<text:s/>δικαιολογητικών<text:s/>του<text:s/>1ου<text:s/>αιτήματος<text:s/>επαλήθευσης<text:s/>πιστοποίησης<text:s/>δαπανών<text:s/>δύναται<text:s/>να<text:s/>αποστέλλει<text:s/>ηλεκτρονικά<text:s/>μέσω<text:s/>του<text:s/>πληροφοριακού<text:s/>συστήματος<text:s/>(και<text:s/>μέσω<text:s/>ηλεκτρονικής<text:s/>αλληλογραφίας)<text:s/>στους<text:s/>δικαιούχους<text:s/>ελλείψεις<text:s/>που<text:s/>εντοπίζονται<text:s/>ή<text:s/>τυχόν<text:s/>πρόσθετα<text:s/>δικαιολογητικά<text:s/>που<text:s/>απαιτούνται<text:s/>για<text:s/>την<text:s/>τεκμηρίωση<text:s/>της<text:s/>επιλεξιμότητας<text:s/>της<text:s/>αίτησής<text:s/>τους<text:s/>πριν<text:s/>προβεί<text:s/>σε<text:s/>αίτημα<text:s/>καταβολής<text:s/>της<text:s/>1ης<text:s/>δόσης<text:s/>βάση<text:s/>της<text:s/>διαδικασίας<text:s/>του<text:s/>Κεφ.<text:s/>1.10.</text:span></text:p>
      <text:p text:style-name="P168"><text:span text:style-name="T168_1">Σε<text:s/>περίπτωση<text:s/>μη<text:s/>τήρησης<text:s/>των<text:s/>προϋποθέσεων<text:s/>συμμετοχής<text:s/>ή<text:s/>αν<text:s/>συντρέχουν<text:s/>λόγοι<text:s/>αποκλεισμού<text:s/>του<text:s/>Κεφ.<text:s/>1.3,<text:s/>τα<text:s/>οποία<text:s/>διαπιστώνονται<text:s/>κατά<text:s/>τη<text:s/>φάση<text:s/>των<text:s/>ελέγχων<text:s/>ο<text:s/>φορέας<text:s/>του<text:s/>έργου,<text:s/>εκδίδει<text:s/>προσωρινά<text:s/>αποτελέσματα<text:s/>απορριπτέων<text:s/>αιτήσεων<text:s/>και<text:s/>ενημερώνει<text:s/>το<text:s/>δικαιούχο<text:s/>ηλεκτρονικά<text:s/>μέσω<text:s/>του<text:s/>πληροφοριακού<text:s/>συστήματος<text:s/>(και<text:s/>μέσω<text:s/>ηλεκτρονικής<text:s/>αλληλογραφίας).<text:s/>Ο<text:s/>δικαιούχος<text:s/>διατηρεί<text:s/>το<text:s/>δικαίωμα<text:s/>ένστασης<text:s/>βάση<text:s/>των<text:s/>οριζομένων<text:s/>στην<text:s/>επόμενη<text:s/>ενότητα.»</text:span></text:p>
      <text:p text:style-name="P169"><text:span text:style-name="T169_1">3<text:s/>.<text:s/>Στην<text:s/>ενότητα<text:s/>1.9,<text:s/>στην<text:s/>υποενότητα<text:s/>«1.9.1.<text:s/>Διοικητικές<text:s/>Επαληθεύσεις»<text:s/>από<text:s/>τη<text:s/>φράση<text:s/>«η<text:s/>επιβεβαίωση<text:s/>της<text:s/>επιλεξιμότητας<text:s/>του<text:s/>ωφελούμενου,<text:s/>όπως<text:s/>αυτή<text:s/>διασφαλίζεται<text:s/>μέσω<text:s/>ελέγχου<text:s/>και<text:s/>διασταύρωσης<text:s/>των<text:s/>στοιχείων<text:s/>του<text:s/>ωφελούμενου<text:s/>πριν<text:s/>την<text:s/>έγκριση<text:s/>της<text:s/>αίτησης<text:s/>συμμετοχής<text:s/>του<text:s/>στο<text:s/>Πρόγραμμα.»<text:s/>διαγράφεται<text:s/>η<text:s/>φράση<text:s/>«πριν<text:s/>την<text:s/>έγκριση<text:s/>της<text:s/>αίτησης<text:s/>συμμετοχής<text:s/>του<text:s/>στο<text:s/>Πρόγραμμα»<text:s/>και<text:s/>προστίθεται<text:s/>η<text:s/>φράση<text:s/>«και<text:s/>των<text:s/>υποβληθέντων<text:s/>δικαιολογητικών<text:s/>πριν<text:s/>την<text:s/>έκδοση<text:s/>απόφασης<text:s/>ένταξης<text:s/>και<text:s/>πριν<text:s/>το<text:s/>αίτημα<text:s/>1ης<text:s/>επαλήθευσης<text:s/>πιστοποίησης<text:s/>δαπανών»<text:s/>και<text:s/>η<text:s/>εν<text:s/>λόγω<text:s/>υποενότητα,<text:s/>τροποποιείται<text:s/>ως<text:s/>εξής:</text:span></text:p>
      <text:p text:style-name="P170"><text:span text:style-name="T170_1">«1.9.1.<text:s/>Διοικητικές<text:s/>Επαληθεύσεις</text:span></text:p>
      <text:p text:style-name="P171"><text:span text:style-name="T171_1">Διοικητικές<text:s/>επαληθεύσεις<text:s/>πραγματοποιούνται<text:s/>στο<text:s/>σύνολο<text:s/>των<text:s/>ωφελούμενων<text:s/>με<text:s/>αυτοματοποιημένο<text:s/>τρόπο<text:s/>μέσω<text:s/>της<text:s/>Ψηφιακής<text:s/>Πλατφόρμας<text:s/>του<text:s/>Προγράμματος.</text:span></text:p>
      <text:p text:style-name="P172"><text:span text:style-name="T172_1">Για<text:s/>τους<text:s/>σκοπούς<text:s/>του<text:s/>Προγράμματος,<text:s/>ως<text:s/>διοικητική<text:s/>επαλήθευση<text:s/>του<text:s/>φυσικού<text:s/>και<text:s/>οικονομικού<text:s/>αντικειμένου<text:s/>νοείται:</text:span></text:p>
      <text:p text:style-name="P173"><text:span text:style-name="T173_1">-<text:s/>η<text:s/>επιβεβαίωση<text:s/>της<text:s/>επιλεξιμότητας<text:s/>του<text:s/>ωφελούμενου,<text:s/>όπως<text:s/>αυτή<text:s/>διασφαλίζεται<text:s/>μέσω<text:s/>ελέγχου<text:s/>και<text:s/>διασταύρωσης<text:s/>των<text:s/>στοιχείων<text:s/>του<text:s/>ωφελούμενου<text:s/>και<text:s/>των<text:s/>υποβληθέντων<text:s/>δικαιολογητικών<text:s/>πριν<text:s/>την<text:s/>έκδοση<text:s/>απόφασης<text:s/>ένταξης<text:s/>και<text:s/>πριν<text:s/>το<text:s/>αίτημα<text:s/>1ης<text:s/>επαλήθευσης<text:s/>πιστοποίησης<text:s/>δαπανών.</text:span></text:p>
      <text:p text:style-name="P174"><text:span text:style-name="T174_1">-<text:s/>Ο<text:s/>Έλεγχος<text:s/>σώρευσης,<text:s/>μέσω<text:s/>του<text:s/>Πληροφοριακού<text:s/>Συστήματος<text:s/>Σώρευσης<text:s/>Κρατικών<text:s/>Ενισχύσεων<text:s/>(Sorefsis.gr),<text:s/>έτσι<text:s/>ώστε<text:s/>εντοπιστούν<text:s/>τυχόν<text:s/>κρατικές<text:s/>ενισχύσεις<text:s/>που<text:s/>έχει<text:s/>λάβει<text:s/>η<text:s/>επιχείρηση<text:s/>και<text:s/>εμπίπτουν<text:s/>στον<text:s/>κανονισμό<text:s/>de<text:s/>minimis<text:s/>πριν<text:s/>την<text:s/>έγκριση<text:s/>της<text:s/>αίτησης.»</text:span></text:p>
      <text:p text:style-name="P175"><text:span text:style-name="T175_1">4<text:s/>.<text:s/>Στο<text:s/>Παράρτημα<text:s/>1,<text:s/>στην<text:s/>ενότητα<text:s/>«Ένταξη<text:s/>και<text:s/>Έλεγχος<text:s/>Αίτησης<text:s/>Συμμετοχής»<text:s/>μετά<text:s/>τη<text:s/>φράση<text:s/>«Τυχόν<text:s/>απόρριψη<text:s/>μίας<text:s/>αίτησης<text:s/>που<text:s/>οφείλεται<text:s/>σε<text:s/>έλλειψη<text:s/>ή<text:s/>λάθος<text:s/>του<text:s/>υποβάλλοντος<text:s/>δεν<text:s/>αποτρέπει<text:s/>την<text:s/>επανυποβολή<text:s/>της.<text:s/>Μετά<text:s/>την<text:s/>απόρριψη<text:s/>μιας<text:s/>αίτησης<text:s/>ο<text:s/>αιτών<text:s/>έχει<text:s/>τη<text:s/>δυνατότητα<text:s/>να<text:s/>προβεί<text:s/>σε<text:s/>νέα<text:s/>υποβολή.»<text:s/>προστίθεται<text:s/>η<text:s/>παράγραφος<text:s/>«Ο<text:s/>φορέας<text:s/>του<text:s/>έργου<text:s/>με<text:s/>βάση<text:s/>ελέγχους<text:s/>που<text:s/>διενεργεί<text:s/>δύναται<text:s/>να<text:s/>ζητήσει<text:s/>πριν<text:s/>την<text:s/>έκδοση<text:s/>απόφασης<text:s/>ένταξης<text:s/>και<text:s/>πριν<text:s/>το<text:s/>αίτημα<text:s/>1ης<text:s/>επαλήθευσης<text:s/>πιστοποίησης<text:s/>δαπανών<text:s/>συμπληρωματικά<text:s/>δικαιολογητικά<text:s/>ή<text:s/>πρόσθετα<text:s/>στοιχεία<text:s/>που<text:s/>τεκμηριώνουν<text:s/>τα<text:s/>δηλούμενα<text:s/>στοιχεία<text:s/>και<text:s/>τα<text:s/>κριτήρια<text:s/>επιλεξιμότητας<text:s/>μιας<text:s/>αίτησης.<text:s/>Για<text:s/>τον<text:s/>λόγο<text:s/>αυτό<text:s/>αποστέλλει<text:s/>ηλεκτρονικά<text:s/>τυχόν<text:s/>ελλείψεις<text:s/>μέσω<text:s/>του<text:s/>πληροφοριακού<text:s/>συστήματος<text:s/>και<text:s/>μέσω<text:s/>ηλεκτρονικής<text:s/>αλληλογραφίας.<text:s/>Οι<text:s/>δικαιούχοι<text:s/>οφείλουν<text:s/>να<text:s/>ανταποκρίνονται<text:s/>εντός<text:s/>αποκλειστικής<text:s/>προθεσμίας<text:s/>10<text:s/>ημερολογιακών<text:s/>ημερών.»<text:s/>και<text:s/>το<text:s/>εν<text:s/>λόγω<text:s/>Παράρτημα<text:s/>διαμορφώνεται<text:s/>ως<text:s/>εξής:</text:span></text:p>
      <text:p text:style-name="P176"><text:span text:style-name="T176_1">«Ένταξη<text:s/>και<text:s/>Έλεγχος<text:s/>Αίτησης<text:s/>Συμμετοχής</text:span></text:p>
      <text:p text:style-name="P177"><text:span text:style-name="T177_1">Κάθε<text:s/>αίτηση<text:s/>ελέγχεται<text:s/>από<text:s/>τον<text:s/>Φορέα<text:s/>Υλοποίησης<text:s/>με<text:s/>βάση<text:s/>τα<text:s/>στοιχεία<text:s/>που<text:s/>έχουν<text:s/>δηλωθεί<text:s/>στην<text:s/>ψηφιακή<text:s/>πλατφόρμα.</text:span></text:p>
      <text:p text:style-name="P178"><text:span text:style-name="T178_1">Το<text:s/>αποτέλεσμα<text:s/>του<text:s/>ελέγχου<text:s/>(Έγκριση<text:s/>ή<text:s/>Απόρριψη)<text:s/>καταγράφεται<text:s/>στην<text:s/>Ψηφιακή<text:s/>Πλατφόρμα<text:s/>και<text:s/>κοινοποιείται<text:s/>ηλεκτρονικά<text:s/>στον<text:s/>χρήστη<text:s/>που<text:s/>υπέβαλε<text:s/>την<text:s/>Αίτηση<text:s/>Συμμετοχής.</text:span></text:p>
      <text:p text:style-name="P179"><text:span text:style-name="T179_1">Τυχόν<text:s/>απόρριψη<text:s/>μίας<text:s/>αίτησης<text:s/>που<text:s/>οφείλεται<text:s/>σε<text:s/>έλλειψη<text:s/>ή<text:s/>λάθος<text:s/>του<text:s/>υποβάλλοντος<text:s/>δεν<text:s/>αποτρέπει<text:s/>την<text:s/>επανυποβολή<text:s/>της.<text:s/>Μετά<text:s/>την<text:s/>απόρριψη<text:s/>μιας<text:s/>αίτησης<text:s/>ο<text:s/>αιτών<text:s/>έχει<text:s/>τη<text:s/>δυνατότητα<text:s/>να<text:s/>προβεί<text:s/>σε<text:s/>νέα<text:s/>υποβολή.</text:span></text:p>
      <text:p text:style-name="P180"><text:span text:style-name="T180_1">Ο<text:s/>φορέας<text:s/>του<text:s/>έργου<text:s/>με<text:s/>βάση<text:s/>ελέγχους<text:s/>που<text:s/>διενεργεί<text:s/>δύναται<text:s/>να<text:s/>ζητήσει<text:s/>πριν<text:s/>την<text:s/>έκδοση<text:s/>απόφασης<text:s/>ένταξης<text:s/>και<text:s/>πριν<text:s/>το<text:s/>αίτημα<text:s/>1ης<text:s/>επαλήθευσης<text:s/>πιστοποίησης<text:s/>δαπανών<text:s/>συμπληρωματικά<text:s/>δικαιολογητικά<text:s/>ή<text:s/>πρόσθετα<text:s/>στοιχεία<text:s/>που<text:s/>τεκμηριώνουν<text:s/>τα<text:s/>δηλούμενα<text:s/>στοιχεία<text:s/>και<text:s/>τα<text:s/>κριτήρια<text:s/>επιλεξιμότητας<text:s/>μιας<text:s/>αίτησης.<text:s/>Για<text:s/>τον<text:s/>λόγο<text:s/>αυτό<text:s/>αποστέλλει<text:s/>ηλεκτρονικά<text:s/>τυχόν<text:s/>ελλείψεις<text:s/>μέσω<text:s/>του<text:s/>πληροφοριακού<text:s/>συστήματος<text:s/>και<text:s/>μέσω<text:s/>ηλεκτρονικής<text:s/>αλληλογραφίας.<text:s/>Οι<text:s/>δικαιούχοι<text:s/>οφείλουν<text:s/>να<text:s/>ανταποκρίνονται<text:s/>εντός<text:s/>αποκλειστικής<text:s/>προθεσμίας<text:s/>10<text:s/>ημερολογιακών<text:s/>ημερών.</text:span></text:p>
      <text:p text:style-name="P181"><text:span text:style-name="T181_1">Μετά<text:s/>την<text:s/>υποβολή<text:s/>του<text:s/>1ου<text:s/>Πιστοποιητικού<text:s/>Ενεργειακής<text:s/>Απόδοσης<text:s/>(ΠΕΑ)<text:s/>ή<text:s/>της<text:s/>πρώτης<text:s/>Έκθεσης<text:s/>Ενεργειακού<text:s/>Ελέγχου,<text:s/>κατά<text:s/>περίπτωση,<text:s/>και<text:s/>την<text:s/>υλοποίηση<text:s/>της<text:s/>παρέμβασης,<text:s/>ο<text:s/>χρήστης<text:s/>πρέπει<text:s/>να<text:s/>υποβάλει<text:s/>στην<text:s/>πλατφόρμα<text:s/>και<text:s/>τα<text:s/>διακριτά<text:s/>παραστατικά<text:s/>των<text:s/>επιλέξιμων<text:s/>δαπανών<text:s/>που<text:s/>πραγματοποιήθηκαν<text:s/>(προμήθειας<text:s/>επιλέξιμου<text:s/>εξοπλισμού,<text:s/>υπηρεσιών<text:s/>εγκατάστασης<text:s/>και<text:s/>έκδοσης<text:s/>ΠΕΑ/Έκθεσης<text:s/>Ενεργειακού<text:s/>Ελέγχου),<text:s/>και<text:s/>το<text:s/>2ο<text:s/>Πιστοποιητικό<text:s/>Ενεργειακής<text:s/>Απόδοσης<text:s/>(ΠΕΑ)/2η<text:s/>Έκθεση<text:s/>Ενεργειακού<text:s/>Ελέγχου,<text:s/>κατά<text:s/>περίπτωση.<text:s/>Τέλος,<text:s/>ο<text:s/>χρήστης<text:s/>υποβάλλει<text:s/>Αίτημα<text:s/>Επαλήθευσης-Πιστοποίησης<text:s/>Δαπανών,<text:s/>έτσι<text:s/>ώστε<text:s/>να<text:s/>γίνει<text:s/>σχετικός<text:s/>έλεγχος<text:s/>μέσω<text:s/>του<text:s/>οποίου<text:s/>θα<text:s/>τεκμηριωθεί<text:s/>η<text:s/>επίτευξη<text:s/>του<text:s/>ενεργειακού<text:s/>στόχου.</text:span></text:p>
      <text:p text:style-name="P182"><text:span text:style-name="T182_1">Σε<text:s/>περίπτωση<text:s/>μη<text:s/>επιτρεπτής<text:s/>απόκλισης<text:s/>από<text:s/>τον<text:s/>ενεργειακό<text:s/>στόχο,<text:s/>εκδίδεται<text:s/>απόφαση<text:s/>ανάκλησης<text:s/>της<text:s/>απόφασης<text:s/>ένταξης<text:s/>(Απόφαση<text:s/>Απένταξης)<text:s/>από<text:s/>το<text:s/>Πρόγραμμα.<text:s/>Σε<text:s/>περίπτωση<text:s/>επίτευξης<text:s/>του<text:s/>ενεργειακού<text:s/>στόχου,<text:s/>εκκινεί<text:s/>η<text:s/>διαδικασία<text:s/>καταβολής<text:s/>της<text:s/>ενίσχυσης.»</text:span></text:p>
      <text:p text:style-name="P183"><text:span text:style-name="T183_1">5<text:s/>.<text:s/>Στο<text:s/>Παράρτημα<text:s/>6,<text:s/>στην<text:s/>περ.<text:s/>5)<text:s/>διαγράφεται<text:s/>η<text:s/>φράση<text:s/>«έως<text:s/>την<text:s/>31/12/2020»,<text:s/>προστίθεται<text:s/>η<text:s/>φράση<text:s/>«τουλάχιστον<text:s/>12<text:s/>μήνες<text:s/>πριν<text:s/>από<text:s/>την<text:s/>έναρξη<text:s/>του<text:s/>Προγράμματος»,<text:s/>διορθώνεται<text:s/>η<text:s/>αρίθμηση,<text:s/>στο<text:s/>πεδίο<text:s/>«δικαιολογητικά<text:s/>υποβολής<text:s/>αίτησης<text:s/>συμμετοχής»<text:s/>τροποποιείται<text:s/>το<text:s/>δικαιολογητικό<text:s/>«ΑΠΔ<text:s/>έτους<text:s/>ν-2<text:s/>και<text:s/>ν-1»<text:s/>σε<text:s/>«ΑΠΔ<text:s/>έτους<text:s/>ν-2<text:s/>και<text:s/>ν-1<text:s/>ή/και<text:s/>Υπεύθυνη<text:s/>Δήλωση<text:s/>μη<text:s/>απασχόλησης<text:s/>προσωπικού<text:s/>(με<text:s/>αναφορά<text:s/>στους<text:s/>μήνες)»,<text:s/>προστίθενται<text:s/>τα<text:s/>ακόλουθα<text:s/>σημεία:</text:span></text:p>
      <text:p text:style-name="P184"><text:span text:style-name="T184_1">·<text:s/>Σε<text:s/>περίπτωση<text:s/>αίτησης<text:s/>με<text:s/>πολλαπλά<text:s/>ΠΕΑ,<text:s/>Πιστοποιητικά<text:s/>Ενεργειακής<text:s/>Απόδοσης<text:s/>(ΠΕΑ)<text:s/>για<text:s/>τις<text:s/>περιπτώσεις<text:s/>κτιρίων<text:s/>που<text:s/>εμπίπτουν<text:s/>στο<text:s/>πεδίο<text:s/>εφαρμογής<text:s/>του<text:s/>ΚΕνΑΚ,</text:span></text:p>
      <text:p text:style-name="P185"><text:span text:style-name="T185_1">·<text:s/>Έκθεση<text:s/>αναφοράς<text:s/>ενεργειακού<text:s/>ελέγχου<text:s/>σύμφωνα<text:s/>με<text:s/>τον<text:s/>ν.<text:s/>4342/2015<text:s/>για<text:s/>τους<text:s/>υπόχρεους<text:s/>και<text:s/>βεβαίωση<text:s/>υποβολής<text:s/>της<text:s/>Έκθεσης<text:s/>Αναφοράς<text:s/>Ενεργειακού<text:s/>Ελέγχου<text:s/>στο<text:s/>"ΑΡΧΕΙΟ<text:s/>ΕΝΕΡΓΕΙΑΚΩΝ<text:s/>ΕΛΕΓΧΩΝ"<text:s/>του<text:s/>Υ.Π.ΕΝ.<text:s/>σε<text:s/>περίπτωση<text:s/>αίτησης<text:s/>με<text:s/>ενεργειακό<text:s/>έλεγχο,</text:span></text:p>
      <text:p text:style-name="P186"><text:span text:style-name="T186_1">από<text:s/>την<text:s/>Ενότητα<text:s/>«Δικαιολογητικά<text:s/>Υποβολής<text:s/>Αίτησης<text:s/>Συμμετοχής»<text:s/>διαγράφονται<text:s/>τα<text:s/>ακόλουθα<text:s/>σημεία<text:s/>τα<text:s/>οποία<text:s/>μεταφέρονται<text:s/>στο<text:s/>Παράρτημα<text:s/>8:</text:span></text:p>
      <text:p text:style-name="P187"><text:span text:style-name="T187_1">-</text:span><text:span text:style-name="T187_2"><text:tab/></text:span><text:span text:style-name="T187_3">Αναλυτικό<text:s/>Πιστοποιητικό<text:s/>Νόμιμης<text:s/>Εκπροσώπησης</text:span></text:p>
      <text:p text:style-name="P188"><text:span text:style-name="T188_1">-</text:span><text:span text:style-name="T188_2"><text:tab/></text:span><text:span text:style-name="T188_3">Τίτλος<text:s/>ιδιοκτησίας<text:s/>(για<text:s/>ιδιόκτητο<text:s/>ακίνητο)</text:span></text:p>
      <text:p text:style-name="P189"><text:span text:style-name="T189_1">-</text:span><text:span text:style-name="T189_2"><text:tab/></text:span><text:span text:style-name="T189_3">Εκτύπωση<text:s/>Μητρώου<text:s/>Πραγματικών<text:s/>Δικαιούχων</text:span></text:p>
      <text:p text:style-name="P190"><text:span text:style-name="T190_1">-</text:span><text:span text:style-name="T190_2"><text:tab/></text:span><text:span text:style-name="T190_3">Μισθωτήριο<text:s/>συμβόλαιο<text:s/>μέσω<text:s/>ΑΑΔΕ<text:s/>(για<text:s/>την<text:s/>περίπτωση<text:s/>μίσθωσης)</text:span></text:p>
      <text:p text:style-name="P191"><text:span text:style-name="T191_1">-</text:span><text:span text:style-name="T191_2"><text:tab/></text:span><text:span text:style-name="T191_3">Υπεύθυνη<text:s/>Δήλωση<text:s/>ότι<text:s/>η<text:s/>εταιρία<text:s/>δεν<text:s/>τελεί<text:s/>υπό<text:s/>καθεστώς<text:s/>πτώχευσης<text:s/>ή<text:s/>αναγκαστικής<text:s/>διαχείρισης<text:s/>και<text:s/>δεν<text:s/>έχει<text:s/>υποβάλλει<text:s/>σχετικό<text:s/>αίτημα<text:s/>και<text:s/>το<text:s/>Παράρτημα<text:s/>6,<text:s/>διαμορφώνεται<text:s/>ως<text:s/>εξής:</text:span></text:p>
      <text:p text:style-name="P192"><text:span text:style-name="T192_1">«<text:s/>ΠΑΡΑΡΤΗΜΑ<text:s/>6<text:s/>-<text:s/>Απαιτούμενα<text:s/>δικαιολογητικά<text:s/>πληρότητας</text:span></text:p>
      <text:p text:style-name="P193"><text:span text:style-name="T193_1">Για<text:s/>την<text:s/>υποβολή<text:s/>της<text:s/>αίτησης<text:s/>απαιτείται<text:s/>η<text:s/>αποδοχή<text:s/>των<text:s/>ακολούθων<text:s/>στην<text:s/>ηλεκτρονική<text:s/>πλατφόρμα:</text:span></text:p>
      <text:p text:style-name="P194"><text:span text:style-name="T194_1">1)<text:s/>Επιβεβαιώνεται<text:s/>ότι<text:s/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195"><text:span text:style-name="T195_1">2)<text:s/>Επιβεβαιώνεται<text:s/>ότι<text:s/>η<text:s/>Επιχείρηση<text:s/>δραστηριοποιείται<text:s/>στην<text:s/>Ελληνική<text:s/>Επικράτεια<text:s/>με<text:s/>ελληνικό<text:s/>ΑΦΜ.</text:span></text:p>
      <text:p text:style-name="P196"><text:span text:style-name="T196_1">3)<text:s/>Επιβεβαιώνεται<text:s/>ότι<text:s/>η<text:s/>ιδιότητα<text:s/>της<text:s/>Επιχείρησης<text:s/>(Πολύ<text:s/>Μικρή,<text:s/>Μικρή,<text:s/>Μεσαία,<text:s/>Μεγάλη)<text:s/>έχει<text:s/>υπολογισθεί<text:s/>σύμφωνα<text:s/>με<text:s/>το<text:s/>Παράρτημα<text:s/>Ι<text:s/>του<text:s/>ΚΑΝ(ΕΚ)<text:s/>651/2014,<text:s/>όπως<text:s/>αποτυπώνεται<text:s/>στο<text:s/>Παράρτημα<text:s/>3<text:s/>Ορισμός<text:s/>ΜΜΕ<text:s/>του<text:s/>Οδηγού<text:s/>Προγράμματος.</text:span></text:p>
      <text:p text:style-name="P197"><text:span text:style-name="T197_1">4)<text:s/>Επιβεβαιώνεται<text:s/>ότι<text:s/>η<text:s/>Επιχείρηση<text:s/>είναι<text:s/>ενεργή<text:s/>κατά<text:s/>την<text:s/>ημερομηνία<text:s/>υποβολής<text:s/>της<text:s/>αίτησης<text:s/>συμμετοχής<text:s/>στο<text:s/>Πρόγραμμα<text:s/>και<text:s/>διαθέτει<text:s/>άδεια<text:s/>λειτουργίας<text:s/>(ή<text:s/>απαλλακτικό<text:s/>σε<text:s/>περίπτωση<text:s/>που<text:s/>αυτή<text:s/>δεν<text:s/>απαιτείται).</text:span></text:p>
      <text:p text:style-name="P198"><text:span text:style-name="T198_1">5)<text:s/>Επιβεβαιώνεται<text:s/>ότι<text:s/>η<text:s/>Επιχείρηση<text:s/>έχει<text:s/>ιδρυθεί/συσταθεί<text:s/>τουλάχιστον<text:s/>12<text:s/>μήνες<text:s/>πριν<text:s/>από<text:s/>την<text:s/>έναρξη<text:s/>του<text:s/>Προγράμματος.</text:span></text:p>
      <text:p text:style-name="P199"><text:span text:style-name="T199_1">6)<text:s/>Επιβεβαιώνεται<text:s/>ότι<text:s/>η<text:s/>Επιχείρηση<text:s/>υποβάλλει<text:s/>μόνο<text:s/>μία<text:s/>(1)<text:s/>Αίτηση<text:s/>Χρηματοδότησης<text:s/>ανά<text:s/>ΑΦΜ<text:s/>στο<text:s/>πλαίσιο<text:s/>του<text:s/>παρόντος<text:s/>Προγράμματος.</text:span></text:p>
      <text:p text:style-name="P200"><text:span text:style-name="T200_1">7)<text:s/>Επιβεβαιώνεται<text:s/>ότι<text:s/>η<text:s/>Επιχείρηση<text:s/>έχει<text:s/>εκδώσει<text:s/>το<text:s/>1ο<text:s/>Πιστοποιητικό<text:s/>Ενεργειακής<text:s/>Απόδοσης<text:s/>(ΠΕΑ)/1η<text:s/>Έκθεση<text:s/>Ενεργειακού<text:s/>Ελέγχου,<text:s/>κατά<text:s/>περίπτωση,<text:s/>της<text:s/>εγκατάστασης<text:s/>υλοποίησης<text:s/>της<text:s/>επένδυσης<text:s/>ή,<text:s/>για<text:s/>ΕΣ<text:s/>με<text:s/>προϋπολογισμό<text:s/>έως<text:s/>εκατόν<text:s/>πενήντα<text:s/>χιλιάδες<text:s/>ευρώ<text:s/>(150.000€)<text:s/>για<text:s/>τον<text:s/>κλάδο<text:s/>του<text:s/>τουρισμού<text:s/>και<text:s/>έως<text:s/>ογδόντα<text:s/>χιλιάδες<text:s/>ευρώ<text:s/>(80.000€)<text:s/>για<text:s/>κλάδο<text:s/>του<text:s/>εμπορίου<text:s/>και<text:s/>των<text:s/>λοιπών<text:s/>υπηρεσιών,<text:s/>σε<text:s/>περίπτωση<text:s/>κατά<text:s/>την<text:s/>οποία<text:s/>κατά<text:s/>την<text:s/>υποβολή<text:s/>της<text:s/>αίτησης<text:s/>δεν<text:s/>έχει<text:s/>εκδοθεί<text:s/>το<text:s/>ΠΕΑ<text:s/>του<text:s/>κτιρίου/<text:s/>των<text:s/>κτιρίων<text:s/>που<text:s/>περιλαμβάνονται<text:s/>στο<text:s/>ΕΣ<text:s/>ή/και<text:s/>η<text:s/>Έκθεση<text:s/>Ενεργειακού<text:s/>Ελέγχου,<text:s/>επιβεβαιώνεται<text:s/>ότι<text:s/>το<text:s/>Α’<text:s/>ΠΕΑ<text:s/>ή/και<text:s/>η<text:s/>Α’<text:s/>Έκθεση<text:s/>Ενεργειακού<text:s/>Ελέγχου<text:s/>θα<text:s/>προσκομιστούν<text:s/>εντός<text:s/>αποκλειστικής<text:s/>προθεσμίας<text:s/>ενός<text:s/>μηνός<text:s/>από<text:s/>την<text:s/>υποβολή<text:s/>της<text:s/>αίτησης.</text:span></text:p>
      <text:p text:style-name="P201"><text:span text:style-name="T201_1">8)<text:s/>Επιβεβαιώνεται<text:s/>ότι<text:s/>το<text:s/>επενδυτικό<text:s/>σχέδιο<text:s/>εκπληρώνει<text:s/>τους<text:s/>ακόλουθους<text:s/>στόχους:</text:span></text:p>
      <text:p text:style-name="P202"><text:span text:style-name="T202_1">-<text:s/>εξοικονόμηση<text:s/>πρωτογενούς<text:s/>ενέργειας<text:s/>τουλάχιστον<text:s/>κατά<text:s/>40%</text:span></text:p>
      <text:p text:style-name="P203"><text:span text:style-name="T203_1">-<text:s/>μείωση<text:s/>εκπεμπόμενων<text:s/>ρύπων<text:s/>(CO2)<text:s/>τουλάχιστον<text:s/>κατά<text:s/>35%</text:span></text:p>
      <text:p text:style-name="P204"><text:span text:style-name="T204_1">-<text:s/>για<text:s/>το/α<text:s/>κτίριο/α<text:s/>που<text:s/>περιλαμβάνονται<text:s/>στο<text:s/>επενδυτικό<text:s/>σχέδιο<text:s/>ενεργειακής<text:s/>αναβάθμισης,<text:s/>πρέπει<text:s/>να<text:s/>επιτυγχάνεται<text:s/>από<text:s/>την<text:s/>υλοποίηση<text:s/>του<text:s/>σχεδίου,<text:s/>αναβάθμιση<text:s/>της<text:s/>ενεργειακής<text:s/>του/ς<text:s/>κατηγορίας,<text:s/>σε<text:s/>υποχρεωτικά<text:s/>Β+<text:s/>κλάση<text:s/>όταν<text:s/>πρόκειται<text:s/>για<text:s/>ριζική<text:s/>ανακαίνιση,<text:s/>εφόσον<text:s/>πρόκειται<text:s/>για<text:s/>αναβάθμιση<text:s/>κτιριακών<text:s/>υποδομών<text:s/>που<text:s/>εμπίπτουν<text:s/>στις<text:s/>διατάξεις<text:s/>του<text:s/>ν.4122/2013.<text:s/>Σε<text:s/>αντίθετη<text:s/>περίπτωση,<text:s/>επιβεβαιώνεται<text:s/>ότι<text:s/>γίνεται<text:s/>αποδεκτό<text:s/>πως<text:s/>η<text:s/>αίτηση<text:s/>θα<text:s/>απορριφθεί<text:s/>από<text:s/>τη<text:s/>διαδικασία<text:s/>τελικής<text:s/>αξιολόγησης<text:s/>αιτήματος<text:s/>ενίσχυσης.</text:span></text:p>
      <text:p text:style-name="P205"><text:span text:style-name="T205_1">9)<text:s/>Επιβεβαιώνεται<text:s/>ότι<text:s/>η<text:s/>Επιχείρηση<text:s/>δραστηριοποιείται<text:s/>σε<text:s/>επιλέξιμη<text:s/>δραστηριότητα.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EE/2023/2831<text:s/>(de<text:s/>minimis)<text:s/>και<text:s/>στο<text:s/>πλαίσιο<text:s/>του<text:s/>Κανονισμού<text:s/>651/2014<text:s/>(ΓΑΚ).</text:span></text:p>
      <text:p text:style-name="P206"><text:span text:style-name="T206_1">10)<text:s/>Επιβεβαιώνεται<text:s/>ότι<text:s/>η<text:s/>Επιχείρηση<text:s/>δεν<text:s/>ασκεί<text:s/>δραστηριότητες,<text:s/>οι<text:s/>οποίες<text:s/>εξαιρούνται<text:s/>στο<text:s/>πλαίσιο<text:s/>του<text:s/>Προγράμματος.</text:span></text:p>
      <text:p text:style-name="P207"><text:span text:style-name="T207_1">11)<text:s/>Επιβεβαιώνεται<text:s/>ότι<text:s/>η<text:s/>Επιχείρηση<text:s/>λειτουργεί<text:s/>νόμιμα<text:s/>και<text:s/>συμμορφώνεται<text:s/>με<text:s/>τη<text:s/>σχετική<text:s/>ενωσιακή<text:s/>και<text:s/>εθνική<text:s/>περιβαλλοντική<text:s/>νομοθεσία,<text:s/>διαθέτοντας,<text:s/>εφόσον<text:s/>της<text:s/>ζητηθεί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η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/text:span></text:p>
      <text:p text:style-name="P208"><text:span text:style-name="T208_1">12)<text:s/>Επιβεβαιώνεται<text:s/>ότι<text:s/>η<text:s/>Επιχείρηση<text:s/>συνιστά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.,<text:s/>Κοινωνική<text:s/>Συνεταιριστική<text:s/>Επιχείρηση,<text:s/>Συνεταιρισμός)<text:s/>ή<text:s/>Ατομική<text:s/>Επιχείρηση,<text:s/>και<text:s/>τηρεί<text:s/>απλογραφικά<text:s/>ή<text:s/>διπλογραφικά<text:s/>βιβλία.</text:span></text:p>
      <text:p text:style-name="P209"><text:span text:style-name="T209_1">13)<text:s/>Επιβεβαιώνεται<text:s/>ότι<text:s/>η<text:s/>Επιχείρηση<text:s/>δεν<text:s/>βρίσκεται<text:s/>υπό<text:s/>πτώχευση,<text:s/>εκκαθάριση<text:s/>ή<text:s/>αναγκαστική<text:s/>διαχείριση</text:span></text:p>
      <text:p text:style-name="P210"><text:span text:style-name="T210_1">14)<text:s/>Επιβεβαιώνεται<text:s/>ότι<text:s/>δεν<text:s/>εκκρεμεί<text:s/>εις<text:s/>βάρος<text:s/>της<text:s/>Επιχείρησης<text:s/>διαδικασία<text:s/>ανάκτησης<text:s/>κρατικής<text:s/>ενίσχυσης<text:s/>(αρχή<text:s/>Deggendorf).</text:span></text:p>
      <text:p text:style-name="P211"><text:span text:style-name="T211_1">15)<text:s/>Επιβεβαιώνεται<text:s/>ότι<text:s/>η<text:s/>Επιχείρηση<text:s/>δεν<text:s/>είναι<text:s/>προβληματική<text:s/>κατά<text:s/>την<text:s/>έννοια<text:s/>που<text:s/>δίδεται<text:s/>στο<text:s/>δίκαιο<text:s/>περί<text:s/>κρατικών<text:s/>ενισχύσεων<text:s/>σύμφωνα<text:s/>με<text:s/>το<text:s/>σημείο<text:s/>18<text:s/>του<text:s/>άρθρου<text:s/>2<text:s/>του<text:s/>Κανονισμού<text:s/>(ΕΚ)<text:s/>αριθ.<text:s/>651/2014<text:s/>(βλ.<text:s/>Ορισμό<text:s/>Προβληματικής<text:s/>στο<text:s/>Παράρτημα<text:s/>4<text:s/>του<text:s/>Οδηγού<text:s/>Προγράμματος).</text:span></text:p>
      <text:p text:style-name="P212"><text:span text:style-name="T212_1">16)<text:s/>Επιβεβαιώνεται<text:s/>ότι<text:s/>δεν<text:s/>έχουν<text:s/>επιβληθεί<text:s/>σε<text:s/>βάρος<text:s/>της,<text:s/>κατά<text:s/>τα<text:s/>2<text:s/>τελευταία<text:s/>έτη<text:s/>πριν<text:s/>την<text:s/>ημερομηνία<text:s/>λήξης<text:s/>της<text:s/>προθεσμίας<text:s/>υποβολής<text:s/>Αίτησης<text:s/>Συμμετοχής:<text:s/>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<text:s/>υπουργική<text:s/>απόφαση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213"><text:span text:style-name="T213_1">17)<text:s/>Επιβεβαιώνεται<text:s/>ότι<text:s/>στη<text:s/>διεύθυνση<text:s/>που<text:s/>έχει<text:s/>δηλωθεί<text:s/>στον<text:s/>Τόπο<text:s/>Εκτέλεσης<text:s/>μπορεί<text:s/>να<text:s/>τοποθετηθεί<text:s/>ο<text:s/>προτεινόμενος<text:s/>εξοπλισμός<text:s/>και<text:s/>να<text:s/>υλοποιηθεί<text:s/>η<text:s/>επένδυση<text:s/>συνολικά,<text:s/>και<text:s/>δεν<text:s/>υπάρχει<text:s/>περιορισμός<text:s/>από<text:s/>κανονισμούς<text:s/>λειτουργίας<text:s/>(π.χ.<text:s/>κανόνες<text:s/>μίσθωσης<text:s/>κ.λπ.).</text:span></text:p>
      <text:p text:style-name="P214"><text:span text:style-name="T214_1">Όταν<text:s/>ο<text:s/>χρήστης<text:s/>επιλέξει<text:s/>το<text:s/>«Μισθωτής»<text:s/>θα<text:s/>βγαίνει<text:s/>ένας<text:s/>επιπλέον<text:s/>όρος<text:s/>και<text:s/>προϋπόθεση:</text:span></text:p>
      <text:p text:style-name="P215"><text:span text:style-name="T215_1">-<text:s/>Επιβεβαιώνεται<text:s/>ότι<text:s/>στην<text:s/>ενοικιαζόμενη/παραχωρούμενη<text:s/>εγκατάσταση<text:s/>όπου<text:s/>λαμβάνει<text:s/>χώρα<text:s/>η<text:s/>επένδυση,<text:s/>υπάρχει<text:s/>η<text:s/>συναίνεση<text:s/>του<text:s/>ιδιοκτήτη<text:s/>για<text:s/>την<text:s/>εκτέλεση<text:s/>των<text:s/>εργασιών<text:s/>και<text:s/>την<text:s/>τοποθέτηση<text:s/>του<text:s/>εξοπλισμού.</text:span></text:p>
      <text:p text:style-name="P216"><text:span text:style-name="T216_1">-<text:s/>Επιβεβαιώνεται<text:s/>ότι<text:s/>η<text:s/>παραχώρηση<text:s/>χρήσης<text:s/>ή<text:s/>μίσθωση<text:s/>ή<text:s/>νόμιμη<text:s/>σύσταση<text:s/>επικαρπίας<text:s/>επί<text:s/>του<text:s/>ακινήτου<text:s/>είναι<text:s/>σε<text:s/>ισχύ<text:s/>για<text:s/>χρονικό<text:s/>διάστημα<text:s/>τουλάχιστον<text:s/>ίσο<text:s/>με<text:s/>το<text:s/>χρονικό<text:s/>διάστημα<text:s/>που<text:s/>απαιτείται<text:s/>ώστε<text:s/>να<text:s/>αποσβεστεί<text:s/>λογιστικά<text:s/>η<text:s/>επένδυση.</text:span></text:p>
      <text:p text:style-name="P217"><text:span text:style-name="T217_1">18)<text:s/>Επιβεβαιώνεται<text:s/>ότι<text:s/>το/α<text:s/>κτίριο/α<text:s/>που<text:s/>περιλαμβάνεται/ονται<text:s/>στο<text:s/>ΕΣ<text:s/>διαθέτει/ουν<text:s/>Ηλεκτρονική<text:s/>Ταυτότητα.<text:s/>Η<text:s/>υποβολή<text:s/>της<text:s/>Ηλεκτρονικής<text:s/>Ταυτότητας,<text:s/>θα<text:s/>πραγματοποιηθεί<text:s/>μετά<text:s/>την<text:s/>ολοκλήρωση<text:s/>αξιολόγησης<text:s/>της<text:s/>αίτησης<text:s/>και<text:s/>πριν<text:s/>την<text:s/>πριν<text:s/>το<text:s/>αίτημα<text:s/>αποδέσμευσης.</text:span></text:p>
      <text:p text:style-name="P218"><text:span text:style-name="T218_1">19)<text:s/>Επιλογή<text:s/>κατά<text:s/>περίπτωση:</text:span></text:p>
      <text:p text:style-name="P219"><text:span text:style-name="T219_1">-<text:s/>Η<text:s/>αιτούσα<text:s/>Επιχείρηση<text:s/>και<text:s/>τυχόν<text:s/>συνδεδεμένες<text:s/>με<text:s/>την<text:s/>αιτούσα<text:s/>Επιχειρήσεις<text:s/>δεν<text:s/>έχουν<text:s/>λάβει<text:s/>καμία<text:s/>ενίσχυση.</text:span></text:p>
      <text:p text:style-name="P220"><text:span text:style-name="T220_1">-<text:s/>Το<text:s/>συνολικό<text:s/>ποσό<text:s/>των<text:s/>ενισχύσεων<text:s/>ήσσονος<text:s/>σημασίας<text:s/>που<text:s/>έχει<text:s/>λάβει<text:s/>ως<text:s/>ενιαία<text:s/>επιχείρηση,<text:s/>όπως<text:s/>αυτή<text:s/>ορίζεται<text:s/>στο<text:s/>άρθρο<text:s/>2,<text:s/>παρ.<text:s/>2<text:s/>του<text:s/>Κανονισμού<text:s/>EE/2023/2831,<text:s/>συμπεριλαμβανομένης<text:s/>της<text:s/>ενίσχυσης<text:s/>από<text:s/>το<text:s/>παρόν<text:s/>Πρόγραμμα,<text:s/>δεν<text:s/>υπερβαίνει<text:s/>το<text:s/>ποσό<text:s/>των<text:s/>300.000<text:s/>ευρώ<text:s/>μέσα<text:s/>σε<text:s/>μία<text:s/>τριετία<text:s/>πριν<text:s/>από<text:s/>τον<text:s/>χρόνο<text:s/>χορήγησης<text:s/>του<text:s/>εννόμου<text:s/>δικαιώματος<text:s/>της<text:s/>ενίσχυσης.</text:span></text:p>
      <text:p text:style-name="P221"><text:span text:style-name="T221_1">-<text:s/>Περίπτωση<text:s/>συγχώνευσης,<text:s/>εξαγοράς<text:s/>και<text:s/>διάσπασης,<text:s/>όπου<text:s/>για<text:s/>τον<text:s/>υπολογισμό<text:s/>της<text:s/>τήρησης<text:s/>των<text:s/>ορίων<text:s/>του<text:s/>προηγούμενου<text:s/>εδαφίου<text:s/>εφαρμόζονται<text:s/>οι<text:s/>διατάξεις<text:s/>των<text:s/>παρ.<text:s/>8-9<text:s/>του<text:s/>άρθρου<text:s/>3<text:s/>του<text:s/>Κανονισμού<text:s/>EE/2023/2831<text:s/>(de<text:s/>minimis).</text:span></text:p>
      <text:p text:style-name="P222"><text:span text:style-name="T222_1">20)<text:s/>Επιβεβαιώνεται<text:s/>ότι<text:s/>δεν<text:s/>έχει<text:s/>γίνει<text:s/>έναρξη<text:s/>εργασιών<text:s/>που<text:s/>περιλαμβάνονται<text:s/>στο<text:s/>επενδυτικό<text:s/>σχέδιο<text:s/>πριν<text:s/>την<text:s/>οριστική<text:s/>υποβολή.<text:s/>Η<text:s/>πίστωση<text:s/>του<text:s/>καταπιστευτικού<text:s/>λογαριασμού<text:s/>υλοποιείται<text:s/>από<text:s/>τον<text:s/>φορέα<text:s/>επί<text:s/>τη<text:s/>βάσει<text:s/>του<text:s/>οριστικού<text:s/>καταλόγου<text:s/>δικαιούχων<text:s/>και<text:s/>μετά<text:s/>την<text:s/>υποβολή<text:s/>του<text:s/>1ου<text:s/>ΠΕΑ<text:s/>ή/και<text:s/>Έκθεσης<text:s/>αποτελεσμάτων<text:s/>Ενεργειακού<text:s/>Ελέγχου.<text:s/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ν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ΤΕΕ.<text:s/>Στη<text:s/>συνέχεια<text:s/>με<text:s/>χρέωση<text:s/>του<text:s/>ενδιάμεσου<text:s/>λογαριασμού<text:s/>μεταφέρονται<text:s/>τα<text:s/>ποσά<text:s/>μέσω<text:s/>της<text:s/>ΔΙΑΣ<text:s/>Α.Ε.<text:s/>προς<text:s/>τους<text:s/>αναλυτικούς<text:s/>τραπεζικούς<text:s/>ειδικούς<text:s/>δεσμευμένους<text:s/>λογαριασμούς<text:s/>(ΕΔΛ)<text:s/>των<text:s/>δικαιούχων.</text:span></text:p>
      <text:p text:style-name="P223"><text:span text:style-name="T223_1">21)<text:s/>Έκθεση<text:s/>Αναφοράς<text:s/>Ενεργειακού<text:s/>Ελέγχου<text:s/>σύμφωνα<text:s/>με<text:s/>τον<text:s/>ν.<text:s/>4342/2015<text:s/>για<text:s/>τους<text:s/>υπόχρεους.</text:span></text:p>
      <text:p text:style-name="P224"><text:span text:style-name="T224_1">22)<text:s/>Βεβαίωση<text:s/>υποβολής<text:s/>της<text:s/>Έκθεσης<text:s/>Αναφοράς<text:s/>Ενεργειακού<text:s/>Ελέγχου<text:s/>στο<text:s/>"ΑΡΧΕΙΟ<text:s/>ΕΝΕΡΓΕΙΑΚΩΝ<text:s/>ΕΛΕΓΧΩΝ"<text:s/>του<text:s/>Υ.Π.ΕΝ.</text:span></text:p>
      <text:p text:style-name="P225"><text:span text:style-name="T225_1">23)<text:s/>Πιστοποιητικό<text:s/>Ενεργειακής<text:s/>Απόδοσης<text:s/>για<text:s/>τις<text:s/>περιπτώσεις<text:s/>κτιρίων<text:s/>που<text:s/>εμπίπτουν<text:s/>στο<text:s/>πεδίο<text:s/>εφαρμογής<text:s/>του<text:s/>ΚΕνΑΚ.</text:span></text:p>
      <text:p text:style-name="P226"><text:span text:style-name="T226_1">Δικαιολογητικά<text:s/>Υποβολής<text:s/>Αίτησης<text:s/>Συμμετοχής</text:span></text:p>
      <text:p text:style-name="P227"><text:span text:style-name="T227_1">-<text:s/>Τελευταίο<text:s/>Κωδικοποιημένο<text:s/>Καταστατικό</text:span></text:p>
      <text:p text:style-name="P228"><text:span text:style-name="T228_1">-<text:s/>Εκτύπωση<text:s/>μέσω<text:s/>ΑΑΔΕ<text:s/>των<text:s/>ΚΑΔ<text:s/>της<text:s/>επιχείρησης</text:span></text:p>
      <text:p text:style-name="P229"><text:span text:style-name="T229_1">-<text:s/>Ισολογισμός<text:s/>έτους<text:s/>ν-2<text:s/>και<text:s/>ν-1<text:s/>(σε<text:s/>περίπτωση<text:s/>επιχειρήσεων<text:s/>με<text:s/>βιβλία<text:s/>β’<text:s/>κατηγορίας<text:s/>το<text:s/>έντυπο<text:s/>Ε3)</text:span></text:p>
      <text:p text:style-name="P230"><text:span text:style-name="T230_1">-<text:s/>ΑΠΔ<text:s/>έτους<text:s/>ν-2<text:s/>και<text:s/>ν-1<text:s/>ή/και<text:s/>Υπεύθυνη<text:s/>Δήλωση<text:s/>μη<text:s/>απασχόλησης<text:s/>προσωπικού<text:s/>(με<text:s/>αναφορά<text:s/>στους<text:s/>μήνες)</text:span></text:p>
      <text:p text:style-name="P231"><text:span text:style-name="T231_1">-<text:s/>Υπεύθυνη<text:s/>Δήλωση<text:s/>ΜΜΕ</text:span></text:p>
      <text:p text:style-name="P232"><text:span text:style-name="T232_1">-<text:s/>Σε<text:s/>περίπτωση<text:s/>μισθωμένου<text:s/>κτιρίου:<text:s/>Υπεύθυνη<text:s/>Δήλωση<text:s/>ιδιοκτήτη<text:s/>ότι<text:s/>αποδέχεται<text:s/>το<text:s/>σύνολο<text:s/>των<text:s/>παρεμβάσεων<text:s/>που<text:s/>εντάσσονται<text:s/>στο<text:s/>πρόγραμμα</text:span></text:p>
      <text:p text:style-name="P233"><text:span text:style-name="T233_1">Σε<text:s/>περίπτωση<text:s/>συνδεδεμένων<text:s/>ή<text:s/>συνεργαζόμενων<text:s/>επιχειρήσεων<text:s/>υποβάλλεται<text:s/>διάγραμμα<text:s/>σύνδεσης<text:s/>και<text:s/>για<text:s/>κάθε<text:s/>μια<text:s/>εξ’<text:s/>αυτών<text:s/>τα<text:s/>παρακάτω:</text:span></text:p>
      <text:p text:style-name="P234"><text:span text:style-name="T234_1">-<text:s/>(α)<text:s/>Τελευταίο<text:s/>Κωδικοποιημένο<text:s/>Καταστατικό,<text:s/>(β)<text:s/>Αποδεικτικό<text:s/>μετοχικής<text:s/>σύνθεσης<text:s/>(π.χ.<text:s/>πρακτικό<text:s/>τελευταίας<text:s/>Γ.Σ.,<text:s/>μετοχολόγιο,<text:s/>κ.λπ.),<text:s/>(γ)<text:s/>Ισολογισμός<text:s/>έτους<text:s/>ν-2<text:s/>και<text:s/>ν-1<text:s/>(σε<text:s/>περίπτωση<text:s/>επιχειρήσεων<text:s/>με<text:s/>βιβλία<text:s/>β’<text:s/>κατηγορίας<text:s/>το<text:s/>έντυπο<text:s/>Ε3),<text:s/>(δ)<text:s/>ΑΠΔ<text:s/>έτους<text:s/>ν-2<text:s/>και<text:s/>ν-1<text:s/>ή/και<text:s/>Υπεύθυνη<text:s/>Δήλωση<text:s/>μη<text:s/>απασχόλησης<text:s/>προσωπικού<text:s/>(με<text:s/>αναφορά<text:s/>στους<text:s/>μήνες)</text:span></text:p>
      <text:p text:style-name="P235"><text:span text:style-name="T235_1">-<text:s/>Σε<text:s/>περίπτωση<text:s/>αίτησης<text:s/>με<text:s/>πολλαπλά<text:s/>ΠΕΑ,<text:s/>Πιστοποιητικά<text:s/>Ενεργειακής<text:s/>Απόδοσης<text:s/>(ΠΕΑ)<text:s/>για<text:s/>τις<text:s/>περιπτώσεις<text:s/>κτιρίων<text:s/>που<text:s/>εμπίπτουν<text:s/>στο<text:s/>πεδίο<text:s/>εφαρμογής<text:s/>του<text:s/>ΚΕνΑΚ</text:span></text:p>
      <text:p text:style-name="P236"><text:span text:style-name="T236_1">-<text:s/>Έκθεση<text:s/>αναφοράς<text:s/>ενεργειακού<text:s/>ελέγχου<text:s/>σύμφωνα<text:s/>με<text:s/>τον<text:s/>ν.<text:s/>4342/2015<text:s/>για<text:s/>τους<text:s/>υπόχρεους<text:s/>και<text:s/>βεβαίωση<text:s/>υποβολής<text:s/>της<text:s/>Έκθεσης<text:s/>Αναφοράς<text:s/>Ενεργειακού<text:s/>Ελέγχου<text:s/>στο<text:s/>"ΑΡΧΕΙΟ<text:s/>ΕΝΕΡΓΕΙΑΚΩΝ<text:s/>ΕΛΕΓΧΩΝ"<text:s/>του<text:s/>Υ.Π.ΕΝ.<text:s/>σε<text:s/>περίπτωση<text:s/>αίτησης<text:s/>με<text:s/>ενεργειακό<text:s/>έλεγχο.».</text:span></text:p>
      <text:p text:style-name="P237"><text:span text:style-name="T237_1">6.<text:s/>Στο<text:s/>Παράρτημα<text:s/>8</text:span></text:p>
      <text:p text:style-name="P238"><text:span text:style-name="T238_1">α<text:s/>.)<text:s/>μεταφέρονται<text:s/>από<text:s/>το<text:s/>Παράρτημα<text:s/>6<text:s/>τα<text:s/>εξής<text:s/>δικαιολογητικά:</text:span></text:p>
      <text:p text:style-name="P239"><text:span text:style-name="T239_1">-</text:span><text:span text:style-name="T239_2"><text:tab/></text:span><text:span text:style-name="T239_3">Αναλυτικό<text:s/>Πιστοποιητικό<text:s/>Νόμιμης<text:s/>Εκπροσώπησης</text:span></text:p>
      <text:p text:style-name="P240"><text:span text:style-name="T240_1">-</text:span><text:span text:style-name="T240_2"><text:tab/></text:span><text:span text:style-name="T240_3">Τίτλος<text:s/>ιδιοκτησίας<text:s/>(για<text:s/>ιδιόκτητο<text:s/>ακίνητο)</text:span></text:p>
      <text:p text:style-name="P241"><text:span text:style-name="T241_1">-</text:span><text:span text:style-name="T241_2"><text:tab/></text:span><text:span text:style-name="T241_3">Εκτύπωση<text:s/>Μητρώου<text:s/>Πραγματικών<text:s/>Δικαιούχων</text:span></text:p>
      <text:p text:style-name="P242"><text:span text:style-name="T242_1">-</text:span><text:span text:style-name="T242_2"><text:tab/></text:span><text:span text:style-name="T242_3">Μισθωτήριο<text:s/>συμβόλαιο<text:s/>μέσω<text:s/>ΑΑΔΕ<text:s/>(για<text:s/>την<text:s/>περίπτωση<text:s/>μίσθωσης)</text:span></text:p>
      <text:p text:style-name="P243"><text:span text:style-name="T243_1">-</text:span><text:span text:style-name="T243_2"><text:tab/></text:span><text:span text:style-name="T243_3">Υπεύθυνη<text:s/>Δήλωση<text:s/>ότι<text:s/>η<text:s/>εταιρία<text:s/>δεν<text:s/>τελεί<text:s/>υπό<text:s/>καθεστώς<text:s/>πτώχευσης<text:s/>ή<text:s/>αναγκαστικής<text:s/>διαχείρισης<text:s/>και<text:s/>δεν<text:s/>έχει<text:s/>υποβάλλει<text:s/>σχετικό<text:s/>αίτημα,</text:span></text:p>
      <text:p text:style-name="P244"><text:span text:style-name="T244_1">β.)<text:s/>προστίθεται<text:s/>το<text:s/>δικαιολογητικό<text:s/>της<text:s/>Βεβαίωση<text:s/>του<text:s/>λογιστή<text:s/>της<text:s/>επιχείρησης<text:s/>στην<text:s/>οποία<text:s/>να<text:s/>βεβαιώνεται<text:s/>ότι<text:s/>η<text:s/>επιχείρηση<text:s/>δεν<text:s/>είναι<text:s/>προβληματική<text:s/>παραθέτοντας<text:s/>τους<text:s/>σχετικούς<text:s/>δείκτες<text:s/>σύμφωνα<text:s/>με<text:s/>το<text:s/>άρθρο<text:s/>1,<text:s/>παρ.<text:s/>4<text:s/>του<text:s/>ΓΑΚ<text:s/>και<text:s/>το<text:s/>Παράρτημα<text:s/>8<text:s/>διαμορφώνεται<text:s/>ως<text:s/>εξής:</text:span></text:p>
      <text:p text:style-name="P245"><text:span text:style-name="T245_1">«ΠΑΡΑΡΤΗΜΑ<text:s/>8<text:s/>-<text:s/>ΔΙΚΑΙΟΛΟΓΗΤΙΚΑ<text:s/>ΓΙΑ<text:s/>ΤΗΝ<text:s/>ΚΑΤΑΒΟΛΗ<text:s/>ΤΗΣ<text:s/>ΕΠΙΧΟΡΗΓΗΣΗΣ</text:span></text:p>
      <text:p text:style-name="P246"><text:span text:style-name="T246_1">Για<text:s/>την<text:s/>καταβολή<text:s/>της<text:s/>επιχορήγησης<text:s/>απαιτούνται:</text:span></text:p>
      <text:p text:style-name="P247"><text:span text:style-name="T247_1">1.<text:s/>Κατάσταση<text:s/>ενεργών<text:s/>δραστηριοτήτων<text:s/>(ΚΑΔ)<text:s/>της<text:s/>επιχείρησης<text:s/>μέσω<text:s/>της<text:s/>ιστοσελίδας<text:s/></text:span><text:span text:style-name="T247_2"><text:a xlink:type="simple" xlink:href="http://www.aade.gr"><text:span text:style-name="T247_3">www.aade.gr</text:span></text:a></text:span><text:span text:style-name="T247_4"><text:s/>(πρόσφατη<text:s/>εκτύπωση).</text:span></text:p>
      <text:p text:style-name="P248"><text:span text:style-name="T248_1">2.<text:s/>Tροποποιήσεις<text:s/>του<text:s/>καταστατικού<text:s/>σύστασης<text:s/>της<text:s/>εταιρίας,<text:s/>εφόσον<text:s/>έχουν<text:s/>υπάρξει/βεβαίωση<text:s/>Γ.Ε.ΜΗ.<text:s/>εάν<text:s/>υπάρχει.</text:span></text:p>
      <text:p text:style-name="P249"><text:span text:style-name="T249_1">3.<text:s/>Βεβαίωση<text:s/>περί<text:s/>μη<text:s/>περαιτέρω<text:s/>τροποποίησης<text:s/>του<text:s/>καταστατικού.</text:span></text:p>
      <text:p text:style-name="P250"><text:span text:style-name="T250_1">4.<text:s/>Βεβαίωση<text:s/>Γ.Ε.ΜΗ.<text:s/>για<text:s/>εκπροσώπηση<text:s/>εταιρείας.</text:span></text:p>
      <text:p text:style-name="P251"><text:span text:style-name="T251_1">5.<text:s/>Αποδεικτικό<text:s/>φορολογικής<text:s/>ενημερότητας<text:s/>και<text:s/>Αποδεικτικό<text:s/>ασφαλιστικής<text:s/>ενημερότητας<text:s/>ή<text:s/>Βεβαίωση<text:s/>παρακράτησης<text:s/>(απόδοσης)<text:s/>φόρων<text:s/>και<text:s/>ασφαλιστικών<text:s/>εισφορών.</text:span></text:p>
      <text:p text:style-name="P252"><text:span text:style-name="T252_1">6.<text:s/>Ενιαίο<text:s/>Πιστοποιητικό<text:s/>Δικαστικής<text:s/>Φερεγγυότητας.</text:span></text:p>
      <text:p text:style-name="P253"><text:span text:style-name="T253_1">7.<text:s/>Σύμβαση<text:s/>εκχώρησης<text:s/>επιχορήγησης<text:s/>έναντι<text:s/>δανείου<text:s/>και<text:s/>βεβαίωση<text:s/>εκταμίευσης<text:s/>αυτού,<text:s/>εφόσον<text:s/>έχει<text:s/>γίνει<text:s/>εκχώρηση.</text:span></text:p>
      <text:p text:style-name="P254"><text:span text:style-name="T254_1">8.<text:s/>Υπεύθυνη<text:s/>Δήλωση<text:s/>νομίμου<text:s/>εκπροσώπου<text:s/>με<text:s/>γνήσιο<text:s/>υπογραφής<text:s/>όπου<text:s/>δηλώνεται<text:s/>ότι<text:s/>δεν<text:s/>έχει<text:s/>εκχωρηθεί<text:s/>η<text:s/>επιχορήγηση,<text:s/>εφόσον<text:s/>δεν<text:s/>έχει<text:s/>γίνει<text:s/>εκχώρηση.</text:span></text:p>
      <text:p text:style-name="P255"><text:span text:style-name="T255_1">9.<text:s/>Απόδειξη<text:s/>είσπραξης<text:s/>επιχορήγησης<text:s/>ή<text:s/>έγγραφο<text:s/>ισοδύναμης<text:s/>αποδεικτικής<text:s/>αξίας</text:span></text:p>
      <text:p text:style-name="P256"><text:span text:style-name="T256_1">10.<text:s/>Αποδεικτικό<text:s/>τραπεζικού<text:s/>λογαριασμού<text:s/>(ΙΒΑΝ).</text:span></text:p>
      <text:p text:style-name="P257"><text:span text:style-name="T257_1">11.<text:s/>Βεβαίωση<text:s/>μηχανικού<text:s/>για<text:s/>την<text:s/>ύπαρξη<text:s/>υποδομών<text:s/>διευκόλυνσης<text:s/>της<text:s/>προσβασιμότητας<text:s/>των<text:s/>Α.με.Α.</text:span></text:p>
      <text:p text:style-name="P258"><text:span text:style-name="T258_1">12.<text:s/>Αναλυτικό<text:s/>Πιστοποιητικό<text:s/>Νόμιμης<text:s/>Εκπροσώπησης</text:span></text:p>
      <text:p text:style-name="P259"><text:span text:style-name="T259_1">13.<text:s/>Τίτλος<text:s/>ιδιοκτησίας<text:s/>(για<text:s/>ιδιόκτητο<text:s/>ακίνητο)</text:span></text:p>
      <text:p text:style-name="P260"><text:span text:style-name="T260_1">14.<text:s/>Εκτύπωση<text:s/>Μητρώου<text:s/>Πραγματικών<text:s/>Δικαιούχων</text:span></text:p>
      <text:p text:style-name="P261"><text:span text:style-name="T261_1">15.<text:s/>Μισθωτήριο<text:s/>συμβόλαιο<text:s/>μέσω<text:s/>ΑΑΔΕ<text:s/>(για<text:s/>την<text:s/>περίπτωση<text:s/>μίσθωσης)</text:span></text:p>
      <text:p text:style-name="P262"><text:span text:style-name="T262_1">16.<text:s/>Υπεύθυνη<text:s/>Δήλωση<text:s/>ότι<text:s/>η<text:s/>εταιρία<text:s/>δεν<text:s/>τελεί<text:s/>υπό<text:s/>καθεστώς<text:s/>πτώχευσης<text:s/>ή<text:s/>αναγκαστικής<text:s/>διαχείρισης<text:s/>και<text:s/>δεν<text:s/>έχει<text:s/>υποβάλλει<text:s/>σχετικό<text:s/>αίτημα</text:span></text:p>
      <text:p text:style-name="P263"><text:span text:style-name="T263_1">17.<text:s/>Βεβαίωση<text:s/>του<text:s/>λογιστή<text:s/>της<text:s/>επιχείρησης<text:s/>στην<text:s/>οποία<text:s/>να<text:s/>βεβαιώνεται<text:s/>ότι<text:s/>η<text:s/>επιχείρηση<text:s/>δεν<text:s/>είναι<text:s/>προβληματική<text:s/>παραθέτοντας<text:s/>τους<text:s/>σχετικούς<text:s/>δείκτες<text:s/>σύμφωνα<text:s/>με<text:s/>το<text:s/>άρθρο<text:s/>1,<text:s/>παρ.<text:s/>4<text:s/>του<text:s/>ΓΑΚ.</text:span></text:p>
      <text:p text:style-name="P264"><text:span text:style-name="T264_1">Επιπρόσθετα<text:s/>στην<text:s/>περίπτωση<text:s/>που<text:s/>το<text:s/>ποσό<text:s/>της<text:s/>επιχορήγησης<text:s/>είναι<text:s/>μεγαλύτερο<text:s/>από<text:s/>το<text:s/>ύψος<text:s/>του<text:s/>κύκλου<text:s/>εργασιών<text:s/>της<text:s/>επιχείρησης<text:s/>(το<text:s/>προηγούμενο<text:s/>έτος<text:s/>της<text:s/>υπαγωγής)<text:s/>απαιτείται<text:s/>υποβολή<text:s/>Εγγυητικής<text:s/>Επιστολής<text:s/>ποσού<text:s/>ίσο<text:s/>με<text:s/>τη<text:s/>διαφορά<text:s/>του<text:s/>ποσού<text:s/>της<text:s/>επιχορήγησης<text:s/>και<text:s/>το<text:s/>ύψος<text:s/>του<text:s/>κύκλου<text:s/>εργασιών.».</text:span></text:p>
      <text:p text:style-name="P265"><text:span text:style-name="T265_1">Κατά<text:s/>τα<text:s/>λοιπά<text:s/>ισχύει<text:s/>η<text:s/>υπό<text:s/>στοιχεία<text:s/>ΥΠΕΝ/ΔΕΠΕΑ<text:s/>26201/171/8.03.2024<text:s/>κοινή<text:s/>απόφαση<text:s/>«Πρόγραμμα<text:s/>για<text:s/>τη<text:s/>βελτίωση<text:s/>της<text:s/>ενεργειακής<text:s/>απόδοσης<text:s/>επιχειρήσεων<text:s/>του<text:s/>τριτογενούς<text:s/>τομέα»<text:s/>(Β’<text:s/>1650),<text:s/>όπως<text:s/>τροποποιήθηκε<text:s/>και<text:s/>ισχύει<text:s/>με<text:s/>την<text:s/>υπό<text:s/>στοιχεία<text:s/>ΥΠΕΝ/ΔΕΠΕΑ/<text:s/>51978/755/15.05.2024<text:s/>(Β’<text:s/>2902)<text:s/>όμοια.</text:span></text:p>
      <text:p text:style-name="P266"><text:span text:style-name="T266_1">Η<text:s/>παρούσα<text:s/>ισχύει<text:s/>από<text:s/>τη<text:s/>δημοσίευσή<text:s/>της<text:s/>στην<text:s/>Εφημερίδα<text:s/>της<text:s/>Κυβερνήσεως.</text:span></text:p>
      <text:p text:style-name="P267"><text:span text:style-name="T267_1">Η<text:s/>απόφαση<text:s/>αυτή<text:s/>να<text:s/>δημοσιευθεί<text:s/>στην<text:s/>Εφημερίδα<text:s/>της<text:s/>Κυβερνήσεως.</text:span></text:p>
      <text:p text:style-name="P268"><text:span text:style-name="T268_1">Αθήνα,<text:s/>5<text:s/>Δεκεμβρίου<text:s/>2024</text:span></text:p>
      <text:p text:style-name="P269"><text:span text:style-name="T269_1">Oι<text:s/>Υπουργοί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0">
            <text:p text:style-name="P270"><text:span text:style-name="T270_1">Αναπληρωτής<text:s/>Υπουργός</text:span></text:p>
            <text:p text:style-name="P271"><text:span text:style-name="T271_1">Εθνικής<text:s/>Οικονομίας<text:s/>και<text:s/>Οικονομικών</text:span></text:p>
          </table:table-cell>
          <table:table-cell table:style-name="Cell11">
            <text:p text:style-name="P272"><text:span text:style-name="T272_1">Περιβάλλοντος<text:s/>και<text:s/>Ενέργειας</text:span></text:p>
          </table:table-cell>
        </table:table-row>
        <table:table-row table:style-name="Row7">
          <table:table-cell table:style-name="Cell12">
            <text:p text:style-name="P273"><text:span text:style-name="T273_1">ΝΙΚΟΛΑΟΣ</text:span></text:p>
          </table:table-cell>
          <table:table-cell table:style-name="Cell13">
            <text:p text:style-name="P274"><text:span text:style-name="T274_1">ΘΕΟΔΩΡΟΣ</text:span></text:p>
          </table:table-cell>
        </table:table-row>
        <table:table-row table:style-name="Row8">
          <table:table-cell table:style-name="Cell14">
            <text:p text:style-name="P275"><text:span text:style-name="T275_1">ΠΑΠΑΘΑΝΑΣΗΣ</text:span></text:p>
          </table:table-cell>
          <table:table-cell table:style-name="Cell15">
            <text:p text:style-name="P276"><text:span text:style-name="T276_1">ΣΚΥΛΑΚΑΚΗΣ</text:span></text:p>
          </table:table-cell>
        </table:table-row>
      </table:table>
      <text:p text:style-name="P277"><text:span text:style-name="T277_1">Υφυπουργός<text:s/>Περιβάλλοντος<text:s/>και<text:s/>Ενέργειας</text:span></text:p>
      <text:p text:style-name="P278"><text:span text:style-name="T278_1">ΑΛΕΞΑΝΔΡΑ<text:s/>ΣΔΟΥΚ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