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ΑΛΕ</text:span></text:p>
      <text:p text:style-name="P3"><text:span text:style-name="T3_1">Ανεξάρτητη<text:s/>Αρχή<text:s/>Δημοσίων<text:s/>Εσόδων</text:span></text:p>
      <text:p text:style-name="P4"><text:span text:style-name="T4_1">Ι.<text:s/>ΓΕΝΙΚΗ<text:s/>ΔΙΕΥΘΥΝΣΗ<text:s/>ΦΟΡΟΛΟΓΙΑΣ<text:s/>(Γ.Δ.Φ.)</text:span></text:p>
      <text:p text:style-name="P5"><text:span text:style-name="T5_1">ΔΙΕΥΘΥΝΣΗ<text:s/>ΕΛΕΓΚΤΙΚΩΝ<text:s/>ΔΙΑΔΙΚΑΣΙΩΝ<text:s/>(ΔΙ.ΕΛ.ΔΙ.)</text:span></text:p>
      <text:h text:style-name="P6" text:outline-level="1"><text:span text:style-name="T6_1">ΤΜΗΜΑ<text:s/>Β’</text:span></text:h>
      <text:p text:style-name="P7"><text:span text:style-name="T7_1">Ταχ.<text:s/>Δ/νση</text:span></text:p>
      <text:p text:style-name="P8"><text:span text:style-name="T8_1">Ταχ.<text:s/>Κώδικας</text:span></text:p>
      <text:p text:style-name="P9"><text:span text:style-name="T9_1">Τηλέφωνο</text:span></text:p>
      <text:p text:style-name="P10"><text:span text:style-name="T10_1">E-Mail</text:span></text:p>
      <text:p text:style-name="P11"><text:span text:style-name="T11_1">Πειραιώς<text:s/>180</text:span></text:p>
      <text:p text:style-name="P12"><text:span text:style-name="T12_1">17778<text:s/>Ταύρος</text:span></text:p>
      <text:p text:style-name="P13"><text:span text:style-name="T13_1">2131410821,<text:s/>2131410818</text:span></text:p>
      <text:p text:style-name="P14"><text:span text:style-name="T14_1"><text:a xlink:type="simple" xlink:href="mailto:dieldi@aade.gr"><text:span text:style-name="T14_2">dieldi@aade.gr</text:span></text:a></text:span></text:p>
      <text:p text:style-name="P15"><text:span text:style-name="T15_1">ΑΝΑΡΤΗΤΕΑ<text:s/>ΣΤΟ<text:s/>ΔΙΑΔΙΚΤΥΟ</text:span></text:p>
      <text:p text:style-name="P16"><text:span text:style-name="T16_1">ΑΔΑ:<text:s/>9ΠΧΖ46ΜΠ3Ζ-ΟΕΓ</text:span></text:p>
      <text:p text:style-name="P17"><text:span text:style-name="T17_1">Αριθ.<text:s/>ΦΕΚ:<text:s/>Β’<text:s/>6989/20.12.2024</text:span></text:p>
      <text:p text:style-name="P18"><text:span text:style-name="T18_1">Αθήνα,<text:s/>6<text:s/>Δεκεμβρίου<text:s/>2024</text:span></text:p>
      <text:p text:style-name="P19"><text:span text:style-name="T19_1">Αριθ.:<text:s/>Α.1178</text:span></text:p>
      <text:p text:style-name="P20"><text:span text:style-name="T20_1">ΠΡΟΣ:<text:s/>Ως<text:s/>Πίνακας<text:s/>Διανομής</text:span></text:p>
      <text:p text:style-name="P21"><text:span text:style-name="T21_1">ΙΙ.<text:s/>ΓΕΝΙΚΗ<text:s/>ΔΙΕΥΘΥΝΣΗ<text:s/>ΗΛΕΚΤΡΟΝΙΚΗΣ<text:s/>ΔΙΑΚΥΒΕΡΝΗΣΗΣ</text:span></text:p>
      <text:p text:style-name="P22"><text:span text:style-name="T22_1">(Γ.Δ.ΗΛΕ.Δ.)</text:span></text:p>
      <text:p text:style-name="P23"><text:span text:style-name="T23_1">ΔΙΕΥΘΥΝΣΗ<text:s/>ΕΠΙΧΕΙΡΗΣΙΑΚΩΝ<text:s/>ΔΙΑΔΙΚΑΣΙΩΝ<text:s/>(ΔΙ.ΕΠΙ.ΔΙ.)</text:span></text:p>
      <text:h text:style-name="P24" text:outline-level="1"><text:span text:style-name="T24_1">ΤΜΗΜΑ<text:s/>Α’<text:s/></text:span></text:h>
      <text:h text:style-name="P25" text:outline-level="1"><text:span text:style-name="T25_1">Ταχ.<text:s/>Δ/νση<text:s/>Ταχ.<text:s/>Κώδικας<text:s/>Τηλέφωνο<text:s/>E-Mail</text:span></text:h>
      <text:p text:style-name="P26"><text:span text:style-name="T26_1">Θέμα:<text:s/>«Τροποποίηση<text:s/>της<text:s/>υπό<text:s/>στοιχεία<text:s/>Α.1152/18.10.2024<text:s/>(Β’<text:s/>5910)<text:s/>απόφασης<text:s/>του<text:s/>Διοικητή<text:s/>της<text:s/>Ανεξάρτητης<text:s/>Αρχής<text:s/>Δημοσίων<text:s/>Εσόδων<text:s/>αναφορικά<text:s/>με<text:s/>τον<text:s/>τρόπο<text:s/>υποβολής<text:s/>των<text:s/>συμφωνητικών<text:s/>ανάληψης<text:s/>τεχνικών<text:s/>έργων<text:s/>άνω<text:s/>των<text:s/>6.000<text:s/>ευρώ<text:s/>από<text:s/>εργολάβο<text:s/>ή<text:s/>υπεργολάβο<text:s/>σύμφωνα<text:s/>με<text:s/>το<text:s/>άρθρο<text:s/>19<text:s/>του<text:s/>ν.820/1978».</text:span></text:p>
      <text:p text:style-name="P27"><text:span text:style-name="T27_1">Α<text:s/>Π<text:s/>Ο<text:s/>Φ<text:s/>Α<text:s/>Σ<text:s/>Η</text:span></text:p>
      <text:p text:style-name="P28"><text:span text:style-name="T28_1">Ο<text:s/>ΔΙΟΙΚΗΤΗΣ<text:s/>ΤΗΣ<text:s/>ΑΝΕΞΑΡΤΗΤΗΣ<text:s/>ΑΡΧΗΣ<text:s/>ΔΗΜΟΣΙΩΝ<text:s/>ΕΣΟΔΩΝ</text:span></text:p>
      <text:p text:style-name="P29"><text:span text:style-name="T29_1">Έχοντας<text:s/>υπόψη:</text:span></text:p>
      <text:p text:style-name="P30"><text:span text:style-name="T30_1">1.<text:s/></text:span><text:span text:style-name="T30_2">Τις<text:s/>διατάξεις:</text:span></text:p>
      <text:p text:style-name="P31"><text:span text:style-name="T31_1">α)</text:span><text:span text:style-name="T31_2"><text:tab/></text:span><text:span text:style-name="T31_3">Της<text:s/>παρ.<text:s/>12<text:s/>του<text:s/>άρθρου<text:s/>83<text:s/>του<text:s/>ν.5104/2024<text:s/>«Κώδικας<text:s/>Φορολογικής<text:s/>Διαδικασίας<text:s/>και<text:s/>άλλες<text:s/>διατάξεις»<text:s/>(Α’<text:s/>58),</text:span></text:p>
      <text:p text:style-name="P32"><text:span text:style-name="T32_1">β)</text:span><text:span text:style-name="T32_2"><text:tab/></text:span><text:span text:style-name="T32_3">των<text:s/>άρθρων<text:s/>19<text:s/>και<text:s/>39<text:s/>του<text:s/>ν.820/1978<text:s/>«Περί<text:s/>λήψεως<text:s/>μέτρων<text:s/>διά<text:s/>την<text:s/>περιστολήν<text:s/>της<text:s/>φοροδιαφυγής<text:s/>και<text:s/>άλλων<text:s/>τινών<text:s/>συναφών<text:s/>διατάξεων»<text:s/>(Α’<text:s/>174),</text:span></text:p>
      <text:p text:style-name="P33"><text:span text:style-name="T33_1">γ)</text:span><text:span text:style-name="T33_2"><text:tab/></text:span><text:span text:style-name="T33_3">του<text:s/>ν.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–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ιδίως<text:s/>του<text:s/>Κεφαλαίου<text:s/>ΣΤ’<text:s/>αυτού,</text:span></text:p>
      <text:p text:style-name="P34"><text:span text:style-name="T34_1">δ)</text:span><text:span text:style-name="T34_2"><text:tab/></text:span><text:span text:style-name="T34_3">του<text:s/>Κεφαλαίου<text:s/>Α’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<text:s/>και<text:s/>ειδικότερα<text:s/>των<text:s/>περ.<text:s/>ιθ’<text:s/>και<text:s/>κ’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35"><text:span text:style-name="T35_1">ε)</text:span><text:span text:style-name="T35_2"><text:tab/></text:span><text:span text:style-name="T35_3">του<text:s/>ν.5104/2024<text:s/>«Κώδικας<text:s/>Φορολογικής<text:s/>Διαδικασίας<text:s/>και<text:s/>άλλες<text:s/>διατάξεις»<text:s/>(Α’<text:s/>58)<text:s/>και<text:s/>ιδίως<text:s/>των<text:s/>άρθρων<text:s/>53<text:s/>και<text:s/>65<text:s/>αυτού,</text:span></text:p>
      <text:p text:style-name="P36"><text:span text:style-name="T36_1">στ)</text:span><text:span text:style-name="T36_2"><text:tab/></text:span><text:span text:style-name="T36_3">της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,</text:span></text:p>
      <text:p text:style-name="P37"><text:span text:style-name="T37_1">ζ)</text:span><text:span text:style-name="T37_2"><text:tab/></text:span><text:span text:style-name="T37_3">της<text:s/>υπό<text:s/>στοιχεία<text:s/>Δ.<text:s/>ΟΡΓ.<text:s/>Α<text:s/>1065199<text:s/>ΕΞ<text:s/>2022/20.07.2022<text:s/>απόφασης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«Με<text:s/>εντολή<text:s/>Διοικητή»<text:s/>σε<text:s/>όργανα<text:s/>της<text:s/>Φορολογικής<text:s/>Διοίκησης»<text:s/>(Β’<text:s/>3886),<text:s/>η)<text:s/>της<text:s/>υπό<text:s/>στοιχεία<text:s/>Α.1152/18.10.2024<text:s/>απόφασης<text:s/>του<text:s/>Διοικητή<text:s/>της<text:s/>Ανεξάρτητης<text:s/>Αρχής<text:s/>Δημοσίων<text:s/>Εσόδων<text:s/>«Τρόπος<text:s/>υποβολής<text:s/>των<text:s/>συμφωνητικών<text:s/>ανάληψης<text:s/>τεχνικών<text:s/>έργων<text:s/>άνω<text:s/>των<text:s/>6.000<text:s/>ευρώ<text:s/>από<text:s/>εργολάβο<text:s/>ή<text:s/>υπεργολάβο<text:s/>σύμφωνα<text:s/>με<text:s/>το<text:s/>άρθρο<text:s/>19<text:s/>του<text:s/>ν.820/1978»<text:s/>(Β’<text:s/>5910).</text:span></text:p>
      <text:p text:style-name="P38"><text:span text:style-name="T38_1">2.<text:s/></text:span><text:span text:style-name="T38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’<text:s/>αρ.<text:s/>39/3/30.11.2017<text:s/>(Υ.Ο.Δ.Δ.<text:s/>689)<text:s/>απόφαση<text:s/>του<text:s/>Συμβουλίου<text:s/>Διοίκησης<text:s/>της<text:s/>Α.Α.Δ.Ε.<text:s/>και<text:s/>την<text:s/>υπό<text:s/>στοιχεία<text:s/>5294<text:s/>ΕΞ<text:s/>2020/17.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9"><text:span text:style-name="T39_1">3.<text:s/></text:span><text:span text:style-name="T39_2">Την<text:s/>υπ’<text:s/>αρ.<text:s/>1150/22.10.2024<text:s/>κοινή<text:s/>απόφαση<text:s/>των<text:s/>Υπουργών<text:s/>Εθνικής<text:s/>Οικονομίας<text:s/>και<text:s/>Οικονομικών<text:s/>και<text:s/>Ψηφιακής<text:s/>Διακυβέρνησης<text:s/>«Δημιουργία<text:s/>ηλεκτρονικής<text:s/>εφαρμογής<text:s/>για<text:s/>την<text:s/>υποβολή<text:s/>συμφωνητικών<text:s/>ανάληψης<text:s/>τεχνικών<text:s/>έργων<text:s/>άνω<text:s/>των<text:s/>6.000<text:s/>ευρώ<text:s/>από<text:s/>εργολάβο<text:s/>ή<text:s/>υπεργολάβο,<text:s/>σύμφωνα<text:s/>με<text:s/>το<text:s/>άρθρο<text:s/>19<text:s/>του<text:s/>ν.820/1978»<text:s/>(Β’<text:s/>5994).</text:span></text:p>
      <text:p text:style-name="P40"><text:span text:style-name="T40_1">4.<text:s/></text:span><text:span text:style-name="T40_2">Την<text:s/>ανάγκη<text:s/>διευκόλυνσης<text:s/>της<text:s/>διαδικασίας<text:s/>ανάρτησης<text:s/>και<text:s/>ψηφιακής<text:s/>βεβαίωσης<text:s/>των<text:s/>συμφωνητικών<text:s/>ανάληψης<text:s/>τεχνικών<text:s/>έργων<text:s/>άνω<text:s/>των<text:s/>6.000<text:s/>ευρώ<text:s/>από<text:s/>εργολάβο<text:s/>ή<text:s/>υπεργολάβο<text:s/>στην<text:s/>εφαρμογή<text:s/>«Ψηφιακή<text:s/>Βεβαίωση<text:s/>Συμφωνητικών<text:s/>Ανάληψης<text:s/>Τεχνικών<text:s/>Έργων<text:s/>από<text:s/>Εργολάβο/Υπεργολάβο»<text:s/>που<text:s/>είναι<text:s/>προσβάσιμη<text:s/>μέσω<text:s/>της<text:s/>Ενιαίας<text:s/>Ψηφιακής<text:s/>Πύλης<text:s/>της<text:s/>Δημόσιας<text:s/>Διοίκησης<text:s/>(gov.gr-ΕΨΠ)<text:s/>λόγω<text:s/>αντικειμενικών<text:s/>τεχνικών<text:s/>δυσχερειών.</text:span></text:p>
      <text:p text:style-name="P41"><text:span text:style-name="T41_1">5.<text:s/></text:span><text:span text:style-name="T41_2">Το<text:s/>γεγονός<text:s/>ότι<text:s/>από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42"><text:span text:style-name="T42_1">ΑΠΟΦΑΣΙΖΟΥΜΕ</text:span></text:p>
      <text:h text:style-name="P43" text:outline-level="6"><text:span text:style-name="T43_1">Άρθρο<text:s/></text:span></text:h>
      <text:h text:style-name="P44" text:outline-level="6"><text:span text:style-name="T44_1">Μόνο</text:span></text:h>
      <text:p text:style-name="P45"><text:span text:style-name="T45_1">Τροποποιούμε<text:s/>την<text:s/>υπό<text:s/>στοιχεία<text:s/>Α.1152/18.10.2024<text:s/>(Β’<text:s/>5910)<text:s/>απόφαση<text:s/>του<text:s/>Διοικητή<text:s/>της<text:s/>Ανεξάρτητης<text:s/>Αρχής<text:s/>Δημοσίων<text:s/>Εσόδων<text:s/>ως<text:s/>ακολούθως:</text:span></text:p>
      <text:p text:style-name="P46"><text:span text:style-name="T46_1">1.</text:span><text:span text:style-name="T46_2"><text:s/></text:span><text:span text:style-name="T46_3">Η<text:s/>παρ.<text:s/>2<text:s/>του<text:s/>άρθρου<text:s/>2<text:s/>αντικαθίσταται<text:s/>ως<text:s/>εξής:</text:span></text:p>
      <text:p text:style-name="P47"><text:span text:style-name="T47_1">«Φορολογούμενοι<text:s/>που<text:s/>έχουν<text:s/>υποβάλει<text:s/>συμφωνητικά<text:s/>ανάληψης<text:s/>τεχνικών<text:s/>έργων<text:s/>από<text:s/>εργολάβο<text:s/>ή<text:s/>υπεργολάβο<text:s/>μέσω<text:s/>της<text:s/>Εφαρμογής<text:s/>Ψηφιακής<text:s/>Υποδοχής<text:s/>και<text:s/>Διαχείρισης<text:s/>Αιτημάτων<text:s/>της<text:s/>Α.Α.Δ.Ε.<text:s/>«Τα<text:s/>Αιτήματά<text:s/>μου»,<text:s/>τα<text:s/>οποία<text:s/>βρίσκονται<text:s/>σε<text:s/>εκκρεμότητα,<text:s/>θα<text:s/>λάβουν<text:s/>σχετικό<text:s/>ενημερωτικό<text:s/>μήνυμα<text:s/>στην<text:s/>ψηφιακή<text:s/>πύλη<text:s/>myAADE<text:s/>στην<text:s/>εφαρμογή<text:s/>«Μητρώο<text:s/>και<text:s/>Επικοινωνία<text:s/>Τα<text:s/>Μηνύματά<text:s/>μου»,<text:s/>που<text:s/>συνοδεύεται<text:s/>από<text:s/>ειδοποίηση<text:s/>στη<text:s/>δηλωθείσα<text:s/>διεύθυνση<text:s/>ηλεκτρονικού<text:s/>ταχυδρομείου<text:s/>τους<text:s/>για<text:s/>την<text:s/>ανάρτηση<text:s/>και<text:s/>ψηφιακή<text:s/>βεβαίωση<text:s/>αυτών<text:s/>από<text:s/>τους<text:s/>υπόχρεους,<text:s/>σύμφωνα<text:s/>με<text:s/>τα<text:s/>οριζόμενα<text:s/>στο<text:s/>άρθρο<text:s/>1,<text:s/>έως<text:s/>και<text:s/>την<text:s/>28/2/2025,<text:s/>χωρίς<text:s/>την<text:s/>επιβολή<text:s/>προστίμου,<text:s/>ανεξαρτήτως<text:s/>του<text:s/>χρόνου<text:s/>έναρξης<text:s/>εργασιών<text:s/>του<text:s/>έργου<text:s/>που<text:s/>καθορίζεται<text:s/>σε<text:s/>αυτά.<text:s/>Στην<text:s/>περίπτωση<text:s/>αυτή<text:s/>απαιτείται<text:s/>η<text:s/>συμπλήρωση<text:s/>του<text:s/>αριθμού<text:s/>που<text:s/>έλαβε<text:s/>το<text:s/>αίτημα<text:s/>στην<text:s/>εφαρμογή<text:s/>«Τα<text:s/>Αιτήματά<text:s/>μου».»</text:span></text:p>
      <text:p text:style-name="P48"><text:span text:style-name="T48_1">2.</text:span><text:span text:style-name="T48_2"><text:s/></text:span><text:span text:style-name="T48_3">Προστίθεται<text:s/>παρ.<text:s/>3<text:s/>ως<text:s/>εξής:</text:span></text:p>
      <text:p text:style-name="P49"><text:span text:style-name="T49_1">«3.<text:s/>Η<text:s/>τυχόν<text:s/>εκπρόθεσμη<text:s/>ανάρτηση<text:s/>και<text:s/>ψηφιακή<text:s/>βεβαίωση<text:s/>των<text:s/>συμφωνητικών<text:s/>ανάληψης<text:s/>τεχνικών<text:s/>έργων<text:s/>άνω<text:s/>των<text:s/>6.000<text:s/>ευρώ<text:s/>από<text:s/>εργολάβο<text:s/>ή<text:s/>υπεργολάβο<text:s/>στην<text:s/>εφαρμογή<text:s/>«Ψηφιακή<text:s/>Βεβαίωση<text:s/>Συμφωνητικών<text:s/>Ανάληψης<text:s/>Τεχνικών<text:s/>Έργων<text:s/>από<text:s/>Εργολάβο/<text:s/>Υπεργολάβο»<text:s/>η<text:s/>οποία<text:s/>είναι<text:s/>προσβάσιμη<text:s/>μέσω<text:s/>της<text:s/>Ενιαίας<text:s/>Ψηφιακής<text:s/>Πύλης<text:s/>της<text:s/>Δημόσιας<text:s/>Διοίκησης<text:s/>(gov.gr-ΕΨΠ),<text:s/>σύμφωνα<text:s/>με<text:s/>τα<text:s/>οριζόμενα<text:s/>στο<text:s/>άρθρο<text:s/>1,<text:s/>που<text:s/>λαμβάνει<text:s/>χώρα<text:s/>από<text:s/>την<text:s/>1/11/2024<text:s/>έως<text:s/>και<text:s/>την<text:s/>28/2/2025<text:s/>δεν<text:s/>επισύρει<text:s/>την<text:s/>επιβολή<text:s/>προστίμων,<text:s/>εφόσον<text:s/>ο<text:s/>χρόνος<text:s/>έναρξης<text:s/>εργασιών<text:s/>ορίζεται<text:s/>από<text:s/>την<text:s/>1/11/2024<text:s/>και<text:s/>μετά».</text:span></text:p>
      <text:p text:style-name="P50"><text:span text:style-name="T50_1">3.</text:span><text:span text:style-name="T50_2"><text:s/></text:span><text:span text:style-name="T50_3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51"><text:span text:style-name="T51_1">Η<text:s/>απόφαση<text:s/>αυτή<text:s/>να<text:s/>δημοσιευθεί<text:s/>στην<text:s/>Εφημερίδα<text:s/>της<text:s/>Κυβερνήσεως.</text:span></text:p>
      <text:p text:style-name="P52"><text:span text:style-name="T52_1">Ο<text:s/>ΔΙΟΙΚΗΤΗΣ<text:s/>ΤΗΣ<text:s/>ΑΝΕΞΑΡΤΗΤΗΣΑΡΧΗΣ<text:s/>ΔΗΜΟΣΙΩΝ<text:s/>ΕΣΟΔΩΝ</text:span></text:p>
      <text:p text:style-name="P53"><text:span text:style-name="T53_1">ΓΕΩΡΓΙΟΣ<text:s/>ΠΙΤΣΙΛΗΣ</text:span></text:p>
      <text:p text:style-name="P54"><text:span text:style-name="T54_1">ΠΙΝΑΚΑΣ<text:s/>ΔΙΑΝΟΜΗΣ</text:span></text:p>
      <text:p text:style-name="P55"><text:span text:style-name="T55_1">Ι.<text:s/>ΑΠΟΔΕΚΤΕΣ<text:s/>ΓΙΑ<text:s/>ΕΝΕΡΓΕΙΑ</text:span></text:p>
      <text:p text:style-name="P56"><text:span text:style-name="T56_1">1.<text:s/></text:span><text:span text:style-name="T56_2">Όλες<text:s/>οι<text:s/>Δ.Ο.Υ.</text:span></text:p>
      <text:p text:style-name="P57"><text:span text:style-name="T57_1">2.<text:s/></text:span><text:span text:style-name="T57_2">Όλα<text:s/>τα<text:s/>Ελεγκτικά<text:s/>Κέντρα<text:s/>(ΕΛ.ΚΕ.)</text:span></text:p>
      <text:p text:style-name="P58"><text:span text:style-name="T58_1">3.<text:s/></text:span><text:span text:style-name="T58_2">Κέντρο<text:s/>Ελέγχου<text:s/>Μεγάλων<text:s/>Επιχειρήσεων<text:s/>(Κ.Ε.ΜΕ.ΕΠ.)</text:span></text:p>
      <text:p text:style-name="P59"><text:span text:style-name="T59_1">4.<text:s/></text:span><text:span text:style-name="T59_2">Κέντρο<text:s/>Ελέγχου<text:s/>Φορολογουμένων<text:s/>Μεγάλου<text:s/>Πλούτου<text:s/>(Κ.Ε.ΦΟ.ΜΕ.Π.)</text:span></text:p>
      <text:p text:style-name="P60"><text:span text:style-name="T60_1">5.<text:s/></text:span><text:span text:style-name="T60_2">Κέντρα<text:s/>Φορολογικών<text:s/>Διαδικασιών<text:s/>και<text:s/>Εξυπηρέτησης<text:s/>Αττικής<text:s/>και<text:s/>Θεσσαλονίκης<text:s/>(ΚΕ.ΦΟ.Δ.Ε.)</text:span></text:p>
      <text:p text:style-name="P61"><text:span text:style-name="T61_1">6.<text:s/></text:span><text:span text:style-name="T61_2">Όλες<text:s/>οι<text:s/>Υπηρεσίες<text:s/>Φορολογικής<text:s/>Εξυπηρέτησης<text:s/>(Υ.Φ.Ε.)</text:span></text:p>
      <text:p text:style-name="P62"><text:span text:style-name="T62_1">7.<text:s/></text:span><text:span text:style-name="T62_2">Όλες<text:s/>οι<text:s/>Υπηρεσίες<text:s/>Ερευνών<text:s/>και<text:s/>Διασφάλισης<text:s/>Δημοσίων<text:s/>Εσόδων<text:s/>(Υ.Ε.Δ.Δ.Ε.)</text:span></text:p>
      <text:p text:style-name="P63"><text:span text:style-name="T63_1">8.<text:s/></text:span><text:span text:style-name="T63_2">Εθνικό<text:s/>Τυπογραφείο<text:s/>(για<text:s/>δημοσίευση)</text:span></text:p>
      <text:p text:style-name="P64"><text:span text:style-name="T64_1">9.<text:s/></text:span><text:span text:style-name="T64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65"><text:span text:style-name="T65_1">ΙΙ.<text:s/>ΑΠΟΔΕΚΤΕΣ<text:s/>ΓΙΑ<text:s/>ΚΟΙΝΟΠΟΙΗΣΗ</text:span></text:p>
      <text:p text:style-name="P66"><text:span text:style-name="T66_1">1.<text:s/></text:span><text:span text:style-name="T66_2">Γραφείο<text:s/>Υπουργού<text:s/>Εθνικής<text:s/>Οικονομίας<text:s/>και<text:s/>Οικονομικών</text:span></text:p>
      <text:p text:style-name="P67"><text:span text:style-name="T67_1">2.<text:s/></text:span><text:span text:style-name="T67_2">Γραφείο<text:s/>Υπουργού<text:s/>Ψηφιακής<text:s/>Διακυβέρνησης</text:span></text:p>
      <text:p text:style-name="P68"><text:span text:style-name="T68_1">3.<text:s/></text:span><text:span text:style-name="T68_2">Γραφείο<text:s/>Υφυπουργού<text:s/>Εθνικής<text:s/>Οικονομίας<text:s/>και<text:s/>Οικονομικών</text:span></text:p>
      <text:p text:style-name="P69"><text:span text:style-name="T69_1">4.<text:s/></text:span><text:span text:style-name="T69_2">Γραφείο<text:s/>Γενικής<text:s/>Γραμματέως<text:s/>Φορολογικής<text:s/>Πολιτικής</text:span></text:p>
      <text:p text:style-name="P70"><text:span text:style-name="T70_1">5.<text:s/></text:span><text:span text:style-name="T70_2">Διεύθυνση<text:s/>Επιχειρησιακού<text:s/>Σχεδιασμού<text:s/>Ελέγχων<text:s/>(ΔΙ.Ε.Σ.ΕΛ.)</text:span></text:p>
      <text:p text:style-name="P71"><text:span text:style-name="T71_1">6.<text:s/></text:span><text:span text:style-name="T71_2">Διεύθυνση<text:s/>Προγραμματισμού<text:s/>και<text:s/>Αξιολόγησης<text:s/>Ελέγχων<text:s/>και<text:s/>Ερευνών<text:s/>(ΔΙ.Π.Α.Ε.Ε.)</text:span></text:p>
      <text:p text:style-name="P72"><text:span text:style-name="T72_1">7.<text:s/></text:span><text:span text:style-name="T72_2">Διεύθυνση<text:s/>Εξυπηρέτησης<text:s/>(Δ.ΕΞΥ.)</text:span></text:p>
      <text:p text:style-name="P73"><text:span text:style-name="T73_1">8.<text:s/></text:span><text:span text:style-name="T73_2">Όλες<text:s/>οι<text:s/>Φορολογικές<text:s/>Περιφέρειες</text:span></text:p>
      <text:p text:style-name="P74"><text:span text:style-name="T74_1">9.<text:s/></text:span><text:span text:style-name="T74_2">Αποδέκτες<text:s/>Πινάκα<text:s/>Β’<text:s/>(εκτός<text:s/>του<text:s/>αριθ.<text:s/>2),<text:s/>Πινάκα<text:s/>Ζ’<text:s/>(οι<text:s/>αριθ.<text:s/>1<text:s/>και<text:s/>7),<text:s/>Πινάκα<text:s/>Η’<text:s/>(εκτός<text:s/>των<text:s/>αριθ.<text:s/>4,<text:s/>10<text:s/>και<text:s/>11)<text:s/>και<text:s/>Πινάκα<text:s/>Ι’<text:s/>(οι<text:s/>αριθ.<text:s/>1<text:s/>και<text:s/>4)</text:span></text:p>
      <text:p text:style-name="P75"><text:span text:style-name="T75_1">ΙΙΙ.<text:s/>ΕΣΩΤΕΡΙΚΗ<text:s/>ΔΙΑΝΟΜΗ</text:span></text:p>
      <text:p text:style-name="P76"><text:span text:style-name="T76_1">1.<text:s/></text:span><text:span text:style-name="T76_2">Γραφείο<text:s/>Διοικητή<text:s/>της<text:s/>Ανεξάρτητης<text:s/>Αρχής<text:s/>Δημοσίων<text:s/>Εσόδων</text:span></text:p>
      <text:p text:style-name="P77"><text:span text:style-name="T77_1">2.<text:s/></text:span><text:span text:style-name="T77_2">Γραφείo<text:s/>Προϊσταμένου<text:s/>της<text:s/>Γενικής<text:s/>Διεύθυνσης<text:s/>Φορολογίας</text:span></text:p>
      <text:p text:style-name="P78"><text:span text:style-name="T78_1">3.<text:s/></text:span><text:span text:style-name="T78_2">Γραφείo<text:s/>Προϊσταμένου<text:s/>της<text:s/>Γενικής<text:s/>Διεύθυνσης<text:s/>Φορολογικών<text:s/>Λειτουργιών</text:span></text:p>
      <text:p text:style-name="P79"><text:span text:style-name="T79_1">4.<text:s/></text:span><text:span text:style-name="T79_2">Γραφείo<text:s/>Προϊσταμένης<text:s/>της<text:s/>Γενικής<text:s/>Διεύθυνσης<text:s/>Ηλεκτρονικής<text:s/>Διακυβέρνησης</text:span></text:p>
      <text:p text:style-name="P80"><text:span text:style-name="T80_1">5.<text:s/></text:span><text:span text:style-name="T80_2">Διεύθυνση<text:s/>Νομικής<text:s/>Υποστήριξης</text:span></text:p>
      <text:p text:style-name="P81"><text:span text:style-name="T81_1">6.<text:s/></text:span><text:span text:style-name="T81_2">Διεύθυνση<text:s/>Εφαρμογής<text:s/>Άμεσης<text:s/>Φορολογίας</text:span></text:p>
      <text:p text:style-name="P82"><text:span text:style-name="T82_1">7.<text:s/></text:span><text:span text:style-name="T82_2">Φορολογική<text:s/>και<text:s/>Τελωνειακή<text:s/>Ακαδημία</text:span></text:p>
      <text:p text:style-name="P83"><text:span text:style-name="T83_1">8.<text:s/></text:span><text:span text:style-name="T83_2">Διεύθυνση<text:s/>Επιχειρησιακών<text:s/>Διαδικασιών<text:s/>–<text:s/>Τμήμα<text:s/>Α’</text:span></text:p>
      <text:p text:style-name="P84"><text:span text:style-name="T84_1">9.<text:s/></text:span><text:span text:style-name="T84_2">Διεύθυνση<text:s/>Ελεγκτικών<text:s/>Διαδικασιών<text:s/>–<text:s/>Τμήμα<text:s/>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