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85cm"/>
    </style:style>
    <style:style style:name="Column2" style:family="table-column">
      <style:table-column-properties style:column-width="11.1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 fo:margin-bottom="0.423cm"/>
    </style:style>
    <style:style style:name="T10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32cm"/>
    </style:style>
    <style:style style:name="Column4" style:family="table-column">
      <style:table-column-properties style:column-width="7.548cm"/>
    </style:style>
    <style:style style:name="Column5" style:family="table-column">
      <style:table-column-properties style:column-width="6.63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 fo:margin-bottom="0.423cm"/>
    </style:style>
    <style:style style:name="T21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178cm"/>
    </style:style>
    <style:style style:name="Column7" style:family="table-column">
      <style:table-column-properties style:column-width="3.775cm"/>
    </style:style>
    <style:style style:name="Column8" style:family="table-column">
      <style:table-column-properties style:column-width="1.85cm"/>
    </style:style>
    <style:style style:name="Column9" style:family="table-column">
      <style:table-column-properties style:column-width="5.436cm"/>
    </style:style>
    <style:style style:name="Column10" style:family="table-column">
      <style:table-column-properties style:column-width="4.27cm"/>
    </style:style>
    <style:style style:name="Row3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1.178cm"/>
    </style:style>
    <style:style style:name="Column12" style:family="table-column">
      <style:table-column-properties style:column-width="3.339cm"/>
    </style:style>
    <style:style style:name="Column13" style:family="table-column">
      <style:table-column-properties style:column-width="1.85cm"/>
    </style:style>
    <style:style style:name="Column14" style:family="table-column">
      <style:table-column-properties style:column-width="4.378cm"/>
    </style:style>
    <style:style style:name="Column15" style:family="table-column">
      <style:table-column-properties style:column-width="5.764cm"/>
    </style:style>
    <style:style style:name="Row33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11.208cm"/>
    </style:style>
    <style:style style:name="Column17" style:family="table-column">
      <style:table-column-properties style:column-width="5.302cm"/>
    </style:style>
    <style:style style:name="Row3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</office:automatic-styles>
  <office:body>
    <office:text>
      <text:p text:style-name="P1"><text:span text:style-name="T1_1">53348/11-12-2024</text:span></text:p>
      <text:p text:style-name="P2"><text:span text:style-name="T2_1">Πρόγραμμα<text:s/>ενίσχυσης<text:s/>της<text:s/>επιχειρηματικότητας<text:s/>για<text:s/>ανέργους<text:s/>ηλικίας<text:s/>30-59<text:s/>ετών<text:s/>με<text:s/>έμφαση<text:s/>στις<text:s/>γυναίκες</text:span></text:p>
      <text:p text:style-name="P3"><text:span text:style-name="T3_1">Αριθμ.<text:s/>53348/2024</text:span></text:p>
      <text:p text:style-name="P4"><text:span text:style-name="T4_1">(ΦΕΚ<text:s/>Β'<text:s/>6897/17-12-2024)</text:span></text:p>
      <text:p text:style-name="P5"><text:span text:style-name="T5_1">Η<text:s/>ΥΠΟΥΡΓΟΣ<text:s/>ΕΡΓΑΣΙΑΣ<text:s/>ΚΑΙ<text:s/>ΚΟΙΝΩΝΙΚΗΣ<text:s/>ΑΣΦΑΛΙΣΗΣ</text:span></text:p>
      <text:p text:style-name="P6"><text:span text:style-name="T6_1">Έχοντας<text:s/>υπόψη:</text:span></text:p>
      <text:p text:style-name="P7"><text:span text:style-name="T7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.</text:span></text:p>
      <text:p text:style-name="P8"><text:span text:style-name="T8_1">2.<text:s/>Την<text:s/>παρ.<text:s/>6<text:s/>του<text:s/>άρθρου<text:s/>10<text:s/>του<text:s/>Κώδικα<text:s/>Διοικητικής<text:s/>Διαδικασίας<text:s/>(ν.<text:s/>2690/1999,<text:s/>Α'<text:s/>45),<text:s/>όπως<text:s/>τροποποιήθηκε<text:s/>με<text:s/>την<text:s/>παρ.<text:s/>3<text:s/>του<text:s/>άρθρου<text:s/>6<text:s/>του<text:s/>ν.<text:s/>3242/2004<text:s/>(Α'<text:s/>102).</text:span></text:p>
      <text:p text:style-name="P9"><text:span text:style-name="T9_1">3.<text:s/>Τον<text:s/>ν.<text:s/>2956/2001<text:s/>«Αναδιάρθρωση<text:s/>ΟΑΕΔ<text:s/>και<text:s/>άλλες<text:s/>διατάξεις»<text:s/>(Α'<text:s/>258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1"><text:span text:style-name="T11_1">5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'<text:s/>205).</text:span></text:p>
      <text:p text:style-name="P12"><text:span text:style-name="T12_1">6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'<text:s/>137)<text:s/>και<text:s/>συγκεκριμένα<text:s/>τα<text:s/>άρθρα<text:s/>39<text:s/>και<text:s/>40.</text:span></text:p>
      <text:p text:style-name="P13"><text:span text:style-name="T13_1">7.<text:s/>Τον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<text:s/>και<text:s/>ειδικότερα<text:s/>το<text:s/>άρθρο<text:s/>20<text:s/>«Κεντρικό<text:s/>Μητρώο<text:s/>Πραγματικών<text:s/>Δικαιούχων»<text:s/>(Α'<text:s/>139).</text:span></text:p>
      <text:p text:style-name="P14"><text:span text:style-name="T14_1">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5"><text:span text:style-name="T15_1">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6"><text:span text:style-name="T16_1">10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7"><text:span text:style-name="T17_1">11.<text:s/>Τον<text:s/>ν.<text:s/>4921/2022<text:s/>«Δουλειές<text:s/>Ξανά:<text:s/>Αναδιάρθρ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18"><text:span text:style-name="T18_1">12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'<text:s/>61),<text:s/>όπως<text:s/>τροποποιήθηκε<text:s/>από<text:s/>το<text:s/>Κεφάλαιο<text:s/>Β<text:s/>του<text:s/>ν.<text:s/>5079/2023<text:s/>«Οργανωτικές<text:s/>και<text:s/>διαδικαστικές<text:s/>διατάξεις<text:s/>για<text:s/>την<text:s/>ανάπτυξη,<text:s/>παρεμβάσεις<text:s/>για<text:s/>την<text:s/>ενίσχυση<text:s/>της<text:s/>δίκαιης<text:s/>αναπτυξιακής<text:s/>μετάβασης<text:s/>και<text:s/>άλλες<text:s/>επείγουσες<text:s/>διατάξεις»<text:s/>(Α'<text:s/>215)<text:s/>και<text:s/>ιδίως<text:s/>το<text:s/>άρθρο<text:s/>47<text:s/>αυτού.</text:span></text:p>
      <text:p text:style-name="P19"><text:span text:style-name="T19_1">13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'<text:s/>226).</text:span></text:p>
      <text:p text:style-name="P20"><text:span text:style-name="T20_1">14.<text:s/>Τον<text:s/>ν.<text:s/>5013/2023<text:s/>«Πολυεπίπεδη<text:s/>διακυβέρνηση,<text:s/>διαχείριση<text:s/>κινδύνων<text:s/>στον<text:s/>δημόσιο<text:s/>τομέα<text:s/>και<text:s/>άλλες<text:s/>διατάξεις»<text:s/>(Α'<text:s/>12).</text:span></text:p>
      <text:p text:style-name="P21"><text:span text:style-name="T21_1">15.<text:s/>Τον<text:s/>Κανονισμό<text:s/>(ΕΕ)<text:s/>2021/1060<text:s/>του<text:s/>Ευρωπαϊκού<text:s/>Κοινοβουλίου<text:s/>και<text:s/>του<text:s/>Συμβουλίου<text:s/>της<text:s/>24ης<text:s/>Ιουνίου<text:s/>2021<text:s/>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+,<text:s/>το<text:s/>Ταμείο<text:s/>Συνοχής,<text:s/>το<text:s/>Ταμείο<text:s/>Δίκαιης<text:s/>Μετάβασης<text:s/>και<text:s/>το<text:s/>Ευρωπαϊκό<text:s/>Ταμείο<text:s/>Θάλασσας,<text:s/>Αλιείας<text:s/>και<text:s/>Υδατοκαλλιέργεια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<text:s/>(L<text:s/>231).</text:span></text:p>
      <text:p text:style-name="P22"><text:span text:style-name="T22_1">16.<text:s/>Τον<text:s/>Κανονισμό<text:s/>(ΕΕ)<text:s/>2021/1057<text:s/>του<text:s/>Ευρωπαϊκού<text:s/>Κοινοβουλίου<text:s/>και<text:s/>του<text:s/>Συμβουλίου<text:s/>της<text:s/>24ης<text:s/>Ιουνίου<text:s/>2021<text:s/>για<text:s/>το<text:s/>Ευρωπαϊκό<text:s/>Κοινωνικό<text:s/>Ταμείο.</text:span></text:p>
      <text:p text:style-name="P23"><text:span text:style-name="T23_1">17.<text:s/>Τον<text:s/>Κανονισμό<text:s/>(ΕΕ)<text:s/>2023/2831<text:s/>(OJ<text:s/>L<text:s/>15.12.2023)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4"><text:span text:style-name="T24_1">18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5"><text:span text:style-name="T25_1">19.<text:s/>Την<text:s/>Οδηγία<text:s/>(ΕΕ)<text:s/>2016/680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από<text:s/>αρμόδιες<text:s/>αρχές<text:s/>για<text:s/>τους<text:s/>σκοπούς<text:s/>της<text:s/>πρόληψης,<text:s/>διερεύνησης,<text:s/>ανίχνευσης<text:s/>ή<text:s/>δίωξης<text:s/>ποινικών<text:s/>αδικημάτων<text:s/>ή<text:s/>της<text:s/>εκτέλεσης<text:s/>ποινικών<text:s/>κυρώσεων<text:s/>και<text:s/>για<text:s/>την<text:s/>ελεύθερη<text:s/>κυκλοφορία<text:s/>των<text:s/>δεδομένων<text:s/>αυτών<text:s/>και<text:s/>την<text:s/>κατάργηση<text:s/>της<text:s/>απόφασης-πλαίσιο<text:s/>2008/977/ΔΕΥ<text:s/>του<text:s/>Συμβουλίου.</text:span></text:p>
      <text:p text:style-name="P26"><text:span text:style-name="T26_1">20.<text:s/>Την<text:s/>υπό<text:s/>στοιχεία<text:s/>C(2021)<text:s/>5617<text:s/>final<text:s/>εκτελεστική<text:s/>απόφαση<text:s/>της<text:s/>Επιτροπής<text:s/>της<text:s/>29.7.2021<text:s/>για<text:s/>την<text:s/>έγκριση<text:s/>της<text:s/>συμφωνίας<text:s/>εταιρικής<text:s/>σχέσης<text:s/>με<text:s/>την<text:s/>Ελληνική<text:s/>Δημοκρατία<text:s/>(ΕΣΠΑ<text:s/>2021-2027).</text:span></text:p>
      <text:p text:style-name="P27"><text:span text:style-name="T27_1">21.<text:s/>Την<text:s/>υπό<text:s/>στοιχεία<text:s/>C(2016)<text:s/>262/01<text:s/>ανακοίνωση<text:s/>της<text:s/>Ευρωπαϊκής<text:s/>Επιτροπής<text:s/>σχετικά<text:s/>με<text:s/>την<text:s/>έννοια<text:s/>της<text:s/>κρατικής<text:s/>ενίσχυσης,<text:s/>όπως<text:s/>αναφέρεται<text:s/>στην<text:s/>παρ.<text:s/>1<text:s/>του<text:s/>άρθρου<text:s/>107<text:s/>της<text:s/>Συνθήκης<text:s/>για<text:s/>τη<text:s/>λειτουργία<text:s/>της<text:s/>Ευρωπαϊκής<text:s/>Ένωσης.</text:span></text:p>
      <text:p text:style-name="P28"><text:span text:style-name="T28_1">22.<text:s/>Την<text:s/>υπό<text:s/>στοιχεία<text:s/>C(2007)<text:s/>272/05<text:s/>ανακοίνωση<text:s/>της<text:s/>Ευρωπαϊκής<text:s/>Επιτροπής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29"><text:span text:style-name="T29_1">23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'<text:s/>98),<text:s/>όπως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30"><text:span text:style-name="T30_1">24.<text:s/>Την<text:s/>παρ.<text:s/>2<text:s/>του<text:s/>άρθρου<text:s/>12<text:s/>του<text:s/>Π.Δ.80/2016<text:s/>«Ανάληψη<text:s/>υποχρεώσεων<text:s/>από<text:s/>τους<text:s/>διατάκτες»<text:s/>(Α'<text:s/>145).</text:span></text:p>
      <text:p text:style-name="P31"><text:span text:style-name="T31_1">25.<text:s/>Το<text:s/>Π.Δ.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32"><text:span text:style-name="T32_1">26.<text:s/>Το<text:s/>Π.Δ.11/2022<text:s/>«Οργανισμός<text:s/>του<text:s/>«Οργανισμού<text:s/>Απασχόλησης<text:s/>Εργατικού<text:s/>Δυναμικού»<text:s/>(ΟΑΕΔ)»<text:s/>(Α'<text:s/>25).</text:span></text:p>
      <text:p text:style-name="P33"><text:span text:style-name="T33_1">27.<text:s/>Το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34"><text:span text:style-name="T34_1">28.<text:s/>Το<text:s/>Π.Δ.79/2023<text:s/>«Διορισμός<text:s/>Υπουργών,<text:s/>Αναπληρωτών<text:s/>Υπουργών<text:s/>και<text:s/>Υφυπουργών»<text:s/>(Α'<text:s/>131).</text:span></text:p>
      <text:p text:style-name="P35"><text:span text:style-name="T35_1">29.<text:s/>Το<text:s/>Π.Δ.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77/2023<text:s/>(Α'<text:s/>130)<text:s/>-<text:s/>Μεταβατικές<text:s/>διατάξεις»<text:s/>(Α'<text:s/>139).</text:span></text:p>
      <text:p text:style-name="P36"><text:span text:style-name="T36_1">30.<text:s/>Το<text:s/>Π.Δ.32/2024<text:s/>«Διορισμός<text:s/>Υπουργών<text:s/>και<text:s/>Υφυπουργών»<text:s/>(Α'<text:s/>91).</text:span></text:p>
      <text:p text:style-name="P37"><text:span text:style-name="T37_1">31.<text:s/>Το<text:s/>Π.Δ.50/2024<text:s/>«Σύσταση<text:s/>Γενικών<text:s/>Γραμματειών,<text:s/>κατάργηση<text:s/>Γενικής<text:s/>Γραμματείας<text:s/>και<text:s/>Ειδικών<text:s/>Γραμματειών»<text:s/>(Α'<text:s/>138).</text:span></text:p>
      <text:p text:style-name="P38"><text:span text:style-name="T38_1">32.<text:s/>Την<text:s/>υπ'<text:s/>αρ.<text:s/>5483/20.1.2023<text:s/>κοινή<text:s/>απόφαση<text:s/>των<text:s/>Υπουργών<text:s/>Οικονομικών<text:s/>-<text:s/>Ανάπτυξης<text:s/>και<text:s/>Επενδύσεων<text:s/>«Διαδικασίες<text:s/>δημοσιονομικών<text:s/>διορθώσεων<text:s/>και<text:s/>αναζήτησης<text:s/>αχρεωστήτως<text:s/>ή<text:s/>παρανόμως<text:s/>καταβληθέντων<text:s/>ποσών<text:s/>στα<text:s/>Τομεακά<text:s/>και<text:s/>Περιφερειακά<text:s/>Προγράμματα<text:s/>του<text:s/>ΕΣΠΑ<text:s/>2021-2027»<text:s/>(Β'<text:s/>390).</text:span></text:p>
      <text:p text:style-name="P39"><text:span text:style-name="T39_1">33.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και<text:s/>Β'<text:s/>3968).</text:span></text:p>
      <text:p text:style-name="P40"><text:span text:style-name="T40_1">34.<text:s/>Την<text:s/>υπό<text:s/>στοιχεία<text:s/>2/85154/ΔΠΓΚ/4.3.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»<text:s/>(Β'<text:s/>1137).</text:span></text:p>
      <text:p text:style-name="P41"><text:span text:style-name="T41_1">35.<text:s/>Την<text:s/>υπ'<text:s/>αρ.<text:s/>110565/22.11.2022<text:s/>απόφαση<text:s/>του<text:s/>Υφυπουργού<text:s/>Ανάπτυξης<text:s/>και<text:s/>Επενδύσεων<text:s/>«Διαδικασία<text:s/>υποβολής<text:s/>και<text:s/>αξιολόγησης<text:s/>ενστάσεων<text:s/>επί<text:s/>των<text:s/>αποτελεσμάτων<text:s/>αξιολόγησης<text:s/>προτάσεων<text:s/>ένταξης<text:s/>στα<text:s/>Προγράμματα<text:s/>ΕΣΠΑ<text:s/>2021-2027<text:s/>[(ένσταση<text:s/>της<text:s/>παρ.<text:s/>7<text:s/>του<text:s/>άρθρου<text:s/>36<text:s/>του<text:s/>ν.<text:s/>4914/2022<text:s/>(Α'<text:s/>61)].»<text:s/>(Β'<text:s/>5958).</text:span></text:p>
      <text:p text:style-name="P42"><text:span text:style-name="T42_1">36.<text:s/>Την<text:s/>υπ'<text:s/>αρ.<text:s/>114947/2022<text:s/>απόφαση<text:s/>του<text:s/>Υφυπουργού<text:s/>Ανάπτυξης<text:s/>και<text:s/>Επενδύσεων<text:s/>«Εθνικοί<text:s/>κανόνες<text:s/>επιλεξιμότητας<text:s/>δαπανών<text:s/>για<text:s/>τα<text:s/>προγράμματα<text:s/>του<text:s/>ΕΣΠΑ<text:s/>2021<text:s/>-<text:s/>2027»<text:s/>(Β'<text:s/>6132).</text:span></text:p>
      <text:p text:style-name="P43"><text:span text:style-name="T43_1">37.<text:s/>Την<text:s/>υπ'<text:s/>αρ.<text:s/>6701/8.4.2024<text:s/>απόφαση<text:s/>του<text:s/>Αναπληρωτή<text:s/>Υπουργού<text:s/>Εθνικής<text:s/>Οικονομίας<text:s/>και<text:s/>Οικονομικών<text:s/>«Ορισμός<text:s/>της<text:s/>Δημόσιας<text:s/>Υπηρεσίας<text:s/>Απασχόλησης<text:s/>(ΔΥΠΑ)<text:s/>ως<text:s/>Ενδιάμεσου<text:s/>Φορέα<text:s/>του<text:s/>Προγράμματος<text:s/>«Ανθρώπινο<text:s/>Δυναμικό<text:s/>και<text:s/>Κοινωνική<text:s/>Συνοχή<text:s/>-<text:s/>ΠΑΔΚΣ<text:s/>2021-2027»<text:s/>και<text:s/>ανάθεση<text:s/>καθηκόντων<text:s/>της<text:s/>Διαχειριστικής<text:s/>Αρχής<text:s/>του<text:s/>ΠΑΔΚΣ<text:s/>για<text:s/>τη<text:s/>διαχείριση<text:s/>Πράξεων<text:s/>Κρατικών<text:s/>Ενισχύσεων<text:s/>των<text:s/>Προτεραιοτήτων<text:s/>2<text:s/>-<text:s/>Απασχόληση<text:s/>και<text:s/>Αγορά<text:s/>Εργασίας<text:s/>και<text:s/>5<text:s/>-<text:s/>Απασχόληση<text:s/>των<text:s/>Νέων<text:s/>(ΕΑΕΚ)»<text:s/>(ΑΔΑ:<text:s/>9Ρ0ΠΗ-Δ02).</text:span></text:p>
      <text:p text:style-name="P44"><text:span text:style-name="T44_1">38.<text:s/>Την<text:s/>υπό<text:s/>στοιχεία<text:s/>115474<text:s/>ΕΞ<text:s/>2024/7.8.2024<text:s/>απόφαση<text:s/>του<text:s/>Αναπληρωτή<text:s/>Υπουργού<text:s/>Εθνικής<text:s/>Οικονομίας<text:s/>και<text:s/>Οικονομικών<text:s/>«Τροποποίηση<text:s/>και<text:s/>αντικατάσταση<text:s/>της<text:s/>υπ'<text:s/>αρ.<text:s/>114274/28.11.2022<text:s/>απόφασης<text:s/>«Διαδικασίες<text:s/>ελέγχου<text:s/>νομιμότητας<text:s/>διαδικασιών<text:s/>ανάθεσης<text:s/>και<text:s/>εκτέλεσης<text:s/>δημοσίων<text:s/>συμβάσεων<text:s/>στο<text:s/>πλαίσιο<text:s/>των<text:s/>Τομεακών<text:s/>και<text:s/>Περιφερειακών<text:s/>Προγραμμάτων<text:s/>του<text:s/>ΕΣΠΑ<text:s/>2021-2027<text:s/>(έλεγχος<text:s/>δημοσίων<text:s/>συμβάσεων<text:s/>του<text:s/>άρθρου<text:s/>38<text:s/>του<text:s/>ν.<text:s/>4914/2022,<text:s/>Α'<text:s/>61)»<text:s/>(Β'<text:s/>6131).</text:span></text:p>
      <text:p text:style-name="P45"><text:span text:style-name="T45_1">39.<text:s/>Την<text:s/>υπ'<text:s/>αρ.<text:s/>60282/28.6.2022<text:s/>απόφαση<text:s/>του<text:s/>Υπουργού<text:s/>Εργασίας<text:s/>και<text:s/>Κοινωνικών<text:s/>Υποθέσεων<text:s/>«Διορισμός<text:s/>Διοικητή<text:s/>και<text:s/>Υποδιοικητών<text:s/>στη<text:s/>Δημόσια<text:s/>Υπηρεσία<text:s/>Απασχόλησης<text:s/>(Δ.ΥΠ.Α)»<text:s/>(Υ.Ο.Δ.Δ.<text:s/>536).</text:span></text:p>
      <text:p text:style-name="P46"><text:span text:style-name="T46_1">40.<text:s/>Την<text:s/>υπ'<text:s/>αρ.<text:s/>61498/1.7.2022<text:s/>απόφαση<text:s/>του<text:s/>Υπουργού<text:s/>Εργασίας<text:s/>και<text:s/>Κοινωνικών<text:s/>Υποθέσεων<text:s/>«Διορισμός<text:s/>Προέδρου<text:s/>και<text:s/>μελών<text:s/>στο<text:s/>Διοικητικό<text:s/>Συμβούλιο<text:s/>της<text:s/>Δημόσιας<text:s/>Υπηρεσίας<text:s/>Απασχόλησης<text:s/>(Δ.ΥΠ.Α)»<text:s/>(Υ.Ο.Δ.Δ.<text:s/>543).</text:span></text:p>
      <text:p text:style-name="P47"><text:span text:style-name="T47_1">41.<text:s/>Την<text:s/>υπ'<text:s/>αρ.<text:s/>1539/50/28.5.2024<text:s/>(Β'<text:s/>3571)<text:s/>απόφαση<text:s/>του<text:s/>ΔΣ<text:s/>της<text:s/>Δ.ΥΠ.Α.<text:s/>περί<text:s/>Νέου<text:s/>Κανονισμού<text:s/>εξέτασης<text:s/>ενστάσεων<text:s/>της<text:s/>Δημόσιας<text:s/>Υπηρεσίας<text:s/>Απασχόλησης.</text:span></text:p>
      <text:p text:style-name="P48"><text:span text:style-name="T48_1">42.<text:s/>Την<text:s/>υπ'<text:s/>αρ.<text:s/>99801_27.10.2023<text:s/>εγκύκλιο<text:s/>ΕΥΚΕ<text:s/>-<text:s/>ΧΕ<text:s/>σχετικά<text:s/>με<text:s/>οδηγίες<text:s/>προς<text:s/>φορείς<text:s/>που<text:s/>εμπλέκονται<text:s/>στη<text:s/>διαχείριση<text:s/>συγχρηματοδοτούμενων<text:s/>δράσεων<text:s/>κατά<text:s/>την<text:s/>προγραμματική<text:s/>περίοδο<text:s/>2021-2027<text:s/>αναφορικά<text:s/>με<text:s/>ζητήματα<text:s/>κρατικών<text:s/>ενισχύσεων.</text:span></text:p>
      <text:p text:style-name="P49"><text:span text:style-name="T49_1">43.<text:s/>Το<text:s/>Εγχειρίδιο<text:s/>του<text:s/>Συστήματος<text:s/>Διαχείρισης<text:s/>και<text:s/>Ελέγχου<text:s/>(ΣΔΕ)<text:s/>2021-2027_Δεκέμβριος<text:s/>2023<text:s/>(https://www.espa.gr/el/Pages/SDE.aspx).</text:span></text:p>
      <text:p text:style-name="P50"><text:span text:style-name="T50_1">44.<text:s/>Τον<text:s/>Οδηγό<text:s/>Επικοινωνίας<text:s/>ΕΣΠΑ<text:s/>2021-2027_Αύγουστος<text:s/>2023<text:s/>(https://www.espa.gr/el/Pages/Communication_Guide.aspx).</text:span></text:p>
      <text:p text:style-name="P51"><text:span text:style-name="T51_1">45.<text:s/>Την<text:s/>υπό<text:s/>στοιχεία<text:s/>C<text:s/>(2022)<text:s/>4464<text:s/>final/22.6.2022<text:s/>απόφαση<text:s/>της<text:s/>Ευρωπαϊκής<text:s/>Επιτροπής<text:s/>αναφορικά<text:s/>με<text:s/>την<text:s/>έγκριση<text:s/>του<text:s/>Προγράμματος<text:s/>«Ανθρώπινο<text:s/>Δυναμικό<text:s/>και<text:s/>Κοινωνική<text:s/>Συνοχή»<text:s/>2021-2027<text:s/>(CCI<text:s/>2021EL05SFPR001).</text:span></text:p>
      <text:p text:style-name="P52"><text:span text:style-name="T52_1">46.<text:s/>Την<text:s/>υπό<text:s/>στοιχεία<text:s/>109188/ΕΞ<text:s/>2024/25.7.2024<text:s/>απόφαση<text:s/>της<text:s/>Ειδικής<text:s/>Γραμματέως<text:s/>Διαχείρισης<text:s/>Προγραμμάτων<text:s/>Ευρωπαϊκού<text:s/>Κοινωνικού<text:s/>Ταμείου<text:s/>με<text:s/>την<text:s/>οποία<text:s/>εγκρίθηκε<text:s/>η<text:s/>6η<text:s/>Εξειδίκευση<text:s/>και<text:s/>η<text:s/>επικαιροποίηση<text:s/>του<text:s/>Προγραμματισμού<text:s/>Προσκλήσεων<text:s/>του<text:s/>Προγράμματος<text:s/>«Ανθρώπινο<text:s/>Δυναμικό<text:s/>και<text:s/>Κοινωνική<text:s/>Συνοχή»</text:span></text:p>
      <text:p text:style-name="P53"><text:span text:style-name="T53_1">47.<text:s/>Την<text:s/>απόφαση<text:s/>Νο<text:s/>16<text:s/>(υπ'<text:s/>αρ.<text:s/>105818/19.7.2024)<text:s/>της<text:s/>Επιτροπής<text:s/>Παρακολούθησης<text:s/>του<text:s/>Προγράμματος<text:s/>«Ανθρώπινο<text:s/>Δυναμικό<text:s/>και<text:s/>Κοινωνική<text:s/>Συνοχή»<text:s/>για<text:s/>έγκριση<text:s/>της<text:s/>μεθοδολογίας<text:s/>και<text:s/>των<text:s/>κριτηρίων<text:s/>επιλογής<text:s/>πράξεων<text:s/>Κρατικών<text:s/>Ενισχύσεων<text:s/>(ΚΕ)<text:s/>του<text:s/>ΕΦ<text:s/>Δημόσια<text:s/>Υπηρεσία<text:s/>Απασχόλησης<text:s/>(ΔΥΠΑ),<text:s/>στο<text:s/>πλαίσιο<text:s/>(1)<text:s/>της<text:s/>Προτεραιότητας<text:s/>2<text:s/>-<text:s/>Ε.Σ.<text:s/>4.α<text:s/>«Προγράμματα<text:s/>Νέων<text:s/>Ελεύθερων<text:s/>Επαγγελματιών<text:s/>(ΝΕΕ)»<text:s/>και<text:s/>(2)<text:s/>της<text:s/>Προτεραιότητας<text:s/>5<text:s/>-<text:s/>Ε.Σ.<text:s/>4.α<text:s/>«Προγράμματα<text:s/>Νέων<text:s/>Ελεύθερων<text:s/>Επαγγελματιών<text:s/>(ΝΕΕ)»<text:s/>με<text:s/>τα<text:s/>συνημμένα<text:s/>αρχεία.</text:span></text:p>
      <text:p text:style-name="P54"><text:span text:style-name="T54_1">48.<text:s/>Τη<text:s/>μεθοδολογία<text:s/>υπολογισμού<text:s/>που<text:s/>εγκρίθηκε<text:s/>από<text:s/>την<text:s/>Αρχή<text:s/>Ελέγχου<text:s/>(ΕΔΕΛ)<text:s/>με<text:s/>το<text:s/>υπό<text:s/>στοιχεία<text:s/>5047/ΕΞ<text:s/>2021/15.1.2021<text:s/>έγγραφό<text:s/>της<text:s/>και<text:s/>αναθεωρήθηκε<text:s/>σύμφωνα<text:s/>με<text:s/>την<text:s/>υπ'<text:s/>αρ.<text:s/>117015/9.8.2024<text:s/>αντίστοιχη<text:s/>γνωμοδότησή<text:s/>της<text:s/>επί<text:s/>της<text:s/>αναθεώρησης<text:s/>της<text:s/>έκθεσης<text:s/>τεκμηρίωσης<text:s/>κατ'<text:s/>αποκοπή<text:s/>ποσού<text:s/>για<text:s/>δράσεις<text:s/>επιχορήγησης<text:s/>νέων<text:s/>ελεύθερων<text:s/>επαγγελματιών<text:s/>της<text:s/>Δ.ΥΠ.Α..</text:span></text:p>
      <text:p text:style-name="P55"><text:span text:style-name="T55_1">49.<text:s/>Την<text:s/>υπό<text:s/>στοιχεία<text:s/>135181/ΕΞ2024/20.9.2024<text:s/>σύμφωνη<text:s/>γνώμη<text:s/>της<text:s/>Ειδικής<text:s/>Υπηρεσίας<text:s/>Διαχείρισης<text:s/>(ΕΥΔ)<text:s/>του<text:s/>Προγράμματος<text:s/>«Ανθρώπινο<text:s/>Δυναμικό<text:s/>και<text:s/>Κοινωνική<text:s/>Συνοχή»<text:s/>2021-2027<text:s/>της<text:s/>Γενικής<text:s/>Γραμματείας<text:s/>Διαχείρισης<text:s/>Τομεακών<text:s/>Προγραμμάτων<text:s/>ΕΤΠΑ,<text:s/>ΤΣ<text:s/>και<text:s/>ΕΚΤ<text:s/>του<text:s/>Υπουργείου<text:s/>Εθνικής<text:s/>Οικονομίας<text:s/>και<text:s/>Οικονομικών.</text:span></text:p>
      <text:p text:style-name="P56"><text:span text:style-name="T56_1">50.<text:s/>Τη<text:s/>σύμφωνη<text:s/>γνώμη<text:s/>της<text:s/>Γενικής<text:s/>Γραμματέως<text:s/>ΕΣΠΑ,<text:s/>όπως<text:s/>αποτυπώνεται<text:s/>στο<text:s/>υπό<text:s/>στοιχεία<text:s/>145729<text:s/>ΕΞ<text:s/>2024/8.10.2024<text:s/>έγγραφο<text:s/>της<text:s/>Ειδικής<text:s/>Υπηρεσίας<text:s/>Κρατικών<text:s/>Ενισχύσεων<text:s/>και<text:s/>Χρηματοδοτικών<text:s/>Εργαλείων<text:s/>της<text:s/>Γενικής<text:s/>Γραμματείας<text:s/>ΕΣΠΑ<text:s/>του<text:s/>Υπουργείου<text:s/>Εθνικής<text:s/>Οικονομίας<text:s/>και<text:s/>Οικονομικών.</text:span></text:p>
      <text:p text:style-name="P57"><text:span text:style-name="T57_1">51.<text:s/>Την<text:s/>υπ'<text:s/>αρ.<text:s/>2676/93/15.10.2024<text:s/>απόφαση<text:s/>του<text:s/>ΔΣ<text:s/>της<text:s/>Δ.ΥΠ.Α<text:s/>και<text:s/>το<text:s/>από<text:s/>4.11.2024<text:s/>μήνυμα<text:s/>ηλεκτρονικού<text:s/>ταχυδρομείου<text:s/>σχετικά<text:s/>με<text:s/>την<text:s/>κατ'<text:s/>έτος<text:s/>κατανομή<text:s/>της<text:s/>δαπάνης.</text:span></text:p>
      <text:p text:style-name="P58"><text:span text:style-name="T58_1">52.<text:s/>Την<text:s/>υπ'<text:s/>αρ.<text:s/>1153945/4.11.2024<text:s/>βεβαίωση<text:s/>δέσμευσης<text:s/>πίστωσης<text:s/>της<text:s/>Δ.ΥΠ.Α..</text:span></text:p>
      <text:p text:style-name="P59"><text:span text:style-name="T59_1">53.<text:s/>Την<text:s/>υπ'<text:s/>αρ.<text:s/>50887/18.11.2024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60"><text:span text:style-name="T60_1">54.<text:s/>Το<text:s/>γεγονός<text:s/>ότι<text:s/>από<text:s/>τις<text:s/>διατάξεις<text:s/>της<text:s/>παρούσας<text:s/>προκαλείται<text:s/>συνολική<text:s/>δαπάνη<text:s/>ύψους<text:s/>εκατό<text:s/>εκατομμυρίων<text:s/>ευρώ<text:s/>(100.000.000,00<text:s/>ευρώ)<text:s/>στον<text:s/>κρατικό<text:s/>προϋπολογισμό<text:s/>και<text:s/>τον<text:s/>προϋπολογισμό<text:s/>της<text:s/>Δ.ΥΠ.Α.,<text:s/>η<text:s/>οποία<text:s/>προβλέπεται<text:s/>να<text:s/>συγχρηματοδοτηθεί<text:s/>από<text:s/>το<text:s/>Ευρωπαϊκό<text:s/>Κοινωνικό<text:s/>Ταμείο<text:s/>(ΕΚΤ)<text:s/>και<text:s/>το<text:s/>Ελληνικό<text:s/>Δημόσιο<text:s/>στο<text:s/>πλαίσιο<text:s/>του<text:s/>Προγράμματος<text:s/>«Ανθρώπινο<text:s/>Δυναμικό<text:s/>και<text:s/>Κοινωνική<text:s/>Συνοχή<text:s/>-ΠΑΔΚΣ<text:s/>2021-2027»,<text:s/>βαρύνει<text:s/>τις<text:s/>πιστώσεις<text:s/>του<text:s/>ΚΑΕ<text:s/>9496<text:s/>«Επιχορηγήσεις<text:s/>για<text:s/>την<text:s/>καταπολέμηση<text:s/>της<text:s/>ανεργίας<text:s/>-ΠΔΕ»<text:s/>του<text:s/>Προϋπολογισμού<text:s/>της<text:s/>Δ.ΥΠ.Α.<text:s/>και<text:s/>κατανέμεται<text:s/>σε<text:s/>ετήσια<text:s/>βάση<text:s/>ως<text:s/>εξής:</text:span></text:p>
      <text:p text:style-name="P61"><text:span text:style-name="T61_1">Για<text:s/>το<text:s/>έτος<text:s/>2025:<text:s/>60.000.000,00<text:s/>ευρώ</text:span></text:p>
      <text:p text:style-name="P62"><text:span text:style-name="T62_1">Για<text:s/>το<text:s/>έτος<text:s/>2026:<text:s/>38.000.000,00<text:s/>ευρώ</text:span></text:p>
      <text:p text:style-name="P63"><text:span text:style-name="T63_1">Για<text:s/>το<text:s/>έτος<text:s/>2027:<text:s/>2.000.000,00<text:s/>ευρώ,<text:s/></text:span></text:p>
      <text:p text:style-name="P64"><text:span text:style-name="T64_1">αποφασίζουμε:</text:span></text:p>
      <text:p text:style-name="P65"><text:span text:style-name="T65_1">Την<text:s/>προκήρυξη<text:s/>της<text:s/>δράσης:<text:s/>«Πρόγραμμα<text:s/>ενίσχυσης<text:s/>της<text:s/>επιχειρηματικότητας<text:s/>για<text:s/>ανέργους<text:s/>ηλικίας<text:s/>30-59<text:s/>ετών<text:s/>με<text:s/>έμφαση<text:s/>στις<text:s/>γυναίκες»,<text:s/>σύμφωνα<text:s/>με<text:s/>τα<text:s/>ακόλουθα:</text:span></text:p>
      <text:h text:style-name="P66" text:outline-level="6"><text:span text:style-name="T66_1">Άρθρο<text:s/>1</text:span></text:h>
      <text:h text:style-name="P67" text:outline-level="6"><text:span text:style-name="T67_1">Ταυτότητα<text:s/>της<text:s/>δράσης</text:span></text:h>
      <text:p text:style-name="P68"><text:span text:style-name="T68_1">1.</text:span><text:span text:style-name="T68_2"><text:s/>Η<text:s/>δράση<text:s/>«Πρόγραμμα<text:s/>ενίσχυσης<text:s/>της<text:s/>επιχειρηματικότητας<text:s/>για<text:s/>ανέργους<text:s/>ηλικίας<text:s/>30-59<text:s/>ετών<text:s/>με<text:s/>έμφαση<text:s/>στις<text:s/>γυναίκες»<text:s/>συγχρηματοδοτείται<text:s/>από<text:s/>το<text:s/>Ελληνικό<text:s/>Δημόσιο<text:s/>και<text:s/>το<text:s/>Ευρωπαϊκό<text:s/>Κοινωνικό<text:s/>Ταμείο+<text:s/>στο<text:s/>πλαίσιο<text:s/>του<text:s/>Προγράμματος<text:s/>«Ανθρώπινο<text:s/>Δυναμικό<text:s/>και<text:s/>Κοινωνική<text:s/>Συνοχή»<text:s/>2021-2027,<text:s/>με<text:s/>τη<text:s/>συνολική<text:s/>συγχρηματοδοτούμενη<text:s/>Δημόσια<text:s/>Δαπάνη<text:s/>να<text:s/>ανέρχεται<text:s/>σε<text:s/>170.941.273<text:s/>ευρώ.</text:span><text:span text:style-name="T68_3"><text:note text:note-class="footnote"><text:note-citation/><text:note-body><text:p text:style-name="P69"><text:span text:style-name="T69_1">Τροποποίηση<text:s/>15539/2025/2022 17.06.2025</text:span></text:p></text:note-body></text:note></text:span></text:p>
      <text:p text:style-name="P70"><text:span text:style-name="T70_1">Ως<text:s/>βασικό<text:s/>στόχο<text:s/>έχει<text:s/>την<text:s/>προώθηση<text:s/>στην<text:s/>απασχόληση<text:s/>ανέργων<text:s/>μέσω<text:s/>της<text:s/>ενίσχυσης<text:s/>τους<text:s/>για<text:s/>τη<text:s/>δημιουργία<text:s/>νέων<text:s/>επιχειρήσεων.</text:span><text:span text:style-name="T70_2"><text:note text:note-class="footnote"><text:note-citation/><text:note-body><text:p text:style-name="P71"><text:span text:style-name="T71_1">Τροποποίηση<text:s/>15539/2025/2022 17.06.2025</text:span></text:p></text:note-body></text:note></text:span></text:p>
      <text:p text:style-name="P72"><text:span text:style-name="T72_1">Αντικείμενο<text:s/>της<text:s/>δράσης<text:s/>είναι<text:s/>η<text:s/>προώθηση<text:s/>στην<text:s/>αυτοαπασχόληση<text:s/>με<text:s/>τη<text:s/>δημιουργία<text:s/>νέων<text:s/>μικρών<text:s/>και<text:s/>μεσαίων<text:s/>επιχειρήσεων<text:s/>από<text:s/>10.055<text:s/>ανέργους,<text:s/>ηλικίας<text:s/>30<text:s/>59<text:s/>ετών.<text:s/>Έμφαση<text:s/>θα<text:s/>δοθεί<text:s/>στην<text:s/>προώθηση<text:s/>στην<text:s/>επιχειρηματικότητα<text:s/>άνεργων<text:s/>γυναικών.</text:span></text:p>
      <text:p text:style-name="P73"><text:span text:style-name="T73_1">Η<text:s/>δράση<text:s/>αφορά<text:s/>στο<text:s/>σύνολο<text:s/>της<text:s/>Ελληνικής<text:s/>Επικράτειας.</text:span><text:span text:style-name="T73_2"><text:note text:note-class="footnote"><text:note-citation/><text:note-body><text:p text:style-name="P74"><text:span text:style-name="T74_1">Τροποποίηση<text:s/>15539/2025/2022 17.06.2025</text:span></text:p></text:note-body></text:note></text:span></text:p>
      <text:p text:style-name="P75"><text:span text:style-name="T75_1">Πίνακας<text:s/>1:<text:s/>Γενικά<text:s/>Στοιχεία<text:s/>της<text:s/>Δράσης</text:span><text:span text:style-name="T75_2"><text:note text:note-class="footnote"><text:note-citation/><text:note-body><text:p text:style-name="P76"><text:span text:style-name="T76_1">Τροποποίηση<text:s/>15539/2025/2022 17.06.2025</text:span></text:p></text:note-body></text:note></text:span></text:p>
      <text:p text:style-name="P77"><text:span text:style-name="T77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8"><text:span text:style-name="T78_1">Κωδικός<text:s/>Πρόσκλησης<text:s/>στο<text:s/>ΟΠΣ-ΕΣΠΑ</text:span></text:p>
          </table:table-cell>
          <table:table-cell table:style-name="Cell2">
            <text:p text:style-name="P79"><text:span text:style-name="T79_1">14118</text:span></text:p>
            <text:p text:style-name="P80"><text:span text:style-name="T80_1">ΔΥΠΑ_02</text:span></text:p>
          </table:table-cell>
        </table:table-row>
        <table:table-row table:style-name="Row2">
          <table:table-cell table:style-name="Cell3">
            <text:p text:style-name="P81"><text:span text:style-name="T81_1">Πρόγραμμα</text:span></text:p>
          </table:table-cell>
          <table:table-cell table:style-name="Cell4">
            <text:p text:style-name="P82"><text:span text:style-name="T82_1">Ανθρώπινο<text:s/>Δυναμικό<text:s/>και<text:s/>Κοινωνική<text:s/>Συνοχή</text:span></text:p>
          </table:table-cell>
        </table:table-row>
        <table:table-row table:style-name="Row3">
          <table:table-cell table:style-name="Cell5">
            <text:p text:style-name="P83"><text:span text:style-name="T83_1">Τίτλος<text:s/>της<text:s/>δράσης</text:span></text:p>
          </table:table-cell>
          <table:table-cell table:style-name="Cell6">
            <text:p text:style-name="P84"><text:span text:style-name="T84_1">«Πρόγραμμα<text:s/>ενίσχυσης<text:s/>της<text:s/>επιχειρηματικότητας<text:s/>για<text:s/>ανέργους<text:s/>ηλικίας<text:s/>30-59<text:s/>ετών<text:s/>με<text:s/>έμφαση<text:s/>στις<text:s/>γυναίκες»</text:span></text:p>
          </table:table-cell>
        </table:table-row>
        <table:table-row table:style-name="Row4">
          <table:table-cell table:style-name="Cell7">
            <text:p text:style-name="P85"><text:span text:style-name="T85_1">Γεωγραφικές<text:s/>ενότητες<text:s/>υλοποίησης</text:span></text:p>
          </table:table-cell>
          <table:table-cell table:style-name="Cell8">
            <text:p text:style-name="P86"><text:span text:style-name="T86_1">Όλες<text:s/>οι<text:s/>Περιφέρειες<text:s/>της<text:s/>χώρας</text:span></text:p>
          </table:table-cell>
        </table:table-row>
        <table:table-row table:style-name="Row5">
          <table:table-cell table:style-name="Cell9">
            <text:p text:style-name="P87"><text:span text:style-name="T87_1">Τομείς</text:span></text:p>
          </table:table-cell>
          <table:table-cell table:style-name="Cell10">
            <text:p text:style-name="P88"><text:span text:style-name="T88_1">Όλοι<text:s/>οι<text:s/>τομείς,<text:s/>εξαιρουμένων<text:s/>των<text:s/>μη<text:s/>επιλέξιμων<text:s/>όπως<text:s/>ορίζονται<text:s/>στο<text:s/>άρθρο<text:s/>4<text:s/>της<text:s/>παρούσας</text:span></text:p>
          </table:table-cell>
        </table:table-row>
        <table:table-row table:style-name="Row6">
          <table:table-cell table:style-name="Cell11">
            <text:p text:style-name="P89"><text:span text:style-name="T89_1">Κατηγορία<text:s/>ενίσχυσης</text:span></text:p>
          </table:table-cell>
          <table:table-cell table:style-name="Cell12">
            <text:p text:style-name="P90"><text:span text:style-name="T90_1">Ενίσχυση<text:s/>της<text:s/>επιχειρηματικότητας</text:span></text:p>
          </table:table-cell>
        </table:table-row>
        <table:table-row table:style-name="Row7">
          <table:table-cell table:style-name="Cell13">
            <text:p text:style-name="P91"><text:span text:style-name="T91_1">Είδος<text:s/>παρεχόμενων<text:s/>ενισχύσεων</text:span></text:p>
          </table:table-cell>
          <table:table-cell table:style-name="Cell14">
            <text:p text:style-name="P92"><text:span text:style-name="T92_1">Επιχορήγηση<text:s/>(Grant)/Μη<text:s/>επιστρεπτέα<text:s/>ενίσχυση</text:span></text:p>
          </table:table-cell>
        </table:table-row>
        <table:table-row table:style-name="Row8">
          <table:table-cell table:style-name="Cell15">
            <text:p text:style-name="P93"><text:span text:style-name="T93_1">Καθεστώς<text:s/>ενίσχυσης</text:span></text:p>
          </table:table-cell>
          <table:table-cell table:style-name="Cell16">
            <text:p text:style-name="P94"><text:span text:style-name="T94_1">Κανονισμός<text:s/>ενισχύσεων<text:s/>ήσσονος<text:s/>σημασίας<text:s/>de<text:s/>minimis<text:s/>2023/2831<text:s/>(OJ<text:s/>L<text:s/>15.12.2023)</text:span></text:p>
          </table:table-cell>
        </table:table-row>
        <table:table-row table:style-name="Row9">
          <table:table-cell table:style-name="Cell17">
            <text:p text:style-name="P95"><text:span text:style-name="T95_1">Ταμείο</text:span></text:p>
          </table:table-cell>
          <table:table-cell table:style-name="Cell18">
            <text:p text:style-name="P96"><text:span text:style-name="T96_1">ΕΚΤ+</text:span></text:p>
          </table:table-cell>
        </table:table-row>
        <table:table-row table:style-name="Row10">
          <table:table-cell table:style-name="Cell19">
            <text:p text:style-name="P97"><text:span text:style-name="T97_1">Ενδιάμεσος<text:s/>Φορέας</text:span></text:p>
          </table:table-cell>
          <table:table-cell table:style-name="Cell20">
            <text:p text:style-name="P98"><text:span text:style-name="T98_1">Δ.ΥΠ.Α.</text:span></text:p>
          </table:table-cell>
        </table:table-row>
        <table:table-row table:style-name="Row11">
          <table:table-cell table:style-name="Cell21">
            <text:p text:style-name="P99"><text:span text:style-name="T99_1">Συγχρηματοδοτούμενη<text:s/>Δημόσια<text:s/>Δαπάνη</text:span></text:p>
          </table:table-cell>
          <table:table-cell table:style-name="Cell22">
            <text:p text:style-name="P100"><text:span text:style-name="T100_1">170.941.273<text:s/>€</text:span></text:p>
          </table:table-cell>
        </table:table-row>
      </table:table>
      <text:p text:style-name="P101"><text:span text:style-name="T101_1"><text:note text:note-class="footnote"><text:note-citation/><text:note-body><text:p text:style-name="P102"><text:span text:style-name="T102_1">Τροποποίηση<text:s/>15539/2025/2022 17.06.2025</text:span></text:p></text:note-body></text:note></text:span></text:p>
      <text:p text:style-name="P103"><text:span text:style-name="T103_1">2.</text:span><text:span text:style-name="T103_2"><text:s/>Η<text:s/>δράση<text:s/>υλοποιείται<text:s/>σε<text:s/>κύκλους<text:s/>ως<text:s/>εξής:</text:span><text:span text:style-name="T103_3"><text:note text:note-class="footnote"><text:note-citation/><text:note-body><text:p text:style-name="P104"><text:span text:style-name="T104_1">Τροποποίηση<text:s/>15539/2025/2022 17.06.2025</text:span></text:p></text:note-body></text:note></text:span></text:p>
      <text:p text:style-name="P105"><text:span text:style-name="T105_1">Ο<text:s/>πρώτος<text:s/>κύκλος<text:s/>αφορά<text:s/>περίπου<text:s/>10.055<text:s/>δικαιούχους.</text:span><text:span text:style-name="T105_2"><text:note text:note-class="footnote"><text:note-citation/><text:note-body><text:p text:style-name="P106"><text:span text:style-name="T106_1">Τροποποίηση<text:s/>15539/2025/2022 17.06.2025</text:span></text:p></text:note-body></text:note></text:span></text:p>
      <text:p text:style-name="P107"><text:span text:style-name="T107_1">Επόμενοι<text:s/>κύκλοι<text:s/>προκηρύσσονται<text:s/>σε<text:s/>περίπτωση<text:s/>που<text:s/>δεν<text:s/>καλυφθούν<text:s/>οι<text:s/>10.055<text:s/>θέσεις<text:s/>και<text:s/>εφόσον<text:s/>δεν<text:s/>έχει<text:s/>εξαντληθεί<text:s/>ο<text:s/>προϋπολογισμός<text:s/>της<text:s/>δράσης.</text:span><text:span text:style-name="T107_2"><text:note text:note-class="footnote"><text:note-citation/><text:note-body><text:p text:style-name="P108"><text:span text:style-name="T108_1">Τροποποίηση<text:s/>15539/2025/2022 17.06.2025</text:span></text:p></text:note-body></text:note></text:span></text:p>
      <text:p text:style-name="P109"><text:span text:style-name="T109_1">Ο<text:s/>κάθε<text:s/>επόμενος<text:s/>κύκλος<text:s/>προκηρύσσεται<text:s/>με<text:s/>δελτίο<text:s/>τύπου<text:s/>της<text:s/>Δ.ΥΠ.Α.,<text:s/>μετά<text:s/>την<text:s/>ολοκλήρωση<text:s/>της<text:s/>διαδικασίας<text:s/>ένταξης<text:s/>των<text:s/>δικαιούχων<text:s/>του<text:s/>προηγούμενου<text:s/>κύκλου<text:s/>για<text:s/>τον<text:s/>αριθμό<text:s/>των<text:s/>θέσεων<text:s/>που<text:s/>κάθε<text:s/>φορά<text:s/>δεν<text:s/>καλύφθηκε<text:s/>από<text:s/>τον<text:s/>προηγούμενο<text:s/>κύκλο<text:s/>σύμφωνα<text:s/>και<text:s/>με<text:s/>τον<text:s/>υπολειπόμενο<text:s/>προϋπολογισμό<text:s/>της<text:s/>δράσης.</text:span><text:span text:style-name="T109_2"><text:note text:note-class="footnote"><text:note-citation/><text:note-body><text:p text:style-name="P110"><text:span text:style-name="T110_1">Τροποποίηση<text:s/>15539/2025/2022 17.06.2025</text:span></text:p></text:note-body></text:note></text:span></text:p>
      <text:p text:style-name="P111"><text:span text:style-name="T111_1">Οι<text:s/>ημερομηνίες<text:s/>έναρξης<text:s/>και<text:s/>λήξης<text:s/>υποβολής<text:s/>αιτήσεων<text:s/>δημοσιεύονται<text:s/>στην<text:s/>ιστοσελίδα<text:s/>της<text:s/>Δ.ΥΠ.Α<text:s/>(www.dypa.gov.gr),<text:s/>στην<text:s/>ιστοσελίδα<text:s/>του<text:s/>ΟΠΣΚΕ<text:s/>(https://opske.gr/el)<text:s/>και<text:s/>στην<text:s/>ιστοσελίδα<text:s/>του<text:s/>ΕΣΠΑ<text:s/>(www.espa.gr).</text:span><text:span text:style-name="T111_2"><text:note text:note-class="footnote"><text:note-citation/><text:note-body><text:p text:style-name="P112"><text:span text:style-name="T112_1">Τροποποίηση<text:s/>15539/2025/2022 17.06.2025</text:span></text:p></text:note-body></text:note></text:span></text:p>
      <text:p text:style-name="P113"><text:span text:style-name="T113_1">Ημερομηνία<text:s/>λήξης<text:s/>επιλεξιμότητας<text:s/>δαπανών<text:s/>ορίζεται<text:s/>η<text:s/>31/12/2029.</text:span><text:span text:style-name="T113_2"><text:note text:note-class="footnote"><text:note-citation/><text:note-body><text:p text:style-name="P114"><text:span text:style-name="T114_1">Τροποποίηση<text:s/>15539/2025/2022 17.06.2025</text:span></text:p></text:note-body></text:note></text:span></text:p>
      <text:h text:style-name="P115" text:outline-level="6"><text:span text:style-name="T115_1">Άρθρο<text:s/>2</text:span></text:h>
      <text:h text:style-name="P116" text:outline-level="6"><text:span text:style-name="T116_1">Πλαίσιο<text:s/>ένταξης</text:span></text:h>
      <text:p text:style-name="P117"><text:span text:style-name="T117_1">1.</text:span><text:span text:style-name="T117_2"><text:s/>Η<text:s/>δράση<text:s/>«Πρόγραμμα<text:s/>ενίσχυσης<text:s/>της<text:s/>επιχειρηματικότητας<text:s/>για<text:s/>ανέργους<text:s/>ηλικίας<text:s/>30-59<text:s/>ετών<text:s/>με<text:s/>έμφαση<text:s/>στις<text:s/>γυναίκες»<text:s/>εντάσσεται<text:s/>στο<text:s/>πλαίσιο<text:s/>του<text:s/>Προγράμματος:<text:s/>«Ανθρώπινο<text:s/>Δυναμικό<text:s/>και<text:s/>Κοινωνική<text:s/>Συνοχή<text:s/>-<text:s/>ΠΑΔΚΣ<text:s/>2021-2027»<text:s/>και<text:s/>εμπίπτει<text:s/>στα<text:s/>κάτωθι:</text:span></text:p>
      <text:p text:style-name="P118"><text:span text:style-name="T118_1">α)</text:span><text:span text:style-name="T118_2"><text:tab/></text:span><text:span text:style-name="T118_3">Προτεραιότητα<text:s/>2<text:s/>«Απασχόληση<text:s/>και<text:s/>Αγορά<text:s/>Εργασίας»,</text:span></text:p>
      <text:p text:style-name="P119"><text:span text:style-name="T119_1">β)</text:span><text:span text:style-name="T119_2"><text:tab/></text:span><text:span text:style-name="T119_3">Στόχος<text:s/>Πολιτικής<text:s/>4<text:s/>«Μια<text:s/>πιο<text:s/>κοινωνική<text:s/>Ευρώπη<text:s/>μέσω<text:s/>της<text:s/>υλοποίησης<text:s/>του<text:s/>ευρωπαϊκού<text:s/>πυλώνα<text:s/>κοινωνικών<text:s/>δικαιωμάτων»,</text:span></text:p>
      <text:p text:style-name="P120"><text:span text:style-name="T120_1">γ)</text:span><text:span text:style-name="T120_2"><text:tab/></text:span><text:span text:style-name="T120_3">Ειδικός<text:s/>στόχος<text:s/>Ε5Ο4.1<text:s/>«Βελτίωση<text:s/>της<text:s/>πρόσβασης<text:s/>στην<text:s/>απασχόληση<text:s/>και<text:s/>μέτρα<text:s/>ενεργοποίησης<text:s/>για<text:s/>όλα<text:s/>τα<text:s/>άτομα<text:s/>που<text:s/>αναζητούν<text:s/>εργασία,<text:s/>συγκεκριμένα,<text:s/>τους<text:s/>νέους,<text:s/>ιδίως<text:s/>μέσω<text:s/>της<text:s/>υλοποίησης<text:s/>των<text:s/>εγγυήσεων<text:s/>για<text:s/>τη<text:s/>νεολαία,<text:s/>τους<text:s/>μακροχρόνια<text:s/>ανέργους<text:s/>και<text:s/>τις<text:s/>μειονεκτούσες<text:s/>ομάδες<text:s/>στην<text:s/>αγορά<text:s/>εργασίας,<text:s/>και<text:s/>για<text:s/>τα<text:s/>οικονομικώς<text:s/>αδρανή<text:s/>άτομα,<text:s/>καθώς<text:s/>και<text:s/>μέσω<text:s/>της<text:s/>προώθησης<text:s/>της<text:s/>αυτοαπασχόλησης<text:s/>και<text:s/>της<text:s/>κοινωνικής<text:s/>οικονομίας·<text:s/>(ΕΚΤ+)»,</text:span></text:p>
      <text:p text:style-name="P121"><text:span text:style-name="T121_1">δ)</text:span><text:span text:style-name="T121_2"><text:tab/></text:span><text:span text:style-name="T121_3">Πεδίο/α<text:s/>Παρέμβασης:<text:s/>134<text:s/>«Μέτρα<text:s/>για<text:s/>τη<text:s/>βελτίωση<text:s/>της<text:s/>πρόσβασης<text:s/>στην<text:s/>απασχόληση».</text:span></text:p>
      <text:p text:style-name="P122"><text:span text:style-name="T122_1">2.</text:span><text:span text:style-name="T122_2"><text:s/>Οι<text:s/>ενισχύσεις<text:s/>στο<text:s/>πλαίσιο<text:s/>της<text:s/>εν<text:s/>λόγω<text:s/>δράσης<text:s/>παρέχονται<text:s/>βάσει<text:s/>του<text:s/>Κανονισμού<text:s/>(ΕΕ)<text:s/>2023/2831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.</text:span></text:p>
      <text:p text:style-name="P123"><text:span text:style-name="T123_1">Η<text:s/>ενίσχυση<text:s/>που<text:s/>χορηγείται<text:s/>σε<text:s/>μία<text:s/>επιχείρηση<text:s/>βάσει<text:s/>της<text:s/>παρούσας<text:s/>δράσης<text:s/>αθροιζόμενη<text:s/>με<text:s/>οποιαδήποτε<text:s/>άλλη<text:s/>de<text:s/>minimis<text:s/>ενίσχυση<text:s/>έχει<text:s/>χορηγηθεί<text:s/>ή<text:s/>θα<text:s/>χορηγηθεί,<text:s/>δεν<text:s/>πρέπει<text:s/>να<text:s/>υπερβαίνει<text:s/>το<text:s/>ποσό<text:s/>των<text:s/>300.000<text:s/>ευρώ<text:s/>σε<text:s/>οποιαδήποτε<text:s/>περίοδο<text:s/>τριών<text:s/>ετών<text:s/>(υπολογιζόμενη<text:s/>σε<text:s/>κυλιόμενη<text:s/>ημερολογιακή<text:s/>βάση)<text:s/>σε<text:s/>επίπεδο<text:s/>ενιαίας<text:s/>επιχείρησης.<text:s/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ονισμού<text:s/>(ΕΕ)<text:s/>2023/2831<text:s/>που<text:s/>ορίζει<text:s/>τα<text:s/>εξής:</text:span></text:p>
      <text:p text:style-name="P124"><text:span text:style-name="T124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25"><text:span text:style-name="T125_1">α)</text:span><text:span text:style-name="T125_2"><text:tab/></text:span><text:span text:style-name="T12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26"><text:span text:style-name="T126_1">β)</text:span><text:span text:style-name="T126_2"><text:tab/></text:span><text:span text:style-name="T12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127"><text:span text:style-name="T127_1">γ)</text:span><text:span text:style-name="T127_2"><text:tab/></text:span><text:span text:style-name="T12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128"><text:span text:style-name="T128_1">δ)</text:span><text:span text:style-name="T128_2"><text:tab/></text:span><text:span text:style-name="T12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29"><text:span text:style-name="T12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επίσης<text:s/>ενιαία<text:s/>επιχείρηση.</text:span></text:p>
      <text:p text:style-name="P130"><text:span text:style-name="T130_1">Το<text:s/>συνολικό<text:s/>ποσό<text:s/>των<text:s/>ενισχύσεων<text:s/>ήσσονος<text:s/>σημασίας<text:s/>που<text:s/>χορηγούνται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3<text:s/>ετών<text:s/>σε<text:s/>επίπεδο<text:s/>ενιαίας<text:s/>επιχείρησης.</text:span></text:p>
      <text:p text:style-name="P131"><text:span text:style-name="T131_1">Όταν<text:s/>σημειωθεί<text:s/>υπέρβαση<text:s/>του<text:s/>ανωτέρω<text:s/>ορίου<text:s/>η<text:s/>εν<text:s/>λόγω<text:s/>νέα<text:s/>ενίσχυση<text:s/>δεν<text:s/>υπάγεται<text:s/>στο<text:s/>ευεργέτημα<text:s/>του<text:s/>κανονισμού.</text:span></text:p>
      <text:p text:style-name="P132"><text:span text:style-name="T132_1">Ο<text:s/>σχετικός<text:s/>έλεγχος<text:s/>σώρευση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επιχείρησης<text:s/>στην<text:s/>οποία<text:s/>αναφέρεται<text:s/>οποιαδήποτε<text:s/>άλλη<text:s/>ενίσχυση<text:s/>ήσσονος<text:s/>σημασίας<text:s/>έλαβε<text:s/>ή<text:s/>αιτήθηκε<text:s/>η<text:s/>οικεία<text:s/>επιχείρηση<text:s/>βάσει<text:s/>του<text:s/>παραπάνω<text:s/>Κανονισμού<text:s/>ή<text:s/>άλλων<text:s/>Κανονισμών<text:s/>για<text:s/>ενισχύσεις<text:s/>ήσσονος<text:s/>σημασίας<text:s/>κατά<text:s/>τη<text:s/>διάρκεια<text:s/>περιόδου<text:s/>τριών<text:s/>ετών<text:s/>(υπολογιζόμενη<text:s/>σε<text:s/>κυλιόμενη<text:s/>ημερολογιακή<text:s/>βάση),<text:s/>σύμφωνα<text:s/>με<text:s/>την<text:s/>παρ.<text:s/>2<text:s/>του<text:s/>άρθρου<text:s/>3<text:s/>του<text:s/>Κανονισμού<text:s/>(ΕΕ)<text:s/>2023/2831,<text:s/>καθώς<text:s/>και<text:s/>μέσω<text:s/>του<text:s/>Πληροφοριακού<text:s/>Συστήματος<text:s/>Σώρευσης<text:s/>Κρατικών<text:s/>Ενισχύσεων<text:s/>Ήσσονος<text:s/>Σημασίας<text:s/>(ΠΣΣΕΗΣ)<text:s/>του<text:s/>Υπουργείου<text:s/>Εθνικής<text:s/>Οικονομίας<text:s/>και<text:s/>Οικονομικών<text:s/>και<text:s/>του<text:s/>αρχείου<text:s/>της<text:s/>Υπηρεσίας<text:s/>(ΚΠΑ<text:s/>2).</text:span></text:p>
      <text:p text:style-name="P133"><text:span text:style-name="T133_1">Ενισχύσεις<text:s/>ήσσονος<text:s/>σημασίας<text:s/>που<text:s/>χορηγούνται<text:s/>βάσει<text:s/>του<text:s/>Κανονισμού<text:s/>(ΕΕ)<text:s/>2023/2831<text:s/>μπορούν<text:s/>να<text:s/>σωρεύονται:<text:s/>(α)<text:s/>με<text:s/>ενισχύσεις<text:s/>ήσσονος<text:s/>σημασίας<text:s/>που<text:s/>χορηγούνται<text:s/>βάσει<text:s/>του<text:s/>Κανονισμού<text:s/>(ΕΕ)<text:s/>2023/2832<text:s/>και<text:s/>με<text:s/>(β)<text:s/>ενισχύσεις<text:s/>ήσσονος<text:s/>σημασίας<text:s/>που<text:s/>χορηγούνται<text:s/>βάσει<text:s/>του<text:s/>Κανονισμού<text:s/>(ΕΕ)<text:s/>1408/2013<text:s/>και<text:s/>του<text:s/>Κανονισμού<text:s/>(ΕΕ)<text:s/>717/2014<text:s/>μέχρι<text:s/>το<text:s/>σχετικό<text:s/>ανώτατο<text:s/>όριο<text:s/>που<text:s/>ορίζεται<text:s/>στο<text:s/>άρθρο<text:s/>3<text:s/>παράγραφος<text:s/>2<text:s/>του<text:s/>Κανονισμού<text:s/>(ΕΕ)<text:s/>2023/2831.</text:span></text:p>
      <text:p text:style-name="P134"><text:span text:style-name="T134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επιχειρηματικ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35"><text:span text:style-name="T135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κατά<text:s/>τον<text:s/>προσδιορισμό<text:s/>του<text:s/>κατά<text:s/>πόσον<text:s/>τυχόν<text:s/>νέα<text:s/>ενίσχυση<text:s/>ήσσονος<text:s/>σημασίας<text:s/>στη<text:s/>νέα<text:s/>ή<text:s/>στην<text:s/>εξαγοράζουσα<text:s/>επιχείρηση<text:s/>υπερβαίνει<text:s/>το<text:s/>ανώτατο<text:s/>όριο<text:s/>που<text:s/>προβλέπεται<text:s/>στην<text:s/>παρ.<text:s/>2<text:s/>του<text:s/>άρθρου<text:s/>3<text:s/>του<text:s/>Κανονισμού<text:s/>(ΕΕ)<text:s/>2023/2831,<text:s/>δηλαδή<text:s/>του<text:s/>ποσού<text:s/>των<text:s/>300.000<text:s/>€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36"><text:span text:style-name="T136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37"><text:span text:style-name="T137_1">Νέα<text:s/>ενίσχυση<text:s/>ήσσονος<text:s/>σημασίας<text:s/>χορηγείται<text:s/>μόνο<text:s/>αφού<text:s/>εξακριβωθεί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ην<text:s/>παρ.<text:s/>2<text:s/>του<text:s/>άρθρου<text:s/>3<text:s/>του<text:s/>(ΕΕ)<text:s/>2023/2831<text:s/>Κανονισμού<text:s/>και<text:s/>ότι<text:s/>τηρούνται<text:s/>όλοι<text:s/>οι<text:s/>όροι<text:s/>που<text:s/>καθορίζονται<text:s/>στον<text:s/>Κανονισμό.<text:s/>Πριν<text:s/>από<text:s/>τη<text:s/>χορήγηση<text:s/>της<text:s/>ενίσχυσης,<text:s/>το<text:s/>οικείο<text:s/>κράτος<text:s/>μέλος<text:s/>φροντίζει<text:s/>επίσης<text:s/>να<text:s/>λάβει<text:s/>από<text:s/>την<text:s/>αποδέκτρια<text:s/>επιχείρηση<text:s/>δήλωση,<text:s/>σε<text:s/>έγγραφη<text:s/>ή<text:s/>ηλεκτρονική<text:s/>μορφή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παρόντος<text:s/>κανονισμού<text:s/>ή<text:s/>άλλων<text:s/>κανονισμών<text:s/>για<text:s/>ενισχύσεις<text:s/>ήσσονος<text:s/>σημασίας<text:s/>σε<text:s/>οποιαδήποτε<text:s/>περίοδο<text:s/>3<text:s/>ετών.</text:span></text:p>
      <text:p text:style-name="P138"><text:span text:style-name="T138_1">Ο<text:s/>δικαιούχος<text:s/>ενημερώνεται<text:s/>για<text:s/>το<text:s/>ύψος<text:s/>του<text:s/>ποσού<text:s/>της<text:s/>ενίσχυσης<text:s/>[παρ.<text:s/>4<text:s/>του<text:s/>άρθρου<text:s/>7<text:s/>του<text:s/>Κανονισμού<text:s/>(ΕΕ)<text:s/>2023/2831].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εννόμου<text:s/>δικαιώματος<text:s/>λήψης<text:s/>της<text:s/>ενίσχυσης<text:s/>(ημερομηνία<text:s/>της<text:s/>εγκριτικής<text:s/>απόφασης)<text:s/>σύμφωνα<text:s/>με<text:s/>το<text:s/>εφαρμοστέο<text:s/>εθνικό<text:s/>νομικό<text:s/>καθεστώς,<text:s/>ανεξαρτήτως<text:s/>της<text:s/>ημερομηνίας<text:s/>καταβολής<text:s/>της<text:s/>ενίσχυσης<text:s/>ήσσονος<text:s/>σημασίας<text:s/>στην<text:s/>επιχείρηση<text:s/>[παρ.<text:s/>3<text:s/>του<text:s/>άρθρου<text:s/>3<text:s/>του<text:s/>Κανονισμού<text:s/>(ΕΕ)<text:s/>2023/2831].</text:span></text:p>
      <text:p text:style-name="P139"><text:span text:style-name="T139_1">3.</text:span><text:span text:style-name="T139_2"><text:s/>Η<text:s/>συγχρηματοδοτούμενη<text:s/>δημόσια<text:s/>δαπάνη<text:s/>(όπου<text:s/>συγχρηματοδοτούμενη<text:s/>δημόσια<text:s/>δαπάνη<text:s/>είναι<text:s/>η<text:s/>επιλέξιμη<text:s/>δημόσια<text:s/>δαπάνη<text:s/>από<text:s/>το<text:s/>Πρόγραμμα<text:s/>για<text:s/>τον<text:s/>υπολογισμό<text:s/>της<text:s/>κοινοτικής<text:s/>συνδρομής)<text:s/>που<text:s/>διατίθεται<text:s/>για<text:s/>την<text:s/>ένταξη<text:s/>πράξεων<text:s/>με<text:s/>την<text:s/>παρούσα,<text:s/>αφορά<text:s/>όλες<text:s/>τις<text:s/>Διοικητικές<text:s/>Περιφέρειες<text:s/>της<text:s/>χώρας,<text:s/>ανέρχεται<text:s/>σε<text:s/>170.941.273<text:s/>ευρώ<text:s/>ήτοι:<text:s/>στις<text:s/>Λιγότερο<text:s/>Αναπτυγμένες<text:s/>Περιφέρειες<text:s/>(ΛΑΠ):<text:s/>133.334.193<text:s/>€<text:s/>Δημόσια<text:s/>Δαπάνη<text:s/>και<text:s/>στις<text:s/>Περιφέρειες<text:s/>σε<text:s/>Μετάβαση<text:s/>(ΜΕΤ):<text:s/>37.607.080<text:s/>€<text:s/>Δημόσια<text:s/>Δαπάνη.<text:s/>Η<text:s/>συνολική<text:s/>συγχρηματοδοτούμενη<text:s/>Δημόσια<text:s/>Δαπάνη<text:s/>σε<text:s/>ετήσια<text:s/>βάση<text:s/>κατανέμεται<text:s/>ως<text:s/>εξής:</text:span><text:span text:style-name="T139_3"><text:note text:note-class="footnote"><text:note-citation/><text:note-body><text:p text:style-name="P140"><text:span text:style-name="T140_1">Τροποποίηση<text:s/>15539/2025/2022 17.06.2025</text:span></text:p></text:note-body></text:note></text:span></text:p>
      <text:p text:style-name="P141"><text:span text:style-name="T141_1">Για<text:s/>το<text:s/>έτος<text:s/>2025:<text:s/>60.000.000,00<text:s/>ευρώ</text:span><text:span text:style-name="T141_2"><text:note text:note-class="footnote"><text:note-citation/><text:note-body><text:p text:style-name="P142"><text:span text:style-name="T142_1">Τροποποίηση<text:s/>15539/2025/2022 17.06.2025</text:span></text:p></text:note-body></text:note></text:span></text:p>
      <text:p text:style-name="P143"><text:span text:style-name="T143_1">Για<text:s/>το<text:s/>έτος<text:s/>2026:<text:s/>98.000.000,00<text:s/>ευρώ.</text:span><text:span text:style-name="T143_2"><text:note text:note-class="footnote"><text:note-citation/><text:note-body><text:p text:style-name="P144"><text:span text:style-name="T144_1">Τροποποίηση<text:s/>15539/2025/2022 17.06.2025</text:span></text:p></text:note-body></text:note></text:span></text:p>
      <text:p text:style-name="P145"><text:span text:style-name="T145_1">Για<text:s/>το<text:s/>έτος<text:s/>2027:<text:s/>12.941.273,00<text:s/>ευρώ.</text:span><text:span text:style-name="T145_2"><text:note text:note-class="footnote"><text:note-citation/><text:note-body><text:p text:style-name="P146"><text:span text:style-name="T146_1">Τροποποίηση<text:s/>15539/2025/2022 17.06.2025</text:span></text:p></text:note-body></text:note></text:span></text:p>
      <text:p text:style-name="P147"><text:span text:style-name="T147_1">4.</text:span><text:span text:style-name="T147_2"><text:s/>Οι<text:s/>εγκρίσεις<text:s/>των<text:s/>αιτήσεων<text:s/>χρηματοδότησης<text:s/>των<text:s/>δικαιούχων<text:s/>στη<text:s/>δράση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συγχρηματοδοτούμενης<text:s/>δημόσιας<text:s/>δαπάνης.<text:s/>Σε<text:s/>περίπτωση<text:s/>ισοβαθμίας<text:s/>εντάσσονται<text:s/>όλες<text:s/>οι<text:s/>αιτήσεις<text:s/>που<text:s/>ισοβαθμούν<text:s/>μέχρι<text:s/>εξάντλησης<text:s/>του<text:s/>προϋπολογισμού.</text:span></text:p>
      <text:p text:style-name="P148"><text:span text:style-name="T148_1">Επίσης,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ην<text:s/>παρ.<text:s/>7.4<text:s/>του<text:s/>άρθρου<text:s/>7<text:s/>και<text:s/>οι<text:s/>οποίες<text:s/>περιλαμβάνονται<text:s/>στους<text:s/>συμπληρωματικούς<text:s/>πίνακες<text:s/>εγκεκριμένων<text:s/>αιτήσεων.</text:span></text:p>
      <text:p text:style-name="P149"><text:span text:style-name="T149_1">5.</text:span><text:span text:style-name="T149_2"><text:s/>Για<text:s/>την<text:s/>παρακολούθηση<text:s/>της<text:s/>πράξης<text:s/>χρησιμοποιούνται<text:s/>οι<text:s/>ακόλουθοι<text:s/>δείκτες<text:s/>εκροών<text:s/>και<text:s/>αποτελέσματος:</text:span><text:span text:style-name="T149_3"><text:note text:note-class="footnote"><text:note-citation/><text:note-body><text:p text:style-name="P150"><text:span text:style-name="T150_1">Τροποποίηση<text:s/>15539/2025/2022 17.06.2025</text:span></text:p></text:note-body></text:note></text:span></text:p>
      <text:p text:style-name="P151"><text:span text:style-name="T151_1">α)</text:span><text:span text:style-name="T151_2"><text:tab/></text:span><text:span text:style-name="T151_3">EECO02:<text:s/>Άνεργοι,<text:s/>συμπεριλαμβανομένων<text:s/>των<text:s/>μακροχρόνια<text:s/>ανέργων</text:span><text:span text:style-name="T151_4"><text:note text:note-class="footnote"><text:note-citation/><text:note-body><text:p text:style-name="P152"><text:span text:style-name="T152_1">Τροποποίηση<text:s/>15539/2025/2022 17.06.2025</text:span></text:p></text:note-body></text:note></text:span></text:p>
      <text:p text:style-name="P153"><text:span text:style-name="T153_1">β)</text:span><text:span text:style-name="T153_2"><text:tab/></text:span><text:span text:style-name="T153_3">EECR05:<text:s/>Συμμετέχοντες<text:s/>που<text:s/>εργάζονται,<text:s/>συμπεριλαμβανομένης<text:s/>της<text:s/>αυτοαπασχόλησης,<text:s/>έξι<text:s/>μήνες<text:s/>μετά<text:s/>τη<text:s/>συμμετοχή<text:s/>τους.</text:span><text:span text:style-name="T153_4"><text:note text:note-class="footnote"><text:note-citation/><text:note-body><text:p text:style-name="P154"><text:span text:style-name="T154_1">Τροποποίηση<text:s/>15539/2025/2022 17.06.2025</text:span></text:p></text:note-body></text:note></text:span></text:p>
      <text:p text:style-name="P155"><text:span text:style-name="T155_1">Ακολουθεί<text:s/>πίνακας<text:s/>κοινών<text:s/>δεικτών<text:s/>που<text:s/>παρακολουθεί<text:s/>η<text:s/>πράξη:</text:span><text:span text:style-name="T155_2"><text:note text:note-class="footnote"><text:note-citation/><text:note-body><text:p text:style-name="P156"><text:span text:style-name="T156_1">Τροποποίηση<text:s/>15539/2025/2022 17.06.2025</text:span></text:p></text:note-body></text:note></text:span></text:p>
      <text:p text:style-name="P157"><text:span text:style-name="T157_1">Πίνακας<text:s/>2:<text:s/>Κοινοί<text:s/>δείκτες<text:s/>παρακολούθησης</text:span></text:p>
      <text:p text:style-name="P158"><text:span text:style-name="T158_1"> 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2">
          <table:table-cell table:style-name="Cell23">
            <text:p text:style-name="P159"><text:span text:style-name="T159_1"> </text:span></text:p>
          </table:table-cell>
          <table:table-cell table:style-name="Cell24">
            <text:p text:style-name="P160"><text:span text:style-name="T160_1"> </text:span></text:p>
          </table:table-cell>
          <table:table-cell table:style-name="Cell25">
            <text:p text:style-name="P161"><text:span text:style-name="T161_1">Πρόγραμμα<text:s/>ενίσχυσης<text:s/>της<text:s/>επιχειρηματικότητας<text:s/>για<text:s/>ανέργους<text:s/>ηλικίας<text:s/>30-59<text:s/>ετών<text:s/>με<text:s/>έμφαση<text:s/>στις<text:s/>γυναίκες</text:span></text:p>
          </table:table-cell>
        </table:table-row>
        <table:table-row table:style-name="Row13">
          <table:table-cell table:style-name="Cell26">
            <text:p text:style-name="P162"><text:span text:style-name="T162_1"> </text:span></text:p>
          </table:table-cell>
          <table:table-cell table:style-name="Cell27">
            <text:p text:style-name="P163"><text:span text:style-name="T163_1">Κοινοί<text:s/>Δείκτες<text:s/>εκροών<text:s/>για<text:s/>συμμετέχοντες<text:s/>σε<text:s/>πράξεις<text:s/>που<text:s/>αφορούν<text:s/>φυσικά<text:s/>πρόσωπα</text:span></text:p>
          </table:table-cell>
          <table:table-cell table:style-name="Cell28">
            <text:p text:style-name="P164"><text:span text:style-name="T164_1"> </text:span></text:p>
          </table:table-cell>
        </table:table-row>
        <table:table-row table:style-name="Row14">
          <table:table-cell table:style-name="Cell29">
            <text:p text:style-name="P165"><text:span text:style-name="T165_1">ΕΕCO01</text:span></text:p>
          </table:table-cell>
          <table:table-cell table:style-name="Cell30">
            <text:p text:style-name="P166"><text:span text:style-name="T166_1">ΕΕCO01.<text:s/>συνολικός<text:s/>αριθμός<text:s/>συμμετεχόντων</text:span></text:p>
          </table:table-cell>
          <table:table-cell table:style-name="Cell31">
            <text:p text:style-name="P167"><text:span text:style-name="T167_1"> </text:span></text:p>
          </table:table-cell>
        </table:table-row>
        <table:table-row table:style-name="Row15">
          <table:table-cell table:style-name="Cell32">
            <text:p text:style-name="P168"><text:span text:style-name="T168_1">ΕΕCO02</text:span></text:p>
          </table:table-cell>
          <table:table-cell table:style-name="Cell33">
            <text:p text:style-name="P169"><text:span text:style-name="T169_1">ΕΕCO02.<text:s/>άνεργοι,<text:s/>συμπεριλαμβανομένων<text:s/>των<text:s/>μακροχρόνια<text:s/>ανέργων</text:span></text:p>
          </table:table-cell>
          <table:table-cell table:style-name="Cell34">
            <text:p text:style-name="P170"><text:span text:style-name="T170_1">10.055</text:span></text:p>
          </table:table-cell>
        </table:table-row>
        <table:table-row table:style-name="Row16">
          <table:table-cell table:style-name="Cell35">
            <text:p text:style-name="P171"><text:span text:style-name="T171_1">ΕΕCO03</text:span></text:p>
          </table:table-cell>
          <table:table-cell table:style-name="Cell36">
            <text:p text:style-name="P172"><text:span text:style-name="T172_1">ΕΕCO03.<text:s/>μακροχρόνια<text:s/>άνεργοι</text:span></text:p>
          </table:table-cell>
          <table:table-cell table:style-name="Cell37">
            <text:p text:style-name="P173"><text:span text:style-name="T173_1"> </text:span></text:p>
          </table:table-cell>
        </table:table-row>
        <table:table-row table:style-name="Row17">
          <table:table-cell table:style-name="Cell38">
            <text:p text:style-name="P174"><text:span text:style-name="T174_1">ΕΕCO08</text:span></text:p>
          </table:table-cell>
          <table:table-cell table:style-name="Cell39">
            <text:p text:style-name="P175"><text:span text:style-name="T175_1">ΕΕCO08.<text:s/>αριθμός<text:s/>συμμετεχόντων<text:s/>ηλικίας<text:s/>55<text:s/>ετών<text:s/>και<text:s/>άνω</text:span></text:p>
          </table:table-cell>
          <table:table-cell table:style-name="Cell40">
            <text:p text:style-name="P176"><text:span text:style-name="T176_1"> </text:span></text:p>
          </table:table-cell>
        </table:table-row>
        <table:table-row table:style-name="Row18">
          <table:table-cell table:style-name="Cell41">
            <text:p text:style-name="P177"><text:span text:style-name="T177_1">ΕΕCO09</text:span></text:p>
          </table:table-cell>
          <table:table-cell table:style-name="Cell42">
            <text:p text:style-name="P178"><text:span text:style-name="T178_1">ΕΕCO09.<text:s/>με<text:s/>μόρφωση<text:s/>κατώτερης<text:s/>δευτεροβάθμιας<text:s/>εκπαίδευσης<text:s/>ή<text:s/>χαμηλότερης<text:s/>βαθμίδας<text:s/>(ISCED<text:s/>0-2)</text:span></text:p>
          </table:table-cell>
          <table:table-cell table:style-name="Cell43">
            <text:p text:style-name="P179"><text:span text:style-name="T179_1"> </text:span></text:p>
          </table:table-cell>
        </table:table-row>
        <table:table-row table:style-name="Row19">
          <table:table-cell table:style-name="Cell44">
            <text:p text:style-name="P180"><text:span text:style-name="T180_1">ΕΕCO10</text:span></text:p>
          </table:table-cell>
          <table:table-cell table:style-name="Cell45">
            <text:p text:style-name="P181"><text:span text:style-name="T181_1">ΕΕCO10.<text:s/>με<text:s/>μόρφωση<text:s/>ανώτερης<text:s/>δευτεροβάθμιας<text:s/>(ISCED<text:s/>3)<text:s/>ή<text:s/>μεταδευτεροβάθμιας<text:s/>εκπαίδευσης<text:s/>(ISCED<text:s/>4)</text:span></text:p>
          </table:table-cell>
          <table:table-cell table:style-name="Cell46">
            <text:p text:style-name="P182"><text:span text:style-name="T182_1"> </text:span></text:p>
          </table:table-cell>
        </table:table-row>
        <table:table-row table:style-name="Row20">
          <table:table-cell table:style-name="Cell47">
            <text:p text:style-name="P183"><text:span text:style-name="T183_1">ΕΕCO11</text:span></text:p>
          </table:table-cell>
          <table:table-cell table:style-name="Cell48">
            <text:p text:style-name="P184"><text:span text:style-name="T184_1">ΕΕCO11.<text:s/>με<text:s/>μόρφωση<text:s/>τριτοβάθμιας<text:s/>εκπαίδευσης<text:s/>(ISCED<text:s/>5<text:s/>έως<text:s/>8)</text:span></text:p>
          </table:table-cell>
          <table:table-cell table:style-name="Cell49">
            <text:p text:style-name="P185"><text:span text:style-name="T185_1"> </text:span></text:p>
          </table:table-cell>
        </table:table-row>
        <table:table-row table:style-name="Row21">
          <table:table-cell table:style-name="Cell50">
            <text:p text:style-name="P186"><text:span text:style-name="T186_1"> </text:span></text:p>
          </table:table-cell>
          <table:table-cell table:style-name="Cell51">
            <text:p text:style-name="P187"><text:span text:style-name="T187_1">Λοιποί<text:s/>Κοινοί<text:s/>Δείκτες<text:s/>εκροών<text:s/>για<text:s/>συμμετέχοντες<text:s/>σε<text:s/>πράξεις<text:s/>που<text:s/>αφορούν<text:s/>σε<text:s/>φυσικά<text:s/>πρόσωπα</text:span></text:p>
          </table:table-cell>
          <table:table-cell table:style-name="Cell52">
            <text:p text:style-name="P188"><text:span text:style-name="T188_1"> </text:span></text:p>
          </table:table-cell>
        </table:table-row>
        <table:table-row table:style-name="Row22">
          <table:table-cell table:style-name="Cell53">
            <text:p text:style-name="P189"><text:span text:style-name="T189_1">ΕΕCO12</text:span></text:p>
          </table:table-cell>
          <table:table-cell table:style-name="Cell54">
            <text:p text:style-name="P190"><text:span text:style-name="T190_1">ΕΕCO12.<text:s/>συμμετέχοντες<text:s/>με<text:s/>αναπηρίες</text:span></text:p>
          </table:table-cell>
          <table:table-cell table:style-name="Cell55">
            <text:p text:style-name="P191"><text:span text:style-name="T191_1"> </text:span></text:p>
          </table:table-cell>
        </table:table-row>
        <table:table-row table:style-name="Row23">
          <table:table-cell table:style-name="Cell56">
            <text:p text:style-name="P192"><text:span text:style-name="T192_1">ΕΕCO13</text:span></text:p>
          </table:table-cell>
          <table:table-cell table:style-name="Cell57">
            <text:p text:style-name="P193"><text:span text:style-name="T193_1">ΕΕCO13.<text:s/>υπήκοοι<text:s/>τρίτων<text:s/>χωρών</text:span></text:p>
          </table:table-cell>
          <table:table-cell table:style-name="Cell58">
            <text:p text:style-name="P194"><text:span text:style-name="T194_1"> </text:span></text:p>
          </table:table-cell>
        </table:table-row>
        <table:table-row table:style-name="Row24">
          <table:table-cell table:style-name="Cell59">
            <text:p text:style-name="P195"><text:span text:style-name="T195_1">ΕΕCO14</text:span></text:p>
          </table:table-cell>
          <table:table-cell table:style-name="Cell60">
            <text:p text:style-name="P196"><text:span text:style-name="T196_1">ΕΕCO14.<text:s/>συμμετέχοντες<text:s/>αλλοδαπής<text:s/>προέλευσης</text:span></text:p>
          </table:table-cell>
          <table:table-cell table:style-name="Cell61">
            <text:p text:style-name="P197"><text:span text:style-name="T197_1"> </text:span></text:p>
          </table:table-cell>
        </table:table-row>
        <table:table-row table:style-name="Row25">
          <table:table-cell table:style-name="Cell62">
            <text:p text:style-name="P198"><text:span text:style-name="T198_1">ΕΕCO15</text:span></text:p>
          </table:table-cell>
          <table:table-cell table:style-name="Cell63">
            <text:p text:style-name="P199"><text:span text:style-name="T199_1">ΕΕCO15.<text:s/>μειονότητες<text:s/>(συμπεριλαμβανομένων<text:s/>περιθωριοποιημένων<text:s/>κοινοτήτων,<text:s/>όπως<text:s/>οι<text:s/>Ρομά)</text:span></text:p>
          </table:table-cell>
          <table:table-cell table:style-name="Cell64">
            <text:p text:style-name="P200"><text:span text:style-name="T200_1"> </text:span></text:p>
          </table:table-cell>
        </table:table-row>
        <table:table-row table:style-name="Row26">
          <table:table-cell table:style-name="Cell65">
            <text:p text:style-name="P201"><text:span text:style-name="T201_1">ΕΕCO16</text:span></text:p>
          </table:table-cell>
          <table:table-cell table:style-name="Cell66">
            <text:p text:style-name="P202"><text:span text:style-name="T202_1">ΕΕCO16.<text:s/>άστεγοι<text:s/>ή<text:s/>άτομα<text:s/>που<text:s/>αντιμετωπίζουν<text:s/>στεγαστικό<text:s/>αποκλεισμό</text:span></text:p>
          </table:table-cell>
          <table:table-cell table:style-name="Cell67">
            <text:p text:style-name="P203"><text:span text:style-name="T203_1"> </text:span></text:p>
          </table:table-cell>
        </table:table-row>
        <table:table-row table:style-name="Row27">
          <table:table-cell table:style-name="Cell68">
            <text:p text:style-name="P204"><text:span text:style-name="T204_1">ΕΕCO17</text:span></text:p>
          </table:table-cell>
          <table:table-cell table:style-name="Cell69">
            <text:p text:style-name="P205"><text:span text:style-name="T205_1">ΕΕCO17.<text:s/>συμμετέχοντες<text:s/>από<text:s/>αγροτικές<text:s/>περιοχές</text:span></text:p>
          </table:table-cell>
          <table:table-cell table:style-name="Cell70">
            <text:p text:style-name="P206"><text:span text:style-name="T206_1"> </text:span></text:p>
          </table:table-cell>
        </table:table-row>
        <table:table-row table:style-name="Row28">
          <table:table-cell table:style-name="Cell71">
            <text:p text:style-name="P207"><text:span text:style-name="T207_1"> </text:span></text:p>
          </table:table-cell>
          <table:table-cell table:style-name="Cell72">
            <text:p text:style-name="P208"><text:span text:style-name="T208_1">Κοινοί<text:s/>Δείκτες<text:s/>Άμεσων<text:s/>Αποτελεσμάτων<text:s/>για<text:s/>τους<text:s/>συμμετέχοντες</text:span></text:p>
          </table:table-cell>
          <table:table-cell table:style-name="Cell73">
            <text:p text:style-name="P209"><text:span text:style-name="T209_1"> </text:span></text:p>
          </table:table-cell>
        </table:table-row>
        <table:table-row table:style-name="Row29">
          <table:table-cell table:style-name="Cell74">
            <text:p text:style-name="P210"><text:span text:style-name="T210_1">ΕΕCR04</text:span></text:p>
          </table:table-cell>
          <table:table-cell table:style-name="Cell75">
            <text:p text:style-name="P211"><text:span text:style-name="T211_1">ΕΕCR04.<text:s/>συμμετέχοντες<text:s/>που<text:s/>εργάζονται,<text:s/>συμπεριλαμβανομένης<text:s/>της<text:s/>αυτοαπασχόλησης,<text:s/>αμέσως<text:s/>μετά<text:s/>τη<text:s/>συμμετοχή<text:s/>τους</text:span></text:p>
          </table:table-cell>
          <table:table-cell table:style-name="Cell76">
            <text:p text:style-name="P212"><text:span text:style-name="T212_1"> </text:span></text:p>
          </table:table-cell>
        </table:table-row>
        <table:table-row table:style-name="Row30">
          <table:table-cell table:style-name="Cell77">
            <text:p text:style-name="P213"><text:span text:style-name="T213_1"> </text:span></text:p>
          </table:table-cell>
          <table:table-cell table:style-name="Cell78">
            <text:p text:style-name="P214"><text:span text:style-name="T214_1">Κοινοί<text:s/>Δείκτες<text:s/>Μακροπρόθεσμων<text:s/>Αποτελεσμάτων<text:s/>για<text:s/>τους<text:s/>συμμετέχοντες</text:span></text:p>
          </table:table-cell>
          <table:table-cell table:style-name="Cell79">
            <text:p text:style-name="P215"><text:span text:style-name="T215_1"> </text:span></text:p>
          </table:table-cell>
        </table:table-row>
        <table:table-row table:style-name="Row31">
          <table:table-cell table:style-name="Cell80">
            <text:p text:style-name="P216"><text:span text:style-name="T216_1">ΕΕCR05</text:span></text:p>
          </table:table-cell>
          <table:table-cell table:style-name="Cell81">
            <text:p text:style-name="P217"><text:span text:style-name="T217_1">ΕΕCR05.<text:s/>συμμετέχοντες<text:s/>που<text:s/>εργάζονται,<text:s/>συμπεριλαμβανομένης<text:s/>της<text:s/>αυτοαπασχόλησης,<text:s/>έξι<text:s/>μήνες<text:s/>μετά<text:s/>τη<text:s/>συμμετοχή<text:s/>τους</text:span></text:p>
          </table:table-cell>
          <table:table-cell table:style-name="Cell82">
            <text:p text:style-name="P218"><text:span text:style-name="T218_1">2.513</text:span></text:p>
          </table:table-cell>
        </table:table-row>
      </table:table>
      <text:p text:style-name="P219"><text:span text:style-name="T219_1"><text:note text:note-class="footnote"><text:note-citation/><text:note-body><text:p text:style-name="P220"><text:span text:style-name="T220_1">Τροποποίηση<text:s/>15539/2025/2022 17.06.2025</text:span></text:p></text:note-body></text:note></text:span></text:p>
      <text:p text:style-name="P221"><text:span text:style-name="T221_1">6.</text:span><text:span text:style-name="T221_2"><text:s/>Η<text:s/>Δ.ΥΠ.Α.<text:s/>είναι<text:s/>υπεύθυνη<text:s/>για<text:s/>τη<text:s/>συλλογή<text:s/>και<text:s/>συγκέντρωση<text:s/>δεδομένων<text:s/>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για<text:s/>την<text:s/>είσοδό<text:s/>τους<text:s/>στη<text:s/>δράση<text:s/>(κατά<text:s/>την<text:s/>υποβολή<text:s/>του<text:s/>Αιτήματος<text:s/>Καταβολής<text:s/>για<text:s/>την<text:s/>πρώτη<text:s/>δόση)<text:s/>και<text:s/>για<text:s/>την<text:s/>έξοδο<text:s/>από<text:s/>τη<text:s/>δράση<text:s/>(έως<text:s/>30<text:s/>ημέρες<text:s/>από<text:s/>την<text:s/>παρέλευση<text:s/>των<text:s/>12<text:s/>μηνών<text:s/>επιχορήγησης<text:s/>της<text:s/>επιχείρησης<text:s/>(παρέλευση<text:s/>οροσήμου<text:s/>Γ,<text:s/>βλ.<text:s/>άρθρο<text:s/>5)<text:s/>και<text:s/>οπωσδήποτε<text:s/>κατά<text:s/>την<text:s/>υποβολή<text:s/>του<text:s/>Αιτήματος<text:s/>Καταβολής<text:s/>για<text:s/>την<text:s/>τρίτη<text:s/>δόση.<text:s/>Όμοια<text:s/>και<text:s/>στην<text:s/>περίπτωση<text:s/>εξόδου<text:s/>νωρίτερα<text:s/>της<text:s/>12μηνης<text:s/>επιχορήγησης.</text:span></text:p>
      <text:p text:style-name="P222"><text:span text:style-name="T222_1">Ο<text:s/>Δικαιούχος<text:s/>υποχρεούται<text:s/>να<text:s/>δημιουργήσει<text:s/>Σχέση<text:s/>Ολοκληρωμένου<text:s/>Πληροφοριακού<text:s/>Συστήματος<text:s/>Κρατικών<text:s/>Ενισχύσεων<text:s/>(ΟΠΣΚΕ)<text:s/>με<text:s/>Φυσικό<text:s/>Πρόσωπο,<text:s/>το<text:s/>οποίο<text:s/>είναι<text:s/>εγγεγραμμένος<text:s/>χρήστης<text:s/>του<text:s/>συστήματος<text:s/>και<text:s/>ορίζεται<text:s/>ως<text:s/>"Ωφελούμενος<text:s/>-<text:s/>Συμμετέχων".<text:s/>Ο<text:s/>Ωφελούμενος<text:s/>-Συμμετέχων,<text:s/>μέσω<text:s/>της<text:s/>ενότητας<text:s/>«Τα<text:s/>Απογραφικά<text:s/>Δελτία<text:s/>μου»,<text:s/>προβαίνει<text:s/>στην<text:s/>καταχώριση<text:s/>των<text:s/>Απογραφικών<text:s/>Δελτίων<text:s/>Εισόδου<text:s/>και<text:s/>Εξόδου,<text:s/>κατά<text:s/>περίπτωση.</text:span></text:p>
      <text:p text:style-name="P223"><text:span text:style-name="T223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<text:s/>και<text:s/>συμπληρώνονται<text:s/>μέσω<text:s/>του<text:s/>Ολοκληρωμένου<text:s/>Πληροφοριακού<text:s/>Συστήματος<text:s/>Κρατικών<text:s/>Ενισχύσεων<text:s/>(ΟΠΣΚΕ).<text:s/>Η<text:s/>Δ.ΥΠ.Α.<text:s/>είναι<text:s/>υπεύθυνη<text:s/>για<text:s/>την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h text:style-name="P224" text:outline-level="6"><text:span text:style-name="T224_1">Άρθρο<text:s/>3</text:span></text:h>
      <text:h text:style-name="P225" text:outline-level="6"><text:span text:style-name="T225_1">Φορέας<text:s/>υλοποίησης<text:s/>της<text:s/>δράσης</text:span></text:h>
      <text:p text:style-name="P226"><text:span text:style-name="T226_1">1.</text:span><text:span text:style-name="T226_2"><text:s/>Η<text:s/>δράση<text:s/>υλοποιείται<text:s/>από<text:s/>τη<text:s/>Δ.ΥΠ.Α.,<text:s/>ως<text:s/>Ενδιάμεσος<text:s/>Φορέας<text:s/>της<text:s/>Ειδικής<text:s/>Υπηρεσίας<text:s/>Διαχείρισης<text:s/>του<text:s/>Προγράμματος<text:s/>«Ανθρώπινο<text:s/>Δυναμικό<text:s/>και<text:s/>Κοινωνική<text:s/>Συνοχή»<text:s/>2021-2027,<text:s/>σύμφωνα<text:s/>με<text:s/>την<text:s/>υπ'<text:s/>αρ.<text:s/>6701/8.4.2024<text:s/>απόφαση<text:s/>του<text:s/>Αναπληρωτή<text:s/>Υπουργού<text:s/>Εθνικής<text:s/>Οικονομίας<text:s/>και<text:s/>Οικονομικών<text:s/>(ΑΔΑ:<text:s/>9Ρ0ΠΗ-Δ02).</text:span></text:p>
      <text:p text:style-name="P227"><text:span text:style-name="T227_1">2.</text:span><text:span text:style-name="T227_2"><text:s/>Η<text:s/>υλοποίηση<text:s/>της<text:s/>δράσης<text:s/>γίνεται<text:s/>μέσω<text:s/>του<text:s/>Ολοκληρωμένου<text:s/>Πληροφοριακού<text:s/>Συστήματος<text:s/>Κρατικών<text:s/>Ενισχύσεων<text:s/>(ΟΠΣΚΕ)<text:s/>βάσει<text:s/>διαδικασίας<text:s/>που<text:s/>περιγράφεται<text:s/>στο<text:s/>άρθρο<text:s/>6<text:s/>της<text:s/>παρούσας.<text:s/>Ειδικότερα,<text:s/>μέσω<text:s/>του<text:s/>ΟΠΣΚΕ<text:s/>γίνεται<text:s/>η<text:s/>υποβολή<text:s/>των<text:s/>αιτήσεων<text:s/>χρηματοδότησης<text:s/>/<text:s/>επιχειρηματικών<text:s/>σχεδίων,<text:s/>η<text:s/>αξιολόγησή<text:s/>τους<text:s/>από<text:s/>τους<text:s/>αρμόδιους<text:s/>αξιολογητές<text:s/>της<text:s/>Δ.ΥΠ.Α.<text:s/>και<text:s/>η<text:s/>παρακολούθηση<text:s/>των<text:s/>ενταγμένων<text:s/>πράξεων<text:s/>από<text:s/>τα<text:s/>ΚΠΑ2<text:s/>(Τμήματα<text:s/>ή<text:s/>Γραφεία<text:s/>Παρακολούθησης<text:s/>Προγραμμάτων<text:s/>Ενεργητικών<text:s/>Πολιτικών<text:s/>Απασχόλησης)<text:s/>της<text:s/>Δ.ΥΠ.Α.<text:s/>σύμφωνα<text:s/>με<text:s/>το<text:s/>Π.Δ.11/2022<text:s/>(Α'<text:s/>25).</text:span></text:p>
      <text:p text:style-name="P228"><text:span text:style-name="T228_1">3.</text:span><text:span text:style-name="T228_2"><text:s/>Η<text:s/>Ειδική<text:s/>Υπηρεσία<text:s/>Διαχείρισης<text:s/>του<text:s/>Προγράμματος<text:s/>διατηρεί<text:s/>το<text:s/>δικαίωμα<text:s/>να<text:s/>πραγματοποιεί<text:s/>επαληθεύσεις<text:s/>στη<text:s/>Δ.ΥΠ.Α.<text:s/>ως<text:s/>προς<text:s/>την<text:s/>τήρηση<text:s/>των<text:s/>καθηκόντων<text:s/>της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-γούνται<text:s/>από<text:s/>την<text:s/>Αρχή<text:s/>Πιστοποίησης,<text:s/>την<text:s/>Αρχή<text:s/>Ελέγχου<text:s/>(ΕΔΕΛ)<text:s/>καθώς<text:s/>και<text:s/>τα<text:s/>αρμόδια<text:s/>όργανα<text:s/>της<text:s/>Ε.Ε..</text:span></text:p>
      <text:h text:style-name="P229" text:outline-level="6"><text:span text:style-name="T229_1">Άρθρο<text:s/>4</text:span></text:h>
      <text:h text:style-name="P230" text:outline-level="6"><text:span text:style-name="T230_1">Δικαιούχοι<text:s/>-<text:s/>Όροι<text:s/>και<text:s/>προϋποθέσεις<text:s/>συμμετοχής</text:span></text:h>
      <text:p text:style-name="P231"><text:span text:style-name="T231_1">1.</text:span><text:span text:style-name="T231_2"><text:s/>«Δυνητικοί<text:s/>δικαιούχοι»<text:s/>της<text:s/>δράσης<text:s/>είναι<text:s/>οι<text:s/>εγγεγραμμένοι<text:s/>άνεργοι<text:s/>στο<text:s/>ψηφιακό<text:s/>μητρώο<text:s/>της<text:s/>Δ.ΥΠ.Α.,<text:s/>ηλικίας<text:s/>30-59<text:s/>ετών,<text:s/>οι<text:s/>οποίοι<text:s/>υποβάλλουν<text:s/>αίτηση<text:s/>χρηματοδότησης,<text:s/>στην<text:s/>οποία<text:s/>περιλαμβάνεται<text:s/>πρόταση<text:s/>του<text:s/>επιχειρηματικού<text:s/>τους<text:s/>σχεδίου.</text:span></text:p>
      <text:p text:style-name="P232"><text:span text:style-name="T232_1">2.</text:span><text:span text:style-name="T232_2"><text:s/>«Δικαιούχοι»<text:s/>της<text:s/>δράσης<text:s/>είναι<text:s/>οι<text:s/>ατομικές<text:s/>επιχειρήσεις<text:s/>και<text:s/>οι<text:s/>νομικές<text:s/>οντότητες,<text:s/>όπως<text:s/>αναφέρονται<text:s/>στο<text:s/>Παράρτημα<text:s/>4<text:s/>της<text:s/>παρούσης,<text:s/>οι<text:s/>οποίες<text:s/>λαμβάνουν<text:s/>την<text:s/>ενίσχυση<text:s/>σε<text:s/>συνέχεια<text:s/>της<text:s/>έγκρισης<text:s/>της<text:s/>αίτησης<text:s/>χρηματοδότησης<text:s/>και<text:s/>της<text:s/>ένταξης<text:s/>στη<text:s/>δράση.</text:span></text:p>
      <text:p text:style-name="P233"><text:span text:style-name="T233_1">3.</text:span><text:span text:style-name="T233_2"><text:s/>Οι<text:s/>δυνητικοί<text:s/>δικαιούχοι<text:s/>κατά<text:s/>την<text:s/>ημερομηνία<text:s/>υποβολής<text:s/>της<text:s/>ηλεκτρονικής<text:s/>αίτησης<text:s/>χρηματοδότησης,<text:s/>πρέπει<text:s/>σωρευτικά<text:s/>να<text:s/>πληρούν<text:s/>τις<text:s/>κάτωθι<text:s/>προϋποθέσεις:</text:span></text:p>
      <text:p text:style-name="P234"><text:span text:style-name="T234_1">α.<text:s/>Να<text:s/>είναι<text:s/>άνεργοι<text:s/>εγγεγραμμένοι<text:s/>στο<text:s/>ψηφιακό<text:s/>μητρώο<text:s/>της<text:s/>Δ.ΥΠ.Α.,<text:s/>ηλικίας<text:s/>30<text:s/>έως<text:s/>59<text:s/>ετών<text:s/>(να<text:s/>έχουν<text:s/>συμπληρώσει<text:s/>το<text:s/>59ο<text:s/>έτος<text:s/>ηλικίας<text:s/>και<text:s/>να<text:s/>διανύουν<text:s/>το<text:s/>60ο)<text:s/>κατά<text:s/>την<text:s/>ημερομηνία<text:s/>υποβολής<text:s/>της<text:s/>αίτησης<text:s/>χρηματοδότησης.</text:span></text:p>
      <text:p text:style-name="P235"><text:span text:style-name="T235_1">β.<text:s/>Να<text:s/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.</text:span></text:p>
      <text:p text:style-name="P236"><text:span text:style-name="T236_1">γ.<text:s/>Να<text:s/>είναι<text:s/>'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η<text:s/>δράση.</text:span></text:p>
      <text:p text:style-name="P237"><text:span text:style-name="T237_1">δ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οί<text:s/>δικαιούχοι<text:s/>επισυνάπτουν<text:s/>ηλεκτρονικά<text:s/>-<text:s/>κατά<text:s/>την<text:s/>αίτηση<text:s/>χρηματοδότησης<text:s/>(επιχειρηματικό<text:s/>σχέδιο)<text:s/>-<text:s/>το<text:s/>πιστοποιητικό<text:s/>στρατολογικής<text:s/>κατάστασης.<text:s/>Οι<text:s/>ομογενείς,<text:s/>οι<text:s/>πολίτες<text:s/>χωρών<text:s/>της<text:s/>ΕΕ<text:s/>και<text:s/>οι<text:s/>πολίτες<text:s/>τρίτων<text:s/>χωρών<text:s/>προσκομίζουν<text:s/>υπεύθυνη<text:s/>δήλωση<text:s/>ότι<text:s/>δεν<text:s/>εκκρεμούν<text:s/>προς<text:s/>το<text:s/>πρόσωπό<text:s/>τους<text:s/>στρατιωτικές<text:s/>υποχρεώσεις.</text:span></text:p>
      <text:p text:style-name="P238"><text:span text:style-name="T238_1">Ο<text:s/>έλεγχος<text:s/>των<text:s/>ως<text:s/>άνω<text:s/>προϋποθέσεων<text:s/>διενεργείται<text:s/>μέσω<text:s/>ΠΣ<text:s/>Δ.ΥΠ.Α<text:s/>ή/και<text:s/>υπεύθυνων<text:s/>δηλώσεων<text:s/>των<text:s/>δυνητικών<text:s/>δικαιούχων.</text:span></text:p>
      <text:p text:style-name="P239"><text:span text:style-name="T239_1">4.</text:span><text:span text:style-name="T239_2"><text:s/>Όροι<text:s/>συμμετοχής:<text:s/>Οι<text:s/>δυνητικοί<text:s/>δικαιούχοι<text:s/>πρέπει<text:s/>να<text:s/>τηρούν<text:s/>σωρευτικά<text:s/>τους<text:s/>ακόλουθους<text:s/>όρους:</text:span></text:p>
      <text:p text:style-name="P240"><text:span text:style-name="T240_1">4.1.</text:span><text:span text:style-name="T240_2"><text:s/>Να<text:s/>ιδρύσουν<text:s/>τις<text:s/>επιχειρήσεις<text:s/>τους<text:s/>και<text:s/>να<text:s/>δραστηριοποιηθούν<text:s/>νόμιμα<text:s/>εντός<text:s/>της<text:s/>ελληνικής<text:s/>επικράτειας<text:s/>(έδρα<text:s/>και<text:s/>τυχόν<text:s/>υποκαταστήματα).</text:span></text:p>
      <text:p text:style-name="P241"><text:span text:style-name="T241_1">4.2.</text:span><text:span text:style-name="T241_2"><text:s/>Η<text:s/>έναρξη<text:s/>δραστηριότητας<text:s/>πραγματοποιείται<text:s/>μετά<text:s/>την<text:s/>ημερομηνία<text:s/>υποβολής<text:s/>της<text:s/>αίτησης<text:s/>χρηματοδότησης<text:s/>και<text:s/>το<text:s/>αργότερο<text:s/>εντός<text:s/>90<text:s/>ημερών<text:s/>από<text:s/>την<text:s/>ενημέρωση<text:s/>των<text:s/>δικαιούχων<text:s/>μέσω<text:s/>ηλεκτρονικού<text:s/>ταχυδρομείου<text:s/>(e-mail)<text:s/>για<text:s/>την<text:s/>έκδοση<text:s/>εγκριτικής<text:s/>απόφασης<text:s/>της<text:s/>αίτησής<text:s/>τους<text:s/>από<text:s/>τον<text:s/>Υποδιοικητή<text:s/>της<text:s/>Δ.ΥΠ.Α.<text:s/>στο<text:s/>πλαίσιο<text:s/>μεταβίβασης<text:s/>αρμοδιοτήτων<text:s/>του<text:s/>Διοικητή<text:s/>στους<text:s/>Υποδιοικητές.</text:span></text:p>
      <text:p text:style-name="P242"><text:span text:style-name="T242_1">4.3.</text:span><text:span text:style-name="T242_2"><text:s/>Κάθε<text:s/>δυνητικός<text:s/>δικαιούχος<text:s/>υποβάλλει<text:s/>μία<text:s/>και<text:s/>μόνο<text:s/>αίτηση<text:s/>χρηματοδότησης<text:s/>(είτε<text:s/>ατομικά,<text:s/>είτε<text:s/>ως<text:s/>μέλος<text:s/>νομικού<text:s/>προσώπου/νομικής<text:s/>οντότητας)<text:s/>ανά<text:s/>κύκλο.</text:span></text:p>
      <text:p text:style-name="P243"><text:span text:style-name="T243_1">4.4.</text:span><text:span text:style-name="T243_2"><text:s/>Οι<text:s/>δυνητικοί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.<text:s/>Οι<text:s/>επιλέξιμες<text:s/>μορφές<text:s/>επιχειρήσεων<text:s/>που<text:s/>μπορούν<text:s/>να<text:s/>δημιουργήσουν<text:s/>οι<text:s/>δυνητικοί<text:s/>δικαιούχοι<text:s/>αναφέρονται<text:s/>στο<text:s/>Παράρτημα<text:s/>4<text:s/>της<text:s/>παρούσης.</text:span></text:p>
      <text:p text:style-name="P244"><text:span text:style-name="T244_1">Οι<text:s/>δυνητικά<text:s/>δικαιούχοι<text:s/>(που<text:s/>υποβάλλουν<text:s/>την<text:s/>αίτηση<text:s/>χρηματοδότησης)<text:s/>των<text:s/>αναφερόμενων<text:s/>στο<text:s/>σχετικό<text:s/>Παράρτημα<text:s/>4<text:s/>νομικών<text:s/>προσώπων,<text:s/>θα<text:s/>είναι<text:s/>μελλοντικοί<text:s/>εταίροι<text:s/>-<text:s/>μέλη<text:s/>που<text:s/>θα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θα<text:s/>κατέχουν<text:s/>το<text:s/>51%<text:s/>του<text:s/>εταιρικού<text:s/>μεριδίου<text:s/>και<text:s/>θα<text:s/>είναι<text:s/>οι<text:s/>νόμιμοι<text:s/>εκπρόσωποι<text:s/>της<text:s/>επιχείρησης,<text:s/>πλην<text:s/>των<text:s/>συνεταιρισμών<text:s/>που<text:s/>ισχύουν<text:s/>τα<text:s/>οριζόμενα<text:s/>στον<text:s/>ν.<text:s/>4430/2016<text:s/>(Α'<text:s/>205)<text:s/>καθ'<text:s/>όλη<text:s/>τη<text:s/>διάρκεια<text:s/>της<text:s/>δράσης.</text:span></text:p>
      <text:p text:style-name="P245"><text:span text:style-name="T245_1">4.5.</text:span><text:span text:style-name="T245_2"><text:s/>Δεν<text:s/>εντάσσονται<text:s/>στη<text:s/>δράση:</text:span></text:p>
      <text:p text:style-name="P246"><text:span text:style-name="T246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.</text:span></text:p>
      <text:p text:style-name="P247"><text:span text:style-name="T247_1">ii.<text:s/>Επαγγελματικές<text:s/>δραστηριότητες<text:s/>σχετικές<text:s/>με<text:s/>την<text:s/>εκμετάλλευση<text:s/>επιβατικού<text:s/>ή<text:s/>φορτηγού<text:s/>δημόσιας<text:s/>χρήσης.</text:span></text:p>
      <text:p text:style-name="P248"><text:span text:style-name="T248_1"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<text:s/>καθώς<text:s/>και<text:s/>οι<text:s/>δραστηριότητες<text:s/>που<text:s/>ανήκουν<text:s/>στους<text:s/>μη<text:s/>επιλέξιμους<text:s/>ΚΑΔ<text:s/>της<text:s/>παρούσας<text:s/>(ΠΑΡΑΡΤΗΜΑ<text:s/>3).<text:s/>Οι<text:s/>επιλέξιμοι<text:s/>και<text:s/>μη<text:s/>επιλέξιμοι<text:s/>Κωδικοί<text:s/>Αριθμοί<text:s/>Δραστηριότητας<text:s/>(Κ.Α.Δ.)<text:s/>αναρτώνται<text:s/>την<text:s/>ιστοσελίδα<text:s/>της<text:s/>Δ.ΥΠ.Α.</text:span></text:p>
      <text:p text:style-name="P249"><text:span text:style-name="T249_1">iv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<text:s/>(ΠΑΡΑΡΤΗΜΑ<text:s/>3).</text:span></text:p>
      <text:p text:style-name="P250"><text:span text:style-name="T250_1">ν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ν<text:s/>χρήση<text:s/>και<text:s/>την<text:s/>διανομή<text:s/>αγαθών<text:s/>ή<text:s/>υπηρεσιών<text:s/>(franchising,<text:s/>shop<text:s/>in<text:s/>shop,<text:s/>δίκτυο<text:s/>πρακτόρευσης<text:s/>με<text:s/>τα<text:s/>παραπάνω<text:s/>χαρακτηριστικά).</text:span></text:p>
      <text:p text:style-name="P251"><text:span text:style-name="T251_1">vi.<text:s/>Επιχειρήσεις<text:s/>που<text:s/>λειτουργούν<text:s/>αποκλειστικά<text:s/>από<text:s/>τη<text:s/>10η<text:s/>μετά<text:s/>μεσημβρίας<text:s/>έως<text:s/>την<text:s/>6η<text:s/>πρωινή.</text:span></text:p>
      <text:p text:style-name="P252"><text:span text:style-name="T252_1">vii.<text:s/>Επιχειρήσεις<text:s/>που<text:s/>δραστηριοποιούνται<text:s/>σε<text:s/>τομείς,<text:s/>στους<text:s/>οποίους<text:s/>δεν<text:s/>εφαρμόζεται<text:s/>ο<text:s/>Κανονισμός<text:s/>2023/2831<text:s/>όπως<text:s/>αναφέρονται<text:s/>στο<text:s/>ΠΑΡΑΡΤΗΜΑ<text:s/>5<text:s/>της<text:s/>παρούσας.</text:span></text:p>
      <text:p text:style-name="P253"><text:span text:style-name="T253_1">viii.<text:s/>Επιχειρήσεις<text:s/>που<text:s/>έχουν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.</text:span></text:p>
      <text:p text:style-name="P254"><text:span text:style-name="T254_1">ix.<text:s/>Οι<text:s/>επιχειρήσεις<text:s/>που<text:s/>θα<text:s/>δημιουργηθού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-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255"><text:span text:style-name="T255_1">x.<text:s/>Όσοι<text:s/>είχαν<text:s/>ενταχθεί<text:s/>σε<text:s/>προηγούμενες<text:s/>δράσεις<text:s/>Νέων<text:s/>Ελεύθερων<text:s/>Επαγγελματιών<text:s/>(ΝΕΕ)<text:s/>της<text:s/>Δ.ΥΠ.Α.<text:s/>(πρώην<text:s/>ΟΑΕΔ).</text:span></text:p>
      <text:p text:style-name="P256"><text:span text:style-name="T256_1">xi.<text:s/>Οι<text:s/>συστεγαζόμενες<text:s/>επιχειρήσεις.<text:s/>Με<text:s/>τον<text:s/>όρο<text:s/>συστέγαση<text:s/>νοείται<text:s/>η<text:s/>εγκατάσταση<text:s/>της<text:s/>επιχείρησης<text:s/>(έδρας<text:s/>και<text:s/>τυχόν<text:s/>υποκαταστημάτων)<text:s/>σε<text:s/>ίδιο,<text:s/>μη<text:s/>διακριτό,<text:s/>χώρο<text:s/>με<text:s/>άλλη<text:s/>επιχείρηση.</text:span></text:p>
      <text:p text:style-name="P257"><text:span text:style-name="T257_1"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<text:s/>/<text:s/>co-working<text:s/>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<text:s/>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/text:span></text:p>
      <text:p text:style-name="P258"><text:span text:style-name="T258_1">Συνεπώς<text:s/>είναι<text:s/>αποδεκτή<text:s/>η<text:s/>δραστηριοποίηση<text:s/>της<text:s/>επιχείρησης<text:s/>σε<text:s/>μία<text:s/>από<text:s/>τις<text:s/>ανωτέρω<text:s/>δομές<text:s/>με<text:s/>τις<text:s/>εξής<text:s/>βασικές<text:s/>προϋποθέσεις:</text:span></text:p>
      <text:p text:style-name="P259"><text:span text:style-name="T259_1">-</text:span><text:span text:style-name="T259_2"><text:tab/></text:span><text:span text:style-name="T259_3">Η<text:s/>νόμιμη<text:s/>δραστηριότητα<text:s/>της<text:s/>επιχείρησης<text:s/>(βάσει<text:s/>ΚΑΔ)<text:s/>να<text:s/>δύναται<text:s/>να<text:s/>εξυπηρετηθεί<text:s/>σε<text:s/>αυτές.</text:span></text:p>
      <text:p text:style-name="P260"><text:span text:style-name="T260_1">-</text:span><text:span text:style-name="T260_2"><text:tab/></text:span><text:span text:style-name="T260_3">Στην<text:s/>επιτόπια<text:s/>επαλήθευση<text:s/>να<text:s/>διαπιστωθεί<text:s/>η<text:s/>δραστηριοποίηση<text:s/>της<text:s/>επιχείρησης<text:s/>στο<text:s/>συγκεκριμένο<text:s/>χώρο<text:s/>(π.χ.<text:s/>ύπαρξη<text:s/>επαγγελματικής<text:s/>επιγραφής,<text:s/>ύπαρξη<text:s/>αφίσας<text:s/>της<text:s/>Δράσης).</text:span></text:p>
      <text:p text:style-name="P261"><text:span text:style-name="T261_1">4.6.</text:span><text:span text:style-name="T261_2"><text:s/>Οι<text:s/>δικαιούχοι<text:s/>πρέπει<text:s/>να<text:s/>πληρούν<text:s/>τους<text:s/>όρους<text:s/>και<text:s/>τις<text:s/>προϋποθέσεις<text:s/>του<text:s/>Κανονισμού<text:s/>(ΕΕ)<text:s/>2023/2831.</text:span></text:p>
      <text:p text:style-name="P262"><text:span text:style-name="T262_1">Ο<text:s/>Κανονισμός<text:s/>(ΕΕ)<text:s/>2023/2831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263"><text:span text:style-name="T263_1">α)</text:span><text:span text:style-name="T263_2"><text:tab/></text:span><text:span text:style-name="T263_3">Τις<text:s/>ενισχύσεις<text:s/>προς<text:s/>επιχειρήσεις<text:s/>που<text:s/>δραστηριοποιούνται<text:s/>στην<text:s/>πρωτογενή<text:s/>παραγωγή<text:s/>προϊόντων<text:s/>αλιείας<text:s/>και<text:s/>υδατοκαλλιέργειας·</text:span></text:p>
      <text:p text:style-name="P264"><text:span text:style-name="T264_1">β)</text:span><text:span text:style-name="T264_2"><text:tab/></text:span><text:span text:style-name="T264_3">Τις<text:s/>ενισχύσεις<text:s/>προς<text:s/>επιχειρήσεις<text:s/>που<text:s/>δραστηριοποιούνται<text:s/>σ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·</text:span></text:p>
      <text:p text:style-name="P265"><text:span text:style-name="T265_1">γ)</text:span><text:span text:style-name="T265_2"><text:tab/></text:span><text:span text:style-name="T265_3">Τις<text:s/>ενισχύσεις<text:s/>προς<text:s/>επιχειρήσεις<text:s/>που<text:s/>δραστηριοποιούνται<text:s/>στην<text:s/>πρωτογενή<text:s/>παραγωγή<text:s/>γεωργικών<text:s/>προϊόντων·</text:span></text:p>
      <text:p text:style-name="P266"><text:span text:style-name="T266_1">δ)</text:span><text:span text:style-name="T266_2"><text:tab/></text:span><text:span text:style-name="T266_3">Τις<text:s/>ενισχύσεις<text:s/>προς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ε<text:s/>μία<text:s/>από<text:s/>τις<text:s/>ακόλουθες<text:s/>περιπτώσεις:</text:span></text:p>
      <text:p text:style-name="P267"><text:span text:style-name="T267_1">i)</text:span><text:span text:style-name="T267_2"><text:tab/></text:span><text:span text:style-name="T267_3"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·</text:span></text:p>
      <text:p text:style-name="P268"><text:span text:style-name="T268_1">ii)</text:span><text:span text:style-name="T268_2"><text:tab/></text:span><text:span text:style-name="T268_3">Όταν<text:s/>η<text:s/>ενίσχυση<text:s/>συνοδεύεται<text:s/>από<text:s/>την<text:s/>υποχρέωση<text:s/>απόδοσής<text:s/>της<text:s/>εν<text:s/>μέρει<text:s/>ή<text:s/>εξολοκλήρου<text:s/>σε<text:s/>πρωτογενείς<text:s/>παραγωγούς·</text:span></text:p>
      <text:p text:style-name="P269"><text:span text:style-name="T269_1">ε)</text:span><text:span text:style-name="T269_2"><text:tab/></text:span><text:span text:style-name="T269_3">Τις<text:s/>ενισχύσεις<text:s/>που<text:s/>χορηγούνται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.</text:span></text:p>
      <text:p text:style-name="P270"><text:span text:style-name="T270_1">στ)</text:span><text:span text:style-name="T270_2"><text:tab/></text:span><text:span text:style-name="T270_3"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271"><text:span text:style-name="T271_1">4.7.</text:span><text:span text:style-name="T271_2"><text:s/>Οι<text:s/>δικαιούχ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νταξή<text:s/>τους,<text:s/>καθ'<text:s/>όλη<text:s/>τη<text:s/>διάρκεια<text:s/>του<text:s/>προγράμματος.<text:s/>Σε<text:s/>περίπτωση<text:s/>προσθήκης<text:s/>Κ.Α.Δ.<text:s/>κατά<text:s/>την<text:s/>περίοδο<text:s/>υλοποίησης<text:s/>του<text:s/>προγράμματος,<text:s/>αυτοί<text:s/>θα<text:s/>πρέπει<text:s/>να<text:s/>μην<text:s/>εμπίπτουν<text:s/>στις<text:s/>εξαιρέσεις.</text:span></text:p>
      <text:p text:style-name="P272"><text:span text:style-name="T272_1">4.8.</text:span><text:span text:style-name="T272_2"><text:s/>Δεν<text:s/>επιτρέπεται<text:s/>η<text:s/>απασχόληση<text:s/>των<text:s/>δυνητικών<text:s/>δικαιούχων<text:s/>με<text:s/>την<text:s/>ιδιότητα<text:s/>του<text:s/>μισθωτού<text:s/>είτε<text:s/>στις<text:s/>επιχειρήσεις<text:s/>τους,<text:s/>είτε<text:s/>σε<text:s/>άλλους<text:s/>εργοδότες<text:s/>κατά<text:s/>τη<text:s/>διάρκεια<text:s/>της<text:s/>δράσης.</text:span></text:p>
      <text:p text:style-name="P273"><text:span text:style-name="T273_1">4.9.</text:span><text:span text:style-name="T273_2"><text:s/>Η<text:s/>επιχειρηματική<text:s/>δραστηριότητα<text:s/>που<text:s/>θα<text:s/>αναπτύξουν<text:s/>οι<text:s/>δυνητικοί<text:s/>δικαιούχοι<text:s/>(έδρα<text:s/>και<text:s/>τυχόν<text:s/>υποκαταστήματα)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<text:s/>ωφέλειας<text:s/>(π.χ.<text:s/>ηλεκτρισμός)<text:s/>και<text:s/>δεν<text:s/>χρησιμοποιείται<text:s/>με<text:s/>οποιοδήποτε<text:s/>τρόπο<text:s/>ως<text:s/>κατοικία<text:s/>(κύρια<text:s/>ή<text:s/>δευτερεύουσα).</text:span></text:p>
      <text:p text:style-name="P274"><text:span text:style-name="T274_1">Επιτρέπεται<text:s/>κατ'<text:s/>εξαίρεση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μόνο<text:s/>στις<text:s/>περιπτώσεις:</text:span></text:p>
      <text:p text:style-name="P275"><text:span text:style-name="T275_1">α)</text:span><text:span text:style-name="T275_2"><text:tab/></text:span><text:span text:style-name="T275_3">Γονέα<text:s/>παιδιού<text:s/>ηλικίας<text:s/>έως<text:s/>έξι<text:s/>ετών<text:s/>(κατά<text:s/>την<text:s/>ημερομηνία<text:s/>έναρξης<text:s/>δραστηριότητας),</text:span></text:p>
      <text:p text:style-name="P276"><text:span text:style-name="T276_1">β)</text:span><text:span text:style-name="T276_2"><text:tab/></text:span><text:span text:style-name="T276_3">ατόμου<text:s/>που<text:s/>φροντίζει<text:s/>στην<text:s/>οικία<text:s/>σύζυγο<text:s/>ή<text:s/>συγγενείς<text:s/>α'<text:s/>βαθμού<text:s/>με<text:s/>αναπηρία<text:s/>80%<text:s/>και<text:s/>άνω</text:span></text:p>
      <text:p text:style-name="P277"><text:span text:style-name="T277_1">Γ<text:s/>ια<text:s/>τις<text:s/>περιπτώσεις<text:s/>αυτές<text:s/>οι<text:s/>δικαιούχοι,<text:s/>κατά<text:s/>το<text:s/>αίτημα<text:s/>καταβολής<text:s/>της<text:s/>1ης<text:s/>δόσης,<text:s/>προσκομίζουν<text:s/>σχετικές<text:s/>βεβαιώσεις<text:s/>ή/και<text:s/>πιστοποιητικά,<text:s/>από<text:s/>δημόσιους<text:s/>φορείς<text:s/>(π.χ.<text:s/>πιστοποιητικό<text:s/>οικογενειακής<text:s/>κατάστασης<text:s/>ή/<text:s/>και<text:s/>ληξιαρχική<text:s/>πράξη<text:s/>γέννησης<text:s/>τέκνου,<text:s/>πιστοποιητικό<text:s/>αναπηρίας<text:s/>συζύγου<text:s/>ή<text:s/>συγγενούς<text:s/>α'<text:s/>βαθμού<text:s/>από<text:s/>αρμόδιο<text:s/>Δημόσιο<text:s/>φορέα<text:s/>με<text:s/>το<text:s/>οποίο<text:s/>προσδιορίζεται<text:s/>το<text:s/>ποσοστό<text:s/>αναπηρίας,<text:s/>κ.λπ.).</text:span></text:p>
      <text:p text:style-name="P278"><text:span text:style-name="T278_1">4.10.</text:span><text:span text:style-name="T278_2"><text:s/>Οι<text:s/>επιχειρήσεις<text:s/>/<text:s/>δικαιούχοι<text:s/>που<text:s/>συμμετέχουν<text:s/>στη<text:s/>δράση<text:s/>πρέπει<text:s/>να<text:s/>τηρούν<text:s/>την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279"><text:span text:style-name="T279_1">4.11.</text:span><text:span text:style-name="T279_2"><text:s/>Κατά<text:s/>τη<text:s/>διάρκεια<text:s/>της<text:s/>δράση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<text:s/>για<text:s/>δαπάνες<text:s/>που<text:s/>εμπεριέχονται<text:s/>στο<text:s/>κατ'<text:s/>αποκοπή<text:s/>ποσό<text:s/>(lump<text:s/>sum).</text:span></text:p>
      <text:p text:style-name="P280"><text:span text:style-name="T280_1">Ιδίως<text:s/>για<text:s/>την<text:s/>επιχορήγηση<text:s/>δημιουργίας<text:s/>νέων<text:s/>θέσεων<text:s/>εργασίας<text:s/>ισχύουν<text:s/>τα<text:s/>εξής:</text:span></text:p>
      <text:p text:style-name="P281"><text:span text:style-name="T281_1">-</text:span><text:span text:style-name="T281_2"><text:tab/></text:span><text:span text:style-name="T281_3">Για<text:s/>τη<text:s/>δημιουργία<text:s/>της<text:s/>πρώτης<text:s/>θέσης<text:s/>εργασίας<text:s/>στην<text:s/>επιχείρηση<text:s/>οι<text:s/>δικαιούχοι<text:s/>δεν<text:s/>δύναται<text:s/>να<text:s/>ενισχυθούν<text:s/>από<text:s/>άλλα<text:s/>Εθνικά<text:s/>ή<text:s/>Κοινοτικά<text:s/>Προγράμματα,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,</text:span></text:p>
      <text:p text:style-name="P282"><text:span text:style-name="T282_1">-</text:span><text:span text:style-name="T282_2"><text:tab/></text:span><text:span text:style-name="T282_3">για<text:s/>τη<text:s/>δημιουργία<text:s/>επιπλέον<text:s/>θέσεων<text:s/>εργασίας<text:s/>(πέραν<text:s/>της<text:s/>πρώτης)<text:s/>οι<text:s/>δικαιούχοι<text:s/>δύναται<text:s/>να<text:s/>επιχορηγηθούν<text:s/>από<text:s/>προγράμματα<text:s/>δημιουργίας<text:s/>νέων<text:s/>θέσεων<text:s/>εργασίας<text:s/>(ΝΘΕ).</text:span></text:p>
      <text:p text:style-name="P283"><text:span text:style-name="T283_1">4.12.</text:span><text:span text:style-name="T283_2"><text:s/>Πρέπει<text:s/>να<text:s/>τηρηθούν<text:s/>οι<text:s/>απαιτήσεις<text:s/>δημοσιότητας,<text:s/>όπως<text:s/>ορίζονται<text:s/>στα<text:s/>άρθρα<text:s/>47,<text:s/>49<text:s/>και<text:s/>50<text:s/>και<text:s/>στο<text:s/>Παράρτημα<text:s/>ΙΧ<text:s/>του<text:s/>Κανονισμού<text:s/>(ΕΕ)<text:s/>2021/1060,<text:s/>στον<text:s/>Οδηγό<text:s/>Επικοινωνίας<text:s/>για<text:s/>το<text:s/>ΕΣΠΑ<text:s/>2021<text:s/>-<text:s/>2027,<text:s/>στον<text:s/>Οδηγό<text:s/>Τήρησης<text:s/>μέτρων<text:s/>Πληροφόρησης<text:s/>και<text:s/>Επικοινωνίας<text:s/>του<text:s/>ΠΑΔΚΣ<text:s/>και<text:s/>τα<text:s/>οριζόμενα<text:s/>στο<text:s/>άρθρο<text:s/>11<text:s/>της<text:s/>παρούσας<text:s/>και<text:s/>στο<text:s/>Παράρτημα<text:s/>Υποχρεώσεων<text:s/>Δικαιούχου,<text:s/>το<text:s/>οποίο<text:s/>αποτελεί<text:s/>αναπόσπαστο<text:s/>τμήμα<text:s/>της<text:s/>απόφασης<text:s/>ένταξης.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<text:s/>των<text:s/>όρων<text:s/>δημοσιότητας.</text:span></text:p>
      <text:p text:style-name="P284"><text:span text:style-name="T284_1">4.13.</text:span><text:span text:style-name="T284_2"><text:s/>Οι<text:s/>πράξεις<text:s/>δεν<text:s/>επιλέγονται<text:s/>για<text:s/>στήριξη<text:s/>από<text:s/>τα<text:s/>Ταμεία<text:s/>σε<text:s/>περίπτωση<text:s/>που<text:s/>έχουν<text:s/>ολοκληρώσει<text:s/>το<text:s/>φυσικό<text:s/>αντικείμενό<text:s/>τους<text:s/>ή<text:s/>υλοποιηθεί<text:s/>πλήρως<text:s/>πριν<text:s/>να<text:s/>υποβληθεί<text:s/>αίτηση<text:s/>χρηματοδότησης<text:s/>βάσει<text:s/>του<text:s/>προγράμματος,<text:s/>ανεξαρτήτως<text:s/>του<text:s/>αν<text:s/>έχουν<text:s/>εκτελεστεί<text:s/>όλες<text:s/>τις<text:s/>σχετικές<text:s/>πληρωμές.</text:span></text:p>
      <text:h text:style-name="P285" text:outline-level="6"><text:span text:style-name="T285_1">Άρθρο<text:s/>5</text:span></text:h>
      <text:h text:style-name="P286" text:outline-level="6"><text:span text:style-name="T286_1">Διάρκεια<text:s/>-<text:s/>ποσό<text:s/>ενίσχυσης</text:span></text:h>
      <text:p text:style-name="P287"><text:span text:style-name="T287_1">1.</text:span><text:span text:style-name="T287_2"><text:s/>Η<text:s/>διάρκεια<text:s/>της<text:s/>επιχορήγησης<text:s/>ορίζεται<text:s/>σε<text:s/>δώδεκα<text:s/>(12)<text:s/>μήνες.<text:s/>Το<text:s/>χρονικό<text:s/>διάστημα<text:s/>των<text:s/>12<text:s/>μηνών<text:s/>ισχύει<text:s/>από<text:s/>την<text:s/>ημερομηνία<text:s/>έναρξης<text:s/>δραστηριότητας<text:s/>της<text:s/>επιχείρησης.</text:span></text:p>
      <text:p text:style-name="P288"><text:span text:style-name="T288_1">2.</text:span><text:span text:style-name="T288_2"><text:s/>Η<text:s/>δράση<text:s/>υλοποιείται<text:s/>σύμφωνα<text:s/>με<text:s/>τη<text:s/>μεθοδολογία<text:s/>υπολογισμού<text:s/>που<text:s/>εγκρίθηκε<text:s/>από<text:s/>την<text:s/>Αρχή<text:s/>Ελέγχου<text:s/>(ΕΔΕΛ)<text:s/>με<text:s/>το<text:s/>υπό<text:s/>στοιχεία<text:s/>5047/ΕΞ2021/15.1.2021<text:s/>έγγραφό<text:s/>της<text:s/>και<text:s/>αναθεωρήθηκε<text:s/>σύμφωνα<text:s/>με<text:s/>υπ'<text:s/>αρ.<text:s/>117015/9.8.2024<text:s/>αντίστοιχη<text:s/>γνωμοδότησή<text:s/>της<text:s/>επί<text:s/>της<text:s/>αναθεώρησης<text:s/>της<text:s/>έκθεσης<text:s/>τεκμηρίωσης<text:s/>κατ'<text:s/>αποκοπή<text:s/>ποσού<text:s/>για<text:s/>δράσεις<text:s/>επιχορήγησης<text:s/>νέων<text:s/>ελεύθερων<text:s/>επαγγελματιών<text:s/>που<text:s/>υλοποιείται<text:s/>από<text:s/>την<text:s/>Δημόσια<text:s/>Υπηρεσία<text:s/>Απασχόλησης<text:s/>(Δ.ΥΠ.Α.)<text:s/>με<text:s/>συγχρηματοδότηση<text:s/>από<text:s/>το<text:s/>Ευρωπαϊκό<text:s/>Κοινωνικό<text:s/>Ταμείο<text:s/>(ΕΚΤ+),<text:s/>όπως<text:s/>αυτή<text:s/>εγκρίθηκε<text:s/>από<text:s/>την<text:s/>ΕΔΕΛ.</text:span></text:p>
      <text:p text:style-name="P289"><text:span text:style-name="T289_1">Σύμφωνα<text:s/>με<text:s/>την<text:s/>ανωτέρω<text:s/>Έκθεση,<text:s/>το<text:s/>κατ'<text:s/>αποκοπή<text:s/>ποσό<text:s/>ενίσχυσης<text:s/>των<text:s/>νέων<text:s/>επιχειρήσεων/δικαιούχων<text:s/>της<text:s/>δράσης<text:s/>ανέρχεται<text:s/>σε<text:s/>17.000<text:s/>€<text:s/>και<text:s/>καταβάλλεται<text:s/>σε<text:s/>τρεις<text:s/>δόσεις<text:s/>ως<text:s/>εξής:</text:span></text:p>
      <text:p text:style-name="P290"><text:span text:style-name="T290_1">-</text:span><text:span text:style-name="T290_2"><text:tab/></text:span><text:span text:style-name="T290_3">1η<text:s/>δόση<text:s/>ύψους<text:s/>4.600<text:s/>ευρώ:<text:s/>μετά<text:s/>την<text:s/>έναρξη<text:s/>δραστηριότητας<text:s/>(Ορόσημο<text:s/>Α).</text:span></text:p>
      <text:p text:style-name="P291"><text:span text:style-name="T291_1">-</text:span><text:span text:style-name="T291_2"><text:tab/></text:span><text:span text:style-name="T291_3">2η<text:s/>δόση<text:s/>ύψους<text:s/>6.200<text:s/>ευρώ:<text:s/>μετά<text:s/>τη<text:s/>λήξη<text:s/>του<text:s/>α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Β).</text:span></text:p>
      <text:p text:style-name="P292"><text:span text:style-name="T292_1">-</text:span><text:span text:style-name="T292_2"><text:tab/></text:span><text:span text:style-name="T292_3">3η<text:s/>δόση<text:s/>ύψους<text:s/>6.200<text:s/>ευρώ:<text:s/>μετά<text:s/>τη<text:s/>λήξη<text:s/>του<text:s/>β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Γ).</text:span></text:p>
      <text:h text:style-name="P293" text:outline-level="6"><text:span text:style-name="T293_1">Άρθρο<text:s/>6</text:span></text:h>
      <text:h text:style-name="P294" text:outline-level="6"><text:span text:style-name="T294_1">Διαδικασία<text:s/>υποβολής<text:s/>της<text:s/>αίτησης<text:s/>χρηματοδότησης</text:span></text:h>
      <text:p text:style-name="P295"><text:span text:style-name="T295_1">1.</text:span><text:span text:style-name="T295_2"><text:s/>Η<text:s/>αίτηση<text:s/>χρηματοδότησης<text:s/>(επενδυτική<text:s/>πρόταση)<text:s/>υποβάλλεται<text:s/>ηλεκτρονικά<text:s/>στο<text:s/>Ολοκληρωμένο<text:s/>Πληροφοριακό<text:s/>Σύστημα<text:s/>Κρατικών<text:s/>Ενισχύσεων<text:s/>(ΟΠΣΚΕ)<text:s/>του<text:s/>Υπουργείου<text:s/>Εθνικής<text:s/>Οικονομίας<text:s/>και<text:s/>Οικονομικών.<text:s/>Για<text:s/>τη<text:s/>σύνδεση<text:s/>χρήστη<text:s/>στο<text:s/>ΟΠΣΚΕ<text:s/>απαιτείται<text:s/>η<text:s/>χρήση<text:s/>Web<text:s/>browser<text:s/>και<text:s/>η<text:s/>σύνδεση<text:s/>στην<text:s/>ηλεκτρονική<text:s/>διεύθυνση<text:s/>https://opske.gr/el.</text:span></text:p>
      <text:p text:style-name="P296"><text:span text:style-name="T296_1">Ως<text:s/>ημερομηνία<text:s/>έναρξης<text:s/>υποβολής<text:s/>των<text:s/>ηλεκτρονικών<text:s/>αιτήσεων<text:s/>χρηματοδότησης<text:s/>του<text:s/>παρόντος<text:s/>κύκλου<text:s/>ορίζεται<text:s/>η<text:s/>19η.12.2024.</text:span></text:p>
      <text:p text:style-name="P297"><text:span text:style-name="T297_1">Ως<text:s/>ημερομηνία<text:s/>λήξης<text:s/>υποβολής<text:s/>αιτήσεων<text:s/>χρηματοδότησης<text:s/>του<text:s/>παρόντος<text:s/>κύκλου<text:s/>ορίζεται<text:s/>η<text:s/>21η.1.2025.</text:span></text:p>
      <text:p text:style-name="P298"><text:span text:style-name="T298_1">Το<text:s/>ΟΠΣΚΕ<text:s/>δέχεται<text:s/>αιτήσεις<text:s/>μέχρι<text:s/>την<text:s/>καθορισμένη<text:s/>ημερομηνία<text:s/>και<text:s/>ώρα<text:s/>λήξης<text:s/>υποβολής<text:s/>των<text:s/>αιτήσεων<text:s/>χρηματοδότησης<text:s/>ανά<text:s/>κύκλο.</text:span></text:p>
      <text:p text:style-name="P299"><text:span text:style-name="T299_1">Μετά<text:s/>την<text:s/>ολοκλήρωση<text:s/>της<text:s/>διαδικασίας<text:s/>ένταξης<text:s/>των<text:s/>δικαιούχων<text:s/>και<text:s/>εφόσον<text:s/>οι<text:s/>προκηρυχθείσες<text:s/>θέσεις<text:s/>δεν<text:s/>καλυφθούν,<text:s/>δύναται<text:s/>να<text:s/>προκηρυχθεί<text:s/>επόμενος<text:s/>κύκλος<text:s/>της<text:s/>δράσης<text:s/>μέχρι<text:s/>εξαντλήσεως<text:s/>του<text:s/>προϋπολογισμού<text:s/>και<text:s/>λαμβάνοντας<text:s/>υπόψη<text:s/>ότι<text:s/>η<text:s/>δράση<text:s/>πρέπει<text:s/>να<text:s/>έχει<text:s/>ολοκληρωθεί<text:s/>έως<text:s/>την<text:s/>31.12.2029.</text:span></text:p>
      <text:p text:style-name="P300"><text:span text:style-name="T300_1">Υποβάλλεται<text:s/>μία<text:s/>μόνο<text:s/>αίτηση<text:s/>χρηματοδότησης<text:s/>ανά<text:s/>κύκλο<text:s/>της<text:s/>δράσης.</text:span></text:p>
      <text:p text:style-name="P301"><text:span text:style-name="T301_1">2.</text:span><text:span text:style-name="T301_2"><text:s/>Μετά<text:s/>τη<text:s/>δημοσίευση<text:s/>της<text:s/>παρούσας,<text:s/>για<text:s/>τις<text:s/>υπό<text:s/>ίδρυση<text:s/>επιχειρήσεις,<text:s/>η<text:s/>αίτηση<text:s/>χρηματοδότησης<text:s/>υποβάλλεται<text:s/>από<text:s/>τον<text:s/>Δυνητικό<text:s/>Δικαιούχο<text:s/>ενεργώντας<text:s/>ως<text:s/>συντονιστής.<text:s/>Ο<text:s/>Δυνητικός<text:s/>δικαιούχος<text:s/>εισέρχεται<text:s/>στο<text:s/>σύστημα<text:s/>με<text:s/>τους<text:s/>προσωπικούς<text:s/>κωδικούς<text:s/>TaxisNet,<text:s/>δημιουργεί<text:s/>αίτηση<text:s/>χρηματοδότησης<text:s/>στην<text:s/>συγκεκριμένη<text:s/>υποδράση<text:s/>και<text:s/>μέσω<text:s/>της<text:s/>επιλογής<text:s/>«Δημιουργία<text:s/>Υποσύσταση<text:s/>Εσωτερικού<text:s/>Δικαιούχου»<text:s/>συμπληρώνει<text:s/>την<text:s/>βασική<text:s/>καρτέλα<text:s/>στοιχείων<text:s/>για<text:s/>την<text:s/>υπό<text:s/>ίδρυση<text:s/>επιχείρησή<text:s/>του.<text:s/>Ο<text:s/>δυνητικός<text:s/>δικαιούχος<text:s/>ως<text:s/>Συντονιστής<text:s/>ΟΠΣΚΕ<text:s/>διαχειρίζεται<text:s/>το<text:s/>σύνολο<text:s/>των<text:s/>απαιτούμενων<text:s/>ενεργειών<text:s/>της<text:s/>Πράξης<text:s/>από<text:s/>την<text:s/>έναρξη<text:s/>μέχρι<text:s/>και<text:s/>την<text:s/>ολοκλήρωση<text:s/>της,<text:s/>για<text:s/>λογαριασμό<text:s/>του<text:s/>δικαιούχου.</text:span></text:p>
      <text:p text:style-name="P302"><text:span text:style-name="T302_1">3.</text:span><text:span text:style-name="T302_2"><text:s/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Ο<text:s/>δυνητικός<text:s/>δικαιούχος<text:s/>φέρει<text:s/>την<text:s/>ευθύνη<text:s/>της<text:s/>πλήρους<text:s/>και<text:s/>ορθής<text:s/>συμπλήρωσης<text:s/>της<text:s/>ηλεκτρονικής<text:s/>αίτησης<text:s/>(καταχωρήσεις<text:s/>στο<text:s/>ΟΠΣΚΕ<text:s/>και<text:s/>καταχωρήσεις<text:s/>στις<text:s/>Εθνικές<text:s/>Βάσεις<text:s/>Δεδομένων<text:s/>που<text:s/>αντλούνται<text:s/>διαλειτουργικά),<text:s/>καθώς<text:s/>και<text:s/>την<text:s/>ευθύνη<text:s/>εμπρόθεσμης<text:s/>υποβολή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ο<text:s/>ΟΠΣΚΕ<text:s/>και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.,<text:s/>το<text:s/>Π.Σ.<text:s/>ΕΡΓΑΝΗ<text:s/>(ΣΕΠΕ<text:s/>-<text:s/>Δ.ΥΠ.Α.<text:s/>-<text:s/>e-ΕΦΚΑ)<text:s/>του<text:s/>Υπουργείου<text:s/>Εργασίας<text:s/>και<text:s/>Κοινωνικής<text:s/>Ασφάλισης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text:s/>Κάθε<text:s/>αίτηση<text:s/>χρηματοδότησης,<text:s/>λαμβάνει<text:s/>ενάριθμο<text:s/>κωδικό<text:s/>κατά<text:s/>την<text:s/>αρχικοποίηση<text:s/>της<text:s/>υποβολής<text:s/>στο<text:s/>ΟΠΣΚΕ<text:s/>και<text:s/>με<text:s/>την<text:s/>εμπρόθεσμη<text:s/>ηλεκτρονική<text:s/>υποβολή<text:s/>της,<text:s/>λαμβάνει<text:s/>αυτόματα<text:s/>σχετική<text:s/>χρονοσήμανση<text:s/>στο<text:s/>ΟΠΣΚΕ<text:s/>(ημερομηνία<text:s/>και<text:s/>ώρα<text:s/>οριστικοποίησης).</text:span></text:p>
      <text:p text:style-name="P303"><text:span text:style-name="T303_1">4.</text:span><text:span text:style-name="T303_2"><text:s/>Οι<text:s/>αιτήσεις<text:s/>χρηματοδότησης<text:s/>υποβάλλονται<text:s/>σύμφωνα<text:s/>με<text:s/>το<text:s/>«Εγχειρίδιο<text:s/>Χρήσης<text:s/>ΟΠΣΚΕ<text:s/>Αίτηση<text:s/>Χρηματοδότησης»<text:s/>στην<text:s/>ιστοσελίδα<text:s/>του<text:s/>ΟΠΣΚΕ<text:s/>https://opske.gr/el.</text:span></text:p>
      <text:p text:style-name="P304"><text:span text:style-name="T304_1">5.</text:span><text:span text:style-name="T304_2"><text:s/>Οι<text:s/>αιτήσεις<text:s/>χρηματοδότησης<text:s/>στο<text:s/>ΟΠΣΚΕ<text:s/>πρέπει<text:s/>να<text:s/>είναι<text:s/>πλήρως<text:s/>συμπληρωμένες,<text:s/>καθώς<text:s/>σε<text:s/>διαφορετική<text:s/>περίπτωση<text:s/>δεν<text:s/>είναι<text:s/>δυνατή<text:s/>η<text:s/>οριστική<text:s/>υποβολή<text:s/>της<text:s/>αίτησης.<text:s/>Αιτήσεις<text:s/>που<text:s/>δεν<text:s/>υποβάλλονται<text:s/>ηλεκτρονικά<text:s/>δεν<text:s/>δύνανται<text:s/>να<text:s/>προχωρήσουν<text:s/>σε<text:s/>επόμενο<text:s/>στάδιο<text:s/>και<text:s/>να<text:s/>λάβουν<text:s/>ενίσχυση.</text:span></text:p>
      <text:p text:style-name="P305"><text:span text:style-name="T305_1">Μέσω<text:s/>της<text:s/>διαλειτουργικότητας<text:s/>του<text:s/>ΟΠΣΚΕ<text:s/>με<text:s/>άλλες<text:s/>βάσεις<text:s/>δεδομένων<text:s/>του<text:s/>Δημοσίου<text:s/>(όπως<text:s/>της<text:s/>ΑΑΔΕ)<text:s/>τα<text:s/>αντίστοιχα<text:s/>επιμέρους<text:s/>πεδία<text:s/>του<text:s/>ΟΠΣΚΕ<text:s/>εμφανίζονται<text:s/>αυτομάτως<text:s/>προ<text:s/>συμπληρωμένα<text:s/>χωρίς<text:s/>δυνατότητα<text:s/>επεξεργασίας<text:s/>εκ<text:s/>μέρους<text:s/>του<text:s/>δικαιούχου.<text:s/>Σε<text:s/>περίπτωση<text:s/>που<text:s/>από<text:s/>τα<text:s/>ληφθέντα<text:s/>στοιχεία<text:s/>από<text:s/>λοιπές<text:s/>βάσεις<text:s/>δεδομένων<text:s/>του<text:s/>Δημοσίου<text:s/>προκύπτει<text:s/>μη<text:s/>ικανοποίηση<text:s/>μιας<text:s/>τουλάχιστον<text:s/>εκ<text:s/>των<text:s/>τυπικών<text:s/>προϋποθέσεων<text:s/>συμμετοχής,<text:s/>δεν<text:s/>θα<text:s/>είναι<text:s/>δυνατή<text:s/>η<text:s/>ολοκλήρωση<text:s/>της<text:s/>υποβολής<text:s/>της<text:s/>αίτησης<text:s/>χρηματοδότησης<text:s/>στο<text:s/>ΟΠΣΚΕ.</text:span></text:p>
      <text:p text:style-name="P306"><text:span text:style-name="T306_1">6.</text:span><text:span text:style-name="T306_2"><text:s/>Διόρθωση<text:s/>ή<text:s/>τροποποίηση<text:s/>ή<text:s/>συμπλήρωση<text:s/>των<text:s/>αιτήσεων<text:s/>χρηματοδότησης,<text:s/>συμπλήρωση<text:s/>τυχόν<text:s/>ελλειπόντων<text:s/>στοιχείων,<text:s/>έστω<text:s/>και<text:s/>συμπληρωματικών<text:s/>ή<text:s/>διευκρινιστικών,<text:s/>δεν<text:s/>επιτρέπεται<text:s/>μετά<text:s/>την<text:s/>ολοκλήρωση<text:s/>της<text:s/>ηλεκτρονικής<text:s/>υποβολής<text:s/>της<text:s/>αίτησης<text:s/>χρηματοδότησης<text:s/>και<text:s/>μετά<text:s/>την<text:s/>καταληκτική<text:s/>ημερομηνία<text:s/>των<text:s/>υποβολών.</text:span></text:p>
      <text:p text:style-name="P307"><text:span text:style-name="T307_1">Επιτρέπεται<text:s/>η<text:s/>επανεπεξεργασία<text:s/>οριστικοποιημένης<text:s/>ηλεκτρονικής<text:s/>αίτησης<text:s/>χρηματοδότησης<text:s/>από<text:s/>το<text:s/>δυνητικό<text:s/>δικαιούχο<text:s/>μέχρι<text:s/>και<text:s/>την<text:s/>καταληκτική<text:s/>ημερομηνία<text:s/>υποβολών.<text:s/>Η<text:s/>επανεπεξεργασία<text:s/>πραγματοποιείται<text:s/>από<text:s/>τους<text:s/>δυνητικούς<text:s/>δικαιούχους<text:s/>μέσω<text:s/>του<text:s/>Ολοκληρωμένου<text:s/>Πληροφοριακού<text:s/>Συστήματος<text:s/>Κρατικών<text:s/>Ενισχύσεων.<text:s/>Με<text:s/>την<text:s/>επιλογή<text:s/>αυτή<text:s/>τα<text:s/>δεδομένα<text:s/>που<text:s/>έχουν<text:s/>καταχωρηθεί<text:s/>στο<text:s/>ΟΠΣΚΕ<text:s/>για<text:s/>τη<text:s/>συγκεκριμένη<text:s/>αίτηση<text:s/>χρηματοδότησης<text:s/>είναι<text:s/>διαθέσιμα<text:s/>για<text:s/>διόρθωση<text:s/>/<text:s/>τροποποίηση.<text:s/>Σε<text:s/>αυτή<text:s/>την<text:s/>περίπτωση<text:s/>απαιτείται<text:s/>εκ<text:s/>νέου<text:s/>Υποβολή<text:s/>της<text:s/>αίτησης<text:s/>ώστε<text:s/>να<text:s/>είναι<text:s/>έγκυρη<text:s/>και<text:s/>να<text:s/>προχωρήσει<text:s/>σε<text:s/>επόμενα<text:s/>στάδια<text:s/>(Αξιολόγηση),<text:s/>ενώ<text:s/>λαμβάνεται<text:s/>υπόψη<text:s/>η<text:s/>τελευταία<text:s/>ημερομηνία<text:s/>υποβολής<text:s/>(επανυποβολής)<text:s/>για<text:s/>να<text:s/>θεωρηθεί<text:s/>η<text:s/>αίτηση<text:s/>εμπρόθεσμη.</text:span></text:p>
      <text:p text:style-name="P308"><text:span text:style-name="T308_1">Σε<text:s/>κάθε<text:s/>περίπτωση,<text:s/>τυχόν<text:s/>επανυποβολή<text:s/>της<text:s/>αίτησης<text:s/>χρηματοδότησης<text:s/>επιτρέπεται<text:s/>αποκλειστικά<text:s/>εντός<text:s/>της<text:s/>προθεσμίας<text:s/>υποβολής<text:s/>αιτήσεων.</text:span></text:p>
      <text:p text:style-name="P309"><text:span text:style-name="T309_1">Σε<text:s/>περίπτωση<text:s/>που<text:s/>οι<text:s/>δυνητικοί<text:s/>δικαιούχοι<text:s/>προβούν<text:s/>σε<text:s/>έναρξη<text:s/>δραστηριότητας<text:s/>μετά<text:s/>την<text:s/>οριστικοποίηση<text:s/>της<text:s/>αίτησής<text:s/>τους<text:s/>στο<text:s/>ΟΠΣΚΕ<text:s/>και<text:s/>πριν<text:s/>την<text:s/>έκδοση<text:s/>των<text:s/>αποτελεσμάτων<text:s/>αξιολόγησης,<text:s/>δεν<text:s/>πρέπει<text:s/>να<text:s/>προβούν<text:s/>σε<text:s/>τροποποίηση<text:s/>/<text:s/>επεξεργασία<text:s/>εκ<text:s/>νέου<text:s/>της<text:s/>αίτησής<text:s/>τους.<text:s/>Διαφορετικά<text:s/>η<text:s/>αίτηση<text:s/>απορρίπτεται<text:s/>ως<text:s/>μη<text:s/>επιλέξιμη<text:s/>λόγω<text:s/>της<text:s/>μεταγενέστερης<text:s/>από<text:s/>την<text:s/>έναρξη<text:s/>δραστηριότητας<text:s/>υποβολής<text:s/>της<text:s/>αίτησης.</text:span></text:p>
      <text:p text:style-name="P310"><text:span text:style-name="T310_1">7.</text:span><text:span text:style-name="T310_2"><text:s/>Οι<text:s/>οριστικά<text:s/>υποβληθείσες<text:s/>αιτήσεις<text:s/>χρηματοδότησης,<text:s/>όπως<text:s/>τεκμηριώνεται<text:s/>από<text:s/>την<text:s/>ημερομηνία/ώρα<text:s/>ηλεκτρονικής<text:s/>υποβολής<text:s/>(οριστικοποίησης)<text:s/>στο<text:s/>ΟΠΣΚΕ,<text:s/>αξιολογούνται<text:s/>συγκριτικά.<text:s/>Οι<text:s/>δικαιούχοι<text:s/>φέρουν<text:s/>την<text:s/>ευθύνη<text:s/>της<text:s/>πλήρους<text:s/>και<text:s/>ορθής<text:s/>συμπλήρωσης<text:s/>της<text:s/>ηλεκτρονικής<text:s/>τους<text:s/>αίτησης<text:s/>χρηματοδότησης.</text:span></text:p>
      <text:p text:style-name="P311"><text:span text:style-name="T311_1">8.</text:span><text:span text:style-name="T311_2"><text:s/>Κατά<text:s/>την<text:s/>αξιολόγηση<text:s/>των<text:s/>αιτήσεων<text:s/>χρηματοδότησης<text:s/>γίνονται<text:s/>διασταυρώσεις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312"><text:span text:style-name="T312_1">9.</text:span><text:span text:style-name="T312_2"><text:s/>Ο<text:s/>δυνητικός<text:s/>δικαιούχος,<text:s/>αποδέχεται<text:s/>ότι<text:s/>τα<text:s/>μηνύματα<text:s/>που<text:s/>αποστέλλονται<text:s/>στην<text:s/>ηλεκτρονική<text:s/>διεύθυνση<text:s/>που<text:s/>έχει<text:s/>δηλώσει<text:s/>/<text:s/>επιβεβαιώσει<text:s/>κατά<text:s/>την<text:s/>εγγραφή<text:s/>του<text:s/>ως<text:s/>χρήστης<text:s/>του<text:s/>ΟΠΣΚΕ,<text:s/>την<text:s/>οποία<text:s/>μπορεί<text:s/>να<text:s/>επικαιροποιεί<text:s/>/<text:s/>επιβεβαιώνει<text:s/>εκ<text:s/>νέου<text:s/>στο<text:s/>προφίλ<text:s/>επικοινωνίας<text:s/>(όπου<text:s/>εμφανίζεται),<text:s/>καθώς<text:s/>και<text:s/>στην<text:s/>ηλεκτρονική<text:s/>διεύθυνση<text:s/>που<text:s/>έχει<text:s/>δηλώσει<text:s/>/<text:s/>επιβεβαιώσει<text:s/>κατά<text:s/>την<text:s/>εγγραφή<text:s/>του<text:s/>ως<text:s/>χρήστης<text:s/>του<text:s/>ΟΠΣΚΕ<text:s/>ο<text:s/>συντονιστής,<text:s/>όπως<text:s/>αυτή<text:s/>τυχόν<text:s/>έχει<text:s/>επικαιροποιηθεί<text:s/>και<text:s/>ισχύει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Ο<text:s/>δυνητικός<text:s/>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313"><text:span text:style-name="T313_1">Στην<text:s/>περίπτωση<text:s/>που<text:s/>από<text:s/>τη<text:s/>διαδικασία<text:s/>επαλήθευσης<text:s/>προκύψει<text:s/>ότι<text:s/>η<text:s/>επιχείρηση<text:s/>έχει<text:s/>υποβάλει<text:s/>αίτηση<text:s/>χρηματοδότησης<text:s/>δύο<text:s/>ή<text:s/>περισσότερες<text:s/>φορές<text:s/>με<text:s/>το<text:s/>ίδιο<text:s/>ΑΦΜ<text:s/>όλες<text:s/>οι<text:s/>αιτήσεις<text:s/>χρηματοδότησης<text:s/>απορρίπτονται,<text:s/>όλα<text:s/>τα<text:s/>εγκεκριμένα<text:s/>έργα<text:s/>απεντάσσονται<text:s/>και<text:s/>τυχόν<text:s/>ενισχύσεις<text:s/>που<text:s/>έχουν<text:s/>καταβληθεί<text:s/>ανακτώνται<text:s/>πλήρως.</text:span></text:p>
      <text:p text:style-name="P314"><text:span text:style-name="T314_1">10.</text:span><text:span text:style-name="T314_2"><text:s/>Σε<text:s/>όλα<text:s/>τα<text:s/>στάδια<text:s/>υλοποίησης<text:s/>της<text:s/>δράσης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(Α'<text:s/>137),<text:s/>όπως<text:s/>ισχύει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315"><text:span text:style-name="T315_1">11.</text:span><text:span text:style-name="T315_2"><text:s/>Επισυναπτόμενα<text:s/>έγγραφα:</text:span></text:p>
      <text:p text:style-name="P316"><text:span text:style-name="T316_1">Οι<text:s/>δυνητικοί<text:s/>δικαιούχοι<text:s/>επισυνάπτουν<text:s/>στην<text:s/>ηλεκτρονική<text:s/>αίτηση:</text:span></text:p>
      <text:p text:style-name="P317"><text:span text:style-name="T317_1">1.</text:span><text:span text:style-name="T317_2"><text:s/>Πιστοποιητικό<text:s/>στρατολογικής<text:s/>κατάστασης<text:s/>(όπου<text:s/>απαιτείται,<text:s/>σύμφωνα<text:s/>με<text:s/>το<text:s/>σημείο<text:s/>ε<text:s/>της<text:s/>παρ.<text:s/>3<text:s/>του<text:s/>άρθρου<text:s/>4<text:s/>της<text:s/>παρούσας)<text:s/>ή<text:s/>υπεύθυνη<text:s/>δήλωση<text:s/>(για<text:s/>τους<text:s/>ομογενείς,<text:s/>τους<text:s/>πολίτες<text:s/>χωρών<text:s/>της<text:s/>ΕΕ<text:s/>και<text:s/>τους<text:s/>πολίτες<text:s/>τρίτων<text:s/>χωρών)<text:s/>ότι<text:s/>δεν<text:s/>εκκρεμούν<text:s/>προς<text:s/>το<text:s/>πρόσωπό<text:s/>τους<text:s/>στρατιωτικές<text:s/>υποχρεώσεις.</text:span></text:p>
      <text:p text:style-name="P318"><text:span text:style-name="T318_1">Κωδ.<text:s/>ΟΠΣΚΕ<text:s/>(ενότητα:<text:s/>Τα<text:s/>δικαιολογητικά<text:s/>Δικαιούχου<text:s/>μου):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2">
          <table:table-cell table:style-name="Cell83">
            <text:p text:style-name="P319"><text:span text:style-name="T319_1">08.</text:span></text:p>
          </table:table-cell>
          <table:table-cell table:style-name="Cell84">
            <text:p text:style-name="P320"><text:span text:style-name="T320_1">08.<text:s/>Πιστοποιητικά<text:s/>-Στοιχεία<text:s/>φερεγγυότητας</text:span></text:p>
          </table:table-cell>
          <table:table-cell table:style-name="Cell85">
            <text:p text:style-name="P321"><text:span text:style-name="T321_1">08.06.</text:span></text:p>
          </table:table-cell>
          <table:table-cell table:style-name="Cell86">
            <text:p text:style-name="P322"><text:span text:style-name="T322_1">08.06.<text:s/>Πιστοποιητικό<text:s/>στρατολογικής<text:s/>κατάστασης<text:s/>(για<text:s/>τους<text:s/>άνδρες<text:s/>υποψηφίους)</text:span></text:p>
          </table:table-cell>
          <table:table-cell table:style-name="Cell87">
            <text:p text:style-name="P323"><text:span text:style-name="T323_1">Αίτημα<text:s/>Χρηματοδότησης,<text:s/>Αίτημα<text:s/>Τροποποίησης.</text:span></text:p>
          </table:table-cell>
        </table:table-row>
      </table:table>
      <text:p text:style-name="P324"><text:span text:style-name="T324_1">2.</text:span><text:span text:style-name="T324_2"><text:s/>Υπεύθυνη<text:s/>δήλωση<text:s/>του<text:s/>ν.<text:s/>1599/1986<text:s/>σχετικά<text:s/>με<text:s/>τη<text:s/>σώρευση<text:s/>των<text:s/>ενισχύσεων<text:s/>ήσσονος<text:s/>σημασίας<text:s/>(de<text:s/>minimis).</text:span></text:p>
      <text:p text:style-name="P325"><text:span text:style-name="T325_1">Κωδ.<text:s/>ΟΠΣΚΕ<text:s/>(ενότητα:<text:s/>Τα<text:s/>δικαιολογητικά<text:s/>Δικαιούχου<text:s/>μου):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3">
          <table:table-cell table:style-name="Cell88">
            <text:p text:style-name="P326"><text:span text:style-name="T326_1">09.</text:span></text:p>
          </table:table-cell>
          <table:table-cell table:style-name="Cell89">
            <text:p text:style-name="P327"><text:span text:style-name="T327_1">09.<text:s/>Υπεύθυνες<text:s/>Δηλώσεις</text:span></text:p>
          </table:table-cell>
          <table:table-cell table:style-name="Cell90">
            <text:p text:style-name="P328"><text:span text:style-name="T328_1">09.04.</text:span></text:p>
          </table:table-cell>
          <table:table-cell table:style-name="Cell91">
            <text:p text:style-name="P329"><text:span text:style-name="T329_1">09.04.<text:s/>Υπεύθυνη<text:s/>Δήλωση<text:s/>Σώρευσης</text:span></text:p>
          </table:table-cell>
          <table:table-cell table:style-name="Cell92">
            <text:p text:style-name="P330"><text:span text:style-name="T330_1">Αίτημα<text:s/>Χρηματοδότησης,<text:s/>Αίτημα<text:s/>Τροποποίησης</text:span></text:p>
          </table:table-cell>
        </table:table-row>
      </table:table>
      <text:p text:style-name="P331"><text:span text:style-name="T331_1">Οι<text:s/>Υπεύθυνες<text:s/>Δηλώσεις<text:s/>υποβάλλονται<text:s/>στην<text:s/>ενότητα<text:s/>«Τα<text:s/>δικαιολογητικά<text:s/>Δικαιούχου<text:s/>μου»<text:s/>του<text:s/>ΟΠΣΚΕ,<text:s/>βεβαιωμένες<text:s/>για<text:s/>το<text:s/>γνήσιο<text:s/>της<text:s/>υπογραφής<text:s/>από<text:s/>ΚΕΠ<text:s/>ή<text:s/>μέσω<text:s/>της<text:s/>διαδικτυακής<text:s/>πύλης:</text:span></text:p>
      <text:p text:style-name="P332"><text:span text:style-name="T332_1">https://www.gov.gr/ipiresies/polites-kai-kathemerinoteta/psephiaka-eggrapha-gov-gr/ekdose-upeuthunes-deloses</text:span></text:p>
      <text:p text:style-name="P333"><text:span text:style-name="T333_1">Τα<text:s/>απαιτούμενα<text:s/>δικαιολογητικά<text:s/>και<text:s/>στοιχεία<text:s/>του<text:s/>Παραρτήματος<text:s/>1,<text:s/>που<text:s/>υποβάλλονται<text:s/>στο<text:s/>ΟΠΣΚΕ<text:s/>ηλεκτρονικά,<text:s/>πρέπει<text:s/>να<text:s/>είναι<text:s/>της<text:s/>μορφής<text:s/>αρχείων:<text:s/>.pdf,<text:s/>.jpg,<text:s/>.png<text:s/>και<text:s/>μεγέθους<text:s/>έως<text:s/>10<text:s/>mb.<text:s/>Παρέχεται<text:s/>η<text:s/>δυνατότητα<text:s/>επισύναψης<text:s/>μέχρι<text:s/>πέντε<text:s/>(5)<text:s/>διαφορετικών<text:s/>ηλεκτρονικών<text:s/>αρχείων<text:s/>για<text:s/>κάθε<text:s/>διακριτό<text:s/>δικαιολογητικό.<text:s/>Οι<text:s/>ανωτέρω<text:s/>περιορισμοί<text:s/>είναι<text:s/>υποχρεωτικοί<text:s/>και<text:s/>αποτρεπτικοί<text:s/>για<text:s/>την<text:s/>υποβολή<text:s/>της<text:s/>αίτησης.<text:s/>Συμπιεσμένα<text:s/>αρχεία<text:s/>δεν<text:s/>είναι<text:s/>αποδεκτά<text:s/>για<text:s/>λόγους<text:s/>ασφαλείας.<text:s/>Για<text:s/>τη<text:s/>διευκόλυνση<text:s/>των<text:s/>ενδιαφερομένων<text:s/>προτείνεται<text:s/>τα<text:s/>αρχεία<text:s/>να<text:s/>είναι<text:s/>αυτά<text:s/>ακριβώς<text:s/>που<text:s/>εξάγονται<text:s/>από<text:s/>τα<text:s/>πληροφοριακά<text:s/>συστήματα<text:s/>(Taxis,<text:s/>κ.ο.κ.).</text:span></text:p>
      <text:h text:style-name="P334" text:outline-level="6"><text:span text:style-name="T334_1">Άρθρο<text:s/>7</text:span></text:h>
      <text:h text:style-name="P335" text:outline-level="6"><text:span text:style-name="T335_1">Όργανα<text:s/>αξιολόγησης<text:s/>-<text:s/>Διαδικασία<text:s/>αξιολόγησης<text:s/>-<text:s/>Έγκριση<text:s/>πράξεων<text:s/>-<text:s/>Διαδικασία<text:s/>ενστάσεων<text:s/>-<text:s/>Έναρξη<text:s/>δραστηριότητας</text:span></text:h>
      <text:p text:style-name="P336"><text:span text:style-name="T336_1">7.1</text:span><text:span text:style-name="T336_2"><text:s/>Όργανα<text:s/>αξιολόγησης<text:s/>αιτήσεων<text:s/>χρηματοδότησης<text:s/></text:span></text:p>
      <text:p text:style-name="P337"><text:span text:style-name="T337_1">α.<text:s/>Πρωτοβάθμια<text:s/>αξιολόγηση</text:span></text:p>
      <text:p text:style-name="P338"><text:span text:style-name="T338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<text:s/>της<text:s/>Δ.ΥΠ.Α.,<text:s/>οι<text:s/>οποίοι<text:s/>διαθέτουν<text:s/>εμπειρία<text:s/>σχετική<text:s/>με<text:s/>το<text:s/>περιεχόμενο<text:s/>της<text:s/>παρούσας.<text:s/>Οι<text:s/>αξιολογητές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σύμφωνα<text:s/>με<text:s/>την<text:s/>σχετική<text:s/>ηλεκτρονική<text:s/>δήλωση<text:s/>περί<text:s/>μη<text:s/>σύγκρουσης<text:s/>συμφερόντων<text:s/>όπως<text:s/>αυτή<text:s/>αποτυπώνεται<text:s/>μέσω<text:s/>του<text:s/>ΟΠΣΚΕ.<text:s/>Οι<text:s/>αξιολογητές<text:s/>ορίζονται<text:s/>με<text:s/>απόφαση<text:s/>του<text:s/>Υποδιοικητή<text:s/>της<text:s/>Δ.ΥΠ.Α.<text:s/>στο<text:s/>πλαίσιο<text:s/>μεταβίβασης<text:s/>αρμοδιοτήτων<text:s/>του<text:s/>Διοικητή<text:s/>στους<text:s/>Υποδιοικητές.<text:s/>Οι<text:s/>αξιολογητές<text:s/>δεν<text:s/>δύνανται<text:s/>να<text:s/>ασχοληθούν<text:s/>με<text:s/>την<text:s/>παρακολούθηση<text:s/>και<text:s/>την<text:s/>παραλαβή<text:s/>των<text:s/>αποτελεσμάτων<text:s/>των<text:s/>έργων.</text:span></text:p>
      <text:p text:style-name="P339"><text:span text:style-name="T339_1">Κατά<text:s/>την<text:s/>Πρωτοβάθμια<text:s/>αξιολόγηση,<text:s/>ο<text:s/>αξιολογητής<text:s/>προβαίνει<text:s/>στην<text:s/>αξιολόγηση<text:s/>του<text:s/>συνόλου<text:s/>των<text:s/>κατηγοριών<text:s/>κριτηρίων<text:s/>κάθε<text:s/>σταδίου<text:s/>και<text:s/>εισάγει<text:s/>την<text:s/>σχετική<text:s/>βαθμολογία<text:s/>του<text:s/>κάθε<text:s/>κριτηρίου.<text:s/>Σε<text:s/>κάθε<text:s/>περίπτωση,<text:s/>ο<text:s/>αξιολογητής<text:s/>διενεργεί<text:s/>πλήρως<text:s/>την<text:s/>αξιολόγηση,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340"><text:span text:style-name="T340_1">Δεν<text:s/>προβλέπεται<text:s/>η<text:s/>αναζήτηση<text:s/>τυχόν<text:s/>ελλειπόντων<text:s/>δικαιολογητικών<text:s/>ή<text:s/>διευκρινίσεων<text:s/>κατά<text:s/>το<text:s/>στάδιο<text:s/>αυτό.<text:s/>Ως<text:s/>εκ<text:s/>τούτου<text:s/>οποιαδήποτε<text:s/>έλλειψη<text:s/>δικαιολογητικού<text:s/>που<text:s/>δεν<text:s/>επιτρέπει<text:s/>την<text:s/>εξαγωγή<text:s/>ασφαλούς<text:s/>συμπεράσματος<text:s/>για<text:s/>την<text:s/>τήρηση<text:s/>των<text:s/>ειδικών<text:s/>προϋποθέσεων<text:s/>συμμετοχής<text:s/>στη<text:s/>δράση,<text:s/>χαρακτηρίζεται<text:s/>ως<text:s/>ουσιώδης<text:s/>και<text:s/>δύναται<text:s/>να<text:s/>καταστήσει<text:s/>την<text:s/>αίτηση<text:s/>ως<text:s/>απορριπτέα.</text:span></text:p>
      <text:p text:style-name="P341"><text:span text:style-name="T341_1">β.<text:s/>Δευτεροβάθμια<text:s/>αξιολόγηση</text:span></text:p>
      <text:p text:style-name="P342"><text:span text:style-name="T342_1">Μετά<text:s/>την<text:s/>ολοκλήρωση<text:s/>της<text:s/>Πρωτοβάθμιας<text:s/>αξιολόγησης<text:s/>κάθε<text:s/>αίτησης<text:s/>χρηματοδότησης<text:s/>(απορριφθείσας<text:s/>ή<text:s/>μη),<text:s/>ο<text:s/>Προϊστάμενος<text:s/>του<text:s/>ΚΠΑ2,<text:s/>στο<text:s/>οποίο<text:s/>είναι<text:s/>εγγεγραμμένος<text:s/>άνεργος<text:s/>ο/η<text:s/>αιτών/ούσα,<text:s/>εξετάζει<text:s/>σε<text:s/>δεύτερο<text:s/>βαθμό,<text:s/>καταχωρεί<text:s/>και<text:s/>οριστικοποιεί<text:s/>την<text:s/>τελική<text:s/>βαθμολογία<text:s/>στο<text:s/>Ολοκληρωμένο<text:s/>Πληροφοριακό<text:s/>Σύστημα<text:s/>Κρατικών<text:s/>Ενισχύσεων.</text:span></text:p>
      <text:p text:style-name="P343"><text:span text:style-name="T343_1">Κατά<text:s/>την<text:s/>Δευτεροβάθμια<text:s/>αξιολόγηση<text:s/>ο<text:s/>αξιολογητής<text:s/>οριστικοποιεί<text:s/>την<text:s/>τελική<text:s/>βαθμολογία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του<text:s/>από<text:s/>την<text:s/>Πρωτοβάθμια<text:s/>αξιολόγηση<text:s/>μετά<text:s/>από<text:s/>σχετική<text:s/>τεκμηρίωση.</text:span></text:p>
      <text:p text:style-name="P344"><text:span text:style-name="T344_1">Ο<text:s/>τρόπος<text:s/>με<text:s/>τον<text:s/>οποίο<text:s/>ο<text:s/>δευτεροβάθμιος<text:s/>αξιολογητής<text:s/>διενεργεί<text:s/>την<text:s/>αξιολόγηση<text:s/>καθώς<text:s/>και<text:s/>τα<text:s/>πεδία<text:s/>τα<text:s/>οποία<text:s/>αξιολογεί<text:s/>είναι<text:s/>ακριβώς<text:s/>ίδια<text:s/>με<text:s/>του<text:s/>πρωτοβάθμιου<text:s/>αξιολογητή.</text:span></text:p>
      <text:p text:style-name="P345"><text:span text:style-name="T345_1">Ο<text:s/>δευτεροβάθμιος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ν<text:s/>δικαιούχο.<text:s/>Ο<text:s/>δικαιούχος<text:s/>πρέπει<text:s/>να<text:s/>προσκομίσει<text:s/>τα<text:s/>αιτηθέντα<text:s/>στοιχεία<text:s/>εντός<text:s/>προθεσμίας<text:s/>πέντε<text:s/>(5)<text:s/>ημερών,<text:s/>πέραν<text:s/>της<text:s/>οποίας<text:s/>η<text:s/>πρόταση<text:s/>απορρίπτεται.<text:s/>Στη<text:s/>συνέχεια,<text:s/>και<text:s/>μετά<text:s/>την<text:s/>προσκόμιση<text:s/>των<text:s/>δικαιολογητικών<text:s/>η<text:s/>πρόταση<text:s/>αξιολογείται<text:s/>με<text:s/>βάση<text:s/>και<text:s/>τα<text:s/>συμπληρωματικά<text:s/>στοιχεία.<text:s/>Η<text:s/>αξιολόγηση<text:s/>των<text:s/>αιτήσεων<text:s/>γίνεται<text:s/>με<text:s/>βάση<text:s/>τα<text:s/>προβλεπόμενα<text:s/>στην<text:s/>παρ.<text:s/>7.2<text:s/>του<text:s/>παρόντος<text:s/>άρθρου<text:s/>και<text:s/>στο<text:s/>Παράρτημα<text:s/>6.</text:span></text:p>
      <text:p text:style-name="P346"><text:span text:style-name="T346_1">Οι<text:s/>δευτεροβάθμιοι<text:s/>αξιολογητές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σύμφωνα<text:s/>με<text:s/>την<text:s/>σχετική<text:s/>ηλεκτρονική<text:s/>δήλωση<text:s/>περί<text:s/>μη<text:s/>σύγκρουσης<text:s/>συμφερόντων<text:s/>όπως<text:s/>αυτή<text:s/>αποτυπώνεται<text:s/>μέσω<text:s/>του<text:s/>ΟΠΣΚΕ.</text:span></text:p>
      <text:p text:style-name="P347"><text:span text:style-name="T347_1">7.2</text:span><text:span text:style-name="T347_2"><text:s/>Διαδικασία<text:s/>αξιολόγησης</text:span></text:p>
      <text:p text:style-name="P348"><text:span text:style-name="T348_1">Με<text:s/>το<text:s/>πέρας<text:s/>της<text:s/>ηλεκτρονικής<text:s/>υποβολής<text:s/>του<text:s/>συνόλου<text:s/>των<text:s/>αιτήσεων<text:s/>χρηματοδότησης,<text:s/>ακολουθεί<text:s/>η<text:s/>διαδικασία<text:s/>αξιολόγησης<text:s/>των<text:s/>υποβληθέντων<text:s/>σχεδίων,<text:s/>η<text:s/>οποία<text:s/>πραγματοποιείται<text:s/>μέσω<text:s/>του<text:s/>ΟΠΣΚΕ,<text:s/>με<text:s/>ευθύνη<text:s/>της<text:s/>Δ.ΥΠ.Α.<text:s/>Η<text:s/>Δ.ΥΠ.Α.<text:s/>αναλαμβάνει<text:s/>όλες<text:s/>τις<text:s/>απαιτούμενες<text:s/>ενέργειες<text:s/>της<text:s/>διοργάνωσης<text:s/>και<text:s/>υποστήριξης<text:s/>της<text:s/>διαδικασίας<text:s/>αξιολόγησης<text:s/>καθώς<text:s/>και<text:s/>της<text:s/>καταχώρησης<text:s/>όλων<text:s/>των<text:s/>απαραίτητων<text:s/>δεδομένων<text:s/>στο<text:s/>ΟΠΣΚΕ,<text:s/>εφόσον<text:s/>απαιτείται.</text:span></text:p>
      <text:p text:style-name="P349"><text:span text:style-name="T349_1">Η<text:s/>αξιολόγηση<text:s/>των<text:s/>αιτήσεων<text:s/>χρηματοδότησης<text:s/>/<text:s/>επιλογής<text:s/>πράξεων<text:s/>προς<text:s/>ένταξη<text:s/>πραγματοποιείται<text:s/>σύμφωνα<text:s/>με<text:s/>τη<text:s/>διαδικασία<text:s/>ΔΙ_2_ΚΕ<text:s/>Επιλογή<text:s/>και<text:s/>Έγκριση<text:s/>Πράξης<text:s/>του<text:s/>Εγχειριδίου<text:s/>Διαδικασιών<text:s/>ΣΔΕ<text:s/>2021-2027<text:s/>και<text:s/>τα<text:s/>Κριτήρια<text:s/>επιλογής<text:s/>πράξεων<text:s/>και<text:s/>τη<text:s/>Μεθοδολογία<text:s/>Αξιολόγησης,<text:s/>όπως<text:s/>εγκρίθηκαν<text:s/>με<text:s/>την<text:s/>16η<text:s/>απόφαση<text:s/>(υπό<text:s/>στοιχεία<text:s/>105818<text:s/>ΕΞ<text:s/>2024/19.7.2024)<text:s/>της<text:s/>Επιτροπής<text:s/>Παρακολούθησης<text:s/>του<text:s/>Προγράμματος<text:s/>«Ανθρώπινο<text:s/>Δυναμικό<text:s/>και<text:s/>Κοινωνική<text:s/>Συνοχή».</text:span></text:p>
      <text:p text:style-name="P350"><text:span text:style-name="T350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<text:s/>ή<text:s/>στην<text:s/>προκήρυξη<text:s/>κάθε<text:s/>επόμενου<text:s/>κύκλου.</text:span></text:p>
      <text:p text:style-name="P351"><text:span text:style-name="T351_1">Η<text:s/>διαδικασία<text:s/>αξιολόγησης<text:s/>των<text:s/>προς<text:s/>χρηματοδότηση<text:s/>πράξεων<text:s/>διενεργείται<text:s/>σε<text:s/>δύο<text:s/>στάδια:</text:span></text:p>
      <text:p text:style-name="P352"><text:span text:style-name="T352_1">ΣΤΑΔΙΟ<text:s/>Α':<text:s/>Έλεγχος<text:s/>πληρότητας<text:s/>και<text:s/>επιλεξιμότητας<text:s/>πρότασης</text:span></text:p>
      <text:p text:style-name="P353"><text:span text:style-name="T353_1">ΣΤΑΔΙΟ<text:s/>Β':<text:s/>Αξιολόγηση<text:s/>των<text:s/>προτάσεων<text:s/>ανά<text:s/>κριτήριο<text:s/>/<text:s/>ομάδα<text:s/>κριτηρίων</text:span></text:p>
      <text:p text:style-name="P354"><text:span text:style-name="T354_1">Ειδικότερα:</text:span></text:p>
      <text:p text:style-name="P355"><text:span text:style-name="T355_1">Στάδιο<text:s/>Α:<text:s/>Έλεγχος<text:s/>πληρότητας<text:s/>και<text:s/>επιλεξιμότητας<text:s/>πρότασης</text:span></text:p>
      <text:p text:style-name="P356"><text:span text:style-name="T356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6.</text:span></text:p>
      <text:p text:style-name="P357"><text:span text:style-name="T357_1">Οι<text:s/>αιτήσεις<text:s/>υποβάλλονται<text:s/>ηλεκτρονικά<text:s/>μέσω<text:s/>του<text:s/>ΟΠΣΚΕ<text:s/>με<text:s/>δυνατότητα<text:s/>αρχικού<text:s/>ελέγχου<text:s/>συμβατότητας<text:s/>της<text:s/>πρότασης<text:s/>από<text:s/>το<text:s/>σύστημα,<text:s/>όπου<text:s/>ελέγχεται<text:s/>εάν:</text:span></text:p>
      <text:p text:style-name="P358"><text:span text:style-name="T358_1">Η<text:s/>ημερομηνία<text:s/>υποβολής<text:s/>της<text:s/>αίτησης<text:s/>χρηματοδότησης<text:s/>είναι<text:s/>εντός<text:s/>της<text:s/>προθεσμίας<text:s/>που<text:s/>τίθεται<text:s/>στην<text:s/>Πρόσκληση.</text:span></text:p>
      <text:p text:style-name="P359"><text:span text:style-name="T359_1">Στη<text:s/>συνέχεια<text:s/>εξετάζονται:</text:span></text:p>
      <text:p text:style-name="P360"><text:span text:style-name="T360_1">1)<text:s/>Εάν<text:s/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<text:s/>(εγγραφή<text:s/>στο<text:s/>ψηφιακό<text:s/>μητρώο<text:s/>της<text:s/>Δ.ΥΠ.Α.,<text:s/>ψηφιακό<text:s/>ΑΣΔ,<text:s/>εντός<text:s/>ηλικιακού<text:s/>ορίου<text:s/>κ.λπ.).</text:span></text:p>
      <text:p text:style-name="P361"><text:span text:style-name="T361_1">2)<text:s/>Η<text:s/>Τήρηση<text:s/>των<text:s/>λοιπών<text:s/>προϋποθέσεων<text:s/>της<text:s/>πρόσκλησης.</text:span></text:p>
      <text:p text:style-name="P362"><text:span text:style-name="T362_1">3)<text:s/>Η<text:s/>τυπική<text:s/>πληρότητα<text:s/>της<text:s/>υποβαλλόμενης<text:s/>πρότασης.</text:span></text:p>
      <text:p text:style-name="P363"><text:span text:style-name="T363_1">4)<text:s/>Εάν<text:s/>η<text:s/>Πράξη<text:s/>εμπίπτει<text:s/>στο<text:s/>στόχο<text:s/>πολιτικής,<text:s/>στην<text:s/>προτεραιότητα,<text:s/>στους<text:s/>ειδικούς<text:s/>στόχους,<text:s/>στα<text:s/>πεδία<text:s/>παρέμβασης<text:s/>στους<text:s/>τύπους<text:s/>των<text:s/>δράσεων<text:s/>καθώς<text:s/>και<text:s/>στους<text:s/>όρους<text:s/>της<text:s/>εκάστοτε<text:s/>πρόσκλησης.</text:span></text:p>
      <text:p text:style-name="P364"><text:span text:style-name="T364_1">5)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365"><text:span text:style-name="T365_1">6)<text:s/>Εάν<text:s/>υποβάλλονται<text:s/>αποφάσεις<text:s/>των<text:s/>αρμόδιων<text:s/>ή<text:s/>και<text:s/>συλλογικών<text:s/>οργάνων<text:s/>του<text:s/>δικαιούχου<text:s/>ή<text:s/>άλλων<text:s/>αρμόδιων<text:s/>οργάνων<text:s/>όπου<text:s/>απαιτείται.</text:span></text:p>
      <text:p text:style-name="P366"><text:span text:style-name="T366_1">7)<text:s/>Ο<text:s/>έλεγχος<text:s/>επιλεξιμότητας<text:s/>συμπεριλαμβάνει<text:s/>τον<text:s/>έλεγχο<text:s/>πλήρωσης<text:s/>όλων<text:s/>των<text:s/>προϋποθέσεων<text:s/>του<text:s/>Κανονισμού<text:s/>(ΕΕ)<text:s/>2023/2831.</text:span></text:p>
      <text:p text:style-name="P367"><text:span text:style-name="T367_1">Ο<text:s/>έλεγχος<text:s/>επιλεξιμότητας<text:s/>από<text:s/>τους<text:s/>αξιολογητές<text:s/>της<text:s/>πρωτοβάθμιας<text:s/>αξιολόγησης<text:s/>αναφορικά<text:s/>με<text:s/>την<text:s/>πλήρωση<text:s/>των<text:s/>κριτηρίων<text:s/>καθεστώτος<text:s/>ανεργίας<text:s/>και<text:s/>ηλικίας<text:s/>(30-59<text:s/>ετών)<text:s/>γίνεται<text:s/>βάσει<text:s/>της<text:s/>ημερομηνίας<text:s/>υποβολής<text:s/>της<text:s/>αίτησης<text:s/>συμμετοχής<text:s/>στη<text:s/>δράση<text:s/>μέσω<text:s/>του<text:s/>ΟΠΣΚΕ<text:s/>(ημερομηνία<text:s/>οριστικοποίησης<text:s/>της<text:s/>τελευταίας<text:s/>αίτησης<text:s/>σε<text:s/>περίπτωση<text:s/>επανεπεξεργασίας).</text:span></text:p>
      <text:p text:style-name="P368"><text:span text:style-name="T368_1">Στάδιο<text:s/>Β:<text:s/>Αξιολόγηση<text:s/>των<text:s/>προτάσεων<text:s/>ανά<text:s/>ομάδα<text:s/>κριτηρίων</text:span></text:p>
      <text:p text:style-name="P369"><text:span text:style-name="T369_1">Οι<text:s/>ομάδες<text:s/>κριτηρίων<text:s/>είναι<text:s/>οι<text:s/>κάτωθι:</text:span></text:p>
      <text:p text:style-name="P370"><text:span text:style-name="T370_1">1η<text:s/>Ομάδα<text:s/>κριτηρίων:</text:span></text:p>
      <text:p text:style-name="P371"><text:span text:style-name="T371_1">Α.<text:s/>Πληρότητα<text:s/>και<text:s/>σαφήνεια<text:s/>της<text:s/>πράξης</text:span></text:p>
      <text:p text:style-name="P372"><text:span text:style-name="T372_1">Κατά<text:s/>την<text:s/>εξέταση<text:s/>της<text:s/>εν<text:s/>λόγω<text:s/>ομάδας<text:s/>κριτηρίων<text:s/>αξιολογούνται:</text:span></text:p>
      <text:p text:style-name="P373"><text:span text:style-name="T373_1">Α.1<text:s/>Σαφήνεια<text:s/>και<text:s/>πληρότητα<text:s/>του<text:s/>φυσικού<text:s/>αντικειμένου<text:s/>της<text:s/>προτεινόμενης<text:s/>πράξης</text:span></text:p>
      <text:p text:style-name="P374"><text:span text:style-name="T374_1">Α.2<text:s/>Ρεαλιστικότητα<text:s/>χρονοδιαγράμματος<text:s/>της<text:s/>πράξης.</text:span></text:p>
      <text:p text:style-name="P375"><text:span text:style-name="T375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376"><text:span text:style-name="T376_1">2η<text:s/>Ομάδα<text:s/>κριτηρίων:</text:span></text:p>
      <text:p text:style-name="P377"><text:span text:style-name="T377_1">Β.<text:s/>Τήρηση<text:s/>θεσμικού<text:s/>πλαισίου<text:s/>και<text:s/>ενσωμάτωση<text:s/>οριζόντιων<text:s/>πολιτικών</text:span></text:p>
      <text:p text:style-name="P378"><text:span text:style-name="T378_1">Κατά<text:s/>την<text:s/>εξέταση<text:s/>της<text:s/>εν<text:s/>λόγω<text:s/>ομάδας<text:s/>κριτηρίων<text:s/>αξιολογούνται:</text:span></text:p>
      <text:p text:style-name="P379"><text:span text:style-name="T379_1">Β.1<text:s/>Συμβατότητα<text:s/>της<text:s/>πράξης<text:s/>με<text:s/>τους<text:s/>κανόνες<text:s/>του<text:s/>ανταγωνισμού<text:s/>και<text:s/>των<text:s/>κρατικών<text:s/>ενισχύσεων,</text:span></text:p>
      <text:p text:style-name="P380"><text:span text:style-name="T380_1">Β.2<text:s/>Προάσπιση<text:s/>και<text:s/>προαγωγή<text:s/>της<text:s/>ισότητας<text:s/>μεταξύ<text:s/>ανδρών<text:s/>και<text:s/>γυναικών,</text:span></text:p>
      <text:p text:style-name="P381"><text:span text:style-name="T381_1">Β.3<text:s/>Τήρηση<text:s/>θεσμικού<text:s/>πλαισίου<text:s/>πλην<text:s/>δημοσίων<text:s/>συμβάσεων<text:s/>λαμβάνοντας<text:s/>υπόψη<text:s/>τον<text:s/>Χάρτη<text:s/>θεμελιωδών<text:s/>δικαιωμάτων<text:s/>της<text:s/>Ε.Ε.,</text:span></text:p>
      <text:p text:style-name="P382"><text:span text:style-name="T382_1">Β.4<text:s/>Αποτροπή<text:s/>κάθε<text:s/>διάκρισης<text:s/>λόγω<text:s/>φύλου,<text:s/>φυλετικής<text:s/>ή<text:s/>εθνοτικής<text:s/>καταγωγής,<text:s/>θρησκείας<text:s/>ή<text:s/>πεποιθήσεων,<text:s/>αναπηρίας,<text:s/>ηλικίας<text:s/>ή<text:s/>γενετήσιου<text:s/>προσανατολισμού,</text:span></text:p>
      <text:p text:style-name="P383"><text:span text:style-name="T383_1">Β.5<text:s/>Εξασφάλιση<text:s/>της<text:s/>προσβασιμότητας<text:s/>των<text:s/>ατόμων<text:s/>με<text:s/>αναπηρία.</text:span></text:p>
      <text:p text:style-name="P384"><text:span text:style-name="T384_1">Τα<text:s/>κριτήρια<text:s/>είναι<text:s/>δυαδικά<text:s/>(ναι/<text:s/>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385"><text:span text:style-name="T385_1">3η<text:s/>Ομάδα<text:s/>Κριτηρίων:</text:span></text:p>
      <text:p text:style-name="P386"><text:span text:style-name="T386_1">Γ.<text:s/>Σκοπιμότητα<text:s/>πράξης</text:span></text:p>
      <text:p text:style-name="P387"><text:span text:style-name="T387_1">Κατά<text:s/>την<text:s/>εξέταση<text:s/>της<text:s/>εν<text:s/>λόγω<text:s/>ομάδας<text:s/>κριτηρίων<text:s/>αξιολογούνται:</text:span></text:p>
      <text:p text:style-name="P388"><text:span text:style-name="T388_1">Γ.1<text:s/>Η<text:s/>αναγκαιότητα<text:s/>υλοποίησης<text:s/>της<text:s/>πράξης</text:span></text:p>
      <text:p text:style-name="P389"><text:span text:style-name="T389_1">Γ.2<text:s/>Η<text:s/>αποτελεσματικότητα<text:s/>της<text:s/>πράξης</text:span></text:p>
      <text:p text:style-name="P390"><text:span text:style-name="T390_1">Γ.3<text:s/>Η<text:s/>αποδοτικότητα<text:s/>της<text:s/>πράξης</text:span></text:p>
      <text:p text:style-name="P391"><text:span text:style-name="T391_1">Γ.4<text:s/>Η<text:s/>Βιωσιμότητα,<text:s/>Λειτουργικότητα,<text:s/>Αξιοποίηση</text:span></text:p>
      <text:p text:style-name="P392"><text:span text:style-name="T392_1">Γ.5<text:s/>Η<text:s/>Καινοτομία<text:s/>(δεν<text:s/>εφαρμόζεται<text:s/>στην<text:s/>παρούσα)</text:span></text:p>
      <text:p text:style-name="P393"><text:span text:style-name="T393_1">Ως<text:s/>ελάχιστο<text:s/>όριο<text:s/>θετικής<text:s/>αξιολόγησης<text:s/>στα<text:s/>κριτήρια<text:s/>της<text:s/>ομάδας<text:s/></text:span></text:p>
      <text:p text:style-name="P394"><text:span text:style-name="T394_1">Γ.<text:s/>ΣΚΟΠΙΜΟΤΗΤΑ<text:s/>ορίζεται<text:s/>συνολική<text:s/>βαθμολογία<text:s/>&gt;<text:s/>20.</text:span></text:p>
      <text:p text:style-name="P395"><text:span text:style-name="T395_1">4η<text:s/>Ομάδα<text:s/>Κριτηρίων:</text:span></text:p>
      <text:p text:style-name="P396"><text:span text:style-name="T396_1">Δ.<text:s/>Ωριμότητα<text:s/>Πράξης</text:span></text:p>
      <text:p text:style-name="P397"><text:span text:style-name="T397_1">Κατά<text:s/>την<text:s/>εξέταση<text:s/>της<text:s/>εν<text:s/>λόγω<text:s/>ομάδας<text:s/>κριτηρίων<text:s/>αξιολογούνται:</text:span></text:p>
      <text:p text:style-name="P398"><text:span text:style-name="T398_1">Δ.1<text:s/>Στάδιο<text:s/>εξέλιξης<text:s/>των<text:s/>απαιτούμενων<text:s/>ενεργειών<text:s/>ωρίμανσης<text:s/>της<text:s/>πράξης<text:s/>και<text:s/>βαθμός<text:s/>προόδου<text:s/>διοικητικών<text:s/>ή<text:s/>άλλων<text:s/>ενεργειών</text:span></text:p>
      <text:p text:style-name="P399"><text:span text:style-name="T399_1">Προϋπόθεση<text:s/>θετικής<text:s/>αξιολόγησης:<text:s/>Η<text:s/>βαθμολογία<text:s/>στο<text:s/>κριτήριο<text:s/>της<text:s/>ομάδας<text:s/></text:span></text:p>
      <text:p text:style-name="P400"><text:span text:style-name="T400_1">Δ.<text:s/>ΩΡΙΜΟΤΗΤΑ<text:s/>να<text:s/>είναι<text:s/>ίση<text:s/>ή<text:s/>μεγαλύτερη<text:s/>του<text:s/>4.</text:span></text:p>
      <text:p text:style-name="P401"><text:span text:style-name="T401_1">Τα<text:s/>επιμέρους<text:s/>κριτήρια<text:s/>της<text:s/>3ης<text:s/>και<text:s/>4ης<text:s/>Ομάδας<text:s/>Κριτηρίων<text:s/>αξιολογούνται<text:s/>με<text:s/>βαθμολόγηση<text:s/>(κλίμακα<text:s/>1-10).<text:s/>Η<text:s/>αναλυτική<text:s/>βαθμολογία<text:s/>των<text:s/>επιμέρους<text:s/>κριτηρίων<text:s/>περιγράφεται<text:s/>στο<text:s/>Παράρτημα<text:s/>6.</text:span></text:p>
      <text:p text:style-name="P402"><text:span text:style-name="T402_1">Οι<text:s/>έλεγχοι<text:s/>των<text:s/>σταδίων<text:s/>Α<text:s/>και<text:s/>Β<text:s/>απαιτούν<text:s/>την<text:s/>εκπλήρωση<text:s/>όλων<text:s/>των<text:s/>κριτηρίων.<text:s/>Η<text:s/>βαθμολογία<text:s/>κάθε<text:s/>κριτηρίου<text:s/>προκύπτει<text:s/>από<text:s/>τον<text:s/>βαθμό<text:s/>αξιολόγησης.</text:span></text:p>
      <text:p text:style-name="P403"><text:span text:style-name="T403_1">Η<text:s/>συνολική<text:s/>βαθμολογία<text:s/>του<text:s/>επενδυτικού<text:s/>σχεδίου<text:s/>προκύπτει<text:s/>από<text:s/>το<text:s/>άθροισμα<text:s/>της<text:s/>βαθμολογίας<text:s/>κάθε<text:s/>ομάδας<text:s/>κριτηρίων<text:s/>και<text:s/>πρέπει<text:s/>να<text:s/>τηρεί<text:s/>το<text:s/>ελάχιστο<text:s/>απαιτούμενο<text:s/>συνολικό<text:s/>αποτέλεσμα.</text:span></text:p>
      <text:p text:style-name="P404"><text:span text:style-name="T404_1">Εάν<text:s/>η<text:s/>πρόταση<text:s/>έχει<text:s/>αξιολογηθεί<text:s/>θετικά<text:s/>και<text:s/>εφόσον<text:s/>ο<text:s/>δυνητικός<text:s/>δικαιούχος<text:s/>ανήκει<text:s/>στην<text:s/>ομάδα<text:s/>έμφασης<text:s/>της<text:s/>δράσης<text:s/>(γυναίκες),<text:s/>η<text:s/>πράξη<text:s/>λαμβάνει<text:s/>επιπλέον<text:s/>10<text:s/>βαθμούς.</text:span></text:p>
      <text:p text:style-name="P405"><text:span text:style-name="T405_1">Σε<text:s/>περίπτωση<text:s/>αρνητικής<text:s/>αξιολόγησης<text:s/>σε<text:s/>οποιοδήποτε<text:s/>από<text:s/>τα<text:s/>δυο<text:s/>στάδια<text:s/>(προαναφερθέντα<text:s/>Στάδια<text:s/>Α<text:s/>και<text:s/>Β)<text:s/>η<text:s/>πρόταση<text:s/>απορρίπτεται<text:s/>και<text:s/>ενημερώνεται<text:s/>σχετικά<text:s/>ο<text:s/>δυνητικός<text:s/>δικαιούχος.</text:span></text:p>
      <text:p text:style-name="P406"><text:span text:style-name="T406_1">Η<text:s/>μεθοδολογία<text:s/>και<text:s/>τα<text:s/>κριτήρια<text:s/>αξιολόγησης<text:s/>περιγράφονται<text:s/>αναλυτικά<text:s/>στο<text:s/>Παράρτημα<text:s/>6.</text:span></text:p>
      <text:p text:style-name="P407"><text:span text:style-name="T407_1">Η<text:s/>εξέταση<text:s/>των<text:s/>προϋποθέσεων<text:s/>για<text:s/>την<text:s/>αξιολόγηση<text:s/>διενεργείται<text:s/>βάσει<text:s/>της<text:s/>ημερομηνίας<text:s/>υποβολής<text:s/>της<text:s/>αίτησης<text:s/>χρηματοδότησης<text:s/>του<text:s/>δικαιούχου<text:s/>ή<text:s/>την<text:s/>ημερομηνία<text:s/>οριστικοποίησης<text:s/>της<text:s/>τελευταίας<text:s/>αίτησης<text:s/>σε<text:s/>περίπτωση<text:s/>αποριστικοποιήσεων.</text:span></text:p>
      <text:p text:style-name="P408"><text:span text:style-name="T408_1">7.3</text:span><text:span text:style-name="T408_2"><text:s/>Πίνακας<text:s/>κατάταξης<text:s/>αποτελεσμάτων<text:s/>αξιολόγησης<text:s/>-ενημέρωση</text:span></text:p>
      <text:p text:style-name="P409"><text:span text:style-name="T409_1">Μετά<text:s/>την<text:s/>ολοκλήρωση<text:s/>της<text:s/>αξιολόγησης<text:s/>του<text:s/>συνόλου<text:s/>των<text:s/>υποβληθεισών<text:s/>αιτήσεων<text:s/>και<text:s/>αφού<text:s/>ολοκληρωθεί<text:s/>ο<text:s/>προενταξιακός<text:s/>έλεγχος,<text:s/>παράγεται<text:s/>από<text:s/>το<text:s/>Ολοκληρωμένο<text:s/>Πληροφοριακό<text:s/>Σύστημα<text:s/>ΚΕ<text:s/>(ΟΠΣΚΕ)<text:s/>πίνακας<text:s/>κατάταξης<text:s/>αποτελεσμάτων<text:s/>αξιολόγησης<text:s/>με<text:s/>φθίνουσα<text:s/>σειρά<text:s/>βαθμολόγησης<text:s/>καθώς<text:s/>και<text:s/>πίνακες<text:s/>με<text:s/>όλες<text:s/>τις<text:s/>μη<text:s/>παραδεκτές<text:s/>(είτε<text:s/>λόγω<text:s/>εξάντλησης<text:s/>προϋπολογισμού<text:s/>είτε<text:s/>λόγω<text:s/>αρνητικής<text:s/>αξιολόγησης)<text:s/>αιτήσεις<text:s/>χρηματοδότησης.<text:s/>Οι<text:s/>αιτήσεις<text:s/>που<text:s/>τελικά<text:s/>χρηματοδοτούνται<text:s/>προκύπτουν<text:s/>βάσει<text:s/>της<text:s/>σειράς<text:s/>κατάταξής<text:s/>τους<text:s/>στην<text:s/>κατάσταση<text:s/>αποτελεσμάτων<text:s/>αξιολόγησης<text:s/>των<text:s/>παραδεκτών<text:s/>αιτήσεων<text:s/>χρηματοδότησης<text:s/>και<text:s/>μέχρι<text:s/>της<text:s/>εξάντλησης<text:s/>του<text:s/>προϋπολογισμού<text:s/>της<text:s/>δράσης.</text:span></text:p>
      <text:p text:style-name="P410"><text:span text:style-name="T410_1">Σε<text:s/>περίπτωση<text:s/>ισοβαθμίας<text:s/>εντάσσονται<text:s/>όλες<text:s/>οι<text:s/>αιτήσεις<text:s/>που<text:s/>ισοβαθμούν<text:s/>μέχρι<text:s/>εξάντλησης<text:s/>του<text:s/>προϋπολογισμού.</text:span></text:p>
      <text:p text:style-name="P411"><text:span text:style-name="T411_1">Με<text:s/>βάση<text:s/>τα<text:s/>παραπάνω,<text:s/>τα<text:s/>αποτελέσματα<text:s/>αξιολόγησης<text:s/>περιλαμβάνουν:</text:span></text:p>
      <text:p text:style-name="P412"><text:span text:style-name="T412_1">i.<text:s/>Πίνακα<text:s/>εγκεκριμένων<text:s/>αιτήσεων</text:span></text:p>
      <text:p text:style-name="P413"><text:span text:style-name="T413_1">ii.<text:s/>Πίνακα<text:s/>εγκεκριμένων<text:s/>αιτήσεων<text:s/>μη<text:s/>ενισχυόμενων,<text:s/>λόγω<text:s/>εξάντλησης<text:s/>προϋπολογισμού<text:s/>πρόσκλησης</text:span></text:p>
      <text:p text:style-name="P414"><text:span text:style-name="T414_1">iii.<text:s/>Πίνακα<text:s/>απορριφθεισών<text:s/>αιτήσεων,<text:s/>λόγω<text:s/>μη<text:s/>παραδεκτής<text:s/>αίτησης<text:s/>ή<text:s/>αρνητικής<text:s/>αξιολόγησης</text:span></text:p>
      <text:p text:style-name="P415"><text:span text:style-name="T415_1">Σε<text:s/>περίπτωση<text:s/>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<text:s/>ισοβαθμούν<text:s/>όπως<text:s/>ορίζεται<text:s/>στην<text:s/>παρ.<text:s/>4<text:s/>του<text:s/>άρθρου<text:s/>2.</text:span></text:p>
      <text:p text:style-name="P416"><text:span text:style-name="T416_1">Οι<text:s/>παραπάνω<text:s/>πίνακες<text:s/>καθώς<text:s/>και<text:s/>οι<text:s/>σχετικές<text:s/>αποφάσεις<text:s/>έγκρισης<text:s/>και<text:s/>απόρριψης<text:s/>του<text:s/>Υποδιοικητή<text:s/>της<text:s/>Δ.ΥΠ.Α.<text:s/>στο<text:s/>πλαίσιο<text:s/>μεταβίβασης<text:s/>αρμοδιοτήτων<text:s/>του<text:s/>Διοικητή<text:s/>στους<text:s/>Υποδιοικητές,<text:s/>αναρτώνται<text:s/>στην<text:s/>ιστοσελίδα<text:s/>της<text:s/>Δ.ΥΠ.Α.<text:s/>(www.dypa.gov.gr).</text:span></text:p>
      <text:p text:style-name="P417"><text:span text:style-name="T417_1">Κάθε<text:s/>δυνητικός<text:s/>δικαιούχος<text:s/>ενημερώνεται<text:s/>για<text:s/>το<text:s/>αποτέλεσμα<text:s/>της<text:s/>αξιολόγησης<text:s/>από<text:s/>τους<text:s/>αναρτημένους<text:s/>στην<text:s/>ιστοσελίδα<text:s/>της<text:s/>Δ.ΥΠ.Α.<text:s/>πίνακες<text:s/>και<text:s/>μέσω<text:s/>ηλεκτρονικού<text:s/>ταχυδρομείου,<text:s/>και<text:s/>ειδικότερα<text:s/>στην<text:s/>ηλεκτρονική<text:s/>διεύθυνση<text:s/>που<text:s/>έχει<text:s/>δηλώσει<text:s/>/<text:s/>επιβεβαιώσει<text:s/>κατά<text:s/>την<text:s/>εγγραφή<text:s/>του<text:s/>ως<text:s/>χρήστης<text:s/>του<text:s/>ΟΠΣΚΕ,<text:s/>την<text:s/>οποία<text:s/>μπορεί<text:s/>να<text:s/>επικαιροποιεί<text:s/>/<text:s/>επιβεβαιώνει<text:s/>εκ<text:s/>νέου<text:s/>στο<text:s/>προφίλ<text:s/>επικοινωνίας<text:s/>(όπου<text:s/>εμφανίζεται),<text:s/>καθώς<text:s/>και<text:s/>στην<text:s/>ηλεκτρονική<text:s/>διεύθυνση<text:s/>που<text:s/>έχει<text:s/>δηλώσει<text:s/>/<text:s/>επιβεβαιώσει<text:s/>κατά<text:s/>την<text:s/>εγγραφή<text:s/>του<text:s/>ως<text:s/>χρήστης<text:s/>του<text:s/>ΟΠΣΚΕ<text:s/>ο<text:s/>συντονιστής,<text:s/>όπως<text:s/>αυτή<text:s/>τυχόν<text:s/>έχει<text:s/>επικαιροποιηθεί<text:s/>και<text:s/>ισχύει.</text:span></text:p>
      <text:p text:style-name="P418"><text:span text:style-name="T418_1">Η<text:s/>ενημέρωση<text:s/>μέσω<text:s/>ΟΠΣΚΕ<text:s/>επέχει<text:s/>θέση<text:s/>κοινοποίησης,<text:s/>κατά<text:s/>την<text:s/>έννοια<text:s/>του<text:s/>άρθρου<text:s/>19<text:s/>του<text:s/>Κώδικα<text:s/>Διοικητικής<text:s/>Διαδικασίας<text:s/>(ν.<text:s/>2690/1999,<text:s/>Α'<text:s/>45),<text:s/>ολοκληρώνεται<text:s/>με<text:s/>την<text:s/>αποστολή<text:s/>ηλεκτρονικής<text:s/>ειδοποίησης<text:s/>στη<text:s/>δηλωθείσα<text:s/>στο<text:s/>ΟΠΣΚΕ<text:s/>διεύθυνση<text:s/>ηλεκτρονικού<text:s/>ταχυδρομείου<text:s/>και<text:s/>επιφέρει<text:s/>όλες<text:s/>τις<text:s/>νόμιμες<text:s/>συνέπειες<text:s/>σύμφωνα<text:s/>με<text:s/>το<text:s/>άρθρο<text:s/>56,<text:s/>παρ.<text:s/>6,<text:s/>σημ.<text:s/>δ<text:s/>του<text:s/>ν.<text:s/>4914/2022<text:s/>(Α'<text:s/>61).</text:span></text:p>
      <text:p text:style-name="P419"><text:span text:style-name="T419_1">Σημειώνεται<text:s/>ότι,<text:s/>η<text:s/>ημερομηνία<text:s/>αποστολής<text:s/>της<text:s/>ανωτέρω<text:s/>ηλεκτρονικής<text:s/>ειδοποίησης<text:s/>τεκμαίρεται<text:s/>ως<text:s/>το<text:s/>χρονικό<text:s/>σημείο<text:s/>ανάληψης<text:s/>δέσμευσης<text:s/>για<text:s/>τη<text:s/>χρηματοδότηση<text:s/>του<text:s/>Δικαιούχου.</text:span></text:p>
      <text:p text:style-name="P420"><text:span text:style-name="T420_1">Ακολουθεί<text:s/>η<text:s/>διαδικασία<text:s/>έκδοσης<text:s/>της<text:s/>Απόφασης<text:s/>Ένταξης<text:s/>πράξεων,<text:s/>η<text:s/>οποία<text:s/>παράγεται<text:s/>από<text:s/>το<text:s/>ΟΠΣ<text:s/>μέσω<text:s/>των<text:s/>στοιχείων<text:s/>του<text:s/>ΟΠΣΚΕ,<text:s/>για<text:s/>το<text:s/>σύνολο<text:s/>των<text:s/>εγκεκριμένων<text:s/>αιτήσεων<text:s/>χρηματοδότησης.</text:span></text:p>
      <text:p text:style-name="P421"><text:span text:style-name="T421_1">7.4</text:span><text:span text:style-name="T421_2"><text:s/>Διαδικασία<text:s/>Ενστάσεων</text:span></text:p>
      <text:p text:style-name="P422"><text:span text:style-name="T422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,<text:s/>σύμφωνα<text:s/>με<text:s/>τα<text:s/>οριζόμενα<text:s/>στην<text:s/>υπ'<text:s/>αρ.<text:s/>110565/17.11.2022<text:s/>υπουργική<text:s/>απόφαση<text:s/>«Διαδικασία<text:s/>υποβολής<text:s/>και<text:s/>αξιολόγησης<text:s/>ενστάσεων<text:s/>επί<text:s/>των<text:s/>αποτελεσμάτων<text:s/>αξιολόγησης<text:s/>προτάσεων<text:s/>ένταξης<text:s/>στα<text:s/>Προγράμματα<text:s/>ΕΣΠΑ<text:s/>2021-2027<text:s/>[(ένσταση<text:s/>της<text:s/>παρ.<text:s/>7<text:s/>του<text:s/>άρθρου<text:s/>36<text:s/>του<text:s/>ν.<text:s/>4914/2022<text:s/>(Α'<text:s/>61)]»<text:s/>(Β'<text:s/>5958),<text:s/>όπως<text:s/>ισχύει.</text:span></text:p>
      <text:p text:style-name="P423"><text:span text:style-name="T423_1">Οι<text:s/>ενστάσεις<text:s/>υποβάλλονται<text:s/>ηλεκτρονικά<text:s/>μέσω<text:s/>του<text:s/>Ολοκληρωμένου<text:s/>Πληροφοριακού<text:s/>Συστήματος<text:s/>Κρατικών<text:s/>Ενισχύσεων,<text:s/>εντός<text:s/>της<text:s/>ανατρεπτικής<text:s/>προθεσμίας<text:s/>των<text:s/>δέκα<text:s/>(10)<text:s/>ημερών<text:s/>από<text:s/>την<text:s/>επομένη<text:s/>ημέρα<text:s/>της<text:s/>κοινοποίησης<text:s/>της<text:s/>Απόφασης<text:s/>Έγκρισης<text:s/>Αποτελεσμάτων<text:s/>Αξιολόγησης<text:s/>μέσω<text:s/>ηλεκτρονικού<text:s/>ταχυδρομείου<text:s/>(e-mail).</text:span></text:p>
      <text:p text:style-name="P424"><text:span text:style-name="T424_1">Η<text:s/>ένσταση<text:s/>ασκείται<text:s/>άπαξ<text:s/>επί<text:s/>του<text:s/>αποτελέσματος<text:s/>της<text:s/>αξιολόγησης<text:s/>της<text:s/>αίτησης<text:s/>χρηματοδότησης,<text:s/>ήτοι:<text:s/>α)<text:s/>πληρότητας<text:s/>δικαιολογητικών<text:s/>και<text:s/>τυπικών<text:s/>προϋποθέσεων<text:s/>συμμετοχής,<text:s/>β)<text:s/>βαθμολογίας<text:s/>ή/και<text:s/>εξάντλησης<text:s/>προϋπολογισμού.</text:span></text:p>
      <text:p text:style-name="P425"><text:span text:style-name="T425_1">Η<text:s/>ηλεκτρονική<text:s/>υποβολή<text:s/>της<text:s/>ένστασης<text:s/>γίνεται<text:s/>στο<text:s/>ΟΠΣΚΕ<text:s/>με<text:s/>συμπλήρωση<text:s/>των<text:s/>σχετικών<text:s/>πεδίων<text:s/>του<text:s/>σημείου<text:s/>«Αίτηση<text:s/>Ένστασης»<text:s/>του<text:s/>ΟΠΣΚΕ.</text:span></text:p>
      <text:p text:style-name="P426"><text:span text:style-name="T426_1">Όλες<text:s/>οι<text:s/>ενστάσεις<text:s/>με<text:s/>τα<text:s/>τυχόν<text:s/>προσκομιζόμενα<text:s/>δικαιολογητικά<text:s/>εξετάζονται<text:s/>για<text:s/>διατύπωση<text:s/>γνώμης<text:s/>από<text:s/>τις<text:s/>Περιφερειακές<text:s/>Επιτροπές<text:s/>Εξέτασης<text:s/>Ενστάσεων<text:s/>(Π.ΕΠ.Ε.Ε.)<text:s/>και<text:s/>την<text:s/>Κεντρική<text:s/>Επιτροπή<text:s/>Εξέτασης<text:s/>Ενστάσεων<text:s/>(Κ.ΕΠ.Ε.Ε.)<text:s/>σύμφωνα<text:s/>με<text:s/>τη<text:s/>διαδικασία<text:s/>που<text:s/>ορίζεται<text:s/>στην<text:s/>υπ'<text:s/>αρ.<text:s/>1539/50/28.5.2024<text:s/>(Β'<text:s/>3571)<text:s/>απόφαση<text:s/>της<text:s/>Δ.ΥΠ.Α.<text:s/>περί<text:s/>Νέου<text:s/>Κανονισμού<text:s/>εξέτασης<text:s/>ενστάσεων.<text:s/>Οι<text:s/>αποφάσεις<text:s/>επί<text:s/>των<text:s/>ενστάσεων,<text:s/>εκδίδονται<text:s/>εντός<text:s/>προθεσμίας<text:s/>δεκαπέντε<text:s/>(15)<text:s/>εργασίμων<text:s/>ημερών<text:s/>από<text:s/>την<text:s/>καταληκτική<text:s/>ημερομηνία<text:s/>υποβολής<text:s/>της<text:s/>ένστασης.</text:span></text:p>
      <text:p text:style-name="P427"><text:span text:style-name="T427_1">Οι<text:s/>ενστάσεις<text:s/>εξετάζονται<text:s/>μέσω<text:s/>του<text:s/>ΟΠΣΚΕ<text:s/>τόσο<text:s/>ως<text:s/>προς<text:s/>τη<text:s/>νομιμότητα<text:s/>της<text:s/>πράξης<text:s/>κατά<text:s/>της<text:s/>οποίας<text:s/>στρέφονται,<text:s/>όσο<text:s/>και<text:s/>ως<text:s/>προς<text:s/>την<text:s/>ουσία<text:s/>της<text:s/>υπόθεσης.</text:span></text:p>
      <text:p text:style-name="P428"><text:span text:style-name="T428_1">Τα<text:s/>μέλη<text:s/>των<text:s/>παραπάνω<text:s/>Επιτροπών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σύμφωνα<text:s/>με<text:s/>την<text:s/>σχετική<text:s/>ηλεκτρονική<text:s/>δήλωση<text:s/>περί<text:s/>μη<text:s/>σύγκρουσης<text:s/>συμφερόντων<text:s/>όπως<text:s/>αυτή<text:s/>αποτυπώνεται<text:s/>μέσω<text:s/>του<text:s/>ΟΠΣΚΕ.<text:s/>Δε<text:s/>δύνανται<text:s/>επίσης<text:s/>να<text:s/>ασχοληθούν<text:s/>με<text:s/>την<text:s/>παρακολούθηση<text:s/>και<text:s/>την<text:s/>παραλαβή<text:s/>των<text:s/>αποτελεσμάτων<text:s/>των<text:s/>έργων.</text:span></text:p>
      <text:p text:style-name="P429"><text:span text:style-name="T429_1">Μετά<text:s/>την<text:s/>αξιολόγηση<text:s/>των<text:s/>ενστάσεων<text:s/>και<text:s/>αφού<text:s/>διενεργηθεί<text:s/>ο<text:s/>προενταξιακός<text:s/>έλεγχος,<text:s/>ενεργοποιείται<text:s/>εκ<text:s/>νέου<text:s/>η<text:s/>διαδικασία<text:s/>Έκδοσης<text:s/>Πίνακα<text:s/>Αποτελεσμάτων<text:s/>όπως<text:s/>ορίζεται<text:s/>στην<text:s/>παρ.<text:s/>7.3<text:s/>του<text:s/>παρόντος<text:s/>άρθρου<text:s/>και<text:s/>εκδίδονται<text:s/>συμπληρωματικοί<text:s/>Πίνακες<text:s/>εγκεκριμένων<text:s/>αιτήσεων<text:s/>που<text:s/>αναρτώνται<text:s/>στην<text:s/>ιστοσελίδα<text:s/>της<text:s/>Δ.ΥΠ.Α.<text:s/>(https://www.dypa.gov.gr)<text:s/>κι<text:s/>ενημερώνονται<text:s/>οι<text:s/>δυνητικοί<text:s/>δικαιούχοι.</text:span></text:p>
      <text:p text:style-name="P430"><text:span text:style-name="T430_1">7.5</text:span><text:span text:style-name="T430_2"><text:s/>Έναρξη<text:s/>δραστηριότητας</text:span></text:p>
      <text:p text:style-name="P431"><text:span text:style-name="T431_1">Οι<text:s/>δυνητικοί<text:s/>δικαιούχοι<text:s/>μπορούν<text:s/>να<text:s/>προβούν<text:s/>σε<text:s/>έναρξη<text:s/>δραστηριότητας<text:s/>από<text:s/>την<text:s/>επομένη<text:s/>της<text:s/>οριστικοποίησης<text:s/>της<text:s/>αίτησής<text:s/>τους<text:s/>στο<text:s/>ΟΠΣΚΕ<text:s/>έως<text:s/>και<text:s/>90<text:s/>ημέρες<text:s/>από<text:s/>την<text:s/>ενημέρωσή<text:s/>τους<text:s/>για<text:s/>την<text:s/>επιλογή<text:s/>της<text:s/>αίτησή<text:s/>τους<text:s/>σύμφωνα<text:s/>με<text:s/>αναφερόμενα<text:s/>στο<text:s/>άρθρο<text:s/>7.3<text:s/>της<text:s/>παρούσης.</text:span></text:p>
      <text:p text:style-name="P432"><text:span text:style-name="T432_1">Σε<text:s/>περίπτωση<text:s/>που<text:s/>οι<text:s/>δυνητικοί<text:s/>δικαιούχοι<text:s/>προβούν<text:s/>σε<text:s/>έναρξη<text:s/>δραστηριότητας<text:s/>μετά<text:s/>την<text:s/>οριστικοποίηση<text:s/>της<text:s/>αίτησής<text:s/>τους<text:s/>το<text:s/>ΟΠΣΚΕ<text:s/>και<text:s/>πριν<text:s/>την<text:s/>έκδοση<text:s/>των<text:s/>αποτελεσμάτων<text:s/>αξιολόγησης,<text:s/>δεν<text:s/>πρέπει<text:s/>να<text:s/>προβούν<text:s/>σε<text:s/>τροποποίηση<text:s/>/<text:s/>επεξεργασία<text:s/>εκ<text:s/>νέου<text:s/>της<text:s/>αίτησής<text:s/>τους.<text:s/>Διαφορετικά<text:s/>η<text:s/>αίτηση<text:s/>απορρίπτεται<text:s/>ως<text:s/>μη<text:s/>επιλέξιμη<text:s/>λόγω<text:s/>της<text:s/>μεταγενέστερης<text:s/>από<text:s/>την<text:s/>έναρξη<text:s/>δραστηριότητας<text:s/>υποβολής<text:s/>της<text:s/>αίτησης.</text:span></text:p>
      <text:p text:style-name="P433"><text:span text:style-name="T433_1">Στη<text:s/>συνέχεια,<text:s/>και<text:s/>εντός<text:s/>της<text:s/>ίδιας<text:s/>προθεσμίας<text:s/>και<text:s/>μετά<text:s/>την<text:s/>έναρξη<text:s/>δραστηριότητας,<text:s/>οι<text:s/>εγκεκριμένοι<text:s/>δικαιούχοι<text:s/>υποχρεούνται<text:s/>μέσω<text:s/>του<text:s/>ΟΠΣΚΕ<text:s/>να<text:s/>ολοκληρώσουν<text:s/>την<text:s/>διαδικασία<text:s/>απόδοσης<text:s/>ΑΦΜ<text:s/>αξιοποιώντας<text:s/>την<text:s/>σχετική<text:s/>διαλειτουργικότητα<text:s/>με<text:s/>την<text:s/>ΑΑΔΕ<text:s/>ενημερώνοντας<text:s/>το<text:s/>προφίλ<text:s/>τους<text:s/>με<text:s/>τα<text:s/>διαθέσιμα<text:s/>πεδία.<text:s/>Λεπτομέρειες<text:s/>για<text:s/>την<text:s/>εν<text:s/>λόγω<text:s/>λειτουργικότητα<text:s/>εμφανίζονται<text:s/>στα<text:s/>σχετικά<text:s/>εγχειρίδια.</text:span></text:p>
      <text:p text:style-name="P434"><text:span text:style-name="T434_1">Σε<text:s/>περίπτωση<text:s/>που<text:s/>ο<text:s/>δικαιούχος<text:s/>δεν<text:s/>προχωρήσει<text:s/>σε<text:s/>έναρξη<text:s/>εργασιών<text:s/>εντός<text:s/>της<text:s/>ανωτέρω<text:s/>προθεσμίας<text:s/>και<text:s/>σε<text:s/>ολοκλήρωση<text:s/>της<text:s/>διαδικασίας<text:s/>απόδοσης<text:s/>ΑΦΜ<text:s/>μέσω<text:s/>του<text:s/>ΟΠΣΚΕ<text:s/>σύμφωνα<text:s/>με<text:s/>τα<text:s/>παραπάνω,<text:s/>ανακαλείται<text:s/>η<text:s/>απόφαση<text:s/>ένταξης<text:s/>του<text:s/>επιχειρηματικού<text:s/>σχεδίου.</text:span></text:p>
      <text:p text:style-name="P435"><text:span text:style-name="T435_1">7.6</text:span><text:span text:style-name="T435_2"><text:s/>Ένταξη<text:s/>πράξεων<text:s/>και<text:s/>Δημοσιότητα<text:s/>των<text:s/>ενταγμένων<text:s/>έργων</text:span></text:p>
      <text:p text:style-name="P436"><text:span text:style-name="T436_1">Η<text:s/>ένταξη<text:s/>των<text:s/>πράξεων<text:s/>γίνεται<text:s/>με<text:s/>απόφαση<text:s/>του<text:s/>Υποδιοικητή<text:s/>της<text:s/>Δ.ΥΠ.Α.<text:s/>στο<text:s/>πλαίσιο<text:s/>μεταβίβασης<text:s/>αρμοδιοτήτων<text:s/>του<text:s/>Διοικητή<text:s/>στους<text:s/>Υποδιοικητές,<text:s/>με<text:s/>βάση<text:s/>την<text:s/>αξιολόγηση<text:s/>των<text:s/>Αιτήσεων<text:s/>όπως<text:s/>ορίζεται<text:s/>στην<text:s/>παρ.<text:s/>7.2<text:s/>του<text:s/>παρόντος<text:s/>άρθρου.</text:span></text:p>
      <text:p text:style-name="P437"><text:span text:style-name="T437_1">Σε<text:s/>περίπτωση<text:s/>αποδοχής<text:s/>ενστάσεων<text:s/>και<text:s/>έκδοσης<text:s/>συμπληρωματικού<text:s/>πίνακα<text:s/>αξιολόγησης<text:s/>αιτήσεων<text:s/>εκδίδεται<text:s/>συμπληρωματική<text:s/>απόφαση<text:s/>Υποδιοικητή<text:s/>της<text:s/>Δ.ΥΠ.Α..</text:span></text:p>
      <text:p text:style-name="P438"><text:span text:style-name="T438_1">Η<text:s/>Δ.ΥΠ.Α.<text:s/>είναι<text:s/>υπεύθυνη<text:s/>για<text:s/>να<text:s/>δημοσιοποιεί<text:s/>στην<text:s/>ιστοσελίδα<text:s/>της<text:s/>συνοπτικά<text:s/>στοιχεία<text:s/>για<text:s/>κάθε<text:s/>εγκεκριμένο<text:s/>δικαιούχο,<text:s/>αναφέροντας<text:s/>τον<text:s/>κωδικό<text:s/>της<text:s/>πράξης,<text:s/>την<text:s/>κατηγορία<text:s/>παρέμβασης<text:s/>και<text:s/>τον<text:s/>στόχο<text:s/>αυτού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p text:style-name="P439"><text:span text:style-name="T439_1">Ως<text:s/>ημερομηνία<text:s/>χορήγησης<text:s/>της<text:s/>σχετικής<text:s/>ενίσχυσης<text:s/>θεωρείται<text:s/>η<text:s/>ημερομηνία<text:s/>έκδοσης<text:s/>της<text:s/>κοινοποίησης<text:s/>του<text:s/>εγκριτικού<text:s/>αποτελέσματος<text:s/>μέσω<text:s/>ΟΠΣΚΕ.</text:span></text:p>
      <text:h text:style-name="P440" text:outline-level="6"><text:span text:style-name="T440_1">Άρθρο<text:s/>8</text:span></text:h>
      <text:h text:style-name="P441" text:outline-level="6"><text:span text:style-name="T441_1">Διαδικασία<text:s/>υλοποίησης<text:s/>-Παρακολούθηση<text:s/>πράξεων</text:span></text:h>
      <text:p text:style-name="P442"><text:span text:style-name="T442_1">8.1</text:span><text:span text:style-name="T442_2"><text:s/>Παρακολούθηση<text:s/>πράξεων</text:span></text:p>
      <text:p text:style-name="P443"><text:span text:style-name="T443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Ο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444"><text:span text:style-name="T444_1">Για<text:s/>τη<text:s/>διαχείριση<text:s/>των<text:s/>δικαιολογητικών<text:s/>/<text:s/>παραστατικών<text:s/>της<text:s/>επιχείρησης,<text:s/>ο<text:s/>Δικαιούχος<text:s/>πρέπει<text:s/>πρώτα,<text:s/>πραγματοποιώντας<text:s/>είσοδο<text:s/>στο<text:s/>ΟΠΣΚΕ<text:s/>με<text:s/>τους<text:s/>κωδικούς<text:s/>TaxisNet<text:s/>της<text:s/>επιχείρησης,<text:s/>να<text:s/>ορίσει<text:s/>τον<text:s/>Οικονομικό<text:s/>Υπεύθυνο,<text:s/>ο<text:s/>οποίος<text:s/>είναι<text:s/>αρμόδιος<text:s/>για<text:s/>να<text:s/>πραγματοποιεί<text:s/>τις<text:s/>καταχωρήσεις<text:s/>των<text:s/>παραστατικών<text:s/>και<text:s/>πληρωμών<text:s/>για<text:s/>λογαριασμό<text:s/>του<text:s/>Δικαιούχου<text:s/>στο<text:s/>ΟΠΣΚΕ<text:s/>και<text:s/>να<text:s/>αναρτά<text:s/>/<text:s/>διαχειρίζεται<text:s/>τα<text:s/>δικαιολογητικά.<text:s/>Ο<text:s/>Οικονομικός<text:s/>υπεύθυνος<text:s/>πρέπει<text:s/>να<text:s/>είναι<text:s/>φυσικό<text:s/>πρόσωπο<text:s/>που<text:s/>διαθέτει<text:s/>επίσης<text:s/>προφίλ<text:s/>στο<text:s/>ΟΠΣΚΕ<text:s/>(δύναται<text:s/>να<text:s/>ταυτίζεται<text:s/>με<text:s/>το<text:s/>συντονιστή/δικαιούχο).</text:span></text:p>
      <text:p text:style-name="P445"><text:span text:style-name="T445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/text:p>
      <text:p text:style-name="P446"><text:span text:style-name="T446_1">Κάθε<text:s/>αίτημα<text:s/>καταβολής<text:s/>ενίσχυσης<text:s/>ενεργοποιεί<text:s/>τη<text:s/>διαδικασία<text:s/>έκθε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ΟΠΣΚΕ<text:s/>και<text:s/>συνοδεύεται<text:s/>από<text:s/>τα<text:s/>δικαιολογητικά<text:s/>όπως<text:s/>αναφέρονται<text:s/>αναλυτικά<text:s/>στην<text:s/>παρ.<text:s/>8.2<text:s/>του<text:s/>παρόντος<text:s/>άρθρου.</text:span></text:p>
      <text:p text:style-name="P447"><text:span text:style-name="T447_1">Οι<text:s/>επαληθεύσεις<text:s/>της<text:s/>δράσης<text:s/>διενεργούνται<text:s/>από<text:s/>υπαλλήλους<text:s/>της<text:s/>Δ.ΥΠ.Α.<text:s/>σύμφωνα<text:s/>με<text:s/>τα<text:s/>οριζόμενα<text:s/>στην<text:s/>υπ'<text:s/>αρ.<text:s/>3066/12.1.2023<text:s/>(Β'<text:s/>155)<text:s/>κοινή<text:s/>υπουργική<text:s/>απόφαση<text:s/>και<text:s/>το<text:s/>άρθρο<text:s/>37<text:s/>κεφ.<text:s/>Β<text:s/>παρ.<text:s/>ειβ<text:s/>του<text:s/>Π.Δ.11/2022<text:s/>(Α'<text:s/>25).</text:span></text:p>
      <text:p text:style-name="P448"><text:span text:style-name="T448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(ΣΔΕ),<text:s/>τον<text:s/>ν.<text:s/>4914/2022<text:s/>και<text:s/>την<text:s/>υπ'<text:s/>αρ.<text:s/>5483/20.01.2023<text:s/>(Β'<text:s/>390)<text:s/>απόφαση<text:s/>των<text:s/>Υπουργών<text:s/>Οικονομικών<text:s/>-<text:s/>Ανάπτυξης<text:s/>και<text:s/>Επενδύσεων<text:s/>«Διαδικασίες<text:s/>δημοσιονομικών<text:s/>διορθώσεων<text:s/>και<text:s/>αναζήτησης<text:s/>αχρεωστήτως<text:s/>ή<text:s/>παρανόμως<text:s/>καταβληθέντων<text:s/>ποσών<text:s/>στα<text:s/>Τομεακά<text:s/>και<text:s/>Περιφερειακά<text:s/>Προγράμματα<text:s/>του<text:s/>ΕΣΠΑ<text:s/>2021-2027».</text:span></text:p>
      <text:p text:style-name="P449"><text:span text:style-name="T449_1">Στο<text:s/>παρόν<text:s/>πρόγραμμα<text:s/>εφαρμόζεται<text:s/>το<text:s/>άρθρο<text:s/>29<text:s/>του<text:s/>ν.<text:s/>4144/2013,<text:s/>σύμφωνα<text:s/>με<text:s/>το<text:s/>οποίο<text:s/>ιδίως,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450"><text:span text:style-name="T450_1"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από<text:s/>τον<text:s/>Προϊστάμενο<text:s/>του<text:s/>αρμόδιου<text:s/>ΚΠΑ<text:s/>2.</text:span></text:p>
      <text:p text:style-name="P451"><text:span text:style-name="T451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ν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αποκλειστικής<text:s/>προθεσμίας<text:s/>δέκα<text:s/>πέντε<text:s/>(15)<text:s/>ημερολογιακών<text:s/>ημερών<text:s/>από<text:s/>την<text:s/>παραλαβή<text:s/>από<text:s/>αυτόν<text:s/>της<text:s/>προσωρινής<text:s/>έκθεσης<text:s/>επαλήθευσης<text:s/>σύμφωνα<text:s/>με<text:s/>το<text:s/>άρθρο<text:s/>5<text:s/>της<text:s/>υπ'<text:s/>αρ.<text:s/>5483/20.01.2023<text:s/>«Διαδικασίες<text:s/>δημοσιονομικών<text:s/>διορθώσεων<text:s/>και<text:s/>αναζήτησης<text:s/>αχρεωστήτως<text:s/>ή<text:s/>παρανόμως<text:s/>καταβληθέντων<text:s/>ποσών<text:s/>στα<text:s/>Τομεακά<text:s/>και<text:s/>Περιφερειακά<text:s/>Προγράμματα<text:s/>του<text:s/>ΕΣΠΑ<text:s/>2021-2027»<text:s/>(Β'<text:s/>390)<text:s/>κοινής<text:s/>υπουργικής<text:s/>απόφασης.</text:span></text:p>
      <text:p text:style-name="P452"><text:span text:style-name="T452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-<text:s/>της<text:s/>έκθεσης<text:s/>πιστοποίησης,<text:s/>η<text:s/>οποία<text:s/>καταχωρείται<text:s/>στο<text:s/>ΟΠΣΚΕ.</text:span></text:p>
      <text:p text:style-name="P453"><text:span text:style-name="T453_1">8.2</text:span><text:span text:style-name="T453_2"><text:s/>Εξόφληση<text:s/>Δαπανών<text:s/>Υλοποίησης</text:span></text:p>
      <text:p text:style-name="P454"><text:span text:style-name="T454_1">8.2.1</text:span><text:span text:style-name="T454_2"><text:s/>Υποβολή<text:s/>αίτησης<text:s/>για<text:s/>καταβολή<text:s/>της<text:s/>πρώτης<text:s/>δόσης</text:span><text:span text:style-name="T454_3"><text:note text:note-class="footnote"><text:note-citation/><text:note-body><text:p text:style-name="P455"><text:span text:style-name="T455_1">Τροποποίηση<text:s/>15539/2025/2022 17.06.2025</text:span></text:p></text:note-body></text:note></text:span></text:p>
      <text:p text:style-name="P456"><text:span text:style-name="T456_1">Πριν<text:s/>την<text:s/>υποβολή<text:s/>του<text:s/>αιτήματος<text:s/>καταβολής<text:s/>της<text:s/>πρώτης<text:s/>δόσης,<text:s/>ο<text:s/>δικαιούχος<text:s/>οφείλει<text:s/>να<text:s/>ολοκληρώσει<text:s/>στο<text:s/>ΟΠΣΚΕ<text:s/>τη<text:s/>διαδικασία<text:s/>απόδοσης<text:s/>ΑΦΜ<text:s/>μέσω<text:s/>σχετικής<text:s/>διαλειτουργικότητας<text:s/>με<text:s/>την<text:s/>Α.Α.Δ.Ε.<text:s/>και<text:s/>να<text:s/>ενημερώσει<text:s/>το<text:s/>προφίλ<text:s/>του.<text:s/>Σε<text:s/>εξαιρετικές<text:s/>περιπτώσεις<text:s/>όπου<text:s/>έχει<text:s/>δημιουργηθεί<text:s/>ήδη<text:s/>στο<text:s/>ΟΠΣΚΕ<text:s/>προφίλ<text:s/>δικαιούχου<text:s/>με<text:s/>ΑΦΜ<text:s/>που<text:s/>βρίσκεται<text:s/>σε<text:s/>διαδικασία<text:s/>απόδοσης,<text:s/>ο<text:s/>συντονιστής/δικαιούχος<text:s/>απαιτείται<text:s/>να<text:s/>υποβάλλει<text:s/>κατάλληλο<text:s/>αίτημα<text:s/>τροποποίησης.</text:span><text:span text:style-name="T456_2"><text:note text:note-class="footnote"><text:note-citation/><text:note-body><text:p text:style-name="P457"><text:span text:style-name="T457_1">Τροποποίηση<text:s/>15539/2025/2022 17.06.2025</text:span></text:p></text:note-body></text:note></text:span></text:p>
      <text:p text:style-name="P458"><text:span text:style-name="T458_1">Το<text:s/>αίτημα<text:s/>καταβολής<text:s/>της<text:s/>πρώτης<text:s/>δόσης<text:s/>ενεργοποιείται<text:s/>μετά<text:s/>την<text:s/>ολοκλήρωση<text:s/>της<text:s/>διαδικασίας<text:s/>απόδοσης<text:s/>ΑΦΜ<text:s/>και<text:s/>ενημέρωσης<text:s/>των<text:s/>αντίστοιχων<text:s/>καρτελών<text:s/>του<text:s/>ΟΠΣΚΕ<text:s/>με<text:s/>τα<text:s/>στοιχεία<text:s/>της<text:s/>επιχείρησης.<text:s/>Ο<text:s/>Δικαιούχος<text:s/>σε<text:s/>προθεσμία<text:s/>30<text:s/>ημερών<text:s/>από<text:s/>την<text:s/>ημερομηνία<text:s/>ενημέρωσης<text:s/>του<text:s/>ΟΠΣΚΕ<text:s/>με<text:s/>τα<text:s/>ανωτέρω<text:s/>στοιχεία,<text:s/>υποβάλλει<text:s/>αίτηση<text:s/>για<text:s/>καταβολή<text:s/>της<text:s/>πρώτης<text:s/>δόσης,<text:s/>επισυνάπτοντας<text:s/>τα<text:s/>σχετικά<text:s/>δικαιολογητικά<text:s/>σε<text:s/>ηλεκτρονική<text:s/>μορφή<text:s/>μέσω<text:s/>του<text:s/>ΟΠΣΚΕ<text:s/>προς<text:s/>την<text:s/>αρμόδια<text:s/>Υπηρεσία<text:s/>ΚΠΑ2<text:s/>της<text:s/>έδρας<text:s/>της<text:s/>επιχείρησής<text:s/>του.</text:span><text:span text:style-name="T458_2"><text:note text:note-class="footnote"><text:note-citation/><text:note-body><text:p text:style-name="P459"><text:span text:style-name="T459_1">Τροποποίηση<text:s/>15539/2025/2022 17.06.2025</text:span></text:p></text:note-body></text:note></text:span></text:p>
      <text:p text:style-name="P460"><text:span text:style-name="T460_1">Τα<text:s/>δικαιολογητικά<text:s/>που<text:s/>οφείλει<text:s/>να<text:s/>επισυνάψει<text:s/>ο<text:s/>δικαιούχος<text:s/>στο<text:s/>ΟΠΣΚΕ<text:s/>είναι<text:s/>τα<text:s/>εξής:</text:span></text:p>
      <text:p text:style-name="P461"><text:span text:style-name="T461_1">1.</text:span><text:span text:style-name="T461_2">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,</text:span><text:span text:style-name="T461_3"><text:note text:note-class="footnote"><text:note-citation/><text:note-body><text:p text:style-name="P462"><text:span text:style-name="T462_1">Τροποποίηση<text:s/>15539/2025/2022 17.06.2025</text:span></text:p></text:note-body></text:note></text:span></text:p>
      <text:p text:style-name="P463"><text:span text:style-name="T463_1">2.</text:span><text:span text:style-name="T463_2"><text:s/>Άδεια<text:s/>άσκησης<text:s/>του<text:s/>επαγγέλματος,<text:s/>όπου<text:s/>απαιτείται,<text:s/>την<text:s/>οποία<text:s/>δύναται<text:s/>να<text:s/>διαθέτει<text:s/>ή<text:s/>ο<text:s/>ίδιος<text:s/>ο<text:s/>δικαιούχος<text:s/>ή<text:s/>ένας<text:s/>τουλάχιστον<text:s/>απασχολούμενος<text:s/>με<text:s/>πλήρη<text:s/>απασχόληση<text:s/>στην<text:s/>επιχείρηση.<text:s/>Σε<text:s/>περίπτωση<text:s/>που<text:s/>τη<text:s/>διαθέτει<text:s/>απασχολούμενος,<text:s/>τότε<text:s/>και<text:s/>Έντυπο<text:s/>Ε4<text:s/>ΠΣ<text:s/>ΕΡΓΑΝΗ<text:s/>(πίνακας<text:s/>προσωπικού),</text:span><text:span text:style-name="T463_3"><text:note text:note-class="footnote"><text:note-citation/><text:note-body><text:p text:style-name="P464"><text:span text:style-name="T464_1">Τροποποίηση<text:s/>15539/2025/2022 17.06.2025</text:span></text:p></text:note-body></text:note></text:span></text:p>
      <text:p text:style-name="P465"><text:span text:style-name="T465_1">3.</text:span><text:span text:style-name="T465_2"><text:s/>Γνωστοποίηση<text:s/>για<text:s/>την<text:s/>έναρξη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<text:s/>(σύμφωνα<text:s/>με<text:s/>τον<text:s/>ν.<text:s/>4442/2016<text:s/>(Α’<text:s/>230)<text:s/>και<text:s/>την<text:s/>υπουργική<text:s/>απόφαση<text:s/>υπό<text:s/>στοιχεία<text:s/>οικ.<text:s/>32790/392/Φ.15/2017<text:s/>(Β’<text:s/>1061),</text:span><text:span text:style-name="T465_3"><text:note text:note-class="footnote"><text:note-citation/><text:note-body><text:p text:style-name="P466"><text:span text:style-name="T466_1">Τροποποίηση<text:s/>15539/2025/2022 17.06.2025</text:span></text:p></text:note-body></text:note></text:span></text:p>
      <text:p text:style-name="P467"><text:span text:style-name="T467_1">4.</text:span><text:span text:style-name="T467_2">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ν<text:s/>ν.<text:s/>3982/2011<text:s/>και<text:s/>τις<text:s/>σχετικές<text:s/>αδειοδοτικές<text:s/>διαδικασίες).</text:span><text:span text:style-name="T467_3"><text:note text:note-class="footnote"><text:note-citation/><text:note-body><text:p text:style-name="P468"><text:span text:style-name="T468_1">Τροποποίηση<text:s/>15539/2025/2022 17.06.2025</text:span></text:p></text:note-body></text:note></text:span></text:p>
      <text:p text:style-name="P469"><text:span text:style-name="T469_1">Για<text:s/>την<text:s/>καταβολή<text:s/>της<text:s/>πρώτης<text:s/>δόσης<text:s/>της<text:s/>επιχορήγησης<text:s/>αναζητούνται<text:s/>αυτεπάγγελτα<text:s/>από<text:s/>τη<text:s/>Δ.ΥΠ.Α.<text:s/>(Υποδιεύθυνση<text:s/>Οικονομικών<text:s/>Υπηρεσιών<text:s/>της<text:s/>αρμόδιας<text:s/>Περ/κής<text:s/>Διεύθυνσης)<text:s/>φορολογικά<text:s/>και<text:s/>ασφαλιστικά<text:s/>στοιχεία<text:s/>της<text:s/>επιχείρησης.</text:span></text:p>
      <text:p text:style-name="P470"><text:span text:style-name="T470_1">Εάν<text:s/>δεν<text:s/>είναι<text:s/>εφικτή<text:s/>η<text:s/>αυτεπάγγελτη<text:s/>αναζήτηση,<text:s/>ζητείται<text:s/>από<text:s/>τον<text:s/>δικαιούχο,<text:s/>μέσω<text:s/>ηλεκτρονικού<text:s/>μηνύματος<text:s/>(e-mail),<text:s/>να<text:s/>καταχωρίσει<text:s/>στο<text:s/>ΟΠΣΚΕ<text:s/>στην<text:s/>ενότητα<text:s/>«Τα<text:s/>Δικαιολογητικά<text:s/>Δικαιούχου<text:s/>μου»<text:s/>τα<text:s/>εν<text:s/>λόγω<text:s/>στοιχεία.</text:span><text:span text:style-name="T470_2"><text:note text:note-class="footnote"><text:note-citation/><text:note-body><text:p text:style-name="P471"><text:span text:style-name="T471_1">Τροποποίηση<text:s/>15539/2025/2022 17.06.2025</text:span></text:p></text:note-body></text:note></text:span></text:p>
      <text:p text:style-name="P472"><text:span text:style-name="T472_1">Κατά<text:s/>την<text:s/>αίτηση<text:s/>καταβολής<text:s/>της<text:s/>πρώτης<text:s/>δόσης<text:s/>της<text:s/>επιχορήγησης,<text:s/>ο<text:s/>δικαιούχος<text:s/>καταχωρεί<text:s/>στο<text:s/>ΟΠΣΚΕ<text:s/>στην<text:s/>ενότητα<text:s/>«Τα<text:s/>Δικαιολογητικά<text:s/>Δικαιούχου<text:s/>μου»<text:s/>τα<text:s/>εξής:</text:span></text:p>
      <text:p text:style-name="P473"><text:span text:style-name="T473_1">i.<text:s/>Υπεύθυνη<text:s/>δήλωση<text:s/>περί<text:s/>ορισμού<text:s/>των<text:s/>πραγματικών<text:s/>δικαιούχων<text:s/>της<text:s/>ενίσχυσης,<text:s/>κατά<text:s/>την<text:s/>έννοια<text:s/>της<text:s/>παρ.<text:s/>17<text:s/>του<text:s/>άρθρου<text:s/>3<text:s/>του<text:s/>ν.<text:s/>4557/2018,<text:s/>σύμφωνα<text:s/>με<text:s/>την<text:s/>παρ.<text:s/>2<text:s/>του<text:s/>άρθρου<text:s/>69<text:s/>και<text:s/>το<text:s/>Παράρτημα<text:s/>XVII<text:s/>του<text:s/>Κανονισμού<text:s/>(ΕΕ)<text:s/>2021/1060<text:s/>για<text:s/>τη<text:s/>συλλογή<text:s/>δεδομένων<text:s/>που<text:s/>σχετίζονται<text:s/>με<text:s/>τους<text:s/>πραγματικούς<text:s/>δικαιούχους.</text:span><text:span text:style-name="T473_2"><text:note text:note-class="footnote"><text:note-citation/><text:note-body><text:p text:style-name="P474"><text:span text:style-name="T474_1">Τροποποίηση<text:s/>15539/2025/2022 17.06.2025</text:span></text:p></text:note-body></text:note></text:span></text:p>
      <text:p text:style-name="P475"><text:span text:style-name="T475_1">ii.<text:s/>Για<text:s/>τις<text:s/>περιπτώσεις<text:s/>οντοτήτων<text:s/>που<text:s/>έχουν<text:s/>υποχρέωση<text:s/>εγγραφής<text:s/>στο<text:s/>Κεντρικό<text:s/>Μητρώο<text:s/>Πραγματικών<text:s/>Δικαιούχων<text:s/>του<text:s/>άρθρου<text:s/>20<text:s/>του<text:s/>ν.<text:s/>4557/2018<text:s/>(Α’<text:s/>139),<text:s/>η<text:s/>εν<text:s/>λόγω<text:s/>Υπεύθυνη<text:s/>Δήλωση<text:s/>του<text:s/>ν.1599/1986<text:s/>θα<text:s/>συνοδεύει<text:s/>σχετική<text:s/>εκτύπωση<text:s/>των<text:s/>στοιχείων<text:s/>και<text:s/>πληροφοριών<text:s/>από<text:s/>το<text:s/>Κεντρικό<text:s/>Μητρώο<text:s/>Πραγματικών<text:s/>Δικαιούχων<text:s/>του<text:s/>άρθρου<text:s/>20<text:s/>του<text:s/>ν.<text:s/>4557/2018<text:s/>(Α’<text:s/>139),<text:s/>αφού<text:s/>αυτοί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και<text:s/>Ψηφιακής<text:s/>Διακυβέρνησης<text:s/>(Γ.Γ.Π.Σ.Ψ.Δ.).</text:span><text:span text:style-name="T475_2"><text:note text:note-class="footnote"><text:note-citation/><text:note-body><text:p text:style-name="P476"><text:span text:style-name="T476_1">Τροποποίηση<text:s/>15539/2025/2022 17.06.2025</text:span></text:p></text:note-body></text:note></text:span></text:p>
      <text:p text:style-name="P477"><text:span text:style-name="T477_1">8.2.2</text:span><text:span text:style-name="T477_2"><text:s/>Υποβολή<text:s/>αίτησης<text:s/>για<text:s/>καταβολή<text:s/>της<text:s/>δεύτερης<text:s/>δόσης</text:span></text:p>
      <text:p text:style-name="P478"><text:span text:style-name="T478_1">Εντός<text:s/>30<text:s/>ημερών<text:s/>από<text:s/>την<text:s/>παρέλευση<text:s/>έξι<text:s/>(6)<text:s/>μηνών<text:s/>από<text:s/>την<text:s/>ημερομηνία<text:s/>έναρξης<text:s/>δραστηριότητας,<text:s/>ή<text:s/>εντός</text:span></text:p>
      <text:p text:style-name="P479"><text:span text:style-name="T479_1">30<text:s/>ημερών<text:s/>από<text:s/>την<text:s/>εκταμίευση<text:s/>της<text:s/>πρώτης<text:s/>δόσης<text:s/>και<text:s/>σε<text:s/>κάθε<text:s/>περίπτωση<text:s/>με<text:s/>τη<text:s/>συμπλήρωση<text:s/>των<text:s/>έξι<text:s/>μηνών<text:s/>από<text:s/>την<text:s/>έναρξη<text:s/>δραστηριότητας,<text:s/>ο<text:s/>δικαιούχος<text:s/>υποβάλλει<text:s/>αίτηση<text:s/>για<text:s/>καταβολή<text:s/>της<text:s/>δεύτερης<text:s/>δόσης,<text:s/>επισυνάπτοντας<text:s/>τα<text:s/>σχετικά<text:s/>δικαιολογητικά<text:s/>σε<text:s/>ηλεκτρονική<text:s/>μορφή<text:s/>μέσω<text:s/>του<text:s/>ΟΠΣΚΕ<text:s/>προς<text:s/>την<text:s/>αρμόδια<text:s/>Υπηρεσία<text:s/>ΚΠΑ2.</text:span></text:p>
      <text:p text:style-name="P480"><text:span text:style-name="T480_1">Τα<text:s/>δικαιολογητικά<text:s/>που<text:s/>οφείλει<text:s/>να<text:s/>επισυνάψει<text:s/>ο<text:s/>δικαιούχος<text:s/>στο<text:s/>ΟΠΣΚΕ<text:s/>είναι<text:s/>τα<text:s/>εξής:</text:span></text:p>
      <text:p text:style-name="P481"><text:span text:style-name="T481_1">1.</text:span><text:span text:style-name="T481_2">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482"><text:span text:style-name="T482_1">2.</text:span><text:span text:style-name="T482_2"><text:s/>Γνωστοποίηση<text:s/>μεταβολών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.</text:span></text:p>
      <text:p text:style-name="P483"><text:span text:style-name="T483_1">3.</text:span><text:span text:style-name="T483_2">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484"><text:span text:style-name="T484_1">4.</text:span><text:span text:style-name="T484_2">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485"><text:span text:style-name="T485_1">5.</text:span><text:span text:style-name="T485_2"><text:s/>Στοιχεία<text:s/>από<text:s/>ΠΣ<text:s/>ΕΦΚΑ<text:s/>και<text:s/>ΕΡΓΑΝΗ<text:s/>που<text:s/>αναζητούνται<text:s/>αυτόματα<text:s/>από<text:s/>την<text:s/>αρμόδια<text:s/>Υπηρεσία<text:s/>της<text:s/>Δ.ΥΠ.Α.<text:s/>για<text:s/>επιβεβαίωση<text:s/>μη<text:s/>μισθωτής<text:s/>εργασίας<text:s/>κατά<text:s/>το<text:s/>διάστημα<text:s/>της<text:s/>επιχορηγούμενης<text:s/>λειτουργίας<text:s/>της<text:s/>επιχείρησης.</text:span></text:p>
      <text:p text:style-name="P486"><text:span text:style-name="T486_1">Γ<text:s/>ια<text:s/>την<text:s/>καταβολή<text:s/>της<text:s/>δεύτερης<text:s/>δόσης<text:s/>της<text:s/>επιχορήγησης<text:s/>αναζητούνται<text:s/>αυτεπάγγελτα<text:s/>από<text:s/>τη<text:s/>Δ.ΥΠ.Α.<text:s/>(Υποδιεύθυνση<text:s/>Οικονομικών<text:s/>Υπηρεσιών<text:s/>της<text:s/>αρμόδιας<text:s/>Περ/<text:s/>κής<text:s/>Διεύθυνσης)<text:s/>φορολογικά<text:s/>και<text:s/>ασφαλιστικά<text:s/>στοιχεία<text:s/>της<text:s/>επιχείρησης.<text:s/>Σε<text:s/>περίπτωση<text:s/>που<text:s/>δεν<text:s/>είναι<text:s/>εφικτή<text:s/>η<text:s/>αυτεπάγγελτη<text:s/>αναζήτηση,<text:s/>ζητείται<text:s/>από<text:s/>τον<text:s/>δικαιούχο,<text:s/>μέσω<text:s/>ηλεκτρονικού<text:s/>μηνύματος<text:s/>(e-mail),<text:s/>να<text:s/>καταχωρίσει<text:s/>στο<text:s/>ΟΠΣΚΕ<text:s/>στην<text:s/>ενότητα<text:s/>«Τα<text:s/>Δικαιολογητικά<text:s/>Δικαιούχου<text:s/>μου»<text:s/>τα<text:s/>εν<text:s/>λόγω<text:s/>στοιχεία.</text:span></text:p>
      <text:p text:style-name="P487"><text:span text:style-name="T487_1">8.2.3</text:span><text:span text:style-name="T487_2"><text:s/>Υποβολή<text:s/>αίτησης<text:s/>για<text:s/>καταβολή<text:s/>της<text:s/>τρίτης<text:s/>δόσης</text:span></text:p>
      <text:p text:style-name="P488"><text:span text:style-name="T488_1">Εντός<text:s/>30<text:s/>ημερών<text:s/>από<text:s/>την<text:s/>παρέλευση<text:s/>δώδεκα<text:s/>(12)<text:s/>μηνών<text:s/>από<text:s/>την<text:s/>έναρξη<text:s/>δραστηριότητας,<text:s/>ή<text:s/>εντός<text:s/>30<text:s/>ημερών<text:s/>από<text:s/>την<text:s/>εκταμίευση<text:s/>της<text:s/>δεύτερης<text:s/>δόσης<text:s/>και<text:s/>σε<text:s/>κάθε<text:s/>περίπτωση<text:s/>με<text:s/>τη<text:s/>συμπλήρωση<text:s/>των<text:s/>δώδεκα<text:s/>μηνών<text:s/>από<text:s/>την<text:s/>έναρξη<text:s/>δραστηριότητας,<text:s/>ο<text:s/>δικαιούχος<text:s/>υποβάλλει<text:s/>αίτηση<text:s/>για<text:s/>καταβολή<text:s/>της<text:s/>τρίτης<text:s/>δόσης,<text:s/>επισυνάπτοντας<text:s/>τα<text:s/>σχετικά<text:s/>δικαιολογητικά<text:s/>σε<text:s/>ηλεκτρονική<text:s/>μορφή<text:s/>μέσω<text:s/>του<text:s/>ΟΠΣΚΕ<text:s/>προς<text:s/>την<text:s/>αρμόδια<text:s/>Υπηρεσία<text:s/>ΚΠΑ2.</text:span></text:p>
      <text:p text:style-name="P489"><text:span text:style-name="T489_1">Τα<text:s/>δικαιολογητικά<text:s/>που<text:s/>οφείλει<text:s/>να<text:s/>επισυνάψει<text:s/>ο<text:s/>δικαιούχος<text:s/>στο<text:s/>ΟΠΣΚΕ<text:s/>είναι<text:s/>τα<text:s/>εξής:</text:span></text:p>
      <text:p text:style-name="P490"><text:span text:style-name="T490_1">1.</text:span><text:span text:style-name="T490_2">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491"><text:span text:style-name="T491_1">2.</text:span><text:span text:style-name="T491_2"><text:s/>Γνωστοποίηση<text:s/>μεταβολών<text:s/>λειτουργίας<text:s/>δραστηριότητας<text:s/>ή/και<text:s/>εγκατάστασης<text:s/>(μέσω<text:s/>της<text:s/>ιστοσελίδας<text:s/>https://notifybusiness.gov.gr/<text:s/>),<text:s/>για<text:s/>δραστηριότητες<text:s/>για<text:s/>τις<text:s/>οποίες<text:s/>ισχύει<text:s/>το<text:s/>καθεστώς<text:s/>της<text:s/>γνωστοποίησης.</text:span></text:p>
      <text:p text:style-name="P492"><text:span text:style-name="T492_1">3.</text:span><text:span text:style-name="T492_2">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493"><text:span text:style-name="T493_1">4.</text:span><text:span text:style-name="T493_2"><text:s/>Σύνοψη<text:s/>εσόδων<text:s/>εξόδων<text:s/>από<text:s/>την<text:s/>ψηφιακή<text:s/>πλατφόρμα<text:s/>myData<text:s/>της<text:s/>Α.Α.Δ.Ε.<text:s/>(ηλεκτρονικά<text:s/>βιβλία<text:s/>Α.Α.Δ.Ε.)<text:s/>για<text:s/>το<text:s/>επιχορηγούμενο<text:s/>διάστημα<text:s/>λειτουργίας,<text:s/>Η<text:s/>πρόσκληση<text:s/>δύναται<text:s/>να<text:s/>καθορίζει<text:s/>ελάχιστα<text:s/>ποσοστά<text:s/>ή<text:s/>άλλο<text:s/>όριο<text:s/>για<text:s/>τα<text:s/>έσοδα<text:s/>ή/και<text:s/>έξοδα<text:s/>της<text:s/>επιχείρησης<text:s/>κατά<text:s/>το<text:s/>διάστημα<text:s/>της<text:s/>επιχορηγούμενης<text:s/>λειτουργίας<text:s/>της.</text:span></text:p>
      <text:p text:style-name="P494"><text:span text:style-name="T494_1">5.</text:span><text:span text:style-name="T494_2"><text:s/>Στοιχεία<text:s/>από<text:s/>ΠΣ<text:s/>ΕΦΚΑ<text:s/>και<text:s/>ΕΡΓΑΝΗ<text:s/>που<text:s/>αναζητούνται<text:s/>αυτόματα<text:s/>από<text:s/>την<text:s/>αρμόδια<text:s/>Υπηρεσία<text:s/>της<text:s/>Δ.ΥΠ.Α.<text:s/>για<text:s/>επιβεβαίωση<text:s/>μη<text:s/>μισθωτής<text:s/>εργασίας<text:s/>κατά<text:s/>το<text:s/>διάστημα<text:s/>της<text:s/>επιχορηγούμενης<text:s/>λειτουργίας<text:s/>της<text:s/>επιχείρησης.</text:span></text:p>
      <text:p text:style-name="P495"><text:span text:style-name="T495_1">Για<text:s/>την<text:s/>καταβολή<text:s/>της<text:s/>τρίτης<text:s/>δόσης<text:s/>της<text:s/>επιχορήγησης<text:s/>αναζητούνται<text:s/>αυτεπάγγελτα<text:s/>από<text:s/>τη<text:s/>Δ.ΥΠ.Α.<text:s/>(Υποδιεύθυνση<text:s/>Οικονομικών<text:s/>Υπηρεσιών<text:s/>της<text:s/>αρμόδιας<text:s/>Περ/<text:s/>κής<text:s/>Δ/νσης)<text:s/>φορολογικά<text:s/>και<text:s/>ασφαλιστικά<text:s/>στοιχεία<text:s/>της<text:s/>επιχείρησης.<text:s/>Σε<text:s/>περίπτωση<text:s/>που<text:s/>δεν<text:s/>είναι<text:s/>εφικτή<text:s/>η<text:s/>αυτεπάγγελτη<text:s/>αναζήτηση,<text:s/>ζητείται<text:s/>από<text:s/>τον<text:s/>δικαιούχο,<text:s/>μέσω<text:s/>ηλεκτρονικού<text:s/>μηνύματος<text:s/>(e-mail),<text:s/>να<text:s/>καταχωρίσει<text:s/>στο<text:s/>ΟΠΣΚΕ<text:s/>στην<text:s/>ενότητα<text:s/>«Τα<text:s/>Δικαιολογητικά<text:s/>Δικαιούχου<text:s/>μου»<text:s/>τα<text:s/>εν<text:s/>λόγω<text:s/>στοιχεία.</text:span></text:p>
      <text:p text:style-name="P496"><text:span text:style-name="T496_1">8.3</text:span><text:span text:style-name="T496_2"><text:s/>Διενέργεια<text:s/>Επιτόπιας<text:s/>Επαλήθευσης</text:span></text:p>
      <text:p text:style-name="P497"><text:span text:style-name="T497_1">Μετά<text:s/>την<text:s/>αίτηση<text:s/>για<text:s/>καταβολή<text:s/>της<text:s/>ενίσχυσης,<text:s/>διενεργείται<text:s/>επιτόπια<text:s/>επαλήθευση.</text:span></text:p>
      <text:p text:style-name="P498"><text:span text:style-name="T498_1">Οι<text:s/>επιτόπιες<text:s/>επαληθεύσεις<text:s/>πραγματοποιούνται<text:s/>από<text:s/>υπαλλήλους<text:s/>της<text:s/>Δ.ΥΠ.Α.<text:s/>στο<text:s/>χώρο<text:s/>δραστηριοποίησης<text:s/>του<text:s/>δικαιούχου.</text:span></text:p>
      <text:p text:style-name="P499"><text:span text:style-name="T499_1">Θα<text:s/>διενεργηθούν<text:s/>τουλάχιστον<text:s/>(2)<text:s/>επιτόπιες<text:s/>επαληθεύσεις<text:s/>σε<text:s/>κάθε<text:s/>δικαιούχο<text:s/>κατά<text:s/>τη<text:s/>διάρκεια<text:s/>της<text:s/>δράσης:<text:s/>η<text:s/>πρώτη<text:s/>επαλήθευση<text:s/>μετά<text:s/>το<text:s/>πρώτο<text:s/>αίτημα<text:s/>καταβολής<text:s/>και<text:s/>η<text:s/>δεύτερη<text:s/>πριν<text:s/>τη<text:s/>λήξη<text:s/>της.</text:span></text:p>
      <text:p text:style-name="P500"><text:span text:style-name="T500_1">Επιπλέον<text:s/>επιτόπιες<text:s/>επαληθεύσεις<text:s/>πέραν<text:s/>των<text:s/>δύο<text:s/>(2),<text:s/>δύνανται<text:s/>να<text:s/>διενεργηθούν<text:s/>κατά<text:s/>τη<text:s/>διάρκεια<text:s/>του<text:s/>προγράμματος<text:s/>κατά<text:s/>την<text:s/>κρίση<text:s/>του<text:s/>Προϊσταμένου.</text:span></text:p>
      <text:p text:style-name="P501"><text:span text:style-name="T501_1">Η<text:s/>ανάθεση<text:s/>των<text:s/>επιτόπιων<text:s/>επαληθεύσεων<text:s/>σε<text:s/>ελεγκτές<text:s/>γίνεται<text:s/>με<text:s/>απόφαση<text:s/>από<text:s/>τα<text:s/>αρμόδια<text:s/>Τμήματα<text:s/>Ανθρώπινου<text:s/>Δυναμικού<text:s/>των<text:s/>οικείων<text:s/>Περιφερειακών<text:s/>Διευθύνσεων,<text:s/>σύμφωνα<text:s/>με<text:s/>την<text:s/>υπ'<text:s/>αρ.<text:s/>3066/12.1.2023<text:s/>(Β'<text:s/>155)<text:s/>κοινή<text:s/>υπουργική<text:s/>απόφαση<text:s/>και<text:s/>το<text:s/>άρθρο<text:s/>37,<text:s/>κεφ.<text:s/>Β,<text:s/>παρ.<text:s/>ειβ<text:s/>του<text:s/>Π.Δ.11/2022<text:s/>(Α'<text:s/>25).</text:span></text:p>
      <text:p text:style-name="P502"><text:span text:style-name="T502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νταξης<text:s/>και<text:s/>τυχόν<text:s/>τροποποιήσεις<text:s/>αυτής.</text:span></text:p>
      <text:p text:style-name="P503"><text:span text:style-name="T503_1">Οι<text:s/>ελεγκτές<text:s/>πρέπει<text:s/>να<text:s/>διαθέτουν<text:s/>την<text:s/>απαιτούμενη<text:s/>ανεξαρτησία,<text:s/>σύμφωνα<text:s/>με<text:s/>την<text:s/>σχετική<text:s/>ηλεκτρονική<text:s/>δήλωση<text:s/>περί<text:s/>μη<text:s/>σύγκρουσης<text:s/>συμφερόντων<text:s/>όπως<text:s/>αυτή<text:s/>αποτυπώνεται<text:s/>μέσω<text:s/>του<text:s/>ΟΠΣΚΕ.</text:span></text:p>
      <text:p text:style-name="P504"><text:span text:style-name="T504_1">Κατά<text:s/>την<text:s/>επιτόπια<text:s/>επαλήθευση<text:s/>ελέγχονται:</text:span></text:p>
      <text:p text:style-name="P505"><text:span text:style-name="T505_1">i.<text:s/>Η<text:s/>πραγματική<text:s/>λειτουργία<text:s/>της<text:s/>επιχείρησης<text:s/>στην<text:s/>επιλέξιμη<text:s/>δραστηριότητα.</text:span></text:p>
      <text:p text:style-name="P506"><text:span text:style-name="T506_1">ii.<text:s/>Η<text:s/>λειτουργία<text:s/>της<text:s/>επιχείρησης<text:s/>σε<text:s/>αυτόνομο<text:s/>επαγγελματικό<text:s/>χώρο<text:s/>(σύμφωνα<text:s/>με<text:s/>τα<text:s/>στοιχεία<text:s/>της<text:s/>Προσωποποιημένης<text:s/>Πληροφόρησης<text:s/>από<text:s/>το<text:s/>TaxisNet)<text:s/>καθώς<text:s/>και<text:s/>του/<text:s/>των<text:s/>επιτόπιων<text:s/>ελέγχων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4<text:s/>της<text:s/>παρούσας.</text:span></text:p>
      <text:p text:style-name="P507"><text:span text:style-name="T507_1">iii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508"><text:span text:style-name="T508_1">iv.<text:s/>Αν<text:s/>υπάρχουν<text:s/>υποδομές<text:s/>διευκόλυνσης<text:s/>(κτιριακές<text:s/>ή<text:s/>άλλες<text:s/>ανάλογα<text:s/>τι<text:s/>και<text:s/>αν<text:s/>απαιτείται)<text:s/>πρόσβασης<text:s/>ΑΜΕΑ.</text:span></text:p>
      <text:p text:style-name="P509"><text:span text:style-name="T509_1">ν.<text:s/>Η<text:s/>συμμόρφωση<text:s/>του<text:s/>δικαιούχου<text:s/>με<text:s/>τις<text:s/>υποχρεώσεις<text:s/>του<text:s/>ή<text:s/>και<text:s/>με<text:s/>τυχόν<text:s/>συστάσεις<text:s/>προγενέστερων<text:s/>επαληθεύσεων.</text:span></text:p>
      <text:p text:style-name="P510"><text:span text:style-name="T510_1">Αναφορικά<text:s/>με<text:s/>τη<text:s/>διασφάλιση<text:s/>προσβασιμότητας<text:s/>ΑμεΑ<text:s/>ισχύουν<text:s/>τα<text:s/>ακόλουθα:</text:span></text:p>
      <text:p text:style-name="P511"><text:span text:style-name="T511_1">•<text:s/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512"><text:span text:style-name="T512_1">•<text:s/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513"><text:span text:style-name="T513_1">•<text:s/>Όταν<text:s/>διαπιστώνεται<text:s/>κατά<text:s/>την<text:s/>επιτόπια<text:s/>επαλήθευση<text:s/>ότι<text:s/>η<text:s/>επιχείρηση<text:s/>δεν<text:s/>διαθέτει<text:s/>υποδομές<text:s/>για<text:s/>πρόσβαση<text:s/>ΑΜΕΑ,<text:s/>ζητείται<text:s/>από<text:s/>τους<text:s/>ελεγκτές<text:s/>να<text:s/>υποβληθεί<text:s/>από<text:s/>την<text:s/>επιχείρηση<text:s/>Υπεύθυνη<text:s/>Δήλωση<text:s/>με<text:s/>την<text:s/>οποία<text:s/>η<text:s/>επιχείρηση<text:s/>δεσμεύεται<text:s/>ότι<text:s/>θα<text:s/>τις<text:s/>δημιουργήσει<text:s/>μέχρι<text:s/>την<text:s/>τελευταία<text:s/>επιτόπια<text:s/>επαλήθευση<text:s/>που<text:s/>οδηγεί<text:s/>στην<text:s/>τελική<text:s/>πληρωμή<text:s/>του<text:s/>δικαιούχου.</text:span></text:p>
      <text:p text:style-name="P514"><text:span text:style-name="T514_1">•<text:s/>Καλύπτεται<text:s/>η<text:s/>υποχρέωση<text:s/>της<text:s/>προσβασιμότητας<text:s/>ΑΜΕΑ<text:s/>μέσω<text:s/>ιστοσελίδας<text:s/>για<text:s/>τις<text:s/>επιχειρήσεις<text:s/>που<text:s/>δραστηριοποιούνται<text:s/>και<text:s/>σε<text:s/>Κ.Α.Δ.<text:s/>σχετικό<text:s/>με<text:s/>την<text:s/>ηλεκτρονική<text:s/>πώληση<text:s/>(e-shop),<text:s/>την<text:s/>παροχή<text:s/>ηλεκτρονικών<text:s/>υπηρεσιών,<text:s/>κ.ο.κ.<text:s/>Ο<text:s/>δικαιούχος<text:s/>προσκομίζει<text:s/>το<text:s/>link<text:s/>της<text:s/>ιστοσελίδας<text:s/>ή<text:s/>ό,τι<text:s/>άλλο<text:s/>δικαιολογητικό<text:s/>κρίνει<text:s/>απαραίτητο<text:s/>προς<text:s/>απόδειξη<text:s/>των<text:s/>ανωτέρω.</text:span></text:p>
      <text:p text:style-name="P515"><text:span text:style-name="T515_1">Κατά<text:s/>την<text:s/>τελευταία<text:s/>επαλήθευση<text:s/>πρέπει<text:s/>υποχρεωτικώς<text:s/>να<text:s/>επαληθεύεται<text:s/>η<text:s/>τήρηση<text:s/>του<text:s/>κριτηρίου<text:s/>προσβασιμότητας.<text:s/>Σε<text:s/>περίπτωση<text:s/>που<text:s/>διαπιστωθεί<text:s/>ότι<text:s/>το<text:s/>εν<text:s/>λόγω<text:s/>κριτήριο<text:s/>δεν<text:s/>τηρείται<text:s/>όπως<text:s/>ορίζεται<text:s/>ανωτέρω,<text:s/>οι<text:s/>δικαιούχοι<text:s/>απεντάσσονται<text:s/>από<text:s/>τη<text:s/>δράση,<text:s/>σύμφωνα<text:s/>με<text:s/>τις<text:s/>διατάξεις<text:s/>του<text:s/>άρθρου<text:s/>12<text:s/>της<text:s/>παρούσης.</text:span></text:p>
      <text:p text:style-name="P516"><text:span text:style-name="T516_1">Μετά<text:s/>το<text:s/>πέρας<text:s/>της<text:s/>επιτόπιας<text:s/>επαλήθευσης,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ιτόπιας<text:s/>επαλήθευσης<text:s/>αποτελεί<text:s/>επισυναπτόμενο<text:s/>έγγραφο<text:s/>στην<text:s/>έκθεση<text:s/>πιστοποίησης<text:s/>για<text:s/>την<text:s/>καταβολή<text:s/>ενίσχυσης<text:s/>της<text:s/>δόσης<text:s/>που<text:s/>έπεται<text:s/>χρονικά<text:s/>και<text:s/>καταχωρείται<text:s/>στο<text:s/>ΟΠΣΚΕ<text:s/>στην<text:s/>ενέργεια<text:s/>της<text:s/>Πιστοποίησης.</text:span></text:p>
      <text:p text:style-name="P517"><text:span text:style-name="T517_1">8.4</text:span><text:span text:style-name="T517_2"><text:s/>Διενέργεια<text:s/>Διοικητικής<text:s/>Επαλήθευσης</text:span></text:p>
      <text:p text:style-name="P518"><text:span text:style-name="T518_1">Μετά<text:s/>το<text:s/>αίτημα<text:s/>του<text:s/>δικαιούχου<text:s/>για<text:s/>καταβολή<text:s/>της<text:s/>ενίσχυσης<text:s/>και<text:s/>τη<text:s/>διενέργεια<text:s/>της<text:s/>επιτόπιας<text:s/>επαλήθευσης<text:s/>εφόσον<text:s/>υφίσταται,<text:s/>όπως<text:s/>ορίζεται<text:s/>στο<text:s/>άρθρο<text:s/>8.3<text:s/>της<text:s/>παρούσης,<text:s/>το<text:s/>Τμήμα<text:s/>ή<text:s/>το<text:s/>Γραφείο<text:s/>Παρακολούθησης<text:s/>Προγραμμάτων<text:s/>Ενεργητικών<text:s/>Πολιτικών<text:s/>της<text:s/>αρμόδιας<text:s/>Υπηρεσίας<text:s/>(ΚΠΑ2)<text:s/>προβαίνει<text:s/>σε<text:s/>διοικητική<text:s/>επαλήθευση<text:s/>των<text:s/>στοιχείων<text:s/>που<text:s/>έχει<text:s/>επισυνάψει<text:s/>ο<text:s/>δικαιούχος<text:s/>στην<text:s/>αίτησή<text:s/>του<text:s/>για<text:s/>καταβολή<text:s/>ενίσχυσης<text:s/>και<text:s/>καταχωρείται<text:s/>η<text:s/>Έκθεση<text:s/>Πιστοποίησης<text:s/>στο<text:s/>ΟΠΣΚΕ<text:s/>λαμβάνοντας<text:s/>υπόψη<text:s/>τυχόν<text:s/>πορίσματα<text:s/>επιτόπιων<text:s/>ελέγχων<text:s/>που<text:s/>έχουν<text:s/>ήδη<text:s/>διενεργηθεί.</text:span></text:p>
      <text:p text:style-name="P519"><text:span text:style-name="T519_1">Το<text:s/>όργανο<text:s/>επαλήθευσης<text:s/>διενεργεί<text:s/>τον<text:s/>έλεγχο<text:s/>του<text:s/>αιτήματος<text:s/>και<text:s/>σε<text:s/>περίπτωση<text:s/>που<text:s/>απαιτηθούν<text:s/>διευκρινίσεις<text:s/>ή<text:s/>εντοπιστούν<text:s/>εκκρεμότητες/ελλείψεις,<text:s/>ενημερώνει<text:s/>το<text:s/>δικαιούχο<text:s/>μέσω<text:s/>του<text:s/>ΟΠΣΚΕ<text:s/>ή<text:s/>με<text:s/>ηλεκτρονικό<text:s/>ταχυδρομείο,<text:s/>ο<text:s/>οποίος<text:s/>καλείται<text:s/>να<text:s/>ανταποκριθεί<text:s/>και<text:s/>να<text:s/>καλύψει<text:s/>τα<text:s/>ζητούμενα<text:s/>σε<text:s/>εύλογο<text:s/>χρονικό<text:s/>διάστημα,<text:s/>το<text:s/>οποίο<text:s/>δύναται<text:s/>να<text:s/>ορίζεται<text:s/>στην<text:s/>επιστολή<text:s/>από<text:s/>το<text:s/>αρμόδιο<text:s/>ΚΠΑ2.</text:span></text:p>
      <text:p text:style-name="P520"><text:span text:style-name="T520_1">Οι<text:s/>διοικητικοί<text:s/>ελεγκτές<text:s/>πρέπει<text:s/>να<text:s/>διαθέτουν<text:s/>την<text:s/>απαιτούμενη<text:s/>ανεξαρτησία,<text:s/>σύμφωνα<text:s/>με<text:s/>την<text:s/>σχετική<text:s/>ηλεκτρονική<text:s/>δήλωση<text:s/>περί<text:s/>μη<text:s/>σύγκρουσης<text:s/>συμφερόντων<text:s/>όπως<text:s/>αυτή<text:s/>αποτυπώνεται<text:s/>μέσω<text:s/>του<text:s/>ΟΠΣΚΕ</text:span></text:p>
      <text:p text:style-name="P521"><text:span text:style-name="T521_1">Η<text:s/>συνταχθείσα<text:s/>από<text:s/>το<text:s/>όργανο<text:s/>διενέργειας<text:s/>της<text:s/>επαλήθευσης<text:s/>Έκθεση<text:s/>Επαλήθευσης,<text:s/>υποβάλλεται<text:s/>για<text:s/>έγκριση<text:s/>(αποδοχή<text:s/>των<text:s/>αποτελεσμάτων)<text:s/>από<text:s/>ιεραρχικά<text:s/>ανώτερο<text:s/>και<text:s/>διαφορετικό<text:s/>όργανο.<text:s/>Σε<text:s/>περίπτωση<text:s/>διαφωνίας<text:s/>με<text:s/>(ή<text:s/>λάθους<text:s/>σε)<text:s/>πεδία<text:s/>της<text:s/>Έκθεσης<text:s/>Επαλήθευσης,<text:s/>παρέχεται<text:s/>η<text:s/>δυνατότητα<text:s/>να<text:s/>εκτελεστούν<text:s/>οι<text:s/>όποιες<text:s/>διορθώσεις<text:s/>σε<text:s/>αυτή,<text:s/>από<text:s/>το<text:s/>αρμόδιο<text:s/>όργανο<text:s/>με<text:s/>την<text:s/>αντίστοιχη<text:s/>τεκμηρίωση.</text:span></text:p>
      <text:p text:style-name="P522"><text:span text:style-name="T522_1">Με<text:s/>την<text:s/>οριστικοποίηση<text:s/>της<text:s/>Έκθεσης<text:s/>Πιστοποίησης:</text:span></text:p>
      <text:p text:style-name="P523"><text:span text:style-name="T523_1">-</text:span><text:span text:style-name="T523_2"><text:tab/></text:span><text:span text:style-name="T523_3">Ο<text:s/>δικαιούχος<text:s/>ενημερώνεται<text:s/>για<text:s/>τα<text:s/>αποτελέσματα<text:s/>της<text:s/>πιστοποίησης<text:s/>μέσω<text:s/>ηλεκτρονικού<text:s/>ταχυδρομείου<text:s/>και<text:s/>ειδικότερα<text:s/>στην<text:s/>ηλεκτρονική<text:s/>διεύθυνση<text:s/>e-mail<text:s/>που<text:s/>έχει<text:s/>δηλώσει<text:s/>/<text:s/>επιβεβαιώσει<text:s/>κατά<text:s/>την<text:s/>εγγραφή<text:s/>του<text:s/>ως<text:s/>χρήστης<text:s/>του<text:s/>ΟΠΣΚΕ,<text:s/>την<text:s/>οποία<text:s/>μπορεί<text:s/>να<text:s/>επικαιροποιεί<text:s/>/<text:s/>επιβεβαιώνει<text:s/>εκ<text:s/>νέου<text:s/>στο<text:s/>προφίλ<text:s/>επικοινωνίας<text:s/>(όπου<text:s/>εμφανίζεται),<text:s/>καθώς<text:s/>και<text:s/>στην<text:s/>ηλεκτρονική<text:s/>διεύθυνση<text:s/>που<text:s/>έχει<text:s/>δηλώσει<text:s/>/<text:s/>επιβεβαιώσει<text:s/>κατά<text:s/>την<text:s/>εγγραφή<text:s/>του<text:s/>ως<text:s/>χρήστης<text:s/>του<text:s/>ΟΠΣΚΕ<text:s/>ο<text:s/>συντονιστής,<text:s/>όπως<text:s/>αυτή<text:s/>τυχόν<text:s/>έχει<text:s/>επικαιροποιηθεί<text:s/>και<text:s/>ισχύει,</text:span></text:p>
      <text:p text:style-name="P524"><text:span text:style-name="T524_1">-</text:span><text:span text:style-name="T524_2"><text:tab/></text:span><text:span text:style-name="T524_3">Σε<text:s/>περίπτωση<text:s/>αποδοχής<text:s/>των<text:s/>αποτελεσμάτων<text:s/>επαλήθευσης<text:s/>/<text:s/>πιστοποίησης,<text:s/>ο<text:s/>Δικαιούχος<text:s/>στερείται<text:s/>του<text:s/>δικαιώματος<text:s/>υποβολής<text:s/>αντιρρήσεων.<text:s/>Αποκτά<text:s/>δικαίωμα<text:s/>λήψης<text:s/>δημόσιας<text:s/>επιχορήγησης<text:s/>και<text:s/>καλείται<text:s/>να<text:s/>υποβάλλει<text:s/>τα<text:s/>απαιτούμενα<text:s/>δικαιολογητικά<text:s/>για<text:s/>την<text:s/>καταβολή<text:s/>της<text:s/>επιχορήγησης<text:s/>μέσω<text:s/>της<text:s/>ενότητας<text:s/>"Τα<text:s/>δικαιολογητικά<text:s/>μου"<text:s/>στο<text:s/>ΟΠΣΚΕ<text:s/>εφόσον<text:s/>απαιτείται.</text:span></text:p>
      <text:p text:style-name="P525"><text:span text:style-name="T525_1">Με<text:s/>την<text:s/>ηλεκτρονική<text:s/>κοινοποίηση<text:s/>των<text:s/>αποτελεσμάτων<text:s/>επαλήθευσης<text:s/>/<text:s/>πιστοποίησης,<text:s/>παρέχεται<text:s/>το<text:s/>δικαίωμα<text:s/>στους<text:s/>Δικαιούχους<text:s/>να<text:s/>ασκήσουν<text:s/>αντιρρήσεις.<text:s/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Κεντρικής<text:s/>Επιτροπής<text:s/>Εξέτασης<text:s/>Ενστάσεων<text:s/>(Κ.ΕΠ.Ε.Ε.).</text:span></text:p>
      <text:p text:style-name="P526"><text:span text:style-name="T526_1">Οι<text:s/>αντιρρήσεις<text:s/>επί<text:s/>των<text:s/>Αιτημάτων<text:s/>Καταβολής<text:s/>Ενίσχυσης<text:s/>υποβάλλονται<text:s/>ηλεκτρονικά<text:s/>μέσω<text:s/>του<text:s/>Ολοκληρωμένου<text:s/>Πληροφοριακού<text:s/>Συστήματος<text:s/>Κρατικών<text:s/>Ενισχύσεων,<text:s/>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<text:s/>αποφάσεων.<text:s/>Η<text:s/>ηλεκτρονική<text:s/>υποβολή<text:s/>των<text:s/>αντιρρήσεων<text:s/>γίνεται<text:s/>στο<text:s/>ΟΠΣΚΕ<text:s/>με<text:s/>συμπλήρωση<text:s/>των<text:s/>σχετικών<text:s/>πεδίων<text:s/>του<text:s/>σημείου<text:s/>«Αιτήματα<text:s/>καταβολής<text:s/>ενίσχυσης<text:s/>/<text:s/>Αντιρρήσεις<text:s/>Αιτημάτων<text:s/>Καταβολής<text:s/>Ενίσχυσης»<text:s/>του<text:s/>ΟΠΣΚΕ.</text:span></text:p>
      <text:p text:style-name="P527"><text:span text:style-name="T527_1">Όλες<text:s/>οι<text:s/>αντιρρήσεις<text:s/>με<text:s/>τα<text:s/>τυχόν<text:s/>προσκομιζόμενα<text:s/>δικαιολογητικά<text:s/>εξετάζονται<text:s/>αρχικά<text:s/>από<text:s/>την<text:s/>Π.ΕΠ.Ε.Ε.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,<text:s/>η<text:s/>οποία<text:s/>γνωμοδοτεί<text:s/>προκειμένου<text:s/>να<text:s/>εξετασθούν<text:s/>από<text:s/>την<text:s/>Κ.ΕΠ.Ε.Ε.<text:s/>Οι<text:s/>αποφάσεις<text:s/>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Κ.ΕΠ.Ε.Ε.<text:s/>μέσα<text:s/>σε<text:s/>εξήντα<text:s/>(60)<text:s/>ημέρες<text:s/>από<text:s/>την<text:s/>διατύπωση<text:s/>γνώμης<text:s/>της<text:s/>Π.ΕΠ.Ε.Ε.<text:s/>και<text:s/>κοινοποιούνται<text:s/>στους<text:s/>προσφεύγοντες.<text:s/>Η<text:s/>Γραμματεία<text:s/>της<text:s/>Κ.ΕΠ.Ε.Ε.<text:s/>μετά<text:s/>την<text:s/>εξέταση<text:s/>των<text:s/>αντιρρή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ο<text:s/>αρμόδιο<text:s/>ΚΠΑ2.</text:span></text:p>
      <text:p text:style-name="P528"><text:span text:style-name="T528_1">8.5</text:span><text:span text:style-name="T528_2"><text:s/>Καταβολή<text:s/>ενίσχυσης</text:span></text:p>
      <text:p text:style-name="P529"><text:span text:style-name="T529_1">Οι<text:s/>εγκριτικές<text:s/>αποφάσεις<text:s/>καταβολής<text:s/>επιχορήγησης<text:s/>υπογράφονται<text:s/>άμεσα<text:s/>από<text:s/>τον/την<text:s/>προϊστάμενο/η<text:s/>και<text:s/>αποστέλλονται<text:s/>με<text:s/>ηλεκτρονικό<text:s/>τρόπο<text:s/>στην<text:s/>Υποδιεύθυνση<text:s/>Οικονομικών<text:s/>Υπηρεσιών<text:s/>της<text:s/>αρμόδιας<text:s/>Περιφερειακής<text:s/>Διεύθυνσης<text:s/>η<text:s/>οποία<text:s/>προβαίνει<text:s/>στην<text:s/>ενταλματοποίηση<text:s/>της<text:s/>επιλέξιμης<text:s/>δαπάνης<text:s/>και<text:s/>στην<text:s/>καταβολή<text:s/>της<text:s/>επιχορήγησης.<text:s/>Επισημαίνεται<text:s/>ότι<text:s/>η<text:s/>φορολογική<text:s/>και<text:s/>η<text:s/>ασφαλιστική<text:s/>ενημερότητα<text:s/>θα<text:s/>αναζητείται<text:s/>αυτεπάγγελτα,<text:s/>όπου<text:s/>απαιτείται,<text:s/>μόνο<text:s/>από<text:s/>την<text:s/>Υποδιεύθυνση<text:s/>Οικονομικών<text:s/>Υπηρεσιών<text:s/>και<text:s/>όχι<text:s/>από<text:s/>το<text:s/>ΚΠΑ2.</text:span></text:p>
      <text:p text:style-name="P530"><text:span text:style-name="T530_1">Σύμφωνα<text:s/>με<text:s/>τις<text:s/>παρ.<text:s/>2<text:s/>και<text:s/>3<text:s/>του<text:s/>άρθρου<text:s/>61<text:s/>του<text:s/>ν.<text:s/>4914/2022<text:s/>(Α'<text:s/>61)<text:s/>ορίζεται<text:s/>ότι:</text:span></text:p>
      <text:p text:style-name="P531"><text:span text:style-name="T531_1">«2.<text:s/>Το<text:s/>ποσό<text:s/>που<text:s/>καταβάλλεται<text:s/>στους<text:s/>δικαιούχους<text:s/>για<text:s/>την<text:s/>υλοποίηση<text:s/>των<text:s/>πράξεων<text:s/>που<text:s/>συγχρηματοδοτούνται<text:s/>από<text:s/>τα<text:s/>Προγράμματα<text:s/>και<text:s/>το<text:s/>ΣΣ<text:s/>ΚΑΠ,<text:s/>δεν<text:s/>υπόκειται<text:s/>σε<text:s/>παρακράτηση<text:s/>ή<text:s/>κατάσχεση<text:s/>στα<text:s/>χέρια<text:s/>του<text:s/>Δημοσίου<text:s/>ή<text:s/>τρίτων<text:s/>κατά<text:s/>παρέκκλιση<text:s/>κάθε<text:s/>άλλης<text:s/>αντίθετης<text:s/>γενικής<text:s/>ή<text:s/>ειδικής<text:s/>διάταξης,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εισπράττεται<text:s/>οποιαδήποτε<text:s/>άλλη<text:s/>ειδική<text:s/>επιβάρυνση<text:s/>ή<text:s/>άλλο<text:s/>τέλος<text:s/>ισοδύναμου<text:s/>αποτελέσματος,<text:s/>το<text:s/>οποίο<text:s/>θα<text:s/>είχε<text:s/>ως<text:s/>αποτέλεσμα<text:s/>τη<text:s/>μείωση<text:s/>του<text:s/>ποσού<text:s/>που<text:s/>οφείλεται<text:s/>στους<text:s/>δικαιούχους.</text:span></text:p>
      <text:p text:style-name="P532"><text:span text:style-name="T532_1">3.<text:s/>Οι<text:s/>πληρωμές<text:s/>στους<text:s/>δικαιούχους<text:s/>καταβάλλονται<text:s/>μόνο<text:s/>με<text:s/>την<text:s/>προσκόμιση<text:s/>αποδεικτικών<text:s/>φορολογικής<text:s/>και<text:s/>ασφαλιστικής<text:s/>ενημερότητας,<text:s/>σύμφωνα<text:s/>με<text:s/>τις<text:s/>ισχύουσε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ενίσχυση<text:s/>αυτή<text:s/>εμπίπτει<text:s/>στις<text:s/>ρυθμίσεις<text:s/>του<text:s/>παρόντος<text:s/>άρθρου».</text:span></text:p>
      <text:p text:style-name="P533"><text:span text:style-name="T533_1">Απαραίτητη<text:s/>προϋπόθεση<text:s/>για<text:s/>την<text:s/>καταβολή<text:s/>δόσης<text:s/>είναι<text:s/>η<text:s/>επιχείρηση<text:s/>να<text:s/>μην<text:s/>έχει<text:s/>διακόψει<text:s/>τη<text:s/>λειτουργία<text:s/>της.<text:s/>Σύμφωνα<text:s/>με<text:s/>το<text:s/>άρθρο<text:s/>61<text:s/>του<text:s/>ν.<text:s/>4914/2022<text:s/>(Α'<text:s/>61)<text:s/>η<text:s/>ενίσχυση<text:s/>καταβάλλεται<text:s/>εντός<text:s/>80<text:s/>ημερών<text:s/>από<text:s/>την<text:s/>ημερομηνία<text:s/>υποβολής<text:s/>της<text:s/>σχετικής<text:s/>αίτησης<text:s/>καταβολής,<text:s/>υπό<text:s/>την<text:s/>προϋπόθεση<text:s/>ότι<text:s/>υπάρχει<text:s/>διαθέσιμη<text:s/>χρηματοδότηση.</text:span></text:p>
      <text:p text:style-name="P534"><text:span text:style-name="T534_1">Ενδιάμεσα<text:s/>Αιτήματα<text:s/>καταβολής<text:s/>(1ης<text:s/>ή/και<text:s/>2ης<text:s/>δόσης)<text:s/>που<text:s/>υποβάλλονται<text:s/>πέραν<text:s/>των<text:s/>προθεσμιών<text:s/>που<text:s/>τίθενται<text:s/>στο<text:s/>άρθρο<text:s/>8,<text:s/>παρ.<text:s/>8.2.1<text:s/>και<text:s/>8.2.2,<text:s/>δεν<text:s/>καθίστανται<text:s/>εκπρόθεσμα<text:s/>εφόσον<text:s/>υποβληθούν<text:s/>εντός<text:s/>του<text:s/>διαστήματος<text:s/>υλοποίησης<text:s/>του<text:s/>προγράμματος<text:s/>του<text:s/>δικαιούχου.</text:span></text:p>
      <text:p text:style-name="P535"><text:span text:style-name="T535_1">Σε<text:s/>περίπτωση<text:s/>που<text:s/>το<text:s/>Αίτημα<text:s/>Καταβολής<text:s/>της<text:s/>τελευταίας<text:s/>(3ης<text:s/>δόσης)<text:s/>που<text:s/>υποβληθεί<text:s/>εκπρόθεσμα<text:s/>πέραν<text:s/>της<text:s/>οριζόμενης<text:s/>προθεσμίας<text:s/>της<text:s/>παρ.<text:s/>8.2<text:s/>του<text:s/>παρόντος<text:s/>άρθρου,<text:s/>δύναται<text:s/>να<text:s/>δοθεί<text:s/>επιμήκυνση<text:s/>τριάντα<text:s/>(30)<text:s/>ημερών<text:s/>από<text:s/>τον<text:s/>Προϊστάμενο<text:s/>της<text:s/>αρμόδιας<text:s/>Υπηρεσίας<text:s/>(ΚΠΑ2).</text:span></text:p>
      <text:p text:style-name="P536"><text:span text:style-name="T536_1">Σε<text:s/>περίπτωση<text:s/>που<text:s/>κατά<text:s/>την<text:s/>υποβολή<text:s/>του<text:s/>αιτήματος<text:s/>καταβολής<text:s/>δόσης,<text:s/>οι<text:s/>δικαιούχοι<text:s/>δεν<text:s/>έχουν<text:s/>επισυνάψει<text:s/>κάποια<text:s/>από<text:s/>τα<text:s/>απαιτούμενα<text:s/>δικαιολογητικά<text:s/>σύμφωνα<text:s/>με<text:s/>τα<text:s/>οριζόμενα<text:s/>της<text:s/>παρ.<text:s/>8.2<text:s/>του<text:s/>παρόντος<text:s/>άρθρου,<text:s/>οι<text:s/>αρμόδιες<text:s/>Υπηρεσίες<text:s/>κατά<text:s/>την<text:s/>διοικητική<text:s/>επαλήθευση<text:s/>αναζητούν<text:s/>τα<text:s/>εν<text:s/>λόγω<text:s/>δικαιολογητικά<text:s/>από<text:s/>τους<text:s/>δικαιούχους,<text:s/>ορίζοντας<text:s/>προθεσμία<text:s/>για<text:s/>την<text:s/>προσκόμισή<text:s/>τους.<text:s/>Εφόσον<text:s/>προσκομισθούν<text:s/>στην<text:s/>προθεσμία<text:s/>που<text:s/>έχει<text:s/>θέσει<text:s/>η<text:s/>Υπηρεσία,<text:s/>επισυνάπτονται<text:s/>στην<text:s/>Έκθεση<text:s/>Πιστοποίησης.</text:span></text:p>
      <text:p text:style-name="P537"><text:span text:style-name="T537_1">Αν<text:s/>δεν<text:s/>προσκομισθούν,<text:s/>ο<text:s/>Προϊστάμενος<text:s/>της<text:s/>αρμόδιας<text:s/>Υπηρεσίας<text:s/>(ΚΠΑ2)<text:s/>προβαίνει<text:s/>σε<text:s/>απόρριψη<text:s/>καταβολή<text:s/>του<text:s/>συγκεκριμένου<text:s/>ποσού.</text:span></text:p>
      <text:p text:style-name="P538"><text:span text:style-name="T538_1">Η<text:s/>καταβολή<text:s/>της<text:s/>πρώτης<text:s/>δόσης<text:s/>συνδέεται<text:s/>με<text:s/>τη<text:s/>συμπλήρωση<text:s/>του<text:s/>απογραφικού<text:s/>δελτίου<text:s/>εισόδου<text:s/>μέσα<text:s/>στο<text:s/>ΟΠΣΚΕ.<text:s/>Σε<text:s/>κάθε<text:s/>περίπτωση,<text:s/>η<text:s/>καταβολή<text:s/>της<text:s/>ενίσχυσης<text:s/>έπεται<text:s/>της<text:s/>Απόφασης<text:s/>Ένταξης,<text:s/>όπως<text:s/>προβλέπεται<text:s/>στην<text:s/>παρ.<text:s/>7.5<text:s/>του<text:s/>άρθρου<text:s/>7<text:s/>της<text:s/>παρούσας.</text:span></text:p>
      <text:p text:style-name="P539"><text:span text:style-name="T539_1">Η<text:s/>καταβολή<text:s/>της<text:s/>τρίτης<text:s/>και<text:s/>τελευταίας<text:s/>δόσης<text:s/>συνδέεται<text:s/>με<text:s/>τη<text:s/>συμπλήρωση<text:s/>του<text:s/>απογραφικού<text:s/>δελτίου<text:s/>εξόδου<text:s/>στο<text:s/>ΟΠΣΚΕ.</text:span></text:p>
      <text:h text:style-name="P540" text:outline-level="6"><text:span text:style-name="T540_1">Άρθρο<text:s/>9</text:span></text:h>
      <text:h text:style-name="P541" text:outline-level="6"><text:span text:style-name="T541_1">Τροποποιήσεις</text:span></text:h>
      <text:p text:style-name="P542"><text:span text:style-name="T542_1">9.1</text:span><text:span text:style-name="T542_2"><text:s/>Διαδικασία<text:s/>Τροποποιήσεων</text:span></text:p>
      <text:p text:style-name="P543"><text:span text:style-name="T543_1">Αιτήματα<text:s/>τροποποίησης<text:s/>υποβάλλονται<text:s/>από<text:s/>τους<text:s/>δικαιούχους<text:s/>ηλεκτρονικά<text:s/>στο<text:s/>Ολοκληρωμένο<text:s/>Πληροφοριακό<text:s/>Σύστημα<text:s/>Κρατικών<text:s/>Ενισχύσεων<text:s/>(ΟΠΣΚΕ),<text:s/>καταχωρώντας<text:s/>τα<text:s/>σχετικά<text:s/>πεδία<text:s/>του<text:s/>σημείου<text:s/>«ΑΙΤΗΜΑ<text:s/>ΤΡΟΠΟΠΟΙΗΣΗΣ»<text:s/>του<text:s/>ΟΠΣΚΕ.<text:s/>Ο<text:s/>δικαιούχος<text:s/>υποχρεούται<text:s/>να<text:s/>υποβάλλει<text:s/>τα<text:s/>απαιτούμενα<text:s/>δικαιολογητικά<text:s/>προκειμένου<text:s/>να<text:s/>τεκμηριώσει<text:s/>το<text:s/>αίτημα<text:s/>του.<text:s/>Αλλαγή<text:s/>των<text:s/>επιμέρους<text:s/>στοιχείων<text:s/>της<text:s/>Απόφασης<text:s/>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<text:s/>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544"><text:span text:style-name="T544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<text:s/>προβαίνει<text:s/>σε<text:s/>έγκριση<text:s/>ή<text:s/>απόρριψη<text:s/>του<text:s/>αιτήματος.<text:s/>Σε<text:s/>περίπτωση<text:s/>απόρριψης<text:s/>του<text:s/>αιτήματος,<text:s/>δύναται<text:s/>η<text:s/>δυνατότητα<text:s/>υποβολής<text:s/>αντιρρήσεων<text:s/>από<text:s/>τον<text:s/>δικαιούχο.</text:span></text:p>
      <text:p text:style-name="P545"><text:span text:style-name="T545_1">9.2</text:span><text:span text:style-name="T545_2"><text:s/>Τροποποιήσεις<text:s/>πράξεων</text:span></text:p>
      <text:p text:style-name="P546"><text:span text:style-name="T546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able:table table:style-name="Table5">
        <table:table-column table:style-name="Column16"/>
        <table:table-column table:style-name="Column17"/>
        <table:table-row table:style-name="Row34">
          <table:table-cell table:style-name="Cell93" table:number-columns-spanned="2">
            <text:p text:style-name="P547"><text:span text:style-name="T547_1">Είδος<text:s/>Τροποποίησης</text:span></text:p>
          </table:table-cell>
          <table:covered-table-cell/>
        </table:table-row>
        <table:table-row table:style-name="Row35">
          <table:table-cell table:style-name="Cell94">
            <text:p text:style-name="P548"><text:span text:style-name="T548_1">Μείζονος</text:span></text:p>
          </table:table-cell>
          <table:table-cell table:style-name="Cell95">
            <text:p text:style-name="P549"><text:span text:style-name="T549_1">Ήσσονος</text:span></text:p>
          </table:table-cell>
        </table:table-row>
        <table:table-row table:style-name="Row36">
          <table:table-cell table:style-name="Cell96">
            <text:p text:style-name="P550"><text:span text:style-name="T550_1">Μεταβολή<text:s/>Τόπου<text:s/>-<text:s/>ΚΑΔ<text:s/>Επένδυσης*</text:span></text:p>
          </table:table-cell>
          <table:table-cell table:style-name="Cell97">
            <text:p text:style-name="P551"><text:span text:style-name="T551_1">Αλλαγή<text:s/>Νόμιμου<text:s/>Εκπροσώπου</text:span></text:p>
          </table:table-cell>
        </table:table-row>
        <table:table-row table:style-name="Row37">
          <table:table-cell table:style-name="Cell98">
            <text:p text:style-name="P552"><text:span text:style-name="T552_1">Τροποποίηση<text:s/>/<text:s/>Μεταβολή<text:s/>Μετοχικής<text:s/>ή<text:s/>Εταιρικής<text:s/>Σύνθεσης<text:s/>η<text:s/>οποία<text:s/>δεν<text:s/>επηρεάζει<text:s/>την<text:s/>επιλεξιμότητα<text:s/>και<text:s/>τα<text:s/>κριτήρια<text:s/>ένταξης<text:s/>του<text:s/>επιχειρηματικού<text:s/>σχεδίου<text:s/>(εδώ<text:s/>περιλαμβάνονται<text:s/>και<text:s/>αλλαγές<text:s/>πραγματικών<text:s/>δικαιούχων)</text:span></text:p>
          </table:table-cell>
          <table:table-cell table:style-name="Cell99">
            <text:p text:style-name="P553"><text:span text:style-name="T553_1">Αλλαγή<text:s/>Υπεύθυνου<text:s/>Έργου/Επιστημονικού<text:s/>Υπεύθυνου</text:span></text:p>
          </table:table-cell>
        </table:table-row>
      </table:table>
      <text:p text:style-name="P554"><text:span text:style-name="T554_1">*Αντικατάσταση<text:s/>/<text:s/>προσθήκη<text:s/>επιλέξιμου<text:s/>ΚΑΔ:<text:s/>Δεν<text:s/>γίνεται<text:s/>αποδεκτό<text:s/>αίτημα<text:s/>αντικατάστασης<text:s/>του/των<text:s/>εγκεκριμένου/νων<text:s/>ΚΑΔ<text:s/>του<text:s/>επιχειρηματικού<text:s/>σχεδίου<text:s/>στο<text:s/>σύνολό<text:s/>τους<text:s/>καθώς<text:s/>επίσης<text:s/>και<text:s/>αίτημα<text:s/>προσθήκης<text:s/>ΚΑΔ<text:s/>που<text:s/>δεν<text:s/>ανήκει<text:s/>στους<text:s/>επιλέξιμους<text:s/>της<text:s/>Δράσης.</text:span></text:p>
      <text:p text:style-name="P555"><text:span text:style-name="T555_1">Οι<text:s/>τροποποιήσεις<text:s/>μείζονος<text:s/>σημασίας<text:s/>σχετίζονται<text:s/>με<text:s/>το<text:s/>εγκεκριμένο<text:s/>φυσικό<text:s/>και<text:s/>οικονομικό<text:s/>αντικείμενο<text:s/>του<text:s/>έργου<text:s/>όπως<text:s/>αυτό<text:s/>αποτυπώνεται<text:s/>στην<text:s/>απόφαση<text:s/>ένταξης<text:s/>και<text:s/>στο<text:s/>οικείο<text:s/>τεχνικό<text:s/>παράρτημα<text:s/>του<text:s/>έργου.<text:s/>Τα<text:s/>αιτήματα<text:s/>τροποποίησης<text:s/>μείζονος<text:s/>σημασίας<text:s/>υποβάλλονται<text:s/>ηλεκτρονικά<text:s/>στο<text:s/>ΟΠΣΚΕ<text:s/>όπου<text:s/>αποτυπώνονται<text:s/>με<text:s/>σαφήνεια<text:s/>οι<text:s/>αιτούμενες<text:s/>αλλαγές<text:s/>και<text:s/>επισυνάπτονται<text:s/>όλα<text:s/>τα<text:s/>κατά<text:s/>περίπτωση<text:s/>απαραίτητα<text:s/>έγγραφα<text:s/>ή<text:s/>δικαιολογητικά<text:s/>με<text:s/>τα<text:s/>οποία<text:s/>τεκμηριώνεται<text:s/>η<text:s/>αναγκαιότητά<text:s/>τους.</text:span></text:p>
      <text:p text:style-name="P556"><text:span text:style-name="T556_1">Τα<text:s/>είδη<text:s/>τροποποιήσεων<text:s/>που<text:s/>έχουν<text:s/>χαρακτηριστεί<text:s/>ως<text:s/>ήσσονος<text:s/>είναι<text:s/>διαθέσιμα<text:s/>και<text:s/>δύναται<text:s/>να<text:s/>συμπεριληφθούν<text:s/>στο<text:s/>αίτημα<text:s/>τροποποίησης<text:s/>μείζονος<text:s/>σημασίας.<text:s/>Οι<text:s/>τροποποιήσεις<text:s/>που<text:s/>χαρακτηρίζονται<text:s/>ως<text:s/>ήσσονος<text:s/>σημασίας<text:s/>πραγματοποιούνται<text:s/>με<text:s/>ευθύνη<text:s/>των<text:s/>δικαιούχων<text:s/>μέσω<text:s/>ΟΠΣΚΕ<text:s/>σε<text:s/>όλη<text:s/>την<text:s/>διάρκεια<text:s/>του<text:s/>έργου<text:s/>χωρίς<text:s/>αριθμητικό<text:s/>περιορισμό<text:s/>και<text:s/>χωρίς<text:s/>προηγούμενη<text:s/>εκτενή<text:s/>διαδικασία<text:s/>ελέγχου.</text:span></text:p>
      <text:p text:style-name="P557"><text:span text:style-name="T557_1">Σε<text:s/>κάθε<text:s/>περίπτωση,<text:s/>οι<text:s/>δικαιούχοι<text:s/>των<text:s/>ενισχύσεων<text:s/>φέρουν<text:s/>την<text:s/>ευθύνη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νταξης.</text:span></text:p>
      <text:p text:style-name="P558"><text:span text:style-name="T558_1">Στο<text:s/>πλαίσιο<text:s/>της<text:s/>υλοποίησης<text:s/>του<text:s/>επενδυτικού<text:s/>σχεδίου<text:s/>και<text:s/>εφόσον<text:s/>πραγματοποιείται<text:s/>μεταβολή<text:s/>των<text:s/>στοιχείων<text:s/>του<text:s/>δικαιούχου,<text:s/>για<text:s/>τα<text:s/>οποία<text:s/>επιτρέπεται<text:s/>η<text:s/>αυτόματη<text:s/>ενημέρωση<text:s/>του<text:s/>ΟΠΣΚΕ<text:s/>μέσω<text:s/>διαλειτουργικότητας<text:s/>από<text:s/>άλλες<text:s/>βάσεις<text:s/>δεδομένων<text:s/>(όπως<text:s/>gsis),<text:s/>η<text:s/>ενημέρωση<text:s/>διενεργείται<text:s/>μέσω<text:s/>αυτοματοποιημένης<text:s/>διαδικασίας<text:s/>του<text:s/>ΟΠΣΚΕ.</text:span></text:p>
      <text:p text:style-name="P559"><text:span text:style-name="T559_1">Οι<text:s/>ακόλουθες<text:s/>αλλαγές<text:s/>αφορούν<text:s/>μεταβολή<text:s/>στοιχείων:</text:span></text:p>
      <text:p text:style-name="P560"><text:span text:style-name="T560_1">1.</text:span><text:span text:style-name="T560_2"><text:s/>Μεταβολή<text:s/>επωνυμίας<text:s/>ή/και<text:s/>νομικής<text:s/>μορφής</text:span></text:p>
      <text:p text:style-name="P561"><text:span text:style-name="T561_1">2.</text:span><text:span text:style-name="T561_2"><text:s/>Αλλαγή<text:s/>έδρας<text:s/>δικαιούχου.<text:s/>Σε<text:s/>περίπτωση<text:s/>που<text:s/>η<text:s/>μεταβολή<text:s/>έδρας<text:s/>συνεπάγεται<text:s/>και<text:s/>μεταβολή<text:s/>του<text:s/>τόπου<text:s/>υλοποίησης<text:s/>η<text:s/>τροποποίηση<text:s/>θα<text:s/>πρέπει<text:s/>να<text:s/>υποβληθεί<text:s/>ξεχωριστό<text:s/>αίτημα<text:s/>μέσω<text:s/>ΟΠΣΚΕ<text:s/>και<text:s/>να<text:s/>εξεταστεί.</text:span></text:p>
      <text:p text:style-name="P562"><text:span text:style-name="T562_1">Η<text:s/>αλλαγή<text:s/>Συντονιστή<text:s/>ΟΠΣΚΕ<text:s/>πραγματοποιείται<text:s/>μέσω<text:s/>του<text:s/>ΟΠΣΚΕ<text:s/>και<text:s/>ο<text:s/>δικαιούχος<text:s/>υποχρεούται<text:s/>να<text:s/>ενημερώνει<text:s/>τον<text:s/>φορέα<text:s/>υλοποίησης<text:s/>μέσω<text:s/>εισαγωγής<text:s/>των<text:s/>νέων<text:s/>δεδομένων<text:s/>στα<text:s/>αντίστοιχα<text:s/>πεδία<text:s/>του<text:s/>ΟΠΣΚΕ.</text:span></text:p>
      <text:h text:style-name="P563" text:outline-level="6"><text:span text:style-name="T563_1">Άρθρο<text:s/>10</text:span></text:h>
      <text:h text:style-name="P564" text:outline-level="6"><text:span text:style-name="T564_1">Ολοκλήρωση<text:s/>πράξεων</text:span></text:h>
      <text:p text:style-name="P565"><text:span text:style-name="T565_1">Μετά<text:s/>την<text:s/>σύνταξη<text:s/>της<text:s/>Έκθεσης<text:s/>Επαλήθευσης<text:s/>των<text:s/>συνολικών<text:s/>στοιχείων<text:s/>της<text:s/>πράξης,<text:s/>με<text:s/>βάση<text:s/>τα<text:s/>αποτελέσματά<text:s/>της<text:s/>και<text:s/>την<text:s/>σύνταξη<text:s/>της<text:s/>έκθεσης<text:s/>πιστοποίησης<text:s/>και<text:s/>την<text:s/>εκταμίευση<text:s/>της<text:s/>ενίσχυσης,<text:s/>ο<text:s/>Προϊστάμενος<text:s/>προβαίνει<text:s/>στη<text:s/>σύνταξη<text:s/>της<text:s/>Βεβαίωσης<text:s/>Ολοκλήρωσης<text:s/>Πράξης<text:s/>μέσω<text:s/>του<text:s/>ΟΠΣΚΕ,<text:s/>την<text:s/>οποία<text:s/>κοινοποιεί<text:s/>στον<text:s/>δικαιούχο.</text:span></text:p>
      <text:p text:style-name="P566"><text:span text:style-name="T566_1">Με<text:s/>τη<text:s/>βεβαίωση<text:s/>αυτή:</text:span></text:p>
      <text:p text:style-name="P567"><text:span text:style-name="T567_1">i.<text:s/>Βεβαιώνεται<text:s/>η<text:s/>ολοκλήρωση<text:s/>της<text:s/>υλοποίησης<text:s/>του<text:s/>φυσικού<text:s/>και<text:s/>οικονομικού<text:s/>αντικειμένου<text:s/>της<text:s/>πράξης,<text:s/>(όπως<text:s/>επιβεβαιώνεται<text:s/>από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.</text:span></text:p>
      <text:p text:style-name="P568"><text:span text:style-name="T568_1">ii.<text:s/>Ορίζεται<text:s/>το<text:s/>τελικό<text:s/>καταβλητέο<text:s/>ποσό<text:s/>της<text:s/>δημόσιας<text:s/>συνεισφοράς.</text:span></text:p>
      <text:p text:style-name="P569"><text:span text:style-name="T569_1">iii.<text:s/>Καθορίζεται<text:s/>το<text:s/>τελικό<text:s/>χρηματοδοτικό<text:s/>σχήμα<text:s/>της<text:s/>Πράξης.</text:span></text:p>
      <text:p text:style-name="P570"><text:span text:style-name="T570_1">iv.<text:s/>Βεβαιώνεται<text:s/>η<text:s/>έκδοση<text:s/>της<text:s/>άδειας<text:s/>λειτουργίας<text:s/>ή<text:s/>η<text:s/>υποβολή<text:s/>αίτησης<text:s/>έκδοσης<text:s/>άδειας<text:s/>που<text:s/>προβλέπεται<text:s/>από<text:s/>το<text:s/>οικείο<text:s/>ρυθμιστικό<text:s/>πλαίσιο<text:s/>περί<text:s/>αδειοδότησης.</text:span></text:p>
      <text:p text:style-name="P571"><text:span text:style-name="T571_1">v.<text:s/>Βεβαιώνεται<text:s/>η<text:s/>επίτευξη<text:s/>των<text:s/>στόχων<text:s/>των<text:s/>δεικτών<text:s/>της<text:s/>Πράξης.</text:span></text:p>
      <text:p text:style-name="P572"><text:span text:style-name="T572_1">vi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αυτές<text:s/>περί<text:s/>δημοσιότητας,<text:s/>προσβασιμότητας<text:s/>ΑΜΕΑ<text:s/>και<text:s/>υποβολής<text:s/>απαιτούμενων<text:s/>στοιχείων.</text:span></text:p>
      <text:p text:style-name="P573"><text:span text:style-name="T573_1">vii.<text:s/>Διαπιστώνεται<text:s/>η<text:s/>συμμόρφωση<text:s/>του<text:s/>Δικαιούχου<text:s/>με<text:s/>τυχόν<text:s/>συστάσεις<text:s/>προγενέστερων<text:s/>επαληθεύσεων<text:s/>/<text:s/>επιθεωρήσεων<text:s/>/<text:s/>ελέγχων<text:s/>που<text:s/>έχουν<text:s/>διενεργηθεί<text:s/>στην<text:s/>πράξη.</text:span></text:p>
      <text:p text:style-name="P574"><text:span text:style-name="T574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<text:s/>της<text:s/>Πράξης.</text:span></text:p>
      <text:h text:style-name="P575" text:outline-level="6"><text:span text:style-name="T575_1">Άρθρο<text:s/>11</text:span></text:h>
      <text:h text:style-name="P576" text:outline-level="6"><text:span text:style-name="T576_1">Υποχρεώσεις<text:s/>Δικαιούχων</text:span></text:h>
      <text:p text:style-name="P577"><text:span text:style-name="T577_1">α)</text:span><text:span text:style-name="T577_2"><text:tab/></text:span><text:span text:style-name="T577_3">Ο<text:s/>δικαιούχος<text:s/>της<text:s/>ενίσχυσης<text:s/>υποχρεούται<text:s/>στην<text:s/>τήρηση<text:s/>των<text:s/>όρων<text:s/>που<text:s/>προβλέπονται<text:s/>στην<text:s/>παρούσα.<text:s/>Σε<text:s/>περίπτωση<text:s/>μη<text:s/>τήρησης<text:s/>των<text:s/>όρων<text:s/>διακόπτεται<text:s/>η<text:s/>επιχορήγηση,<text:s/>δεν<text:s/>καταβάλλεται<text:s/>ή/και<text:s/>επιστρέφεται<text:s/>όλο<text:s/>το<text:s/>ποσό<text:s/>που<text:s/>αντιστοιχεί<text:s/>στο<text:s/>ορόσημο<text:s/>που<text:s/>διαπιστώθηκε<text:s/>η<text:s/>παράβαση.</text:span></text:p>
      <text:p text:style-name="P578"><text:span text:style-name="T578_1">β)</text:span><text:span text:style-name="T578_2"><text:tab/></text:span><text:span text:style-name="T578_3">Ο<text:s/>δικαιούχος<text:s/>της<text:s/>ενίσχυσης<text:s/>δεν<text:s/>μπορεί<text:s/>να<text:s/>ενισχυθεί<text:s/>από<text:s/>άλλο<text:s/>Εθνικό<text:s/>ή<text:s/>Κοινοτικό<text:s/>Πρόγραμμα<text:s/>για<text:s/>την<text:s/>υλοποίηση<text:s/>της<text:s/>ίδιας<text:s/>πρότασης<text:s/>ή<text:s/>τμήματος<text:s/>αυτής.<text:s/>Σε<text:s/>αντίθετη<text:s/>περίπτωση<text:s/>επιβάλλεται<text:s/>ολική<text:s/>επιστροφή<text:s/>της<text:s/>δημόσιας<text:s/>επιχορήγησης.</text:span></text:p>
      <text:p text:style-name="P579"><text:span text:style-name="T579_1">γ)</text:span><text:span text:style-name="T579_2"><text:tab/></text:span><text:span text:style-name="T579_3">Κατά<text:s/>τη<text:s/>διάρκεια<text:s/>της<text:s/>δράσης,<text:s/>ο<text:s/>δικαιούχος<text:s/>δεν<text:s/>μπορεί<text:s/>να<text:s/>ενισχυθεί<text:s/>από<text:s/>άλλα<text:s/>Εθνικά<text:s/>ή<text:s/>Κοινοτικά<text:s/>Προγράμματα<text:s/>ενίσχυσης<text:s/>επιχειρήσεων<text:s/>για<text:s/>τις<text:s/>δαπάνες<text:s/>που<text:s/>συμπεριλαμβάνονται<text:s/>στο<text:s/>κατ'<text:s/>αποκοπή<text:s/>ποσό<text:s/>σύμφωνα<text:s/>με<text:s/>την<text:s/>έκθεση<text:s/>τεκμηρίωσης<text:s/>της<text:s/>ΕΥΘΥ.</text:span></text:p>
      <text:p text:style-name="P580"><text:span text:style-name="T580_1">Ιδίως<text:s/>για<text:s/>την<text:s/>επιχορήγηση<text:s/>δημιουργίας<text:s/>νέων<text:s/>θέσεων<text:s/>εργασίας<text:s/>ισχύουν<text:s/>τα<text:s/>εξής:</text:span></text:p>
      <text:p text:style-name="P581"><text:span text:style-name="T581_1">-</text:span><text:span text:style-name="T581_2"><text:tab/></text:span><text:span text:style-name="T581_3">Για<text:s/>τη<text:s/>δημιουργία<text:s/>της<text:s/>πρώτης<text:s/>θέσης<text:s/>εργασίας<text:s/>στην<text:s/>επιχείρηση<text:s/>ο<text:s/>δικαιούχος<text:s/>δεν<text:s/>δύναται<text:s/>να<text:s/>ενισχυθεί<text:s/>από<text:s/>άλλα<text:s/>Εθνικά<text:s/>ή<text:s/>Κοινοτικά<text:s/>Προγράμματα,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582"><text:span text:style-name="T582_1">-</text:span><text:span text:style-name="T582_2"><text:tab/></text:span><text:span text:style-name="T582_3">Για<text:s/>τη<text:s/>δημιουργία<text:s/>επιπλέον<text:s/>θέσεων<text:s/>εργασίας<text:s/>(πέραν<text:s/>της<text:s/>πρώτης)<text:s/>ο<text:s/>δικαιούχος<text:s/>δύναται<text:s/>να<text:s/>επιχορηγηθεί<text:s/>από<text:s/>προγράμματα<text:s/>δημιουργίας<text:s/>νέων<text:s/>θέσεων<text:s/>εργασίας<text:s/>(ΝΘΕ).</text:span></text:p>
      <text:p text:style-name="P583"><text:span text:style-name="T583_1">δ)</text:span><text:span text:style-name="T583_2"><text:tab/></text:span><text:span text:style-name="T583_3">Ο<text:s/>δικαιούχος<text:s/>της<text:s/>ενίσχυσης<text:s/>οφείλει<text:s/>να<text:s/>μην<text:s/>διακόψει<text:s/>την<text:s/>λειτουργία<text:s/>της<text:s/>επιχείρησής<text:s/>του<text:s/>και<text:s/>να<text:s/>λειτουργεί<text:s/>για<text:s/>χρονικό<text:s/>διάστημα<text:s/>12<text:s/>μηνών<text:s/>από<text:s/>την<text:s/>έναρξη<text:s/>δραστηριότητας.<text:s/>Σε<text:s/>αντίθετη<text:s/>περίπτωση<text:s/>επιβάλλεται<text:s/>διακοπή<text:s/>της<text:s/>επιχορήγησης<text:s/>και<text:s/>επιστροφή<text:s/>του<text:s/>ποσού<text:s/>του<text:s/>οροσήμου<text:s/>που<text:s/>αντιστοιχεί<text:s/>στο<text:s/>χρονικό<text:s/>διάστημα<text:s/>που<text:s/>διαπιστώθηκε<text:s/>η<text:s/>παράβαση.</text:span></text:p>
      <text:p text:style-name="P584"><text:span text:style-name="T584_1">ε)</text:span><text:span text:style-name="T584_2"><text:tab/></text:span><text:span text:style-name="T584_3">Κατά<text:s/>τη<text:s/>διάρκεια<text:s/>της<text:s/>δράσης<text:s/>δεν<text:s/>επιτρέπεται<text:s/>η<text:s/>απασχόληση<text:s/>των<text:s/>δικαιούχων<text:s/>με<text:s/>την<text:s/>ιδιότητα<text:s/>του<text:s/>μισθωτού<text:s/>είτε<text:s/>στις<text:s/>επιχειρήσεις<text:s/>τους,<text:s/>είτε<text:s/>σε<text:s/>άλλους<text:s/>εργοδότες.<text:s/>Σε<text:s/>αντίθετη<text:s/>περίπτωση<text:s/>επιβάλλεται<text:s/>επιστροφή<text:s/>του<text:s/>οροσήμου<text:s/>που<text:s/>αντιστοιχεί<text:s/>στο<text:s/>χρονικό<text:s/>διάστημα<text:s/>που<text:s/>διαπιστώθηκε<text:s/>η<text:s/>παράβαση.</text:span></text:p>
      <text:p text:style-name="P585"><text:span text:style-name="T585_1">στ)</text:span><text:span text:style-name="T585_2"><text:tab/></text:span><text:span text:style-name="T585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.</text:span></text:p>
      <text:p text:style-name="P586"><text:span text:style-name="T586_1">ζ)</text:span><text:span text:style-name="T586_2"><text:tab/></text:span><text:span text:style-name="T586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Ειδικές<text:s/>Ανάγκες.</text:span></text:p>
      <text:p text:style-name="P587"><text:span text:style-name="T587_1">η)</text:span><text:span text:style-name="T587_2"><text:tab/></text:span><text:span text:style-name="T587_3">Επίσης<text:s/>ο<text:s/>δικαιούχος<text:s/>της<text:s/>ενίσχυσης<text:s/>πρέπει:</text:span></text:p>
      <text:p text:style-name="P588"><text:span text:style-name="T588_1">i.<text:s/>Να<text:s/>πραγματοποιεί<text:s/>το<text:s/>σύνολο<text:s/>των<text:s/>ενεργειών<text:s/>μέσω<text:s/>του<text:s/>Ολοκληρωμένου<text:s/>Πληροφοριακού<text:s/>Συστήματος<text:s/>Κρατικών<text:s/>Ενισχύσεων<text:s/>(ΟΠΣΚΕ)<text:s/>διασφαλίζοντας<text:s/>την<text:s/>ακρίβεια,<text:s/>την<text:s/>ποιότητα<text:s/>και<text:s/>πληρότητα<text:s/>των<text:s/>στοιχείων<text:s/>που<text:s/>υποβάλλει<text:s/>στο<text:s/>ΟΠΣΚΕ.</text:span></text:p>
      <text:p text:style-name="P589"><text:span text:style-name="T589_1">ii.<text:s/>Να<text:s/>τηρεί<text:s/>και<text:s/>να<text:s/>ενημερώνει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'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Προγράμματο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ν<text:s/>χορήγηση<text:s/>της<text:s/>τελευταίας<text:s/>ενίσχυσης.<text:s/>Τα<text:s/>ανωτέρω<text:s/>έγγραφα<text:s/>διατηρούνται<text:s/>υπό<text:s/>τη<text:s/>μορφή<text:s/>είτε<text:s/>πρωτοτύπων,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82<text:s/>του<text:s/>Κανονισμού<text:s/>2021/1060,<text:s/>(διαθεσιμότητα<text:s/>εγγράφων).</text:span></text:p>
      <text:p text:style-name="P590"><text:span text:style-name="T590_1">iii.<text:s/>Να<text:s/>λαμβάνει<text:s/>όλα<text:s/>τα<text:s/>μέτρα<text:s/>πληροφόρησης<text:s/>που<text:s/>προβλέπονται<text:s/>στο<text:s/>Παράρτημα<text:s/>IX<text:s/>του<text:s/>Καν.<text:s/>2021/1060<text:s/>και<text:s/>ειδικότερα:</text:span></text:p>
      <text:p text:style-name="P591"><text:span text:style-name="T591_1">-</text:span><text:span text:style-name="T591_2"><text:tab/></text:span><text:span text:style-name="T591_3">Κατά<text:s/>τη<text:s/>διάρκεια<text:s/>υλοποίησης<text:s/>της<text:s/>δράσης<text:s/>υποχρεούται<text:s/>να<text:s/>τοποθετήσει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592"><text:span text:style-name="T592_1">-</text:span><text:span text:style-name="T592_2"><text:tab/></text:span><text:span text:style-name="T592_3">Να<text:s/>ενημερώνει<text:s/>το<text:s/>κοινό<text:s/>σχετικά<text:s/>με<text:s/>την<text:s/>στήριξη<text:s/>που<text:s/>έχει<text:s/>λάβει<text:s/>από<text:s/>το<text:s/>ΕΚΤ+<text:s/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Ευρωπαϊκή<text:s/>Ένωση.</text:span></text:p>
      <text:p text:style-name="P593"><text:span text:style-name="T593_1">-</text:span><text:span text:style-name="T593_2"><text:tab/></text:span><text:span text:style-name="T593_3">Να<text:s/>αποδέχεται<text:s/>τη<text:s/>συμπερίληψή<text:s/>του<text:s/>στον<text:s/>κατάλογο<text:s/>των<text:s/>πράξεων<text:s/>του<text:s/>Προγράμματος<text:s/>που<text:s/>δημοσιοποιεί<text:s/>ο<text:s/>ΕΦ,<text:s/>στη<text:s/>διαδικτυακή<text:s/>πύλη<text:s/>www.espa.gr,<text:s/>κατά<text:s/>τα<text:s/>προβλεπόμενα<text:s/>στα<text:s/>άρθρα<text:s/>47,<text:s/>49<text:s/>και<text:s/>50<text:s/>και<text:s/>στο<text:s/>Παράρτημα<text:s/>ΙΧ<text:s/>του<text:s/>Κανονισμού<text:s/>2021/1060,<text:s/>στον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h text:style-name="P594" text:outline-level="6"><text:span text:style-name="T594_1">Άρθρο<text:s/>12</text:span></text:h>
      <text:h text:style-name="P595" text:outline-level="6"><text:span text:style-name="T595_1">Διακοπή<text:s/>-<text:s/>Δημοσιονομική<text:s/>διόρθωση</text:span></text:h>
      <text:p text:style-name="P596"><text:span text:style-name="T596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ων<text:s/>παρ.<text:s/>7<text:s/>και<text:s/>8<text:s/>του<text:s/>άρθρου<text:s/>29<text:s/>του<text:s/>ν.<text:s/>1262/1982<text:s/>(Α'<text:s/>70),<text:s/>όπως<text:s/>ισχύει,<text:s/>για<text:s/>την<text:s/>απόδοση<text:s/>στην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ην<text:s/>Δ.ΥΠ.Α.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ης<text:s/>Δ.ΥΠ.Α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ης<text:s/>Δ.ΥΠ.Α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ης<text:s/>Δ.ΥΠ.Α.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597"><text:span text:style-name="T597_1">Επίσης,<text:s/>εφαρμόζονται<text:s/>και<text:s/>οι<text:s/>διατάξεις<text:s/>του<text:s/>άρθρου<text:s/>82<text:s/>του<text:s/>ν.<text:s/>4978/2022,<text:s/>καθώς<text:s/>και<text:s/>οι<text:s/>σχετικές<text:s/>διατάξεις<text:s/>του<text:s/>ν.<text:s/>4270/2014<text:s/>(Α'<text:s/>143).</text:span></text:p>
      <text:p text:style-name="P598"><text:span text:style-name="T598_1">Όσον<text:s/>αφορά<text:s/>στη<text:s/>δημοσιονομική<text:s/>διόρθωση<text:s/>εφαρμόζονται<text:s/>οι<text:s/>διατάξεις<text:s/>της<text:s/>υπ'<text:s/>αρ.<text:s/>5483/20.01.2023<text:s/>«Διαδικασίες<text:s/>δημοσιονομικών<text:s/>διορθώσεων<text:s/>και<text:s/>αναζήτησης<text:s/>αχρεωστήτως<text:s/>ή<text:s/>παρανόμως<text:s/>καταβληθέντων<text:s/>ποσών<text:s/>στα<text:s/>Τομεακά<text:s/>και<text:s/>Περιφερειακά<text:s/>Προγράμματα<text:s/>του<text:s/>ΕΣΠΑ<text:s/>2021-2027»<text:s/>(Β'<text:s/>390)<text:s/>κοινής<text:s/>υπουργικής<text:s/>απόφασης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8<text:s/>του<text:s/>άρθρου<text:s/>42<text:s/>του<text:s/>ν.<text:s/>4914/2022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,<text:s/>όπως<text:s/>ισχύει.</text:span></text:p>
      <text:h text:style-name="P599" text:outline-level="6"><text:span text:style-name="T599_1">Άρθρο<text:s/>13</text:span></text:h>
      <text:h text:style-name="P600" text:outline-level="6"><text:span text:style-name="T600_1">Πληροφόρηση</text:span></text:h>
      <text:p text:style-name="P601"><text:span text:style-name="T601_1">1.</text:span><text:span text:style-name="T601_2"><text:s/>Η<text:s/>ηλεκτρονική<text:s/>υποβολή<text:s/>γίνεται<text:s/>στο<text:s/>Ολοκληρωμένο<text:s/>Πληροφοριακό<text:s/>Σύστημα<text:s/>Κρατικών<text:s/>Ενισχύσεων<text:s/>(https://opske.gr/el)<text:s/>και<text:s/>η<text:s/>ημερομηνία<text:s/>έναρξης<text:s/>και<text:s/>λήξης<text:s/>της<text:s/>ηλεκτρονικής<text:s/>υποβολής<text:s/>του<text:s/>α'<text:s/>κύκλου<text:s/>ορίζεται<text:s/>στην<text:s/>παρούσα.</text:span></text:p>
      <text:p text:style-name="P602"><text:span text:style-name="T602_1">Η<text:s/>έναρξη<text:s/>και<text:s/>λήξη<text:s/>κάθε<text:s/>επόμενου<text:s/>κύκλου<text:s/>δημοσιεύεται<text:s/>στην<text:s/>ιστοσελίδα<text:s/>της<text:s/>Δ.ΥΠ.Α.<text:s/>(www.dypa.gov.gr)<text:s/>στην<text:s/>ιστοσελίδα<text:s/>του<text:s/>Υπουργείου<text:s/>Εθνικής<text:s/>Οικονομίας<text:s/>και<text:s/>Οικονομικών<text:s/>(https://opske.gr/el)<text:s/>και<text:s/>του<text:s/>ΕΣΠΑ<text:s/>(www.<text:s/>espa.gr).</text:span></text:p>
      <text:p text:style-name="P603"><text:span text:style-name="T603_1">Η<text:s/>παρούσα<text:s/>δημοσιεύεται<text:s/>στο<text:s/>Πρόγραμμα<text:s/>ΔΙΑΥΓΕΙΑ<text:s/>και<text:s/>αναρτάται<text:s/>στην<text:s/>ιστοσελίδα<text:s/>της<text:s/>Δ.ΥΠ.Α.,<text:s/>του<text:s/>ΕΣΠΑ,<text:s/>την<text:s/>ιστοσελίδα<text:s/>του<text:s/>ΠΑΔΚΣ,<text:s/>και<text:s/>στην<text:s/>ιστοσελίδα<text:s/>https://opske.gr/el.</text:span></text:p>
      <text:p text:style-name="P604"><text:span text:style-name="T604_1">Συντάσσεται<text:s/>Δελτίο<text:s/>Τύπου,<text:s/>για<text:s/>ενημέρωση<text:s/>των<text:s/>δυνητικών<text:s/>δικαιούχων,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605"><text:span text:style-name="T605_1">2.</text:span><text:span text:style-name="T605_2"><text:s/>Η<text:s/>Δ.ΥΠ.Α.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όπως<text:s/>αυτοί<text:s/>καθορίζονται<text:s/>στον<text:s/>Κανονισμού<text:s/>(ΕΕ)<text:s/>2021/1060,<text:s/>(άρθρα<text:s/>47,<text:s/>49<text:s/>και<text:s/>50<text:s/>και<text:s/>Παράρτημα<text:s/>ΙΧ<text:s/>και<text:s/>στον<text:s/>Οδηγό<text:s/>Επικοινωνίας<text:s/>για<text:s/>το<text:s/>ΕΣΠΑ<text:s/>2021-2027)<text:s/>της<text:s/>Προγραμματικής<text:s/>Περιόδου<text:s/>2021-2027.</text:span></text:p>
      <text:p text:style-name="P606"><text:span text:style-name="T606_1">Στο<text:s/>πλαίσιο<text:s/>της<text:s/>έρευνας<text:s/>/<text:s/>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ονισμού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ου<text:s/>Κανονισμού<text:s/>(ΕΕ)<text:s/>2021/1060.</text:span></text:p>
      <text:p text:style-name="P607"><text:span text:style-name="T607_1">3.</text:span><text:span text:style-name="T607_2">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<text:s/>λήξη<text:s/>του<text:s/>καθεστώτος<text:s/>ενίσχυσης.</text:span></text:p>
      <text:h text:style-name="P608" text:outline-level="6"><text:span text:style-name="T608_1">Άρθρο<text:s/>14</text:span></text:h>
      <text:h text:style-name="P609" text:outline-level="6"><text:span text:style-name="T609_1">Τελικές<text:s/>Διατάξεις</text:span></text:h>
      <text:p text:style-name="P610"><text:span text:style-name="T610_1">1.</text:span><text:span text:style-name="T610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611"><text:span text:style-name="T611_1">2.</text:span><text:span text:style-name="T611_2"><text:s/>Ο<text:s/>Διοικητής<text:s/>της<text:s/>Δ.ΥΠ.Α.<text:s/>μπορεί<text:s/>με<text:s/>απόφασή<text:s/>του<text:s/>να<text:s/>τροποποιήσει<text:s/>την<text:s/>ημερομηνία<text:s/>λήξης<text:s/>υποβολής<text:s/>των<text:s/>επιχειρηματικών<text:s/>σχεδίων.</text:span></text:p>
      <text:p text:style-name="P612"><text:span text:style-name="T612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613"><text:span text:style-name="T613_1">Αθήνα,<text:s/>11<text:s/>Δεκεμβρίου<text:s/>2024<text:s/></text:span></text:p>
      <text:p text:style-name="P614"><text:span text:style-name="T614_1">Η<text:s/>Υπουργός</text:span></text:p>
      <text:p text:style-name="P615"><text:span text:style-name="T615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