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1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1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 fo:margin-bottom="0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able1" style:family="table">
      <style:table-properties table:align="left" style:width="9.753cm" fo:margin-left="0cm"/>
    </style:style>
    <style:style style:name="Column1" style:family="table-column">
      <style:table-column-properties style:column-width="4.025cm"/>
    </style:style>
    <style:style style:name="Column2" style:family="table-column">
      <style:table-column-properties style:column-width="0.085cm"/>
    </style:style>
    <style:style style:name="Column3" style:family="table-column">
      <style:table-column-properties style:column-width="5.6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/>
    <style:style style:name="T1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_5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T1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4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/>
    <style:style style:name="T1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T195_4" style:family="text"/>
    <style:style style:name="T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/>
    <style:style style:name="T2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/>
    <style:style style:name="T2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/>
    <style:style style:name="T2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/>
    <style:style style:name="T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T221_4" style:family="text"/>
    <style:style style:name="T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/>
    <style:style style:name="T2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/>
    <style:style style:name="T2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/>
    <style:style style:name="T2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/>
    <style:style style:name="T2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/>
    <style:style style:name="T2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/>
    <style:style style:name="T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T240_4" style:family="text"/>
    <style:style style:name="T2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 fo:margin-bottom="0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ΕΘΝΙΚΗΣ<text:s/>ΟΙΚΟΝΟΜΙΑΣ<text:s/>&amp;<text:s/>ΟΙΚΟΝΟΜΙΚΩΝ<text:s/>ΓΡΑΦΕΙΟ<text:s/>ΥΦΥΠΟ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ΔΑ:<text:s/>9ΤΤ346ΜΠ3Ζ-5Μ3</text:span></text:p>
      <text:p text:style-name="P6"><text:span text:style-name="T6_1">Αριθ.ΦΕΚ:<text:s/>7552<text:s/>B/<text:s/>31-12-2024</text:span></text:p>
      <text:p text:style-name="P7"><text:span text:style-name="T7_1">ΓΕΝΙΚΗ<text:s/>Δ/ΝΣΗ<text:s/>ΤΕΛΩΝΕΙΩΝ<text:s/>&amp;<text:s/>ΕΦΚ<text:s/>Α)<text:s/>ΔΙΕΥΘΥΝΣΗ<text:s/>ΣΤΡΑΤΗΓΙΚΗΣ<text:s/>ΤΕΛΩΝΕΙΑΚΩΝ<text:s/>ΕΛΕΓΧΩΝ<text:s/>&amp;<text:s/>ΠΑΡΑΒΑΣΕΩΝ<text:s/>ΤΜΗΜΑ<text:s/>Δ΄</text:span></text:p>
      <text:p text:style-name="P8"><text:span text:style-name="T8_1">Β)<text:s/>Δ/ΝΣΗ<text:s/>ΕΙΔΙΚΩΝ<text:s/>ΦΟΡΩΝ<text:s/>ΚΑΤΑΝΑΛΩΣΗΣ<text:s/>&amp;<text:s/>ΦΠΑ<text:s/>ΤΜΗΜΑ<text:s/>Α΄</text:span></text:p>
      <text:p text:style-name="P9"><text:span text:style-name="T9_1">Γ)<text:s/>ΔΙΕΥΘΥΝΣΗ<text:s/>ΔΑΣΜΟΛΟΓΙΚΩΝ<text:s/>ΘΕΜΑΤΩΝ,<text:s/>ΕΙΔΙΚΩΝ<text:s/>ΚΑΘΕΣΤΩΤΩΝ<text:s/>ΚΑΙ<text:s/>ΑΠΑΛΛΑΓΩΝ<text:s/>ΤΜΗΜΑ<text:s/>Δ΄</text:span></text:p>
      <text:p text:style-name="P10"><text:span text:style-name="T10_1">3.<text:s/></text:span><text:span text:style-name="T10_2">ΥΠΟΥΡΓΕΙΟ<text:s/>ΑΝΑΠΤΥΞΗΣ<text:s/>ΓΕΝΙΚΗ<text:s/>ΓΡΑΜΜΑΤΕΙΑ<text:s/>ΒΙΟΜΗΧΑΝΙΑΣ<text:s/>ΓΕΝΙΚΗ<text:s/>ΔΙΕΥΘΥΝΣΗ<text:s/>ΒΙΟΜΗΧΑΝΙΚΩΝ<text:s/>ΥΠΟΔΟΜΩΝ<text:s/>&amp;<text:s/>ΕΠΙΧΕΙΡΗΜΑΤΙΚΟΥ<text:s/>ΠΕΡΙΒΑΛΛΟΝΤΟΣ</text:span></text:p>
      <text:p text:style-name="P11"><text:span text:style-name="T11_1">ΔΙΕΥΘΥΝΣΗ<text:s/>ΠΟΛΙΤΙΚΗΣ<text:s/>ΠΟΙΟΤΗΤΑΣ<text:s/>ΚΑΙ<text:s/>ΜΕΤΡΟΛΟΓΙΑΣ<text:s/>ΤMHMA<text:s/>Γ΄</text:span></text:p>
      <text:p text:style-name="P12"><text:span text:style-name="T12_1">Θέμα:<text:s/>Εξειδίκευση<text:s/>των<text:s/>παραβάσεων<text:s/>περί<text:s/>εγκατάστασης<text:s/>και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Καθορισμός<text:s/>του<text:s/>ποσού<text:s/>των<text:s/>διοικητικών<text:s/>προστίμων<text:s/>για<text:s/>κάθε<text:s/>παράβαση<text:s/>και<text:s/>εξειδίκευση<text:s/>των<text:s/>περιπτώσεων<text:s/>ανάκλησης<text:s/>της<text:s/>άδειας<text:s/>λειτουργίας<text:s/>φορολογικής<text:s/>αποθήκης<text:s/>και<text:s/>αποθήκης<text:s/>τελωνειακής<text:s/>αποταμίευσης.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.</text:span></text:p>
      <text:p text:style-name="P13"><text:span text:style-name="T13_1">ΑΠΟΦΑΣΗΟ<text:s/>ΥΦΥΠΟΥΡΓΟΣΕΘΝΙΚΗΣ<text:s/>ΟΙΚΟΝΟΜΙΑΣ<text:s/>ΚΑΙ<text:s/>ΟΙΚΟΝΟΜΙΚΏΝΗ<text:s/>ΥΦΥΠΟΥΡΓΟΣ<text:s/>ΑΝΑΠΤΥΞΗΣ</text:span><text:span text:style-name="T13_2"><text:line-break/></text:span><text:span text:style-name="T13_3">ΚΑΙ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ης<text:s/>παρ.<text:s/>5<text:s/>του<text:s/>άρθρου<text:s/>33,<text:s/>της<text:s/>παρ.<text:s/>3<text:s/>του<text:s/>άρθρου<text:s/>63,<text:s/>της<text:s/>παρ.<text:s/>1<text:s/>του<text:s/>άρθρου<text:s/>73<text:s/>και<text:s/>του<text:s/>άρθρου<text:s/>119Γ<text:s/>του<text:s/>Εθνικού<text:s/>Τελωνειακού<text:s/>Κώδικα<text:s/>(ν.<text:s/>2960/2001,<text:s/>Α’<text:s/>265),</text:span></text:p>
      <text:p text:style-name="P17"><text:span text:style-name="T17_1">β)</text:span><text:span text:style-name="T17_2"><text:tab/></text:span><text:span text:style-name="T1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8"><text:span text:style-name="T18_1">γ)</text:span><text:span text:style-name="T18_2"><text:tab/></text:span><text:span text:style-name="T18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/text:span></text:p>
      <text:p text:style-name="P19"><text:span text:style-name="T19_1">δ)</text:span><text:span text:style-name="T19_2"><text:tab/></text:span><text:span text:style-name="T19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0"><text:span text:style-name="T20_1">ε)</text:span><text:span text:style-name="T20_2"><text:tab/></text:span><text:span text:style-name="T20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’<text:s/>130),</text:span></text:p>
      <text:p text:style-name="P21"><text:span text:style-name="T21_1">στ)</text:span><text:span text:style-name="T21_2"><text:tab/></text:span><text:span text:style-name="T21_3">του<text:s/>π.δ.<text:s/>79/2023<text:s/>«Διορισμός<text:s/>Υπουργών,<text:s/>Αναπληρωτών<text:s/>Υπουργών<text:s/>και<text:s/>Υφυπουργών.»<text:s/>(Α΄131),</text:span></text:p>
      <text:p text:style-name="P22"><text:span text:style-name="T22_1">ζ)</text:span><text:span text:style-name="T22_2"><text:tab/></text:span><text:span text:style-name="T22_3">του<text:s/>π.δ.<text:s/>82/2023<text:s/>«Μετονομασία<text:s/>Υπουργείου<text:s/>και<text:s/>μετονομασία<text:s/>Υπουργείων<text:s/>–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130)<text:s/>–<text:s/>Μεταβατικές<text:s/>διατάξεις»<text:s/>(Α΄139),</text:span></text:p>
      <text:p text:style-name="P23"><text:span text:style-name="T23_1">η)</text:span><text:span text:style-name="T23_2"><text:tab/></text:span><text:span text:style-name="T23_3">του<text:s/>π.δ.<text:s/>32/2024<text:s/>«Διορισμός<text:s/>Υπουργών<text:s/>και<text:s/>Υφυπουργών»<text:s/>(Α΄91),<text:s/>θ)<text:s/>του<text:s/>π.δ.<text:s/>142/2017<text:s/>«Οργανισμός<text:s/>Υπουργείου<text:s/>Οικονομικών»<text:s/>(Α΄<text:s/>181),<text:s/>ι)<text:s/>του<text:s/>π.δ.<text:s/>5/2022<text:s/>«Οργανισμός<text:s/>Υπουργείου<text:s/>Ανάπτυξης<text:s/>και<text:s/>Επενδύσεων»<text:s/>(Α'<text:s/>15),<text:s/>ια)<text:s/>του<text:s/>άρθρου<text:s/>6<text:s/>του<text:s/>ν.<text:s/>4410/2016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<text:s/>ΕΚ<text:s/>και<text:s/>άλλες<text:s/>διατάξεις»<text:s/>(A΄<text:s/>141).</text:span></text:p>
      <text:p text:style-name="P24"><text:span text:style-name="T24_1">2.<text:s/></text:span><text:span text:style-name="T24_2">Την<text:s/>υπό<text:s/>στοιχεία<text:s/>84913<text:s/>EΞ<text:s/>2024/17-06-2024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25"><text:span text:style-name="T25_1">3.<text:s/></text:span><text:span text:style-name="T25_2">Την<text:s/>υπ’<text:s/>αρ.<text:s/>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΄4442).</text:span></text:p>
      <text:p text:style-name="P26"><text:span text:style-name="T26_1">4.<text:s/></text:span><text:span text:style-name="T26_2">Την<text:s/>υπό<text:s/>στοιχεία<text:s/>Δ.ΟΡΓ.Α<text:s/>1125859ΕΞ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<text:s/>4738).</text:span></text:p>
      <text:p text:style-name="P27"><text:span text:style-name="T27_1">5.<text:s/></text:span><text:span text:style-name="T27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θώς<text:s/>και<text:s/>την<text:s/>υπό<text:s/>στοιχεία<text:s/>5294<text:s/>ΕΞ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8"><text:span text:style-name="T28_1">6.<text:s/></text:span><text:span text:style-name="T28_2">Την<text:s/>υπό<text:s/>στοιχεία<text:s/>ΔΕΦΚΦ<text:s/>1116596<text:s/>ΕΞ2017/02-08-2017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<text:s/>2745).</text:span></text:p>
      <text:p text:style-name="P29"><text:span text:style-name="T29_1">7.<text:s/></text:span><text:span text:style-name="T29_2">Την<text:s/>υπό<text:s/>στοιχεία<text:s/>ΔΔΘΤΟΚ<text:s/>Δ<text:s/>1026126<text:s/>ΕΞ2017/27-1-2017<text:s/>απόφαση<text:s/>του<text:s/>Διοικητή<text:s/>της<text:s/>ΑΑΔΕ<text:s/>«Εφαρμογή<text:s/>του<text:s/>ειδικού<text:s/>καθεστώτος<text:s/>τελωνειακής<text:s/>αποταμίευσης»<text:s/>(Β΄<text:s/>810).</text:span></text:p>
      <text:p text:style-name="P30"><text:span text:style-name="T30_1">8.<text:s/></text:span><text:span text:style-name="T30_2">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<text:s/>««Διαδικασίες<text:s/>και<text:s/>προδιαγραφές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(Β΄4904,<text:s/>διόρθωση<text:s/>σφάλματος<text:s/>Β΄5000).</text:span></text:p>
      <text:p text:style-name="P31"><text:span text:style-name="T31_1">9.<text:s/></text:span><text:span text:style-name="T31_2">Την<text:s/>υπό<text:s/>στοιχεία<text:s/>Α.<text:s/>1096/12-07-2022<text:s/>κοινή<text:s/>απόφαση<text:s/>του<text:s/>Υφυπουργού<text:s/>Οικονομικών,<text:s/>του<text:s/>Υπουργού<text:s/>Ανάπτυξης<text:s/>και<text:s/>Επενδύσεων<text:s/>και<text:s/>του<text:s/>Διοικητή<text:s/>της<text:s/>ΑΑΔΕ<text:s/>«Εξειδίκευση<text:s/>των<text:s/>παραβάσ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<text:s/>και<text:s/>καθορισμός<text:s/>του<text:s/>ποσού<text:s/>των<text:s/>διοικητικών<text:s/>προστίμων<text:s/>(Β’<text:s/>3818).</text:span></text:p>
      <text:p text:style-name="P32"><text:span text:style-name="T32_1">10.<text:s/></text:span><text:span text:style-name="T32_2">Την<text:s/>ανάγκη<text:s/>επικαιροποίησης<text:s/>της<text:s/>ανωτέρω<text:s/>υπό<text:s/>στοιχεία<text:s/>Α.<text:s/>1096/12-07-2022<text:s/>κοινής<text:s/>απόφασης<text:s/>ως<text:s/>προς<text:s/>την<text:s/>εξειδίκευση<text:s/>των<text:s/>παραβάσεων<text:s/>του<text:s/>άρθρου<text:s/>119Γ<text:s/>του<text:s/>ν.<text:s/>2960/2001,<text:s/>τον<text:s/>καθορισμό<text:s/>του<text:s/>ποσού<text:s/>των<text:s/>διοικητικών<text:s/>προστίμων<text:s/>για<text:s/>κάθε<text:s/>παράβαση<text:s/>εντός<text:s/>των<text:s/>ορίων<text:s/>που<text:s/>προβλέπονται<text:s/>στην<text:s/>περ.<text:s/>α.<text:s/>της<text:s/>παρ.<text:s/>2<text:s/>του<text:s/>άρθρου<text:s/>119Γ<text:s/>του<text:s/>ως<text:s/>άνω<text:s/>νόμου,<text:s/>την<text:s/>εξειδίκευση<text:s/>των<text:s/>περιπτώσεων<text:s/>ανάκλησης<text:s/>της<text:s/>άδειας<text:s/>λειτουργίας<text:s/>φορολογικής<text:s/>αποθήκης<text:s/>και<text:s/>αποθήκης<text:s/>τελωνειακής<text:s/>αποταμίευσης<text:s/>καθώς<text:s/>και<text:s/>την<text:s/>ανάγκη<text:s/>καθορισμού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.</text:span></text:p>
      <text:p text:style-name="P33"><text:span text:style-name="T33_1">11.<text:s/></text:span><text:span text:style-name="T33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h text:style-name="P35" text:outline-level="1"><text:span text:style-name="T35_1">ΚΕΦΑΛΑΙΟ<text:s/>Α΄</text:span></text:h>
      <text:h text:style-name="P36" text:outline-level="1"><text:span text:style-name="T36_1">ΓΕΝΙΚΕΣ<text:s/>ΔΙΑΤΑΞΕΙΣ</text:span></text:h>
      <text:h text:style-name="P37" text:outline-level="6"><text:span text:style-name="T37_1">Άρθρο<text:s/></text:span></text:h>
      <text:h text:style-name="P38" text:outline-level="6"><text:span text:style-name="T38_1">1Σκοπός<text:s/>και<text:s/>πεδίο<text:s/>εφαρμογής</text:span></text:h>
      <text:p text:style-name="P39"><text:span text:style-name="T39_1">1.</text:span><text:span text:style-name="T39_2"><text:s/></text:span><text:span text:style-name="T39_3">Με<text:s/>την<text:s/>παρούσα<text:s/>απόφαση:</text:span></text:p>
      <text:p text:style-name="P40"><text:span text:style-name="T40_1">α)</text:span><text:span text:style-name="T40_2"><text:tab/></text:span><text:span text:style-name="T40_3">εξειδικεύονται<text:s/>οι<text:s/>παραβάσεις<text:s/>σχετικά<text:s/>με<text:s/>την<text:s/>εγκατάσταση<text:s/>και<text:s/>λειτουργία<text:s/>των<text:s/>ολοκληρωμένων<text:s/>συστημάτων<text:s/>παρακολούθησης<text:s/>και<text:s/>ηλεκτρονικής<text:s/>αποστολής<text:s/>δεδομένων<text:s/>εισροών<text:s/>–<text:s/>εκροών<text:s/>στις<text:s/>φορολογικές<text:s/>αποθήκες<text:s/>και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,<text:s/>σύμφωνα<text:s/>με<text:s/>τα<text:s/>οριζόμενα<text:s/>σ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,</text:span></text:p>
      <text:p text:style-name="P41"><text:span text:style-name="T41_1">β)</text:span><text:span text:style-name="T41_2"><text:tab/></text:span><text:span text:style-name="T41_3">καθορίζεται<text:s/>το<text:s/>ποσό<text:s/>των<text:s/>διοικητικών<text:s/>προστίμων<text:s/>για<text:s/>κάθε<text:s/>παράβαση,<text:s/>εντός<text:s/>των<text:s/>ορίων<text:s/>της<text:s/>περ.<text:s/>α.<text:s/>της<text:s/>παρ.<text:s/>2<text:s/>του<text:s/>άρθρου<text:s/>119Γ<text:s/>του<text:s/>ν.<text:s/>2960/2001,</text:span></text:p>
      <text:p text:style-name="P42"><text:span text:style-name="T42_1">γ)</text:span><text:span text:style-name="T42_2"><text:tab/></text:span><text:span text:style-name="T42_3">εξειδικεύονται<text:s/>οι<text:s/>περιπτώσεις<text:s/>ανάκλησης<text:s/>της<text:s/>άδειας<text:s/>λειτουργίας<text:s/>φορολογικής<text:s/>αποθήκης<text:s/>ή<text:s/>αποθήκης<text:s/>τελωνειακής<text:s/>αποταμίευσης<text:s/>των<text:s/>υποπερ.<text:s/>αβ)<text:s/>και<text:s/>αγ)<text:s/>της<text:s/>περ.<text:s/>α.<text:s/>της<text:s/>παρ.<text:s/>2<text:s/>του<text:s/>άρθρου<text:s/>119Γ<text:s/>του<text:s/>ν.<text:s/>2960/2001,</text:span></text:p>
      <text:p text:style-name="P43"><text:span text:style-name="T43_1">δ)</text:span><text:span text:style-name="T43_2"><text:tab/></text:span><text:span text:style-name="T43_3">καθ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χετικά<text:s/>με<text:s/>παραβάσεις<text:s/>των<text:s/>διατάξεων<text:s/>της<text:s/>περ.<text:s/>α)<text:s/>του<text:s/>παρόντος<text:s/>άρθρου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υ<text:s/>ν.<text:s/>4624/2019,</text:span></text:p>
      <text:p text:style-name="P44"><text:span text:style-name="T44_1">ε)</text:span><text:span text:style-name="T44_2"><text:tab/></text:span><text:span text:style-name="T44_3">προβλέπεται<text:s/>η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.</text:span></text:p>
      <text:p text:style-name="P45"><text:span text:style-name="T45_1">2.</text:span><text:span text:style-name="T45_2"><text:s/></text:span><text:span text:style-name="T45_3">Στο<text:s/>πεδίο<text:s/>εφαρμογής<text:s/>της<text:s/>παρούσας<text:s/>απόφασης<text:s/>εμπίπτουν<text:s/>τα<text:s/>φυσικά<text:s/>ή<text:s/>νομικά<text:s/>πρόσωπα,<text:s/>σε<text:s/>βάρος<text:s/>των<text:s/>οποίων<text:s/>έχει<text:s/>διαπιστωθεί<text:s/>παράβαση<text:s/>των<text:s/>διατάξεων<text:s/>περί<text:s/>εγκατάστασης<text:s/>και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,<text:s/>όπως<text:s/>οι<text:s/>παραβάσεις<text:s/>αυτές<text:s/>προβλέπονται<text:s/>στην<text:s/>περ.<text:s/>α.<text:s/>της<text:s/>παρ.<text:s/>2<text:s/>του<text:s/>άρθρου<text:s/>119Γ<text:s/>του<text:s/>ν.<text:s/>2960/2001<text:s/>και<text:s/>εξειδικεύονται<text:s/>στην<text:s/>παρούσα<text:s/>απόφαση.</text:span></text:p>
      <text:p text:style-name="P46"><text:span text:style-name="T46_1">3.</text:span><text:span text:style-name="T46_2"><text:s/></text:span><text:span text:style-name="T46_3">Σκοπός<text:s/>της<text:s/>δημοσιοποίησης<text:s/>των<text:s/>στοιχείων<text:s/>των<text:s/>παραβατών,<text:s/>των<text:s/>παραβάσεων<text:s/>και<text:s/>κυρώσεων<text:s/>είναι<text:s/>η<text:s/>λήψη<text:s/>μέτρων<text:s/>έναντι<text:s/>των<text:s/>παραβατών<text:s/>στο<text:s/>πλαίσιο<text:s/>καταπολέμησης<text:s/>της<text:s/>παράνομης<text:s/>κατοχής<text:s/>και<text:s/>διακίνησης<text:s/>καυσίμων<text:s/>και<text:s/>αντιμετώπισης<text:s/>του<text:s/>φαινομένου<text:s/>της<text:s/>λαθρεμπορίας,<text:s/>η<text:s/>προστασία<text:s/>των<text:s/>καταναλωτών<text:s/>και<text:s/>του<text:s/>υγιούς<text:s/>ανταγωνισμού<text:s/>μεταξύ<text:s/>των<text:s/>επιχειρήσεων<text:s/>που<text:s/>δραστηριοποιούνται<text:s/>στη<text:s/>διάθεση<text:s/>καυσίμων<text:s/>στην<text:s/>εγχώρια<text:s/>αγορά.</text:span></text:p>
      <text:h text:style-name="P47" text:outline-level="6"><text:span text:style-name="T47_1">Άρθρο<text:s/>2</text:span></text:h>
      <text:h text:style-name="P48" text:outline-level="6"><text:span text:style-name="T48_1">Ορισμοί</text:span></text:h>
      <text:p text:style-name="P49"><text:span text:style-name="T49_1">Για<text:s/>την<text:s/>εφαρμογή<text:s/>της<text:s/>παρούσας<text:s/>νοούνται<text:s/>ως:</text:span></text:p>
      <text:p text:style-name="P50"><text:span text:style-name="T50_1">1.</text:span><text:span text:style-name="T50_2"><text:s/></text:span><text:span text:style-name="T50_3">Σύστημα<text:s/>παρακολούθησης<text:s/>εισροών<text:s/>-<text:s/>εκροών:<text:s/>Το<text:s/>σύστημα<text:s/>παρακολούθησης<text:s/>εισροών<text:s/>–<text:s/>εκροών<text:s/>που<text:s/>εγκαθίσταται<text:s/>στις<text:s/>φορολογικές<text:s/>αποθήκες<text:s/>και<text:s/>στις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,<text:s/>σύμφωνα<text:s/>με<text:s/>τα<text:s/>οριζόμενα<text:s/>σ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.</text:span></text:p>
      <text:p text:style-name="P51"><text:span text:style-name="T51_1">2.</text:span><text:span text:style-name="T51_2"><text:s/></text:span><text:span text:style-name="T51_3">Φορέας<text:s/>της<text:s/>άδειας<text:s/>λειτουργίας<text:s/>εγκατάστασης<text:s/>φορολογικής<text:s/>αποθήκης:<text:s/>Ο<text:s/>κάτοχος<text:s/>της<text:s/>άδειας<text:s/>λειτουργίας<text:s/>εγκατάστασης<text:s/>ενεργειακών<text:s/>προϊόντων,<text:s/>η<text:s/>οποία<text:s/>έχει<text:s/>λάβει<text:s/>άδεια</text:span></text:p>
      <text:p text:style-name="P52"><text:span text:style-name="T52_1">φορολογικής<text:s/>αποθήκης,<text:s/>σύμφωνα<text:s/>με<text:s/>τα<text:s/>οριζόμενα<text:s/>στην<text:s/>υπό<text:s/>στοιχεία<text:s/>ΔΕΦΚΦ<text:s/>1116596<text:s/>ΕΞ2017/2.8.2017<text:s/>απόφαση<text:s/>Διοικητή<text:s/>ΑΑΔΕ.</text:span></text:p>
      <text:p text:style-name="P53"><text:span text:style-name="T53_1">3.</text:span><text:span text:style-name="T53_2"><text:s/></text:span><text:span text:style-name="T53_3">Διαχειριστής<text:s/>της<text:s/>αποθήκης<text:s/>τελωνειακής<text:s/>αποταμίευσης:<text:s/>Ο<text:s/>κάτοχος<text:s/>της<text:s/>άδειας<text:s/>λειτουργίας<text:s/>αποθήκης<text:s/>τελωνειακής<text:s/>αποταμίευσης,<text:s/>σύμφωνα<text:s/>με<text:s/>την<text:s/>υπό<text:s/>στοιχεία<text:s/>ΔΔΘΤΟΚ<text:s/>Δ<text:s/>1026126ΕΞ2017/27.01.2017<text:s/>απόφαση<text:s/>Διοικητή<text:s/>ΑΑΔΕ.</text:span></text:p>
      <text:p text:style-name="P54"><text:span text:style-name="T54_1">4.</text:span><text:span text:style-name="T54_2"><text:s/></text:span><text:span text:style-name="T54_3">Εγκαταστάτης<text:s/>συστήματος<text:s/>παρακολούθησης<text:s/>εισροών<text:s/>–<text:s/>εκροών:<text:s/>Το<text:s/>φυσικό<text:s/>ή<text:s/>νομικό<text:s/>πρόσωπο<text:s/>που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<text:s/>–<text:s/>εκροών<text:s/>και<text:s/>του<text:s/>ελέγχου<text:s/>του<text:s/>όλου<text:s/>συστήματος,<text:s/>σύμφωνα<text:s/>με<text:s/>την<text:s/>υπό<text:s/>στοιχεία<text:s/>Α.<text:s/>1230/14-10-2021<text:s/>Κ.Υ.Α..<text:s/>Εγκαταστάτης<text:s/>δύναται<text:s/>να<text:s/>είναι<text:s/>και<text:s/>ο<text:s/>φορέας<text:s/>της<text:s/>άδειας<text:s/>λειτουργίας<text:s/>της<text:s/>εγκατάστασης.</text:span></text:p>
      <text:h text:style-name="P55" text:outline-level="1"><text:span text:style-name="T55_1">ΚΕΦΑΛΑΙΟ<text:s/>Β΄</text:span></text:h>
      <text:h text:style-name="P56" text:outline-level="1"><text:span text:style-name="T56_1">ΠΑΡΑΒΑΣΕΙΣ<text:s/>-<text:s/>ΚΥΡΩΣΕΙΣ</text:span></text:h>
      <text:h text:style-name="P57" text:outline-level="6"><text:span text:style-name="T57_1">Άρθρο<text:s/>3</text:span></text:h>
      <text:h text:style-name="P58" text:outline-level="6"><text:span text:style-name="T58_1">Εξειδίκευση<text:s/>παραβάσεων<text:s/>-<text:s/>κυρώσεων</text:span></text:h>
      <text:p text:style-name="P59"><text:span text:style-name="T59_1">1.</text:span><text:span text:style-name="T59_2"><text:s/></text:span><text:span text:style-name="T59_3">Σε<text:s/>περίπτωση<text:s/>μη<text:s/>εγκατάστασης<text:s/>ολοκληρωμένου<text:s/>συστήματος<text:s/>παρακολούθησης<text:s/>και<text:s/>ηλεκτρονικής<text:s/>αποστολής<text:s/>δεδομένων<text:s/>εισροών<text:s/>-<text:s/>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πρόστιμο<text:s/>ποσού<text:s/>πεντακοσίων<text:s/>χιλιάδων<text:s/>(500.000)<text:s/>ευρώ<text:s/>και<text:s/>ανακαλείται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60"><text:span text:style-name="T60_1">2.</text:span><text:span text:style-name="T60_2"><text:s/></text:span><text:span text:style-name="T60_3">Σε<text:s/>περίπτωση<text:s/>εγκατάστασης<text:s/>μετρητικών<text:s/>συστημάτων<text:s/>και<text:s/>του<text:s/>συνοδευτικού<text:s/>εξοπλισμού<text:s/>τους,<text:s/>τα<text:s/>οποία<text:s/>προορίζονται<text:s/>για<text:s/>εφαρμογές<text:s/>του<text:s/>συστήματος<text:s/>παρακολούθησης<text:s/>και<text:s/>ηλεκτρονικής<text:s/>αποστολής<text:s/>δεδομένων<text:s/>εισροών<text:s/>-<text:s/>εκροών<text:s/>και<text:s/>συνοδεύονται<text:s/>από<text:s/>πλαστά<text:s/>ή<text:s/>παραποιημένα<text:s/>πιστοποιητικά,<text:s/>επιβάλλεται<text:s/>στον<text:s/>εγκαταστάτη<text:s/>του<text:s/>συστήματος<text:s/>παρακολούθησης<text:s/>εισροών<text:s/>εκροών,<text:s/>διοικητικό<text:s/>πρόστιμο<text:s/>ποσού<text:s/>εκατό<text:s/>χιλιάδων<text:s/>(100.000)<text:s/>ευρώ.</text:span></text:p>
      <text:p text:style-name="P61"><text:span text:style-name="T61_1">Εφόσον<text:s/>διαπιστωθεί<text:s/>συνυπευθυνότητα,<text:s/>κατά<text:s/>οποιονδήποτε<text:s/>τρόπο,<text:s/>του<text:s/>φορέα<text:s/>της<text:s/>άδειας<text:s/>λειτουργίας<text:s/>της<text:s/>εγκατάστασης<text:s/>της<text:s/>φορολογικής<text:s/>αποθήκης<text:s/>ή<text:s/>του<text:s/>διαχειριστή<text:s/>της<text:s/>αποθήκης<text:s/>τελωνειακής<text:s/>αποταμίευσης<text:s/>ή<text:s/>τρίτου<text:s/>στην<text:s/>τέλεση<text:s/>των<text:s/>ανωτέρω<text:s/>παραβάσεων,<text:s/>επιβάλλεται<text:s/>και<text:s/>σε<text:s/>αυτόν,<text:s/>αυτοτελώς,<text:s/>το<text:s/>ανωτέρω<text:s/>διοικητικό<text:s/>πρόστιμο.</text:span></text:p>
      <text:p text:style-name="P62"><text:span text:style-name="T62_1">Ο<text:s/>εγκαταστάτης<text:s/>του<text:s/>συστήματος<text:s/>παρακολούθησης<text:s/>εισροών<text:s/>εκροών<text:s/>υποχρεούται<text:s/>να<text:s/>αντικαταστήσει<text:s/>τον<text:s/>μη<text:s/>νόμιμο<text:s/>εξοπλισμό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,<text:s/>ώστε<text:s/>να<text:s/>πληροί<text:s/>τις<text:s/>προβλεπόμενες<text:s/>απαιτήσεις.</text:span></text:p>
      <text:p text:style-name="P63"><text:span text:style-name="T63_1">Κατόπιν<text:s/>άπρακτης<text:s/>παρέλευσης<text:s/>του<text:s/>εν<text:s/>λόγω<text:s/>χρονικού<text:s/>διαστήματος,<text:s/>η<text:s/>αρμόδια<text:s/>τελωνειακή<text:s/>αρχή<text:s/>προβαίνει<text:s/>σε<text:s/>ανάκληση<text:s/>της<text:s/>άδειας<text:s/>λειτουργίας<text:s/>της<text:s/>φορολογικής<text:s/>αποθήκης<text:s/>ή<text:s/>της<text:s/>αποθήκης<text:s/>τελωνειακής<text:s/>αποταμίευσης.</text:span></text:p>
      <text:p text:style-name="P64"><text:span text:style-name="T64_1">3.</text:span><text:span text:style-name="T64_2"><text:s/></text:span><text:span text:style-name="T64_3">Σε<text:s/>περίπτωση<text:s/>μη<text:s/>εξουσιοδοτημένης<text:s/>επέμβασης,<text:s/>τροποποίησης<text:s/>ή<text:s/>αλλοίωσης,<text:s/>με<text:s/>οποιονδήποτε<text:s/>τρόπο<text:s/>και<text:s/>μορφή,<text:s/>σε<text:s/>μέρη<text:s/>ή<text:s/>σε<text:s/>παραγόμενα<text:s/>στοιχεία,<text:s/>του<text:s/>συστήματος<text:s/>παρακολούθησης<text:s/>εισροών<text:s/>-<text:s/>εκροών<text:s/>που<text:s/>φυλάσσονται<text:s/>στον<text:s/>χώρο<text:s/>της<text:s/>εγκατάστασης<text:s/>ή/και<text:s/>αποστέλλονται<text:s/>στη<text:s/>βάση<text:s/>δεδομένων<text:s/>της<text:s/>ΑΑΔΕ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</text:span><text:span text:style-name="T64_4">5</text:span></text:p>
      <text:p text:style-name="P65"><text:span text:style-name="T65_1">τελωνειακής<text:s/>αποταμίευσης,<text:s/>πρόστιμο<text:s/>ποσού<text:s/>τριακοσίων<text:s/>χιλιάδων<text:s/>(300.000)<text:s/>ευρώ<text:s/>και<text:s/>ανακαλείται<text:s/>η<text:s/>άδεια<text:s/>λειτουργίας<text:s/>της<text:s/>φορολογικής<text:s/>αποθήκης<text:s/>ή<text:s/>της<text:s/>αποθήκης<text:s/>τελωνειακής<text:s/>αποταμίευσης.<text:s/>Εφόσον<text:s/>διαπιστωθεί<text:s/>συνυπευθυνότητα,<text:s/>κατά<text:s/>οποιονδήποτε<text:s/>τρόπο,<text:s/>του<text:s/>εγκαταστάτη<text:s/>του<text:s/>συστήματος<text:s/>παρακολούθησης<text:s/>εισροών<text:s/>εκροών<text:s/>ή<text:s/>τρίτου<text:s/>στην<text:s/>τέλεση<text:s/>των<text:s/>ανωτέρω<text:s/>παραβάσεων,<text:s/>επιβάλλεται<text:s/>και<text:s/>σε<text:s/>αυτόν,<text:s/>αυτοτελώς,<text:s/>το<text:s/>ανωτέρω<text:s/>διοικητικό<text:s/>πρόστιμο.</text:span></text:p>
      <text:p text:style-name="P66"><text:span text:style-name="T66_1">4.</text:span><text:span text:style-name="T66_2"><text:s/></text:span><text:span text:style-name="T66_3">Σε<text:s/>περίπτωση<text:s/>παράδοσης,<text:s/>προμήθειας,<text:s/>εφοδιασμού,<text:s/>πώλησης,<text:s/>αποθήκευσης<text:s/>ή<text:s/>διακίνησης<text:s/>ενεργειακών<text:s/>προϊόντων<text:s/>της<text:s/>παρ.<text:s/>1<text:s/>του<text:s/>άρθρου<text:s/>73<text:s/>του<text:s/>ν.<text:s/>2960/2001,<text:s/>μέσω<text:s/>δεξαμενών,<text:s/>αγωγών,<text:s/>αντλιών<text:s/>ή<text:s/>μετρητών,<text:s/>που<text:s/>δεν<text:s/>συνδέονται<text:s/>με<text:s/>το<text:s/>εγκατεστημένο<text:s/>σύστημα<text:s/>παρακολούθησης<text:s/>εισροών<text:s/>-<text:s/>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,<text:s/>πρόστιμο<text:s/>ποσού<text:s/>τριακοσίων<text:s/>χιλιάδων<text:s/>(300.000)<text:s/>ευρώ<text:s/>και<text:s/>ανακαλείται<text:s/>η<text:s/>άδεια<text:s/>λειτουργίας<text:s/>της<text:s/>φορολογικής<text:s/>αποθήκης<text:s/>ή<text:s/>αποθήκης<text:s/>τελωνειακής<text:s/>αποταμίευσης.<text:s/>Εφόσον<text:s/>διαπιστωθεί<text:s/>συνυπευθυνότητα,<text:s/>κατά<text:s/>οποιονδήποτε<text:s/>τρόπο,<text:s/>του<text:s/>εγκαταστάτη<text:s/>του<text:s/>συστήματος<text:s/>παρακολούθησης<text:s/>εισροών<text:s/>εκροών<text:s/>ή<text:s/>τρίτου<text:s/>στην<text:s/>τέλεση<text:s/>των<text:s/>ανωτέρω<text:s/>παραβάσεων,<text:s/>επιβάλλεται<text:s/>και<text:s/>σε<text:s/>αυτόν,<text:s/>αυτοτελώς,<text:s/>το<text:s/>ανωτέρω<text:s/>διοικητικό<text:s/>πρόστιμο.</text:span></text:p>
      <text:p text:style-name="P67"><text:span text:style-name="T67_1">5.</text:span><text:span text:style-name="T67_2"><text:s/></text:span><text:span text:style-name="T67_3"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<text:s/>εκροών<text:s/>επιβάλλεται<text:s/>πρόστιμο,<text:s/>ανά<text:s/>κατηγορία<text:s/>παράβασης,<text:s/>ως<text:s/>ακολούθως:</text:span></text:p>
      <text:p text:style-name="P68"><text:span text:style-name="T68_1">α)</text:span><text:span text:style-name="T68_2"><text:tab/></text:span><text:span text:style-name="T68_3">Σε<text:s/>περίπτωση<text:s/>που<text:s/>κάθε<text:s/>επί<text:s/>μέρους<text:s/>στοιχείο<text:s/>του<text:s/>συστήματος<text:s/>παρακολούθησης<text:s/>εισροών<text:s/>εκροών<text:s/>(μηχανισμοί<text:s/>μέτρησης<text:s/>στάθμης,<text:s/>μετρητές<text:s/>εκροής,<text:s/>όργανα<text:s/>ζύγισης,<text:s/>αισθητήρες,<text:s/>τροφοδοτικά<text:s/>κάρτες<text:s/>επικοινωνίας<text:s/>κ.λπ.)<text:s/>δεν<text:s/>πληροί<text:s/>τις<text:s/>απαιτήσεις<text:s/>της<text:s/>ευρωπαϊκής<text:s/>νομοθεσίας<text:s/>και<text:s/>των<text:s/>διεθνών<text:s/>προτύπων<text:s/>και<text:s/>συστάσεων,<text:s/>σύμφωνα<text:s/>με<text:s/>τα<text:s/>οριζόμενα<text:s/>στο<text:s/>άρθρο<text:s/>2<text:s/>της<text:s/>υπό<text:s/>στοιχεία<text:s/>Α.<text:s/>1230/14-10-2021<text:s/>Κ.Υ.Α.,<text:s/>επιβάλλεται<text:s/>στον<text:s/>εγκαταστάτη<text:s/>του<text:s/>συστήματος<text:s/>παρακολούθησης<text:s/>εισροών<text:s/>εκροών<text:s/>διοικητικό<text:s/>πρόστιμο<text:s/>ποσού<text:s/>εκατό<text:s/>χιλιάδων<text:s/>(100.000)<text:s/>ευρώ.</text:span></text:p>
      <text:p text:style-name="P69"><text:span text:style-name="T69_1">Ο<text:s/>εγκαταστάτης<text:s/>του<text:s/>συστήματος<text:s/>παρακολούθησης<text:s/>εισροών<text:s/>εκροών<text:s/>υποχρεούται<text:s/>να<text:s/>αντικαταστήσει<text:s/>το/τα<text:s/>επιμέρους<text:s/>στοιχείο/στοιχεία<text:s/>του<text:s/>συστήματος,<text:s/>σύμφωνα<text:s/>με<text:s/>τις<text:s/>απαιτήσεις<text:s/>του<text:s/>άρθρου<text:s/>2<text:s/>της<text:s/>υπό<text:s/>στοιχεία<text:s/>Α.<text:s/>1230/14-10-2021<text:s/>Κ.Υ.Α.,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.</text:span></text:p>
      <text:p text:style-name="P70"><text:span text:style-name="T70_1">Κατόπιν<text:s/>άπρακτης<text:s/>παρέλευσης<text:s/>του<text:s/>εν<text:s/>λόγω<text:s/>χρονικού<text:s/>διαστήματος,<text:s/>η<text:s/>αρμόδια<text:s/>τελωνειακή<text:s/>αρχή<text:s/>προβαίνει<text:s/>σε<text:s/>ανάκληση<text:s/>της<text:s/>άδειας<text:s/>λειτουργίας<text:s/>της<text:s/>φορολογικής<text:s/>αποθήκης<text:s/>ή<text:s/>της<text:s/>αποθήκης<text:s/>τελωνειακής<text:s/>αποταμίευσης.</text:span></text:p>
      <text:p text:style-name="P71"><text:span text:style-name="T71_1">β)</text:span><text:span text:style-name="T71_2"><text:tab/></text:span><text:span text:style-name="T71_3">Σε<text:s/>περίπτωση<text:s/>που<text:s/>δεν<text:s/>πληρούνται<text:s/>οι<text:s/>απαιτήσεις,<text:s/>αναφορικά<text:s/>με<text:s/>την<text:s/>κεντρική<text:s/>μονάδα<text:s/>ελέγχου<text:s/>και<text:s/>επεξεργασίας<text:s/>δεδομένων<text:s/>του<text:s/>συστήματος<text:s/>παρακολούθησης<text:s/>εισροών<text:s/>-<text:s/>εκροών<text:s/>του<text:s/>άρθρου<text:s/>7<text:s/>της<text:s/>υπό<text:s/>στοιχεία<text:s/>Α.1230/14-10-2021<text:s/>Κ.Υ.Α.,<text:s/>επιβάλλεται<text:s/>στον<text:s/>εγκαταστάτη<text:s/>του<text:s/>συστήματος<text:s/>παρακολούθησης<text:s/>εισροών<text:s/>εκροών<text:s/>διοικητικό<text:s/>πρόστιμο<text:s/>ποσού<text:s/>εκατό<text:s/>χιλιάδων<text:s/>(100.000)<text:s/>ευρώ.</text:span></text:p>
      <text:p text:style-name="P72"><text:span text:style-name="T72_1">Ο<text:s/>εγκαταστάτης<text:s/>του<text:s/>συστήματος<text:s/>παρακολούθησης<text:s/>εισροών<text:s/>εκροών<text:s/>υποχρεούται<text:s/>να<text:s/>προβεί<text:s/>στις<text:s/>απαραίτητες<text:s/>ενέργειες<text:s/>για<text:s/>την<text:s/>πλήρωση<text:s/>των<text:s/>απαιτήσεων<text:s/>του<text:s/>άρθρου<text:s/>7<text:s/>της<text:s/>υπό<text:s/>στοιχεία<text:s/>Α.<text:s/>1230/14-10-2021<text:s/>Κ.Υ.Α.,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.</text:span></text:p>
      <text:p text:style-name="P73"><text:span text:style-name="T73_1">Κατόπιν<text:s/>άπρακτης<text:s/>παρέλευσης<text:s/>του<text:s/>εν<text:s/>λόγω<text:s/>χρονικού<text:s/>διαστήματος,<text:s/>η<text:s/>αρμόδια<text:s/>τελωνειακή<text:s/>αρχή<text:s/>προβαίνει<text:s/>σε<text:s/>ανάκληση<text:s/>της<text:s/>άδειας<text:s/>λειτουργίας<text:s/>της<text:s/>φορολογικής<text:s/>αποθήκης<text:s/>ή<text:s/>της<text:s/>αποθήκης<text:s/>τελωνειακής<text:s/>αποταμίευσης.</text:span></text:p>
      <text:p text:style-name="P74"><text:span text:style-name="T74_1">γ)</text:span><text:span text:style-name="T74_2"><text:tab/></text:span><text:span text:style-name="T74_3">Σε<text:s/>περίπτωση<text:s/>μη<text:s/>έκδοσης<text:s/>δελτίου<text:s/>σφράγισης,<text:s/>κατόπιν<text:s/>σφράγισης<text:s/>από<text:s/>τον<text:s/>εγκαταστάτη<text:s/>του<text:s/>συστήματος<text:s/>παρακολούθησης<text:s/>εισροών<text:s/>-<text:s/>εκροών<text:s/>(πέραν<text:s/>των<text:s/>σφραγίσεων<text:s/>στις<text:s/>οποίες<text:s/>προβαίνει<text:s/>η<text:s/>τελωνειακή<text:s/>αρχή)<text:s/>περαιτέρω<text:s/>σημείων<text:s/>του<text:s/>συστήματος<text:s/>παρακολούθησης<text:s/>εισροών<text:s/>εκροών<text:s/>για<text:s/>την<text:s/>αποφυγή<text:s/>ενδεχόμενης<text:s/>παραποίησής<text:s/>του,<text:s/>σύμφωνα<text:s/>με<text:s/>τα<text:s/>οριζόμενα<text:s/>στην<text:s/>παρ.<text:s/>2<text:s/>του<text:s/>άρθρου<text:s/>6<text:s/>της<text:s/>υπό<text:s/>στοιχεία<text:s/>Α.1230/14-10-2021<text:s/>Κ.Υ.Α.,<text:s/>επιβάλλεται<text:s/>στον<text:s/>εγκαταστάτη<text:s/>του<text:s/>συστήματος<text:s/>παρακολούθησης<text:s/>εισροών<text:s/>εκροών<text:s/>πρόστιμο<text:s/>ποσού<text:s/>δέκα<text:s/>χιλιάδων<text:s/>(10.000)<text:s/>ευρώ.</text:span></text:p>
      <text:p text:style-name="P75"><text:span text:style-name="T75_1">δ)</text:span><text:span text:style-name="T75_2"><text:tab/></text:span><text:span text:style-name="T75_3">Σε<text:s/>περίπτωση<text:s/>μη<text:s/>τήρησης<text:s/>στο<text:s/>χώρο<text:s/>της<text:s/>εγκατάστασης<text:s/>του<text:s/>δελτίου<text:s/>σφράγισης<text:s/>που<text:s/>προβλέπεται<text:s/>στην<text:s/>παρ.<text:s/>2<text:s/>του<text:s/>άρθρου<text:s/>6<text:s/>της<text:s/>υπό<text:s/>στοιχεία<text:s/>Α.<text:s/>1230/14-10-2021<text:s/>Κ.Υ.Α.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έκα<text:s/>χιλιάδων<text:s/>(10.000)<text:s/>ευρώ.</text:span></text:p>
      <text:p text:style-name="P76"><text:span text:style-name="T76_1">ε)</text:span><text:span text:style-name="T76_2"><text:tab/></text:span><text:span text:style-name="T76_3">Σε<text:s/>περίπτωση<text:s/>μη<text:s/>υποβολής<text:s/>υπεύθυνης<text:s/>δήλωσης<text:s/>στην<text:s/>αρμόδια<text:s/>τελωνειακή<text:s/>αρχή<text:s/>κατόπιν<text:s/>αλλαγής<text:s/>ή<text:s/>αναβάθμισης<text:s/>λογισμικού<text:s/>του<text:s/>συστήματος<text:s/>παρακολούθησης<text:s/>εισροών<text:s/>-<text:s/>εκροών<text:s/>σύμφωνα<text:s/>με<text:s/>τα<text:s/>οριζόμενα<text:s/>στις<text:s/>παρ.<text:s/>5<text:s/>και<text:s/>8<text:s/>του<text:s/>άρθρου<text:s/>6<text:s/>της<text:s/>υπό<text:s/>στοιχεία<text:s/>Α.1230/14-10-<text:s/>2021<text:s/>Κ.Υ.Α.,<text:s/>επιβάλλεται<text:s/>στον<text:s/>εγκαταστάτη<text:s/>του<text:s/>συστήματος<text:s/>παρακολούθησης<text:s/>εισροών<text:s/>εκροών<text:s/>πρόστιμο<text:s/>ποσού<text:s/>σαράντα<text:s/>χιλιάδων<text:s/>(40.000)<text:s/>ευρώ.</text:span></text:p>
      <text:p text:style-name="P77"><text:span text:style-name="T77_1">στ)</text:span><text:span text:style-name="T77_2"><text:tab/></text:span><text:span text:style-name="T77_3">Σε<text:s/>περίπτωση<text:s/>που<text:s/>δεν<text:s/>τηρείται<text:s/>στον<text:s/>χώρο<text:s/>της<text:s/>εγκατάστασης,<text:s/>αντίγραφο<text:s/>της<text:s/>υπεύθυνης<text:s/>δήλωσης<text:s/>που<text:s/>προβλέπεται<text:s/>στην<text:s/>παρ.<text:s/>8<text:s/>του<text:s/>άρθρου<text:s/>6<text:s/>της<text:s/>υπό<text:s/>στοιχεία<text:s/>Α.1230/14-10-2021<text:s/>Κ.Υ.Α.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έκα<text:s/>χιλιάδων<text:s/>(10.000)<text:s/>ευρώ.</text:span></text:p>
      <text:p text:style-name="P78"><text:span text:style-name="T78_1">ζ)</text:span><text:span text:style-name="T78_2"><text:tab/></text:span><text:span text:style-name="T78_3">Σε<text:s/>περίπτωση<text:s/>που<text:s/>τα<text:s/>δεδομένα<text:s/>επέμβασης<text:s/>δεν<text:s/>παραμείνουν<text:s/>διαθέσιμα<text:s/>στο<text:s/>σύστημα<text:s/>παρακολούθησης<text:s/>εισροών<text:s/>-<text:s/>εκροών<text:s/>για<text:s/>διάστημα<text:s/>δέκα<text:s/>(10)<text:s/>ετών,<text:s/>σύμφωνα<text:s/>με<text:s/>τα<text:s/>οριζόμενα<text:s/>στην<text:s/>παρ.<text:s/>7<text:s/>του<text:s/>άρθρου<text:s/>6<text:s/>της<text:s/>υπό<text:s/>στοιχεία<text:s/>Α.1230/14-10-2021<text:s/>Κ.Υ.Α.,<text:s/>επιβάλλεται<text:s/>στον<text:s/>εγκαταστάτη<text:s/>του<text:s/>συστήματος<text:s/>παρακολούθησης<text:s/>εισροών-<text:s/>εκροών<text:s/>πρόστιμο<text:s/>ποσού<text:s/>δέκα<text:s/>χιλιάδων<text:s/>(10.000)<text:s/>ευρώ.</text:span></text:p>
      <text:p text:style-name="P79"><text:span text:style-name="T79_1">η)</text:span><text:span text:style-name="T79_2"><text:tab/></text:span><text:span text:style-name="T79_3">Σε<text:s/>περίπτωση<text:s/>μη<text:s/>διατήρησης<text:s/>για<text:s/>δέκα<text:s/>(10)<text:s/>έτη<text:s/>των<text:s/>δελτίων<text:s/>και<text:s/>δεδομένων<text:s/>του<text:s/>συστήματος<text:s/>σύμφωνα<text:s/>με<text:s/>τα<text:s/>οριζόμενα<text:s/>στην<text:s/>περ.<text:s/>(ιβ)<text:s/>της<text:s/>παρ.<text:s/>2<text:s/>του<text:s/>άρθρου<text:s/>7<text:s/>της<text:s/>υπό<text:s/>στοιχεία<text:s/>Α.1230/14-10-2021<text:s/>Κ.Υ.Α.<text:s/>επιβάλλεται<text:s/>στον<text:s/>εγκαταστάτη<text:s/>του<text:s/>συστήματος<text:s/>παρακολούθησης<text:s/>εισροών-<text:s/>εκροών<text:s/>πρόστιμο<text:s/>ποσού<text:s/>είκοσι<text:s/>χιλιάδων<text:s/>(20.000)<text:s/>ευρώ.</text:span></text:p>
      <text:p text:style-name="P80"><text:span text:style-name="T80_1">θ)</text:span><text:span text:style-name="T80_2"><text:tab/></text:span><text:span text:style-name="T80_3">Σε<text:s/>περίπτωση<text:s/>μη<text:s/>υποβολής<text:s/>υπεύθυνης<text:s/>δήλωσης<text:s/>εγκατάστασης<text:s/>του<text:s/>συστήματος<text:s/>παρακολούθησης<text:s/>εισροών<text:s/>-<text:s/>εκροών<text:s/>από<text:s/>τον<text:s/>εγκαταστάτη<text:s/>του<text:s/>συστήματος<text:s/>παρακολούθησης<text:s/>εισροών<text:s/>εκροών<text:s/>στην<text:s/>τελωνειακή<text:s/>αρχή<text:s/>παρακολούθησης<text:s/>και<text:s/>ελέγχου<text:s/>της<text:s/>φορολογικής<text:s/>αποθήκης<text:s/>ή<text:s/>αποθήκης<text:s/>τελωνειακής<text:s/>αποταμίευσης<text:s/>σύμφωνα<text:s/>με<text:s/>τα<text:s/>οριζόμενα<text:s/>στην<text:s/>παρ.<text:s/>2<text:s/>του<text:s/>άρθρου<text:s/>8<text:s/>της<text:s/>υπό<text:s/>στοιχεία<text:s/>Α.1230/14-10-2021<text:s/>Κ.Υ.Α.,<text:s/>επιβάλλεται<text:s/>στον<text:s/>εγκαταστάτη<text:s/>του<text:s/>συστήματος<text:s/>παρακολούθησης<text:s/>εισροών-<text:s/>εκροών<text:s/>πρόστιμο<text:s/>ποσού<text:s/>σαράντα<text:s/>χιλιάδων<text:s/>(40.000)<text:s/>ευρώ.</text:span></text:p>
      <text:p text:style-name="P81"><text:span text:style-name="T81_1">ι)</text:span><text:span text:style-name="T81_2"><text:tab/></text:span><text:span text:style-name="T81_3">Σε<text:s/>περίπτωση<text:s/>μη<text:s/>τήρησης<text:s/>στον<text:s/>χώρο<text:s/>της<text:s/>εγκατάστασης,<text:s/>αντιγράφου<text:s/>της<text:s/>υπεύθυνης<text:s/>δήλωσης<text:s/>εγκατάστασης<text:s/>του<text:s/>συστήματος<text:s/>παρακολούθησης<text:s/>εισροών<text:s/>–<text:s/>εκροών,<text:s/>σύμφωνα<text:s/>με<text:s/>τα<text:s/>οριζόμενα<text:s/>στην<text:s/>παρ.<text:s/>2<text:s/>του<text:s/>άρθρου<text:s/>8<text:s/>της<text:s/>υπό<text:s/>στοιχεία<text:s/>Α.1230/14-10-2021<text:s/>Κ.Υ.Α.,<text:s/>επιβάλλεται</text:span></text:p>
      <text:p text:style-name="P82"><text:span text:style-name="T82_1"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έκα<text:s/>χιλιάδων<text:s/>(10.000)<text:s/>ευρώ.</text:span></text:p>
      <text:p text:style-name="P83"><text:span text:style-name="T83_1">ια)</text:span><text:span text:style-name="T83_2"><text:tab/></text:span><text:span text:style-name="T83_3">Σε<text:s/>περίπτωση<text:s/>μη<text:s/>υποβολής<text:s/>νέας<text:s/>υπεύθυνης<text:s/>δήλωσης<text:s/>εγκατάστασης,<text:s/>από<text:s/>νέο<text:s/>εγκαταστάτη<text:s/>ο<text:s/>οποίος<text:s/>αναλαμβάνει<text:s/>τη<text:s/>συντήρηση<text:s/>ή/και<text:s/>αναβάθμιση<text:s/>του<text:s/>συστήματος<text:s/>παρακολούθησης<text:s/>εισροών<text:s/>-<text:s/>εκροών<text:s/>μετά<text:s/>την<text:s/>ολοκλήρωση<text:s/>της<text:s/>εγκατάστασης<text:s/>του<text:s/>συστήματος<text:s/>από<text:s/>προηγούμενο<text:s/>εγκαταστάτη<text:s/>σύμφωνα<text:s/>με<text:s/>τα<text:s/>οριζόμενα<text:s/>στην<text:s/>παρ.<text:s/>3<text:s/>του<text:s/>άρθρου<text:s/>8<text:s/>της<text:s/>υπό<text:s/>στοιχεία<text:s/>Α.1230/14-10-2021<text:s/>Κ.Υ.Α.,<text:s/>επιβάλλεται<text:s/>στον<text:s/>νέο<text:s/>εγκαταστάτη<text:s/>του<text:s/>συστήματος<text:s/>παρακολούθησης<text:s/>εισροών<text:s/>-<text:s/>εκροών<text:s/>πρόστιμο<text:s/>σαράντα<text:s/>χιλιάδων<text:s/>(40.000)<text:s/>ευρώ.</text:span></text:p>
      <text:p text:style-name="P84"><text:span text:style-name="T84_1">ιβ)</text:span><text:span text:style-name="T84_2"><text:tab/></text:span><text:span text:style-name="T84_3">Σε<text:s/>περίπτωση<text:s/>που<text:s/>δεν<text:s/>παραδοθούν,<text:s/>από<text:s/>τον<text:s/>προηγούμενο<text:s/>εγκαταστάτη<text:s/>στον<text:s/>νέο<text:s/>εγκαταστάτη<text:s/>του<text:s/>συστήματος<text:s/>παρακολούθησης<text:s/>εισροών<text:s/>-<text:s/>εκροών,<text:s/>όλα<text:s/>τα<text:s/>πρωτόκολλα<text:s/>επικοινωνίας<text:s/>και<text:s/>λειτουργίας<text:s/>του<text:s/>συστήματος<text:s/>εισροών<text:s/>–<text:s/>εκροών,<text:s/>σύμφωνα<text:s/>με<text:s/>τα<text:s/>οριζόμενα<text:s/>στο<text:s/>τελευταίο<text:s/>εδάφιο<text:s/>της<text:s/>παρ.<text:s/>3<text:s/>του<text:s/>άρθρου<text:s/>8<text:s/>της<text:s/>υπό<text:s/>στοιχεία<text:s/>Α.1230/14-10-2021<text:s/>Κ.Υ.Α.,<text:s/>επιβάλλεται<text:s/>στον<text:s/>προηγούμενο<text:s/>εγκαταστάτη<text:s/>του<text:s/>συστήματος<text:s/>παρακολούθησης<text:s/>εισροών<text:s/>-<text:s/>εκροών<text:s/>πρόστιμο<text:s/>δέκα<text:s/>χιλιάδων<text:s/>(10.000)<text:s/>ευρώ.</text:span></text:p>
      <text:p text:style-name="P85"><text:span text:style-name="T85_1">ιγ)</text:span><text:span text:style-name="T85_2"><text:tab/></text:span><text:span text:style-name="T85_3">Σε<text:s/>περίπτωση<text:s/>μη<text:s/>εμπρόθεσμης<text:s/>κλήσης<text:s/>του<text:s/>εγκαταστάτη<text:s/>του<text:s/>συστήματος<text:s/>παρακολούθησης<text:s/>εισροών<text:s/>-<text:s/>εκροών<text:s/>από<text:s/>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λόγω<text:s/>δυσλειτουργίας/βλάβης<text:s/>του<text:s/>συστήματος,<text:s/>σύμφωνα<text:s/>με<text:s/>τα<text:s/>οριζόμενα<text:s/>στην<text:s/>παρ.<text:s/>2<text:s/>του<text:s/>άρθρου<text:s/>9<text:s/>της<text:s/>υπό<text:s/>στοιχεία<text:s/>Α.1230/14-10-2021<text:s/>Κ.Υ.Α.,<text:s/>ενώ<text:s/>η<text:s/>παράδοση/παραλαβή<text:s/>του<text:s/>καυσίμου<text:s/>συνεχίζει<text:s/>να<text:s/>διενεργείται,<text:s/>χωρίς<text:s/>έγκριση<text:s/>της<text:s/>αρμόδιας<text:s/>τελωνειακής<text:s/>αρχής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πρόστιμο<text:s/>ποσού<text:s/>δύο<text:s/>χιλιάδων<text:s/>(2.000)<text:s/>ευρώ,<text:s/>ανά<text:s/>ημέρα<text:s/>καθυστέρησης,<text:s/>με<text:s/>μέγιστο<text:s/>το<text:s/>ποσό<text:s/>των<text:s/>σαράντα<text:s/>χιλιάδων<text:s/>(40.000)<text:s/>ευρώ,<text:s/>ανά<text:s/>ημερολογιακό<text:s/>έτος.</text:span></text:p>
      <text:p text:style-name="P86"><text:span text:style-name="T86_1">ιδ)</text:span><text:span text:style-name="T86_2"><text:tab/></text:span><text:span text:style-name="T86_3">Σε<text:s/>περίπτωση<text:s/>μη<text:s/>εμπρόθεσμης<text:s/>αποκατάστασης<text:s/>δυσλειτουργίας/βλάβης<text:s/>του<text:s/>συστήματος<text:s/>παρακολούθησης<text:s/>εισροών<text:s/>εκροών<text:s/>από<text:s/>τον<text:s/>εγκαταστάτη<text:s/>του<text:s/>συστήματος,<text:s/>σύμφωνα<text:s/>με<text:s/>τα<text:s/>οριζόμενα<text:s/>στην<text:s/>παρ.<text:s/>1<text:s/>του<text:s/>άρθρου<text:s/>9<text:s/>της<text:s/>υπό<text:s/>στοιχεία<text:s/>Α.1230/14-10-2021<text:s/>Κ.Υ.Α.,<text:s/>παρά<text:s/>την<text:s/>αποδεδειγμένη<text:s/>κλήση<text:s/>του<text:s/>εγκαταστάτη<text:s/>από<text:s/>τον<text:s/>φορέα<text:s/>της<text:s/>άδειας<text:s/>λειτουργίας<text:s/>της<text:s/>φορολογικής<text:s/>αποθήκης<text:s/>ή<text:s/>τον<text:s/>διαχειριστή<text:s/>της<text:s/>αποθήκης<text:s/>τελωνειακής<text:s/>αποταμίευσης,<text:s/>επιβάλλεται<text:s/>στον<text:s/>εγκαταστάτη<text:s/>του<text:s/>συστήματος<text:s/>παρακολούθησης<text:s/>εισροών<text:s/>-<text:s/>εκροών<text:s/>πρόστιμο<text:s/>ποσού<text:s/>δύο<text:s/>χιλιάδων<text:s/>(2.000)<text:s/>ευρώ<text:s/>ανά<text:s/>ημέρα<text:s/>καθυστέρησης<text:s/>με<text:s/>μέγιστο<text:s/>το<text:s/>ποσό<text:s/>των<text:s/>σαράντα<text:s/>χιλιάδων<text:s/>(40.000)<text:s/>ευρώ<text:s/>ανά<text:s/>ημερολογιακό<text:s/>έτος.</text:span></text:p>
      <text:p text:style-name="P87"><text:span text:style-name="T87_1">ιε)</text:span><text:span text:style-name="T87_2"><text:tab/></text:span><text:span text:style-name="T87_3">Σε<text:s/>περίπτωση<text:s/>μη<text:s/>έκδοσης<text:s/>από<text:s/>τον<text:s/>εγκαταστάτη<text:s/>του<text:s/>συστήματος<text:s/>παρακολούθησης<text:s/>εισροών<text:s/>εκροών,<text:s/>δελτίων<text:s/>τεχνικών<text:s/>επεμβάσεων<text:s/>κατά<text:s/>τα<text:s/>προβλεπόμενα<text:s/>στην<text:s/>παρ.<text:s/>4<text:s/>του<text:s/>άρθρου<text:s/>9<text:s/>της<text:s/>υπό<text:s/>στοιχεία<text:s/>Α.1230/14-10-2021<text:s/>Κ.Υ.Α,<text:s/>επιβάλλεται<text:s/>στον<text:s/>εγκαταστάτη<text:s/>του<text:s/>συστήματος<text:s/>παρακολούθησης<text:s/>εισροών<text:s/>εκροών<text:s/>πρόστιμο<text:s/>ποσού<text:s/>δέκα<text:s/>χιλιάδων<text:s/>(10.000)<text:s/>ευρώ<text:s/>ανά<text:s/>δελτίο.</text:span></text:p>
      <text:p text:style-name="P88"><text:span text:style-name="T88_1">ιστ)</text:span><text:span text:style-name="T88_2"><text:tab/></text:span><text:span text:style-name="T88_3">Σε<text:s/>περίπτωση<text:s/>έκδοσης<text:s/>από<text:s/>τον<text:s/>εγκαταστάτη<text:s/>του<text:s/>συστήματος<text:s/>παρακολούθησης<text:s/>εισροών-<text:s/>εκροών,<text:s/>δελτίων<text:s/>τεχνικών<text:s/>επεμβάσεων<text:s/>σύμφωνα<text:s/>με<text:s/>τα<text:s/>οριζόμενα<text:s/>στην<text:s/>παρ.<text:s/>4<text:s/>του<text:s/>άρθρου<text:s/>9<text:s/>της<text:s/>υπό<text:s/>στοιχεία<text:s/>Α.1230/14-10-2021<text:s/>Κ.Υ.Α.,<text:s/>με<text:s/>ψευδές<text:s/>περιεχόμενο,<text:s/>επιβάλλεται<text:s/>στον<text:s/>εγκαταστάτη<text:s/>του<text:s/>συστήματος<text:s/>παρακολούθησης<text:s/>εισροών<text:s/>-<text:s/>εκροών<text:s/>πρόστιμο<text:s/>ποσού<text:s/>σαράντα<text:s/>χιλιάδων<text:s/>(40.000)<text:s/>ευρώ<text:s/>ανά<text:s/>δελτίο.</text:span></text:p>
      <text:p text:style-name="P89"><text:span text:style-name="T89_1">ιζ)</text:span><text:span text:style-name="T89_2"><text:tab/></text:span><text:span text:style-name="T89_3">Σε<text:s/>περίπτωση<text:s/>μη<text:s/>φύλαξης<text:s/>στον<text:s/>χώρο<text:s/>της<text:s/>εγκατάστασης,<text:s/>των<text:s/>δελτίων<text:s/>τεχνικών<text:s/>επεμβάσεωναπό<text:s/>τον<text:s/>φορέα<text:s/>της<text:s/>άδειας<text:s/>λειτουργίας<text:s/>της<text:s/>εγκατάστασης<text:s/>της<text:s/>φορολογικής<text:s/>αποθήκης<text:s/>ή<text:s/>τονδιαχειριστή<text:s/>της<text:s/>αποθήκης<text:s/>τελωνειακής<text:s/>αποταμίευσης,<text:s/>σύμφωνα<text:s/>με<text:s/>τα<text:s/>οριζόμενα<text:s/>στην<text:s/>παρ.<text:s/></text:span></text:p>
      <text:p text:style-name="P90"><text:span text:style-name="T90_1">4</text:span><text:span text:style-name="T90_2">8</text:span></text:p>
      <text:p text:style-name="P91"><text:span text:style-name="T91_1">του<text:s/>άρθρου<text:s/>9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πρόστιμο<text:s/>ποσού<text:s/>δέκα<text:s/>χιλιάδων<text:s/>(10.000)<text:s/>ευρώ,<text:s/>ανά<text:s/>δελτίο.</text:span></text:p>
      <text:p text:style-name="P92"><text:span text:style-name="T92_1">ιη)</text:span><text:span text:style-name="T92_2"><text:tab/></text:span><text:span text:style-name="T92_3">Σε<text:s/>περίπτωση<text:s/>μη<text:s/>ηλεκτρονικής<text:s/>αποστολής<text:s/>των<text:s/>δεδομένων<text:s/>του<text:s/>άρθρου<text:s/>10<text:s/>της<text:s/>υπό<text:s/>στοιχεία<text:s/>Α.1230/14-10-2021<text:s/>Κ.Υ.Α.,<text:s/>με<text:s/>την<text:s/>επιφύλαξη<text:s/>της<text:s/>παρ.<text:s/>2<text:s/>του<text:s/>ανωτέρω<text:s/>άρθρου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ύο<text:s/>χιλιάδων<text:s/>(2.000)<text:s/>ευρώ,<text:s/>ανά<text:s/>ημέρα,<text:s/>με<text:s/>μέγιστο<text:s/>το<text:s/>ποσό<text:s/>των<text:s/>πενήντα<text:s/>χιλιάδων<text:s/>(50.000)<text:s/>ευρώ,<text:s/>ανά<text:s/>ημερολογιακό<text:s/>έτος.</text:span></text:p>
      <text:p text:style-name="P93"><text:span text:style-name="T93_1">ιθ)</text:span><text:span text:style-name="T93_2"><text:tab/></text:span><text:span text:style-name="T93_3">Σε<text:s/>περίπτωση<text:s/>μη<text:s/>ορθής<text:s/>καταχώρισης<text:s/>των<text:s/>δεδομένων<text:s/>που<text:s/>εισάγονται<text:s/>χειροκίνητα,<text:s/>σύμφωνα<text:s/>με<text:s/>τα<text:s/>οριζόμενα<text:s/>στο<text:s/>άρθρο<text:s/>11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χίλια<text:s/>(1.000)<text:s/>ευρώ,<text:s/>ανά<text:s/>δελτίο,<text:s/>με<text:s/>μέγιστο<text:s/>το<text:s/>ποσό<text:s/>των<text:s/>είκοσι<text:s/>χιλιάδων<text:s/>(20.000)<text:s/>ευρώ,<text:s/>ανά<text:s/>ημερολογιακό<text:s/>έτος.</text:span></text:p>
      <text:p text:style-name="P94"><text:span text:style-name="T94_1">κ)</text:span><text:span text:style-name="T94_2"><text:tab/></text:span><text:span text:style-name="T94_3">Σε<text:s/>περίπτωση<text:s/>μη<text:s/>εμπρόθεσμης<text:s/>έκδοσης<text:s/>των<text:s/>δελτίων<text:s/>του<text:s/>άρθρου<text:s/>11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φορολογικής<text:s/>αποθήκης<text:s/>ή<text:s/>στον<text:s/>διαχειριστή<text:s/>της<text:s/>αποθήκης<text:s/>τελωνειακής<text:s/>αποταμίευσης<text:s/>πρόστιμο<text:s/>ποσού<text:s/>χίλια<text:s/>(1.000)<text:s/>ευρώ,<text:s/>ανά<text:s/>δελτίο,<text:s/>με<text:s/>μέγιστο<text:s/>το<text:s/>ποσό<text:s/>των<text:s/>είκοσι<text:s/>χιλιάδων<text:s/>(20.000)<text:s/>ευρώ,<text:s/>ανά<text:s/>ημερολογιακό<text:s/>έτος.</text:span></text:p>
      <text:h text:style-name="P95" text:outline-level="6"><text:span text:style-name="T95_1">Άρθρο<text:s/>4</text:span></text:h>
      <text:h text:style-name="P96" text:outline-level="6"><text:span text:style-name="T96_1">Αρμόδιες<text:s/>αρχές<text:s/>ελέγχου<text:s/>και<text:s/>επιβολής<text:s/>διοικητικών<text:s/>προστίμων<text:s/></text:span></text:h>
      <text:p text:style-name="P97"><text:span text:style-name="T97_1">–διαδικασία<text:s/>επιβολής<text:s/>και<text:s/>είσπραξης<text:s/>των<text:s/>διοικητικών<text:s/>προστίμων</text:span></text:p>
      <text:p text:style-name="P98"><text:span text:style-name="T98_1">1.</text:span><text:span text:style-name="T98_2"><text:s/></text:span><text:span text:style-name="T98_3">Αρμόδιες<text:s/>υπηρεσίες<text:s/>για<text:s/>τον<text:s/>έλεγχο<text:s/>εφαρμογής<text:s/>των<text:s/>διατάξεων<text:s/>που<text:s/>αφορούν<text:s/>στα<text:s/>ολοκληρωμένα<text:s/>συστήματα<text:s/>παρακολούθησης<text:s/>και<text:s/>ηλεκτρονικής<text:s/>αποστολής<text:s/>δεδομένων<text:s/>εισροών-εκροών<text:s/>των<text:s/>φορολογικών<text:s/>αποθηκών<text:s/>και<text:s/>των<text:s/>αποθηκών<text:s/>τελωνειακής<text:s/>αποταμίευσης<text:s/>ενεργειακών<text:s/>προϊόντων<text:s/>και<text:s/>την<text:s/>επιβολή<text:s/>των<text:s/>προστίμων<text:s/>της<text:s/>παρούσας<text:s/>είναι<text:s/>τα<text:s/>τελωνεία<text:s/>ελέγχου<text:s/>των<text:s/>ανωτέρω<text:s/>αποθηκών,<text:s/>σύμφωνα<text:s/>με<text:s/>τα<text:s/>οριζόμενα<text:s/>στην<text:s/>υπό<text:s/>στοιχεία<text:s/>ΔΕΦΚΦ<text:s/>1116596<text:s/>ΕΞ2017/02-08-2017<text:s/>απόφαση<text:s/>του<text:s/>Διοικητή<text:s/>της<text:s/>ΑΑΔΕ<text:s/>και<text:s/>στην<text:s/>υπό<text:s/>στοιχεία<text:s/>ΔΔΘΤΟΚ<text:s/>Δ<text:s/>1026126<text:s/>ΕΞ2017/27-1-2017<text:s/>απόφαση<text:s/>του<text:s/>Διοικητή<text:s/>της<text:s/>ΑΑΔΕ,<text:s/>αντίστοιχα.<text:s/>Αρμόδιες<text:s/>υπηρεσίες<text:s/>για<text:s/>την<text:s/>ανάκληση<text:s/>της<text:s/>άδειας<text:s/>λειτουργίας<text:s/>της<text:s/>φορολογικής<text:s/>αποθήκης<text:s/>ή<text:s/>αποθήκης<text:s/>τελωνειακής<text:s/>αποταμίευσης<text:s/>είναι<text:s/>οι<text:s/>τελωνειακές<text:s/>αρχές<text:s/>που<text:s/>εκδίδουν<text:s/>τις<text:s/>άδειες<text:s/>λειτουργίας<text:s/>των<text:s/>φορολογικών<text:s/>αποθηκών<text:s/>και<text:s/>αποθηκών<text:s/>τελωνειακής<text:s/>αποταμίευσης,<text:s/>σύμφωνα<text:s/>με<text:s/>τα<text:s/>οριζόμενα<text:s/>στην<text:s/>υπό<text:s/>στοιχεία<text:s/>ΔΕΦΚΦ<text:s/>1116596<text:s/>ΕΞ2017/02-08-2017<text:s/>απόφαση<text:s/>του<text:s/>Διοικητή<text:s/>της<text:s/>ΑΑΔΕ<text:s/>και<text:s/>στην<text:s/>υπό<text:s/>στοιχεία<text:s/>ΔΔΘΤΟΚ<text:s/>Δ<text:s/>1026126<text:s/>ΕΞ2017/27-1-2017<text:s/>απόφαση<text:s/>του<text:s/>Διοικητή<text:s/>της<text:s/>ΑΑΔΕ<text:s/>Επίσης,<text:s/>αρμόδιες<text:s/>υπηρεσίες<text:s/>για<text:s/>τον<text:s/>έλεγχο<text:s/>είναι<text:s/>και<text:s/>οι<text:s/>τελωνειακές<text:s/>ελεγκτικές<text:s/>αρχές<text:s/>της<text:s/>ΑΑΔΕ,<text:s/>σύμφωνα<text:s/>με<text:s/>τα<text:s/>οριζόμενα<text:s/>στην<text:s/>υπό<text:s/>στοιχεία<text:s/>Δ.ΟΡΓ.Α<text:s/>1125859<text:s/>ΕΞ2020/23-10-2020<text:s/>απόφαση<text:s/>του<text:s/>Διοικητή<text:s/>της<text:s/>ΑΑΔΕ.</text:span></text:p>
      <text:p text:style-name="P99"><text:span text:style-name="T99_1">2.</text:span><text:span text:style-name="T99_2"><text:s/></text:span><text:span text:style-name="T99_3">Σε<text:s/>περίπτωση<text:s/>που<text:s/>κρίνεται<text:s/>αναγκαίο<text:s/>από<text:s/>τις<text:s/>υπηρεσίες<text:s/>της<text:s/>παρ.<text:s/>1<text:s/>,<text:s/>ζητείται<text:s/>η<text:s/>συνδρομή<text:s/>των<text:s/>λοιπών<text:s/>υπηρεσιών<text:s/>της<text:s/>ΑΑΔΕ<text:s/>στο<text:s/>πλαίσιο<text:s/>των<text:s/>αρμοδιοτήτων<text:s/>τους,<text:s/>όπως<text:s/>αυτές<text:s/>καθορίζονται<text:s/>στην<text:s/>ως<text:s/>άνω<text:s/>υπό<text:s/>στοιχεία<text:s/>Δ.ΟΡΓ.Α<text:s/>1125859<text:s/>ΕΞ2020/23-10-2020<text:s/>απόφαση<text:s/>του<text:s/>Διοικητή<text:s/>της<text:s/>ΑΑΔ.,<text:s/>καθώς<text:s/>και<text:s/>των<text:s/>υπηρεσιών<text:s/>της<text:s/>Γενικής<text:s/>Γραμματείας<text:s/>Βιομηχανίας<text:s/>του<text:s/>Υπουργείου<text:s/>Ανάπτυξης,<text:s/>σύμφωνα<text:s/>με<text:s/>τα<text:s/>οριζόμενα<text:s/>στο<text:s/>π.δ.<text:s/>5/2022.</text:span></text:p>
      <text:p text:style-name="P100"><text:span text:style-name="T100_1">3.</text:span><text:span text:style-name="T100_2"><text:s/></text:span><text:span text:style-name="T100_3">Για<text:s/>την<text:s/>επιβολή<text:s/>των<text:s/>διοικητικών<text:s/>προστίμων<text:s/>της<text:s/>παρούσας,<text:s/>οι<text:s/>αρμόδιες<text:s/>τελωνειακές<text:s/>αρχές<text:s/>της<text:s/>παρ.<text:s/>1<text:s/>εκδίδουν<text:s/>καταλογιστική<text:s/>πράξη,<text:s/>σύμφωνα<text:s/>με<text:s/>το<text:s/>άρθρο<text:s/>152<text:s/>του<text:s/>Εθνικού<text:s/>Τελωνειακού<text:s/>Κώδικα<text:s/>(ν.<text:s/>2960/2001).</text:span></text:p>
      <text:p text:style-name="P101"><text:span text:style-name="T101_1">4.</text:span><text:span text:style-name="T101_2"><text:s/></text:span><text:span text:style-name="T101_3">Τα<text:s/>ποσά<text:s/>των<text:s/>προστίμων<text:s/>της<text:s/>παρούσας<text:s/>αποτελούν<text:s/>δημόσια<text:s/>έσοδα<text:s/>και<text:s/>εισπράττονται<text:s/>από<text:s/>τις<text:s/>Τελωνειακές<text:s/>Αρχές,<text:s/>σύμφωνα<text:s/>με<text:s/>τον<text:s/>ν.<text:s/>4978/2022<text:s/>«Κύρωση<text:s/>Κώδικα<text:s/>Είσπραξης<text:s/>Δημοσίων<text:s/>Εσόδων»<text:s/>(Α΄190).</text:span></text:p>
      <text:h text:style-name="P102" text:outline-level="1"><text:span text:style-name="T102_1">ΚΕΦΑΛΑΙΟ<text:s/>Γ΄</text:span></text:h>
      <text:h text:style-name="P103" text:outline-level="1"><text:span text:style-name="T103_1">ΔΗΜΟΣΙΟΠΟΙΗΣΗ<text:s/>ΣΤΟΙΧΕΙΩΝ<text:s/>ΠΑΡΑΒΑΤΩΝ,<text:s/>ΠΑΡΑΒΑΣΕΩΝ<text:s/>ΚΑΙ<text:s/>ΚΥΡΩΣΕΩΝ</text:span></text:h>
      <text:h text:style-name="P104" text:outline-level="6"><text:span text:style-name="T104_1">Άρθρο<text:s/></text:span></text:h>
      <text:h text:style-name="P105" text:outline-level="6"><text:span text:style-name="T105_1">5Δημοσιοποίηση<text:s/>στοιχείων</text:span></text:h>
      <text:p text:style-name="P106"><text:span text:style-name="T106_1">Τα<text:s/>στοιχεία<text:s/>των<text:s/>παραβατών,<text:s/>των<text:s/>παραβάσεων<text:s/>και<text:s/>των<text:s/>κυρώσεων<text:s/>για<text:s/>παραβάσεις<text:s/>σχετικά<text:s/>με<text:s/>την<text:s/>εγκατάσταση<text:s/>και<text:s/>λειτουργία<text:s/>των<text:s/>ολοκληρωμένων<text:s/>συστημάτων<text:s/>παρακολούθησης<text:s/>και<text:s/>ηλεκτρονικής<text:s/>αποστολής<text:s/>δεδομένων<text:s/>εισροών<text:s/>–<text:s/>εκροών<text:s/>στις<text:s/>φορολογικές<text:s/>αποθήκες<text:s/>και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,<text:s/>δημοσιοποιούνται<text:s/>υπό<text:s/>τις<text:s/>προϋποθέσεις<text:s/>και<text:s/>όρους<text:s/>των<text:s/>άρθρων<text:s/>6<text:s/>και<text:s/>7,<text:s/>στο<text:s/>διαδίκτυο<text:s/>και<text:s/>συγκεκριμένα<text:s/>αναρτώνται<text:s/>στην<text:s/>ιστοσελίδα<text:s/>της<text:s/>Ανεξάρτητης<text:s/>Αρχής<text:s/>Δημοσίων<text:s/>Εσόδων<text:s/>«www.aade.gr».</text:span></text:p>
      <text:h text:style-name="P107" text:outline-level="6"><text:span text:style-name="T107_1">Άρθρο<text:s/></text:span></text:h>
      <text:h text:style-name="P108" text:outline-level="6"><text:span text:style-name="T108_1">6Προϋποθέσεις<text:s/>δημοσιοποίησης<text:s/>στοιχείων</text:span></text:h>
      <text:p text:style-name="P109"><text:span text:style-name="T109_1">1.</text:span><text:span text:style-name="T109_2"><text:s/></text:span><text:span text:style-name="T109_3">Προϋπόθεση<text:s/>για<text:s/>τη<text:s/>δημοσιοποίηση<text:s/>των<text:s/>στοιχείων<text:s/>των<text:s/>παραβατών,<text:s/>των<text:s/>παραβάσεων<text:s/>και<text:s/>των<text:s/>κυρώσεων<text:s/>αποτελεί<text:s/>η<text:s/>διαπίστωση<text:s/>παράβασης<text:s/>των<text:s/>διατάξεων<text:s/>που<text:s/>αφορούν<text:s/>στην<text:s/>εγκατάσταση<text:s/>και<text:s/>λειτουργία<text:s/>των<text:s/>ολοκληρωμένων<text:s/>συστημάτων<text:s/>παρακολούθησης<text:s/>και<text:s/>ηλεκτρονικής<text:s/>αποστολής<text:s/>δεδομένων<text:s/>εισροών<text:s/>-<text:s/>εκροών<text:s/>στις<text:s/>φορολογικές<text:s/>αποθήκες<text:s/>και<text:s/>στις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,<text:s/>η<text:s/>οποία<text:s/>επισύρει<text:s/>πρόστιμο<text:s/>ίσο<text:s/>ή<text:s/>άνω<text:s/>του<text:s/>ποσού<text:s/>των<text:s/>εκατό<text:s/>χιλιάδων<text:s/>(100.000)<text:s/>ευρώ,<text:s/>όπως<text:s/>οι<text:s/>παραβάσεις<text:s/>αυτές<text:s/>προβλέπονται<text:s/>στο<text:s/>άρθρο<text:s/>119Γ<text:s/>του<text:s/>ν.2960/01<text:s/>και<text:s/>εξειδικεύονται<text:s/>στην<text:s/>παρούσα<text:s/>απόφαση.</text:span></text:p>
      <text:p text:style-name="P110"><text:span text:style-name="T110_1">2.</text:span><text:span text:style-name="T110_2"><text:s/></text:span><text:span text:style-name="T110_3">Η<text:s/>διαπίστωση<text:s/>της<text:s/>παράβασης<text:s/>συντελείται<text:s/>με<text:s/>την<text:s/>έκδοση<text:s/>έκθεσης<text:s/>ελέγχου,<text:s/>η<text:s/>οποία<text:s/>συντάσσεται<text:s/>από<text:s/>την<text:s/>ελέγχουσα<text:s/>αρχή<text:s/>κατόπιν<text:s/>κλήσης<text:s/>του<text:s/>ελεγχόμενου<text:s/>σε<text:s/>ακρόαση<text:s/>σύμφωνα<text:s/>με<text:s/>το<text:s/>άρθρο<text:s/>6<text:s/>του<text:s/>Κώδικα<text:s/>Διοικητικής<text:s/>Διαδικασίας<text:s/>(ν.2690/1999,<text:s/>Α΄45).</text:span></text:p>
      <text:h text:style-name="P111" text:outline-level="6"><text:span text:style-name="T111_1">Άρθρο<text:s/></text:span></text:h>
      <text:h text:style-name="P112" text:outline-level="6"><text:span text:style-name="T112_1">7Όροι,<text:s/>τρόπος,<text:s/>χρόνος<text:s/>και<text:s/>μέσο<text:s/>δημοσιοποίησης</text:span></text:h>
      <text:p text:style-name="P113"><text:span text:style-name="T113_1">1.</text:span><text:span text:style-name="T113_2"><text:s/></text:span><text:span text:style-name="T113_3">Σε<text:s/>περίπτωση<text:s/>που<text:s/>διαπιστωθεί<text:s/>ότι<text:s/>συντρέχουν<text:s/>τα<text:s/>οριζόμενα<text:s/>στο<text:s/>άρθρο<text:s/>6<text:s/>της<text:s/>παρούσας,<text:s/>εκδίδεται<text:s/>απόφαση<text:s/>δημοσιοποίησης<text:s/>των<text:s/>στοιχείων<text:s/>των<text:s/>παραβατών,<text:s/>των<text:s/>παραβάσεων<text:s/>και<text:s/>των<text:s/>κυρώσεων,<text:s/>σύμφωνα<text:s/>με<text:s/>το<text:s/>συνημμένο<text:s/>υπόδειγμα<text:s/>του<text:s/>Παραρτήματος<text:s/>το<text:s/>οποίο<text:s/>αποτελεί<text:s/>αναπόσπαστο<text:s/>μέρος<text:s/>της<text:s/>παρούσας,<text:s/>από<text:s/>τον<text:s/>Προϊστάμενο<text:s/>της<text:s/>τελωνειακής<text:s/>αρχής<text:s/>που<text:s/>είναι<text:s/>αρμόδια<text:s/>για<text:s/>την<text:s/>επιβολή<text:s/>των<text:s/>ανωτέρω<text:s/>προστίμων.<text:s/>Η<text:s/>απόφαση<text:s/>δημοσιοποίησης<text:s/>κοινοποιείται<text:s/>με<text:s/>αποδεικτικό<text:s/>επίδοσης,<text:s/>άμεσα,<text:s/>στο<text:s/>ελεγχόμενο<text:s/>πρόσωπο.<text:s/>Με<text:s/>την<text:s/>επιφύλαξη<text:s/>τήρησης<text:s/>των<text:s/>αναφερομένων<text:s/>στην<text:s/>παρ.<text:s/>3,<text:s/>ο<text:s/>Προϊστάμενος<text:s/>της<text:s/>τελωνειακής<text:s/>αρχής<text:s/>που<text:s/>εκδίδει<text:s/>την<text:s/>απόφαση<text:s/>δημοσιοποίησης,<text:s/>καταρτίζει<text:s/>πίνακα<text:s/>με<text:s/>τα<text:s/>προς<text:s/>δημοσιοποίηση<text:s/>στοιχεία<text:s/>του<text:s/>άρθρου<text:s/>8,<text:s/>ο<text:s/>οποίος<text:s/>αποστέλλεται,<text:s/>με<text:s/>εμπιστευτική<text:s/>διαδικασία,<text:s/>στην<text:s/>Διεύθυνση<text:s/>Στρατηγικής<text:s/>Τελωνειακών<text:s/>Ελέγχων<text:s/>και<text:s/>Παραβάσεων<text:s/>της<text:s/>Ανεξάρτητης<text:s/>Αρχής<text:s/>Δημοσίων<text:s/>Εσόδων<text:s/>(ΑΑΔΕ),<text:s/>προκειμένου<text:s/>να<text:s/>τον<text:s/>διαβιβάσει,<text:s/>κατόπιν<text:s/>επαλήθευσης,<text:s/>ομοίως<text:s/>με<text:s/>εμπιστευτική<text:s/>διαδικασία,<text:s/>στην<text:s/>αρμόδια<text:s/>προς<text:s/>δημοσιοποίηση<text:s/>Υπηρεσία<text:s/>της<text:s/>ΑΑΔΕ,<text:s/>Διεύθυνση<text:s/>Στρατηγικής<text:s/>Τεχνολογιών<text:s/>Πληροφορικής<text:s/>(ΔΙΣΤΕΠΛ).</text:span></text:p>
      <text:p text:style-name="P114"><text:span text:style-name="T114_1">2.</text:span><text:span text:style-name="T114_2"><text:s/></text:span><text:span text:style-name="T114_3">Κατά<text:s/>της<text:s/>απόφασης<text:s/>δημοσιοποίησης<text:s/>των<text:s/>στοιχείων<text:s/>των<text:s/>παραβατών,<text:s/>των<text:s/>παραβάσεων<text:s/>και<text:s/>των<text:s/>κυρώσεων,<text:s/>δύναται<text:s/>να<text:s/>ασκηθεί<text:s/>προσφυγή<text:s/>και<text:s/>αίτηση<text:s/>αναστολ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<text:s/>2717/1999,<text:s/>Α’<text:s/>97).</text:span></text:p>
      <text:p text:style-name="P115"><text:span text:style-name="T115_1">3.</text:span><text:span text:style-name="T115_2"><text:s/></text:span><text:span text:style-name="T115_3">Σε<text:s/>περίπτωση<text:s/>που<text:s/>ο<text:s/>ελεγχόμενος<text:s/>παραβάτης<text:s/>είναι<text:s/>φυσικό<text:s/>πρόσωπο<text:s/>ή<text:s/>νομικό<text:s/>πρόσωπο,<text:s/>η<text:s/>επωνυμία<text:s/>του<text:s/>οποίου<text:s/>αποτελείται<text:s/>από<text:s/>το<text:s/>ονοματεπώνυμο<text:s/>ενός<text:s/>ή<text:s/>περισσοτέρων<text:s/>φυσικών<text:s/>προσώπων:</text:span></text:p>
      <text:p text:style-name="P116"><text:span text:style-name="T116_1">α)</text:span><text:span text:style-name="T116_2"><text:tab/></text:span><text:span text:style-name="T116_3">Ο<text:s/>ελεγχόμενος<text:s/>παραβάτης<text:s/>ενημερώνεται,<text:s/>με<text:s/>την<text:s/>ανωτέρω<text:s/>απόφαση<text:s/>δημοσιοποίησης,<text:s/>κατ΄<text:s/>άρθρα<text:s/>13<text:s/>και<text:s/>14<text:s/>του<text:s/>Γενικού<text:s/>Κανονισμού<text:s/>για<text:s/>την<text:s/>Προστασία<text:s/>Δεδομένων<text:s/>(Γ.Κ.Π.Δ.<text:s/>Κανονισμός<text:s/>ΕΕ<text:s/>2016/679),<text:s/>για<text:s/>την<text:s/>επικείμενη<text:s/>δημοσιοποίηση<text:s/>των<text:s/>κατ’<text:s/>άρθρο<text:s/>8<text:s/>της<text:s/>παρούσας<text:s/>στοιχείων<text:s/>του<text:s/>στην<text:s/>ιστοσελίδα<text:s/>της<text:s/>ΑΑΔΕ,<text:s/>καθώς<text:s/>και<text:s/>για<text:s/>τα<text:s/>απορρέοντα<text:s/>από<text:s/>τον<text:s/>Γ.Κ.Π.Δ.<text:s/>δικαιώματά<text:s/>του,<text:s/>ως<text:s/>υποκείμενο<text:s/>των<text:s/>δεδομένων,<text:s/>σύμφωνα<text:s/>με<text:s/>το<text:s/>κεφάλαιο<text:s/>ΙΙΙ<text:s/>του<text:s/>Γ.Κ.Π.Δ.<text:s/>και<text:s/>τον<text:s/>ν.<text:s/>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<text:s/>δημοσιοποίησης,<text:s/>ενώπιον<text:s/>του<text:s/>Προϊσταμένου<text:s/>της<text:s/>τελωνειακής<text:s/>αρχής<text:s/>που<text:s/>έχει<text:s/>εκδώσει<text:s/>την<text:s/>απόφαση<text:s/>δημοσιοποίησης<text:s/>στοιχείων.</text:span></text:p>
      <text:p text:style-name="P117"><text:span text:style-name="T117_1">β)</text:span><text:span text:style-name="T117_2"><text:tab/></text:span><text:span text:style-name="T117_3">Ο<text:s/>Προϊστάμενος<text:s/>της<text:s/>τελωνειακής<text:s/>αρχής<text:s/>έκδοσης<text:s/>της<text:s/>απόφασης<text:s/>δημοσιοποίησης,<text:s/>εξετάζει<text:s/>το<text:s/>αίτημα<text:s/>του<text:s/>παραβάτη<text:s/>που<text:s/>αφορά<text:s/>στην<text:s/>άσκηση<text:s/>δικαιωμάτων<text:s/>του<text:s/>που<text:s/>απορρέουν<text:s/>από<text:s/>τον<text:s/>Γ.Κ.Π.Δ.<text:s/>και<text:s/>τον<text:s/>ν.<text:s/>4624/2019<text:s/>και<text:s/>ενημερώνει<text:s/>τον<text:s/>παραβάτη<text:s/>για<text:s/>την<text:s/>αποδοχή<text:s/>ή<text:s/>απόρριψη<text:s/>του<text:s/>αιτήματός<text:s/>του,<text:s/>εντός<text:s/>πέντε<text:s/>(5)<text:s/>ημερών<text:s/>από<text:s/>την<text:s/>παραλαβή<text:s/>του<text:s/>αιτήματος.</text:span></text:p>
      <text:p text:style-name="P118"><text:span text:style-name="T118_1">γ)</text:span><text:span text:style-name="T118_2"><text:tab/></text:span><text:span text:style-name="T118_3">Μετά<text:s/>την<text:s/>άσκηση<text:s/>των<text:s/>ανωτέρω<text:s/>δικαιωμάτων<text:s/>από<text:s/>τον<text:s/>ελεγχόμενο<text:s/>παραβάτη<text:s/>και<text:s/>την<text:s/>εξέτασή<text:s/>τους<text:s/>από<text:s/>τον<text:s/>Προϊστάμενο<text:s/>της<text:s/>τελωνειακής<text:s/>αρχής<text:s/>έκδοσης<text:s/>της<text:s/>απόφασης<text:s/>δημοσιοποίησης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τελωνειακής<text:s/>αρχής<text:s/>έκδοσης<text:s/>της<text:s/>απόφασης<text:s/>δημοσιοποίησης<text:s/>υποχρεούται<text:s/>στην<text:s/>άμεση<text:s/>αποστολή<text:s/>των<text:s/>προς<text:s/>δημοσιοποίηση<text:s/>στοιχείων,<text:s/>κατά<text:s/>τα<text:s/>οριζόμενα<text:s/>στην<text:s/>παρ.<text:s/>1<text:s/>του<text:s/>παρόντος<text:s/>άρθρου.</text:span></text:p>
      <text:p text:style-name="P119"><text:span text:style-name="T119_1">4.</text:span><text:span text:style-name="T119_2"><text:s/></text:span><text:span text:style-name="T119_3">Τα<text:s/>στοιχεία<text:s/>που<text:s/>δημοσιοποιούνται,<text:s/>σύμφωνα<text:s/>με<text:s/>τους<text:s/>όρους<text:s/>της<text:s/>παρούσας,<text:s/>παραμένουν<text:s/>σε<text:s/>δημοσιότητα<text:s/>για<text:s/>δύο<text:s/>(2)<text:s/>έτη<text:s/>από<text:s/>την<text:s/>ημερομηνία<text:s/>δημοσιοποίησης,<text:s/>με<text:s/>την<text:s/>ανάρτηση<text:s/>τους<text:s/>στην<text:s/>ανωτέρω<text:s/>ιστοσελίδα<text:s/>της<text:s/>ΑΑΔΕ.</text:span></text:p>
      <text:p text:style-name="P120"><text:span text:style-name="T120_1">5.</text:span><text:span text:style-name="T120_2"><text:s/></text:span><text:span text:style-name="T120_3">Σε<text:s/>περίπτωση<text:s/>που<text:s/>εκδοθεί<text:s/>από<text:s/>τα<text:s/>Διοικητικά<text:s/>Δικαστήρια<text:s/>προσωρινή<text:s/>διαταγή<text:s/>αναστολής<text:s/>ή<text:s/>απόφαση<text:s/>αναστολής<text:s/>ή<text:s/>ακύρωσης<text:s/>της<text:s/>απόφασης<text:s/>δημοσιοποίησης<text:s/>ή<text:s/>της<text:s/>καταλογιστικής<text:s/>πράξης<text:s/>επιβολής<text:s/>του<text:s/>προστίμου<text:s/>ή<text:s/>μείωσης<text:s/>του<text:s/>ποσού<text:s/>του<text:s/>προστίμου<text:s/>κάτω<text:s/>από<text:s/>το<text:s/>προβλεπόμενο<text:s/>όριο<text:s/>που<text:s/>αποτελεί<text:s/>προϋπόθεση<text:s/>για<text:s/>τη<text:s/>δημοσιοποίηση,<text:s/>τo<text:s/>πρόσωπο,<text:s/>τα<text:s/>στοιχεία<text:s/>του<text:s/>οποίου<text:s/>έχουν<text:s/>δημοσιοποιηθεί<text:s/>ενημερώνει<text:s/>τον<text:s/>Προϊστάμενο<text:s/>της<text:s/>τελωνειακής<text:s/>αρχής<text:s/>που<text:s/>εξέδωσε<text:s/>την<text:s/>απόφαση<text:s/>δημοσιοποίησης,<text:s/>αποστέλλοντας<text:s/>σχετικό<text:s/>αντίγραφο<text:s/>των<text:s/>ανωτέρω.<text:s/>Κατόπιν<text:s/>της<text:s/>ενημέρωσης<text:s/>αυτής,<text:s/>ο<text:s/>Προϊστάμενος<text:s/>της<text:s/>τελωνειακής<text:s/>αρχής<text:s/>που<text:s/>εξέδωσε<text:s/>την<text:s/>απόφαση<text:s/>δημοσιοποίησης<text:s/>αποστέλλει<text:s/>αμελλητί,<text:s/>με<text:s/>εμπιστευτική<text:s/>διαδικασία,<text:s/>επικαιροποιημένο<text:s/>πίνακα,<text:s/>με<text:s/>αναφορά<text:s/>της<text:s/>προσωρινής<text:s/>διαταγής<text:s/>ή<text:s/>της<text:s/>δικαστικής<text:s/>απόφασης<text:s/>στη<text:s/>Διεύθυνση<text:s/>Στρατηγικής<text:s/>Τελωνειακών<text:s/>Ελέγχων<text:s/>&amp;<text:s/>Παραβάσεων<text:s/>(ΔΣΤΕΠ),<text:s/>η<text:s/>οποία,<text:s/>κατόπιν<text:s/>επαλήθευσης,<text:s/>τα<text:s/>διαβιβάζει<text:s/>στη<text:s/>Διεύθυνση<text:s/>Στρατηγικής<text:s/>Τεχνολογιών<text:s/>Πληροφορικής<text:s/>(ΔΙΣΤΕΠΛ),<text:s/>προκειμένου<text:s/>η<text:s/>τελευταία<text:s/>να<text:s/>προβεί<text:s/>σε<text:s/>άρση<text:s/>της<text:s/>δημοσιοποίησης<text:s/>των<text:s/>σχετικών<text:s/>στοιχείων.<text:s/>Σε<text:s/>περίπτωση<text:s/>που<text:s/>εκδοθεί<text:s/>από<text:s/>τα<text:s/>Διοικητικά<text:s/>Δικαστήρια<text:s/>απόφαση<text:s/>που<text:s/>τροποποιεί<text:s/>το<text:s/>ποσό<text:s/>του<text:s/>προστίμου,<text:s/>το<text:s/>οποίο<text:s/>ωστόσο<text:s/>παραμένει<text:s/>ίσο<text:s/>ή<text:s/>άνω<text:s/>του<text:s/>προβλεπόμενου<text:s/>ορίου<text:s/>που<text:s/>αποτελεί<text:s/>προϋπόθεση<text:s/>για<text:s/>τη<text:s/>δημοσιοποίηση,<text:s/>επικαιροποιείται<text:s/>με<text:s/>την<text:s/>ανωτέρω<text:s/>διαδικασία<text:s/>η<text:s/>σχετική<text:s/>δημοσιοποίηση<text:s/>-<text:s/>ανάρτηση<text:s/>στην<text:s/>ιστοσελίδα<text:s/>της<text:s/>ΑΑΔΕ,<text:s/>ως<text:s/>προς<text:s/>το<text:s/>νέο<text:s/>ποσό<text:s/>προστίμου.</text:span></text:p>
      <text:p text:style-name="P121"><text:span text:style-name="T121_1">6.</text:span><text:span text:style-name="T121_2"><text:s/></text:span><text:span text:style-name="T121_3">Αρμόδι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προς<text:s/>δημοσιοποίηση<text:s/>στη<text:s/>ΔΙ.Σ.ΤΕ.ΠΛ.,<text:s/>μέσω<text:s/>της<text:s/>Δ.Σ.Τ.Ε.Π.,<text:s/>είναι<text:s/>ο<text:s/>Προϊστάμενος<text:s/>της<text:s/>τελωνειακής<text:s/>αρχής<text:s/>που<text:s/>εξέδωσε<text:s/>την<text:s/>απόφαση<text:s/>δημοσιοποίησης.</text:span></text:p>
      <text:h text:style-name="P122" text:outline-level="6"><text:span text:style-name="T122_1">Άρθρο<text:s/></text:span></text:h>
      <text:h text:style-name="P123" text:outline-level="6"><text:span text:style-name="T123_1">8Δημοσιοποιούμενα<text:s/>στοιχεία</text:span></text:h>
      <text:p text:style-name="P124"><text:span text:style-name="T124_1">Τα<text:s/>στοιχεία<text:s/>που<text:s/>δημοσιεύονται<text:s/>και<text:s/>αναρτώνται<text:s/>στην<text:s/>ιστοσελίδα<text:s/>της<text:s/>ΑΑΔΕ<text:s/>«www.aade.gr»,<text:s/>είναι<text:s/>τα<text:s/>ακόλουθα:</text:span></text:p>
      <text:p text:style-name="P125"><text:span text:style-name="T125_1">α)</text:span><text:span text:style-name="T125_2"><text:tab/></text:span><text:span text:style-name="T125_3">το<text:s/>ονοματεπώνυμο<text:s/>και<text:s/>το<text:s/>πατρώνυμο<text:s/>του<text:s/>ελεγχόμενου<text:s/>φυσικού<text:s/>προσώπου<text:s/>ή<text:s/>η<text:s/>επωνυμία<text:s/>του<text:s/>νομικού<text:s/>προσώπου<text:s/>και<text:s/>ο<text:s/>διακριτικός<text:s/>τίτλος<text:s/>αυτού,<text:s/>σε<text:s/>βάρος<text:s/>των<text:s/>οποίων<text:s/>διαπιστώθηκε<text:s/>η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<text:s/>–<text:s/>εκροών<text:s/>στις<text:s/>φορολογικές<text:s/>αποθήκες<text:s/>και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,</text:span></text:p>
      <text:p text:style-name="P126"><text:span text:style-name="T126_1">β)</text:span><text:span text:style-name="T126_2"><text:tab/></text:span><text:span text:style-name="T126_3">η<text:s/>πλήρης<text:s/>ταχυδρομική<text:s/>διεύθυνση<text:s/>της<text:s/>ελεγχόμενης<text:s/>εγκατάστασης<text:s/>όπου<text:s/>διαπιστώθηκε<text:s/>η<text:s/>παράβαση<text:s/>ή/και<text:s/>η<text:s/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<text:s/>του<text:s/>εγκαταστάτη<text:s/>ή/<text:s/>και<text:s/>τρίτου<text:s/>που<text:s/>τέλεσαν<text:s/>την<text:s/>παράβαση,<text:s/>με<text:s/>δυνατότητα<text:s/>υπομνήματος<text:s/>χάρτη<text:s/>εντοπισμού<text:s/>στο<text:s/>διαδίκτυο,</text:span></text:p>
      <text:p text:style-name="P127"><text:span text:style-name="T127_1">γ)</text:span><text:span text:style-name="T127_2"><text:tab/></text:span><text:span text:style-name="T127_3">ο<text:s/>αριθμός<text:s/>και<text:s/>η<text:s/>ημερομηνία<text:s/>έκδοσης<text:s/>της<text:s/>έκθεσης<text:s/>ελέγχου<text:s/>της<text:s/>αρχής<text:s/>που<text:s/>διενήργησε<text:s/>τον<text:s/>έλεγχο,</text:span></text:p>
      <text:p text:style-name="P128"><text:span text:style-name="T128_1">δ)</text:span><text:span text:style-name="T128_2"><text:tab/></text:span><text:span text:style-name="T128_3">η<text:s/>περιγραφή<text:s/>της<text:s/>παράβασης<text:s/>και<text:s/>το<text:s/>ποσό<text:s/>του<text:s/>προστίμου<text:s/>που<text:s/>αυτή<text:s/>επισύρει,<text:s/>ε)<text:s/>ο<text:s/>αριθμός<text:s/>και<text:s/>η<text:s/>ημερομηνία<text:s/>έκδοσης<text:s/>της<text:s/>απόφασης<text:s/>δημοσιοποίησης<text:s/>στοιχείων.</text:span></text:p>
      <text:h text:style-name="P129" text:outline-level="6"><text:span text:style-name="T129_1">Άρθρο<text:s/></text:span></text:h>
      <text:h text:style-name="P130" text:outline-level="6"><text:span text:style-name="T130_1">9Αποστολή<text:s/>στοιχείων<text:s/>στο<text:s/>Συντονιστικό<text:s/>Επιχειρησιακό<text:s/>Κέντρο<text:s/>(Σ.Ε.Κ.)</text:span></text:h>
      <text:p text:style-name="P131"><text:span text:style-name="T131_1">O<text:s/>Προϊστάμενος<text:s/>της<text:s/>τελωνειακής<text:s/>αρχής<text:s/>που<text:s/>εξέδωσε<text:s/>την<text:s/>απόφαση<text:s/>δημοσιοποίησης<text:s/>στοιχείων<text:s/>διαβιβάζει<text:s/>στο<text:s/>Συντονιστικό<text:s/>Επιχειρησιακό<text:s/>Κέντρο<text:s/>(Σ.Ε.Κ.)<text:s/>του<text:s/>άρθρου<text:s/>6<text:s/></text:span></text:p>
      <text:p text:style-name="P132"><text:span text:style-name="T132_1">του<text:s/>ν.4410/2016:α)<text:s/>την<text:s/>απόφαση<text:s/>δημοσιοποίησης<text:s/>των<text:s/>στοιχείων<text:s/>της<text:s/>παρ.<text:s/>1<text:s/>του<text:s/>άρθρου<text:s/>7<text:s/>της<text:s/>παρούσας<text:s/>και</text:span></text:p>
      <text:p text:style-name="P133"><text:span text:style-name="T133_1">β)</text:span><text:span text:style-name="T133_2"><text:tab/></text:span><text:span text:style-name="T133_3">τυχόν<text:s/>εκδοθείσα<text:s/>δικαστική<text:s/>απόφαση<text:s/>που<text:s/>σχετίζεται<text:s/>με<text:s/>την<text:s/>απόφαση<text:s/>δημοσιοποίησης<text:s/>στοιχείων<text:s/>ή<text:s/>την<text:s/>καταλογιστική<text:s/>πράξη<text:s/>επιβολής<text:s/>προστίμου<text:s/>για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<text:s/>-<text:s/>εκροών<text:s/>σε<text:s/>φορολογικές<text:s/>αποθήκες<text:s/>και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.</text:span></text:p>
      <text:h text:style-name="P134" text:outline-level="1"><text:span text:style-name="T134_1">ΚΕΦΑΛΑΙΟ<text:s/></text:span></text:h>
      <text:h text:style-name="P135" text:outline-level="1"><text:span text:style-name="T135_1">Δ΄ΤΕΛΙΚΕΣ<text:s/>ΔΙΑΤΑΞΕΙΣ</text:span></text:h>
      <text:h text:style-name="P136" text:outline-level="6"><text:span text:style-name="T136_1">Άρθρο<text:s/>10</text:span></text:h>
      <text:h text:style-name="P137" text:outline-level="6"><text:span text:style-name="T137_1">Καταργούμενες<text:s/>διατάξεις</text:span></text:h>
      <text:p text:style-name="P138"><text:span text:style-name="T138_1">Από<text:s/>την<text:s/>έναρξη<text:s/>ισχύος<text:s/>της<text:s/>παρούσας<text:s/>καταργείται<text:s/>η<text:s/>υπό<text:s/>στοιχεία<text:s/>Α.1096/12-07-2022<text:s/>κοινή<text:s/>απόφαση<text:s/>του<text:s/>Υφυπουργού<text:s/>Οικονομικών,<text:s/>του<text:s/>Υπουργού<text:s/>Ανάπτυξης<text:s/>και<text:s/>Επενδύσεων<text:s/>και<text:s/>του<text:s/>Διοικητή<text:s/>της<text:s/>ΑΑΔΕ<text:s/>«Εξειδίκευση<text:s/>των<text:s/>παραβάσ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<text:s/>και<text:s/>καθορισμός<text:s/>του<text:s/>ποσού<text:s/>των<text:s/>διοικητικών<text:s/>προστίμων<text:s/>(B΄3818).</text:span></text:p>
      <text:h text:style-name="P139" text:outline-level="6"><text:span text:style-name="T139_1">Άρθρο<text:s/>11</text:span></text:h>
      <text:h text:style-name="P140" text:outline-level="6"><text:span text:style-name="T140_1">Έναρξη<text:s/>ισχύος</text:span></text:h>
      <text:p text:style-name="P141"><text:span text:style-name="T141_1">1.</text:span><text:span text:style-name="T141_2"><text:s/></text:span><text:span text:style-name="T141_3">Η<text:s/>παρούσα<text:s/>απόφαση<text:s/>ισχύει<text:s/>από<text:s/>την<text:s/>δημοσίευσή<text:s/>της<text:s/>στην<text:s/>Εφημερίδα<text:s/>της<text:s/>Κυβερνήσεως,<text:s/>με<text:s/>την<text:s/>επιφύλαξη<text:s/>της<text:s/>παρ.<text:s/>4<text:s/>του<text:s/>άρθρου<text:s/>119Γ<text:s/>του<text:s/>ν.2960/2001<text:s/>και<text:s/>της<text:s/>παρ.<text:s/>3<text:s/>του<text:s/>άρθρου<text:s/>14<text:s/>της<text:s/>υπό<text:s/>στοιχεία<text:s/>Α.1230/14-10-2021<text:s/>κοινής<text:s/>απόφασης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.</text:span></text:p>
      <text:p text:style-name="P142"><text:span text:style-name="T142_1">2.</text:span><text:span text:style-name="T142_2"><text:s/></text:span><text:span text:style-name="T142_3">H<text:s/>παρούσα<text:s/>απόφαση<text:s/>να<text:s/>δημοσιευθεί<text:s/>στην<text:s/>Εφημερίδα<text:s/>της<text:s/>Κυβερνήσεως.</text:span></text:p>
      <text:p text:style-name="P143"><text:span text:style-name="T143_1">Ο<text:s/>ΥΦΥΠΟΥΡΓΟΣ<text:s/>ΕΘΝΙΚΗΣ<text:s/>ΟΙΚΟΝΟΜΙΑΣ<text:s/>ΚΑΙΟΙΚΟΝΟΜΙΚΩΝ</text:span></text:p>
      <text:p text:style-name="P144"><text:span text:style-name="T144_1">ΧΡΙΣΤΟΣ<text:s/>ΔΗΜΑΣ</text:span></text:p>
      <text:p text:style-name="P145"><text:span text:style-name="T145_1">Η<text:s/>ΥΦΥΠΟΥΡΓΟΣ<text:s/>ΑΝΑΠΤΥΞΗΣ</text:span></text:p>
      <text:p text:style-name="P146"><text:span text:style-name="T146_1">ΑΝΝΑ<text:s/>ΜΑΝΗ</text:span></text:p>
      <text:p text:style-name="P147"><text:span text:style-name="T147_1">14</text:span></text:p>
      <text:p text:style-name="P148"><text:span text:style-name="T148_1">ΠΑΡΑΡΤΗΜΑ<text:s/>-</text:span></text:p>
      <text:p text:style-name="P149"><text:span text:style-name="T149_1">ΑΑΔΕ</text:span></text:p>
      <text:p text:style-name="P150"><text:span text:style-name="T150_1">Λνΐξόρτητη<text:s/>Λρ^ή</text:span></text:p>
      <text:p text:style-name="P151"><text:span text:style-name="T151_1">Δη|ΐθι3ί«ν<text:s/></text:span><text:span text:style-name="T151_2">E&lt;n56«v</text:span></text:p>
      <text:p text:style-name="P152"><text:span text:style-name="T152_1">(Στοιχεία<text:s/>της<text:s/>τελωνειακής<text:s/>αρχής<text:s/>επιβολής<text:s/>του<text:s/>προστίμου)</text:span></text:p>
      <text:p text:style-name="P153"><text:span text:style-name="T153_1">Ημερ.:<text:s/>...<text:s/>/<text:s/>...<text:s/>/<text:s/></text:span></text:p>
      <text:p text:style-name="P154"><text:span text:style-name="T154_1">ΑΠΟΦΑΣΗ</text:span></text:p>
      <text:p text:style-name="P155"><text:span text:style-name="T155_1">ΘΕΜΑ:<text:s/>Δημοσιοποίηση<text:s/>των<text:s/>στοιχείων<text:s/>παραβατών,<text:s/>παραβάσεων<text:s/>και<text:s/>κυρώσεων</text:span></text:p>
      <text:p text:style-name="P156"><text:span text:style-name="T156_1">Έχοντας<text:s/>υπόψη:</text:span></text:p>
      <text:p text:style-name="P157"><text:span text:style-name="T157_1">1.</text:span><text:span text:style-name="T157_2"><text:s/>Το<text:s/>δεύτερο<text:s/>εδάφιο<text:s/>της<text:s/>παρ.<text:s/>5<text:s/>του<text:s/>άρθρου<text:s/>119Γ<text:s/>του<text:s/>Εθνικού<text:s/>Τελωνειακού<text:s/>Κώδικα<text:s/>(ν.<text:s/>2960/2001,<text:s/>Α΄<text:s/>265).</text:span></text:p>
      <text:p text:style-name="P158"><text:span text:style-name="T158_1">2.</text:span><text:span text:style-name="T158_2"><text:s/>Tην<text:s/>υπό<text:s/>στοιχεία.<text:s/>A……………………«Εξειδίκευση<text:s/>των<text:s/>παραβάσεων<text:s/>περί<text:s/>εγκατάστασης<text:s/>και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Καθορισμός<text:s/>του<text:s/>ποσού<text:s/>των<text:s/>διοικητικών<text:s/>προστίμων<text:s/>για<text:s/>κάθε<text:s/>παράβαση<text:s/>και<text:s/>εξειδίκευση<text:s/>των<text:s/>περιπτώσεων<text:s/>ανάκλησης<text:s/>της<text:s/>άδειας<text:s/>λειτουργίας<text:s/>φορολογικής<text:s/>αποθήκης<text:s/>και<text:s/>αποθήκης<text:s/>τελωνειακής<text:s/>αποταμίευσης.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.»<text:s/>(Β…..).</text:span></text:p>
      <text:p text:style-name="P159"><text:span text:style-name="T159_1">3.</text:span><text:span text:style-name="T159_2"><text:s/>Tην<text:s/>αριθμ.<text:s/>………………….<text:s/>έκθεση<text:s/>ελέγχου<text:s/>η<text:s/>οποία<text:s/>εκδόθηκε<text:s/>κατόπιν<text:s/>ελέγχου<text:s/>που<text:s/>διενεργήθηκε<text:s/>από<text:s/>υπαλλήλους<text:s/>της<text:s/>υπηρεσίας<text:s/>……………………………………………………………………………………………………………………………………………………………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60"><text:span text:style-name="T160_1">Επώνυμο/<text:s/>Όνομα/<text:s/>Όν.<text:s/>πατέρα<text:s/>ή<text:s/>Επωνυμία: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161"/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62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63"><text:span text:style-name="T163_1">Διακριτικός<text:s/>τίτλος:<text:s/>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64"><text:span text:style-name="T164_1">Οδός:</text:span></text:p>
          </table:table-cell>
          <table:covered-table-cell/>
          <table:table-cell table:style-name="Cell6">
            <text:p text:style-name="P165"><text:span text:style-name="T165_1">Αριθμός:</text:span></text:p>
          </table:table-cell>
        </table:table-row>
        <table:table-row table:style-name="Row6">
          <table:table-cell table:style-name="Cell7">
            <text:p text:style-name="P166"><text:span text:style-name="T166_1">ΤΚ:</text:span></text:p>
          </table:table-cell>
          <table:table-cell table:style-name="Cell8" table:number-columns-spanned="2">
            <text:p text:style-name="P167"><text:span text:style-name="T167_1">Πόλη:</text:span></text:p>
          </table:table-cell>
          <table:covered-table-cell/>
        </table:table-row>
        <table:table-row table:style-name="Row7">
          <table:table-cell table:style-name="Cell9" table:number-columns-spanned="3">
            <text:p text:style-name="P168"><text:span text:style-name="T168_1">Περιφ.<text:s/>Ενότητα:</text:span></text:p>
          </table:table-cell>
          <table:covered-table-cell/>
          <table:covered-table-cell/>
        </table:table-row>
      </table:table>
      <text:p text:style-name="P169"><text:span text:style-name="T169_1">………………………………<text:s/>την</text:span></text:p>
      <text:p text:style-name="P170"><text:span text:style-name="T170_1">(ημέρα/μήνας/έτος)<text:s/>στην<text:s/>κατωτέρω<text:s/>εγκατάσταση:</text:span></text:p>
      <text:p text:style-name="P171"><text:span text:style-name="T171_1">4.</text:span><text:span text:style-name="T171_2"><text:s/>Το<text:s/>γεγονός<text:s/>ότι:<text:s/>(ιστορικό<text:s/>υπόθεσης,<text:s/>διαπιστώσεις<text:s/>ελέγχουσας<text:s/>αρχής<text:s/>κ.λπ.)</text:span></text:p>
      <text:p text:style-name="P172"><text:span text:style-name="T172_1">Αποφασίζουμε:</text:span></text:p>
      <text:p text:style-name="P173"><text:span text:style-name="T173_1">Τη<text:s/>δημοσιοποίηση<text:s/>στην<text:s/>ιστοσελίδα<text:s/>της<text:s/>Ανεξάρτητης<text:s/>Αρχής<text:s/>Δημοσίων<text:s/>Εσόδων<text:s/>(ΑΑΔΕ)<text:s/>«www.aade.gr»<text:s/>των<text:s/>κατωτέρω<text:s/>στοιχείων<text:s/>παραβατών,<text:s/>παραβάσεων<text:s/>και<text:s/>κυρώσεων,<text:s/>κατ’<text:s/>άρθρο<text:s/>8<text:s/>της<text:s/>υπ’<text:s/>αριθ.<text:s/>2<text:s/>ανωτέρω<text:s/>σχετικής<text:s/>κοινής<text:s/>υπουργικής<text:s/>απόφασης:</text:span></text:p>
      <text:p text:style-name="P174"><text:span text:style-name="T174_1">α)</text:span><text:span text:style-name="T174_2"><text:tab/></text:span><text:span text:style-name="T174_3">Ονοματεπώνυμο<text:s/>και<text:s/>πατρώνυμο<text:s/>του<text:s/>φυσικού<text:s/>προσώπου<text:s/>ή<text:s/>επωνυμία<text:s/>νομικού<text:s/>προσώπου<text:s/>και<text:s/>διακριτικός<text:s/>τίτλος<text:s/>αυτού,<text:s/>σε<text:s/>βάρος<text:s/>των<text:s/>οποίων<text:s/>διαπιστώθηκε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-<text:s/>εκροών</text:span></text:p>
      <text:p text:style-name="P175"><text:span text:style-name="T175_1">β)</text:span><text:span text:style-name="T175_2"><text:tab/></text:span><text:span text:style-name="T175_3">Πλήρης<text:s/>ταχυδρομική<text:s/>διεύθυνση<text:s/>της<text:s/>ελεγχόμενης<text:s/>εγκατάστασης<text:s/>όπου<text:s/>διαπιστώθηκε<text:s/>η<text:s/>παράβαση,<text:s/>ή/και<text:s/>η<text:s/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<text:s/>του<text:s/>εγκαταστάτη<text:s/>ή/<text:s/>και<text:s/>τρίτου<text:s/>που<text:s/>τέλεσαν<text:s/>την<text:s/>παράβαση,<text:s/>με<text:s/>δυνατότητα<text:s/>υπομνήματος<text:s/>χάρτη<text:s/>εντοπισμού<text:s/>στο<text:s/>διαδίκτυο:</text:span></text:p>
      <text:p text:style-name="P176"><text:span text:style-name="T176_1">γ)</text:span><text:span text:style-name="T176_2"><text:tab/></text:span><text:span text:style-name="T176_3">Αριθμός<text:s/>και<text:s/>ημερομηνία<text:s/>έκδοσης<text:s/>της<text:s/>έκθεσης<text:s/>ελέγχου<text:s/>της<text:s/>αρχής<text:s/>που<text:s/>διενήργησε<text:s/>τον<text:s/>έλεγχο:<text:s/>δ)<text:s/>Περιγραφή<text:s/>της<text:s/>παράβασης<text:s/>και<text:s/>ποσό<text:s/>του<text:s/>προστίμου<text:s/>που<text:s/>αυτή<text:s/>επισύρει:</text:span></text:p>
      <text:p text:style-name="P177"><text:span text:style-name="T177_1">ε)</text:span><text:span text:style-name="T177_2"><text:tab/></text:span><text:span text:style-name="T177_3">Αριθμός<text:s/>και<text:s/>ημερομηνία<text:s/>έκδοσης<text:s/>της<text:s/>παρούσας<text:s/>απόφασης<text:s/>δημοσιοποίησης<text:s/>της<text:s/>παράβασης:</text:span></text:p>
      <text:p text:style-name="P178"><text:span text:style-name="T178_1">Τα<text:s/>στοιχεία<text:s/>που<text:s/>δημοσιεύονται<text:s/>παραμένουν<text:s/>σε<text:s/>δημοσιότητα<text:s/>για<text:s/>δύο<text:s/>(2)<text:s/>έτη<text:s/>από<text:s/>την<text:s/>ημερομηνία<text:s/>δημοσιοποίησης<text:s/>με<text:s/>την<text:s/>ανάρτηση<text:s/>τους<text:s/>στην<text:s/>ανωτέρω<text:s/>ιστοσελίδα<text:s/>της<text:s/>ΑΑΔΕ.</text:span></text:p>
      <text:p text:style-name="P179"><text:span text:style-name="T179_1">Κατά<text:s/>της<text:s/>παρούσας<text:s/>απόφασης<text:s/>δημοσιοποίη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180"><text:span text:style-name="T180_1">Περαιτέρω,<text:s/>σε<text:s/>περίπτωση<text:s/>που<text:s/>ο<text:s/>παραβάτης<text:s/>είναι<text:s/>φυσικό<text:s/>πρόσωπο,<text:s/>ή<text:s/>νομικό<text:s/>πρόσωπο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αυτός<text:s/>δύναται<text:s/>να<text:s/>ασκήσει<text:s/>ενώπιον<text:s/>του<text:s/>Προϊσταμένου<text:s/>της<text:s/>υπηρεσίας<text:s/>μας,<text:s/>εντός<text:s/>δέκα<text:s/>(10)<text:s/>ημερών<text:s/>από<text:s/>την<text:s/>επίδοση<text:s/>της<text:s/>παρούσας<text:s/>απόφασης,<text:s/>τα<text:s/>απορρέοντα<text:s/>από<text:s/>τον<text:s/>Κανονισμό<text:s/>για<text:s/>την<text:s/>Προστασία<text:s/>Δεδομένων<text:s/>[Κανονισμός<text:s/>(ΕΕ)<text:s/>2016/679<text:s/>κεφάλαιο<text:s/>ΙΙΙ,<text:s/>L<text:s/>119]<text:s/>και<text:s/>από<text:s/>τον<text:s/>ν.<text:s/>4624/2019<text:s/>δικαιώματά<text:s/>του,<text:s/>ως<text:s/>υποκείμενο<text:s/>των<text:s/>δεδομένων.</text:span></text:p>
      <text:p text:style-name="P181"><text:span text:style-name="T181_1">Ο<text:s/>Προϊστάμενος<text:s/>(της<text:s/>τελωνειακής<text:s/>αρχής<text:s/>επιβολής<text:s/>του<text:s/>προστίμου)</text:span></text:p>
      <text:p text:style-name="P182"><text:span text:style-name="T182_1">ΕΝΗΜΕΡΩΣΗ<text:s/>ΓΙΑ<text:s/>ΤΗΝ<text:s/>ΕΠΕΞΕΡΓΑΣΙΑ<text:s/>ΔΕΔΟΜΕΝΩΝ<text:s/>ΠΡΟΣΩΠΙΚΟΥ<text:s/>ΧΑΡΑΚΤΗΡΑ<text:s/>ΑΠΟ<text:s/>ΤΗΝ<text:s/>Α.Α-<text:s/>.Δ.Ε.</text:span><text:span text:style-name="T182_2"><text:note text:note-class="footnote"><text:note-citation/><text:note-body><text:p text:style-name="P183"><text:span text:style-name="T183_1"><text:s/>Αφορά<text:s/>φυσικά<text:s/>πρόσωπα<text:s/>ή<text:s/>νομικά<text:s/>πρόσωπα<text:s/>των<text:s/>οποίων<text:s/>η<text:s/>επωνυμία<text:s/>αποτελείται<text:s/>από<text:s/>το<text:s/>ονοματεπώνυμο<text:s/>ενός<text:s/>ή<text:s/>περισσότερων<text:s/>φυσικών<text:s/>προσώπων.</text:span></text:p></text:note-body></text:note></text:span></text:p>
      <text:p text:style-name="P184"><text:span text:style-name="T184_1">Σας<text:s/>ενημερώνουμε<text:s/>ότι<text:s/>η<text:s/>Ανεξάρτητη<text:s/>Αρχή<text:s/>Δημοσίων<text:s/>Εσόδων<text:s/>(εφεξής<text:s/>ΑΑΔΕ)<text:s/>η<text:s/>οποία<text:s/>εδρεύει<text:s/>στην<text:s/>Αθήνα,<text:s/>οδός<text:s/>Πειραιώς<text:s/>180<text:s/>Τ.Κ.<text:s/>17778,<text:s/>Ταύρος<text:s/>(ιστοσελίδα</text:span><text:span text:style-name="T184_2"><text:a xlink:type="simple" xlink:href="http://www.aade.gr/"><text:span text:style-name="T184_3">www.aade.gr</text:span><text:span text:style-name="T184_4">)</text:span></text:a></text:span><text:span text:style-name="T184_5"><text:s/>ως<text:s/>Υπεύθυνος<text:s/>Επεξεργασίας<text:s/>κατ’<text:s/>εφαρμογή<text:s/>του<text:s/>δεύτερου<text:s/>εδαφίου<text:s/>της<text:s/>παρ.<text:s/>5<text:s/>του<text:s/>άρθρου<text:s/>119Γ<text:s/>του<text:s/>Εθνικού<text:s/>Τελωνειακού<text:s/>Κώδικα<text:s/>(ν.<text:s/>2960/2001,<text:s/>Α΄<text:s/>265),<text:s/>της<text:s/>υπ’<text:s/>αριθμ.<text:s/>Α……………………………«<text:s/>Εξειδίκευση<text:s/>των<text:s/>παραβάσεων<text:s/>περί<text:s/>εγκατάστασης<text:s/>και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Καθορισμός<text:s/>του<text:s/>ποσού<text:s/>των<text:s/>διοικητικών<text:s/>προστίμων<text:s/>για<text:s/>κάθε<text:s/>παράβαση<text:s/>και<text:s/>εξειδίκευση<text:s/>των<text:s/>περιπτώσεων<text:s/>ανάκλησης<text:s/>της<text:s/>άδειας<text:s/>λειτουργίας<text:s/>φορολογικής<text:s/>αποθήκης<text:s/>και<text:s/>αποθήκης<text:s/>τελωνειακής<text:s/>αποταμίευσης.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.»<text:s/>(Β……..)<text:s/>και<text:s/>του<text:s/>αρ.<text:s/>6<text:s/>παρ.<text:s/>1<text:s/>περ.<text:s/>γ’<text:s/>και<text:s/>ε’<text:s/>του<text:s/>Γενικού<text:s/>Κανονισμού<text:s/>για<text:s/>την<text:s/>Προστασία<text:s/>Δεδομένων<text:s/>(ΓΚΠΔ)<text:s/>θα<text:s/>δημοσιεύσει<text:s/>στην<text:s/>ιστοσελίδα<text:s/>της<text:s/>«www.aade.gr»<text:s/>τα<text:s/>στοιχεία<text:s/>που<text:s/>αναγράφονται<text:s/>στην<text:s/>σε<text:s/>βάρος<text:s/>σας<text:s/>εκδοθείσα<text:s/>απόφαση<text:s/>δημοσιοποίησης<text:s/>των<text:s/>στοιχείων<text:s/>παραβατών,<text:s/>παραβάσεων<text:s/>και<text:s/>κυρώσεων.<text:s/>Σκοπός<text:s/>της<text:s/>δημοσιοποίησης<text:s/>των<text:s/>στοιχείων<text:s/>των<text:s/>παραβατών,<text:s/>των<text:s/>παραβάσεων<text:s/>και<text:s/>κυρώσεων<text:s/>είναι<text:s/>η<text:s/>λήψη<text:s/>μέτρων<text:s/>έναντι<text:s/>των<text:s/>παραβατών<text:s/>στο<text:s/>πλαίσιο<text:s/>καταπολέμησης<text:s/>της<text:s/>παράνομης<text:s/>κατοχής<text:s/>και<text:s/>διακίνησης<text:s/>καυσίμων<text:s/>και<text:s/>αντιμετώπισης<text:s/>του<text:s/>φαινομένου<text:s/>της<text:s/>λαθρεμπορίας,<text:s/>η<text:s/>προστασία<text:s/>των<text:s/>καταναλωτών<text:s/>και<text:s/>του<text:s/>υγιούς<text:s/>ανταγωνισμού<text:s/>μεταξύ<text:s/>των<text:s/>επιχειρήσεων<text:s/>που<text:s/>δραστηριοποιούνται<text:s/>στη<text:s/>διάθεση<text:s/>καυσίμων<text:s/>στην<text:s/>εγχώρια<text:s/>αγορά.<text:s/>Τα<text:s/>στοιχεία<text:s/>που<text:s/>δημοσιεύονται<text:s/>παραμένουν<text:s/>σε<text:s/>δημοσιότητα<text:s/>για<text:s/>δύο<text:s/>(2)<text:s/>έτη<text:s/>από<text:s/>την<text:s/>ημερομηνία<text:s/>δημοσιοποίησης<text:s/>με<text:s/>την<text:s/>ανάρτηση<text:s/>τους<text:s/>στην<text:s/>ως<text:s/>άνω<text:s/>ιστοσελίδα<text:s/>της<text:s/>ΑΑΔΕ,<text:s/>ενώ<text:s/>μετά<text:s/>το<text:s/>χρονικό<text:s/>διάστημα<text:s/>αυτό<text:s/>θα<text:s/>διαγραφούν.<text:s/>Έχετε<text:s/>δικαίωμα<text:s/>να<text:s/>ασκήσετε<text:s/>ενώπιον<text:s/>του<text:s/>Προϊσταμένου<text:s/>της<text:s/>τελωνειακής<text:s/>αρχής<text:s/>που<text:s/>εξέδωσε<text:s/>την<text:s/>απόφαση<text:s/>δημοσιοποίησης<text:s/>εντός<text:s/>δέκα<text:s/>(10)<text:s/>ημερών<text:s/>από<text:s/>την<text:s/>κοινοποίηση<text:s/>της<text:s/>απόφασης<text:s/>δημοσιοποίησης<text:s/>των<text:s/>στοιχείων<text:s/>παραβατών,<text:s/>παραβάσεων<text:s/>και<text:s/>κυρώσεων<text:s/>τα<text:s/>απορρέοντα<text:s/>από<text:s/>τον<text:s/>ΓΚΠΔ<text:s/>δικαιώματά<text:s/>σας,<text:s/>ως<text:s/>υποκείμενο<text:s/>των<text:s/>δεδομένων,<text:s/>σύμφωνα<text:s/>με<text:s/>το<text:s/>κεφάλαιο<text:s/>ΙΙΙ<text:s/>του<text:s/>ΓΚΠΔ<text:s/>και<text:s/>τον<text:s/>ν.<text:s/>4624/2019.<text:s/>Σε<text:s/>περίπτωση<text:s/>που<text:s/>θεωρείτε<text:s/>ότι<text:s/>δεν<text:s/>έχουν<text:s/>ικανοποιηθεί<text:s/>τα<text:s/>δικαιώματά<text:s/>σας<text:s/>έχετε<text:s/>το<text:s/>δικαίωμα<text:s/>να<text:s/>προσφύγετε<text:s/>στην<text:s/>Αρχή<text:s/>Προστασίας<text:s/>Δεδομένων<text:s/>Προσωπικού<text:s/>Χαρακτήρα<text:s/>(Α.Π.Δ.Π.Χ.).<text:s/>Υπεύθυνος<text:s/>Προστασίας<text:s/>Δεδομένων<text:s/>της<text:s/>ΑΑΔΕ<text:s/>είναι<text:s/>ο<text:s/>προϊστάμενος<text:s/>του<text:s/>Αυτοτελούς<text:s/>Τμήματος<text:s/>Υποστήριξης<text:s/>Υπευθύνου<text:s/>Προστασίας<text:s/>Δεδομένων<text:s/>της<text:s/>ΑΑΔΕ<text:s/>(τηλ.<text:s/>213<text:s/>1410<text:s/>053,<text:s/>213<text:s/>1410<text:s/>058,<text:s/>2131410<text:s/>073,<text:s/>ταχ.<text:s/>διεύθυνση:<text:s/>Πειραιώς<text:s/>180,<text:s/>Τ.Κ.<text:s/>-<text:s/>17778<text:s/>Ταύρος).</text:span></text:p>
      <text:p text:style-name="P185"><text:span text:style-name="T185_1">ΠΙΝΑΚΑΣ<text:s/>ΔΙΑΝΟΜΗΣ</text:span></text:p>
      <text:p text:style-name="P186"><text:span text:style-name="T186_1">Α.<text:s/>ΑΠΟΔΕΚΤΕΣ<text:s/>ΓΙΑ<text:s/>ΕΝΕΡΓΕΙΑ</text:span></text:p>
      <text:p text:style-name="P187"><text:span text:style-name="T187_1">1<text:s/></text:span><text:span text:style-name="T187_2">.<text:s/>Εθνικό<text:s/>Τυπογραφείο<text:s/>(Για<text:s/>δημοσίευση<text:s/>στην<text:s/>Εφημερίδα<text:s/>της<text:s/>Κυβερνήσε</text:span><text:span text:style-name="T187_3">ω</text:span><text:span text:style-name="T187_4">ς)</text:span></text:p>
      <text:p text:style-name="P188"><text:span text:style-name="T188_1">2<text:s/></text:span><text:span text:style-name="T188_2">.<text:s/>Αποδέκτες<text:s/>Πίνακα<text:s/>Δ΄,<text:s/>εκτός<text:s/>της<text:s/>Δ/νσης<text:s/>Διαχείρισης<text:s/>Δημοσίου<text:s/>Υλικού<text:s/>(ΔΙ.Δ.Δ.Υ.)</text:span></text:p>
      <text:p text:style-name="P189"><text:span text:style-name="T189_1">3<text:s/></text:span><text:span text:style-name="T189_2">Δ/νση<text:s/>Στρατηγικής<text:s/>Τεχνολογιών<text:s/>Πληροφορικής<text:s/>(ΔΙ.Σ.ΤΕ.ΠΛ)<text:s/>της<text:s/>Γ.Δ.ΗΛΕ.Δ.<text:s/>για<text:s/>ενημέρωση<text:s/>της<text:s/>Ηλεκτρονικής<text:s/>Βιβλιοθή<text:s/>κης<text:s/>και<text:s/>του<text:s/>portal<text:s/>της<text:s/>Α.Α.Δ.Ε),<text:s/>e-mail:<text:s/></text:span><text:span text:style-name="T189_3"><text:a xlink:type="simple" xlink:href="mailto:siteadmin@aade.gr"><text:span text:style-name="T189_4">siteadmin@aade.gr</text:span></text:a></text:span></text:p>
      <text:p text:style-name="P190"><text:span text:style-name="T190_1">4<text:s/></text:span><text:span text:style-name="T190_2">Αυτοτελές<text:s/>Τμήμα<text:s/>Υποστήριξης<text:s/>Υπευθύνου<text:s/>Προστασίας<text:s/>Δεδομένων</text:span></text:p>
      <text:p text:style-name="P191"><text:span text:style-name="T191_1">Β.<text:s/>ΚΟΙΝΟΠΟΙΗΣΗ</text:span></text:p>
      <text:p text:style-name="P192"><text:span text:style-name="T192_1">1.</text:span><text:span text:style-name="T192_2"><text:s/></text:span><text:span text:style-name="T192_3">Γραφείο<text:s/>Υπουργού<text:s/>Εθνικής<text:s/>Οικονομίας<text:s/>&amp;<text:s/>Οικονομικών</text:span></text:p>
      <text:p text:style-name="P193"><text:span text:style-name="T193_1">2.</text:span><text:span text:style-name="T193_2"><text:s/></text:span><text:span text:style-name="T193_3">Γραφείο<text:s/>Υφυπουργού<text:s/>Εθνικής<text:s/>Οικονομίας<text:s/>&amp;<text:s/>Οικονομικών<text:s/>κ.<text:s/>Δήμα</text:span></text:p>
      <text:p text:style-name="P194"><text:span text:style-name="T194_1">3.</text:span><text:span text:style-name="T194_2"><text:s/></text:span><text:span text:style-name="T194_3">Γραφείο<text:s/>Υπουργού<text:s/>Ανάπτυξης</text:span></text:p>
      <text:p text:style-name="P195"><text:span text:style-name="T195_1">4.</text:span><text:span text:style-name="T195_2"><text:s/></text:span><text:span text:style-name="T195_3">Γραφείο<text:s/>Υφυπουργού<text:s/>Ανάπτυξης<text:s/>κας<text:s/>Μάνη<text:s/>e-mail:</text:span><text:span text:style-name="T195_4"><text:a xlink:type="simple" xlink:href="mailto:sec_yfyp@mindev.gov.gr"><text:span text:style-name="T195_5">sec<text:s/>yfyp<text:s/>@mindev.gov.gr</text:span></text:a></text:span></text:p>
      <text:p text:style-name="P196"><text:span text:style-name="T196_1">5<text:s/></text:span><text:span text:style-name="T196_2">Γραφείο<text:s/>Γεν.<text:s/>Δ/ντριας<text:s/>Γενικού<text:s/>Χημείου<text:s/>Κράτους</text:span></text:p>
      <text:p text:style-name="P197"><text:span text:style-name="T197_1">6.</text:span><text:span text:style-name="T197_2"><text:s/></text:span><text:span text:style-name="T197_3">Γραφείο<text:s/>Γεν.<text:s/>Δ/ντριας<text:s/>Ηλεκτρονικής<text:s/>Διακυβέρνησης</text:span></text:p>
      <text:p text:style-name="P198"><text:span text:style-name="T198_1">7.</text:span><text:span text:style-name="T198_2"><text:s/></text:span><text:span text:style-name="T198_3">Γενική<text:s/>Δ/νση<text:s/>Γενικού<text:s/>Χημείου<text:s/>Κράτους</text:span></text:p>
      <text:p text:style-name="P199"><text:span text:style-name="T199_1">Δ/νση<text:s/>Ενεργειακών,<text:s/>Βιομηχανικών<text:s/>&amp;<text:s/>Χημικών<text:s/>Προϊόντων</text:span></text:p>
      <text:p text:style-name="P200"><text:span text:style-name="T200_1">8<text:s/></text:span><text:span text:style-name="T200_2">Γενική<text:s/>Δ/νση<text:s/>Ηλεκτρονικής<text:s/>Διακυβέρνησης<text:s/>(ΓΔΗΛΕΔ)</text:span></text:p>
      <text:p text:style-name="P201"><text:span text:style-name="T201_1">α)</text:span><text:span text:style-name="T201_2"><text:tab/></text:span><text:span text:style-name="T201_3"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202"><text:span text:style-name="T202_1">9<text:s/></text:span><text:span text:style-name="T202_2">Υπουργείο<text:s/>Περιβάλλοντος<text:s/>&amp;Ενέργειας</text:span></text:p>
      <text:p text:style-name="P203"><text:span text:style-name="T203_1">-Γεν.<text:s/>Δ/νση<text:s/>Ενέργειας<text:s/>-Δ/νση<text:s/>Υδρογονανθράκων<text:s/>e-mail:</text:span><text:span text:style-name="T203_2"><text:a xlink:type="simple" xlink:href="mailto:zavlagav@prv.ypeka.gr"><text:span text:style-name="T203_3">zavlagav@prv.ypeka.gr</text:span></text:a></text:span></text:p>
      <text:p text:style-name="P204"><text:span text:style-name="T204_1">-Γεν.<text:s/>Δ/νση<text:s/>Σώματος<text:s/>Επιθεωρητών<text:s/>Ελεγκτών-Δ/νση<text:s/>Ελέγχου<text:s/>Διακίνησης<text:s/>και<text:s/>Αποθήκευσης<text:s/>Καυσίμων<text:s/>e-mail:<text:s/></text:span><text:span text:style-name="T204_2"><text:a xlink:type="simple" xlink:href="mailto:tsironisd@prv.ypeka.gr"><text:span text:style-name="T204_3">tsironisd@prv.ypeka.gr</text:span></text:a></text:span></text:p>
      <text:p text:style-name="P205"><text:span text:style-name="T205_1">10<text:s/></text:span><text:span text:style-name="T205_2">Γενική<text:s/>Δ/νση<text:s/>Σώματος<text:s/>Δίωξης<text:s/>Οικονομικού<text:s/>Εγκλήματος<text:s/>(Σ.Δ.Ο.Ε.)</text:span></text:p>
      <text:p text:style-name="P206"><text:span text:style-name="T206_1">11<text:s/></text:span><text:span text:style-name="T206_2">Συντονιστικό<text:s/>Επιχειρησιακό<text:s/>Κέντρο<text:s/>(Σ.Ε.Κ.)</text:span></text:p>
      <text:p text:style-name="P207"><text:span text:style-name="T207_1">12<text:s/></text:span><text:span text:style-name="T207_2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/text:span></text:p>
      <text:p text:style-name="P208"><text:span text:style-name="T208_1">&amp;<text:s/>Επιχειρηματικού<text:s/>Περιβάλλοντος</text:span></text:p>
      <text:p text:style-name="P209"><text:span text:style-name="T209_1">Δ/νση<text:s/>Πολιτικής<text:s/>Ποιότητος<text:s/>&amp;<text:s/>Μετρολογίας<text:s/>e-mail:</text:span><text:span text:style-name="T209_2"><text:a xlink:type="simple" xlink:href="mailto:Geormas@mindev.gov.gr"><text:span text:style-name="T209_3">Geormas@mindev.gov.gr</text:span></text:a></text:span></text:p>
      <text:p text:style-name="P210"><text:span text:style-name="T210_1">13<text:s/></text:span><text:span text:style-name="T210_2">Υπηρεσίες<text:s/>Ερευνών<text:s/>και<text:s/>Διασφάλισης<text:s/>Δημοσίων<text:s/>Εσόδων<text:s/>(Υ.Ε.Δ.Δ.Ε.)</text:span></text:p>
      <text:p text:style-name="P211"><text:span text:style-name="T211_1">14<text:s/></text:span><text:span text:style-name="T211_2">Δ/νση<text:s/>Φορολογικής<text:s/>και<text:s/>Τελωνειακής<text:s/>Ακαδημίας</text:span></text:p>
      <text:p text:style-name="P212"><text:span text:style-name="T212_1">15.</text:span><text:span text:style-name="T212_2"><text:s/></text:span><text:span text:style-name="T212_3">Δ/νση<text:s/>Εσωτερικού<text:s/>Ελέγχου</text:span></text:p>
      <text:p text:style-name="P213"><text:span text:style-name="T213_1">16<text:s/></text:span><text:span text:style-name="T213_2">Διεύθυνση<text:s/>Νομικής<text:s/>Υποστήριξης<text:s/>ΑΑΔΕ</text:span></text:p>
      <text:p text:style-name="P214"><text:span text:style-name="T214_1">17.</text:span><text:span text:style-name="T214_2"><text:s/></text:span><text:span text:style-name="T214_3">Δ/νση<text:s/>Επικοινωνίας<text:s/>ΑΑΔΕ</text:span></text:p>
      <text:p text:style-name="P215"><text:span text:style-name="T215_1">18.</text:span><text:span text:style-name="T215_2"><text:s/></text:span><text:span text:style-name="T215_3">Ελληνική<text:s/>Στατιστική<text:s/>Αρχή<text:s/>-<text:s/>Πειραιώς<text:s/>46<text:s/>ΤΚ<text:s/>18510<text:s/>–<text:s/>Πειραιάς</text:span></text:p>
      <text:p text:style-name="P216"><text:span text:style-name="T216_1">19.</text:span><text:span text:style-name="T216_2"><text:s/></text:span><text:span text:style-name="T216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217"><text:span text:style-name="T217_1">20<text:s/></text:span><text:span text:style-name="T217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218"><text:span text:style-name="T218_1">21<text:s/></text:span><text:span text:style-name="T218_2">Σύνδεσμος<text:s/>Βιοκαυσίμων<text:s/>και<text:s/>Βιομάζας<text:s/>Ελλάδας<text:s/>(Σ.ΒΙ.Β.Ε.),<text:s/>Παραλίμνιο<text:s/>Σερρών,<text:s/>621<text:s/>00<text:s/>Σέρρες<text:s/>e-mail:</text:span><text:span text:style-name="T218_3"><text:a xlink:type="simple" xlink:href="mailto:info@sbibe.gr"><text:span text:style-name="T218_4">info@sbibe.gr</text:span></text:a></text:span></text:p>
      <text:p text:style-name="P219"><text:span text:style-name="T219_1">22.</text:span><text:span text:style-name="T219_2"><text:s/></text:span><text:span text:style-name="T219_3">MOTOR<text:s/>OIL<text:s/>(ΕΛΛΑΣ)<text:s/>Α.Ε.</text:span></text:p>
      <text:p text:style-name="P220"><text:span text:style-name="T220_1">α)</text:span><text:span text:style-name="T220_2"><text:tab/></text:span><text:span text:style-name="T220_3">ΔΙΥΛΙΣΤΗΡΙΑ<text:s/>ΚΟΡΙΝΘΟΥ<text:s/>Α.Ε.,<text:s/>email:</text:span><text:span text:style-name="T220_4"><text:a xlink:type="simple" xlink:href="mailto:motoroil.refinery@moh.gr"><text:span text:style-name="T220_5">motoroil.refinery<text:s/>@<text:s/>moh<text:s/>.gr</text:span></text:a></text:span></text:p>
      <text:p text:style-name="P221"><text:span text:style-name="T221_1">β)</text:span><text:span text:style-name="T221_2"><text:tab/></text:span><text:span text:style-name="T221_3">Ηρώδου<text:s/>Αττικού<text:s/>12Α<text:s/>,15<text:s/>124<text:s/>Μαρούσι,<text:s/>e-mail:</text:span><text:span text:style-name="T221_4"><text:a xlink:type="simple" xlink:href="mailto:info@moh.gr"><text:span text:style-name="T221_5">info@<text:s/>moh<text:s/>.gr</text:span></text:a></text:span></text:p>
      <text:p text:style-name="P222"><text:span text:style-name="T222_1">23.</text:span><text:span text:style-name="T222_2"><text:s/></text:span><text:span text:style-name="T222_3">Ομοσπονδία<text:s/>Εκτελωνιστών<text:s/>Ελλάδας<text:s/>(Με<text:s/>την<text:s/>παράκληση<text:s/>να<text:s/>ενημερώσει<text:s/>τα<text:s/>μέλη<text:s/>του)</text:span></text:p>
      <text:p text:style-name="P223"><text:span text:style-name="T223_1">Τσαμαδού<text:s/>38<text:s/>–<text:s/>Τ.Κ.<text:s/>18531<text:s/>–<text:s/>Πειραιάς</text:span></text:p>
      <text:p text:style-name="P224"><text:span text:style-name="T224_1">24.</text:span><text:span text:style-name="T224_2"><text:s/></text:span><text:span text:style-name="T224_3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225"><text:span text:style-name="T225_1">25.</text:span><text:span text:style-name="T225_2"><text:s/></text:span><text:span text:style-name="T225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226"><text:span text:style-name="T226_1">26.</text:span><text:span text:style-name="T226_2"><text:s/></text:span><text:span text:style-name="T226_3">Οικονομικό<text:s/>Επιμελητήριο<text:s/>Ελλάδος<text:s/>(Με<text:s/>την<text:s/>παράκληση<text:s/>να<text:s/>ενημερώσει<text:s/>τα<text:s/>μέλη<text:s/>του)</text:span></text:p>
      <text:p text:style-name="P227"><text:span text:style-name="T227_1">Μητροπόλεως<text:s/>12-14,<text:s/>ΤΚ<text:s/>105<text:s/>63<text:s/>–Αθήνα,<text:s/>e-mail:</text:span><text:span text:style-name="T227_2"><text:a xlink:type="simple" xlink:href="mailto:oee@oe-e.gr"><text:span text:style-name="T227_3">oee@oe-e.gr</text:span></text:a></text:span></text:p>
      <text:p text:style-name="P228"><text:span text:style-name="T228_1">27.</text:span><text:span text:style-name="T228_2"><text:s/></text:span><text:span text:style-name="T228_3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229"><text:span text:style-name="T229_1">Ακαδημίας<text:s/>6,<text:s/>TK<text:s/>106<text:s/>71<text:s/>–<text:s/>Αθήνα,<text:s/>e-mail:</text:span><text:span text:style-name="T229_2"><text:a xlink:type="simple" xlink:href="mailto:keeuhcci@uhc.gr"><text:span text:style-name="T229_3">keeuhcci@uhc.gr</text:span></text:a></text:span></text:p>
      <text:p text:style-name="P230"><text:span text:style-name="T230_1">28.</text:span><text:span text:style-name="T230_2"><text:s/></text:span><text:span text:style-name="T230_3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231"><text:span text:style-name="T231_1">Ακαδημίας<text:s/>7,<text:s/>ΤΚ<text:s/>106<text:s/>71-Αθήνα<text:s/>,e-mail:</text:span><text:span text:style-name="T231_2"><text:a xlink:type="simple" xlink:href="mailto:info@acci.gr"><text:span text:style-name="T231_3">info@acci.gr</text:span></text:a></text:span></text:p>
      <text:p text:style-name="P232"><text:span text:style-name="T232_1">29<text:s/></text:span><text:span text:style-name="T232_2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<text:p text:style-name="P233"><text:span text:style-name="T233_1">Λουδοβίκου<text:s/>1,<text:s/>ΤΚ<text:s/>18531-Πειραιάς<text:s/>,e-mail:</text:span><text:span text:style-name="T233_2"><text:a xlink:type="simple" xlink:href="mailto:evep@pcci.gr"><text:span text:style-name="T233_3">evep<text:s/>@<text:s/>pcci.gr</text:span></text:a></text:span></text:p>
      <text:p text:style-name="P234"><text:span text:style-name="T234_1">30<text:s/></text:span><text:span text:style-name="T234_2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235"><text:span text:style-name="T235_1">Τσιμισκή<text:s/>29,<text:s/>ΤΚ<text:s/>54624,<text:s/>ΘΕΣΣΑΛΟΝΙΚΗ,<text:s/>e-mail:</text:span><text:span text:style-name="T235_2"><text:a xlink:type="simple" xlink:href="mailto:root@ebeth.gr"><text:span text:style-name="T235_3">root@ebeth.gr</text:span></text:a></text:span></text:p>
      <text:p text:style-name="P236"><text:span text:style-name="T236_1">31.</text:span><text:span text:style-name="T236_2"><text:s/></text:span><text:span text:style-name="T236_3">Ένωση<text:s/>Έμπορων<text:s/>Υγρών<text:s/>Καυσίμων<text:s/>νομού<text:s/>Αττικής</text:span></text:p>
      <text:p text:style-name="P237"><text:span text:style-name="T237_1">Πάροδος<text:s/>Ταύρου<text:s/>41,<text:s/>ΤΚ18233,<text:s/>Αθήνα</text:span></text:p>
      <text:p text:style-name="P238"><text:span text:style-name="T238_1">32.</text:span><text:span text:style-name="T238_2"><text:s/></text:span><text:span text:style-name="T238_3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239"><text:span text:style-name="T239_1">Ξενοφώντος<text:s/>5,<text:s/>Τ.Κ.<text:s/>105<text:s/>57<text:s/>Αθήνα,<text:s/>e-mail:</text:span><text:span text:style-name="T239_2"><text:a xlink:type="simple" xlink:href="mailto:info@sev.org.gr"><text:span text:style-name="T239_3">info@sev.org.gr</text:span></text:a></text:span></text:p>
      <text:p text:style-name="P240"><text:span text:style-name="T240_1">33.</text:span><text:span text:style-name="T240_2"><text:s/></text:span><text:span text:style-name="T240_3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240_4"><text:a xlink:type="simple" xlink:href="mailto:info@obe.gr"><text:span text:style-name="T240_5">info@<text:s/>obe.gr</text:span></text:a></text:span></text:p>
      <text:p text:style-name="P241"><text:span text:style-name="T241_1">34.</text:span><text:span text:style-name="T241_2"><text:s/></text:span><text:span text:style-name="T241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242"><text:span text:style-name="T242_1">Γ.ΕΣΩΤΕΡΙΚΗ<text:s/>ΔΙΑΝΟΜΗ</text:span></text:p>
      <text:p text:style-name="P243"><text:span text:style-name="T243_1">1.</text:span><text:span text:style-name="T243_2"><text:s/></text:span><text:span text:style-name="T243_3">Γραφείο<text:s/>Διοικητή<text:s/>Α.Α.Δ.Ε.</text:span></text:p>
      <text:p text:style-name="P244"><text:span text:style-name="T244_1">2.</text:span><text:span text:style-name="T244_2"><text:s/></text:span><text:span text:style-name="T244_3">Αυτοτελές<text:s/>Τμήμα<text:s/>Υποστήριξης<text:s/>Γ.Δ.Τ.<text:s/>και<text:s/>Ε.Φ.Κ.</text:span></text:p>
      <text:p text:style-name="P245"><text:span text:style-name="T245_1">3.</text:span><text:span text:style-name="T245_2"><text:s/></text:span><text:span text:style-name="T245_3">Γενική<text:s/>Δ/νση<text:s/>Τελωνείων<text:s/>&amp;<text:s/>Ε.Φ.Κ.</text:span></text:p>
      <text:p text:style-name="P246"><text:span text:style-name="T246_1">α)</text:span><text:span text:style-name="T246_2"><text:tab/></text:span><text:span text:style-name="T246_3">Δ/νση<text:s/>Τελωνειακών<text:s/>Διαδικασιών</text:span></text:p>
      <text:p text:style-name="P247"><text:span text:style-name="T247_1">β)</text:span><text:span text:style-name="T247_2"><text:tab/></text:span><text:span text:style-name="T247_3">Δ/νση<text:s/>Στρατηγικής<text:s/>Τελωνειακών<text:s/>Ελέγχων<text:s/>και<text:s/>Παραβάσεων</text:span></text:p>
      <text:p text:style-name="P248"><text:span text:style-name="T248_1">γ)</text:span><text:span text:style-name="T248_2"><text:tab/></text:span><text:span text:style-name="T248_3">Δ/νση<text:s/>Δασμολογικών<text:s/>Θεμάτων,<text:s/>Ειδικών<text:s/>Καθεστώτων<text:s/>&amp;<text:s/>Απαλλαγών</text:span></text:p>
      <text:p text:style-name="P249"><text:span text:style-name="T249_1">δ)</text:span><text:span text:style-name="T249_2"><text:tab/></text:span><text:span text:style-name="T249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