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enacting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/>
    <style:style style:name="T87_2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/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/>
    <style:style style:name="T104_7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11cm"/>
    </style:style>
    <style:style style:name="Column2" style:family="table-column">
      <style:table-column-properties style:column-width="5.756cm"/>
    </style:style>
    <style:style style:name="Column3" style:family="table-column">
      <style:table-column-properties style:column-width="3.9cm"/>
    </style:style>
    <style:style style:name="Column4" style:family="table-column">
      <style:table-column-properties style:column-width="2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/>
    <style:style style:name="T10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" style:family="paragraph" style:parent-style-name="Footnotes">
      <style:paragraph-properties fo:margin-top="0.423cm"/>
    </style:style>
    <style:style style:name="T109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/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T14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6" style:family="text">
      <style:text-properties fo:language="el" fo:language-asian="el" fo:font-weight="bold" style:font-weight-asian="bold" style:font-weight-complex="bold"/>
    </style:style>
    <style:style style:name="T145_7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/>
    <style:style style:name="T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ΑΝΑΡΤΗΤΕΑ<text:s/>ΣΤΟ<text:s/>ΔΙΑΔΙΚΤΥΟ</text:span></text:p>
      <text:p text:style-name="P4"><text:span text:style-name="T4_1">ΑΔΑ:<text:s/>6ΝΔΚ46ΜΠ3Ζ-Π5Β</text:span></text:p>
      <text:p text:style-name="P5"><text:span text:style-name="T5_1">ΑΡΙΘ.<text:s/>ΦΕΚ:<text:s/>Β΄7020/20.12.2024</text:span></text:p>
      <text:p text:style-name="P6"><text:span text:style-name="T6_1">Αθήνα,<text:s/>13<text:s/>Δεκεμβρίου<text:s/>2024</text:span></text:p>
      <text:p text:style-name="P7"><text:span text:style-name="T7_1">1.<text:s/></text:span><text:span text:style-name="T7_2">Δ/ΝΣΗ<text:s/>ΕΦΑΡΜΟΓΗΣ<text:s/>ΑΜΕΣΗΣ<text:s/>ΦΟΡΟΛΟΓΙΑΣ</text:span></text:p>
      <text:p text:style-name="P8"><text:span text:style-name="T8_1">ΤΜΗΜΑΤΑ<text:s/>Α΄,<text:s/>Β΄,Γ΄</text:span></text:p>
      <text:p text:style-name="P9"><text:span text:style-name="T9_1">Τηλέφωνο:<text:s/>2131410219</text:span></text:p>
      <text:p text:style-name="P10"><text:span text:style-name="T10_1">E-mail:<text:s/></text:span><text:span text:style-name="T10_2"><text:a xlink:type="simple" xlink:href="mailto:deaf@aade.gr"><text:span text:style-name="T10_3">deaf@aade.gr</text:span></text:a></text:span></text:p>
      <text:p text:style-name="P11"><text:span text:style-name="T11_1">2.<text:s/></text:span><text:span text:style-name="T11_2">Δ/ΝΣΗ<text:s/>ΕΛΕΓΚΤΙΚΩΝ<text:s/>ΔΙΑΔΙΚΑΣΙΩΝ</text:span></text:p>
      <text:p text:style-name="P12"><text:span text:style-name="T12_1">ΤΜΗΜΑΤΑ<text:s/>Β΄,<text:s/>Α΄,<text:s/>Γ΄</text:span></text:p>
      <text:p text:style-name="P13"><text:span text:style-name="T13_1">Τηλέφωνο:<text:s/>2131410821,<text:s/>820</text:span></text:p>
      <text:p text:style-name="P14"><text:span text:style-name="T14_1">E-mail:<text:s/></text:span><text:span text:style-name="T14_2"><text:a xlink:type="simple" xlink:href="mailto:dieldi@aade.gr"><text:span text:style-name="T14_3">dieldi@aade.gr</text:span></text:a></text:span></text:p>
      <text:p text:style-name="P15"><text:span text:style-name="T15_1">3.<text:s/></text:span><text:span text:style-name="T15_2">Δ/ΝΣΗ<text:s/>ΕΦΑΡΜΟΓΗΣ<text:s/>ΕΜΜΕΣΗΣ<text:s/>ΦΟΡΟΛΟΓΙΑΣ</text:span></text:p>
      <text:p text:style-name="P16"><text:span text:style-name="T16_1">ΤΜΗΜΑΤΑ<text:s/>Α΄,<text:s/>Β΄</text:span></text:p>
      <text:p text:style-name="P17"><text:span text:style-name="T17_1">Τηλέφωνο:<text:s/>2131410673</text:span></text:p>
      <text:p text:style-name="P18"><text:span text:style-name="T18_1">E-mail:<text:s/></text:span><text:span text:style-name="T18_2"><text:a xlink:type="simple" xlink:href="mailto:deef@aade.gr"><text:span text:style-name="T18_3">deef@aade.gr</text:span></text:a></text:span></text:p>
      <text:p text:style-name="P19"><text:span text:style-name="T19_1">4.<text:s/></text:span><text:span text:style-name="T19_2">Δ/ΝΣΗ<text:s/>ΕΦΑΡΜΟΓΗΣ<text:s/>ΦΟΡΟΛΟΓΙΑΣ<text:s/>ΚΕΦΑΛΑΙΟΥ<text:s/>&amp;</text:span></text:p>
      <text:p text:style-name="P20"><text:span text:style-name="T20_1">Α.<text:s/>1182</text:span></text:p>
      <text:p text:style-name="P21"><text:span text:style-name="T21_1">ΠΡΟΣ:<text:s/>Αποδέκτες<text:s/>Π.Δ.</text:span></text:p>
      <text:p text:style-name="P22"><text:span text:style-name="T22_1">ΠΕΡΙΟΥΣΙΟΛΟΓΙΟΥ</text:span></text:p>
      <text:p text:style-name="P23"><text:span text:style-name="T23_1">ΤΜΗΜΑΤΑ:<text:s/>Α΄,<text:s/>Β΄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Πειραιώς<text:s/>180<text:s/>177<text:s/>78<text:s/>Ταύρος<text:s/>2131410526<text:s/></text:span><text:span text:style-name="T28_2"><text:a xlink:type="simple" xlink:href="mailto:defk@aade.gr"><text:span text:style-name="T28_3">defk@aade.gr</text:span></text:a></text:span></text:p>
      <text:p text:style-name="P29"><text:span text:style-name="T29_1">ΘΕΜΑ:<text:s/>Καθορισμός<text:s/>της<text:s/>διαδικασίας<text:s/>ακύρωσης<text:s/>ή<text:s/>τροποποίησης<text:s/>άμεσου<text:s/>προσδιορισμού<text:s/>φόρου,<text:s/>πράξης<text:s/>διοικητικού,<text:s/>εκτιμώμενου<text:s/>ή<text:s/>διορθωτικού<text:s/>προσδιορισμού<text:s/>φόρου<text:s/>ή<text:s/>πράξης<text:s/>επιβολής<text:s/>προστίμου,<text:s/>του<text:s/>τρόπου<text:s/>υποβολής<text:s/>της<text:s/>αίτησης,<text:s/>του<text:s/>τύπου<text:s/>και<text:s/>περιεχομένου<text:s/>της<text:s/>πράξης<text:s/>ακύρωσης<text:s/>ή<text:s/>τροποποίησης<text:s/>καθώς<text:s/>και<text:s/>ειδικότερων<text:s/>θεμάτων<text:s/>για<text:s/>την<text:s/>εφαρμογή<text:s/>του<text:s/>άρθρου<text:s/>74<text:s/>του<text:s/>ν.<text:s/>5104/2024<text:s/>(Α’58).</text:span></text:p>
      <text:p text:style-name="P30"><text:span text:style-name="T30_1">Α<text:s/>Π<text:s/>Ο<text:s/>Φ<text:s/>Α<text:s/>Σ<text:s/>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ου<text:s/>ν.<text:s/>5104/2024<text:s/>«Κώδικας<text:s/>Φορολογικής<text:s/>Διαδικασίας<text:s/>και<text:s/>άλλες<text:s/>διατάξεις»<text:s/>(εφεξής<text:s/>ΚΦΔ)<text:s/>και<text:s/>ιδίως<text:s/>του<text:s/>άρθρου<text:s/>74,<text:s/>της<text:s/>παρ.<text:s/>53<text:s/>του<text:s/>άρθρου<text:s/>83<text:s/>και<text:s/>της<text:s/>παρ.<text:s/>5<text:s/>του<text:s/>άρθρου<text:s/>84<text:s/>αυτού,</text:span></text:p>
      <text:p text:style-name="P35"><text:span text:style-name="T35_1">β)</text:span><text:span text:style-name="T35_2"><text:tab/></text:span><text:span text:style-name="T35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<text:s/>2,<text:s/>7,<text:s/>13,<text:s/>14<text:s/>και<text:s/>41.</text:span></text:p>
      <text:p text:style-name="P36"><text:span text:style-name="T36_1">2.<text:s/></text:span><text:span text:style-name="T36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(Β΄4738).</text:span></text:p>
      <text:p text:style-name="P37"><text:span text:style-name="T37_1">3.<text:s/></text:span><text:span text:style-name="T37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<text:s/>(Β΄3886).</text:span></text:p>
      <text:p text:style-name="P38"><text:span text:style-name="T38_1">4.<text:s/></text:span><text:span text:style-name="T38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<text:s/>(Υ.Ο.Δ.Δ.<text:s/>689)<text:s/>και<text:s/>την<text:s/>υπό<text:s/>στοιχεία<text:s/>5294<text:s/>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9"><text:span text:style-name="T39_1">5.<text:s/></text:span><text:span text:style-name="T39_2">Την<text:s/>υπό<text:s/>στοιχεία<text:s/>A.<text:s/>1054/2022<text:s/>απόφαση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΄2154).</text:span></text:p>
      <text:p text:style-name="P40"><text:span text:style-name="T40_1">6.<text:s/></text:span><text:span text:style-name="T40_2">Την<text:s/>ανάγκη<text:s/>καθορισμού<text:s/>της<text:s/>διαδικασίας,<text:s/>του<text:s/>τρόπου<text:s/>υποβολής<text:s/>της<text:s/>αίτησης,<text:s/>του<text:s/>τύπου<text:s/>και<text:s/>περιεχομένου<text:s/>της<text:s/>πράξης<text:s/>τροποποίησης<text:s/>ή<text:s/>ακύρωσης,<text:s/>σε<text:s/>εφαρμογή<text:s/>των<text:s/>διατάξεων<text:s/>του<text:s/>άρθρου<text:s/>74<text:s/>του<text:s/>ΚΦΔ.</text:span></text:p>
      <text:p text:style-name="P41"><text:span text:style-name="T41_1">7.<text:s/></text:span><text:span text:style-name="T4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42"><text:span text:style-name="T42_1">Α<text:s/>π<text:s/>ο<text:s/>φ<text:s/>α<text:s/>σ<text:s/>ί<text:s/>ζ<text:s/>ο<text:s/>υ<text:s/>μ<text:s/>ε</text:span></text:p>
      <text:h text:style-name="P43" text:outline-level="6"><text:span text:style-name="T43_1">Άρθρο<text:s/></text:span></text:h>
      <text:h text:style-name="P44" text:outline-level="6"><text:span text:style-name="T44_1">1Πεδίο<text:s/>εφαρμογής</text:span></text:h>
      <text:p text:style-name="P45"><text:span text:style-name="T45_1">1.</text:span><text:span text:style-name="T45_2"><text:s/></text:span><text:span text:style-name="T45_3"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που<text:s/>εκδίδεται<text:s/>από<text:s/>την<text:s/>01.12.2014<text:s/>και<text:s/>μετά,<text:s/>δύναται<text:s/>να<text:s/>ακυρωθεί<text:s/>ή<text:s/>να<text:s/>τροποποιηθεί<text:s/>με<text:s/>πράξη<text:s/>της<text:s/>αρμόδιας<text:s/>υπηρεσίας<text:s/>της<text:s/>Φορολογικής<text:s/>Διοίκησης<text:s/>σύμφωνα<text:s/>με<text:s/>την<text:s/>υπό<text:s/>στοιχεία<text:s/>Δ.ΟΡΓ.Α<text:s/>1065199<text:s/>ΕΞ2022/20.07.2022<text:s/>(Β΄3886)<text:s/>απόφαση<text:s/>του<text:s/>Διοικητή<text:s/>της<text:s/>ΑΑΔΕ,<text:s/>κατόπιν<text:s/>αίτησης<text:s/>του<text:s/>φορολογουμένου<text:s/>ή<text:s/>και<text:s/>χωρίς<text:s/>αίτηση,<text:s/>αποκλειστικά<text:s/>εφόσον<text:s/>διαπιστώνεται<text:s/>πρόδηλη<text:s/>έλλειψη<text:s/>φορολογικής<text:s/>υποχρέωσης<text:s/>ή<text:s/>αριθμητικό<text:s/>ή<text:s/>υπολογιστικό<text:s/>λάθος.</text:span></text:p>
      <text:p text:style-name="P46"><text:span text:style-name="T46_1">2.</text:span><text:span text:style-name="T46_2"><text:s/></text:span><text:span text:style-name="T46_3">α.<text:s/>Η<text:s/>πρόδηλη<text:s/>έλλειψη<text:s/>φορολογικής<text:s/>υποχρέωσης<text:s/>απαιτείται<text:s/>να<text:s/>προκύπτει<text:s/>αμέσως<text:s/>από<text:s/>έγγραφα<text:s/>ή<text:s/>άλλα<text:s/>στοιχεία<text:s/>που<text:s/>είτε<text:s/>προσκομίζει<text:s/>ο<text:s/>φορολογούμενος<text:s/>είτε<text:s/>έχει<text:s/>στη<text:s/>διάθεσή<text:s/>της<text:s/>η<text:s/></text:span><text:span text:style-name="T46_4">Φ</text:span><text:span text:style-name="T46_5">ορολογική<text:s/></text:span><text:span text:style-name="T46_6">Δ</text:span><text:span text:style-name="T46_7">ιοίκηση,<text:s/>χωρίς<text:s/>να<text:s/>απαιτούνται<text:s/>ελεγκτικές<text:s/>επαληθεύσεις.<text:s/>Επίκληση<text:s/>νέων<text:s/>πραγματικών<text:s/>περιστατικών<text:s/>επιτρέπεται<text:s/>μόνο<text:s/>στην<text:s/>περίπτωση<text:s/>επιγενόμενου<text:s/>(οψιγενούς)<text:s/>λόγου<text:s/>ακύρωσης<text:s/>ή<text:s/>τροποποίησης,<text:s/>ήτοι<text:s/>λόγου<text:s/>που<text:s/>προέκυψε<text:s/>σε<text:s/>μεταγενέστερο<text:s/>του<text:s/>προσδιορισμού<text:s/>του<text:s/>φόρου<text:s/>ή<text:s/>του<text:s/>προστίμου<text:s/>χρόνο.<text:s/>Η<text:s/>παραγραφή,<text:s/>ως<text:s/>ουσιαστικό<text:s/>στοιχείο<text:s/>της<text:s/>φορολογικής<text:s/>ενοχής,<text:s/>δεν<text:s/>συνιστά<text:s/>λόγο<text:s/>πρόδηλης<text:s/>έλλειψης<text:s/>φορολογικής<text:s/>υποχρέωσης<text:s/>κατά<text:s/>την<text:s/>έννοια<text:s/>του<text:s/>άρθρου<text:s/>74<text:s/>ΚΦΔ.<text:s/>Η<text:s/>πρόδηλη<text:s/>έλλειψη<text:s/>φορολογικής<text:s/>υποχρέωσης<text:s/>μπορεί<text:s/>να<text:s/>προκύπτει<text:s/>από<text:s/>τη<text:s/>μεταγενέστερη<text:s/>μεταβολή<text:s/>του<text:s/>νομικού<text:s/>πλαισίου<text:s/>που<text:s/>εφαρμόζεται<text:s/>αναδρομικά<text:s/>στην<text:s/>εξεταζόμενη<text:s/>περίπτωση,<text:s/>γεγονός<text:s/>το<text:s/>οποίο<text:s/>ήταν<text:s/>αντικειμενικά<text:s/>αδύνατο<text:s/>να<text:s/>ληφθεί<text:s/>υπόψη<text:s/>κατά<text:s/>το<text:s/>χρόνο<text:s/>έκδοσης<text:s/>της<text:s/>προσβαλλόμενης<text:s/>πράξης<text:s/>ή<text:s/>άμεσου<text:s/>προσδιορισμού<text:s/>φόρου.</text:span></text:p>
      <text:p text:style-name="P47"><text:span text:style-name="T47_1">β.<text:s/>Αριθμητικό<text:s/>λάθος<text:s/>θεωρείται<text:s/>η<text:s/>εσφαλμένη<text:s/>αναγραφή<text:s/>αριθμού<text:s/>ή<text:s/>ποσού<text:s/>και<text:s/>υπολογιστικό<text:s/>λάθος<text:s/>θεωρείται<text:s/>το<text:s/>σφάλμα<text:s/>κατά<text:s/>τη<text:s/>διενέργεια<text:s/>μαθηματικού<text:s/>υπολογισμού<text:s/>ή<text:s/>κατά<text:s/>την<text:s/>εκτέλεση<text:s/>αριθμητικής<text:s/>πράξης.<text:s/>Δεν<text:s/>εμπίπτει<text:s/>στην<text:s/>έννοια<text:s/>του<text:s/>αριθμητικού<text:s/>ή<text:s/>υπολογιστικού<text:s/>λάθους<text:s/>η<text:s/>εσφαλμένη<text:s/>επιβολή<text:s/>φόρου<text:s/>ή<text:s/>απαλλαγή<text:s/>από<text:s/>τον<text:s/>φόρο<text:s/>ή<text:s/>η<text:s/>κακή<text:s/>εφαρμογή<text:s/>του<text:s/>νόμου.</text:span></text:p>
      <text:h text:style-name="P48" text:outline-level="6"><text:span text:style-name="T48_1">Άρθρο<text:s/></text:span></text:h>
      <text:h text:style-name="P49" text:outline-level="6"><text:span text:style-name="T49_1">2Προθεσμία,<text:s/>τρόπος<text:s/>υποβολής<text:s/>και<text:s/>περιεχόμενο<text:s/>της<text:s/>αίτησης</text:span></text:h>
      <text:p text:style-name="P50"><text:span text:style-name="T50_1">1.</text:span><text:span text:style-name="T50_2"><text:s/></text:span><text:span text:style-name="T50_3">Ο<text:s/>φορολογούμενος<text:s/>δύναται<text:s/>να<text:s/>υποβάλει<text:s/>αίτηση<text:s/>στην<text:s/>αρμόδια<text:s/>για<text:s/>την<text:s/>έκδοση<text:s/>της<text:s/>πράξης<text:s/>ακύρωσης<text:s/>ή<text:s/>τροποποίησης<text:s/>υπηρεσία<text:s/>εντός<text:s/>προθεσμίας<text:s/>τριών<text:s/>(3)<text:s/>ετών<text:s/>από<text:s/>την<text:s/>κοινοποίηση<text:s/>της<text:s/>πράξης<text:s/>προσδιορισμού<text:s/>φόρου<text:s/>ή<text:s/>επιβολής<text:s/>προστίμου<text:s/>ή,<text:s/>σε<text:s/>περίπτωση<text:s/>άμεσου<text:s/>προσδιορισμού<text:s/>φόρου,<text:s/>από<text:s/>την<text:s/>υποβολή<text:s/>της<text:s/>δήλωσης.<text:s/>Εάν<text:s/>η<text:s/>έλλειψη<text:s/>φορολογικής<text:s/>υποχρέωσης<text:s/>οφείλεται<text:s/>σε<text:s/>επιγενόμενο<text:s/>λόγο,<text:s/>ο<text:s/>οποίος<text:s/>γεννήθηκε<text:s/>εντός<text:s/>του<text:s/>τελευταίου<text:s/>τριμήνου<text:s/>της<text:s/>προθεσμίας<text:s/>του<text:s/>προηγούμενου<text:s/>εδαφίου,<text:s/>η<text:s/>ως<text:s/>άνω<text:s/>αίτηση<text:s/>δύναται<text:s/>να<text:s/>υποβληθεί<text:s/>εντός<text:s/>τριών<text:s/>(3)<text:s/>μηνών<text:s/>από<text:s/>τη<text:s/>γένεση<text:s/>του<text:s/>λόγου<text:s/>αυτού.</text:span></text:p>
      <text:p text:style-name="P51"><text:span text:style-name="T51_1">2.</text:span><text:span text:style-name="T51_2"><text:s/></text:span><text:span text:style-name="T51_3">Η<text:s/>αίτηση<text:s/>και<text:s/>τα<text:s/>συνυποβαλλόμενα<text:s/>έγγραφα<text:s/>υποβάλλονται<text:s/>με<text:s/>ψηφιακή<text:s/>απεικόνιση<text:s/>(σάρωση),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στην<text:s/>αρμόδια<text:s/>υπηρεσία</text:span><text:span text:style-name="T51_4">.<text:s/></text:span><text:span text:style-name="T51_5">Στις<text:s/>περιπτώσεις<text:s/>στις<text:s/>οποίες<text:s/>δεν<text:s/>είναι<text:s/>δυνατή<text:s/>η<text:s/>υποβολή<text:s/>του<text:s/>αιτήματος<text:s/>μέσω<text:s/>της<text:s/>Εφαρμογής,<text:s/>τα<text:s/>αιτήματα<text:s/>αποστέλλονται<text:s/>ταχυδρομικά<text:s/>με<text:s/>συστημένη<text:s/>επιστολή<text:s/>ή<text:s/>με<text:s/>υπηρεσία<text:s/>ταχυμεταφοράς<text:s/>ή<text:s/>υποβάλλονται<text:s/>αυτοπροσώπως<text:s/>στην<text:s/>αρμόδια<text:s/>υπηρεσία.<text:s/>Σε<text:s/>περίπτωση<text:s/>υποβολής<text:s/>της<text:s/>αίτησης<text:s/>με<text:s/>τους<text:s/>λοιπούς<text:s/>αναφερόμενους<text:s/>τρόπους<text:s/>πλην<text:s/>της<text:s/>εφαρμογής<text:s/>ψηφιακής<text:s/>υποδοχής<text:s/>και<text:s/>διαχείρισης<text:s/>αιτημάτων,<text:s/>ως<text:s/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του<text:s/>αποδεικτικού<text:s/>κατάθεσης<text:s/>στην<text:s/>αρμόδια<text:s/>Υπηρεσία,<text:s/>κατά<text:s/>περίπτωση.<text:s/>Το<text:s/>αποδεικτικό<text:s/>του<text:s/>ταχυδρομείου<text:s/>ή<text:s/>της<text:s/>υπηρεσίας<text:s/>ταχυμεταφοράς<text:s/>ή<text:s/>του<text:s/>γραφείου<text:s/>πρωτοκόλλου<text:s/>της<text:s/>αρμόδιας<text:s/>Υπηρεσίας<text:s/>αποτελεί<text:s/>για<text:s/>τον<text:s/>φορολογούμενο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52"><text:span text:style-name="T52_1">3.</text:span><text:span text:style-name="T52_2"><text:s/></text:span><text:span text:style-name="T52_3">Η<text:s/>αίτηση<text:s/>του<text:s/>φορολογουμένου<text:s/>πρέπει<text:s/>να<text:s/>αναφέρει<text:s/>τους<text:s/>λόγους<text:s/>ακύρωσης<text:s/>ή<text:s/>τροποποίησης<text:s/>και<text:s/>να<text:s/>συνοδεύεται<text:s/>από<text:s/>τα<text:s/>δικαιολογητικά<text:s/>έγγραφα<text:s/>ή<text:s/>στοιχεία,<text:s/>από<text:s/>τα<text:s/>οποία<text:s/>να<text:s/>προκύπτει<text:s/>είτε<text:s/>η<text:s/>πρόδηλη<text:s/>έλλειψη<text:s/>φορολογικής<text:s/>υποχρέωσης<text:s/>είτε<text:s/>το<text:s/>αριθμητικό<text:s/>ή<text:s/>υπολογιστικό<text:s/>λάθος.</text:span></text:p>
      <text:p text:style-name="P53"><text:span text:style-name="T53_1">4.</text:span><text:span text:style-name="T53_2"><text:s/></text:span><text:span text:style-name="T53_3">Η<text:s/>διαδικασία<text:s/>της<text:s/>παρούσα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ης<text:s/>παρούσας.<text:s/>Στην<text:s/>περίπτωση<text:s/>άσκησης<text:s/>δικαστικής<text:s/>προσφυγής,<text:s/>η<text:s/>προθεσμία<text:s/>του<text:s/>πρώτου<text:s/>εδαφίου<text:s/>της<text:s/>παρ.<text:s/>1<text:s/>λήγει<text:s/>ένα<text:s/>(1)<text:s/>έτος<text:s/>μετά<text:s/>από<text:s/>την<text:s/>έκδοση<text:s/>αμετάκλητης<text:s/>απόφασης.<text:s/>Η<text:s/>προθεσμία<text:s/>αυτή<text:s/>δεν<text:s/>δύναται<text:s/>να<text:s/>παραταθεί<text:s/>περαιτέρω,<text:s/>σύμφωνα<text:s/>με<text:s/>το<text:s/>δεύτερο<text:s/>εδάφιο<text:s/>της<text:s/>παρ.<text:s/>1.</text:span></text:p>
      <text:p text:style-name="P54"><text:span text:style-name="T54_1">5.</text:span><text:span text:style-name="T54_2"><text:s/></text:span><text:span text:style-name="T54_3">Σε<text:s/>περίπτωση<text:s/>που<text:s/>η<text:s/>αίτηση<text:s/>της<text:s/>παρ.<text:s/>1<text:s/>υποβληθεί<text:s/>μετά<text:s/>την<text:s/>άσκηση<text:s/>ενδικοφανούς<text:s/>προσφυγής<text:s/>και<text:s/>εντός<text:s/>της<text:s/>προθεσμίας<text:s/>που<text:s/>ορίζεται<text:s/>στο<text:s/>άρθρο<text:s/>72<text:s/>ΚΦΔ<text:s/>για<text:s/>την<text:s/>έκδοση<text:s/>απόφασης<text:s/>επ’<text:s/>αυτής,<text:s/>η<text:s/>αρμόδια<text:s/>υπηρεσία<text:s/>της<text:s/>παρ.<text:s/>1<text:s/>του<text:s/>άρθρου<text:s/>1<text:s/>ενημερώνει<text:s/>τη<text:s/>Διεύθυνση<text:s/>Επίλυσης<text:s/>Διαφορών<text:s/>για<text:s/>την<text:s/>υποβολή<text:s/>της<text:s/>αίτησης,<text:s/>καθώς<text:s/>και<text:s/>για<text:s/>την<text:s/>αποδοχή<text:s/>ή<text:s/>απόρριψη<text:s/>αυτής<text:s/>σύμφωνα<text:s/>με<text:s/>τα<text:s/>οριζόμενα<text:s/>στο<text:s/>άρθρο<text:s/>3<text:s/>της<text:s/>παρούσας.</text:span></text:p>
      <text:p text:style-name="P55"><text:span text:style-name="T55_1">6.</text:span><text:span text:style-name="T55_2"><text:s/></text:span><text:span text:style-name="T55_3">Σε<text:s/>περίπτωση<text:s/>που<text:s/>κατά<text:s/>της<text:s/>πράξης<text:s/>προσδιορισμού<text:s/>φόρου<text:s/>ή<text:s/>επιβολής<text:s/>προστίμου<text:s/>ή<text:s/>του<text:s/>άμεσου<text:s/>προσδιορισμού<text:s/>φόρου<text:s/>της<text:s/>παρ.<text:s/>1<text:s/>έχει<text:s/>ασκηθεί<text:s/>ενδικοφανής<text:s/>προσφυγή<text:s/>ή<text:s/>δικαστική<text:s/>προσφυγή,<text:s/>επί<text:s/>της<text:s/>οποίας<text:s/>έχει<text:s/>εκδοθεί<text:s/>απόφαση<text:s/>της<text:s/>Διεύθυνσης<text:s/>Επίλυσης<text:s/>Διαφορών<text:s/>ή<text:s/>δικαστική<text:s/>απόφαση,<text:s/>ο<text:s/>φορολογούμενος<text:s/>δεν<text:s/>μπορεί<text:s/>με<text:s/>αίτηση<text:s/>ακύρωσης<text:s/>ή<text:s/>τροποποίησης<text:s/>κατά<text:s/>της<text:s/>ίδιας<text:s/>πράξης<text:s/>ή<text:s/>άμεσου<text:s/>προσδιορισμού<text:s/>φόρου<text:s/>να<text:s/>προβάλλει<text:s/>λόγους<text:s/>που<text:s/>προβλήθηκαν<text:s/>και<text:s/>αποτέλεσαν<text:s/>αντικείμενο<text:s/>κρίσης<text:s/>της<text:s/>απόφασης<text:s/>της<text:s/>Διεύθυνσης<text:s/>Επίλυσης<text:s/>Διαφορών<text:s/>ή<text:s/>της<text:s/>δικαστικής<text:s/>απόφασης.<text:s/>Είναι<text:s/>δυνατόν,<text:s/>όμως,<text:s/>να<text:s/>προβληθούν<text:s/>και<text:s/>εξετάζονται<text:s/>στο<text:s/>πλαίσιο<text:s/>αυτό<text:s/>λόγοι<text:s/>που<text:s/>ανάγονται,<text:s/>ιδίως,<text:s/>σε<text:s/>περιπτώσεις<text:s/>μεταγενέστερης<text:s/>μεταβολής<text:s/>του<text:s/>νομικού<text:s/>πλαισίου<text:s/>που<text:s/>εφαρμόζεται<text:s/>αναδρομικά<text:s/>στην<text:s/>εξεταζόμενη<text:s/>περίπτωση,<text:s/>εφόσον<text:s/>αυτό<text:s/>ήταν<text:s/>αντικειμενικά<text:s/>αδύνατο<text:s/>να<text:s/>ληφθεί<text:s/>υπόψη<text:s/>κατά<text:s/>το<text:s/>χρόνο<text:s/>έκδοσης<text:s/>της<text:s/>απόφασης<text:s/>της<text:s/>Διεύθυνσης<text:s/>Επίλυσης<text:s/>Διαφορών<text:s/>ή<text:s/>της<text:s/>δικαστικής<text:s/>απόφασης.</text:span></text:p>
      <text:h text:style-name="P56" text:outline-level="6"><text:span text:style-name="T56_1">Άρθρο<text:s/></text:span></text:h>
      <text:h text:style-name="P57" text:outline-level="6"><text:span text:style-name="T57_1">3Αποδοχή/απόρριψη<text:s/>της<text:s/>αίτησης</text:span></text:h>
      <text:p text:style-name="P58"><text:span text:style-name="T58_1">1.</text:span><text:span text:style-name="T58_2"><text:s/></text:span><text:span text:style-name="T58_3">Σε<text:s/>περίπτωση<text:s/>κατά<text:s/>την<text:s/>οποία,<text:s/>από<text:s/>τα<text:s/>στοιχεία<text:s/>και<text:s/>δικαιολογητικά<text:s/>που<text:s/>προσκομίζει<text:s/>και<text:s/>επικαλείται<text:s/>ο<text:s/>φορολογούμενος,<text:s/>αποδεικνύεται<text:s/>η<text:s/>μερική<text:s/>ή<text:s/>ολική<text:s/>έλλειψη<text:s/>φορολογικής<text:s/>υποχρέωσης<text:s/>ή<text:s/>το<text:s/>αριθμητικό<text:s/>ή<text:s/>υπολογιστικό<text:s/>λάθος,<text:s/>ο<text:s/>προϊστάμενος<text:s/>της<text:s/>αρμόδιας<text:s/>υπηρεσίας,<text:s/>κάνει<text:s/>αποδεκτή,<text:s/>εν<text:s/>όλω<text:s/>ή<text:s/>εν<text:s/>μέρει,<text:s/>κατά<text:s/>περίπτωση,<text:s/>την<text:s/>αίτηση<text:s/>και<text:s/>εκδίδει<text:s/>πράξη<text:s/>ακύρωσης<text:s/>ή<text:s/>τροποποίησης<text:s/>του<text:s/>άμεσου<text:s/>προσδιορισμού<text:s/>φόρου<text:s/>ή<text:s/>της<text:s/>πράξης<text:s/>διοικητικού,<text:s/>εκτιμώμενου<text:s/>ή<text:s/>διορθωτικού<text:s/>προσδιορισμού<text:s/>ή/και<text:s/>της<text:s/>πράξης<text:s/>επιβολής<text:s/>προστίμου,<text:s/>στην<text:s/>οποία<text:s/>περιέχονται<text:s/>τα<text:s/>στοιχεία<text:s/>που<text:s/>λήφθηκαν<text:s/>υπόψη,<text:s/>οι<text:s/>λόγοι<text:s/>της<text:s/>εν<text:s/>όλω<text:s/>ή<text:s/>εν<text:s/>μέρει<text:s/>αποδοχής<text:s/>της<text:s/>αίτησης<text:s/>και<text:s/>η<text:s/>σχετική<text:s/>φορολογική<text:s/>υποχρέωση.<text:s/>Συγκεκριμένοι<text:s/>λόγοι<text:s/>(νομική<text:s/>βάση<text:s/>και<text:s/>πραγματικά<text:s/>περιστατικά)<text:s/>που<text:s/>έχουν<text:s/>προβληθεί<text:s/>και<text:s/>έχουν<text:s/>αποτελέσει<text:s/>αντικείμενο<text:s/>κρίσης<text:s/>της<text:s/>απόφασης<text:s/>της<text:s/>Διεύθυνσης<text:s/>Επίλυσης<text:s/>Διαφορών<text:s/>ή<text:s/>της<text:s/>δικαστικής<text:s/>απόφασης,<text:s/>που<text:s/>έχει<text:s/>εκδοθεί<text:s/>επί<text:s/>της<text:s/>ίδιας<text:s/>πράξης<text:s/>ή<text:s/>άμεσου<text:s/>προσδιορισμού<text:s/>φόρου<text:s/>δεν<text:s/>εξετάζονται<text:s/>και<text:s/>απορρίπτονται<text:s/>ως<text:s/>απαράδεκτοι.<text:s/>Αντίθετα,<text:s/>είναι<text:s/>δυνατόν<text:s/>να<text:s/>προβληθούν<text:s/>και<text:s/>εξετάζονται<text:s/>στο<text:s/>πλαίσιο<text:s/>αυτό<text:s/>λόγοι<text:s/>που<text:s/>ανάγονται,<text:s/>ιδίως,<text:s/>σε<text:s/>περιπτώσεις<text:s/>μεταγενέστερης<text:s/>μεταβολής<text:s/>του<text:s/>νομικού<text:s/>πλαισίου<text:s/>που<text:s/>εφαρμόζεται<text:s/>αναδρομικά<text:s/>στην<text:s/>εξεταζόμενη<text:s/>περίπτωση,<text:s/>εφόσον<text:s/>αυτό<text:s/>ήταν<text:s/>αντικειμενικά<text:s/>αδύνατο<text:s/>να<text:s/>ληφθεί<text:s/>υπόψη<text:s/>κατά<text:s/>το<text:s/>χρόνο<text:s/>έκδοσης<text:s/>της<text:s/>απόφασης<text:s/>της<text:s/>Διεύθυνσης<text:s/>Επίλυσης<text:s/>Διαφορών<text:s/>ή<text:s/>της<text:s/>δικαστικής<text:s/>απόφασης.</text:span></text:p>
      <text:p text:style-name="P59"><text:span text:style-name="T59_1">2.</text:span><text:span text:style-name="T59_2"><text:s/></text:span><text:span text:style-name="T59_3">Η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<text:s/>και<text:s/>κοινοποιείται<text:s/>στον<text:s/>φορολογούμενο<text:s/>σύμφωνα<text:s/>με<text:s/>τις<text:s/>διατάξεις<text:s/>του<text:s/>άρθρου<text:s/>5<text:s/>του<text:s/>ΚΦΔ.</text:span></text:p>
      <text:p text:style-name="P60"><text:span text:style-name="T60_1">3.</text:span><text:span text:style-name="T60_2"><text:s/></text:span><text:span text:style-name="T60_3">Σε<text:s/>περίπτωση<text:s/>που<text:s/>η<text:s/>αίτηση<text:s/>του<text:s/>φορολογούμενου<text:s/>απορριφθεί,<text:s/>εκδίδεται<text:s/>από<text:s/>τον<text:s/>αρμόδιο<text:s/>προϊστάμενο,<text:s/>εντός<text:s/>της<text:s/>προθεσμίας<text:s/>της<text:s/>προηγούμενης<text:s/>παραγράφου,<text:s/>πράξη<text:s/>απόρριψης<text:s/>στην<text:s/>οποία<text:s/>περιέχονται<text:s/>αναλυτικά<text:s/>τα<text:s/>στοιχεία<text:s/>που<text:s/>λήφθηκαν<text:s/>υπόψη<text:s/>και<text:s/>οι<text:s/>λόγοι<text:s/>της<text:s/>απόρριψης.<text:s/>Η<text:s/>πράξη<text:s/>απόρριψης<text:s/>κοινοποιείται<text:s/>στον<text:s/>φορολογούμενο<text:s/>σύμφωνα<text:s/>με<text:s/>τις<text:s/>διατάξεις<text:s/>του<text:s/>άρθρου<text:s/>5<text:s/>του<text:s/>ΚΦΔ.</text:span></text:p>
      <text:h text:style-name="P61" text:outline-level="6"><text:span text:style-name="T61_1">Άρθρο<text:s/></text:span></text:h>
      <text:h text:style-name="P62" text:outline-level="6"><text:span text:style-name="T62_1">4Ακύρωση<text:s/>ή<text:s/>τροποποίηση<text:s/>χωρίς<text:s/>αίτηση<text:s/>του<text:s/>φορολογούμενου</text:span></text:h>
      <text:p text:style-name="P63"><text:span text:style-name="T63_1">1.</text:span><text:span text:style-name="T63_2"><text:s/></text:span><text:span text:style-name="T63_3">Άμεσος<text:s/>προσδιορισμός<text:s/>φόρου<text:s/>ή<text:s/>πράξη<text:s/>προσδιορισμού<text:s/>φόρου<text:s/>ή<text:s/>επιβολής<text:s/>προστίμου,<text:s/>δύναται<text:s/>να<text:s/>ακυρωθεί<text:s/>ή<text:s/>να<text:s/>τροποποιηθεί<text:s/>σύμφωνα<text:s/>με<text:s/>τα<text:s/>οριζόμενα<text:s/>στο<text:s/>άρθρο<text:s/>1<text:s/>και<text:s/>χωρίς<text:s/>αίτηση<text:s/>του<text:s/>φορολογουμένου.<text:s/>Στην<text:s/>περίπτωση<text:s/>αυτή<text:s/>η<text:s/>πράξη<text:s/>ακύρωσης<text:s/>ή<text:s/>τροποποίησης<text:s/>εκδίδεται<text:s/>από<text:s/>την<text:s/>αρμόδια<text:s/>υπηρεσία<text:s/>εντός<text:s/>των<text:s/>προθεσμιών<text:s/>που<text:s/>ορίζονται<text:s/>στην<text:s/>παρ.<text:s/>1<text:s/>του<text:s/>άρθρου<text:s/>2<text:s/>και<text:s/>κοινοποιείται<text:s/>στον<text:s/>φορολογούμενο<text:s/>σύμφωνα<text:s/>με<text:s/>τις<text:s/>διατάξεις<text:s/>του<text:s/>άρθρου<text:s/>5<text:s/>του<text:s/>ΚΦΔ.</text:span></text:p>
      <text:p text:style-name="P64"><text:span text:style-name="T64_1">2.</text:span><text:span text:style-name="T64_2"><text:s/></text:span><text:span text:style-name="T64_3">Στην<text:s/>πράξη<text:s/>ακύρωσης<text:s/>ή<text:s/>τροποποίησης<text:s/>περιέχονται<text:s/>τα<text:s/>στοιχεία<text:s/>που<text:s/>λήφθηκαν<text:s/>υπόψη,<text:s/>οι<text:s/>λόγοι<text:s/>ακύρωσης<text:s/>ή<text:s/>τροποποίησης<text:s/>και<text:s/>η<text:s/>σχετική<text:s/>φορολογική<text:s/>υποχρέωση.</text:span></text:p>
      <text:p text:style-name="P65"><text:span text:style-name="T65_1">3.</text:span><text:span text:style-name="T65_2"><text:s/></text:span><text:span text:style-name="T65_3">Άμεσος<text:s/>προσδιορισμός<text:s/>φόρου<text:s/>ή<text:s/>πράξη<text:s/>προσδιορισμού<text:s/>φόρου<text:s/>ή<text:s/>επιβολής<text:s/>προστίμου<text:s/>δεν<text:s/>μπορεί<text:s/>να<text:s/>ακυρωθεί<text:s/>η<text:s/>να<text:s/>τροποποιηθεί<text:s/>για<text:s/>λόγους<text:s/>που<text:s/>ταυτίζονται<text:s/>ως<text:s/>προς<text:s/>τόσο<text:s/>τη<text:s/>νομική<text:s/>όσο<text:s/>και<text:s/>την<text:s/>πραγματική<text:s/>βάση<text:s/>με<text:s/>λόγους<text:s/>που<text:s/>έχουν<text:s/>κριθεί<text:s/>με<text:s/>απόφαση<text:s/>της<text:s/>Διεύθυνσης<text:s/>Επίλυσης<text:s/>Διαφορών<text:s/>ή<text:s/>δικαστική<text:s/>απόφαση,<text:s/>που<text:s/>έχει<text:s/>εκδοθεί<text:s/>επί<text:s/>της<text:s/>ίδιας<text:s/>πράξης<text:s/>ή<text:s/>άμεσου<text:s/>προσδιορισμού<text:s/>φόρου.<text:s/>Αντίθετα<text:s/>είναι<text:s/>δυνατή<text:s/>ή<text:s/>ακύρωση<text:s/>ή<text:s/>τροποποίηση<text:s/>άμεσου<text:s/>προσδιορισμού<text:s/>φόρου<text:s/>ή<text:s/>πράξης<text:s/>προσδιορισμού<text:s/>φόρου<text:s/>ή<text:s/>επιβολής<text:s/>προστίμου<text:s/>για<text:s/>λόγους<text:s/>που<text:s/>ανάγονται<text:s/>σε<text:s/>μεταγενέστερη<text:s/>μεταβολή<text:s/>του<text:s/>νομικού<text:s/>πλαισίου<text:s/>που<text:s/>εφαρμόζεται<text:s/>αναδρομικά<text:s/>στην<text:s/>εξεταζόμενη<text:s/>περίπτωση,<text:s/>εφόσον<text:s/>αυτό<text:s/>ήταν<text:s/>αντικειμενικά<text:s/>αδύνατο<text:s/>να<text:s/>ληφθεί<text:s/>υπόψη<text:s/>κατά<text:s/>το<text:s/>χρόνο<text:s/>έκδοσης<text:s/>της<text:s/>απόφασης<text:s/>της<text:s/>Διεύθυνσης<text:s/>Επίλυσης<text:s/>Διαφορών<text:s/>ή<text:s/>της<text:s/>δικαστικής<text:s/>απόφασης.</text:span></text:p>
      <text:h text:style-name="P66" text:outline-level="6"><text:span text:style-name="T66_1">Άρθρο<text:s/></text:span></text:h>
      <text:h text:style-name="P67" text:outline-level="6"><text:span text:style-name="T67_1">5Πράξη<text:s/>ακύρωσης<text:s/>ή<text:s/>τροποποίησης<text:s/>–<text:s/>Άσκηση<text:s/>ενδικοφανούς<text:s/>προσφυγής</text:span></text:h>
      <text:p text:style-name="P68"><text:span text:style-name="T68_1">1.</text:span><text:span text:style-name="T68_2"><text:s/></text:span><text:span text:style-name="T68_3">Η<text:s/>πράξη<text:s/>ακύρωσης<text:s/>ή<text:s/>τροποποίησης<text:s/>αποτελεί<text:s/>εκτελεστό<text:s/>τίτλο<text:s/>σύμφωνα<text:s/>με<text:s/>τις<text:s/>διατάξεις<text:s/>του<text:s/>άρθρου<text:s/>44<text:s/>του<text:s/>ΚΦΔ.</text:span></text:p>
      <text:p text:style-name="P69"><text:span text:style-name="T69_1">2.</text:span><text:span text:style-name="T69_2"><text:s/></text:span><text:span text:style-name="T69_3">Επιπλέον<text:s/>ποσά<text:s/>που<text:s/>οφείλονται<text:s/>με<text:s/>βάση<text:s/>την<text:s/>πράξη<text:s/>τροποποίησης<text:s/>καταβάλλονται<text:s/>εντός<text:s/>τριάντα<text:s/>(30)<text:s/>ημερών<text:s/>από<text:s/>την<text:s/>κοινοποίησή<text:s/>της<text:s/>στον<text:s/>φορολογούμενο.</text:span></text:p>
      <text:p text:style-name="P70"><text:span text:style-name="T70_1">3.</text:span><text:span text:style-name="T70_2"><text:s/></text:span><text:span text:style-name="T70_3">Ποσά<text:s/>που<text:s/>έχουν<text:s/>βεβαιωθεί<text:s/>ή<text:s/>καταβληθεί<text:s/>βάσει<text:s/>των<text:s/>πράξεων<text:s/>που<text:s/>ακυρώνονται<text:s/>ή<text:s/>τροποποιού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/text:p>
      <text:p text:style-name="P71"><text:span text:style-name="T71_1">4.</text:span><text:span text:style-name="T71_2"><text:s/></text:span><text:span text:style-name="T71_3">Κατά<text:s/>της<text:s/>πράξης<text:s/>με<text:s/>την<text:s/>οποία<text:s/>απορρίπτεται<text:s/>εν<text:s/>όλω<text:s/>ή<text:s/>εν<text:s/>μέρει<text:s/>η<text:s/>αίτηση<text:s/>του<text:s/>άρθρου<text:s/>2<text:s/>ή<text:s/>της<text:s/>σιωπηρής<text:s/>απόρριψης<text:s/>αυτής<text:s/>με<text:s/>την<text:s/>παρέλευση<text:s/>άπρακτης<text:s/>της<text:s/>προθεσμίας<text:s/>της<text:s/>παρ.<text:s/>2<text:s/>του<text:s/>άρθρου<text:s/>3<text:s/>καθώς<text:s/>και<text:s/>κατά<text:s/>της<text:s/>πράξης<text:s/>του<text:s/>άρθρου<text:s/>4<text:s/>χωρεί<text:s/>άσκηση<text:s/>ενδικοφανούς<text:s/>προσφυγής<text:s/>κατά<text:s/>τα<text:s/>οριζόμενα<text:s/>στο<text:s/>άρθρο<text:s/>72<text:s/>του<text:s/>ΚΦΔ.</text:span></text:p>
      <text:h text:style-name="P72" text:outline-level="6"><text:span text:style-name="T72_1">Άρθρο<text:s/></text:span></text:h>
      <text:h text:style-name="P73" text:outline-level="6"><text:span text:style-name="T73_1">6Εκκρεμείς<text:s/>Αιτήσεις</text:span></text:h>
      <text:p text:style-name="P74"><text:span text:style-name="T74_1">Για<text:s/>τις<text:s/>αιτήσεις<text:s/>της<text:s/>παρ.<text:s/>2<text:s/>του<text:s/>άρθρου<text:s/>74<text:s/>του<text:s/>ΚΦΔ<text:s/>ή<text:s/>της<text:s/>παρ.<text:s/>2<text:s/>του<text:s/>άρθρου<text:s/>63Β<text:s/>του<text:s/>ν.4987/2022<text:s/>(A΄206)<text:s/>ή<text:s/>της<text:s/>παρ.<text:s/>2<text:s/>του<text:s/>άρθρου<text:s/>63Β<text:s/>του<text:s/>ν.<text:s/>4174/2013<text:s/>(Α΄170)<text:s/>που<text:s/>έχουν<text:s/>υποβληθεί<text:s/>και<text:s/>δεν<text:s/>έχουν<text:s/>εξετασθεί<text:s/>μέχρι<text:s/>τη<text:s/>δημοσίευση<text:s/>της<text:s/>παρούσας,<text:s/>η<text:s/>σχετική<text:s/>πράξη<text:s/>ακύρωσης,<text:s/>τροποποίησης<text:s/>ή<text:s/>απόρριψης<text:s/>εκδίδεται<text:s/>εντός<text:s/>τριών<text:s/>(3)<text:s/>μηνών<text:s/>από<text:s/>τη<text:s/>δημοσίευση<text:s/>της<text:s/>παρούσας.<text:s/>Ως<text:s/>προς<text:s/>την<text:s/>άσκηση<text:s/>ενδικοφανούς<text:s/>προσφυγής<text:s/>του<text:s/>άρθρου<text:s/>72<text:s/>του<text:s/>ΚΦΔ<text:s/>ισχύουν<text:s/>τα<text:s/>οριζόμενα<text:s/>στην<text:s/>παρ.<text:s/>4<text:s/>του<text:s/>άρθρου<text:s/>5.</text:span></text:p>
      <text:h text:style-name="P75" text:outline-level="6"><text:span text:style-name="T75_1">Άρθρο<text:s/></text:span></text:h>
      <text:h text:style-name="P76" text:outline-level="6"><text:span text:style-name="T76_1">7Τύπος<text:s/>πράξης</text:span></text:h>
      <text:p text:style-name="P77"><text:span text:style-name="T77_1">Ο<text:s/>τύπος<text:s/>και<text:s/>το<text:s/>περιεχόμενο<text:s/>της<text:s/>πράξης<text:s/>ακύρωσης/τροποποίησης<text:s/>και<text:s/>της<text:s/>πράξης<text:s/>απόρριψης<text:s/>έχουν<text:s/>όπως<text:s/>τα<text:s/>υποδείγματα<text:s/>που<text:s/>επισυνάπτονται<text:s/>στα<text:s/>σχετικά<text:s/>παραρτήματα<text:s/>της<text:s/>παρούσας,<text:s/>που<text:s/>αποτελούν<text:s/>αναπόσπαστο<text:s/>μέρος<text:s/>αυτής.</text:span></text:p>
      <text:h text:style-name="P78" text:outline-level="6"><text:span text:style-name="T78_1">Άρθρο<text:s/></text:span></text:h>
      <text:p text:style-name="P79"><text:span text:style-name="T79_1">8Έναρξη<text:s/>ισχύος</text:span></text:p>
      <text:p text:style-name="P80"><text:span text:style-name="T80_1"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81"><text:span text:style-name="T81_1">Ο<text:s/>ΔΙΟΙΚΗΤΗΣ<text:s/>ΤΗΣΑΝΕΞΑΡΤΗΤΗΣ<text:s/>ΑΡΧΗΣ<text:s/>ΔΗΜΟΣΙΩΝ<text:s/>ΕΣΟΔΩΝΓΕΩΡΓΙΟΣ<text:s/>ΠΙΤΣΙΛΗΣ</text:span></text:p>
      <text:p text:style-name="P82"><text:span text:style-name="T82_1">ΣΥΝΗΜΜΕΝΑ:</text:span></text:p>
      <text:p text:style-name="P83"><text:span text:style-name="T83_1">1.<text:s/></text:span><text:span text:style-name="T83_2">ΠΑΡΑΡΤΗΜΑ<text:s/>Α:<text:s/>Υπόδειγμα<text:s/>πράξης<text:s/>του<text:s/>άρθρου<text:s/>74<text:s/>ΚΦΔ</text:span></text:p>
      <text:p text:style-name="P84"><text:span text:style-name="T84_1">2.<text:s/></text:span><text:span text:style-name="T84_2">ΠΑΡΑΡΤΗΜΑ<text:s/>Β:<text:s/>Υπόδειγμα<text:s/>πράξης<text:s/>απόρριψης<text:s/>αίτησης<text:s/>του<text:s/>άρθρου<text:s/>74<text:s/>ΚΦΔ</text:span></text:p>
      <text:p text:style-name="P85"><text:span text:style-name="T85_1">ΕΛΛΗΝΙΚΗ<text:s/>ΔΗΜΟΚΡΑΤΙΑ</text:span></text:p>
      <text:p text:style-name="P86"><text:span text:style-name="T86_1">ΓΕΝΙΚΗ<text:s/>ΔΙΕΥΘΥΝΣΗ<text:s/>ΦΟΡΟΛΟΓΙΚΩΝ<text:s/>ΛΕΙΤΟΥΡΓΙΩΝ</text:span></text:p>
      <text:p text:style-name="P87"><text:span text:style-name="T87_1"><text:a xlink:type="simple" xlink:href="file:///1"><text:span text:style-name="T87_2">1</text:span></text:a></text:span></text:p>
      <text:p text:style-name="P88"><text:span text:style-name="T88_1">ΠΡΑΞΗ<text:s/>ΑΡΘΡΟΥ<text:s/>74<text:s/>ΤΟΥ<text:s/>ΚΩΔΙΚΑ<text:s/>ΦΟΡΟΛΟΓΙΚΗΣ<text:s/>ΔΙΑΔΙΚΑΣΙΑΣ</text:span></text:p>
      <text:p text:style-name="P89"><text:span text:style-name="T89_1">Ο<text:s/>ΠΡΟΪΣΤΑΜΕΝΟΣ<text:s/>Τ….<text:s/></text:span><text:span text:style-name="T89_2"><text:note text:note-class="footnote"><text:note-citation/><text:note-body><text:p text:style-name="P90"><text:span text:style-name="T90_1">Αναγράφεται<text:s/>κατά<text:s/>περίπτωση<text:s/>η<text:s/>υπηρεσία<text:s/>που<text:s/>εκδίδει<text:s/>την<text:s/>πράξη.</text:span></text:p></text:note-body></text:note></text:span></text:p>
      <text:p text:style-name="P91"><text:span text:style-name="T91_1">Έχοντας<text:s/>υπόψη:</text:span></text:p>
      <text:p text:style-name="P92"><text:span text:style-name="T92_1">1.<text:s/></text:span><text:span text:style-name="T92_2">Τις<text:s/>διατάξεις:</text:span></text:p>
      <text:p text:style-name="P93"><text:span text:style-name="T93_1">α)</text:span><text:span text:style-name="T93_2"><text:tab/></text:span><text:span text:style-name="T93_3">του<text:s/>Κώδικα<text:s/>Φορολογικής<text:s/>Διαδικασίας<text:s/>(ν.<text:s/>5104/2024,<text:s/>Α΄<text:s/>58)<text:s/>,<text:s/>εφεξής<text:s/>ΚΦΔ<text:s/>και<text:s/>ιδίως<text:s/>του<text:s/>άρθρου<text:s/>74<text:s/>αυτού.</text:span></text:p>
      <text:p text:style-name="P94"><text:span text:style-name="T94_1">β)</text:span><text:span text:style-name="T94_2"><text:tab/></text:span><text:span text:style-name="T94_3"><text:a xlink:type="simple" xlink:href="file:///."/></text:span><text:span text:style-name="T94_4"><text:note text:note-class="footnote"><text:note-citation/><text:note-body><text:p text:style-name="P95"><text:span text:style-name="T95_1">Αναγράφονται<text:s/>οι<text:s/>διατάξεις<text:s/>της<text:s/>οικείας<text:s/>νομοθεσίας<text:s/>που<text:s/>αφορούν<text:s/>στον<text:s/>προσδιορισμό<text:s/>του<text:s/>φόρου<text:s/>ή<text:s/>προστίμου.</text:span></text:p></text:note-body></text:note></text:span><text:span text:style-name="T95_2">.</text:span></text:p>
      <text:p text:style-name="P96"><text:span text:style-name="T96_1">2.<text:s/></text:span><text:span text:style-name="T96_2">Την<text:s/>υπό<text:s/>στοιχεία<text:s/>Α.<text:s/>1182/13.12.2024<text:s/>απόφαση<text:s/>του<text:s/>Διοικητή<text:s/>της<text:s/>Ανεξάρτητης<text:s/>Αρχής<text:s/>Δημοσίων<text:s/>Εσόδων<text:s/>(Β’<text:s/>7020).</text:span></text:p>
      <text:p text:style-name="P97"><text:span text:style-name="T97_1">3.<text:s/></text:span><text:span text:style-name="T97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98"><text:span text:style-name="T98_1">4.<text:s/></text:span><text:span text:style-name="T98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<text:s/>(Β΄3886).</text:span></text:p>
      <text:p text:style-name="P99"><text:span text:style-name="T99_1">Την<text:s/>με<text:s/>αριθ.<text:s/>πρωτ.<text:s/>αίτηση<text:s/>του/της<text:s/>με<text:s/>ΑΦΜ<text:s/>για<text:s/>την<text:s/>ακύρωση<text:s/>[ή</text:span><text:span text:style-name="T99_2"><text:a xlink:type="simple" xlink:href="file:///]"><text:span text:style-name="T99_3">]</text:span></text:a></text:span><text:span text:style-name="T99_4"><text:note text:note-class="footnote"><text:note-citation/><text:note-body><text:p text:style-name="P100"><text:span text:style-name="T100_1">Διαγράφεται<text:s/>κατά<text:s/>περίπτωση.</text:span></text:p></text:note-body></text:note></text:span><text:span text:style-name="T100_2">τροποποίηση<text:s/>άμεσου<text:s/>προσδιορισμού<text:s/>φόρου<text:s/>[ή]</text:span><text:span text:style-name="T100_3">4</text:span><text:span text:style-name="T100_4"><text:s/>πράξης<text:s/>διοικητικού/διορθωτικού/εκτιμώμενου/προσδιορισμού<text:s/>φόρου<text:s/>[ή]</text:span><text:span text:style-name="T100_5">4</text:span><text:span text:style-name="T100_6"><text:s/>πράξης<text:s/>επιβολής<text:s/>προστίμου.</text:span></text:p>
      <text:p text:style-name="P101"><text:span text:style-name="T101_1"><text:note text:note-class="footnote"><text:note-citation/><text:note-body><text:p text:style-name="P102"><text:span text:style-name="T102_1">Αναγράφεται<text:s/>η<text:s/>δήλωση<text:s/>και<text:s/>η<text:s/>ημερομηνία<text:s/>υποβολής<text:s/>της<text:s/>σε<text:s/>περίπτωση<text:s/>άμεσου<text:s/>προσδιορισμού<text:s/>φόρου<text:s/>ή<text:s/>η<text:s/>πράξη<text:s/>διοικητικού/<text:s/>διορθωτικού/εκτιμώμενου<text:s/>προσδιορισμού<text:s/>φόρου<text:s/>ή<text:s/>επιβολής<text:s/>προστίμου<text:s/>και<text:s/>η<text:s/>ημερομηνία<text:s/>κοινοποίησής<text:s/>τους.</text:span></text:p></text:note-body></text:note></text:span></text:p>
      <text:p text:style-name="P103"><text:span text:style-name="T103_1">7.<text:s/></text:span><text:span text:style-name="T103_2">Το<text:s/>γεγονός<text:s/>ότι<text:s/></text:span></text:p>
      <text:p text:style-name="P104"><text:span text:style-name="T104_1">Για<text:s/>τους<text:s/>λόγους<text:s/>αυτούςΔέχεται<text:s/>[</text:span><text:span text:style-name="T104_2">ή</text:span><text:span text:style-name="T104_3">]</text:span><text:span text:style-name="T104_4">4</text:span><text:span text:style-name="T104_5"><text:s/>Δέχεται<text:s/>εν<text:s/>μέρει<text:s/>την<text:s/>αίτηση<text:s/>και</text:span><text:span text:style-name="T104_6"><text:a xlink:type="simple" xlink:href="file:///7"><text:span text:style-name="T104_7">7</text:span></text:a></text:span></text:p>
      <text:p text:style-name="P105"><text:span text:style-name="T105_1">Ακυρώνει<text:s/>[</text:span><text:span text:style-name="T105_2">ή</text:span><text:span text:style-name="T105_3">]</text:span><text:span text:style-name="T105_4">4</text:span></text:p>
      <text:p text:style-name="P106"><text:span text:style-name="T106_1">Τροποποιείτην<text:s/></text:span><text:span text:style-name="T106_2">5</text:span></text:p>
      <text:p text:style-name="P107"><text:span text:style-name="T107_1">και<text:s/>η<text:s/>φορολογική<text:s/>υποχρέωση<text:s/>του/της<text:s/>με<text:s/>ΑΦΜ<text:s/>με<text:s/>βάση<text:s/>τα<text:s/>ανωτέρω<text:s/>διαπιστωθέντα<text:s/>διαμορφών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8"><text:span text:style-name="T108_1">ΠΕΡΙΓΡΑΦΗ<text:s/>ΟΦΕΙ-<text:s/>ΛΗ</text:span><text:span text:style-name="T108_2"><text:a xlink:type="simple" xlink:href="file:///Σ"><text:span text:style-name="T108_3">Σ</text:span></text:a></text:span><text:span text:style-name="T108_4"><text:note text:note-class="footnote"><text:note-citation/><text:note-body><text:p text:style-name="P109"><text:span text:style-name="T109_1">Αναγράφεται<text:s/>Φόρος,<text:s/>Τέλος,<text:s/>Εισφορά,<text:s/>Πρόστιμο<text:s/>κ.λπ.<text:s/>(δυνατότητα<text:s/>προσθήκης<text:s/>επιπλέον<text:s/>γραμμών)</text:span></text:p></text:note-body></text:note></text:span></text:p>
          </table:table-cell>
          <table:table-cell table:style-name="Cell2">
            <text:p text:style-name="P110"><text:span text:style-name="T110_1">ΒΑΣΕΙ<text:s/>ΑΡΧΙΚΟΥ<text:s/>ΠΡΟΣΔΙΟΡΙΣΜΟΥ</text:span></text:p>
          </table:table-cell>
          <table:table-cell table:style-name="Cell3">
            <text:p text:style-name="P111"><text:span text:style-name="T111_1">ΒΑΣΕΙ<text:s/>ΤΗΣ<text:s/>ΠΑΡΟΥΣΑΣ</text:span></text:p>
          </table:table-cell>
          <table:table-cell table:style-name="Cell4">
            <text:p text:style-name="P112"><text:span text:style-name="T112_1">ΔΙΑΦΟΡΑ</text:span></text:p>
          </table:table-cell>
        </table:table-row>
        <table:table-row table:style-name="Row2">
          <table:table-cell table:style-name="Cell5">
            <text:p text:style-name="P113"/>
          </table:table-cell>
          <table:table-cell table:style-name="Cell6">
            <text:p text:style-name="P114"/>
          </table:table-cell>
          <table:table-cell table:style-name="Cell7">
            <text:p text:style-name="P115"/>
          </table:table-cell>
          <table:table-cell table:style-name="Cell8">
            <text:p text:style-name="P116"/>
          </table:table-cell>
        </table:table-row>
        <table:table-row table:style-name="Row3">
          <table:table-cell table:style-name="Cell9">
            <text:p text:style-name="P117"/>
          </table:table-cell>
          <table:table-cell table:style-name="Cell10">
            <text:p text:style-name="P118"/>
          </table:table-cell>
          <table:table-cell table:style-name="Cell11">
            <text:p text:style-name="P119"/>
          </table:table-cell>
          <table:table-cell table:style-name="Cell12">
            <text:p text:style-name="P120"/>
          </table:table-cell>
        </table:table-row>
        <table:table-row table:style-name="Row4">
          <table:table-cell table:style-name="Cell13">
            <text:p text:style-name="P121"/>
          </table:table-cell>
          <table:table-cell table:style-name="Cell14">
            <text:p text:style-name="P122"/>
          </table:table-cell>
          <table:table-cell table:style-name="Cell15">
            <text:p text:style-name="P123"/>
          </table:table-cell>
          <table:table-cell table:style-name="Cell16">
            <text:p text:style-name="P124"/>
          </table:table-cell>
        </table:table-row>
        <table:table-row table:style-name="Row5">
          <table:table-cell table:style-name="Cell17">
            <text:p text:style-name="P125"><text:span text:style-name="T125_1">ΣΥΝΟΛΟ<text:s/>ΟΦΕΙΛΗΣ</text:span></text:p>
          </table:table-cell>
          <table:table-cell table:style-name="Cell18">
            <text:p text:style-name="P126"/>
          </table:table-cell>
          <table:table-cell table:style-name="Cell19">
            <text:p text:style-name="P127"/>
          </table:table-cell>
          <table:table-cell table:style-name="Cell20">
            <text:p text:style-name="P128"/>
          </table:table-cell>
        </table:table-row>
      </table:table>
      <text:p text:style-name="P129"><text:span text:style-name="T129_1">Η<text:s/>παρούσα<text:s/>πράξη<text:s/>να<text:s/>κοινοποιηθεί<text:s/>από<text:s/>αρμόδιο<text:s/>όργανο<text:s/>με<text:s/>τη<text:s/>νόμιμη<text:s/>διαδικασία<text:s/>στον<text:s/>υπόχρεο.</text:span></text:p>
      <text:p text:style-name="P130"><text:span text:style-name="T130_1">Ο<text:s/>Προϊστάμενος<text:s/>τ…<text:s/></text:span><text:span text:style-name="T130_2">1</text:span></text:p>
      <text:p text:style-name="P131"><text:span text:style-name="T131_1">Σε<text:s/>περίπτωση<text:s/>αμφισβήτησης<text:s/>της<text:s/>παρούσας<text:s/>πράξης,<text:s/>ο<text:s/>υπόχρεος<text:s/>οφείλει<text:s/>να<text:s/>υποβάλει,<text:s/>κατά<text:s/>τις<text:s/>διατάξεις<text:s/>του<text:s/>άρθρου<text:s/>72<text:s/>του<text:s/>ν.<text:s/>5104/2024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Α.Α.Δ.Ε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132"><text:span text:style-name="T132_1">ΕΛΛΗΝΙΚΗ<text:s/>ΔΗΜΟΚΡΑΤΙΑ</text:span></text:p>
      <text:p text:style-name="P133"><text:span text:style-name="T133_1">ΓΕΝΙΚΗ<text:s/>ΔΙΕΥΘΥΝΣΗ<text:s/>ΦΟΡΟΛΟΓΙΚΩΝ<text:s/>ΛΕΙΤΟΥΡΓΙΩΝ<text:s/></text:span><text:span text:style-name="T133_2"><text:a xlink:type="simple" xlink:href="file:///9"><text:span text:style-name="T133_3">9</text:span></text:a></text:span></text:p>
      <text:p text:style-name="P134"><text:span text:style-name="T134_1">ΠΡΑΞΗ<text:s/>ΑΠΟΡΡΙΨΗΣ<text:s/>ΑΙΤΗΣΗΣ<text:s/>ΤΟΥ<text:s/>ΑΡΘΡΟΥ<text:s/>74<text:s/>ΚΩΔΙΚΑ<text:s/>ΦΟΡΟΛΟΓΙΚΗΣ<text:s/>ΔΙΑΔΙΚΑΣΙΑΣ</text:span></text:p>
      <text:p text:style-name="P135"><text:span text:style-name="T135_1">Ο<text:s/>ΠΡΟΪΣΤΑΜΕΝΟΣ<text:s/>Τ….<text:s/></text:span><text:span text:style-name="T135_2">1</text:span></text:p>
      <text:p text:style-name="P136"><text:span text:style-name="T136_1">Έχοντας<text:s/>υπόψη:</text:span></text:p>
      <text:p text:style-name="P137"><text:span text:style-name="T137_1">1.<text:s/></text:span><text:span text:style-name="T137_2">Τις<text:s/>διατάξεις:</text:span></text:p>
      <text:p text:style-name="P138"><text:span text:style-name="T138_1">α)</text:span><text:span text:style-name="T138_2"><text:tab/></text:span><text:span text:style-name="T138_3">του<text:s/>Κώδικα<text:s/>Φορολογικής<text:s/>Διαδικασίας<text:s/>(ν.5104/2024,<text:s/>Α΄58),<text:s/>εφεξής<text:s/>ΚΦΔ<text:s/>και<text:s/>ιδίως<text:s/>του<text:s/>άρθρου<text:s/>74<text:s/>αυτού.</text:span></text:p>
      <text:p text:style-name="P139"><text:span text:style-name="T139_1">β)</text:span><text:span text:style-name="T139_2"><text:tab/></text:span><text:span text:style-name="T139_3"><text:a xlink:type="simple" xlink:href="file:///."/></text:span><text:span text:style-name="T139_4"><text:note text:note-class="footnote"><text:note-citation/><text:note-body><text:p text:style-name="P140"><text:span text:style-name="T140_1">Αναγράφονται<text:s/>οι<text:s/>διατάξεις<text:s/>της<text:s/>οικείας<text:s/>νομοθεσίας<text:s/>που<text:s/>αφορούν<text:s/>στον<text:s/>προσδιορισμό<text:s/>του<text:s/>φόρου<text:s/>ή<text:s/>προστίμου.</text:span></text:p></text:note-body></text:note></text:span><text:span text:style-name="T140_2">.</text:span></text:p>
      <text:p text:style-name="P141"><text:span text:style-name="T141_1">2.<text:s/></text:span><text:span text:style-name="T141_2">Την<text:s/>υπό<text:s/>στοιχεία<text:s/>Α.<text:s/>1182/13.12.2024<text:s/>απόφαση<text:s/>του<text:s/>Διοικητή<text:s/>της<text:s/>Ανεξάρτητης<text:s/>Αρχής<text:s/>Δημοσίων<text:s/>Εσόδων<text:s/>(Β΄7020).</text:span></text:p>
      <text:p text:style-name="P142"><text:span text:style-name="T142_1">3.<text:s/></text:span><text:span text:style-name="T142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43"><text:span text:style-name="T143_1">4.<text:s/></text:span><text:span text:style-name="T143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<text:s/>(Β΄3886).</text:span></text:p>
      <text:p text:style-name="P144"><text:span text:style-name="T144_1">Την<text:s/>με<text:s/>αριθ.<text:s/>πρωτ.<text:s/>αίτηση<text:s/>του/της<text:s/>με<text:s/>ΑΦΜ<text:s/>για<text:s/>την<text:s/>ακύρωση<text:s/>[ή</text:span><text:span text:style-name="T144_2"><text:a xlink:type="simple" xlink:href="file:///]"><text:span text:style-name="T144_3">]</text:span></text:a></text:span><text:span text:style-name="T144_4"><text:note text:note-class="footnote"><text:note-citation/><text:note-body><text:p text:style-name="P145"><text:span text:style-name="T145_1">Διαγράφεται<text:s/>κατά<text:s/>περίπτωση.</text:span></text:p></text:note-body></text:note></text:span><text:span text:style-name="T145_2">τροποποίηση<text:s/>άμεσου<text:s/>προσδιορισμού<text:s/>φόρου<text:s/>[ή]</text:span><text:span text:style-name="T145_3">3</text:span><text:span text:style-name="T145_4"><text:s/>πράξης<text:s/>διοικητικού/διορθωτικού/εκτιμώμενου/προσδιορισμού<text:s/>φόρου<text:s/>[ή]</text:span><text:span text:style-name="T145_5">3</text:span><text:span text:style-name="T145_6"><text:s/>πράξης<text:s/>επιβολής<text:s/>προστίμου.<text:s/>6.<text:s/></text:span><text:span text:style-name="T145_7"><text:note text:note-class="footnote"><text:note-citation/><text:note-body><text:p text:style-name="P146"><text:span text:style-name="T146_1">Αναγράφεται<text:s/>η<text:s/>δήλωση<text:s/>και<text:s/>η<text:s/>ημερομηνία<text:s/>υποβολής<text:s/>της<text:s/>σε<text:s/>περίπτωση<text:s/>άμεσου<text:s/>προσδιορισμού<text:s/>φόρου<text:s/>ή<text:s/>η<text:s/>πράξη<text:s/>διοικητικού/διορθωτικού/εκτιμώμενου<text:s/>προσδιορισμού<text:s/>φόρου<text:s/>ή<text:s/>επιβολής<text:s/>προστίμου<text:s/>και<text:s/>η<text:s/>ημερομηνία<text:s/>κοινοποίησής<text:s/>τους.</text:span></text:p></text:note-body></text:note></text:span></text:p>
      <text:p text:style-name="P147"><text:span text:style-name="T147_1">7.<text:s/></text:span><text:span text:style-name="T147_2">Το<text:s/>γεγονός<text:s/>ότι<text:s/></text:span></text:p>
      <text:p text:style-name="P148"><text:span text:style-name="T148_1"><text:a xlink:type="simple" xlink:href="file:///13"><text:span text:style-name="T148_2">13</text:span></text:a></text:span></text:p>
      <text:p text:style-name="P149"><text:span text:style-name="T149_1">Για<text:s/>τους<text:s/>λόγους<text:s/>αυτούς</text:span></text:p>
      <text:p text:style-name="P150"><text:span text:style-name="T150_1">Απορρίπτει</text:span></text:p>
      <text:p text:style-name="P151"><text:span text:style-name="T151_1">την<text:s/>με<text:s/>αριθ.<text:s/>πρωτ.<text:s/>αίτηση<text:s/>του/της<text:s/>με<text:s/>ΑΦΜ<text:s/>για<text:s/>την<text:s/>ακύρωση<text:s/>[ή]</text:span><text:span text:style-name="T151_2">3</text:span><text:span text:style-name="T151_3"><text:s/>τροποποίηση<text:s/></text:span><text:span text:style-name="T151_4">4</text:span><text:span text:style-name="T151_5"><text:s/>Η<text:s/>παρούσα<text:s/>πράξη<text:s/>να<text:s/>κοινοποιηθεί<text:s/>από<text:s/>αρμόδιο<text:s/>όργανο<text:s/>με<text:s/>τη<text:s/>νόμιμη<text:s/>διαδικασία<text:s/>στον<text:s/>υπόχρεο.</text:span></text:p>
      <text:p text:style-name="P152"><text:span text:style-name="T152_1">Ο<text:s/>Προϊστάμενος<text:s/>τ…<text:s/></text:span><text:span text:style-name="T152_2">1</text:span></text:p>
      <text:p text:style-name="P153"><text:span text:style-name="T153_1">Σε<text:s/>περίπτωση<text:s/>αμφισβήτησης<text:s/>της<text:s/>παρούσας<text:s/>πράξης,<text:s/>ο<text:s/>υπόχρεος<text:s/>οφείλει<text:s/>να<text:s/>υποβάλει,<text:s/>κατά<text:s/>τις<text:s/>διατάξεις<text:s/>του<text:s/>άρθρου<text:s/>72<text:s/>του<text:s/>ν.<text:s/>5104/2024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Α.Α.Δ.Ε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154"><text:span text:style-name="T154_1">ΠΙΝΑΚΑΣ<text:s/>ΔΙΑΝΟΜΗΣ</text:span></text:p>
      <text:p text:style-name="P155"><text:span text:style-name="T155_1">I.ΑΠΟΔΕΚΤΕΣ<text:s/></text:span><text:span text:style-name="T155_2">ΓΙΑ<text:s/>ΕΝΕΡΓΕΙΑ</text:span></text:p>
      <text:p text:style-name="P156"><text:span text:style-name="T156_1">1.<text:s/></text:span><text:span text:style-name="T156_2">Εθνικό<text:s/>Τυπογραφείο<text:s/>(στην<text:s/>ηλεκτρονική<text:s/>διεύθυνση<text:s/></text:span><text:span text:style-name="T156_3"><text:a xlink:type="simple" xlink:href="mailto:webmaster.et@et.gr"><text:span text:style-name="T156_4">webmaster.et@et.gr</text:span></text:a></text:span><text:span text:style-name="T156_5">)<text:s/>για<text:s/>δημοσίευση<text:s/>της<text:s/>απόφασης<text:s/>στην<text:s/>Εφημερίδα<text:s/>της<text:s/>Κυβερνήσεως</text:span></text:p>
      <text:p text:style-name="P157"><text:span text:style-name="T157_1">2.<text:s/></text:span><text:span text:style-name="T157_2">Κέντρο<text:s/>Ελέγχου<text:s/>Μεγάλων<text:s/>Επιχειρήσεων<text:s/>(Κ.Ε.ΜΕ.ΕΠ.)</text:span></text:p>
      <text:p text:style-name="P158"><text:span text:style-name="T158_1">3.<text:s/></text:span><text:span text:style-name="T158_2">Κέντρο<text:s/>Ελέγχου<text:s/>Φορολογουμένων<text:s/>Μεγάλου<text:s/>Πλούτου<text:s/>(ΚΕ.ΦΟ.ΜΕ.Π.)</text:span></text:p>
      <text:p text:style-name="P159"><text:span text:style-name="T159_1">4.<text:s/></text:span><text:span text:style-name="T159_2">Ελεγκτικά<text:s/>Κέντρα<text:s/>(ΕΛ.ΚΕ.)</text:span></text:p>
      <text:p text:style-name="P160"><text:span text:style-name="T160_1">5.<text:s/></text:span><text:span text:style-name="T160_2">Κέντρα<text:s/>Φορολογίας<text:s/>Κεφαλαίου<text:s/>(ΚΕ.ΦΟ.Κ.)</text:span></text:p>
      <text:p text:style-name="P161"><text:span text:style-name="T161_1">6.<text:s/></text:span><text:span text:style-name="T161_2">Κέντρα<text:s/>Φορολογικών<text:s/>Διαδικασιών<text:s/>και<text:s/>Εξυπηρέτησης<text:s/>(ΚΕ.ΦΟ.Δ.Ε.)</text:span></text:p>
      <text:p text:style-name="P162"><text:span text:style-name="T162_1">7.<text:s/></text:span><text:span text:style-name="T162_2">Όλες<text:s/>οι<text:s/>Δ.Ο.Υ.</text:span></text:p>
      <text:p text:style-name="P163"><text:span text:style-name="T163_1">8.<text:s/></text:span><text:span text:style-name="T163_2">Διεύθυνση<text:s/>Στρατηγικής<text:s/>Τεχνολογιών<text:s/>Πληροφορικής<text:s/>ΔΙ.Σ.ΤΕ.ΠΛ.<text:s/>(με<text:s/>την<text:s/>παράκληση<text:s/>να<text:s/>αναρτηθεί<text:s/>στην<text:s/>ιστοσελίδα<text:s/>της<text:s/>Α.Α.Δ.Ε.).</text:span></text:p>
      <text:p text:style-name="P164"><text:span text:style-name="T164_1">II<text:s/></text:span><text:span text:style-name="T164_2">.ΑΠΟΔΕΚΤΕΣ<text:s/></text:span><text:span text:style-name="T164_3">ΓΙΑ<text:s/></text:span><text:span text:style-name="T164_4">KOIΝΟΠΟΙΗΣΗ</text:span></text:p>
      <text:p text:style-name="P165"><text:span text:style-name="T165_1">1.<text:s/></text:span><text:span text:style-name="T165_2">Γραφείο<text:s/>Υπουργού<text:s/>Οικονομικών</text:span></text:p>
      <text:p text:style-name="P166"><text:span text:style-name="T166_1">2.<text:s/></text:span><text:span text:style-name="T166_2">Γραφείο<text:s/>Υφυπουργού<text:s/>Οικονομικών</text:span></text:p>
      <text:p text:style-name="P167"><text:span text:style-name="T167_1">3.<text:s/></text:span><text:span text:style-name="T167_2">Γραφείο<text:s/>Γεν.<text:s/>Γραμμ.<text:s/>Φορολογικής<text:s/>Πολιτικής</text:span></text:p>
      <text:p text:style-name="P168"><text:span text:style-name="T168_1">4.<text:s/></text:span><text:span text:style-name="T168_2">Φορολογικές<text:s/>Περιφέρειες</text:span></text:p>
      <text:p text:style-name="P169"><text:span text:style-name="T169_1">5.<text:s/></text:span><text:span text:style-name="T169_2">Αποδέκτες<text:s/>των<text:s/>πινάκων<text:s/>Β΄,<text:s/>Ζ΄<text:s/>(οι<text:s/>αριθμοί<text:s/>1<text:s/>και<text:s/>7),<text:s/>Η΄<text:s/>(εκτός<text:s/>των<text:s/>αριθμών<text:s/>4,<text:s/>10<text:s/>και<text:s/>11),<text:s/>Ι΄<text:s/>(οι<text:s/>αριθμοί<text:s/>1<text:s/>και<text:s/>4)</text:span></text:p>
      <text:p text:style-name="P170"><text:span text:style-name="T170_1">III<text:s/></text:span><text:span text:style-name="T170_2">.</text:span><text:span text:style-name="T170_3">ΕΣΩΤΕΡΙΚΗ<text:s/></text:span><text:span text:style-name="T170_4">ΔΙΑΝΟΜΗ</text:span></text:p>
      <text:p text:style-name="P171"><text:span text:style-name="T171_1">1.<text:s/></text:span><text:span text:style-name="T171_2">Γραφείο<text:s/>Διοικητή<text:s/>Ανεξάρτητης<text:s/>Αρχής<text:s/>Δημοσίων<text:s/>Εσόδων</text:span></text:p>
      <text:p text:style-name="P172"><text:span text:style-name="T172_1">2.<text:s/></text:span><text:span text:style-name="T172_2">Προϊσταμένους<text:s/>των<text:s/>Γενικών<text:s/>Διευθύνσεων</text:span></text:p>
      <text:p text:style-name="P173"><text:span text:style-name="T173_1">3.<text:s/></text:span><text:span text:style-name="T173_2">Διεύθυνση<text:s/>Νομικής<text:s/>Υποστήριξης</text:span></text:p>
      <text:p text:style-name="P174"><text:span text:style-name="T174_1">4.<text:s/></text:span><text:span text:style-name="T174_2">Διεύθυνση<text:s/>Επικοινωνίας</text:span></text:p>
      <text:p text:style-name="P175"><text:span text:style-name="T175_1">5.<text:s/></text:span><text:span text:style-name="T175_2">Διευθύνσεις<text:s/>Γενικής<text:s/>Διεύθυνσης<text:s/>Φορολογίας</text:span></text:p>
      <text:p text:style-name="P176"><text:span text:style-name="T176_1">3</text:span><text:span text:style-name="T176_2">Δεν<text:s/>συμπληρώνεται<text:s/>στην<text:s/>περίπτωση<text:s/>που<text:s/>η<text:s/>πράξη<text:s/>εκδίδεται<text:s/>χωρίς<text:s/>υποβολή<text:s/>αίτησης.</text:span></text:p>
      <text:p text:style-name="P177"><text:span text:style-name="T177_1">6</text:span><text:span text:style-name="T177_2">Αναγράφονται<text:s/>αναλυτικά<text:s/>τα<text:s/>στοιχεία<text:s/>που<text:s/>λήφθηκαν<text:s/>υπόψη<text:s/>και<text:s/>οι<text:s/>λόγοι<text:s/>της<text:s/>τροποποίησης<text:s/>ή<text:s/>ακύρωσης.</text:span></text:p>
      <text:p text:style-name="P178"><text:span text:style-name="T178_1">7</text:span><text:span text:style-name="T178_2">Στην<text:s/>περίπτωση<text:s/>πράξης<text:s/>χωρίς<text:s/>αίτηση<text:s/>διαγράφεται<text:s/>ολόκληρη<text:s/>η<text:s/>φράση<text:s/>περί<text:s/>αποδοχής<text:s/>ή<text:s/>εν<text:s/>μέρει<text:s/>αποδοχής<text:s/>της<text:s/>αίτησης.</text:span></text:p>
      <text:p text:style-name="P179"><text:span text:style-name="T179_1">9</text:span><text:span text:style-name="T179_2">Αναγράφεται<text:s/>κατά<text:s/>περίπτωση<text:s/>η<text:s/>υπηρεσία<text:s/>που<text:s/>εκδίδει<text:s/>την<text:s/>πράξη.</text:span></text:p>
      <text:p text:style-name="P180"><text:span text:style-name="T180_1">13</text:span><text:span text:style-name="T180_2">Αναγράφονται<text:s/>αναλυτικά<text:s/>τα<text:s/>στοιχεία<text:s/>που<text:s/>λήφθηκαν<text:s/>υπόψη<text:s/>και<text:s/>οι<text:s/>λόγοι<text:s/>απόρριψ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