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98995/16-12-2024</text:span></text:p>
      <text:p text:style-name="P2"><text:span text:style-name="T2_1">Καθορισμός<text:s/>του<text:s/>ποσού<text:s/>των<text:s/>ενισχύσεων<text:s/>για<text:s/>τα<text:s/>επενδυτικά<text:s/>σχέδια<text:s/>που<text:s/>έχουν<text:s/>χαρακτηρισθεί<text:s/>«Εμβληματικές<text:s/>Επενδύσεις<text:s/>Εξαιρετικής<text:s/>Σημασίας»,<text:s/>τα<text:s/>οποία<text:s/>χρηματοδοτούνται<text:s/>συνδυαστικά<text:s/>από<text:s/>το<text:s/>Ταμείο<text:s/>Ανάκαμψης<text:s/>και<text:s/>Ανθεκτικότητας<text:s/>(επιχορηγήσεις)<text:s/>και<text:s/>από<text:s/>τον<text:s/>κρατικό<text:s/>προϋπολογισμό<text:s/>(φοροαπαλλαγές)<text:s/>και<text:s/>για<text:s/>τα<text:s/>οποία<text:s/>εκδίδεται,<text:s/>εντός<text:s/>του<text:s/>2024,<text:s/>απόφαση<text:s/>χορήγησης<text:s/>κινήτρων<text:s/>και<text:s/>ενισχύσεων<text:s/>σύμφωνα<text:s/>με<text:s/>το<text:s/>άρθρο<text:s/>16<text:s/>του<text:s/>ν.<text:s/>4864/2021</text:span><text:span text:style-name="T2_2"><text:note text:note-class="footnote"><text:note-citation/><text:note-body><text:p text:style-name="P3"><text:span text:style-name="T3_1">Αφαίρεση<text:s/>A.<text:s/>19401/2025 12.03.2025</text:span></text:p></text:note-body></text:note></text:span></text:p>
      <text:p text:style-name="P4"><text:span text:style-name="T4_1">Αριθμ.<text:s/>98995/2024</text:span></text:p>
      <text:p text:style-name="P5"><text:span text:style-name="T5_1">(ΦΕΚ<text:s/>Β'<text:s/>6912/17-12-2024)</text:span></text:p>
      <text:p text:style-name="P6"><text:span text:style-name="T6_1">ΟΙ<text:s/>ΥΠΟΥΡΓΟΙ</text:span></text:p>
      <text:p text:style-name="P7"><text:span text:style-name="T7_1">ΕΘΝΙΚΗΣ<text:s/>ΟΙΚΟΝΟΜΙΑΣ<text:s/>ΚΑΙ<text:s/>ΟΙΚΟΝΟΜΙΚΩΝ-ΑΝΑΠΤΥΞΗΣ</text:span></text:p>
      <text:p text:style-name="P8"><text:span text:style-name="T8_1">Έχοντας<text:s/>υπόψη:</text:span></text:p>
      <text:p text:style-name="P9"><text:span text:style-name="T9_1">1.<text:s/>Τα<text:s/>άρθρα<text:s/>1<text:s/>έως<text:s/>30<text:s/>του<text:s/>ν.<text:s/>4864/2021<text:s/>«Στρατηγικές<text:s/>επενδύσεις<text:s/>και<text:s/>βελτίωση<text:s/>του<text:s/>επενδυτικού<text:s/>περιβάλλοντος<text:s/>μέσω<text:s/>της<text:s/>επιτάχυνσης<text:s/>διαδικασιών<text:s/>στις<text:s/>ιδιωτικές<text:s/>και<text:s/>στρατηγικές<text:s/>επενδύσεις,<text:s/>δημιουργία<text:s/>πλαισίου<text:s/>για<text:s/>τις<text:s/>εταιρείες<text:s/>τεχνοβλαστούς<text:s/>και<text:s/>άλλες<text:s/>επείγουσες<text:s/>διατάξεις<text:s/>για<text:s/>την<text:s/>ανάπτυξη»<text:s/>(Α’<text:s/>237)<text:s/>και<text:s/>ιδίως<text:s/>την<text:s/>παρ.<text:s/>6<text:s/>του<text:s/>άρθρου<text:s/>28<text:s/>και<text:s/>την<text:s/>παρ.<text:s/>5<text:s/>του<text:s/>άρθρου<text:s/>10<text:s/>αυτού.</text:span></text:p>
      <text:p text:style-name="P10"><text:span text:style-name="T10_1">2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δημόσιο<text:s/>λογιστικό<text:s/>και<text:s/>άλλες<text:s/>διατάξεις»<text:s/>(Α’<text:s/>143)<text:s/>και<text:s/>ιδίως<text:s/>τα<text:s/>άρθρα<text:s/>20<text:s/>και<text:s/>23<text:s/>αυτού.</text:span></text:p>
      <text:p text:style-name="P11"><text:span text:style-name="T11_1">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2"><text:span text:style-name="T12_1">4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3"><text:span text:style-name="T13_1">5.<text:s/>Το<text:s/>π.δ.<text:s/>5/2022<text:s/>«Οργανισμός<text:s/>Υπουργείου<text:s/>Ανάπτυξης<text:s/>και<text:s/>Επενδύσεων»<text:s/>(Α’<text:s/>15).</text:span></text:p>
      <text:p text:style-name="P14"><text:span text:style-name="T14_1">6.<text:s/>Το<text:s/>π.δ.<text:s/>142/2017<text:s/>«Οργανισμός<text:s/>Υπουργείου<text:s/>Οικονομικών»<text:s/>(Α’<text:s/>181).</text:span></text:p>
      <text:p text:style-name="P15"><text:span text:style-name="T15_1">7.<text:s/>Το<text:s/>π.δ.<text:s/>77/2023<text:s/>«Σύσταση<text:s/>Υπουργείου<text:s/>και<text:s/>μετονομασία<text:s/>Υπουργείων<text:s/>Σύσταση,<text:s/>κατάργηση<text:s/>και<text:s/>μετονομασία<text:s/>Γενικών<text:s/>και<text:s/>Ειδικών<text:s/>Γραμματειών<text:s/>Μεταφορά<text:s/>αρμοδιοτήτων,<text:s/>υπηρεσιακών<text:s/>μονάδων,<text:s/>θέσεων<text:s/>προσωπικού<text:s/>και<text:s/>εποπτευόμενων<text:s/>φορέων»<text:s/>(Α’<text:s/>130)<text:s/>όπως<text:s/>τροποποιήθηκε<text:s/>με<text:s/>το<text:s/>π.δ.<text:s/>82/2023<text:s/>(Α’<text:s/>139).</text:span></text:p>
      <text:p text:style-name="P16"><text:span text:style-name="T16_1">8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7"><text:span text:style-name="T17_1">9.<text:s/>Το<text:s/>π.δ.<text:s/>32/2024<text:s/>«Διορισμός<text:s/>Υπουργών<text:s/>και<text:s/>Υφυπουργών»<text:s/>(Α’<text:s/>91).</text:span></text:p>
      <text:p text:style-name="P18"><text:span text:style-name="T18_1">10.<text:s/>Την<text:s/>υπό<text:s/>στοιχεία<text:s/>Υ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19"><text:span text:style-name="T19_1">11.<text:s/>Την<text:s/>υπό<text:s/>στοιχεία<text:s/>102928<text:s/>ΕΞ<text:s/>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20"><text:span text:style-name="T20_1">12.<text:s/>Την<text:s/>υπό<text:s/>στοιχεία<text:s/>32787ΕΞ2022/11.3.2022<text:s/>απόφαση<text:s/>του<text:s/>Αναπληρωτή<text:s/>Υπουργού<text:s/>Οικονομικών<text:s/>για<text:s/>την<text:s/>ένταξη<text:s/>του<text:s/>έργου<text:s/>με<text:s/>τίτλο<text:s/>«Subproject<text:s/>1:<text:s/>Εμβληματικές<text:s/>Επενδύσεις<text:s/>Εξαιρετικής<text:s/>Σημασίας»<text:s/>(κωδικός<text:s/>ΟΠΣ<text:s/>ΤΑ<text:s/>5165175)<text:s/>στο<text:s/>Ταμείο<text:s/>Ανάκαμψης<text:s/>και<text:s/>Ανθεκτικότητας<text:s/>(ΑΔΑ:<text:s/>62Δ9Η-0ΗΤ)<text:s/>και<text:s/>την<text:s/>υπ’<text:s/>αρ.<text:s/>59070/7.6.2022<text:s/>απόφαση<text:s/>του<text:s/>Υφυπουργού<text:s/>Ανάπτυξης<text:s/>και<text:s/>Επενδύσεων<text:s/>για<text:s/>την<text:s/>ένταξη<text:s/>του<text:s/>έργου<text:s/>στο<text:s/>ΠΔΕ<text:s/>2022<text:s/>με<text:s/>κωδικό<text:s/>έργου<text:s/>2022ΤΑ01900003<text:s/>(ΑΔΑ:<text:s/>6Θ9Λ46ΜΤΛΡ-0Ι4).</text:span></text:p>
      <text:p text:style-name="P21"><text:span text:style-name="T21_1">13.<text:s/>Τον<text:s/>Γενικό<text:s/>Απαλλακτικό<text:s/>Κανονισμό<text:s/>651/2014<text:s/>της<text:s/>Ευρωπαϊκή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EE<text:s/>L<text:s/>187<text:s/>της<text:s/>26.06.2014,<text:s/>σ.<text:s/>1-178),<text:s/>όπως<text:s/>τροποποιήθηκε<text:s/>με<text:s/>τον<text:s/>κανονισμό<text:s/>2023/1315<text:s/>της<text:s/>Επιτροπής<text:s/>της<text:s/>23ης<text:s/>Ιουνίου<text:s/>2023.</text:span></text:p>
      <text:p text:style-name="P22"><text:span text:style-name="T22_1">14.<text:s/>Την<text:s/>υπ’<text:s/>αρ.<text:s/>90167/20.11.2024<text:s/>εισήγηση<text:s/>της<text:s/>Γενικής<text:s/>Διεύθυνσης<text:s/>Οικονομικών<text:s/>Υπηρεσιών<text:s/>του<text:s/>Υπουργείου<text:s/>Ανάπτυξης,<text:s/>όπως<text:s/>προβλέπεται<text:s/>στην<text:s/>περ.<text:s/>ε<text:s/>της<text:s/>παρ.<text:s/>5<text:s/>του<text:s/>άρθρου<text:s/>24<text:s/>του<text:s/>ν.<text:s/>4270/2014.</text:span></text:p>
      <text:p text:style-name="P23"><text:span text:style-name="T23_1">15.<text:s/>Το<text:s/>γεγονός<text:s/>ότι<text:s/>από<text:s/>τις<text:s/>διατάξεις<text:s/>της<text:s/>παρούσας<text:s/>απόφασης<text:s/>προκαλείται<text:s/>επιβάρυνση<text:s/>του<text:s/>Ταμείου<text:s/>Ανάπτυξης<text:s/>και<text:s/>Ανθεκτικότητας<text:s/>και<text:s/>του<text:s/>κρατικού<text:s/>προϋπολογισμού,<text:s/>το<text:s/>ύψος<text:s/>της<text:s/>οποίας<text:s/>αναλύεται<text:s/>στο<text:s/>άρθρο<text:s/>3<text:s/>της<text:s/>παρούσας.<text:s/>Η<text:s/>προκαλούμενη<text:s/>δαπάνη<text:s/>θα<text:s/>αντιμετωπισθεί<text:s/>στο<text:s/>πλαίσιο<text:s/>των<text:s/>υφιστάμενων<text:s/>ορίων<text:s/>του<text:s/>Μεσοπρόθεσμου<text:s/>Πλαισίου<text:s/>Δημοσιονομικής<text:s/>Στρατηγικής,<text:s/></text:span></text:p>
      <text:p text:style-name="P24"><text:span text:style-name="T24_1">αποφασίζουμε:</text:span></text:p>
      <text:h text:style-name="P25" text:outline-level="6"><text:span text:style-name="T25_1">Άρθρο<text:s/>1</text:span></text:h>
      <text:h text:style-name="P26" text:outline-level="6"><text:span text:style-name="T26_1">Ποσό<text:s/>φορολογικής<text:s/>απαλλαγής</text:span></text:h>
      <text:p text:style-name="P27"><text:span text:style-name="T27_1">Το<text:s/>συνολικό<text:s/>ποσό<text:s/>της<text:s/>φορολογικής<text:s/>απαλλαγής<text:s/>για<text:s/>τα<text:s/>επενδυτικά<text:s/>σχέδια<text:s/>που<text:s/>έχουν<text:s/>χαρακτηρισθεί<text:s/>«Εμβληματικές<text:s/>Επενδύσεις<text:s/>Εξαιρετικής<text:s/>Σημασίας»<text:s/>βάσει<text:s/>του<text:s/>ν.<text:s/>4864/2021,<text:s/>χρηματοδοτούνται<text:s/>συνδυαστικά<text:s/>από<text:s/>το<text:s/>Ταμείο<text:s/>Ανάκαμψης<text:s/>και<text:s/>Ανθεκτικότητας<text:s/>(επιχορηγήσεις)<text:s/>και<text:s/>από<text:s/>τον<text:s/>κρατικό<text:s/>προϋπολογισμό<text:s/>(φοροαπαλλαγές)<text:s/>και<text:s/>για<text:s/>τα<text:s/>οποία<text:s/>εκδίδεται<text:s/>εντός<text:s/>του<text:s/>έτους<text:s/>2024<text:s/>η<text:s/>απόφαση<text:s/>χορήγησης<text:s/>κινήτρων<text:s/>και<text:s/>ενισχύσεων<text:s/>του<text:s/>άρθρου<text:s/>16<text:s/>του<text:s/>ως<text:s/>άνω<text:s/>νόμου,<text:s/>καθορίζεται<text:s/>στο<text:s/>ποσό<text:s/>των<text:s/>επτά<text:s/>εκατομμυρίων<text:s/>πεντακοσίων<text:s/>χιλιάδων<text:s/>(7.500.000,00<text:s/>€)<text:s/>ευρώ.</text:span></text:p>
      <text:h text:style-name="P28" text:outline-level="6"><text:span text:style-name="T28_1">Άρθρο<text:s/>2</text:span></text:h>
      <text:h text:style-name="P29" text:outline-level="6"><text:span text:style-name="T29_1">Ποσό<text:s/>επιχορήγησης</text:span></text:h>
      <text:p text:style-name="P30"><text:span text:style-name="T30_1">Το<text:s/>συνολικό<text:s/>ποσό<text:s/>της<text:s/>επιχορήγησης<text:s/>για<text:s/>τα<text:s/>επενδυτικά<text:s/>σχέδια<text:s/>που<text:s/>έχουν<text:s/>χαρακτηρισθεί<text:s/>«Εμβληματικές<text:s/>Επενδύσεις<text:s/>Εξαιρετικής<text:s/>Σημασίας»<text:s/>βάσει<text:s/>του<text:s/>ν.<text:s/>4864/2021,<text:s/>χρηματοδοτούνται<text:s/>συνδυαστικά<text:s/>από<text:s/>το<text:s/>Ταμείο<text:s/>Ανάκαμψης<text:s/>και<text:s/>Ανθεκτικότητας<text:s/>(επιχορηγήσεις)<text:s/>και<text:s/>από<text:s/>τον<text:s/>κρατικό<text:s/>προϋπολογισμό<text:s/>(φοροαπαλλαγές)<text:s/>και<text:s/>για<text:s/>τα<text:s/>οποία<text:s/>εκδίδεται<text:s/>εντός<text:s/>του<text:s/>έτους<text:s/>2024<text:s/>η<text:s/>απόφαση<text:s/>χορήγησης<text:s/>κινήτρων<text:s/>και<text:s/>ενισχύσεων<text:s/>του<text:s/>άρθρου<text:s/>16<text:s/>του<text:s/>ως<text:s/>άνω<text:s/>νόμου,<text:s/>καθορίζεται<text:s/>στο<text:s/>ποσό<text:s/>των<text:s/>τριάντα<text:s/>εκατομμυρίων<text:s/>εκατό<text:s/>χιλιάδων<text:s/>(30.100.000,00)<text:s/>ευρώ.</text:span></text:p>
      <text:h text:style-name="P31" text:outline-level="6"><text:span text:style-name="T31_1">Άρθρο<text:s/>3</text:span></text:h>
      <text:h text:style-name="P32" text:outline-level="6"><text:span text:style-name="T32_1">Πηγές<text:s/>Χρηματοδότησης<text:s/>-<text:s/>Επιβάρυνση<text:s/>κρατικού<text:s/>προϋπολογισμού</text:span></text:h>
      <text:p text:style-name="P33"><text:span text:style-name="T33_1">Από<text:s/>τις<text:s/>διατάξεις<text:s/>της<text:s/>παρούσας<text:s/>απόφασης<text:s/>εκτιμάται<text:s/>ότι:</text:span></text:p>
      <text:p text:style-name="P34"><text:span text:style-name="T34_1">i.<text:s/>Για<text:s/>το<text:s/>έτος<text:s/>2024<text:s/>δεν<text:s/>θα<text:s/>προκύψει<text:s/>δαπάνη<text:s/>εις<text:s/>βάρος<text:s/>του<text:s/>Ταμείου<text:s/>Ανάκαμψης<text:s/>και<text:s/>Ανθεκτικότητας<text:s/>ούτε<text:s/>απώλεια<text:s/>φορολογικών<text:s/>εσόδων.</text:span></text:p>
      <text:p text:style-name="P35"><text:span text:style-name="T35_1">ii.<text:s/>Για<text:s/>το<text:s/>έτος<text:s/>2025<text:s/>θα<text:s/>προκύψει<text:s/>δαπάνη<text:s/>ύψους<text:s/>είκοσι<text:s/>δύο<text:s/>εκατομμυρίων<text:s/>εννιακοσίων<text:s/>χιλιάδων<text:s/>(22.900.000,00<text:s/>€)<text:s/>ευρώ<text:s/>σε<text:s/>βάρος<text:s/>του<text:s/>Ταμείου<text:s/>Ανάκαμψης<text:s/>και<text:s/>Ανθεκτικότητας<text:s/>και<text:s/>απώλεια<text:s/>φορολογικών<text:s/>εσόδων<text:s/>ύψους<text:s/>ενός<text:s/>εκατομμυρίου<text:s/>πεντακοσίων<text:s/>χιλιάδων<text:s/>(1.500.000,00<text:s/>€)<text:s/>ευρώ.</text:span></text:p>
      <text:p text:style-name="P36"><text:span text:style-name="T36_1">iii.<text:s/>Για<text:s/>το<text:s/>έτος<text:s/>2026<text:s/>θα<text:s/>προκύψει<text:s/>δαπάνη<text:s/>ύψους<text:s/>επτά<text:s/>εκατομμυρίων<text:s/>διακοσίων<text:s/>χιλιάδων<text:s/>(7.200.000,00<text:s/>€)<text:s/>ευρώ<text:s/>σε<text:s/>βάρος<text:s/>του<text:s/>Ταμείου<text:s/>Ανάκαμψης<text:s/>και<text:s/>Ανθεκτικότητας<text:s/>και<text:s/>απώλεια<text:s/>φορολογικών<text:s/>εσόδων<text:s/>ύψους<text:s/>ενός<text:s/>εκατομμυρίου<text:s/>πεντακοσίων<text:s/>χιλιάδων<text:s/>(1.500.000,00<text:s/>€)<text:s/>ευρώ.</text:span></text:p>
      <text:p text:style-name="P37"><text:span text:style-name="T37_1">iv.<text:s/>Για<text:s/>το<text:s/>έτος<text:s/>2027<text:s/>θα<text:s/>προκύψει<text:s/>απώλεια<text:s/>φορολογικών<text:s/>εσόδων<text:s/>ύψους<text:s/>ενός<text:s/>εκατομμυρίου<text:s/>πεντακοσίων<text:s/>χιλιάδων<text:s/>(1.500.000,00<text:s/>€)<text:s/>ευρώ.</text:span></text:p>
      <text:p text:style-name="P38"><text:span text:style-name="T38_1">v.<text:s/>Για<text:s/>το<text:s/>έτος<text:s/>2028<text:s/>θα<text:s/>απώλεια<text:s/>φορολογικών<text:s/>εσόδων<text:s/>ύψους<text:s/>πεντακοσίων<text:s/>χιλιάδων<text:s/>(500.000,00<text:s/>€)<text:s/>ευρώ.</text:span></text:p>
      <text:p text:style-name="P39"><text:span text:style-name="T39_1">vi.<text:s/>Για<text:s/>το<text:s/>έτος<text:s/>2029<text:s/>θα<text:s/>προκύψει<text:s/>απώλεια<text:s/>φορολογικών<text:s/>εσόδων<text:s/>ύψους<text:s/>ενός<text:s/>εκατομμυρίου<text:s/>(1.000.000,00<text:s/>€)<text:s/>ευρώ.</text:span></text:p>
      <text:p text:style-name="P40"><text:span text:style-name="T40_1">vii.<text:s/>Για<text:s/>το<text:s/>έτος<text:s/>2030<text:s/>θα<text:s/>προκύψει<text:s/>απώλεια<text:s/>φορολογικών<text:s/>εσόδων<text:s/>ύψους<text:s/>ενός<text:s/>εκατομμυρίου<text:s/>(1.000.000,00<text:s/>€)<text:s/>ευρώ.</text:span></text:p>
      <text:p text:style-name="P41"><text:span text:style-name="T41_1">viii.<text:s/>Για<text:s/>το<text:s/>έτος<text:s/>2031<text:s/>θα<text:s/>προκύψει<text:s/>απώλεια<text:s/>φορολογικών<text:s/>εσόδων<text:s/>ύψους<text:s/>πεντακοσίων<text:s/>χιλιάδων<text:s/>(500.000,00<text:s/>€)<text:s/>ευρώ.<text:s/>Τα<text:s/>ως<text:s/>άνω<text:s/>εκτιμώμενα<text:s/>ποσά<text:s/>συναρτώνται<text:s/>από<text:s/>το<text:s/>βαθμό<text:s/>υλοποίησης<text:s/>των<text:s/>επενδυτικών<text:s/>σχεδίων<text:s/>για<text:s/>τα<text:s/>οποία<text:s/>θα<text:s/>εκδοθεί<text:s/>εντός<text:s/>του<text:s/>τρέχοντος<text:s/>έτους<text:s/>(2024)<text:s/>η<text:s/>απόφαση<text:s/>χορήγησης<text:s/>κινήτρων<text:s/>του<text:s/>άρθρου<text:s/>16<text:s/>του<text:s/>ν.<text:s/>4864/2021.<text:s/>Οι<text:s/>ενισχύσεις<text:s/>που<text:s/>χρηματοδοτούνται<text:s/>από<text:s/>το<text:s/>Ταμείο<text:s/>Ανάκαμψης<text:s/>και<text:s/>Ανθεκτικότητας<text:s/>και<text:s/>καταβάλλονται<text:s/>σε<text:s/>επενδυτικούς<text:s/>φορείς<text:s/>που<text:s/>δεν<text:s/>ολοκληρώνουν<text:s/>τα<text:s/>επενδυτικά<text:s/>τους<text:s/>σχέδια<text:s/>έως<text:s/>31/12/2025<text:s/>θεωρούνται<text:s/>αχρεωστήτως<text:s/>καταβληθείσες.</text:span></text:p>
      <text:h text:style-name="P42" text:outline-level="6"><text:span text:style-name="T42_1">Άρθρο<text:s/>4</text:span></text:h>
      <text:p text:style-name="P43"><text:span text:style-name="T43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Αθήνα,16<text:s/>Δεκεμβρίου<text:s/>2024</text:span></text:p>
      <text:p text:style-name="P46"><text:span text:style-name="T46_1"> </text:span></text:p>
      <text:p text:style-name="P47"><text:span text:style-name="T47_1">Οι<text:s/>Υπουργοί<text:s/></text:span></text:p>
      <text:p text:style-name="P48"><text:span text:style-name="T48_1">Αναπληρωτής<text:s/>Υπουργός<text:s/>Εθνικής<text:s/>Οικονομίας<text:s/>και<text:s/>Οικονομικών</text:span></text:p>
      <text:p text:style-name="P49"><text:span text:style-name="T49_1">ΝΙΚΟΛΑΟΣ<text:s/>ΠΑΠΑΘΑΝΑΣΗΣ</text:span></text:p>
      <text:p text:style-name="P50"><text:span text:style-name="T50_1">Υφυπουργός<text:s/>Εθνικής<text:s/>Οικονομίας <text:s/>και<text:s/>Οικονομικών</text:span></text:p>
      <text:p text:style-name="P51"><text:span text:style-name="T51_1">ΑΘΑΝΑΣΙΟΣ<text:s/>ΠΕΤΡΑΛΙΑΣ</text:span></text:p>
      <text:p text:style-name="P52"><text:span text:style-name="T52_1">Ανάπτυξης</text:span></text:p>
      <text:p text:style-name="P53"><text:span text:style-name="T53_1">ΠΑΝΑΓΙΩΤΗΣ<text:s/>ΘΕΟΔΩΡΙΚ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