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64513</text:span></text:p>
      <text:p text:style-name="P2"><text:span text:style-name="T2_1">Καθορισμός<text:s/>του<text:s/>τρόπου,<text:s/>των<text:s/>όρων<text:s/>και<text:s/>της<text:s/>διαδικασίας<text:s/>εγγραφής<text:s/>των<text:s/>ληπτών<text:s/>υπηρεσιών<text:s/>υγείας<text:s/>σε<text:s/>προσωπικό<text:s/>ιατρό,<text:s/>και<text:s/>της<text:s/>διαδικασίας<text:s/>και<text:s/>λειτουργίας<text:s/>του<text:s/>συστήματος<text:s/>παραπομπών,<text:s/>σύμφωνα<text:s/>με<text:s/>τον<text:s/>ν.<text:s/>5157/2024<text:s/>«Αναμόρφωση<text:s/>του<text:s/>θεσμού<text:s/>του<text:s/>Προσωπικού<text:s/>Ιατρού<text:s/>-<text:s/>Σύσταση<text:s/>Πανεπιστημιακών<text:s/>Κέντρων<text:s/>Υγείας<text:s/>-<text:s/>Σύνταξη<text:s/>αναπηρίας<text:s/>από<text:s/>κοινή<text:s/>νόσο<text:s/>και<text:s/>άλλες<text:s/>διατάξεις»<text:s/>(Α’<text:s/>187).</text:span></text:p>
      <text:p text:style-name="P3"><text:span text:style-name="T3_1">ΟΙ<text:s/>ΥΠΟΥΡΓΟΙ</text:span></text:p>
      <text:p text:style-name="P4"><text:span text:style-name="T4_1">ΥΓΕΙΑ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ον<text:s/>ν.<text:s/>5157/2024<text:s/>«Αναμόρφωση<text:s/>του<text:s/>θεσμού<text:s/>του<text:s/>Προσωπικού<text:s/>Ιατρού<text:s/>-<text:s/>Σύσταση<text:s/>Πανεπιστημιακών<text:s/>Κέντρων<text:s/>Υγείας<text:s/>-<text:s/>Σύνταξη<text:s/>αναπηρίας<text:s/>από<text:s/>κοινή<text:s/>νόσο<text:s/>και<text:s/>άλλες<text:s/>διατάξεις»<text:s/>(Α’<text:s/>187)<text:s/>και<text:s/>ειδικότερα<text:s/>τα<text:s/>άρθρα<text:s/>13,<text:s/>14<text:s/>καθώς<text:s/>και<text:s/>τις<text:s/>περ.<text:s/>α)<text:s/>και<text:s/>β)<text:s/>της<text:s/>παρ.<text:s/>6<text:s/>του<text:s/>άρθρου<text:s/>44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9"><text:span text:style-name="T9_1">4.<text:s/>Τον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.</text:span></text:p>
      <text:p text:style-name="P10"><text:span text:style-name="T10_1">5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11"><text:span text:style-name="T11_1">6.<text:s/>Τον<text:s/>ν.<text:s/>3607/2007<text:s/>«Σύσταση<text:s/>και<text:s/>Καταστατικό<text:s/>της<text:s/>“Ηλεκτρονικής<text:s/>Διακυβέρνησης<text:s/>Κοινωνικής<text:s/>Ασφάλισης<text:s/>Α.Ε.”<text:s/>(Η.ΔΙ.Κ.Α.<text:s/>Α.Ε.)<text:s/>και<text:s/>λοιπές<text:s/>ασφαλιστικές<text:s/>και<text:s/>οργανωτικές<text:s/>διατάξεις»<text:s/>(Α’<text:s/>245).</text:span></text:p>
      <text:p text:style-name="P12"><text:span text:style-name="T12_1">7.<text:s/>Τον<text:s/>ν.<text:s/>3418/2005<text:s/>«Κώδικας<text:s/>Ιατρικής<text:s/>Δεοντολογίας»<text:s/>(Α’<text:s/>287).</text:span></text:p>
      <text:p text:style-name="P13"><text:span text:style-name="T13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9.<text:s/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,<text:s/>παρ.<text:s/>1<text:s/>του<text:s/>άρθρου<text:s/>5<text:s/>(Α’<text:s/>130).</text:span></text:p>
      <text:p text:style-name="P15"><text:span text:style-name="T15_1">10.<text:s/>Το<text:s/>π.δ.<text:s/>121/2017<text:s/>«Οργανισμός<text:s/>του<text:s/>Υπουργείου<text:s/>Υγείας»<text:s/>(Α’<text:s/>148).</text:span></text:p>
      <text:p text:style-name="P16"><text:span text:style-name="T16_1">11.<text:s/>Το<text:s/>π.δ.<text:s/>40/2020<text:s/>«Οργανισμός<text:s/>του<text:s/>Υπουργείου<text:s/>Ψηφιακής<text:s/>Διακυβέρνησης»<text:s/>(Α’<text:s/>85).</text:span></text:p>
      <text:p text:style-name="P17"><text:span text:style-name="T17_1">12.<text:s/>Την<text:s/>υπό<text:s/>στοιχεία<text:s/>Υ1/03.01.2024<text:s/>απόφαση<text:s/>του<text:s/>Πρωθυπουργού<text:s/>«Καθορισμός<text:s/>σειράς<text:s/>τάξης<text:s/>Υπουργείων»<text:s/>(Β’<text:s/>28).</text:span></text:p>
      <text:p text:style-name="P18"><text:span text:style-name="T18_1">13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Προστασίας<text:s/>Δεδομένων-<text:s/>ΓΚΠΔ/<text:s/>General<text:s/>Data<text:s/>Protection<text:s/>Regulation<text:s/>-<text:s/>GDPR),<text:s/>(L<text:s/>119).</text:span></text:p>
      <text:p text:style-name="P19"><text:span text:style-name="T19_1">1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0"><text:span text:style-name="T20_1">15.<text:s/>Την<text:s/>υπό<text:s/>στοιχεία<text:s/>Υ14/09.07.2023<text:s/>απόφαση<text:s/>του<text:s/>Πρωθυπουργού<text:s/>«Ανάθεση<text:s/>αρμοδιοτήτων<text:s/>στην<text:s/>Αναπληρώτρια<text:s/>Υπουργό<text:s/>Υγείας,<text:s/>Ειρήνη<text:s/>Αγαπηδάκη»<text:s/>(Β’<text:s/>4435).</text:span></text:p>
      <text:p text:style-name="P21"><text:span text:style-name="T21_1">16.<text:s/>Την<text:s/>υπό<text:s/>στοιχεία<text:s/>Β1α/63976/12-12-2024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2"><text:span text:style-name="T22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ου<text:s/>Υπουργείου<text:s/>Υγείας<text:s/>και<text:s/>του<text:s/>κρατικού<text:s/>προϋπολογισμού,<text:s/>δεδομένου<text:s/>ότι<text:s/>ρυθμίζονται<text:s/>θέματα<text:s/>σχετικά<text:s/>με<text:s/>τη<text:s/>διαδικασία<text:s/>και<text:s/>τις<text:s/>προϋποθέσεις<text:s/>εγγραφής<text:s/>των<text:s/>ληπτών<text:s/>υπηρεσιών<text:s/>υγείας<text:s/>σε<text:s/>προσωπικό<text:s/>ιατρό<text:s/>και<text:s/>της<text:s/>λειτουργίας<text:s/>του<text:s/>συστήματος<text:s/>παραπομπών,<text:s/>αποφασίζουμε:</text:span></text:p>
      <text:h text:style-name="P23" text:outline-level="6"><text:span text:style-name="T23_1">Άρθρο<text:s/>1</text:span></text:h>
      <text:p text:style-name="P24"><text:span text:style-name="T24_1">Αντικείμενο</text:span></text:p>
      <text:p text:style-name="P25"><text:span text:style-name="T25_1">Το<text:s/>αντικείμενο<text:s/>της<text:s/>παρούσας<text:s/>συνίσταται:</text:span></text:p>
      <text:p text:style-name="P26"><text:span text:style-name="T26_1">α)</text:span><text:span text:style-name="T26_2"><text:tab/></text:span><text:span text:style-name="T26_3">Στον<text:s/>καθορισμό<text:s/>του<text:s/>τρόπου,<text:s/>των<text:s/>όρων<text:s/>και<text:s/>της<text:s/>διαδικασίας<text:s/>εγγραφής<text:s/>και<text:s/>μετεγγραφής<text:s/>των<text:s/>ληπτών<text:s/>υπηρεσιών<text:s/>υγείας<text:s/>σε<text:s/>προσωπικό<text:s/>ιατρό,<text:s/>σύμφωνα<text:s/>με<text:s/>τα<text:s/>οριζόμενα<text:s/>στο<text:s/>άρθρο<text:s/>13<text:s/>του<text:s/>ν.<text:s/>5157/2024<text:s/>«Αναμόρφωση<text:s/>του<text:s/>θεσμού<text:s/>του<text:s/>Προσωπικού<text:s/>Ιατρού<text:s/>-<text:s/>Σύσταση<text:s/>Πανεπιστημιακών<text:s/>Κέντρων<text:s/>Υγείας<text:s/>-<text:s/>Σύνταξη<text:s/>αναπηρίας<text:s/>από<text:s/>κοινή<text:s/>νόσο<text:s/>και<text:s/>άλλες<text:s/>διατάξεις»<text:s/>(Α’<text:s/>187)<text:s/>και</text:span></text:p>
      <text:p text:style-name="P27"><text:span text:style-name="T27_1">β)</text:span><text:span text:style-name="T27_2"><text:tab/></text:span><text:span text:style-name="T27_3">στον<text:s/>καθορισμό<text:s/>της<text:s/>διαδικασίας<text:s/>και<text:s/>της<text:s/>λειτουργίας<text:s/>του<text:s/>συστήματος<text:s/>παραπομπών<text:s/>και<text:s/>επισκέψεων,<text:s/>όπως<text:s/>αυτό<text:s/>προβλέπεται<text:s/>στο<text:s/>άρθρο<text:s/>14<text:s/>του<text:s/>ως<text:s/>άνω<text:s/>νόμου.</text:span></text:p>
      <text:h text:style-name="P28" text:outline-level="6"><text:span text:style-name="T28_1">Άρθρο<text:s/>2<text:s/></text:span></text:h>
      <text:h text:style-name="P29" text:outline-level="6"><text:span text:style-name="T29_1">Προσωπικός<text:s/>ιατρός</text:span></text:h>
      <text:p text:style-name="P30"><text:span text:style-name="T30_1">1.</text:span><text:span text:style-name="T30_2"><text:s/>Ο<text:s/>προσωπικός<text:s/>ιατρός,<text:s/>αποτελεί<text:s/>το<text:s/>πρώτο<text:s/>σημείο<text:s/>επαφής<text:s/>του<text:s/>λήπτη<text:s/>υπηρεσιών<text:s/>υγείας<text:s/>με<text:s/>το<text:s/>δημόσιο<text:s/>σύστημα<text:s/>υγείας<text:s/>και<text:s/>παρέχει<text:s/>ολοκληρωμένες<text:s/>υπηρεσίες<text:s/>Πρωτοβάθμιας<text:s/>Φροντίδας<text:s/>Υγείας<text:s/>(Π.Φ.Υ.)<text:s/>και<text:s/>ενημέρωση<text:s/>στον<text:s/>λήπτη<text:s/>υπηρεσιών<text:s/>υγείας<text:s/>με<text:s/>σκοπό<text:s/>την<text:s/>πρόληψη<text:s/>των<text:s/>ασθενειών<text:s/>και<text:s/>την<text:s/>προαγωγή<text:s/>της<text:s/>υγείας,<text:s/>σύμφωνα<text:s/>με<text:s/>τα<text:s/>οριζόμενα<text:s/>στο<text:s/>άρθρο<text:s/>3<text:s/>του<text:s/>ν.<text:s/>5157/2024.</text:span></text:p>
      <text:p text:style-name="P31"><text:span text:style-name="T31_1">2.</text:span><text:span text:style-name="T31_2"><text:s/>Με<text:s/>την<text:s/>επιφύλαξη<text:s/>των<text:s/>υπόχρεων<text:s/>και<text:s/>μη<text:s/>υπόχρεων<text:s/>προσωπικών<text:s/>ιατρών<text:s/>του<text:s/>άρθρου<text:s/>8<text:s/>του<text:s/>ν.<text:s/>5157/2024<text:s/>και<text:s/>των<text:s/>ειδικευόμενων<text:s/>ιατρών<text:s/>της<text:s/>παρ.<text:s/>1<text:s/>του<text:s/>άρθρου<text:s/>10<text:s/>του<text:s/>ν.<text:s/>5157/2024,<text:s/>ως<text:s/>προσωπικοί<text:s/>ιατροί<text:s/>για<text:s/>τον<text:s/>ενήλικο<text:s/>πληθυσμό<text:s/>ορίζονται<text:s/>ιατροί<text:s/>των<text:s/>ειδικοτήτων<text:s/>της<text:s/>γενικής/<text:s/>οικογενειακής<text:s/>ιατρικής<text:s/>και<text:s/>της<text:s/>εσωτερικής<text:s/>παθολογίας.</text:span></text:p>
      <text:p text:style-name="P32"><text:span text:style-name="T32_1">3.</text:span><text:span text:style-name="T32_2"><text:s/>Για<text:s/>τον<text:s/>ανήλικο<text:s/>πληθυσμό<text:s/>ως<text:s/>προσωπικοί<text:s/>ιατροί<text:s/>ορίζονται<text:s/>οι<text:s/>εξής:</text:span></text:p>
      <text:p text:style-name="P33"><text:span text:style-name="T33_1">α)</text:span><text:span text:style-name="T33_2"><text:tab/></text:span><text:span text:style-name="T33_3">Οι<text:s/>παιδίατροι<text:s/>για<text:s/>ανηλίκους<text:s/>που<text:s/>δεν<text:s/>έχουν<text:s/>συμπληρώσει<text:s/>το<text:s/>δέκατο<text:s/>έκτο<text:s/>(16ο)<text:s/>έτος<text:s/>της<text:s/>ηλικίας<text:s/>τους,<text:s/>σύμφωνα<text:s/>με<text:s/>την<text:s/>ημεροχρονολογία<text:s/>γέννησής<text:s/>τους,</text:span></text:p>
      <text:p text:style-name="P34"><text:span text:style-name="T34_1">β)</text:span><text:span text:style-name="T34_2"><text:tab/></text:span><text:span text:style-name="T34_3">για<text:s/>τους<text:s/>λοιπούς<text:s/>ανηλίκους<text:s/>οι<text:s/>ιατροί<text:s/>της<text:s/>παρ.<text:s/>2.</text:span></text:p>
      <text:p text:style-name="P35"><text:span text:style-name="T35_1">4.</text:span><text:span text:style-name="T35_2"><text:s/>Ειδικότερα,<text:s/>οι<text:s/>κατηγορίες<text:s/>των<text:s/>προσωπικών<text:s/>ιατρών,<text:s/>πλην<text:s/>των<text:s/>παιδιάτρων,<text:s/>είναι<text:s/>οι<text:s/>ακόλουθες:</text:span></text:p>
      <text:p text:style-name="P36"><text:span text:style-name="T36_1">α)</text:span><text:span text:style-name="T36_2"><text:tab/></text:span><text:span text:style-name="T36_3">Ιατροί,<text:s/>που<text:s/>υπηρετούν<text:s/>και<text:s/>παρέχουν<text:s/>τις<text:s/>υπηρεσίες<text:s/>τους<text:s/>ως<text:s/>προσωπικοί<text:s/>ιατροί<text:s/>στο<text:s/>πλαίσιο<text:s/>του<text:s/>Εθνικού<text:s/>Συστήματος<text:s/>Υγείας<text:s/>(Ε.Σ.Υ.)<text:s/>με<text:s/>εγγεγραμμένο<text:s/>πληθυσμό,<text:s/>σύμφωνα<text:s/>με<text:s/>το<text:s/>άρθρο<text:s/>7<text:s/>του<text:s/>ν.<text:s/>5157/2024,</text:span></text:p>
      <text:p text:style-name="P37"><text:span text:style-name="T37_1">β)</text:span><text:span text:style-name="T37_2"><text:tab/></text:span><text:span text:style-name="T37_3">υπόχρεοι<text:s/>και<text:s/>μη<text:s/>υπόχρεοι<text:s/>προσωπικοί<text:s/>ιατροί,<text:s/>που<text:s/>παρέχουν<text:s/>τις<text:s/>υπηρεσίες<text:s/>τους<text:s/>σε<text:s/>δημόσιες<text:s/>μονάδες<text:s/>παροχής<text:s/>υπηρεσιών<text:s/>Πρωτοβάθμιας<text:s/>Φροντίδας<text:s/>Υγείας<text:s/>(Π.Φ.Υ.),<text:s/>σύμφωνα<text:s/>με<text:s/>το<text:s/>άρθρο<text:s/>8<text:s/>του<text:s/>ν.<text:s/>5157/2024,</text:span></text:p>
      <text:p text:style-name="P38"><text:span text:style-name="T38_1">γ)</text:span><text:span text:style-name="T38_2"><text:tab/></text:span><text:span text:style-name="T38_3">ιατροί<text:s/>που<text:s/>επιθυμούν<text:s/>να<text:s/>αποκτήσουν<text:s/>την<text:s/>ειδικότητα<text:s/>της<text:s/>γενικής/οικογενειακής<text:s/>ιατρικής,<text:s/>οι<text:s/>οποίοι<text:s/>παρέχουν,<text:s/>στο<text:s/>πλαίσιο<text:s/>της<text:s/>εκπαίδευσής<text:s/>τους,<text:s/>υπηρεσίες<text:s/>προσωπικού<text:s/>ιατρού,<text:s/>σύμφωνα<text:s/>με<text:s/>το<text:s/>άρθρο<text:s/>10<text:s/>του<text:s/>ν.<text:s/>5157/2024,<text:s/>δ)<text:s/>ιατροί<text:s/>που<text:s/>ασκούν<text:s/>ελευθέριο<text:s/>επάγγελμα,<text:s/>διατηρούν<text:s/>νόμιμα<text:s/>ιδιωτικό<text:s/>ιατρείο<text:s/>και<text:s/>συμβάλλονται<text:s/>με<text:s/>τον<text:s/>Εθνικό<text:s/>Οργανισμό<text:s/>Παροχής<text:s/>Υπηρεσιών<text:s/>Υγείας<text:s/>(Ε.Ο.Π.Υ.Υ.)<text:s/>ως<text:s/>προσωπικοί<text:s/>ιατροί,<text:s/>με<text:s/>εγγεγραμμένο<text:s/>πληθυσμό,<text:s/>σύμφωνα<text:s/>με<text:s/>το<text:s/>άρθρο<text:s/>11<text:s/>του<text:s/>ν.<text:s/>5157/2024<text:s/>και</text:span></text:p>
      <text:p text:style-name="P39"><text:span text:style-name="T39_1">ε)</text:span><text:span text:style-name="T39_2"><text:tab/></text:span><text:span text:style-name="T39_3">ιδιώτες<text:s/>ιατροί<text:s/>που<text:s/>επιλέγονται<text:s/>ελεύθερα<text:s/>από<text:s/>τον<text:s/>πολίτη<text:s/>και<text:s/>αμείβονται<text:s/>από<text:s/>τον<text:s/>τελευταίο,<text:s/>σύμφωνα<text:s/>με<text:s/>τη<text:s/>μεταξύ<text:s/>τους<text:s/>συμφωνία.</text:span></text:p>
      <text:p text:style-name="P40"><text:span text:style-name="T40_1">5.</text:span><text:span text:style-name="T40_2"><text:s/>Ειδικώς<text:s/>για<text:s/>τους<text:s/>παιδίατρους,<text:s/>οι<text:s/>κατηγορίες<text:s/>των<text:s/>προσωπικών<text:s/>ιατρών<text:s/>είναι<text:s/>οι<text:s/>ακόλουθες:</text:span></text:p>
      <text:p text:style-name="P41"><text:span text:style-name="T41_1">α)</text:span><text:span text:style-name="T41_2"><text:tab/></text:span><text:span text:style-name="T41_3">παιδίατροι<text:s/>που<text:s/>υπηρετούν<text:s/>και<text:s/>παρέχουν<text:s/>τις<text:s/>υπηρεσίες<text:s/>τους<text:s/>ως<text:s/>προσωπικοί<text:s/>ιατροί<text:s/>στο<text:s/>πλαίσιο<text:s/>του<text:s/>Εθνικού<text:s/>Συστήματος<text:s/>Υγείας<text:s/>(Ε.Σ.Υ.),<text:s/>σύμφωνα<text:s/>με<text:s/>τις<text:s/>παρ.<text:s/>1<text:s/>και<text:s/>2<text:s/>του<text:s/>άρθρου<text:s/>7<text:s/>του<text:s/>ν.<text:s/>5157/2024<text:s/>και</text:span></text:p>
      <text:p text:style-name="P42"><text:span text:style-name="T42_1">β)</text:span><text:span text:style-name="T42_2"><text:tab/></text:span><text:span text:style-name="T42_3">παιδίατροι<text:s/>που<text:s/>ασκούν<text:s/>ελευθέριο<text:s/>επάγγελμα,<text:s/>διατηρούν<text:s/>νόμιμα<text:s/>ιδιωτικό<text:s/>ιατρείο<text:s/>και<text:s/>συμβάλλονται<text:s/>με<text:s/>τον<text:s/>Εθνικό<text:s/>Οργανισμό<text:s/>Παροχής<text:s/>Υπηρεσιών<text:s/>Υγείας<text:s/>(Ε.Ο.Π.Υ.Υ.)<text:s/>ως<text:s/>προσωπικοί<text:s/>ιατροί,<text:s/>με<text:s/>εγγεγραμμένο<text:s/>πληθυσμό,<text:s/>σύμφωνα<text:s/>με<text:s/>το<text:s/>άρθρο<text:s/>11<text:s/>του<text:s/>ν.<text:s/>5157/2024.</text:span></text:p>
      <text:h text:style-name="P43" text:outline-level="6"><text:span text:style-name="T43_1">Άρθρο<text:s/>3<text:s/></text:span></text:h>
      <text:h text:style-name="P44" text:outline-level="6"><text:span text:style-name="T44_1">Κατάλογος<text:s/>προσωπικών<text:s/>ιατρών<text:s/>-<text:s/>Εμπλεκόμενοι<text:s/>φορείς</text:span></text:h>
      <text:p text:style-name="P45"><text:span text:style-name="T45_1">1.</text:span><text:span text:style-name="T45_2"><text:s/>Η<text:s/>εταιρεία<text:s/>με<text:s/>την<text:s/>επωνυμία<text:s/>«ΗΛΕΚΤΡΟΝΙΚΗ<text:s/>ΔΙΑΚΥΒΕΡΝΗΣΗ<text:s/>ΚΟΙΝΩΝΙΚΗΣ<text:s/>ΑΣΦΑΛΙΣΗΣ<text:s/>ΑΝΩΝΥΜΗ<text:s/>ΕΤΑΙΡΕΙΑ»<text:s/>και<text:s/>το<text:s/>διακριτικό<text:s/>τίτλο<text:s/>«Η.ΔΙ.Κ.Α.<text:s/>Α.Ε.»<text:s/>που<text:s/>έχει<text:s/>συσταθεί<text:s/>με<text:s/>τον<text:s/>ν.<text:s/>3607/2007<text:s/>(Α’<text:s/>245)<text:s/>αναλαβαίνει,<text:s/>ως<text:s/>εκτελούσα<text:s/>την<text:s/>επεξεργασία<text:s/>για<text:s/>λογαριασμό<text:s/>του<text:s/>Υπουργείου<text:s/>Υγείας,<text:s/>ως<text:s/>υπευθύνου<text:s/>επεξεργασίας,<text:s/>τη<text:s/>λειτουργία<text:s/>της<text:s/>ηλεκτρονικής<text:s/>πλατφόρμας<text:s/>εγγραφής<text:s/>του<text:s/>πληθυσμού<text:s/>σε<text:s/>προσωπικό<text:s/>ιατρό,<text:s/>που<text:s/>τηρείται<text:s/>στο<text:s/>σύστημα<text:s/>πρωτοβάθμιας<text:s/>φροντίδας<text:s/>υγείας.</text:span></text:p>
      <text:p text:style-name="P46"><text:span text:style-name="T46_1">2.</text:span><text:span text:style-name="T46_2"><text:s/>Στην<text:s/>πλατφόρμα<text:s/>εγγραφών,<text:s/>που<text:s/>λειτουργεί<text:s/>η<text:s/>Η.ΔΙ.Κ.Α.<text:s/>Α.Ε.<text:s/>για<text:s/>λογαριασμό<text:s/>του<text:s/>Υπουργείου<text:s/>Υγείας,<text:s/>καταρτίζονται<text:s/>και<text:s/>διατηρούνται<text:s/>ανά<text:s/>δήμο<text:s/>ηλεκτρονικοί<text:s/>κατάλογοι,<text:s/>στους<text:s/>οποίους<text:s/>περιλαμβάνονται,<text:s/>με<text:s/>βάση<text:s/>τα<text:s/>στοιχεία<text:s/>που<text:s/>τηρούνται<text:s/>ήδη<text:s/>στα<text:s/>πληροφοριακά<text:s/>συστήματα<text:s/>που<text:s/>τηρεί<text:s/>Η.ΔΙ.Κ.Α.<text:s/>Α.Ε.<text:s/>για<text:s/>λογαριασμό<text:s/>του<text:s/>Υπουργείου<text:s/>Υγείας,<text:s/>οι<text:s/>διαθέσιμοι<text:s/>προσωπικοί<text:s/>ιατροί<text:s/>των<text:s/>κατηγοριών<text:s/>της<text:s/>παρ.<text:s/>4<text:s/>του<text:s/>άρθρου<text:s/>2,<text:s/>εξαιρουμένων<text:s/>των<text:s/>αμιγώς<text:s/>ιδιωτών<text:s/>ιατρών<text:s/>της<text:s/>περ.<text:s/>ε’,<text:s/>καθώς<text:s/>και<text:s/>οι<text:s/>διαθέσιμοι<text:s/>προσωπικοί<text:s/>ιατροί<text:s/>της<text:s/>παρ.<text:s/>5<text:s/>του<text:s/>άρθρου<text:s/>2.<text:s/>Στους<text:s/>ηλεκτρονικούς<text:s/>καταλόγους<text:s/>του<text:s/>πρώτου<text:s/>εδαφίου<text:s/>περιλαμβάνονται<text:s/>οι<text:s/>προσωπικοί<text:s/>ιατροί<text:s/>των<text:s/>συγκεκριμένων<text:s/>κατηγοριών,<text:s/>τα<text:s/>αναγκαία<text:s/>και<text:s/>πρόσφορα<text:s/>για<text:s/>τον<text:s/>σκοπό<text:s/>της<text:s/>εγγραφής<text:s/>των<text:s/>ληπτών<text:s/>υπηρεσιών<text:s/>υγείας<text:s/>προσωπικά<text:s/>τους<text:s/>στοιχεία<text:s/>και<text:s/>τα<text:s/>στοιχεία<text:s/>επικοινωνίας<text:s/>τους,<text:s/>καθώς<text:s/>και<text:s/>η<text:s/>μονάδα<text:s/>ή<text:s/>η<text:s/>έδρα<text:s/>στην<text:s/>οποία<text:s/>παρέχουν<text:s/>τις<text:s/>υπηρεσίες<text:s/>τους.</text:span></text:p>
      <text:p text:style-name="P47"><text:span text:style-name="T47_1">3.</text:span><text:span text:style-name="T47_2"><text:s/>Αρμόδιοι<text:s/>φορείς<text:s/>εποπτείας<text:s/>για<text:s/>την<text:s/>προσήκουσα<text:s/>κατάρτιση<text:s/>των<text:s/>ηλεκτρονικών<text:s/>καταλόγων<text:s/>των<text:s/>προσωπικών<text:s/>ιατρών<text:s/>είναι<text:s/>οι<text:s/>εξής:</text:span></text:p>
      <text:p text:style-name="P48"><text:span text:style-name="T48_1">α)</text:span><text:span text:style-name="T48_2"><text:tab/></text:span><text:span text:style-name="T48_3">Οι<text:s/>Διοικήσεις<text:s/>των<text:s/>Υγειονομικών<text:s/>Περιφερειών<text:s/>για<text:s/>τους<text:s/>προσωπικούς<text:s/>ιατρούς<text:s/>των<text:s/>περ.<text:s/>α’,<text:s/>β’<text:s/>και<text:s/>γ’<text:s/>της<text:s/>παρ.<text:s/>4<text:s/>και<text:s/>της<text:s/>περ.<text:s/>α’<text:s/>της<text:s/>παρ.<text:s/>5<text:s/>του<text:s/>άρθρου<text:s/>2<text:s/>και</text:span></text:p>
      <text:p text:style-name="P49"><text:span text:style-name="T49_1">β)</text:span><text:span text:style-name="T49_2"><text:tab/></text:span><text:span text:style-name="T49_3">ο<text:s/>Εθνικός<text:s/>Οργανισμός<text:s/>Παροχής<text:s/>Υπηρεσιών<text:s/>Υγείας<text:s/>(Ε.Ο.Π.Υ.Υ.)<text:s/>για<text:s/>τους<text:s/>συμβεβλημένους<text:s/>με<text:s/>τον<text:s/>οργανισμό<text:s/>ιδιώτες<text:s/>ιατρούς<text:s/>των<text:s/>περ.<text:s/>δ’<text:s/>της<text:s/>παρ.<text:s/>4<text:s/>και<text:s/>της<text:s/>περ.<text:s/>β’<text:s/>της<text:s/>παρ.<text:s/>5<text:s/>του<text:s/>άρθρου<text:s/>2.</text:span></text:p>
      <text:p text:style-name="P50"><text:span text:style-name="T50_1">4.</text:span><text:span text:style-name="T50_2"><text:s/>Η<text:s/>Η.ΔΙ.Κ.Α.<text:s/>Α.Ε.<text:s/>επιτρέπει<text:s/>την<text:s/>πρόσβαση<text:s/>στους<text:s/>ηλεκτρονικούς<text:s/>καταλόγους<text:s/>των<text:s/>προσωπικών<text:s/>ιατρών,<text:s/>που<text:s/>τηρεί<text:s/>για<text:s/>λογαριασμό<text:s/>του<text:s/>Υπουργείου<text:s/>Υγείας,<text:s/>στους<text:s/>αρμόδιους<text:s/>φορείς<text:s/>εποπτείας<text:s/>για<text:s/>τον<text:s/>σκοπό<text:s/>της<text:s/>άσκησης<text:s/>της<text:s/>εποπτείας<text:s/>τους,<text:s/>και<text:s/>αναρτά<text:s/>τους<text:s/>καταλόγους<text:s/>αυτούς<text:s/>στη<text:s/>σχετική<text:s/>πλατφόρμα<text:s/>που<text:s/>τηρεί<text:s/>για<text:s/>λογαριασμό<text:s/>του<text:s/>Υπουργείου<text:s/>Υγείας.<text:s/>Η<text:s/>επικαιροποίηση<text:s/>των<text:s/>καταλόγων<text:s/>διενεργείται<text:s/>με<text:s/>αυτοματοποιημένο<text:s/>τρόπο<text:s/>αμελλητί,<text:s/>με<text:s/>βάση<text:s/>τα<text:s/>στοιχεία<text:s/>που<text:s/>τηρούνται<text:s/>στα<text:s/>πληροφοριακά<text:s/>συστήματα<text:s/>που<text:s/>τηρεί<text:s/>η<text:s/>Η.ΔΙ.Κ.Α.<text:s/>Α.Ε.<text:s/>για<text:s/>λογαριασμό<text:s/>του<text:s/>Υπουργείου<text:s/>Υγείας.<text:s/>Οι<text:s/>αρμόδιοι<text:s/>φορείς<text:s/>εποπτείας<text:s/>ενημερώνουν<text:s/>αμελλητί<text:s/>την<text:s/>Η.ΔΙ.Κ.Α.<text:s/>Α.Ε.<text:s/>για<text:s/>ενδεχόμενη<text:s/>ανάγκη<text:s/>τροποποίησης<text:s/>στοιχείων<text:s/>στους<text:s/>αντίστοιχους<text:s/>ηλεκτρονικούς<text:s/>καταλόγους<text:s/>των<text:s/>προσωπικών<text:s/>ιατρών.</text:span></text:p>
      <text:p text:style-name="P51"><text:span text:style-name="T51_1">5.</text:span><text:span text:style-name="T51_2"><text:s/>Οι<text:s/>αμιγώς<text:s/>ιδιώτες<text:s/>ιατροί<text:s/>της<text:s/>περ.<text:s/>ε’<text:s/>της<text:s/>παρ.<text:s/>4<text:s/>του<text:s/>άρθρου<text:s/>2<text:s/>της<text:s/>παρούσας<text:s/>δεν<text:s/>περιλαμβάνονται<text:s/>στους<text:s/>ηλεκτρονικούς<text:s/>καταλόγους<text:s/>της<text:s/>παρ.<text:s/>2,<text:s/>αλλά<text:s/>δηλώνουν<text:s/>απευθείας<text:s/>στη<text:s/>σχετική<text:s/>πλατφόρμα,<text:s/>που<text:s/>τηρεί<text:s/>η<text:s/>Η.ΔΙ.Κ.Α.<text:s/>Α.Ε.<text:s/>για<text:s/>λογαριασμό<text:s/>του<text:s/>Υπουργείου<text:s/>Υγείας,<text:s/>κάνοντας<text:s/>χρήση<text:s/>των<text:s/>προσωπικών<text:s/>κωδικών<text:s/>τους<text:s/>για<text:s/>το<text:s/>Σύστημα<text:s/>Ηλεκτρονικής<text:s/>Συνταγογράφησης<text:s/>(Σ.Η.Σ.)<text:s/>του<text:s/>Υπουργείου<text:s/>Υγείας,<text:s/>την<text:s/>επιθυμία<text:s/>τους<text:s/>να<text:s/>παρέχουν<text:s/>υπηρεσίες<text:s/>προσωπικού<text:s/>ιατρού.<text:s/>Με<text:s/>την<text:s/>ίδια<text:s/>διαδικασία<text:s/>οι<text:s/>αμιγώς<text:s/>ιδιώτες<text:s/>ιατροί<text:s/>της<text:s/>περ.<text:s/>ε’<text:s/>της<text:s/>παρ.<text:s/>4<text:s/>του<text:s/>άρθρου<text:s/>2<text:s/>της<text:s/>παρούσας<text:s/>δύνανται<text:s/>να<text:s/>ανακαλούν<text:s/>τη<text:s/>σχετική<text:s/>τους<text:s/>δήλωση.<text:s/>Οι<text:s/>συνέπειες<text:s/>της<text:s/>ανάκλησης<text:s/>επέρχονται<text:s/>τρεις<text:s/>(3)<text:s/>μήνες<text:s/>μετά<text:s/>την<text:s/>υποβολή<text:s/>της<text:s/>δήλωσης<text:s/>ανάκλησης.</text:span></text:p>
      <text:h text:style-name="P52" text:outline-level="6"><text:span text:style-name="T52_1">Άρθρο<text:s/>4<text:s/></text:span></text:h>
      <text:h text:style-name="P53" text:outline-level="6"><text:span text:style-name="T53_1">Επιλογή<text:s/>προσωπικού<text:s/>ιατρού</text:span></text:h>
      <text:p text:style-name="P54"><text:span text:style-name="T54_1">1.</text:span><text:span text:style-name="T54_2"><text:s/>Στον<text:s/>προσωπικό<text:s/>ιατρό<text:s/>εγγράφεται<text:s/>υποχρεωτικά<text:s/>ο<text:s/>ενήλικος<text:s/>πληθυσμός,<text:s/>σύμφωνα<text:s/>με<text:s/>τα<text:s/>προβλεπόμενα<text:s/>στο<text:s/>άρθρο<text:s/>13<text:s/>του<text:s/>ν.<text:s/>5157/2024.</text:span></text:p>
      <text:p text:style-name="P55"><text:span text:style-name="T55_1">2.</text:span><text:span text:style-name="T55_2"><text:s/>Ο<text:s/>λήπτης<text:s/>υπηρεσιών<text:s/>υγείας<text:s/>της<text:s/>παρ.<text:s/>1<text:s/>δύναται<text:s/>να<text:s/>επιλέξει<text:s/>τον<text:s/>προσωπικό<text:s/>του<text:s/>ιατρό<text:s/>από<text:s/>το<text:s/>σύνολο<text:s/>των<text:s/>εγγεγραμμένων<text:s/>προσωπικών<text:s/>ιατρών<text:s/>στους<text:s/>καταλόγους,<text:s/>που<text:s/>δημιουργούνται<text:s/>και<text:s/>επικαιροποιούνται<text:s/>ανά<text:s/>δήμο,<text:s/>σύμφωνα<text:s/>με<text:s/>το<text:s/>άρθρο<text:s/>3<text:s/>της<text:s/>παρούσας,<text:s/>ή<text:s/>να<text:s/>δηλώσει<text:s/>ως<text:s/>προσωπικό<text:s/>του<text:s/>ιατρό<text:s/>τον<text:s/>ιδιώτη<text:s/>ιατρό<text:s/>της<text:s/>επιλογής<text:s/>του,<text:s/>σύμφωνα<text:s/>με<text:s/>την<text:s/>περ.<text:s/>ε’<text:s/>της<text:s/>παρ.<text:s/>4<text:s/>του<text:s/>άρθρου<text:s/>2.<text:s/>Η<text:s/>επιλογή<text:s/>του<text:s/>προσωπικού<text:s/>ιατρού<text:s/>όσων<text:s/>τελούν<text:s/>υπό<text:s/>δικαστική<text:s/>συμπαράσταση<text:s/>γίνεται<text:s/>από<text:s/>τα<text:s/>πρόσωπα<text:s/>που<text:s/>ορίζονται<text:s/>κατά<text:s/>τα<text:s/>άρθρα<text:s/>1669-1670<text:s/>του<text:s/>Αστικού<text:s/>Κώδικα.</text:span></text:p>
      <text:p text:style-name="P56"><text:span text:style-name="T56_1">3.</text:span><text:span text:style-name="T56_2"><text:s/>Η<text:s/>επιλογή<text:s/>του<text:s/>προσωπικού<text:s/>ιατρού<text:s/>από<text:s/>τον<text:s/>λήπτη<text:s/>υπηρεσιών<text:s/>υγείας<text:s/>της<text:s/>παρ.<text:s/>1<text:s/>γίνεται<text:s/>αποκλειστικά<text:s/>σε<text:s/>επίπεδο<text:s/>δήμου,<text:s/>όμορου<text:s/>δήμου<text:s/>ή<text:s/>Περιφερειακής<text:s/>Ενότητας.<text:s/>Η<text:s/>επιλογή<text:s/>αυτή<text:s/>ελέγχεται<text:s/>με<text:s/>αυτοματοποιημένο<text:s/>τρόπο<text:s/>από<text:s/>την<text:s/>Η.ΔΙ.Κ.Α.<text:s/>Α.Ε.<text:s/>κατά<text:s/>τη<text:s/>στιγμή<text:s/>της<text:s/>εγγραφής.</text:span></text:p>
      <text:p text:style-name="P57"><text:span text:style-name="T57_1">4.</text:span><text:span text:style-name="T57_2"><text:s/>Κάθε<text:s/>άτομο<text:s/>έχει<text:s/>το<text:s/>δικαίωμα<text:s/>εγγραφής<text:s/>μόνο<text:s/>σε<text:s/>έναν<text:s/>προσωπικό<text:s/>ιατρό.<text:s/>Η<text:s/>επιλογή<text:s/>αυτή<text:s/>ελέγχεται<text:s/>με<text:s/>αυτοματοποιημένο<text:s/>τρόπο<text:s/>από<text:s/>την<text:s/>Η.ΔΙ.Κ.Α.<text:s/>Α.Ε.<text:s/>κατά<text:s/>τη<text:s/>στιγμή<text:s/>της<text:s/>εγγραφής.<text:s/>Κατόπιν<text:s/>υποβολής<text:s/>σχετικού<text:s/>αιτιολογημένου<text:s/>αιτήματος,<text:s/>μέσω<text:s/>της<text:s/>συμπλήρωσης<text:s/>προδιατυπωμένων<text:s/>επιλογών<text:s/>στην<text:s/>ηλεκτρονική<text:s/>πλατφόρμα<text:s/>εγγραφών,<text:s/>επιτρέπεται<text:s/>μετεγγραφή<text:s/>σε<text:s/>άλλον<text:s/>προσωπικό<text:s/>ιατρό,<text:s/>σύμφωνα<text:s/>με<text:s/>τα<text:s/>οριζόμενα<text:s/>στην<text:s/>παρούσα,<text:s/>έως<text:s/>και<text:s/>δύο<text:s/>(2)<text:s/>φορές<text:s/>ανά<text:s/>έτος.</text:span></text:p>
      <text:p text:style-name="P58"><text:span text:style-name="T58_1">5.</text:span><text:span text:style-name="T58_2"><text:s/>Για<text:s/>τον<text:s/>ανήλικο<text:s/>πληθυσμό<text:s/>που<text:s/>δεν<text:s/>έχει<text:s/>συμπληρώσει<text:s/>το<text:s/>δέκατο<text:s/>έκτο<text:s/>(16ο)<text:s/>έτος<text:s/>της<text:s/>ηλικίας<text:s/>του,<text:s/>σύμφωνα<text:s/>με<text:s/>την<text:s/>ημεροχρονολογία<text:s/>γέννησής<text:s/>του,<text:s/>η<text:s/>εγγραφή<text:s/>στον<text:s/>προσωπικό<text:s/>ιατρό<text:s/>είναι<text:s/>προαιρετική.<text:s/>Για<text:s/>τoν<text:s/>ανήλικο<text:s/>πληθυσμό,<text:s/>που<text:s/>έχει<text:s/>συμπληρώσει<text:s/>το<text:s/>δέκατο<text:s/>έκτο<text:s/>(16ο)<text:s/>έτος<text:s/>της<text:s/>ηλικίας<text:s/>του,<text:s/>σύμφωνα<text:s/>με<text:s/>την<text:s/>ημεροχρονολογία<text:s/>γέννησής<text:s/>του,<text:s/>η<text:s/>εγγραφή<text:s/>στον<text:s/>προσωπικό<text:s/>ιατρό<text:s/>είναι<text:s/>υποχρεωτική.<text:s/>Η<text:s/>εγγραφή<text:s/>του<text:s/>ανήλικου<text:s/>πληθυσμού<text:s/>γίνεται<text:s/>αποκλειστικά<text:s/>σε<text:s/>επίπεδο<text:s/>δήμου,<text:s/>όμορου<text:s/>δήμου<text:s/>ή<text:s/>Περιφερειακής<text:s/>Ενότητας.</text:span></text:p>
      <text:p text:style-name="P59"><text:span text:style-name="T59_1">6.</text:span><text:span text:style-name="T59_2"><text:s/>Ο<text:s/>προσωπικός<text:s/>ιατρός<text:s/>δύναται<text:s/>να<text:s/>διενεργήσει<text:s/>την<text:s/>μετεγγραφή<text:s/>συγκεκριμένου<text:s/>λήπτη<text:s/>υπηρεσιών<text:s/>υγείας,<text:s/>μόνον<text:s/>υπό<text:s/>τους<text:s/>όρους<text:s/>και<text:s/>τις<text:s/>προϋποθέσεις<text:s/>του<text:s/>άρθρου<text:s/>9<text:s/>του<text:s/>ν.<text:s/>3418/2005<text:s/>«Κώδικας<text:s/>Ιατρικής<text:s/>Δεοντολογίας»<text:s/>(Α’<text:s/>287).</text:span></text:p>
      <text:h text:style-name="P60" text:outline-level="6"><text:span text:style-name="T60_1">Άρθρο<text:s/>5<text:s/></text:span></text:h>
      <text:h text:style-name="P61" text:outline-level="6"><text:span text:style-name="T61_1">Διαδικασία<text:s/>εγγραφής<text:s/>πληθυσμού</text:span></text:h>
      <text:p text:style-name="P62"><text:span text:style-name="T62_1">σε<text:s/>προσωπικό<text:s/>ιατρό</text:span></text:p>
      <text:p text:style-name="P63"><text:span text:style-name="T63_1">1.</text:span><text:span text:style-name="T63_2"><text:s/>Η<text:s/>εγγραφή<text:s/>και<text:s/>η<text:s/>μετεγγραφή<text:s/>του<text:s/>λήπτη<text:s/>υπηρεσιών<text:s/>υγείας<text:s/>σε<text:s/>προσωπικό<text:s/>ιατρό<text:s/>πραγματοποιούνται<text:s/>ως<text:s/>ακολούθως:</text:span></text:p>
      <text:p text:style-name="P64"><text:span text:style-name="T64_1">α)</text:span><text:span text:style-name="T64_2"><text:tab/></text:span><text:span text:style-name="T64_3">Από<text:s/>τον<text:s/>ίδιο<text:s/>τον<text:s/>λήπτη<text:s/>υπηρεσιών<text:s/>υγείας,<text:s/>ηλεκτρονικά<text:s/>μέσω<text:s/>του<text:s/>συστήματος<text:s/>πρωτοβάθμιας<text:s/>φροντίδας<text:s/>υγείας<text:s/>της<text:s/>Η.ΔΙ.Κ.Α.<text:s/>Α.Ε.,</text:span></text:p>
      <text:p text:style-name="P65"><text:span text:style-name="T65_1">β)</text:span><text:span text:style-name="T65_2"><text:tab/></text:span><text:span text:style-name="T65_3">μέσω<text:s/>του<text:s/>ιατρού<text:s/>που<text:s/>πρόκειται<text:s/>να<text:s/>δηλωθεί<text:s/>ως<text:s/>προσωπικός<text:s/>ιατρός,<text:s/>ο<text:s/>οποίος<text:s/>διαθέτει<text:s/>πρόσβαση<text:s/>στο<text:s/>σύστημα,</text:span></text:p>
      <text:p text:style-name="P66"><text:span text:style-name="T66_1">γ)</text:span><text:span text:style-name="T66_2"><text:tab/></text:span><text:span text:style-name="T66_3">μέσω<text:s/>της<text:s/>υγειονομικής<text:s/>μονάδας<text:s/>ή<text:s/>όποιας<text:s/>άλλης<text:s/>δημόσιας<text:s/>δομής<text:s/>Π.Φ.Υ.<text:s/>αυτός<text:s/>επιλέξει,</text:span></text:p>
      <text:p text:style-name="P67"><text:span text:style-name="T67_1">δ)</text:span><text:span text:style-name="T67_2"><text:tab/></text:span><text:span text:style-name="T67_3">μέσω<text:s/>ιδιωτικών<text:s/>φαρμακείων,<text:s/>σύμφωνα<text:s/>με<text:s/>το<text:s/>άρθρο<text:s/>49<text:s/>του<text:s/>ν.<text:s/>4950/2022<text:s/>(Α’<text:s/>128).</text:span></text:p>
      <text:p text:style-name="P68"><text:span text:style-name="T68_1">2.</text:span><text:span text:style-name="T68_2"><text:s/>Εάν<text:s/>ο<text:s/>λήπτης<text:s/>υπηρεσιών<text:s/>υγείας<text:s/>τελεί<text:s/>υπό<text:s/>δικαστική<text:s/>συμπαράσταση<text:s/>όλες<text:s/>οι<text:s/>απαραίτητες<text:s/>ενέργειες<text:s/>πραγματοποιούνται<text:s/>από<text:s/>τον<text:s/>δικαστικό<text:s/>του<text:s/>συμπαραστάτη.</text:span></text:p>
      <text:p text:style-name="P69"><text:span text:style-name="T69_1">3.</text:span><text:span text:style-name="T69_2"><text:s/>Για<text:s/>τον<text:s/>ανήλικο<text:s/>πληθυσμό,<text:s/>η<text:s/>εγγραφή<text:s/>στον<text:s/>προσωπικό<text:s/>ιατρό<text:s/>γίνεται<text:s/>από<text:s/>το<text:s/>πρόσωπο<text:s/>που<text:s/>ασκεί<text:s/>την<text:s/>επιμέλεια<text:s/>του<text:s/>ανηλίκου,<text:s/>οριστικά<text:s/>ή<text:s/>προσωρινά.</text:span></text:p>
      <text:p text:style-name="P70"><text:span text:style-name="T70_1">4.</text:span><text:span text:style-name="T70_2"><text:s/>Η<text:s/>εγγραφή<text:s/>σε<text:s/>προσωπικό<text:s/>ιατρό<text:s/>πραγματοποιείται<text:s/>μέσω<text:s/>της<text:s/>ηλεκτρονικής<text:s/>πλατφόρμας<text:s/>εγγραφών<text:s/>της<text:s/>παρ.<text:s/>1<text:s/>του<text:s/>άρθρου<text:s/>3.<text:s/>Όλες<text:s/>οι<text:s/>αιτήσεις<text:s/>εγγραφής<text:s/>γίνονται<text:s/>αποδεκτές,<text:s/>έως<text:s/>τη<text:s/>συμπλήρωση<text:s/>του<text:s/>ανωτάτου<text:s/>ορίου<text:s/>εγγεγραμμένου<text:s/>πληθυσμού<text:s/>που<text:s/>ισχύει<text:s/>για<text:s/>κάθε<text:s/>προσωπικό<text:s/>ιατρό.</text:span></text:p>
      <text:p text:style-name="P71"><text:span text:style-name="T71_1">5.</text:span><text:span text:style-name="T71_2"><text:s/>Για<text:s/>τις<text:s/>ανάγκες<text:s/>της<text:s/>παρούσας<text:s/>και<text:s/>ειδικότερα<text:s/>για<text:s/>τον<text:s/>καθορισμό<text:s/>των<text:s/>καταλόγων<text:s/>που<text:s/>δημιουργούνται<text:s/>και<text:s/>τηρούνται<text:s/>ανά<text:s/>δήμο,<text:s/>στους<text:s/>προσωπικούς<text:s/>ιατρούς<text:s/>των<text:s/>οποίων<text:s/>δύναται<text:s/>ο<text:s/>εκάστοτε<text:s/>λήπτης<text:s/>υπηρεσιών<text:s/>υγείας<text:s/>να<text:s/>εγγραφεί<text:s/>ή<text:s/>μετεγγραφεί,<text:s/>ισχύουν<text:s/>τα<text:s/>εξής:</text:span></text:p>
      <text:p text:style-name="P72"><text:span text:style-name="T72_1">α)</text:span><text:span text:style-name="T72_2"><text:tab/></text:span><text:span text:style-name="T72_3">Εφόσον<text:s/>η<text:s/>εγγραφή<text:s/>ή<text:s/>μετεγγραφή<text:s/>γίνονται<text:s/>από<text:s/>τον<text:s/>λήπτη<text:s/>υπηρεσιών<text:s/>υγείας,<text:s/>σύμφωνα<text:s/>με<text:s/>τα<text:s/>προβλεπόμενα<text:s/>στο<text:s/>άρθρο<text:s/>6,<text:s/>κρίσιμη<text:s/>είναι<text:s/>η<text:s/>διεύθυνση<text:s/>του<text:s/>τόπου<text:s/>διαμονής<text:s/>του<text:s/>λήπτη<text:s/>υπηρεσιών<text:s/>υγείας,<text:s/>όπως<text:s/>αυτή<text:s/>δηλώνεται<text:s/>στο<text:s/>σύστημα<text:s/>πρωτοβάθμιας<text:s/>φροντίδας<text:s/>υγείας<text:s/>και<text:s/>δύναται<text:s/>να<text:s/>επικαιροποιηθεί,<text:s/>εφόσον<text:s/>συντρέχει<text:s/>λόγος.</text:span></text:p>
      <text:p text:style-name="P73"><text:span text:style-name="T73_1">β)</text:span><text:span text:style-name="T73_2"><text:tab/></text:span><text:span text:style-name="T73_3">Εφόσον<text:s/>η<text:s/>εγγραφή<text:s/>ή<text:s/>μετεγγραφή<text:s/>γίνεται<text:s/>αυτομάτως<text:s/>από<text:s/>το<text:s/>σύστημα,<text:s/>σύμφωνα<text:s/>με<text:s/>τα<text:s/>οριζόμενα<text:s/>στο<text:s/>άρθρο<text:s/>8,<text:s/>κρίσιμη<text:s/>είναι<text:s/>η<text:s/>διεύθυνση<text:s/>του<text:s/>λήπτη<text:s/>υπηρεσιών<text:s/>υγείας,<text:s/>όπως<text:s/>αυτή<text:s/>αντλείται<text:s/>από<text:s/>την<text:s/>Η.ΔΙ.Κ.Α.<text:s/>Α.Ε.<text:s/>από<text:s/>το<text:s/>σύστημα<text:s/>Α.Μ.Κ.Α.</text:span></text:p>
      <text:h text:style-name="P74" text:outline-level="6"><text:span text:style-name="T74_1">Άρθρο<text:s/>6<text:s/></text:span></text:h>
      <text:h text:style-name="P75" text:outline-level="6"><text:span text:style-name="T75_1">Τρόπος<text:s/>εγγραφής</text:span></text:h>
      <text:p text:style-name="P76"><text:span text:style-name="T76_1">1.</text:span><text:span text:style-name="T76_2"><text:s/>Η<text:s/>εγγραφή<text:s/>και<text:s/>μετεγγραφή<text:s/>του<text:s/>λήπτη<text:s/>υπηρεσιών<text:s/>υγείας<text:s/>σε<text:s/>προσωπικό<text:s/>ιατρό<text:s/>γίνεται,<text:s/>είτε<text:s/>από<text:s/>τον<text:s/>ίδιο<text:s/>τον<text:s/>λήπτη<text:s/>μέσω<text:s/>της<text:s/>σχετικής<text:s/>πλατφόρμας<text:s/>εγγραφής,<text:s/>που<text:s/>τηρεί<text:s/>η<text:s/>Η.ΔΙ.Κ.Α.<text:s/>Α.Ε.<text:s/>για<text:s/>λογαριασμό<text:s/>του<text:s/>Υπουργείου<text:s/>Υγείας,<text:s/>είτε<text:s/>μέσω<text:s/>των<text:s/>δομών<text:s/>των<text:s/>περ.<text:s/>β)<text:s/>έως<text:s/>δ)<text:s/>της<text:s/>παρ.<text:s/>1<text:s/>του<text:s/>άρθρου<text:s/>5,<text:s/>στις<text:s/>οποίες<text:s/>προσέρχεται<text:s/>αυτοπροσώπως<text:s/>ο<text:s/>λήπτης<text:s/>υπηρεσιών<text:s/>υγείας.</text:span></text:p>
      <text:p text:style-name="P77"><text:span text:style-name="T77_1">2.</text:span><text:span text:style-name="T77_2"><text:s/>Για<text:s/>την<text:s/>εγγραφή<text:s/>σε<text:s/>προσωπικό<text:s/>ιατρό<text:s/>από<text:s/>τον<text:s/>λήπτη<text:s/>υπηρεσιών<text:s/>υγείας,<text:s/>μέσω<text:s/>της<text:s/>σχετικής<text:s/>πλατφόρμας<text:s/>εγγραφών<text:s/>που<text:s/>τηρεί<text:s/>η<text:s/>Η.ΔΙ.Κ.Α.<text:s/>Α.Ε.<text:s/>για<text:s/>λογαριασμό<text:s/>του<text:s/>Υπουργείου<text:s/>Υγείας,<text:s/>ισχύουν<text:s/>τα<text:s/>εξής:</text:span></text:p>
      <text:p text:style-name="P78"><text:span text:style-name="T78_1">α)</text:span><text:span text:style-name="T78_2"><text:tab/></text:span><text:span text:style-name="T78_3">Ο<text:s/>λήπτης<text:s/>υπηρεσιών<text:s/>υγείας<text:s/>εισέρχεται<text:s/>στην<text:s/>πλατφόρμα<text:s/>εγγραφής<text:s/>με<text:s/>τους<text:s/>κωδικούς<text:s/>taxisnet.</text:span></text:p>
      <text:p text:style-name="P79"><text:span text:style-name="T79_1">β)</text:span><text:span text:style-name="T79_2"><text:tab/></text:span><text:span text:style-name="T79_3">Η<text:s/>διεύθυνση<text:s/>είναι<text:s/>προκαταχωρημένη<text:s/>από<text:s/>το<text:s/>σύστημα<text:s/>Α.Μ.Κ.Α.,<text:s/>ενώ<text:s/>παρέχεται<text:s/>στον<text:s/>λήπτη<text:s/>υπηρεσιών<text:s/>υγείας<text:s/>η<text:s/>δυνατότητα<text:s/>διόρθωσης/επικαιροποίησης<text:s/>των<text:s/>στοιχείων<text:s/>του<text:s/>τόπου<text:s/>διαμονής<text:s/>του.</text:span></text:p>
      <text:p text:style-name="P80"><text:span text:style-name="T80_1">γ)</text:span><text:span text:style-name="T80_2"><text:tab/></text:span><text:span text:style-name="T80_3">Βάσει<text:s/>της<text:s/>προκαταχωρημένης<text:s/>διεύθυνσης<text:s/>ή<text:s/>της<text:s/>διεύθυνσης<text:s/>που<text:s/>δηλώνεται<text:s/>ή<text:s/>επικαιροποιείται<text:s/>από<text:s/>τον<text:s/>λήπτη<text:s/>υπηρεσιών<text:s/>υγείας,<text:s/>εμφανίζεται<text:s/>λίστα<text:s/>όλων<text:s/>των<text:s/>εγγεγραμμένων<text:s/>στο<text:s/>σύστημα<text:s/>προσωπικών<text:s/>ιατρών.</text:span></text:p>
      <text:p text:style-name="P81"><text:span text:style-name="T81_1">δ)</text:span><text:span text:style-name="T81_2"><text:tab/></text:span><text:span text:style-name="T81_3"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/text:span></text:p>
      <text:p text:style-name="P82"><text:span text:style-name="T82_1">ε)</text:span><text:span text:style-name="T82_2"><text:tab/></text:span><text:span text:style-name="T82_3">Ο<text:s/>λήπτης<text:s/>υπηρεσιών<text:s/>υγείας<text:s/>επιλέγει<text:s/>προσωπικό<text:s/>ιατρό<text:s/>και<text:s/>ολοκληρώνει<text:s/>την<text:s/>εγγραφή<text:s/>του<text:s/>σε<text:s/>αυτόν.</text:span></text:p>
      <text:p text:style-name="P83"><text:span text:style-name="T83_1">στ)</text:span><text:span text:style-name="T83_2"><text:tab/></text:span><text:span text:style-name="T83_3">Με<text:s/>την<text:s/>ολοκλήρωση<text:s/>της<text:s/>εγγραφής<text:s/>ο<text:s/>λήπτης<text:s/>υπηρεσιών<text:s/>υγείας<text:s/>λαμβάνει<text:s/>ενημερωτικό<text:s/>SMS<text:s/>ή/και<text:s/>μήνυμα<text:s/>ηλεκτρονικού<text:s/>ταχυδρομείου<text:s/>για<text:s/>την<text:s/>ολοκλήρωση<text:s/>της<text:s/>εγγραφής<text:s/>του<text:s/>στον<text:s/>συγκεκριμένο<text:s/>προσωπικό<text:s/>ιατρό.<text:s/>Ο<text:s/>αριθμός<text:s/>κινητού<text:s/>τηλεφώνου<text:s/>ή/και<text:s/>η<text:s/>διεύθυνση<text:s/>ηλεκτρονικού<text:s/>ταχυδρομείου<text:s/>του<text:s/>λήπτη<text:s/>υπηρεσιών<text:s/>υγείας<text:s/>αντλούνται/επαληθεύονται<text:s/>από<text:s/>τα<text:s/>συστήματα<text:s/>που<text:s/>τηρεί<text:s/>η<text:s/>Η.ΔΙ.Κ.Α.<text:s/>A.E.<text:s/>(πρωτοβάθμιας<text:s/>φροντίδας<text:s/>υγείας,<text:s/>άυλης<text:s/>συνταγογράφησης,<text:s/>μητρώο<text:s/>Α.Μ.Κ.Α.).</text:span></text:p>
      <text:p text:style-name="P84"><text:span text:style-name="T84_1">3.</text:span><text:span text:style-name="T84_2"><text:s/>Για<text:s/>την<text:s/>εγγραφή<text:s/>του<text:s/>λήπτη<text:s/>υπηρεσιών<text:s/>υγείας<text:s/>σε<text:s/>προσωπικό<text:s/>ιατρό<text:s/>μέσω<text:s/>των<text:s/>δομών<text:s/>των<text:s/>περ.<text:s/>β)<text:s/>έως<text:s/>δ)<text:s/>της<text:s/>παρ.<text:s/>1<text:s/>του<text:s/>άρθρου<text:s/>5,<text:s/>ισχύουν<text:s/>τα<text:s/>εξής:</text:span></text:p>
      <text:p text:style-name="P85"><text:span text:style-name="T85_1">α)</text:span><text:span text:style-name="T85_2"><text:tab/></text:span><text:span text:style-name="T85_3">Ο<text:s/>λήπτης<text:s/>υπηρεσιών<text:s/>υγείας<text:s/>προσέρχεται<text:s/>αυτοπροσώπως<text:s/>στην<text:s/>εκάστοτε<text:s/>δομή,<text:s/>φέροντας<text:s/>μαζί<text:s/>του,<text:s/>προς<text:s/>απλή<text:s/>επίδειξη,<text:s/>έγγραφο<text:s/>ταυτοποίησης<text:s/>(π.χ.<text:s/>Δελτίο<text:s/>Ταυτότητας)<text:s/>ή<text:s/>φωτοαντίγραφο<text:s/>αυτού,<text:s/>ή<text:s/>επιδεικνύοντας<text:s/>το<text:s/>ψηφιακό<text:s/>δελτίο<text:s/>ταυτοποίησης.</text:span></text:p>
      <text:p text:style-name="P86"><text:span text:style-name="T86_1">β)</text:span><text:span text:style-name="T86_2"><text:tab/></text:span><text:span text:style-name="T86_3">Για<text:s/>εγγραφή<text:s/>διά<text:s/>νόμιμου<text:s/>αντιπροσώπου<text:s/>απαιτείται<text:s/>επιπλέον<text:s/>έγγραφο<text:s/>ή<text:s/>φωτοαντίγραφο<text:s/>εγγράφου<text:s/>δικαστικής<text:s/>απόφασης<text:s/>ορισμού<text:s/>δικαστικού<text:s/>συμπαραστάτη.</text:span></text:p>
      <text:p text:style-name="P87"><text:span text:style-name="T87_1">γ)</text:span><text:span text:style-name="T87_2"><text:tab/></text:span><text:span text:style-name="T87_3">Το<text:s/>πρόσωπο<text:s/>της<text:s/>οικείας<text:s/>δομής,<text:s/>που<text:s/>νομιμοποιείται<text:s/>να<text:s/>διενεργήσει<text:s/>την<text:s/>οικεία<text:s/>εγγραφή,<text:s/>εισέρχεται<text:s/>στην<text:s/>ηλεκτρονική<text:s/>πλατφόρμα<text:s/>εγγραφής,<text:s/>που<text:s/>τηρεί<text:s/>η<text:s/>Η.ΔΙ.Κ.Α.<text:s/>Α.Ε.<text:s/>για<text:s/>λογαριασμό<text:s/>του<text:s/>Υπουργείου<text:s/>Υγείας,<text:s/>με<text:s/>χρήση<text:s/>των<text:s/>προσωπικών<text:s/>του<text:s/>κωδικών<text:s/>ως<text:s/>διαπιστευμένος<text:s/>χρήστης.</text:span></text:p>
      <text:p text:style-name="P88"><text:span text:style-name="T88_1">δ)</text:span><text:span text:style-name="T88_2"><text:tab/></text:span><text:span text:style-name="T88_3">Καταχωρεί<text:s/>τον<text:s/>Α.Μ.Κ.Α.<text:s/>του<text:s/>λήπτη<text:s/>υπηρεσιών<text:s/>υγείας.</text:span></text:p>
      <text:p text:style-name="P89"><text:span text:style-name="T89_1">ε)</text:span><text:span text:style-name="T89_2"><text:tab/></text:span><text:span text:style-name="T89_3">Η<text:s/>διεύθυνση<text:s/>του<text:s/>λήπτη<text:s/>υπηρεσιών<text:s/>υγείας<text:s/>είναι<text:s/>προκαταχωρημένη<text:s/>από<text:s/>το<text:s/>σύστημα<text:s/>Α.Μ.Κ.Α.,<text:s/>ενώ<text:s/>παρέχεται<text:s/>η<text:s/>δυνατότητα<text:s/>διόρθωσης/επικαιροποίησης<text:s/>των<text:s/>στοιχείων<text:s/>του<text:s/>τόπου<text:s/>διαμονής<text:s/>του<text:s/>λήπτη<text:s/>υπηρεσιών<text:s/>υγείας.<text:s/>Σε<text:s/>κάθε<text:s/>περίπτωση<text:s/>για<text:s/>την<text:s/>ολοκλήρωση<text:s/>της<text:s/>εγγραφής<text:s/>στο<text:s/>πλαίσιο<text:s/>της<text:s/>παρούσας<text:s/>παραγράφου<text:s/>απαιτείται<text:s/>η<text:s/>συμπλήρωση<text:s/>των<text:s/>στοιχείων<text:s/>επικοινωνίας<text:s/>του<text:s/>λήπτη<text:s/>υπηρεσιών<text:s/>υγείας<text:s/>(κινητό<text:s/>τηλέφωνο<text:s/>ή/και<text:s/>διεύθυνση<text:s/>ηλεκτρονικού<text:s/>ταχυδρομείου).</text:span></text:p>
      <text:p text:style-name="P90"><text:span text:style-name="T90_1">στ)</text:span><text:span text:style-name="T90_2"><text:tab/></text:span><text:span text:style-name="T90_3">Σε<text:s/>περίπτωση<text:s/>εγγραφής<text:s/>σε<text:s/>προσωπικό<text:s/>ιατρό<text:s/>από<text:s/>δικαστικό<text:s/>συμπαραστάτη<text:s/>για<text:s/>λογαριασμό<text:s/>προσώπου<text:s/>που<text:s/>τελεί<text:s/>υπό<text:s/>δικαστική<text:s/>συμπαράσταση<text:s/>σημειώνονται<text:s/>και<text:s/>τα<text:s/>απαραίτητα<text:s/>στοιχεία<text:s/>του<text:s/>δικαστικού<text:s/>συμπαραστάτη.</text:span></text:p>
      <text:p text:style-name="P91"><text:span text:style-name="T91_1">ζ)</text:span><text:span text:style-name="T91_2"><text:tab/></text:span><text:span text:style-name="T91_3">Βάσει<text:s/>της<text:s/>προκαταχωρημένης<text:s/>διεύθυνσης<text:s/>ή<text:s/>της<text:s/>διεύθυνσης<text:s/>που<text:s/>δηλώνεται<text:s/>ή<text:s/>επικαιροποιείται<text:s/>από<text:s/>τον<text:s/>λήπτη<text:s/>υπηρεσιών<text:s/>υγείας,<text:s/>εμφανίζεται<text:s/>λίστα<text:s/>όλων<text:s/>των<text:s/>εγγεγραμμένων<text:s/>στο<text:s/>σύστημα<text:s/>προσωπικών<text:s/>ιατρών.</text:span></text:p>
      <text:p text:style-name="P92"><text:span text:style-name="T92_1">η)</text:span><text:span text:style-name="T92_2"><text:tab/></text:span><text:span text:style-name="T92_3">Οι<text:s/>προσωπικοί<text:s/>ιατροί<text:s/>που<text:s/>έχουν<text:s/>συμπληρώσει<text:s/>το<text:s/>όριο<text:s/>εγγραφών<text:s/>τους<text:s/>εμφανίζονται<text:s/>με<text:s/>την<text:s/>ένδειξη<text:s/>«μη<text:s/>διαθέσιμος».</text:span></text:p>
      <text:p text:style-name="P93"><text:span text:style-name="T93_1">θ)</text:span><text:span text:style-name="T93_2"><text:tab/></text:span><text:span text:style-name="T93_3">O<text:s/>διενεργών<text:s/>την<text:s/>εγγραφή<text:s/>επιλέγει<text:s/>προσωπικό<text:s/>ιατρό,<text:s/>με<text:s/>βάση<text:s/>την<text:s/>επιθυμία<text:s/>του<text:s/>λήπτη<text:s/>υπηρεσιών<text:s/>υγείας,<text:s/>και<text:s/>ολοκληρώνει<text:s/>την<text:s/>εγγραφή<text:s/>του<text:s/>σε<text:s/>αυτόν.</text:span></text:p>
      <text:p text:style-name="P94"><text:span text:style-name="T94_1">ι)</text:span><text:span text:style-name="T94_2"><text:tab/></text:span><text:span text:style-name="T94_3">Με<text:s/>την<text:s/>ολοκλήρωση<text:s/>της<text:s/>εγγραφής<text:s/>ο<text:s/>λήπτης<text:s/>υπηρεσιών<text:s/>υγείας<text:s/>λαμβάνει<text:s/>ενημερωτικό<text:s/>SMS<text:s/>ή/και<text:s/>μήνυμα<text:s/>ηλεκτρονικού<text:s/>ταχυδρομείου<text:s/>για<text:s/>την<text:s/>ολοκλήρωση<text:s/>της<text:s/>εγγραφής<text:s/>του<text:s/>στον<text:s/>συγκεκριμένο<text:s/>προσωπικό<text:s/>ιατρό.<text:s/>Ο<text:s/>αριθμός<text:s/>κινητού<text:s/>τηλεφώνου<text:s/>ή/και<text:s/>η<text:s/>διεύθυνση<text:s/>ηλεκτρονικού<text:s/>ταχυδρομείου<text:s/>του<text:s/>λήπτη<text:s/>υπηρεσιών<text:s/>υγείας<text:s/>αντλούνται/επαληθεύονται<text:s/>από<text:s/>τα<text:s/>συστήματα<text:s/>που<text:s/>τηρεί<text:s/>η<text:s/>Η.ΔΙ.Κ.Α.<text:s/>A.E.<text:s/>(πρωτοβάθμιας<text:s/>φροντίδας<text:s/>υγείας,<text:s/>άυλης<text:s/>συνταγογράφησης,<text:s/>μητρώο<text:s/>Α.Μ.Κ.Α.).</text:span></text:p>
      <text:p text:style-name="P95"><text:span text:style-name="T95_1">4.</text:span><text:span text:style-name="T95_2"><text:s/>Για<text:s/>την<text:s/>εγγραφή<text:s/>του<text:s/>λήπτη<text:s/>υπηρεσιών<text:s/>υγείας<text:s/>σε<text:s/>ιατρό<text:s/>υπό<text:s/>την<text:s/>ιδιότητά<text:s/>του<text:s/>ως<text:s/>αμιγώς<text:s/>ιδιώτη<text:s/>προσωπικού<text:s/>ιατρού<text:s/>της<text:s/>περ.<text:s/>ε’<text:s/>της<text:s/>παρ.<text:s/>4<text:s/>του<text:s/>άρθρου<text:s/>2<text:s/>της<text:s/>παρούσας,<text:s/>ισχύουν<text:s/>τα<text:s/>εξής:</text:span></text:p>
      <text:p text:style-name="P96"><text:span text:style-name="T96_1">α)</text:span><text:span text:style-name="T96_2"><text:tab/></text:span><text:span text:style-name="T96_3">Ο<text:s/>λήπτης<text:s/>υπηρεσιών<text:s/>υγείας<text:s/>προσέρχεται<text:s/>αυτοπροσώπως<text:s/>στον<text:s/>ιατρό,<text:s/>φέροντας<text:s/>μαζί<text:s/>του,<text:s/>προς<text:s/>απλή<text:s/>επίδειξη,<text:s/>έγγραφο<text:s/>ταυτοποίησης<text:s/>(π.χ.<text:s/>Δελτίο<text:s/>Ταυτότητας)<text:s/>ή<text:s/>φωτοαντίγραφο<text:s/>αυτού,<text:s/>ή<text:s/>επιδεικνύοντας<text:s/>το<text:s/>ψηφιακό<text:s/>δελτίο<text:s/>ταυτοποίησης.</text:span></text:p>
      <text:p text:style-name="P97"><text:span text:style-name="T97_1">β)</text:span><text:span text:style-name="T97_2"><text:tab/></text:span><text:span text:style-name="T97_3">Σε<text:s/>περίπτωση<text:s/>προσώπου<text:s/>που<text:s/>τελεί<text:s/>υπό<text:s/>δικαστική<text:s/>συμπαράσταση,<text:s/>η<text:s/>εγγραφή<text:s/>διενεργείται<text:s/>από<text:s/>τον<text:s/>δικαστικό<text:s/>συμπαραστάτη,<text:s/>ο<text:s/>οποίος<text:s/>προσκομίζει<text:s/>επιπλέον<text:s/>έγγραφο<text:s/>ή<text:s/>φωτοαντίγραφο<text:s/>εγγράφου<text:s/>της<text:s/>δικαστικής<text:s/>απόφασης<text:s/>του<text:s/>ορισμού<text:s/>του.</text:span></text:p>
      <text:p text:style-name="P98"><text:span text:style-name="T98_1">γ)</text:span><text:span text:style-name="T98_2"><text:tab/></text:span><text:span text:style-name="T98_3">Ο<text:s/>ιατρός<text:s/>εισέρχεται<text:s/>στην<text:s/>ηλεκτρονική<text:s/>πλατφόρμα<text:s/>εγγραφής,<text:s/>που<text:s/>τηρεί<text:s/>η<text:s/>Η.ΔΙ.Κ.Α.<text:s/>Α.Ε.<text:s/>για<text:s/>λογαριασμό<text:s/>του<text:s/>Υπουργείου<text:s/>Υγείας,<text:s/>με<text:s/>χρήση<text:s/>των<text:s/>προσωπικών<text:s/>του<text:s/>κωδικών,<text:s/>ως<text:s/>διαπιστευμένος<text:s/>χρήστης.</text:span></text:p>
      <text:p text:style-name="P99"><text:span text:style-name="T99_1">δ)</text:span><text:span text:style-name="T99_2"><text:tab/></text:span><text:span text:style-name="T99_3">Καταχωρεί<text:s/>τον<text:s/>Α.Μ.Κ.Α.<text:s/>του<text:s/>λήπτη<text:s/>υπηρεσιών<text:s/>υγείας.</text:span></text:p>
      <text:p text:style-name="P100"><text:span text:style-name="T100_1">ε)</text:span><text:span text:style-name="T100_2"><text:tab/></text:span><text:span text:style-name="T100_3">Η<text:s/>διεύθυνση<text:s/>του<text:s/>λήπτη<text:s/>υπηρεσιών<text:s/>υγείας<text:s/>είναι<text:s/>προκαταχωρημένη<text:s/>από<text:s/>το<text:s/>σύστημα<text:s/>Α.Μ.Κ.Α.,<text:s/>ενώ<text:s/>παρέχεται<text:s/>η<text:s/>δυνατότητα<text:s/>διόρθωσης/επικαιροποίησης<text:s/>των<text:s/>στοιχείων<text:s/>του<text:s/>τόπου<text:s/>διαμονής<text:s/>του<text:s/>λήπτη<text:s/>υπηρεσιών<text:s/>υγείας.<text:s/>Σε<text:s/>κάθε<text:s/>περίπτωση<text:s/>για<text:s/>την<text:s/>ολοκλήρωση<text:s/>της<text:s/>εγγραφής<text:s/>στο<text:s/>πλαίσιο<text:s/>της<text:s/>παρούσας<text:s/>παραγράφου<text:s/>απαιτείται<text:s/>η<text:s/>συμπλήρωση<text:s/>των<text:s/>στοιχείων<text:s/>επικοινωνίας<text:s/>του<text:s/>λήπτη<text:s/>υπηρεσιών<text:s/>υγείας<text:s/>(κινητό<text:s/>τηλέφωνο<text:s/>ή/και<text:s/>διεύθυνση<text:s/>ηλεκτρονικού<text:s/>ταχυδρομείου).</text:span></text:p>
      <text:p text:style-name="P101"><text:span text:style-name="T101_1">στ)</text:span><text:span text:style-name="T101_2"><text:tab/></text:span><text:span text:style-name="T101_3">Σε<text:s/>περίπτωση<text:s/>εγγραφής<text:s/>σε<text:s/>προσωπικό<text:s/>ιατρό<text:s/>από<text:s/>δικαστικό<text:s/>συμπαραστάτη<text:s/>για<text:s/>λογαριασμό<text:s/>προσώπου<text:s/>που<text:s/>τελεί<text:s/>υπό<text:s/>δικαστική<text:s/>συμπαράσταση<text:s/>σημειώνονται<text:s/>και<text:s/>τα<text:s/>απαραίτητα<text:s/>στοιχεία<text:s/>του<text:s/>δικαστικού<text:s/>συμπαραστάτη.</text:span></text:p>
      <text:p text:style-name="P102"><text:span text:style-name="T102_1">ζ)</text:span><text:span text:style-name="T102_2"><text:tab/></text:span><text:span text:style-name="T102_3">Ο<text:s/>ιατρός<text:s/>δηλώνει<text:s/>απευθείας<text:s/>στη<text:s/>σχετική<text:s/>πλατφόρμα,<text:s/>που<text:s/>τηρεί<text:s/>η<text:s/>Η.ΔΙ.Κ.Α.<text:s/>Α.Ε.<text:s/>για<text:s/>λογαριασμό<text:s/>του<text:s/>Υπουργείου<text:s/>Υγείας,<text:s/>τα<text:s/>στοιχεία<text:s/>του.</text:span></text:p>
      <text:p text:style-name="P103"><text:span text:style-name="T103_1">η)</text:span><text:span text:style-name="T103_2"><text:tab/></text:span><text:span text:style-name="T103_3">Με<text:s/>την<text:s/>ολοκλήρωση<text:s/>της<text:s/>εγγραφής<text:s/>ο<text:s/>λήπτης<text:s/>υπηρεσιών<text:s/>υγείας<text:s/>λαμβάνει<text:s/>ενημερωτικό<text:s/>SMS<text:s/>ή/και<text:s/>μήνυμα<text:s/>ηλεκτρονικού<text:s/>ταχυδρομείου<text:s/>για<text:s/>την<text:s/>ολοκλήρωση<text:s/>της<text:s/>εγγραφής<text:s/>του<text:s/>στον<text:s/>συγκεκριμένο<text:s/>προσωπικό<text:s/>ιατρό.<text:s/>Ο<text:s/>αριθμός<text:s/>κινητού<text:s/>τηλεφώνου<text:s/>ή/και<text:s/>η<text:s/>διεύθυνση<text:s/>ηλεκτρονικού<text:s/>ταχυδρομείου<text:s/>του<text:s/>λήπτη<text:s/>υπηρεσιών<text:s/>υγείας<text:s/>αντλούνται/επαληθεύονται<text:s/>από<text:s/>τα<text:s/>συστήματα<text:s/>που<text:s/>τηρεί<text:s/>η<text:s/>Η.ΔΙ.Κ.Α.<text:s/>A.E.<text:s/>(πρωτοβάθμιας<text:s/>φροντίδας<text:s/>υγείας,<text:s/>άυλης<text:s/>συνταγογράφησης,<text:s/>μητρώο<text:s/>Α.Μ.Κ.Α.).</text:span></text:p>
      <text:p text:style-name="P104"><text:span text:style-name="T104_1">5.</text:span><text:span text:style-name="T104_2"><text:s/>Για<text:s/>την<text:s/>μετεγγραφή<text:s/>ληπτών<text:s/>υπηρεσιών<text:s/>υγείας<text:s/>σε<text:s/>άλλο<text:s/>προσωπικό<text:s/>ιατρό<text:s/>εφαρμόζονται<text:s/>κατ’<text:s/>αναλογία<text:s/>οι<text:s/>προβλέψεις<text:s/>των<text:s/>παρ.<text:s/>2,<text:s/>3<text:s/>και<text:s/>4<text:s/>του<text:s/>παρόντος.<text:s/>Σε<text:s/>όλες<text:s/>τις<text:s/>περιπτώσεις<text:s/>μετεγγραφής<text:s/>ληπτών<text:s/>υπηρεσιών<text:s/>υγείας,<text:s/>σύμφωνα<text:s/>με<text:s/>τις<text:s/>παρ.<text:s/>2,<text:s/>3<text:s/>και<text:s/>4,<text:s/>ο<text:s/>λήπτης<text:s/>υπηρεσιών<text:s/>υγείας<text:s/>λαμβάνει<text:s/>σχετική<text:s/>ειδοποίηση<text:s/>μέσω<text:s/>του<text:s/>συστήματος<text:s/>που<text:s/>τηρεί<text:s/>η<text:s/>Η.ΔΙ.Κ.Α.<text:s/>Α.Ε.<text:s/>για<text:s/>λογαριασμό<text:s/>του<text:s/>Υπουργείου<text:s/>Υγείας.</text:span></text:p>
      <text:h text:style-name="P105" text:outline-level="6"><text:span text:style-name="T105_1">Άρθρο<text:s/>7</text:span></text:h>
      <text:p text:style-name="P106"><text:span text:style-name="T106_1">Δικαιολογητικά<text:s/>ταυτοποίησης</text:span></text:p>
      <text:p text:style-name="P107"><text:span text:style-name="T107_1">Τα<text:s/>δικαιολογητικά<text:s/>που<text:s/>οφείλει<text:s/>να<text:s/>επιδείξει<text:s/>ο<text:s/>λήπτης<text:s/>υπηρεσιών<text:s/>υγείας<text:s/>κατά<text:s/>την<text:s/>διαδικασία<text:s/>εγγραφής<text:s/>των<text:s/>παρ.<text:s/>3,<text:s/>4<text:s/>και<text:s/>5<text:s/>του<text:s/>άρθρου<text:s/>6<text:s/>είναι<text:s/>τα<text:s/>ακόλουθα:</text:span></text:p>
      <text:p text:style-name="P108"><text:span text:style-name="T108_1">α)</text:span><text:span text:style-name="T108_2"><text:tab/></text:span><text:span text:style-name="T108_3">Έγγραφο<text:s/>ταυτοποίησης/φωτοαντίγραφο<text:s/>εγγράφου<text:s/>(π.χ<text:s/>Δελτίο<text:s/>Ταυτότητας),<text:s/>το<text:s/>οποίο<text:s/>μπορεί<text:s/>να<text:s/>αποδεικνύεται<text:s/>και<text:s/>με<text:s/>την<text:s/>επίδειξη<text:s/>του<text:s/>αντίστοιχου<text:s/>ψηφιακού<text:s/>εγγράφου.</text:span></text:p>
      <text:p text:style-name="P109"><text:span text:style-name="T109_1">β)</text:span><text:span text:style-name="T109_2"><text:tab/></text:span><text:span text:style-name="T109_3">Για<text:s/>αίτηση<text:s/>διά<text:s/>νόμιμου<text:s/>αντιπροσώπου<text:s/>απαιτείται<text:s/>επιπλέον<text:s/>έγγραφο/φωτοαντίγραφο<text:s/>δικαστικής<text:s/>απόφασης<text:s/>ορισμού<text:s/>δικαστικού<text:s/>συμπαραστάτη.</text:span></text:p>
      <text:h text:style-name="P110" text:outline-level="6"><text:span text:style-name="T110_1">Άρθρο<text:s/>8<text:s/></text:span></text:h>
      <text:h text:style-name="P111" text:outline-level="6"><text:span text:style-name="T111_1">Διαδικασία<text:s/>αυτόματου</text:span></text:h>
      <text:p text:style-name="P112"><text:span text:style-name="T112_1">ορισμού<text:s/>προσωπικού<text:s/>ιατρού</text:span></text:p>
      <text:p text:style-name="P113"><text:span text:style-name="T113_1">1.</text:span><text:span text:style-name="T113_2"><text:s/>Ο<text:s/>πληθυσμός<text:s/>που<text:s/>εγγράφεται<text:s/>υποχρεωτικά<text:s/>σε<text:s/>προσωπικό<text:s/>ιατρό,<text:s/>σύμφωνα<text:s/>με<text:s/>τα<text:s/>προβλεπόμενα<text:s/>στο<text:s/>άρθρο<text:s/>13<text:s/>του<text:s/>ν.<text:s/>5157/2024,<text:s/>οφείλει<text:s/>να<text:s/>έχει<text:s/>ολοκληρώσει<text:s/>τη<text:s/>διαδικασία<text:s/>εγγραφής<text:s/>του<text:s/>έως<text:s/>την<text:s/>1η.6.2025.</text:span></text:p>
      <text:p text:style-name="P114"><text:span text:style-name="T114_1">2.</text:span><text:span text:style-name="T114_2"><text:s/>Στην<text:s/>περίπτωση<text:s/>κατά<text:s/>την<text:s/>οποία<text:s/>ο<text:s/>λήπτης<text:s/>υπηρεσιών<text:s/>υγείας<text:s/>της<text:s/>παρ.<text:s/>1<text:s/>δεν<text:s/>έχει<text:s/>εγγραφεί<text:s/>σε<text:s/>προσωπικό<text:s/>ιατρό<text:s/>έως<text:s/>την<text:s/>1η.6.2025,<text:s/>ο<text:s/>προσωπικός<text:s/>του<text:s/>ιατρός<text:s/>ορίζεται<text:s/>από<text:s/>την<text:s/>Η.ΔΙ.Κ.Α.<text:s/>Α.Ε.<text:s/>αυτομάτως<text:s/>μέσω<text:s/>του<text:s/>συστήματος<text:s/>πρωτοβάθμιας<text:s/>φροντίδας<text:s/>υγείας.</text:span></text:p>
      <text:p text:style-name="P115"><text:span text:style-name="T115_1">3.</text:span><text:span text:style-name="T115_2"><text:s/>Η<text:s/>αυτόματη<text:s/>εγγραφή<text:s/>των<text:s/>ληπτών<text:s/>υπηρεσιών<text:s/>υγείας<text:s/>της<text:s/>παρ.<text:s/>1<text:s/>σε<text:s/>προσωπικό<text:s/>ιατρό,<text:s/>γίνεται<text:s/>βάσει<text:s/>της<text:s/>διεύθυνσης<text:s/>του<text:s/>λήπτη<text:s/>υπηρεσιών<text:s/>υγείας,<text:s/>όπως<text:s/>αυτή<text:s/>αντλείται<text:s/>από<text:s/>την<text:s/>Η.ΔΙ.Κ.Α.<text:s/>Α.Ε.<text:s/>από<text:s/>το<text:s/>σύστημα<text:s/>Α.Μ.Κ.Α.</text:span></text:p>
      <text:p text:style-name="P116"><text:span text:style-name="T116_1">4.</text:span><text:span text:style-name="T116_2"><text:s/>Η<text:s/>αυτόματη<text:s/>εγγραφή<text:s/>των<text:s/>ληπτών<text:s/>υπηρεσιών<text:s/>υγείας<text:s/>της<text:s/>παρ.<text:s/>1<text:s/>σε<text:s/>προσωπικό<text:s/>ιατρό<text:s/>πραγματοποιείται<text:s/>με<text:s/>την<text:s/>ακόλουθη<text:s/>σειρά:</text:span></text:p>
      <text:p text:style-name="P117"><text:span text:style-name="T117_1">α)</text:span><text:span text:style-name="T117_2"><text:tab/></text:span><text:span text:style-name="T117_3">Σε<text:s/>προσωπικούς<text:s/>ιατρούς<text:s/>που<text:s/>υπηρετούν<text:s/>και<text:s/>παρέχουν<text:s/>τις<text:s/>υπηρεσίες<text:s/>τους<text:s/>ως<text:s/>προσωπικοί<text:s/>ιατροί<text:s/>στο<text:s/>πλαίσιο<text:s/>του<text:s/>Εθνικού<text:s/>Συστήματος<text:s/>Υγείας<text:s/>(Ε.Σ.Υ.),</text:span></text:p>
      <text:p text:style-name="P118"><text:span text:style-name="T118_1">β)</text:span><text:span text:style-name="T118_2"><text:tab/></text:span><text:span text:style-name="T118_3">σε<text:s/>ιατρούς<text:s/>που<text:s/>παρέχουν<text:s/>υπηρεσίες<text:s/>προσωπικού<text:s/>ιατρού,<text:s/>στο<text:s/>πλαίσιο<text:s/>της<text:s/>εκπαίδευσής<text:s/>τους<text:s/>για<text:s/>την<text:s/>λήψη<text:s/>της<text:s/>ειδικότητας<text:s/>της<text:s/>γενικής/οικογενειακής<text:s/>ιατρικής,</text:span></text:p>
      <text:p text:style-name="P119"><text:span text:style-name="T119_1">γ)</text:span><text:span text:style-name="T119_2"><text:tab/></text:span><text:span text:style-name="T119_3">σε<text:s/>υπόχρεους<text:s/>προσωπικούς<text:s/>ιατρούς,<text:s/>που<text:s/>παρέχουν<text:s/>τις<text:s/>υπηρεσίες<text:s/>τους<text:s/>σε<text:s/>δημόσιες<text:s/>μονάδες<text:s/>παροχής<text:s/>υπηρεσιών<text:s/>Πρωτοβάθμιας<text:s/>Φροντίδας<text:s/>Υγείας<text:s/>(Π.Φ.Υ.),</text:span></text:p>
      <text:p text:style-name="P120"><text:span text:style-name="T120_1">δ)</text:span><text:span text:style-name="T120_2"><text:tab/></text:span><text:span text:style-name="T120_3">σε<text:s/>ιατρούς<text:s/>που<text:s/>ασκούν<text:s/>ελευθέριο<text:s/>επάγγελμα,<text:s/>διατηρούν<text:s/>νόμιμα<text:s/>ιδιωτικό<text:s/>ιατρείο<text:s/>και<text:s/>συμβάλλονται<text:s/>με<text:s/>τον<text:s/>Εθνικό<text:s/>Οργανισμό<text:s/>Παροχής<text:s/>Υπηρεσιών<text:s/>Υγείας<text:s/>(Ε.Ο.Π.Υ.Υ.)<text:s/>ως<text:s/>προσωπικοί<text:s/>ιατροί.</text:span></text:p>
      <text:p text:style-name="P121"><text:span text:style-name="T121_1">5.</text:span><text:span text:style-name="T121_2"><text:s/>Μετά<text:s/>την<text:s/>πρώτη<text:s/>εγγραφή,<text:s/>τυχόν<text:s/>μετεγγραφή<text:s/>του<text:s/>λήπτη<text:s/>υπηρεσιών<text:s/>υγείας<text:s/>της<text:s/>παρ.<text:s/>1<text:s/>σε<text:s/>άλλον<text:s/>προσωπικό<text:s/>ιατρό,<text:s/>που<text:s/>καθίσταται<text:s/>αναγκαία<text:s/>λόγω<text:s/>διαγραφής<text:s/>του<text:s/>αρχικού<text:s/>προσωπικού<text:s/>ιατρού<text:s/>από<text:s/>τους<text:s/>καταλόγους<text:s/>του<text:s/>άρθρου<text:s/>3,<text:s/>πραγματοποιείται<text:s/>από<text:s/>τον<text:s/>λήπτη<text:s/>υπηρεσιών<text:s/>υγείας<text:s/>εντός<text:s/>χρονικού<text:s/>διαστήματος<text:s/>ενός<text:s/>(1)<text:s/>μηνός,<text:s/>διαφορετικά<text:s/>ο<text:s/>νέος<text:s/>προσωπικός<text:s/>του<text:s/>ιατρός<text:s/>ορίζεται<text:s/>αυτομάτως<text:s/>από<text:s/>το<text:s/>σύστημα,<text:s/>σύμφωνα<text:s/>με<text:s/>τις<text:s/>διατάξεις<text:s/>των<text:s/>παρ.<text:s/>3<text:s/>και<text:s/>4.<text:s/>Η<text:s/>αυτόματη<text:s/>μετεγγραφή<text:s/>πραγματοποιείται<text:s/>βάσει<text:s/>της<text:s/>διεύθυνσης<text:s/>του<text:s/>λήπτη<text:s/>υπηρεσιών<text:s/>υγείας,<text:s/>όπως<text:s/>αυτή<text:s/>έχει<text:s/>δηλωθεί<text:s/>από<text:s/>τον<text:s/>λήπτη<text:s/>υπηρεσιών<text:s/>υγείας<text:s/>στην<text:s/>πλατφόρμα<text:s/>εγγραφών,<text:s/>που<text:s/>τηρεί<text:s/>η<text:s/>Η.ΔΙ.Κ.Α.<text:s/>Α.Ε.<text:s/>για<text:s/>λογαριασμό<text:s/>του<text:s/>Υπουργείου<text:s/>Υγείας,<text:s/>ή<text:s/>σε<text:s/>διαφορετική<text:s/>περίπτωση,<text:s/>σύμφωνα<text:s/>με<text:s/>όσα<text:s/>προβλέπονται<text:s/>στην<text:s/>παρ.<text:s/>3<text:s/>της<text:s/>παρούσας.</text:span></text:p>
      <text:p text:style-name="P122"><text:span text:style-name="T122_1">6.</text:span><text:span text:style-name="T122_2"><text:s/>Σε<text:s/>όλες<text:s/>τις<text:s/>περιπτώσεις<text:s/>αυτόματης<text:s/>εγγραφής<text:s/>σε<text:s/>προσωπικό<text:s/>ιατρό<text:s/>θα<text:s/>αποστέλλεται<text:s/>αυτόματα<text:s/>μέσω<text:s/>του<text:s/>συστήματος<text:s/>ενημέρωση<text:s/>στον<text:s/>λήπτη<text:s/>υπηρεσιών<text:s/>υγείας<text:s/>και<text:s/>θα<text:s/>του<text:s/>επιτρέπεται<text:s/>να<text:s/>αλλάξει<text:s/>την<text:s/>καταχωρημένη<text:s/>διεύθυνση<text:s/>διαμονής<text:s/>ή/και<text:s/>τον<text:s/>προσωπικό<text:s/>ιατρό,<text:s/>στον<text:s/>οποίο<text:s/>έχει<text:s/>εγγραφεί<text:s/>αυτόματα.<text:s/>Σε<text:s/>περίπτωση<text:s/>αλλαγής<text:s/>του<text:s/>προσωπικού<text:s/>ιατρού<text:s/>που<text:s/>έχει<text:s/>οριστεί<text:s/>αυτομάτως<text:s/>από<text:s/>το<text:s/>σύστημα,<text:s/>η<text:s/>εν<text:s/>λόγω<text:s/>μετεγγραφή<text:s/>δεν<text:s/>συνυπολογίζεται<text:s/>στο<text:s/>ετήσιο<text:s/>όριο<text:s/>της<text:s/>παρ.<text:s/>4<text:s/>του<text:s/>άρθρου<text:s/>4.</text:span></text:p>
      <text:h text:style-name="P123" text:outline-level="6"><text:span text:style-name="T123_1">Άρθρο<text:s/>9<text:s/></text:span></text:h>
      <text:h text:style-name="P124" text:outline-level="6"><text:span text:style-name="T124_1">Μεταβολές<text:s/>στο<text:s/>πρόσωπο</text:span></text:h>
      <text:p text:style-name="P125"><text:span text:style-name="T125_1">των<text:s/>προσωπικών<text:s/>ιατρών</text:span></text:p>
      <text:p text:style-name="P126"><text:span text:style-name="T126_1">1.</text:span><text:span text:style-name="T126_2"><text:s/>Σε<text:s/>περίπτωση<text:s/>συνταξιοδότησης,<text:s/>παραίτησης,<text:s/>λύσης<text:s/>της<text:s/>σύμβασης<text:s/>και<text:s/>εν<text:s/>γένει<text:s/>απώλειας<text:s/>της<text:s/>ιδιότητας<text:s/>του<text:s/>προσωπικού<text:s/>ιατρού,<text:s/>οι<text:s/>εγγεγραμμένοι<text:s/>σε<text:s/>αυτόν<text:s/>λήπτες<text:s/>υπηρεσιών<text:s/>υγείας<text:s/>μετεγγράφονται<text:s/>σε<text:s/>άλλον<text:s/>προσωπικό<text:s/>ιατρό,<text:s/>χωρίς<text:s/>η<text:s/>εν<text:s/>λόγω<text:s/>μετεγγραφή<text:s/>να<text:s/>συνυπολογίζεται<text:s/>στο<text:s/>ετήσιο<text:s/>όριο<text:s/>της<text:s/>παρ.<text:s/>4<text:s/>του<text:s/>άρθρου<text:s/>4.</text:span></text:p>
      <text:p text:style-name="P127"><text:span text:style-name="T127_1">2.</text:span><text:span text:style-name="T127_2"><text:s/>Στην<text:s/>περίπτωση<text:s/>που<text:s/>ένας<text:s/>προσωπικός<text:s/>ιατρός<text:s/>μετακινηθεί<text:s/>σε<text:s/>άλλο<text:s/>Δήμο<text:s/>ή<text:s/>Περιφερειακή<text:s/>Ενότητα,<text:s/>τότε<text:s/>ο<text:s/>εγγεγραμμένος<text:s/>πληθυσμός<text:s/>του,<text:s/>για<text:s/>τον<text:s/>οποίο<text:s/>δεν<text:s/>πληρούνται<text:s/>οι<text:s/>γεωγραφικοί<text:s/>περιορισμοί<text:s/>των<text:s/>παρ.<text:s/>3<text:s/>και<text:s/>5<text:s/>του<text:s/>άρθρου<text:s/>4,<text:s/>μετεγγράφεται<text:s/>σε<text:s/>άλλον<text:s/>προσωπικό<text:s/>ιατρό,<text:s/>χωρίς<text:s/>η<text:s/>εν<text:s/>λόγω<text:s/>μετεγγραφή<text:s/>να<text:s/>συνυπολογίζεται<text:s/>στο<text:s/>ετήσιο<text:s/>όριο<text:s/>της<text:s/>παρ.<text:s/>4<text:s/>του<text:s/>άρθρου<text:s/>4.</text:span></text:p>
      <text:p text:style-name="P128"><text:span text:style-name="T128_1">3.</text:span><text:span text:style-name="T128_2"><text:s/>Σε<text:s/>αμφότερες<text:s/>τις<text:s/>περιπτώσεις<text:s/>των<text:s/>παρ.<text:s/>1<text:s/>και<text:s/>2<text:s/>του<text:s/>παρόντος<text:s/>άρθρου,<text:s/>ο<text:s/>λήπτης<text:s/>υπηρεσιών<text:s/>υγείας<text:s/>λαμβάνει<text:s/>ηλεκτρονικά<text:s/>ειδοποίηση,<text:s/>με<text:s/>την<text:s/>οποία<text:s/>ενημερώνεται<text:s/>για<text:s/>την<text:s/>αλλαγή<text:s/>και<text:s/>την<text:s/>δυνατότητά<text:s/>του<text:s/>να<text:s/>μετεγγραφεί<text:s/>σε<text:s/>άλλον<text:s/>ιατρό.<text:s/>Στην<text:s/>περίπτωση<text:s/>αυτή<text:s/>ισχύουν<text:s/>τα<text:s/>οριζόμενα<text:s/>στην<text:s/>παρ.<text:s/>5<text:s/>του<text:s/>άρθρου<text:s/>8.</text:span></text:p>
      <text:h text:style-name="P129" text:outline-level="6"><text:span text:style-name="T129_1">Άρθρο<text:s/>10<text:s/></text:span></text:h>
      <text:h text:style-name="P130" text:outline-level="6"><text:span text:style-name="T130_1">Σύστημα<text:s/>παραπομπών</text:span></text:h>
      <text:p text:style-name="P131"><text:span text:style-name="T131_1">1.</text:span><text:span text:style-name="T131_2"><text:s/>Ο<text:s/>προσωπικός<text:s/>ιατρός<text:s/>αναλαμβάνει<text:s/>την<text:s/>υποστήριξη,<text:s/>τον<text:s/>προσανατολισμό<text:s/>και<text:s/>την<text:s/>καθοδήγηση<text:s/>των<text:s/>ληπτών<text:s/>υπηρεσιών<text:s/>υγείας<text:s/>στο<text:s/>Εθνικό<text:s/>Σύστημα<text:s/>Υγείας<text:s/>(Ε.Σ.Υ.),<text:s/>παραπέμποντας<text:s/>τους<text:s/>λήπτες<text:s/>υπηρεσιών<text:s/>υγείας<text:s/>σε<text:s/>άλλους<text:s/>ιατρούς,<text:s/>καθώς<text:s/>και<text:s/>σε<text:s/>δημόσιες<text:s/>δομές<text:s/>παροχής<text:s/>υπηρεσιών<text:s/>δευτεροβάθμιας<text:s/>και<text:s/>τριτοβάθμιας<text:s/>περίθαλψης.</text:span></text:p>
      <text:p text:style-name="P132"><text:span text:style-name="T132_1">2.</text:span><text:span text:style-name="T132_2"><text:s/>Η<text:s/>παραπομπή<text:s/>σε<text:s/>δημόσιες<text:s/>δομές<text:s/>παροχής<text:s/>υπηρεσιών<text:s/>δευτεροβάθμιας<text:s/>και<text:s/>τριτοβάθμιας<text:s/>περίθαλψης<text:s/>γίνεται<text:s/>από<text:s/>τον<text:s/>προσωπικό<text:s/>ιατρό,<text:s/>αφού<text:s/>παράσχει<text:s/>πληροφόρηση<text:s/>στον<text:s/>λήπτη<text:s/>υπηρεσιών<text:s/>υγείας,<text:s/>με<text:s/>ταυτόχρονη<text:s/>και<text:s/>υποχρεωτική<text:s/>ενημέρωση<text:s/>του<text:s/>Ατομικού<text:s/>Ηλεκτρονικού<text:s/>Φακέλου<text:s/>Υγείας<text:s/>(Α.Η.Φ.Υ.).<text:s/>Δικαίωμα<text:s/>παραπομπής<text:s/>έχουν<text:s/>και<text:s/>οι<text:s/>λοιποί<text:s/>ιατροί<text:s/>για<text:s/>τα<text:s/>θέματά<text:s/>της<text:s/>ειδικότητάς<text:s/>τους,<text:s/>μετά<text:s/>από<text:s/>ενημέρωση<text:s/>του<text:s/>προσωπικού<text:s/>ιατρού<text:s/>και<text:s/>του<text:s/>Α.Η.Φ.Υ.<text:s/>του<text:s/>λήπτη<text:s/>υπηρεσιών<text:s/>υγείας.<text:s/>Το<text:s/>σύστημα<text:s/>παραπομπών<text:s/>από<text:s/>τον<text:s/>προσωπικό<text:s/>ιατρό<text:s/>δεν<text:s/>ισχύει<text:s/>για<text:s/>τα<text:s/>έκτακτα<text:s/>και<text:s/>επείγοντα<text:s/>περιστατικά.</text:span></text:p>
      <text:p text:style-name="P133"><text:span text:style-name="T133_1">3.</text:span><text:span text:style-name="T133_2"><text:s/>Οι<text:s/>προσωπικοί<text:s/>ιατροί<text:s/>των<text:s/>περ.<text:s/>β)<text:s/>και<text:s/>γ)<text:s/>της<text:s/>παρ.<text:s/>4<text:s/>του<text:s/>άρθρου<text:s/>2<text:s/>της<text:s/>παρούσας<text:s/>εκδίδουν<text:s/>παραπεμπτικά<text:s/>διαγωνιστικών<text:s/>εξετάσεων,<text:s/>είτε<text:s/>αυτοτελώς,<text:s/>σύμφωνα<text:s/>με<text:s/>τις<text:s/>διατάξεις<text:s/>της<text:s/>υπό<text:s/>στοιχεία<text:s/>Υ9/οικ.70521/2014<text:s/>(Β’<text:s/>2243)<text:s/>απόφασης<text:s/>του<text:s/>Υπουργού<text:s/>Υγείας,<text:s/>είτε<text:s/>σε<text:s/>συνεργασία<text:s/>με<text:s/>άλλον<text:s/>ιατρό<text:s/>της<text:s/>μονάδας<text:s/>στην<text:s/>οποία<text:s/>υπάγονται<text:s/>ή<text:s/>του<text:s/>Κέντρου<text:s/>Υγείας,<text:s/>εάν<text:s/>η<text:s/>μονάδα<text:s/>που<text:s/>υπάγονται<text:s/>αποτελεί<text:s/>αποκεντρωμένη<text:s/>δομή<text:s/>του<text:s/>Κέντρου<text:s/>Υγείας.</text:span></text:p>
      <text:p text:style-name="P134"><text:span text:style-name="T134_1">4.</text:span><text:span text:style-name="T134_2"><text:s/>Καθορίζονται<text:s/>δύο<text:s/>(2)<text:s/>κατηγορίες<text:s/>παραπομπών:</text:span></text:p>
      <text:p text:style-name="P135"><text:span text:style-name="T135_1">α)</text:span><text:span text:style-name="T135_2"><text:tab/></text:span><text:span text:style-name="T135_3">η<text:s/>απλή<text:s/>παραπομπή,<text:s/>με<text:s/>ισχύ<text:s/>τριάντα<text:s/>(30)<text:s/>ημερολογιακών<text:s/>ημερών<text:s/>για<text:s/>προγραμματισμό<text:s/>μιας<text:s/>επίσκεψης<text:s/>σε<text:s/>ειδικό<text:s/>ιατρό,</text:span></text:p>
      <text:p text:style-name="P136"><text:span text:style-name="T136_1">β)</text:span><text:span text:style-name="T136_2"><text:tab/></text:span><text:span text:style-name="T136_3">η<text:s/>παραπομπή<text:s/>χρόνιου<text:s/>νοσήματος,<text:s/>με<text:s/>έναρξη<text:s/>την<text:s/>ημερομηνία<text:s/>έκδοσης<text:s/>και<text:s/>ισχύ<text:s/>δώδεκα<text:s/>(12)<text:s/>μηνών,<text:s/>για<text:s/>το<text:s/>σύνολο<text:s/>των<text:s/>απαιτούμενων<text:s/>επισκέψεων<text:s/>σε<text:s/>ειδικό<text:s/>ιατρό.</text:span></text:p>
      <text:p text:style-name="P137"><text:span text:style-name="T137_1">5.</text:span><text:span text:style-name="T137_2"><text:s/>Η<text:s/>διαδικασία<text:s/>της<text:s/>παραπομπής<text:s/>στους<text:s/>ιατρούς<text:s/>ειδικοτήτων<text:s/>στις<text:s/>δημόσιες<text:s/>δομές<text:s/>πρωτοβάθμιας,<text:s/>δευτεροβάθμιας<text:s/>και<text:s/>τριτοβάθμιας<text:s/>φροντίδας<text:s/>υγείας<text:s/>και<text:s/>στους<text:s/>συμβεβλημένους<text:s/>με<text:s/>τον<text:s/>Ε.Ο.Π.Υ.Υ.<text:s/>παρόχους<text:s/>υπηρεσιών<text:s/>υγείας<text:s/>γίνεται<text:s/>ηλεκτρονικά<text:s/>ως<text:s/>εξής:</text:span></text:p>
      <text:p text:style-name="P138"><text:span text:style-name="T138_1">Ο<text:s/>ιατρός<text:s/>θα<text:s/>μπορεί<text:s/>να<text:s/>παραπέμπει<text:s/>τον<text:s/>λήπτη<text:s/>υπηρεσιών<text:s/>υγείας,<text:s/>μέσω<text:s/>της<text:s/>ηλεκτρονικής<text:s/>πλατφόρμας<text:s/>των<text:s/>παραπομπών,<text:s/>που<text:s/>τηρεί<text:s/>η<text:s/>Η.ΔΙ.Κ.Α.<text:s/>Α.Ε.<text:s/>για<text:s/>λογαριασμό<text:s/>του<text:s/>Υπουργείου<text:s/>Υγείας,<text:s/>στους<text:s/>ιατρούς<text:s/>ειδικοτήτων<text:s/>στις<text:s/>δημόσιες<text:s/>δομές<text:s/>πρωτοβάθμιας,<text:s/>δευτεροβάθμιας<text:s/>και<text:s/>τριτοβάθμιας<text:s/>φροντίδας<text:s/>υγείας<text:s/>και<text:s/>στους<text:s/>συμβεβλημένους<text:s/>με<text:s/>τον<text:s/>Ε.Ο.Π.Υ.Υ.<text:s/>παρόχους<text:s/>υπηρεσιών<text:s/>υγείας.<text:s/>Η<text:s/>λειτουργική<text:s/>διασύνδεση<text:s/>των<text:s/>συστημάτων<text:s/>και<text:s/>των<text:s/>διαδικασιών<text:s/>ανάμεσα<text:s/>στην<text:s/>πρωτοβάθμια,<text:s/>τη<text:s/>δευτεροβάθμια<text:s/>και<text:s/>την<text:s/>τριτοβάθμια<text:s/>φροντίδα<text:s/>υγείας<text:s/>θα<text:s/>τεθεί<text:s/>προς<text:s/>λειτουργία<text:s/>μετά<text:s/>την<text:s/>έναρξη<text:s/>ισχύος<text:s/>της<text:s/>παρούσας<text:s/>απόφασης.</text:span></text:p>
      <text:p text:style-name="P139"><text:span text:style-name="T139_1">6.</text:span><text:span text:style-name="T139_2"><text:s/>Η<text:s/>εξυπηρέτηση<text:s/>των<text:s/>έκτακτων<text:s/>και<text:s/>επειγόντων<text:s/>περιστατικών<text:s/>δεν<text:s/>απαιτεί<text:s/>παραπομπή.<text:s/>Τα<text:s/>επείγοντα<text:s/>περιστατικά<text:s/>αντιμετωπίζονται<text:s/>στις<text:s/>δημόσιες<text:s/>δομές<text:s/>υγείας,<text:s/>σύμφωνα<text:s/>με<text:s/>την<text:s/>ισχύουσα<text:s/>διαδικασία<text:s/>διαλογής<text:s/>ασθενών<text:s/>και<text:s/>τον<text:s/>βαθμό<text:s/>οργάνωσης<text:s/>των<text:s/>δομών<text:s/>αυτών.</text:span></text:p>
      <text:p text:style-name="P140"><text:span text:style-name="T140_1">7.</text:span><text:span text:style-name="T140_2"><text:s/>Για<text:s/>κάθε<text:s/>επίσκεψη<text:s/>θα<text:s/>ενημερώνεται<text:s/>αντίστοιχα<text:s/>ο<text:s/>Ατομικός<text:s/>Ηλεκτρονικός<text:s/>Φάκελος<text:s/>Υγείας<text:s/>του<text:s/>λήπτη<text:s/>υπηρεσιών<text:s/>υγείας.</text:span></text:p>
      <text:h text:style-name="P141" text:outline-level="6"><text:span text:style-name="T141_1">Άρθρο<text:s/>11<text:s/></text:span></text:h>
      <text:h text:style-name="P142" text:outline-level="6"><text:span text:style-name="T142_1">Προσωπικά<text:s/>Δεδομένα</text:span></text:h>
      <text:p text:style-name="P143"><text:span text:style-name="T143_1">1.</text:span><text:span text:style-name="T143_2"><text:s/>Η<text:s/>Η.ΔΙ.Κ.Α.<text:s/>Α.Ε.<text:s/>ενεργεί<text:s/>σύμφωνα<text:s/>με<text:s/>τις<text:s/>διατάξεις<text:s/>της<text:s/>παρούσας<text:s/>ως<text:s/>εκτελούσα<text:s/>την<text:s/>επεξεργασία<text:s/>για<text:s/>λογαριασμό<text:s/>του<text:s/>Υπουργείου<text:s/>Υγείας,<text:s/>κατά<text:s/>την<text:s/>έννοια<text:s/>του<text:s/>άρθρου<text:s/>4<text:s/>στοιχ.<text:s/>(8)<text:s/>του<text:s/>ΓΚΠΔ<text:s/>(GDPR).</text:span></text:p>
      <text:p text:style-name="P144"><text:span text:style-name="T144_1">2.</text:span><text:span text:style-name="T144_2"><text:s/>Ως<text:s/>εκτελούσα<text:s/>την<text:s/>επεξεργασία<text:s/>για<text:s/>λογαριασμό<text:s/>του<text:s/>Υπουργείου<text:s/>Υγείας<text:s/>η<text:s/>Η.ΔΙ.Κ.Α.<text:s/>Α.Ε.<text:s/>αναλαμβάνει<text:s/>τον<text:s/>τεχνικό<text:s/>σχεδιασμό,<text:s/>την<text:s/>υλοποίηση,<text:s/>τη<text:s/>μεθοδολογία<text:s/>και<text:s/>οργάνωση<text:s/>της<text:s/>μετάπτωσης<text:s/>των<text:s/>αναγκαίων<text:s/>και<text:s/>πρόσφορων<text:s/>δεδομένων<text:s/>προσωπικού<text:s/>χαρακτήρα<text:s/>των<text:s/>ασφαλισμένων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ν<text:s/>διαθεσιμότητα<text:s/>των<text:s/>δεδομένων<text:s/>και<text:s/>κάθε<text:s/>άλλο<text:s/>θέμα,<text:s/>που<text:s/>αφορά<text:s/>την<text:s/>ομαλή<text:s/>λειτουργία<text:s/>του<text:s/>συστήματος<text:s/>και<text:s/>την<text:s/>διασφάλιση<text:s/>της<text:s/>ορθής<text:s/>διαδρομής<text:s/>ελέγχου<text:s/>(πρόσβαση<text:s/>από<text:s/>διαπιστευμένους<text:s/>χρήστες,<text:s/>προκαταχωρημένα<text:s/>στοιχεία<text:s/>και<text:s/>μενού<text:s/>επιλογών,<text:s/>αναφορές<text:s/>κ.ά.)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ουν<text:s/>για<text:s/>τη<text:s/>νομιμότητα<text:s/>κάθε<text:s/>επεξεργασίας<text:s/>δεδομένων<text:s/>προσωπικού<text:s/>χαρακτήρα<text:s/>οι<text:s/>διατάξει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L<text:s/>119)<text:s/>(Γενικού<text:s/>Κανονισμού<text:s/>για<text:s/>την<text:s/>Προστασία<text:s/>Δεδομένων-<text:s/>ΓΚΠΔ)<text:s/>και<text:s/>του<text:s/>ν.<text:s/>4624/2019<text:s/>(Α’<text:s/>137).</text:span></text:p>
      <text:p text:style-name="P145"><text:span text:style-name="T145_1">3.</text:span><text:span text:style-name="T145_2"><text:s/>Για<text:s/>την<text:s/>εκτέλεση<text:s/>επεξεργασίας<text:s/>σύμφωνα<text:s/>με<text:s/>τα<text:s/>οριζόμενα<text:s/>στην<text:s/>παρούσα,<text:s/>δύνανται<text:s/>να<text:s/>διαλειτουργούν<text:s/>με<text:s/>ασφάλεια<text:s/>τα<text:s/>συστήματα<text:s/>αρχειοθέτησης,<text:s/>που<text:s/>έχουν<text:s/>ήδη<text:s/>αναπτυχθεί<text:s/>από<text:s/>την<text:s/>Η.ΔΙ.Κ.Α.<text:s/>Α.Ε.,<text:s/>ιδίως<text:s/>για<text:s/>λογαριασμό<text:s/>του<text:s/>Υπουργείου<text:s/>Υγείας,<text:s/>και<text:s/>ενδεικτικώς<text:s/>το<text:s/>σύστημα<text:s/>της<text:s/>Πρωτοβάθμιας<text:s/>Φροντίδας<text:s/>Υγείας,<text:s/>το<text:s/>σύστημα<text:s/>αρχειοθέτησης<text:s/>του<text:s/>Συστήματος<text:s/>Ηλεκτρονικής<text:s/>Συνταγογράφησης<text:s/>(ΣΗΣ),<text:s/>το<text:s/>σύστημα<text:s/>αρχειοθέτησης<text:s/>του<text:s/>Εθνικού<text:s/>Μητρώου<text:s/>Α.Μ.Κ.Α.<text:s/>-<text:s/>ΕΜΑΕΣ,<text:s/>το<text:s/>σύστημα<text:s/>αρχειοθέτησης<text:s/>του<text:s/>Ατομικού<text:s/>Ηλεκτρονικού<text:s/>Φακέλου<text:s/>Υγείας<text:s/>(Α.Η.Φ.Υ.)<text:s/>καθώς<text:s/>και<text:s/>κάθε<text:s/>άλλο<text:s/>σύστημα<text:s/>που<text:s/>ήθελε<text:s/>θεωρηθεί<text:s/>απαραίτητο.</text:span></text:p>
      <text:p text:style-name="P146"><text:span text:style-name="T146_1">4.</text:span><text:span text:style-name="T146_2"><text:s/>Η<text:s/>Η.ΔΙ.Κ.Α.<text:s/>Α.Ε.,<text:s/>ως<text:s/>εκτελούσα<text:s/>την<text:s/>επεξεργασία<text:s/>για<text:s/>λογαριασμό<text:s/>του<text:s/>Υπουργείου<text:s/>Υγείας,<text:s/>επιτρέπεται<text:s/>να<text:s/>επεξεργαστεί<text:s/>δεδομένα<text:s/>προσωπικού<text:s/>χαρακτήρα,<text:s/>τα<text:s/>οποία<text:s/>τηρεί<text:s/>για<text:s/>λογαριασμό<text:s/>του<text:s/>Υπουργείου<text:s/>Υγείας,<text:s/>για<text:s/>τον<text:s/>σκοπό<text:s/>της<text:s/>διενέργειας<text:s/>αυτοματοποιημένων<text:s/>επεξεργασιών<text:s/>σύμφωνα<text:s/>με<text:s/>τις<text:s/>διατάξεις<text:s/>της<text:s/>παρούσας.</text:span></text:p>
      <text:p text:style-name="P147"><text:span text:style-name="T147_1">5.</text:span><text:span text:style-name="T147_2"><text:s/>Στο<text:s/>πλαίσιο<text:s/>της<text:s/>εν<text:s/>λόγω<text:s/>εκτέλεσης<text:s/>επεξεργασίας<text:s/>για<text:s/>λογαριασμό<text:s/>του<text:s/>Υπουργείου<text:s/>Υγείας<text:s/>η<text:s/>Η.ΔΙ.Κ.Α.<text:s/>Α.Ε.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ΚΠΔ<text:s/>και<text:s/>ιδίως:</text:span></text:p>
      <text:p text:style-name="P148"><text:span text:style-name="T148_1">α)</text:span><text:span text:style-name="T148_2"><text:tab/></text:span><text:span text:style-name="T148_3">Επεξεργάζεται<text:s/>τα<text:s/>δεδομένα<text:s/>προσωπικού<text:s/>χαρακτήρα,<text:s/>μόνο<text:s/>βάσει<text:s/>καταγεγραμμένων<text:s/>εντολών<text:s/>του<text:s/>Υπουργείου<text:s/>Υγείας,<text:s/>ως<text:s/>υπευθύνου<text:s/>επεξεργασίας,<text:s/>μεταξύ<text:s/>άλλων<text:s/>όσον<text:s/>αφορά<text:s/>τη<text:s/>διαβίβαση<text:s/>δεδομένων<text:s/>προσωπικού<text:s/>χαρακτήρα<text:s/>σε<text:s/>τρίτη<text:s/>χώρα<text:s/>ή<text:s/>διεθνή<text:s/>οργανισμό,<text:s/>εκτός<text:s/>αν<text:s/>υποχρεούται<text:s/>προς<text:s/>τούτο<text:s/>βάσει<text:s/>του<text:s/>δικαίου<text:s/>της<text:s/>Ευρωπαϊκής<text:s/>Ένωσης<text:s/>ή<text:s/>βάσει<text:s/>εθνικών<text:s/>ρυθμίσεων.<text:s/>Σε<text:s/>αυτή<text:s/>την<text:s/>περίπτωση<text:s/>ενημερώνει<text:s/>το<text:s/>Υπουργείο<text:s/>Υγείας<text:s/>για<text:s/>την<text:s/>εν<text:s/>λόγω<text:s/>νομική<text:s/>απαίτηση<text:s/>πριν<text:s/>από<text:s/>την<text:s/>επεξεργασία.</text:span></text:p>
      <text:p text:style-name="P149"><text:span text:style-name="T149_1">β)</text:span><text:span text:style-name="T149_2"><text:tab/></text:span><text:span text:style-name="T149_3"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text:s/>λαμβανομένων<text:s/>υπόψη<text:s/>και<text:s/>των<text:s/>επιταγών<text:s/>του<text:s/>άρθρου<text:s/>83<text:s/>παρ.<text:s/>4<text:s/>του<text:s/>ν.<text:s/>4600/2019.</text:span></text:p>
      <text:p text:style-name="P150"><text:span text:style-name="T150_1">γ)</text:span><text:span text:style-name="T150_2"><text:tab/></text:span><text:span text:style-name="T150_3"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σύμφωνα<text:s/>με<text:s/>το<text:s/>άρθρο<text:s/>32<text:s/>του<text:s/>ΓΚΠΔ.</text:span></text:p>
      <text:p text:style-name="P151"><text:span text:style-name="T151_1">δ)</text:span><text:span text:style-name="T151_2"><text:tab/></text:span><text:span text:style-name="T151_3">Τηρεί<text:s/>τους<text:s/>όρους<text:s/>που<text:s/>αναφέρονται<text:s/>στις<text:s/>παρ.<text:s/>2<text:s/>και<text:s/>4<text:s/>του<text:s/>άρθρου<text:s/>28<text:s/>του<text:s/>ΓΚΠΔ<text:s/>σχετικά<text:s/>με<text:s/>την<text:s/>πρόσληψη<text:s/>άλλου<text:s/>εκτελούντος<text:s/>την<text:s/>επεξεργασία.</text:span></text:p>
      <text:p text:style-name="P152"><text:span text:style-name="T152_1">ε)</text:span><text:span text:style-name="T152_2"><text:tab/></text:span><text:span text:style-name="T152_3">Λαμβάνει<text:s/>υπόψη<text:s/>τη<text:s/>φύση<text:s/>της<text:s/>επεξεργασίας<text:s/>και<text:s/>επικουρεί<text:s/>το<text:s/>Υπουργείο<text:s/>Υγείας<text:s/>με<text:s/>τα<text:s/>κατάλληλα<text:s/>τεχνικά<text:s/>και<text:s/>οργανωτικά<text:s/>μέτρα,<text:s/>στο<text:s/>βαθμό<text:s/>που<text:s/>αυτό<text:s/>είναι<text:s/>δυνατό,<text:s/>για<text:s/>την<text:s/>εκπλήρωση<text:s/>της<text:s/>υποχρέωσης<text:s/>του<text:s/>Υπουργείου<text:s/>Υγείας<text:s/>να<text:s/>απαντά<text:s/>σε<text:s/>αιτήματα<text:s/>για<text:s/>άσκηση<text:s/>των<text:s/>δικαιωμάτων<text:s/>του<text:s/>υποκειμένου<text:s/>των<text:s/>δεδομένων,<text:s/>που<text:s/>προβλέπονται<text:s/>στο<text:s/>Κεφάλαιο<text:s/>III<text:s/>του<text:s/>ΓΚΠΔ.</text:span></text:p>
      <text:p text:style-name="P153"><text:span text:style-name="T153_1">στ)</text:span><text:span text:style-name="T153_2"><text:tab/></text:span><text:span text:style-name="T153_3">Συνδράμει<text:s/>το<text:s/>Υπουργείο<text:s/>Υγε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ΚΠΔ,<text:s/>λαμβάνοντας<text:s/>υπόψη<text:s/>τη<text:s/>φύση<text:s/>της<text:s/>επεξεργασίας<text:s/>και<text:s/>τις<text:s/>πληροφορίες<text:s/>που<text:s/>διαθέτει<text:s/>η<text:s/>Η.ΔΙ.Κ.Α.<text:s/>Α.Ε.<text:s/>Στο<text:s/>πλαίσιο<text:s/>αυτό<text:s/>η<text:s/>Η.ΔΙ.Κ.Α.<text:s/>Α.Ε.<text:s/>διενεργεί<text:s/>ιδίως,<text:s/>για<text:s/>λογαριασμό<text:s/>του<text:s/>Υπουργείου<text:s/>Υγείας,<text:s/>την<text:s/>απαιτούμενη<text:s/>από<text:s/>τις<text:s/>διατάξεις<text:s/>του<text:s/>άρθρου<text:s/>35<text:s/>του<text:s/>ΓΚΠΔ<text:s/>εκτίμηση<text:s/>αντικτύπου<text:s/>σχετικά<text:s/>με<text:s/>την<text:s/>προστασία<text:s/>δεδομένων<text:s/>και<text:s/>υποβάλλει<text:s/>αυτήν,<text:s/>καθώς<text:s/>και<text:s/>κάθε<text:s/>επικαιροποίησή<text:s/>της,<text:s/>στην<text:s/>Αυτοτελή<text:s/>Διεύθυνση<text:s/>Ηλεκτρονικής<text:s/>Διακυβέρνησης<text:s/>και<text:s/>στον<text:s/>Υπεύθυνο<text:s/>Προστασίας<text:s/>Δεδομένων<text:s/>(DPO)<text:s/>του<text:s/>Υπουργείου<text:s/>Υγείας.<text:s/>Ο<text:s/>Υπεύθυνος<text:s/>Προστασίας<text:s/>Δεδομένων<text:s/>(DPO)<text:s/>του<text:s/>Υπουργείου<text:s/>Υγείας,<text:s/>ως<text:s/>υπεύθυνος<text:s/>υπευθύνου<text:s/>επεξεργασίας,<text:s/>παρέχει<text:s/>συμβουλές<text:s/>όσον<text:s/>αφορά<text:s/>στην<text:s/>εκτίμηση<text:s/>αντικτύπου<text:s/>σχετικά<text:s/>με<text:s/>την<text:s/>προστασία<text:s/>των<text:s/>δεδομένων<text:s/>και<text:s/>παρακολουθεί<text:s/>την<text:s/>υλοποίησή<text:s/>της,<text:s/>με<text:s/>τη<text:s/>συνεργασία<text:s/>της<text:s/>Υπευθύνου<text:s/>Προστασίας<text:s/>Δεδομένων<text:s/>(DPO)<text:s/>της<text:s/>Η.ΔΙ.Κ.Α.<text:s/>Α.Ε.</text:span></text:p>
      <text:p text:style-name="P154"><text:span text:style-name="T154_1">ζ)</text:span><text:span text:style-name="T154_2"><text:tab/></text:span><text:span text:style-name="T154_3">Θέτει<text:s/>στη<text:s/>διάθεση<text:s/>του<text:s/>Υπουργείου<text:s/>Υγε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ΚΠΔ<text:s/>και<text:s/>επιτρέπει<text:s/>και<text:s/>διευκολύνει<text:s/>τους<text:s/>ελέγχους,<text:s/>περιλαμβανομένων<text:s/>των<text:s/>επιθεωρήσεων<text:s/>που<text:s/>διενεργούνται<text:s/>από<text:s/>το<text:s/>Υπουργείο<text:s/>Υγείας,<text:s/>ιδίως,<text:s/>μέσω<text:s/>του<text:s/>Υπευθύνου<text:s/>Προστασίας<text:s/>Δεδομένων<text:s/>(DPO)<text:s/>και<text:s/>υπαλλήλων<text:s/>της<text:s/>Αυτοτελούς<text:s/>Διεύθυνσης<text:s/>Ηλεκτρονικής<text:s/>Διακυβέρνησης<text:s/>του<text:s/>Υπουργείου<text:s/>Υγείας,<text:s/>ή<text:s/>από<text:s/>άλλον<text:s/>ελεγκτή<text:s/>εντεταλμένο<text:s/>από<text:s/>το<text:s/>Υπουργείο<text:s/>Υγείας.</text:span></text:p>
      <text:p text:style-name="P155"><text:span text:style-name="T155_1">η)</text:span><text:span text:style-name="T155_2"><text:tab/></text:span><text:span text:style-name="T155_3">Ενημερώνει<text:s/>το<text:s/>Υπουργείο<text:s/>Υγείας,<text:s/>ως<text:s/>υπεύθυνο<text:s/>επεξεργασίας,<text:s/>αμελλητί,<text:s/>στην<text:s/>περίπτωση<text:s/>που<text:s/>αντιληφθεί<text:s/>παραβίαση<text:s/>δεδομένων<text:s/>προσωπικού<text:s/>χαρακτήρα,<text:s/>σύμφωνα<text:s/>με<text:s/>το<text:s/>άρθρο<text:s/>33<text:s/>του<text:s/>ΓΚΠΔ.</text:span></text:p>
      <text:p text:style-name="P156"><text:span text:style-name="T156_1">6.</text:span><text:span text:style-name="T156_2"><text:s/>Ο<text:s/>Υπεύθυνος<text:s/>Προστασίας<text:s/>Δεδομένων<text:s/>(DPO)<text:s/>του<text:s/>Υπουργείου<text:s/>Υγείας,<text:s/>ως<text:s/>υπευθύνου<text:s/>επεξεργασίας,<text:s/>κατά<text:s/>την<text:s/>έννοια<text:s/>του<text:s/>άρθρου<text:s/>4<text:s/>στοιχ.<text:s/>(7)<text:s/>του<text:s/>ΓΚΠΔ<text:s/>(GDPR),<text:s/>παρακολουθεί<text:s/>τη<text:s/>συμμόρφωση<text:s/>των<text:s/>ενεργειών<text:s/>της<text:s/>Η.ΔΙ.Κ.Α.<text:s/>Α.Ε.<text:s/>προς<text:s/>τις<text:s/>διατάξεις<text:s/>του<text:s/>ΓΚΠΔ<text:s/>και<text:s/>κάθε<text:s/>άλλης<text:s/>ρύθμισης<text:s/>για<text:s/>την<text:s/>προστασία<text:s/>του<text:s/>ατόμου<text:s/>έναντι<text:s/>της<text:s/>επεξεργασίας<text:s/>δεδομένων<text:s/>του<text:s/>προσωπικού<text:s/>χαρακτήρα,<text:s/>με<text:s/>τη<text:s/>συνεργασία<text:s/>του<text:s/>Υπευθύνου<text:s/>Προστασίας<text:s/>Δεδομένων<text:s/>(DPO)<text:s/>της<text:s/>Η.ΔΙ.Κ.Α.<text:s/>Α.Ε.,<text:s/>ως<text:s/>εκτελούσας<text:s/>την<text:s/>επεξεργασία.</text:span></text:p>
      <text:h text:style-name="P157" text:outline-level="6"><text:span text:style-name="T157_1">Άρθρο<text:s/>12<text:s/></text:span></text:h>
      <text:h text:style-name="P158" text:outline-level="6"><text:span text:style-name="T158_1">Μεταβατικές<text:s/>διατάξεις</text:span></text:h>
      <text:p text:style-name="P159"><text:span text:style-name="T159_1">1.</text:span><text:span text:style-name="T159_2"><text:s/>Από<text:s/>τη<text:s/>δημοσίευση<text:s/>της<text:s/>παρούσας<text:s/>έως<text:s/>την<text:s/>31η/1/2025,<text:s/>οι<text:s/>ηλεκτρονικοί<text:s/>κατάλογοι<text:s/>των<text:s/>προσωπικών<text:s/>ιατρών<text:s/>της<text:s/>παρ.<text:s/>2<text:s/>του<text:s/>άρθρου<text:s/>3<text:s/>της<text:s/>παρούσας<text:s/>θα<text:s/>πρέπει<text:s/>να<text:s/>είναι<text:s/>επικαιροποιημένοι<text:s/>στο<text:s/>σύστημα<text:s/>της<text:s/>Η.ΔΙ.Κ.Α.<text:s/>με<text:s/>επιμέλεια<text:s/>των<text:s/>ΔΥΠΕ<text:s/>και<text:s/>του<text:s/>ΕΟΠΥΥ<text:s/>ως<text:s/>αρμόδιοι<text:s/>φορείς<text:s/>εποπτείας<text:s/>των<text:s/>προσωπικών<text:s/>ιατρών<text:s/>των<text:s/>περ.<text:s/>α)<text:s/>έως<text:s/>δ)<text:s/>της<text:s/>παρ.<text:s/>4<text:s/>του<text:s/>άρθρου<text:s/>2<text:s/>της<text:s/>παρούσας.</text:span></text:p>
      <text:p text:style-name="P160"><text:span text:style-name="T160_1">2.</text:span><text:span text:style-name="T160_2"><text:s/>Οι<text:s/>λήπτες<text:s/>υπηρεσιών<text:s/>υγείας<text:s/>καλούνται<text:s/>από<text:s/>την<text:s/>Η.ΔΙ.Κ.Α.<text:s/>Α.Ε.<text:s/>με<text:s/>μήνυμα<text:s/>ηλεκτρονικού<text:s/>ταχυδρομείου<text:s/>ή<text:s/>sms<text:s/>στο<text:s/>κινητό<text:s/>τηλέφωνο<text:s/>που<text:s/>έχουν<text:s/>δηλώσει,<text:s/>να<text:s/>ενημερώσουν<text:s/>τα<text:s/>στοιχεία<text:s/>της<text:s/>διεύθυνσης<text:s/>του<text:s/>τόπου<text:s/>διαμονής<text:s/>τους<text:s/>και<text:s/>να<text:s/>επιλέξουν<text:s/>προσωπικό<text:s/>ιατρό<text:s/>έως<text:s/>την<text:s/>1η/6/2025.<text:s/>Όσοι<text:s/>από<text:s/>τους<text:s/>λήπτες<text:s/>υπηρεσιών<text:s/>υγείας<text:s/>πληρούν<text:s/>τους<text:s/>γεωγραφικούς<text:s/>περιορισμούς<text:s/>των<text:s/>παρ.<text:s/>3<text:s/>και<text:s/>5<text:s/>του<text:s/>άρθρου<text:s/>4<text:s/>εξακολουθούν<text:s/>να<text:s/>λογίζονται<text:s/>ως<text:s/>εγγεγραμμένοι<text:s/>στον<text:s/>συγκεκριμένο<text:s/>προσωπικό<text:s/>ιατρό.<text:s/>Σε<text:s/>αντίθετη<text:s/>περίπτωση,<text:s/>η<text:s/>Η.ΔΙ.Κ.Α.<text:s/>Α.Ε.<text:s/>διαγράφει<text:s/>τον<text:s/>δηλωθέντα<text:s/>προσωπικό<text:s/>τους<text:s/>ιατρό.</text:span></text:p>
      <text:p text:style-name="P161"><text:span text:style-name="T161_1">3.</text:span><text:span text:style-name="T161_2"><text:s/>Ο<text:s/>πληθυσμός<text:s/>που<text:s/>εγγράφεται<text:s/>υποχρεωτικά<text:s/>σε<text:s/>προσωπικό<text:s/>ιατρό,<text:s/>σύμφωνα<text:s/>με<text:s/>τα<text:s/>προβλεπόμενα<text:s/>στο<text:s/>άρθρο<text:s/>13<text:s/>του<text:s/>ν.<text:s/>5157/2024,<text:s/>οφείλει<text:s/>σε<text:s/>κάθε<text:s/>περίπτωση<text:s/>να<text:s/>έχει<text:s/>ολοκληρώσει<text:s/>τη<text:s/>διαδικασία<text:s/>εγγραφής<text:s/>του<text:s/>σε<text:s/>προσωπικό<text:s/>ιατρό<text:s/>ή<text:s/>μετεγγραφής<text:s/>του,<text:s/>εφόσον<text:s/>απαιτείται<text:s/>σύμφωνα<text:s/>με<text:s/>την<text:s/>παρ.<text:s/>1,<text:s/>έως<text:s/>την<text:s/>1η.6.2025.<text:s/>Σε<text:s/>αντίθετη<text:s/>περίπτωση<text:s/>από<text:s/>την<text:s/>1η/6/2025<text:s/>έως<text:s/>την<text:s/>30η/6/2025,<text:s/>εφαρμόζονται<text:s/>τα<text:s/>προβλεπόμενα<text:s/>στο<text:s/>άρθρο<text:s/>8.</text:span></text:p>
      <text:p text:style-name="P162"><text:span text:style-name="T162_1">4.</text:span><text:span text:style-name="T162_2"><text:s/>Η<text:s/>διαδικασία<text:s/>εκκαθάρισης<text:s/>του<text:s/>εγγεγραμμένου<text:s/>πληθυσμού<text:s/>στην<text:s/>πλατφόρμα<text:s/>εγγραφών,<text:s/>που<text:s/>τηρεί<text:s/>η<text:s/>Η.ΔΙ.Κ.Α.<text:s/>Α.Ε.<text:s/>για<text:s/>λογαριασμό<text:s/>του<text:s/>Υπουργείου<text:s/>Υγείας<text:s/>θα<text:s/>πρέπει<text:s/>να<text:s/>πραγματοποιηθεί<text:s/>από<text:s/>την<text:s/>Η.ΔΙ.Κ.Α.<text:s/>Α.Ε.<text:s/>από<text:s/>την<text:s/>1η/6/2025<text:s/>έως<text:s/>την<text:s/>30η/6/2025.</text:span></text:p>
      <text:h text:style-name="P163" text:outline-level="6"><text:span text:style-name="T163_1">Άρθρο<text:s/>13</text:span></text:h>
      <text:p text:style-name="P164"><text:span text:style-name="T164_1">Καταργούμενες<text:s/>διατάξεις</text:span></text:p>
      <text:p text:style-name="P165"><text:span text:style-name="T165_1">Από<text:s/>την<text:s/>έναρξη<text:s/>ισχύος<text:s/>της<text:s/>παρούσας<text:s/>καταργούνται:<text:s/>α)<text:s/>Η<text:s/>υπό<text:s/>στοιχεία<text:s/>Γ1α/Γ.Π.οικ.<text:s/>34693/2022<text:s/>(Β’<text:s/>3010)<text:s/>απόφαση<text:s/>του<text:s/>Υπουργού<text:s/>Υγείας<text:s/>περί<text:s/>του<text:s/>καθορισμού<text:s/>διαδικασίας<text:s/>και<text:s/>προϋποθέσεων<text:s/>εγγραφής<text:s/>του<text:s/>πληθυσμού<text:s/>σε<text:s/>προσωπικό<text:s/>ιατρό<text:s/>και</text:span></text:p>
      <text:p text:style-name="P166"><text:span text:style-name="T166_1">β)</text:span><text:span text:style-name="T166_2"><text:tab/></text:span><text:span text:style-name="T166_3">η<text:s/>υπό<text:s/>στοιχεία<text:s/>Γ1<text:s/>α/Γ.Π.οικ.<text:s/>34694/2022<text:s/>(Β’<text:s/>3010)<text:s/>απόφαση<text:s/>του<text:s/>Υπουργού<text:s/>Υγείας<text:s/>περί<text:s/>της<text:s/>καθιέρωσης<text:s/>και<text:s/>εφαρμογής<text:s/>συστήματος<text:s/>παραπομπών<text:s/>για<text:s/>την<text:s/>πρόσβαση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Ο-<text:s/>ΠΥΥ<text:s/>παρόχους<text:s/>υπηρεσιών<text:s/>υγείας.</text:span></text:p>
      <text:h text:style-name="P167" text:outline-level="6"><text:span text:style-name="T167_1">Άρθρο<text:s/>14</text:span></text:h>
      <text:p text:style-name="P168"><text:span text:style-name="T168_1">Έναρξη<text:s/>ισχύος</text:span></text:p>
      <text:p text:style-name="P169"><text:span text:style-name="T169_1">Η<text:s/>ισχύς<text:s/>της<text:s/>παρούσας<text:s/>άρχεται<text:s/>από<text:s/>τη<text:s/>δημοσίευσή<text:s/>της<text:s/>στην<text:s/>Εφημερίδα<text:s/>της<text:s/>Κυβερνήσεως,<text:s/>εξαιρουμένου<text:s/>του<text:s/>άρθρου<text:s/>10,<text:s/>η<text:s/>ισχύς<text:s/>του<text:s/>οποίου<text:s/>εκκινεί<text:s/>από<text:s/>την<text:s/>1η.6.2025.</text:span></text:p>
      <text:p text:style-name="P170"><text:span text:style-name="T170_1">Η<text:s/>απόφαση<text:s/>αυτή<text:s/>να<text:s/>δημοσιευθεί<text:s/>στην<text:s/>Εφημερίδα<text:s/>της<text:s/>Κυβερνήσεως.</text:span></text:p>
      <text:p text:style-name="P171"><text:span text:style-name="T171_1">Αθήνα,<text:s/>16<text:s/>Δεκεμβρίου<text:s/>2024</text:span></text:p>
      <text:p text:style-name="P172"><text:span text:style-name="T172_1">Οι<text:s/>Υπουργοί</text:span></text:p>
      <text:p text:style-name="P173"><text:span text:style-name="T173_1">Αναπληρώτρια<text:s/>Ψηφιακής<text:s/>Υπουργός<text:s/>Υγείας<text:s/>Διακυβέρνησης</text:span></text:p>
      <text:p text:style-name="P174"><text:span text:style-name="T174_1">ΕΙΡΗΝΗ<text:s/>ΑΓΑΠΗΔΑΚΗ<text:s/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