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Π.93906</text:span></text:p>
      <text:p text:style-name="P2"><text:span text:style-name="T2_1">Τροποποίηση<text:s/>της<text:s/>υπό<text:s/>στοιχεία<text:s/>57869ΕΞ2023/<text:s/>11.04.2023<text:s/>(Β’<text:s/>2344)<text:s/>απόφασης<text:s/>για<text:s/>τον<text:s/>καθορισμό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3"><text:span text:style-name="T3_1">Ο<text:s/>ΥΦΥΠΟΥΡΓΟΣ<text:s/>ΚΛΙΜΑΤΙΚΗΣ<text:s/>ΚΡΙΣΗΣ<text:s/>ΚΑΙ<text:s/>ΠΟΛΙΤΙΚΗΣ<text:s/>ΠΡΟΣΤΑΣΙΑΣ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<text:s/>και<text:s/>το<text:s/>άρθρο<text:s/>11.</text:span></text:p>
      <text:p text:style-name="P6"><text:span text:style-name="T6_1">2.<text:s/>Το<text:s/>άρθρο<text:s/>29<text:s/>«Σύσταση<text:s/>Γενικής<text:s/>Διεύθυνσης<text:s/>Κρατικής<text:s/>Αρωγής<text:s/>και<text:s/>Συντονισμού<text:s/>Αντικατάσταση<text:s/>άρθρου<text:s/>19<text:s/>του<text:s/>ν.<text:s/>4797/2021»<text:s/>του<text:s/>ν.<text:s/>5116/2024<text:s/>(Α’<text:s/>100).</text:span></text:p>
      <text:p text:style-name="P7"><text:span text:style-name="T7_1">3.<text:s/>Το<text:s/>άρθρο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.</text:span></text:p>
      <text:p text:style-name="P8"><text:span text:style-name="T8_1">4.<text:s/>Τον<text:s/>ν.<text:s/>5000/2022<text:s/>«Ενσωμάτωση<text:s/>στην<text:s/>ελληνική<text:s/>νομοθεσία<text:s/>της<text:s/>Οδηγίας<text:s/>(ΕΕ)<text:s/>2019/2235<text:s/>-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-<text:s/>Επείγουσες<text:s/>φορολογικές<text:s/>και<text:s/>τελωνειακές<text:s/>ρυθμίσεις<text:s/>-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-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9"><text:span text:style-name="T9_1">5.<text:s/>Το<text:s/>Κεφάλαι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8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3"><text:span text:style-name="T13_1">9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10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5"><text:span text:style-name="T15_1">1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2.<text:s/>Το<text:s/>π.δ.<text:s/>80/2016<text:s/>«Ανάληψη<text:s/>υποχρεώσεων<text:s/>από<text:s/>τους<text:s/>διατάκτες»<text:s/>(Α’<text:s/>145).</text:span></text:p>
      <text:p text:style-name="P17"><text:span text:style-name="T17_1">13.<text:s/>Το<text:s/>άρθρο<text:s/>90<text:s/>του<text:s/>Κώδικα<text:s/>της<text:s/>νομοθεσίας<text:s/>για<text:s/>την<text:s/>Κυβέρνηση<text:s/>και<text:s/>τα<text:s/>Κυβερνητικά<text:s/>όργανα»<text:s/>(π.δ.<text:s/>62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8"><text:span text:style-name="T18_1">14.<text:s/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19"><text:span text:style-name="T19_1">15.<text:s/>Την<text:s/>υπό<text:s/>στοιχεία<text:s/>57869ΕΞ2023/11.04.2023<text:s/>απόφαση<text:s/>του<text:s/>Υπουργού<text:s/>Οικονομικών<text:s/>«Καθορισμός<text:s/>επιχορήγησης<text:s/>των<text:s/>πληγέντων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2344).</text:span></text:p>
      <text:p text:style-name="P20"><text:span text:style-name="T20_1">16.<text:s/>Την<text:s/>υπό<text:s/>στοιχεία<text:s/>37582ΕΞ2022/21.03.2022<text:s/>κοινή<text:s/>απόφαση<text:s/>των<text:s/>Υπουργών<text:s/>Οικονομικών,<text:s/>Εσωτερικών<text:s/>καιΑγροτικής<text:s/>Ανάπτυξης<text:s/>και<text:s/>Τροφίμων<text:s/>«Οριοθέτηση<text:s/>περιοχών<text:s/>για<text:s/>την<text:s/>επιχορήγηση<text:s/>αγροτικών<text:s/>εκμεταλλεύσεων<text:s/>για<text:s/>την<text:s/>αντιμετώπιση<text:s/>ζημιών<text:s/>από<text:s/>τις<text:s/>πλημμύρες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331).</text:span></text:p>
      <text:p text:style-name="P21"><text:span text:style-name="T21_1">17.<text:s/>Την<text:s/>υπό<text:s/>στοιχεία<text:s/>Δ.Α.Ε.Φ.Κ.-Κ.Ε./7247/Α235/<text:s/>13.5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»<text:s/>(Β’<text:s/>1972).</text:span></text:p>
      <text:p text:style-name="P22"><text:span text:style-name="T22_1">18.<text:s/>Την<text:s/>υπό<text:s/>στοιχεία<text:s/>74617ΕΞ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23"><text:span text:style-name="T23_1">19.<text:s/>Την<text:s/>υπ’<text:s/>αρ.<text:s/>28922/29.03.2023<text:s/>απόφαση<text:s/>του<text:s/>Υφυπουργού<text:s/>Ανάπτυξης<text:s/>και<text:s/>Επενδύσεων<text:s/>(ΑΔΑ:<text:s/>9ΒΧΑ46ΜΤΛΡ-8ΤΦ).</text:span></text:p>
      <text:p text:style-name="P24"><text:span text:style-name="T24_1">20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<text:s/>ΨΙ3Κ46ΜΤΛΠ-0ΓΙ).</text:span></text:p>
      <text:p text:style-name="P25"><text:span text:style-name="T25_1">21.<text:s/>Την<text:s/>υπ’<text:s/>αρ.<text:s/>8687/10.05.2024<text:s/>απόφαση<text:s/>του<text:s/>Αναπληρωτή<text:s/>Υπουργού<text:s/>Εθνικής<text:s/>Οικονομίας<text:s/>και<text:s/>Οικονομικών<text:s/>(ΑΔΑ:<text:s/>6ΛΖΖΗ-7Σ7).</text:span></text:p>
      <text:p text:style-name="P26"><text:span text:style-name="T26_1">22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7"><text:span text:style-name="T27_1">β)</text:span><text:span text:style-name="T27_2"><text:tab/></text:span><text:span text:style-name="T27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.12.2022<text:s/>σ.<text:s/>1),<text:s/>και<text:s/>ιδίως<text:s/>τα<text:s/>άρθρα<text:s/>7,<text:s/>9,<text:s/>11,<text:s/>13<text:s/>και<text:s/>37<text:s/>αυτού.</text:span></text:p>
      <text:p text:style-name="P28"><text:span text:style-name="T28_1">γ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3.<text:s/>Το<text:s/>υπ’<text:s/>αρ.<text:s/>495133(18062)/12.07.2024<text:s/>έγγραφο<text:s/>της<text:s/>Γενικής<text:s/>Διεύθυνσης<text:s/>Αγροτικής<text:s/>Οικονομίας<text:s/>και<text:s/>Κτηνιατρικής<text:s/>της<text:s/>Περιφερειακής<text:s/>Ενότητας<text:s/>Σερρών<text:s/>της<text:s/>Περιφέρειας<text:s/>Κεντρικής<text:s/>Μακεδονίας.</text:span></text:p>
      <text:p text:style-name="P30"><text:span text:style-name="T30_1">24.<text:s/>Τις<text:s/>από<text:s/>04.11.2022,<text:s/>03.02.2023<text:s/>και<text:s/>11.08.2023<text:s/>εισηγήσεις<text:s/>της<text:s/>Κυβερνητικής<text:s/>Επιτροπής<text:s/>Κρατικής<text:s/>Αρωγής.</text:span></text:p>
      <text:p text:style-name="P31"><text:span text:style-name="T31_1">25.<text:s/>Την<text:s/>ανάγκη<text:s/>υποστήριξης<text:s/>των<text:s/>επιχειρήσεων,<text:s/>που<text:s/>είναι<text:s/>εγκατεστημένες<text:s/>και<text:s/>λειτουργούν<text:s/>στην<text:s/>Περιφερειακή<text:s/>Ενότητα<text:s/>Σερρών<text:s/>και<text:s/>επλήγησαν<text:s/>από<text:s/>τις<text:s/>πλημμύρες<text:s/>της<text:s/>4ης<text:s/>Ιανουαρίου<text:s/>2021<text:s/>σε<text:s/>περιοχές<text:s/>της<text:s/>Περιφερειακής<text:s/>Ενότητας<text:s/>Σερρών<text:s/>της<text:s/>Περιφέρειας<text:s/>Κεντρικής<text:s/>Μακεδονίας.</text:span></text:p>
      <text:p text:style-name="P32"><text:span text:style-name="T32_1">26.<text:s/>Το<text:s/>υπό<text:s/>στοιχεία<text:s/>189081ΕΞ2024/13.12.2024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3"><text:span text:style-name="T33_1">27.<text:s/>Την<text:s/>υπό<text:s/>στοιχεία<text:s/>189125ΕΞ2024/13.12.2024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4"><text:span text:style-name="T34_1">28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7.350,00<text:s/>ευρώ<text:s/>κατ’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’<text:s/>αρ.<text:s/>8687/10.05.2024<text:s/>απόφαση<text:s/>του<text:s/>Αναπληρωτή<text:s/>Υπουργού<text:s/>Εθνικής<text:s/>Οικονομίας<text:s/>και<text:s/>Οικονομικών<text:s/>(ΑΔΑ:6ΛΖΖΗ-7Σ7).<text:s/>Η<text:s/>ανωτέρω<text:s/>δαπάνη<text:s/>εμπίπτει<text:s/>στις<text:s/>διατάξεις<text:s/>του<text:s/>Κανονισμού<text:s/>(ΕΕ)<text:s/>υπ’<text:s/>αρ.<text:s/>2022/2472,<text:s/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Την<text:s/>τροποποίηση<text:s/>του<text:s/>σημείου<text:s/>23<text:s/>του<text:s/>προοιμίου<text:s/>της<text:s/>υπό<text:s/>στοιχεία<text:s/>57869ΕΞ2023/11.04.2023<text:s/>(Β’<text:s/>2344)<text:s/>απόφασης<text:s/>του<text:s/>Υπουργού<text:s/>Οικονομικών<text:s/>ως<text:s/>προς<text:s/>την<text:s/>αύξηση<text:s/>της<text:s/>συνολικής<text:s/>δαπάνης<text:s/>κατά<text:s/>7.350,00<text:s/>ευρώ<text:s/>στο<text:s/>Κανονισμό<text:s/>(ΕΕ)<text:s/>αριθ.<text:s/>2022/2472<text:s/>και<text:s/>την<text:s/>τελική<text:s/>του<text:s/>διαμόρφωση<text:s/>ως<text:s/>εξής:</text:span></text:p>
      <text:p text:style-name="P38"><text:span text:style-name="T38_1">«23.<text:s/>Το<text:s/>γεγονός<text:s/>ότι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66.690,00<text:s/>ευρώ<text:s/>περίπου,<text:s/>κατά<text:s/>ανώτατο<text:s/>όριο,<text:s/>σε<text:s/>βάρος<text:s/>του<text:s/>Προϋπολογισμού<text:s/>Δημοσίων<text:s/>Επενδύσεων<text:s/>του<text:s/>Υπουργείου<text:s/>Εθνικής<text:s/>Οικονομίας<text:s/>και<text:s/>Οικονομικών<text:s/>(ΣΑΝΑ<text:s/>851<text:s/>ΚΩΔ.<text:s/>ΕΡΓΟΥ<text:s/>2022ΝΑ85100004),<text:s/>η<text:s/>οποία<text:s/>καλύπτεται<text:s/>από<text:s/>την<text:s/>υπ’<text:s/>αρ.<text:s/>8687/10.05.2024<text:s/>απόφαση<text:s/>του<text:s/>Αναπληρωτή<text:s/>Υπουργού<text:s/>Εθνικής<text:s/>Οικονομίας<text:s/>και<text:s/>Οικονομικών<text:s/>(ΑΔΑ:6ΛΖΖΗ-7Σ7).<text:s/>Η<text:s/>ανωτέρω<text:s/>δαπάνη<text:s/>ύψους<text:s/>266.690,00<text:s/>ευρώ<text:s/>περίπου<text:s/>εμπίπτει<text:s/>στις<text:s/>διατάξεις<text:s/>του<text:s/>Κανονισμού<text:s/>(ΕΕ)<text:s/>2022/2472».</text:span></text:p>
      <text:p text:style-name="P39"><text:span text:style-name="T39_1">Κατά<text:s/>τα<text:s/>λοιπά<text:s/>ισχύει<text:s/>η<text:s/>υπό<text:s/>στοιχεία<text:s/>57869ΕΞ2023/<text:s/>11.04.2023<text:s/>(Β’<text:s/>2344)<text:s/>απόφαση<text:s/>του<text:s/>Υπουργού<text:s/>Οικονομικών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7<text:s/>Δεκεμβρίου<text:s/>2024</text:span></text:p>
      <text:p text:style-name="P42"><text:span text:style-name="T42_1">Ο<text:s/>Υφυπουργός</text:span></text:p>
      <text:p text:style-name="P43"><text:span text:style-name="T43_1">ΧΡΗΣΤΟΣ<text:s/>ΤΡΙΑΝ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