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T15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_5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T162_4" style:family="text"/>
    <style:style style:name="T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n" fo:language-asian="en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n" fo:language-asian="en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T175_4" style:family="text"/>
    <style:style style:name="T1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n" fo:language-asian="en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T176_4" style:family="text"/>
    <style:style style:name="T1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n" fo:language-asian="en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T198_4" style:family="text"/>
    <style:style style:name="T1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T199_4" style:family="text"/>
    <style:style style:name="T1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/>
    <style:style style:name="T2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/>
    <style:style style:name="T20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/>
    <style:style style:name="T20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/>
    <style:style style:name="T2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/>
    <style:style style:name="T2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T215_4" style:family="text"/>
    <style:style style:name="T2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T216_3" style:family="text"/>
    <style:style style:name="T21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/>
    <style:style style:name="T2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T220_4" style:family="text"/>
    <style:style style:name="T2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T221_4" style:family="text"/>
    <style:style style:name="T2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T222_4" style:family="text"/>
    <style:style style:name="T2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T223_4" style:family="text"/>
    <style:style style:name="T2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T224_4" style:family="text"/>
    <style:style style:name="T2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n" fo:language-asian="en" fo:font-weight="bold" style:font-weight-asian="bold" style:font-weight-complex="bold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n" fo:language-asian="en" fo:font-weight="bold" style:font-weight-asian="bold" style:font-weight-complex="bold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 fo:margin-bottom="0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n" fo:language-asian="en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/text:span></text:p>
      <text:p text:style-name="P3"><text:span text:style-name="T3_1">ΟΙΚΟΝΟΜΙΚΩΝ</text:span></text:p>
      <text:p text:style-name="P4"><text:span text:style-name="T4_1">ΓΡΑΦΕΙΟ<text:s/>ΥΦΥΠΟΥΡΓΟΥ</text:span></text:p>
      <text:p text:style-name="P5"><text:span text:style-name="T5_1">2.<text:s/></text:span><text:span text:style-name="T5_2">ΑΑΔΕ</text:span></text:p>
      <text:p text:style-name="P6"><text:span text:style-name="T6_1">ΔΑΔΕ</text:span></text:p>
      <text:p text:style-name="P7"><text:span text:style-name="T7_1">Ανεξάρτητη<text:s/>Αρχή<text:s/>Δημοσίων<text:s/>Εσόδων</text:span></text:p>
      <text:p text:style-name="P8"><text:span text:style-name="T8_1">ΓΕΝΙΚΗ<text:s/>ΔΙΕΥΘΥΝΣΗ<text:s/>ΤΕΛΩΝΕΙΩΝ<text:s/>&amp;<text:s/>Ε.Φ.Κ.</text:span></text:p>
      <text:p text:style-name="P9"><text:span text:style-name="T9_1">ΔΙΕΥΘΥΝΣΗ<text:s/>ΣΤΡΑΤΗΓΙΚΗΣ<text:s/>ΤΕΛΩΝΕΙΑΚΩΝ<text:s/>ΕΛΕΓΧΩΝ<text:s/>ΚΑΙ<text:s/>ΠΑΡΑΒΑΣΕΩΝ</text:span></text:p>
      <text:h text:style-name="P10" text:outline-level="1"><text:span text:style-name="T10_1">ΤΜΗΜΑ<text:s/>Δ΄<text:s/></text:span></text:h>
      <text:h text:style-name="P11" text:outline-level="1"><text:span text:style-name="T11_1">ΤΕΛΩΝΕΙΑΚΩΝ<text:s/>ΠΑΡΑΒΑΣΕΩΝ<text:s/>&amp;<text:s/>ΝΟΜΙΚΗΣ<text:s/>ΥΠΟΣΤΗΡΙΞΗΣ</text:span></text:h>
      <text:p text:style-name="P12"><text:span text:style-name="T12_1">Ταχ.<text:s/>Δ/νση<text:s/>:<text:s/>Πειραιώς<text:s/>180</text:span></text:p>
      <text:p text:style-name="P13"><text:span text:style-name="T13_1">Ταχ.<text:s/>Κώδικας<text:s/>:<text:s/>17778,<text:s/>Ταύρος</text:span></text:p>
      <text:p text:style-name="P14"><text:span text:style-name="T14_1">Τηλ.<text:s/>:<text:s/>2131410563</text:span></text:p>
      <text:p text:style-name="P15"><text:span text:style-name="T15_1">e-mail<text:s/>:</text:span><text:span text:style-name="T15_2"><text:a xlink:type="simple" xlink:href="mailto:dstepoffences@aade.gr"><text:span text:style-name="T15_3">dstepoffences@<text:s/>aade.gr</text:span></text:a></text:span></text:p>
      <text:p text:style-name="P16"><text:span text:style-name="T16_1">3.<text:s/></text:span><text:span text:style-name="T16_2">ΥΠΟΥΡΓΕΙΟ<text:s/>ΨΗΦΙΑΚΗΣ<text:s/>ΔΙΑΚΥΒΕΡΝΗΣΗΣ<text:s/>ΓΕΝΙΚΗ<text:s/>ΓΡΑΜΜΑΤΕΙΑ<text:s/>ΨΗΦΙΑΚΗΣ<text:s/>ΔΙΑΚΥΒΕΡΝΗΣΗΣ<text:s/>ΚΑΙ<text:s/>ΑΠΛΟΥΣΤΕΥΣΗΣ<text:s/>ΔΙΑΔΙΚΑΣΙΩΝ</text:span></text:p>
      <text:p text:style-name="P17"><text:span text:style-name="T17_1">Ταχ.<text:s/>Δ/νση<text:s/>:<text:s/>Φραγκούδη<text:s/>11<text:s/>&amp;<text:s/>Αλ.<text:s/>Πάντου</text:span></text:p>
      <text:p text:style-name="P18"><text:span text:style-name="T18_1">Ταχ.<text:s/>Κώδικας<text:s/>:<text:s/>101<text:s/>63<text:s/>Αθήνα</text:span></text:p>
      <text:p text:style-name="P19"><text:span text:style-name="T19_1">4.<text:s/></text:span><text:span text:style-name="T19_2">ΥΠΟΥΡΓΕΙΟ<text:s/>ΥΠΟΔΟΜΩΝ<text:s/>&amp;<text:s/>ΜΕΤΑΦΟΡΩΝ<text:s/>ΓΕΝΙΚΗ<text:s/>ΓΡΑΜΜΑΤΕΙΑ<text:s/>ΜΕΤΑΦΟΡΩΝ<text:s/>ΓΕΝΙΚΗ<text:s/>ΔΙΕΥΘΥΝΣΗ<text:s/>ΜΕΤΑΦΟΡΩΝ<text:s/>ΔΙΕΥΘΥΝΣΗ<text:s/>ΟΔΙΚΩΝ<text:s/>ΕΜΠΟΡΕΥΜΑΤΙΚΩΝ<text:s/>ΜΕΤΑΦΟΡΩΝ</text:span></text:p>
      <text:h text:style-name="P20" text:outline-level="1"><text:span text:style-name="T20_1">ΤΜΗΜΑ<text:s/></text:span></text:h>
      <text:h text:style-name="P21" text:outline-level="1"><text:span text:style-name="T21_1">ΟΔΙΚΩΝ<text:s/>ΜΕΤΑΦΟΡΩΝ<text:s/>ΕΠΙΚΙΝΔΥΝΩΝ<text:s/>ΕΜΠΟΡΕΥΜΑΤΩΝ<text:s/>ΚΑΙ<text:s/>ΕΥΠΑΘΩΝ<text:s/>ΤΡΟΦΙΜΩΝ</text:span></text:h>
      <text:p text:style-name="P22"><text:span text:style-name="T22_1">Ταχ.<text:s/>Δ/νση<text:s/>:<text:s/>Αναστάσεως<text:s/>2<text:s/>&amp;<text:s/>Τσιγάντε<text:s/>Ταχ.<text:s/>Κώδικας<text:s/>:<text:s/>10191<text:s/>Παπάγου</text:span></text:p>
      <text:p text:style-name="P23"><text:span text:style-name="T23_1">Θέμα:<text:s/>«Εξειδίκευση<text:s/>των<text:s/>παραβάσεων<text:s/>των<text:s/>υπόχρεων<text:s/>καταχώρισης<text:s/>στο<text:s/>Μητρώο<text:s/>Δεξαμενών<text:s/>Βυτιοφόρων<text:s/>Οχημάτων<text:s/>Ενεργειακών<text:s/>Προϊόντων<text:s/>της<text:s/>Α.Α.Δ.Ε.,<text:s/>διαδικασία<text:s/>και<text:s/>όργανα<text:s/>επιβολής<text:s/>των<text:s/>κυρώσεων,<text:s/>καθορισμός<text:s/>του<text:s/>ποσού<text:s/>των<text:s/>διοικητικών<text:s/>προστίμων<text:s/>για<text:s/>κάθε<text:s/>παράβαση<text:s/>και<text:s/>διαδικασία<text:s/>είσπραξης<text:s/>των<text:s/>διοικητικών<text:s/>προστίμων»</text:span></text:p>
      <text:p text:style-name="P24"><text:span text:style-name="T24_1">ΑΠΟΦΑΣΗ</text:span></text:p>
      <text:p text:style-name="P25"><text:span text:style-name="T25_1">ΟΙ<text:s/>ΥΠΟΥΡΓΟΙ</text:span></text:p>
      <text:p text:style-name="P26"><text:span text:style-name="T26_1">ΕΘΝΙΚΗΣ<text:s/>ΟΙΚΟΝΟΜΙΑΣ<text:s/>ΚΑΙ<text:s/>ΟΙΚΟΝΟΜΙΚΩΝ,</text:span></text:p>
      <text:p text:style-name="P27"><text:span text:style-name="T27_1">ΥΠΟΔΟΜΩΝ<text:s/>ΚΑΙ<text:s/>ΜΕΤΑΦΟΡΩΝ,</text:span></text:p>
      <text:p text:style-name="P28"><text:span text:style-name="T28_1">ΨΗΦΙΑΚΗΣ<text:s/>ΔΙΑΚΥΒΕΡΝΗΣΗΣ,</text:span></text:p>
      <text:p text:style-name="P29"><text:span text:style-name="T29_1">ΚΑΙ</text:span></text:p>
      <text:p text:style-name="P30"><text:span text:style-name="T30_1">Ο<text:s/>ΔΙΟΙΚΗΤΗΣ<text:s/>ΤΗΣ<text:s/>ΑΝΕΞΑΡΤΗΤΗΣ<text:s/>ΑΡΧΗΣ<text:s/>ΔΗΜΟΣΙΩΝ<text:s/>ΕΣΟΔΩΝ</text:span></text:p>
      <text:p text:style-name="P31"><text:span text:style-name="T31_1">Έχοντας<text:s/>υπόψη:</text:span></text:p>
      <text:p text:style-name="P32"><text:span text:style-name="T32_1">1.<text:s/></text:span><text:span text:style-name="T32_2">Τις<text:s/>διατάξεις:</text:span></text:p>
      <text:p text:style-name="P33"><text:span text:style-name="T33_1">α)</text:span><text:span text:style-name="T33_2"><text:tab/></text:span><text:span text:style-name="T33_3">του<text:s/>άρθρου<text:s/>6<text:s/>και<text:s/>της<text:s/>εξουσιοδοτικής<text:s/>διάταξης<text:s/>της<text:s/>παρ.<text:s/>2<text:s/>του<text:s/>άρθρου<text:s/>26<text:s/>του<text:s/>ν.4758/2020<text:s/>«Περιστολή<text:s/>του<text:s/>λαθρεμπορίου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»<text:s/>(Α΄242),</text:span></text:p>
      <text:p text:style-name="P34"><text:span text:style-name="T34_1">β)</text:span><text:span text:style-name="T34_2"><text:tab/></text:span><text:span text:style-name="T34_3">των<text:s/>παρ.<text:s/>1,<text:s/>6<text:s/>και<text:s/>7<text:s/>του<text:s/>άρθρου<text:s/>3,<text:s/>των<text:s/>άρθρων<text:s/>5,<text:s/>5Α,<text:s/>6,<text:s/>7<text:s/>και<text:s/>του<text:s/>άρθρου<text:s/>15<text:s/>και<text:s/>ιδίως<text:s/>της<text:s/>εξουσιοδοτικής<text:s/>διάταξης<text:s/>της<text:s/>υποπερ.<text:s/>ββ)<text:s/>της<text:s/>περ.<text:s/>α)<text:s/>της<text:s/>παρ.<text:s/>8<text:s/>του<text:s/>ν.<text:s/>3054/2002<text:s/>«Οργάνωση<text:s/>της<text:s/>αγοράς<text:s/>πετρελαιοειδών<text:s/>και<text:s/>άλλες<text:s/>διατάξεις»<text:s/>(Α΄230),</text:span></text:p>
      <text:p text:style-name="P35"><text:span text:style-name="T35_1">γ)</text:span><text:span text:style-name="T35_2"><text:tab/></text:span><text:span text:style-name="T35_3">των<text:s/>άρθρων<text:s/>33,<text:s/>72<text:s/>και<text:s/>73<text:s/>του<text:s/>Εθνικού<text:s/>Τελωνειακού<text:s/>Κώδικα<text:s/>(ν.<text:s/>2960/2001,<text:s/>Α΄265),</text:span></text:p>
      <text:p text:style-name="P36"><text:span text:style-name="T36_1">δ)</text:span><text:span text:style-name="T36_2"><text:tab/></text:span><text:span text:style-name="T36_3">την<text:s/>περ.<text:s/>α.<text:s/>της<text:s/>παρ.<text:s/>13<text:s/>του<text:s/>άρθρου<text:s/>31<text:s/>του<text:s/>ν.3784/2009<text:s/>«Αναθεώρηση<text:s/>Διατάξεων<text:s/>του<text:s/>v.703/1977<text:s/>περί<text:s/>Ανταγωνισμού<text:s/>και<text:s/>άλλες<text:s/>διατάξεις»<text:s/>(Α΄137),</text:span></text:p>
      <text:p text:style-name="P37"><text:span text:style-name="T37_1">ε)</text:span><text:span text:style-name="T37_2"><text:tab/></text:span><text:span text:style-name="T37_3">του<text:s/>άρθρου<text:s/>2<text:s/>του<text:s/>ν.3897/2010<text:s/>(Α΄208)<text:s/>«Σύσταση<text:s/>Εθνικού<text:s/>Συμβουλίου<text:s/>Οδικής<text:s/>Ασφάλειας<text:s/>και<text:s/>Γενικής<text:s/>Διεύθυνσης<text:s/>Οδικής<text:s/>Ασφάλειας,<text:s/>εποπτεία<text:s/>και<text:s/>βελτίωση<text:s/>του<text:s/>θεσμού<text:s/>του<text:s/>τεχνικού<text:s/>ελέγχου<text:s/>οχημάτων<text:s/>για<text:s/>την<text:s/>προαγωγή<text:s/>της<text:s/>Οδικής<text:s/>Ασφάλειας<text:s/>και<text:s/>την<text:s/>προστασία<text:s/>του<text:s/>περιβάλλοντος,<text:s/>κύρωση<text:s/>Σύμβασης<text:s/>μεταξύ<text:s/>Ελληνικού<text:s/>Δημοσίου<text:s/>και<text:s/>Ο.Α.Σ.Θ.<text:s/>και<text:s/>άλλες<text:s/>διατάξεις,</text:span></text:p>
      <text:p text:style-name="P38"><text:span text:style-name="T38_1">στ)</text:span><text:span text:style-name="T38_2"><text:tab/></text:span><text:span text:style-name="T38_3">του<text:s/>Κώδικα<text:s/>Είσπραξης<text:s/>Δημοσίων<text:s/>Εσόδων<text:s/>(ΚΕΔΕ)<text:s/>(ν.<text:s/>4978/2022,<text:s/>Α΄190),</text:span></text:p>
      <text:p text:style-name="P39"><text:span text:style-name="T39_1">ζ)</text:span><text:span text:style-name="T39_2"><text:tab/></text:span><text:span text:style-name="T39_3">του<text:s/>Κώδικα<text:s/>Διοικητικής<text:s/>Δικονομίας<text:s/>(ν.<text:s/>2717/1999,<text:s/>Α΄<text:s/>97),</text:span></text:p>
      <text:p text:style-name="P40"><text:span text:style-name="T40_1">η)</text:span><text:span text:style-name="T40_2"><text:tab/></text:span><text:span text:style-name="T40_3"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,<text:s/>σε<text:s/>συνδυασμό<text:s/>με<text:s/>την<text:s/>παρ.<text:s/>22<text:s/>του<text:s/>άρθρου<text:s/>119<text:s/>του<text:s/>ν.<text:s/>4622/2019<text:s/>(Α΄<text:s/>133),</text:span></text:p>
      <text:p text:style-name="P41"><text:span text:style-name="T41_1">θ)</text:span><text:span text:style-name="T41_2"><text:tab/></text:span><text:span text:style-name="T41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<text:s/>άρθρο<text:s/>7,<text:s/>την<text:s/>παρ.<text:s/>1<text:s/>του<text:s/>άρθρου<text:s/>14<text:s/>και<text:s/>το<text:s/>άρθρο<text:s/>41<text:s/>αυτού,</text:span></text:p>
      <text:p text:style-name="P42"><text:span text:style-name="T42_1">ι)</text:span><text:span text:style-name="T42_2"><text:tab/></text:span><text:span text:style-name="T42_3">του<text:s/>ν.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43"><text:span text:style-name="T43_1">ια)</text:span><text:span text:style-name="T43_2"><text:tab/></text:span><text:span text:style-name="T43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44"><text:span text:style-name="T44_1">ιβ)</text:span><text:span text:style-name="T44_2"><text:tab/></text:span><text:span text:style-name="T44_3">των<text:s/>άρθρων<text:s/>16<text:s/>και<text:s/>20<text:s/>του<text:s/>ν.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΄133),</text:span></text:p>
      <text:p text:style-name="P45"><text:span text:style-name="T45_1">ιγ)</text:span><text:span text:style-name="T45_2"><text:tab/></text:span><text:span text:style-name="T45_3">του<text:s/>π.δ.<text:s/>76/2023<text:s/>«Διορισμός<text:s/>του<text:s/>Κυριάκου<text:s/>Μητσοτάκη<text:s/>του<text:s/>Κωνσταντίνου,<text:s/>Αρχηγού<text:s/>του<text:s/>Κόμματος<text:s/>της<text:s/>«Νέας<text:s/>Δημοκρατίας»<text:s/>(Ν.Δ.),<text:s/>ως<text:s/>Πρωθυπουργού»<text:s/>(Α’<text:s/>129),</text:span></text:p>
      <text:p text:style-name="P46"><text:span text:style-name="T46_1">ιδ)</text:span><text:span text:style-name="T46_2"><text:tab/></text:span><text:span text:style-name="T46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47"><text:span text:style-name="T47_1">ιε)</text:span><text:span text:style-name="T47_2"><text:tab/></text:span><text:span text:style-name="T47_3">του<text:s/>π.δ.<text:s/>82/2023<text:s/>«Μετονομασία<text:s/>Υπουργείου<text:s/>–<text:s/>Σύσταση<text:s/>και<text:s/>μετονομασία<text:s/>Γενικών<text:s/>Γραμματειών<text:s/>–<text:s/>Μεταφοράς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΄<text:s/>130)<text:s/>–<text:s/>Μεταβατικές<text:s/>διατάξεις»<text:s/>(Α΄<text:s/>139),<text:s/>ιστ)<text:s/>του<text:s/>π.δ.<text:s/>79/2023<text:s/>«Διορισμός<text:s/>Υπουργών,<text:s/>Αναπληρωτών<text:s/>Υπουργών<text:s/>και<text:s/>Υφυπουργών»<text:s/>(Α΄<text:s/>31),</text:span></text:p>
      <text:p text:style-name="P48"><text:span text:style-name="T48_1">ιζ)</text:span><text:span text:style-name="T48_2"><text:tab/></text:span><text:span text:style-name="T48_3">του<text:s/>π.δ.<text:s/>32/2024<text:s/>«Διορισμός<text:s/>Υπουργών<text:s/>και<text:s/>Υφυπουργών»<text:s/>(Α’<text:s/>91),</text:span></text:p>
      <text:p text:style-name="P49"><text:span text:style-name="T49_1">ιη)</text:span><text:span text:style-name="T49_2"><text:tab/></text:span><text:span text:style-name="T49_3">του<text:s/>π.δ.<text:s/>142/2017<text:s/>«Οργανισμός<text:s/>Υπουργείου<text:s/>Οικονομικών»<text:s/>(Α΄<text:s/>181),</text:span></text:p>
      <text:p text:style-name="P50"><text:span text:style-name="T50_1">ιθ)</text:span><text:span text:style-name="T50_2"><text:tab/></text:span><text:span text:style-name="T50_3">του<text:s/>π.δ.<text:s/>123/2017<text:s/>«Οργανισμός<text:s/>Υπουργείου<text:s/>Υποδομών<text:s/>και<text:s/>Μεταφορών»<text:s/>(<text:s/>Α΄<text:s/>151).</text:span></text:p>
      <text:p text:style-name="P51"><text:span text:style-name="T51_1">κ)</text:span><text:span text:style-name="T51_2"><text:tab/></text:span><text:span text:style-name="T51_3">του<text:s/>π.δ<text:s/>40/2020<text:s/>«Οργανισμός<text:s/>Υπουργείου<text:s/>Ψηφιακής<text:s/>Διακυβέρνησης<text:s/>(Α΄<text:s/>85),</text:span></text:p>
      <text:p text:style-name="P52"><text:span text:style-name="T52_1">2.<text:s/></text:span><text:span text:style-name="T52_2">Την<text:s/>αριθμ.<text:s/>Υ1/03-01-2024<text:s/>απόφαση<text:s/>του<text:s/>Πρωθυπουργού<text:s/>«Καθορισμός<text:s/>σειράς<text:s/>θέσης<text:s/>Υπουργείων»<text:s/>(Β΄<text:s/>28).</text:span></text:p>
      <text:p text:style-name="P53"><text:span text:style-name="T53_1">3.<text:s/></text:span><text:span text:style-name="T53_2">Την<text:s/>υπ’<text:s/>αρ.<text:s/>84913<text:s/>ΕΞ<text:s/>2024/17-06-2024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.</text:span></text:p>
      <text:p text:style-name="P54"><text:span text:style-name="T54_1">4.<text:s/></text:span><text:span text:style-name="T54_2">Την<text:s/>υπ’<text:s/>αρ.<text:s/>277/17-06-2024<text:s/>κοινή<text:s/>απόφαση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Βασίλειο<text:s/>Οικονόμου»<text:s/>(Β’<text:s/>3466).</text:span></text:p>
      <text:p text:style-name="P55"><text:span text:style-name="T55_1">5.<text:s/></text:span><text:span text:style-name="T55_2">Tην<text:s/>υπ’<text:s/>αρ.<text:s/>Δ.ΟΡΓ.Α<text:s/>1125859<text:s/>ΕΞ<text:s/>2020/23-10-2020<text:s/>απόφαση<text:s/>του<text:s/>Διοικητή<text:s/>της<text:s/>Ανεξάρτητης<text:s/>Αρχής<text:s/>Δημοσίων<text:s/>Εσόδων<text:s/>(Α.Α.Δ.Ε.)<text:s/>«Οργανισμός<text:s/>της<text:s/>Ανεξάρτητης<text:s/>Αρχής<text:s/>Δημοσίων<text:s/>Εσόδων»<text:s/>(Β΄4738).</text:span></text:p>
      <text:p text:style-name="P56"><text:span text:style-name="T56_1">6.<text:s/></text:span><text:span text:style-name="T56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υπ’<text:s/>αριθμ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<text:s/>ΕΞ2020/17-01-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57"><text:span text:style-name="T57_1">7.<text:s/></text:span><text:span text:style-name="T57_2">Την<text:s/>υπό<text:s/>στοιχεία<text:s/>οικ.<text:s/>Γ5/145078/2021<text:s/>κοινή<text:s/>απόφαση<text:s/>του<text:s/>Υφυπουργού<text:s/>Οικονομικών,<text:s/>των<text:s/>Υπουργού<text:s/>Ανάπτυξης<text:s/>και<text:s/>Επενδύσεων,<text:s/>Προστασίας<text:s/>του<text:s/>Πολίτη,<text:s/>Εθνικής<text:s/>Άμυνας,<text:s/>του<text:s/>Υφυπουργού<text:s/>Παιδείας<text:s/>και<text:s/>Θρησκευμάτων,<text:s/>του<text:s/>Υπουργού<text:s/>Περιβάλλοντος<text:s/>και<text:s/>Ενέργειας<text:s/>και<text:s/>του<text:s/>Υφυπουργού<text:s/>Υποδομών<text:s/>και<text:s/>Μεταφορών<text:s/>«Προσαρμογή<text:s/>της<text:s/>ελληνικής<text:s/>νομοθεσίας<text:s/>προς<text:s/>τις<text:s/>διατάξεις<text:s/>της<text:s/>Οδηγίας<text:s/>2008/68/ΕΚ<text:s/>του<text:s/>Ευρωπαϊκού<text:s/>Κοινοβουλίου<text:s/>και<text:s/>του<text:s/>Συμβουλίου,<text:s/>σχετικά<text:s/>με<text:s/>τις<text:s/>εσωτερικές<text:s/>μεταφορές<text:s/>επικινδύνων<text:s/>εμπορευμάτων,<text:s/>όπως<text:s/>τα<text:s/>παραρτήματά<text:s/>της<text:s/>προσαρμόστηκαν<text:s/>στην<text:s/>επιστημονική<text:s/>και<text:s/>τεχνική<text:s/>πρόοδο<text:s/>με<text:s/>την<text:s/>Οδηγία<text:s/>(ΕΕ)<text:s/>2020/1833<text:s/>της<text:s/>Επιτροπής»<text:s/>(Β΄<text:s/>3202).</text:span></text:p>
      <text:p text:style-name="P58"><text:span text:style-name="T58_1">8.<text:s/></text:span><text:span text:style-name="T58_2">Την<text:s/>ανάγκη<text:s/>εξειδίκευσης<text:s/>των<text:s/>παραβάσεων<text:s/>για<text:s/>την<text:s/>επιβολή<text:s/>κυρώσεων<text:s/>σε<text:s/>περιπτώσεις<text:s/>μη<text:s/>ηλεκτρονικής<text:s/>απογραφής<text:s/>στο<text:s/>Μητρώο<text:s/>Δεξαμενών<text:s/>Βυτιοφόρων<text:s/>Οχημάτων<text:s/>Ενεργειακών<text:s/>Προϊόντων<text:s/>της<text:s/>Α.Α.Δ.Ε.<text:s/>των<text:s/>δεξαμενών<text:s/>διακίνησης<text:s/>ενεργειακών<text:s/>προϊόντων<text:s/>των<text:s/>περ.<text:s/>α)<text:s/>έως<text:s/>ιη)<text:s/>και<text:s/>κβ)<text:s/>έως<text:s/>κστ)<text:s/>της<text:s/>παρ.<text:s/>1<text:s/>του<text:s/>άρθρου<text:s/>73<text:s/>του<text:s/>ν.<text:s/>2960/2001<text:s/>και<text:s/>καθορισμού<text:s/>της<text:s/>διαδικασίας<text:s/>και<text:s/>των<text:s/>οργάνων<text:s/>επιβολής<text:s/>των<text:s/>διοικητικών<text:s/>κυρώσεων,<text:s/>καθώς<text:s/>και<text:s/>τη<text:s/>διαδικασία<text:s/>είσπραξης<text:s/>των<text:s/>επιβαλλόμενων<text:s/>προστίμων.</text:span></text:p>
      <text:p text:style-name="P59"><text:span text:style-name="T59_1">9.<text:s/></text:span><text:span text:style-name="T59_2">Το<text:s/>γεγονός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60"><text:span text:style-name="T60_1">ΑΠΟΦΑΣΙΖΟΥΜΕ</text:span></text:p>
      <text:h text:style-name="P61" text:outline-level="6"><text:span text:style-name="T61_1">Άρθρο<text:s/>1</text:span><text:span text:style-name="T61_2"><text:s/></text:span></text:h>
      <text:h text:style-name="P62" text:outline-level="6"><text:span text:style-name="T62_1">Σκοπός<text:s/>-<text:s/>Πεδίο<text:s/>Εφαρμογής<text:s/>-<text:s/>Ορισμοί</text:span></text:h>
      <text:p text:style-name="P63"><text:span text:style-name="T63_1">1.</text:span><text:span text:style-name="T63_2"><text:s/></text:span><text:span text:style-name="T63_3">Με<text:s/>την<text:s/>παρούσα:</text:span></text:p>
      <text:p text:style-name="P64"><text:span text:style-name="T64_1">α)</text:span><text:span text:style-name="T64_2"><text:tab/></text:span><text:span text:style-name="T64_3">εξειδικεύονται<text:s/>οι<text:s/>παραβάσεις<text:s/>σχετικά<text:s/>με<text:s/>την<text:s/>υποχρέωση<text:s/>απογραφής<text:s/>και<text:s/>καταχώρισης<text:s/>των<text:s/>δεξαμενών<text:s/>διακίνησης<text:s/>ενεργειακών<text:s/>προϊόντων<text:s/>της<text:s/>περ.<text:s/>β)<text:s/>της<text:s/>παρ.<text:s/>2<text:s/>που<text:s/>τελούνται<text:s/>από<text:s/>τους<text:s/>υπόχρεους<text:s/>για<text:s/>την<text:s/>καταχώριση<text:s/>των<text:s/>απαιτούμενων<text:s/>στοιχείων<text:s/>στο<text:s/>Μητρώο<text:s/>Δεξαμενών<text:s/>Βυτιοφόρων<text:s/>Οχημάτων<text:s/>Ενεργειακών<text:s/>Προϊόντων<text:s/>της<text:s/>Α.Α.Δ.Ε.,</text:span></text:p>
      <text:p text:style-name="P65"><text:span text:style-name="T65_1">β)</text:span><text:span text:style-name="T65_2"><text:tab/></text:span><text:span text:style-name="T65_3">εξειδικεύονται<text:s/>η<text:s/>διαδικασία<text:s/>και<text:s/>τα<text:s/>όργανα<text:s/>επιβολής<text:s/>των<text:s/>διοικητικών<text:s/>κυρώσεων,<text:s/>γ)<text:s/>καθορίζεται<text:s/>το<text:s/>ύψος<text:s/>των<text:s/>διοικητικών<text:s/>προστίμων,<text:s/>που<text:s/>επιβάλλονται<text:s/>για<text:s/>κάθε<text:s/>παράβαση,<text:s/>εντός<text:s/>των<text:s/>ορίων<text:s/>που<text:s/>προβλέπονται<text:s/>στην<text:s/>παρ.<text:s/>2<text:s/>του<text:s/>άρθρου<text:s/>6<text:s/>του<text:s/>ν.4758/2020,<text:s/>δ)<text:s/>προβλέπεται<text:s/>η<text:s/>διαδικασία<text:s/>είσπραξης<text:s/>των<text:s/>διοικητικών<text:s/>προστίμων</text:span></text:p>
      <text:p text:style-name="P66"><text:span text:style-name="T66_1">2.</text:span><text:span text:style-name="T66_2"><text:s/></text:span><text:span text:style-name="T66_3">Στο<text:s/>πεδίο<text:s/>εφαρμογής<text:s/>της<text:s/>παρούσας<text:s/>εμπίπτουν:</text:span></text:p>
      <text:p text:style-name="P67"><text:span text:style-name="T67_1">α)</text:span><text:span text:style-name="T67_2"><text:tab/></text:span><text:span text:style-name="T67_3">οι<text:s/>υπόχρεοι<text:s/>καταχώρησης<text:s/>των<text:s/>απαιτούμενων<text:s/>στοιχείων<text:s/>και<text:s/>δεδομένων<text:s/>στο<text:s/>Μητρώο<text:s/>Δεξαμενών<text:s/>Βυτιοφόρων<text:s/>Οχημάτων<text:s/>της<text:s/>Α.Α.Δ.Ε.,</text:span></text:p>
      <text:p text:style-name="P68"><text:span text:style-name="T68_1">β)</text:span><text:span text:style-name="T68_2"><text:tab/></text:span><text:span text:style-name="T68_3">τα<text:s/>ενεργειακά<text:s/>προϊόντα<text:s/>των<text:s/>περ.<text:s/>α)<text:s/>έως<text:s/>ιη)<text:s/>και<text:s/>κβ)<text:s/>έως<text:s/>κστ)<text:s/>της<text:s/>παρ.<text:s/>1<text:s/>του<text:s/>άρθρου<text:s/>73<text:s/>του<text:s/>ν.<text:s/>2960/2001<text:s/>(Α΄<text:s/>265),.</text:span></text:p>
      <text:p text:style-name="P69"><text:span text:style-name="T69_1">3.</text:span><text:span text:style-name="T69_2"><text:s/></text:span><text:span text:style-name="T69_3">Για<text:s/>την<text:s/>εφαρμογή<text:s/>της<text:s/>παρούσας<text:s/>ορίζονται,<text:s/>ως:</text:span></text:p>
      <text:p text:style-name="P70"><text:span text:style-name="T70_1">α.<text:s/>«Μητρώο»:<text:s/>το<text:s/>Μητρώο<text:s/>Δεξαμενών<text:s/>Βυτιοφόρων<text:s/>Οχημάτων<text:s/>Ενεργειακών<text:s/>Προϊόντων<text:s/>της<text:s/>Α.Α.Δ.Ε.<text:s/>της<text:s/>παρ.<text:s/>1<text:s/>του<text:s/>άρθρου<text:s/>6<text:s/>του<text:s/>ν.4758/2020,<text:s/>όπως<text:s/>εξειδικεύεται<text:s/>στην<text:s/>κατ’<text:s/>εξουσιοδότηση<text:s/>απόφαση,<text:s/>σύμφωνα<text:s/>με<text:s/>την<text:s/>παρ.<text:s/>1<text:s/>του<text:s/>άρθρου<text:s/>26<text:s/>του<text:s/>ν.4758/2020.</text:span></text:p>
      <text:p text:style-name="P71"><text:span text:style-name="T71_1">β.<text:s/>«Μη<text:s/>απογραφή»<text:s/>ή<text:s/>«μη<text:s/>απογραφή<text:s/>στο<text:s/>Μητρώο»:<text:s/>η<text:s/>εξ<text:s/>ολοκλήρου<text:s/>μη<text:s/>καταχώριση<text:s/>των<text:s/>απαιτούμενων,<text:s/>σύμφωνα<text:s/>με<text:s/>την<text:s/>ανωτέρω<text:s/>απόφαση,<text:s/>στοιχείων<text:s/>στο<text:s/>«Μητρώο».</text:span></text:p>
      <text:p text:style-name="P72"><text:span text:style-name="T72_1">γ.<text:s/>«Υποτροπή»:<text:s/>η<text:s/>εντός<text:s/>έτους<text:s/>από<text:s/>την<text:s/>έκδοση<text:s/>καταλογιστικής<text:s/>πράξης<text:s/>τέλεση<text:s/>από<text:s/>το<text:s/>ίδιο<text:s/>υπόχρεο<text:s/>πρόσωπο<text:s/>ταυτόσημης<text:s/>παράβασης.</text:span></text:p>
      <text:p text:style-name="P73"><text:span text:style-name="T73_1">δ.<text:s/>«Υπόχρεος»<text:s/>ή<text:s/>«υπόχρεο<text:s/>πρόσωπο»:<text:s/>τα<text:s/>υπόχρεα<text:s/>πρόσωπα,<text:s/>όπως<text:s/>αυτά<text:s/>καθορίζονται<text:s/>στην<text:s/>κατ’<text:s/>εξουσιοδότηση<text:s/>απόφαση<text:s/>σύμφωνα<text:s/>με<text:s/>την<text:s/>παρ.<text:s/>1<text:s/>του<text:s/>άρθρου<text:s/>26<text:s/>του<text:s/>ν.4758/2020.</text:span></text:p>
      <text:h text:style-name="P74" text:outline-level="6"><text:span text:style-name="T74_1">Άρθρο<text:s/>2</text:span><text:span text:style-name="T74_2"><text:s/></text:span></text:h>
      <text:h text:style-name="P75" text:outline-level="6"><text:span text:style-name="T75_1">Κατηγοριοποίηση<text:s/>παραβάσεων<text:s/>-<text:s/>κυρώσεων</text:span></text:h>
      <text:p text:style-name="P76"><text:span text:style-name="T76_1">1.</text:span><text:span text:style-name="T76_2"><text:s/></text:span><text:span text:style-name="T76_3">Για<text:s/>κάθε<text:s/>παράβαση<text:s/>της<text:s/>υποχρέωσης<text:s/>καταχώρισης<text:s/>των<text:s/>απαιτούμενων<text:s/>στοιχείων<text:s/>στο<text:s/>«Μητρώο»<text:s/>επιβάλλεται<text:s/>διοικητικό<text:s/>πρόστιμο,<text:s/>ανά<text:s/>κατηγορία<text:s/>παράβασης,<text:s/>σύμφωνα<text:s/>με<text:s/>τις<text:s/>κατωτέρω<text:s/>παραγράφους.</text:span></text:p>
      <text:p text:style-name="P77"><text:span text:style-name="T77_1">2.</text:span><text:span text:style-name="T77_2"><text:s/></text:span><text:span text:style-name="T77_3">Σε<text:s/>περίπτωση<text:s/>ανακριβούς<text:s/>καταχώρισης<text:s/>δεδομένων<text:s/>στο<text:s/>«Μητρώο»<text:s/>επιβάλλεται<text:s/>διοικητικό<text:s/>πρόστιμο,<text:s/>ανά<text:s/>στοιχείο,<text:s/>σε<text:s/>βάρος<text:s/>του<text:s/>ιδιοκτήτη<text:s/>βυτιοφόρου<text:s/>οχήματος,<text:s/>κατά<text:s/>περίπτωση,<text:s/>ως<text:s/>κατωτέρω,<text:s/>και<text:s/>με<text:s/>μέγιστο<text:s/>συνολικό<text:s/>διοικητικό<text:s/>πρόστιμο,<text:s/>ανά<text:s/>κατηγορία<text:s/>παράβασης,<text:s/>το<text:s/>ποσό<text:s/>των<text:s/>δεκαπέντε<text:s/>χιλιάδων<text:s/>(15.000)<text:s/>ευρώ:</text:span></text:p>
      <text:p text:style-name="P78"><text:span text:style-name="T78_1">α)</text:span><text:span text:style-name="T78_2"><text:tab/></text:span><text:span text:style-name="T78_3">τρεις<text:s/>χιλιάδες<text:s/>(3.000)<text:s/>ευρώ,<text:s/>εφόσον<text:s/>η<text:s/>ανακριβής<text:s/>καταχώριση<text:s/>αφορά<text:s/>στα<text:s/>στοιχεία<text:s/>μητρώου<text:s/>του<text:s/>ιδιοκτήτη<text:s/>του<text:s/>βυτιοφόρου<text:s/>οχήματος,</text:span></text:p>
      <text:p text:style-name="P79"><text:span text:style-name="T79_1">β)</text:span><text:span text:style-name="T79_2"><text:tab/></text:span><text:span text:style-name="T79_3">τρεις<text:s/>χιλιάδες<text:s/>πεντακόσια<text:s/>(3.500)<text:s/>ευρώ,<text:s/>εφόσον<text:s/>η<text:s/>ανακριβής<text:s/>καταχώριση<text:s/>αφορά<text:s/>στα<text:s/>στοιχεία<text:s/>βυτιοφόρου<text:s/>οχήματος,</text:span></text:p>
      <text:p text:style-name="P80"><text:span text:style-name="T80_1">γ)</text:span><text:span text:style-name="T80_2"><text:tab/></text:span><text:span text:style-name="T80_3">τέσσερις<text:s/>χιλιάδες<text:s/>(4.000)<text:s/>ευρώ,<text:s/>εφόσον<text:s/>η<text:s/>ανακριβής<text:s/>καταχώριση<text:s/>αφορά<text:s/>στα<text:s/>στοιχεία<text:s/>ογκομέτρησης<text:s/>δεξαμενής<text:s/>από<text:s/>Τελωνειακή<text:s/>Αρχή.</text:span></text:p>
      <text:p text:style-name="P81"><text:span text:style-name="T81_1">3.</text:span><text:span text:style-name="T81_2"><text:s/></text:span><text:span text:style-name="T81_3">Σε<text:s/>περίπτωση<text:s/>«μη<text:s/>απογραφής»<text:s/>στο<text:s/>«Μητρώο»<text:s/>επιβάλλεται<text:s/>διοικητικό<text:s/>πρόστιμο,<text:s/>ανά<text:s/>βυτιοφόρο<text:s/>όχημα,<text:s/>ποσού<text:s/>δεκαπέντε<text:s/>(15.000)<text:s/>χιλιάδων<text:s/>ευρώ,<text:s/>σε<text:s/>βάρος<text:s/>του<text:s/>ιδιοκτήτη<text:s/>βυτιοφόρου<text:s/>οχήματος.</text:span></text:p>
      <text:p text:style-name="P82"><text:span text:style-name="T82_1">4.</text:span><text:span text:style-name="T82_2"><text:s/></text:span><text:span text:style-name="T82_3">Σε<text:s/>περίπτωση<text:s/>συγκυριότητας<text:s/>στο<text:s/>βυτιοφόρο<text:s/>όχημα<text:s/>το<text:s/>διοικητικό<text:s/>πρόστιμο<text:s/>επιμερίζεται<text:s/>ανάλογα<text:s/>με<text:s/>το<text:s/>ποσοστό<text:s/>κυριότητας.<text:s/>Σε<text:s/>αυτή<text:s/>την<text:s/>περίπτωση<text:s/>το<text:s/>διοικητικό<text:s/>πρόστιμο<text:s/>που<text:s/>επιβάλλεται<text:s/>για<text:s/>κάθε<text:s/>κατηγορία<text:s/>παράβασης<text:s/>σε<text:s/>κάθε<text:s/>συγκύριο<text:s/>δεν<text:s/>μπορεί<text:s/>να<text:s/>είναι<text:s/>κατώτερο<text:s/>των<text:s/>πεντακοσίων<text:s/>(500)<text:s/>ευρώ.</text:span></text:p>
      <text:p text:style-name="P83"><text:span text:style-name="T83_1">5.</text:span><text:span text:style-name="T83_2"><text:s/></text:span><text:span text:style-name="T83_3">Σε<text:s/>περίπτωση<text:s/>ανακριβούς<text:s/>καταχώρισης<text:s/>δεδομένων<text:s/>στο<text:s/>«Μητρώο»<text:s/>επιβάλλεται,<text:s/>διοικητικό<text:s/>πρόστιμο,<text:s/>ανά<text:s/>στοιχείο,<text:s/>σε<text:s/>βάρος<text:s/>του<text:s/>παρόχου<text:s/>τηλεματικής,<text:s/>κατά<text:s/>περίπτωση<text:s/>ως<text:s/>κατωτέρω,<text:s/>και<text:s/>με<text:s/>μέγιστο<text:s/>συνολικό<text:s/>διοικητικό<text:s/>πρόστιμο,<text:s/>ανά<text:s/>κατηγορία<text:s/>παράβασης,<text:s/>το<text:s/>ποσό<text:s/>των<text:s/>δεκαπέντε<text:s/>χιλιάδων<text:s/>(15.000)<text:s/>ευρώ:</text:span></text:p>
      <text:p text:style-name="P84"><text:span text:style-name="T84_1">α)</text:span><text:span text:style-name="T84_2"><text:tab/></text:span><text:span text:style-name="T84_3">τρεις<text:s/>χιλιάδες<text:s/>(3.000)<text:s/>ευρώ,<text:s/>εφόσον<text:s/>η<text:s/>ανακριβής<text:s/>καταχώριση<text:s/>αφορά<text:s/>στα<text:s/>στοιχεία<text:s/>μητρώου<text:s/>της<text:s/>οντότητας<text:s/>του<text:s/>παρόχου,</text:span></text:p>
      <text:p text:style-name="P85"><text:span text:style-name="T85_1">β)</text:span><text:span text:style-name="T85_2"><text:tab/></text:span><text:span text:style-name="T85_3">τρεις<text:s/>χιλιάδες<text:s/>πεντακόσια<text:s/>(3.500)<text:s/>ευρώ,<text:s/>εφόσον<text:s/>η<text:s/>ανακριβής<text:s/>καταχώριση<text:s/>αφορά<text:s/>στα<text:s/>στοιχεία<text:s/>τηλεπικοινωνιακού<text:s/>παρόχου,</text:span></text:p>
      <text:p text:style-name="P86"><text:span text:style-name="T86_1">γ)</text:span><text:span text:style-name="T86_2"><text:tab/></text:span><text:span text:style-name="T86_3">τέσσερις<text:s/>χιλιάδες<text:s/>(4.000)<text:s/>ευρώ,<text:s/>εφόσον<text:s/>η<text:s/>ανακριβής<text:s/>καταχώριση<text:s/>αφορά<text:s/>στα<text:s/>στοιχεία<text:s/>συσκευής<text:s/>τηλεματικής,</text:span></text:p>
      <text:p text:style-name="P87"><text:span text:style-name="T87_1">δ)</text:span><text:span text:style-name="T87_2"><text:tab/></text:span><text:span text:style-name="T87_3">τέσσερις<text:s/>χιλιάδες<text:s/>(4.000)<text:s/>ευρώ,<text:s/>εφόσον<text:s/>η<text:s/>ανακριβής<text:s/>καταχώριση<text:s/>αφορά<text:s/>στα<text:s/>στοιχεία<text:s/>αισθητήρα/sensor/tag<text:s/>(που<text:s/>διασυνδέεται<text:s/>με<text:s/>τη<text:s/>συσκευή),</text:span></text:p>
      <text:p text:style-name="P88"><text:span text:style-name="T88_1">6.</text:span><text:span text:style-name="T88_2"><text:s/></text:span><text:span text:style-name="T88_3">Σε<text:s/>περίπτωση<text:s/>«μη<text:s/>απογραφής»<text:s/>στο<text:s/>«Μητρώο»<text:s/>επιβάλλεται<text:s/>διοικητικό<text:s/>πρόστιμο,<text:s/>ανά<text:s/>βυτιοφόρο<text:s/>όχημα,<text:s/>ποσού<text:s/>δέκα<text:s/>τεσσάρων<text:s/>χιλιάδων<text:s/>(14.000)<text:s/>ευρώ,<text:s/>σε<text:s/>βάρος<text:s/>του<text:s/>παρόχου<text:s/>τηλεματικής.</text:span></text:p>
      <text:p text:style-name="P89"><text:span text:style-name="T89_1">7.</text:span><text:span text:style-name="T89_2"><text:s/></text:span><text:span text:style-name="T89_3">Σε<text:s/>περίπτωση<text:s/>ανακριβούς<text:s/>καταχώρισης<text:s/>δεδομένων<text:s/>στο<text:s/>«Μητρώο»<text:s/>επιβάλλεται,<text:s/>διοικητικό<text:s/>πρόστιμο,<text:s/>ανά<text:s/>στοιχείο,<text:s/>σε<text:s/>βάρος<text:s/>του<text:s/>διαπιστευμένου<text:s/>φορέα<text:s/>ογκομέτρησης,<text:s/>κατά<text:s/>περίπτωση<text:s/>ως<text:s/>κατωτέρω,<text:s/>και<text:s/>με<text:s/>μέγιστο<text:s/>συνολικό<text:s/>διοικητικό<text:s/>πρόστιμο,<text:s/>ανά<text:s/>κατηγορία<text:s/>παράβασης,<text:s/>το<text:s/>ποσό<text:s/>των<text:s/>δεκαπέντε<text:s/>χιλιάδων<text:s/>(15.000)<text:s/>ευρώ:</text:span></text:p>
      <text:p text:style-name="P90"><text:span text:style-name="T90_1">α)</text:span><text:span text:style-name="T90_2"><text:tab/></text:span><text:span text:style-name="T90_3">τρεις<text:s/>χιλιάδες<text:s/>(3.000)<text:s/>ευρώ,<text:s/>εφόσον<text:s/>η<text:s/>ανακριβής<text:s/>καταχώριση<text:s/>αφορά<text:s/>στα<text:s/>στοιχεία<text:s/>μητρώου<text:s/>διαπιστευμένου<text:s/>φορέα<text:s/>ογκομέτρησης,</text:span></text:p>
      <text:p text:style-name="P91"><text:span text:style-name="T91_1">β)</text:span><text:span text:style-name="T91_2"><text:tab/></text:span><text:span text:style-name="T91_3">τέσσερις<text:s/>χιλιάδες<text:s/>(4.000)<text:s/>ευρώ,<text:s/>εφόσον<text:s/>η<text:s/>ανακριβής<text:s/>καταχώριση<text:s/>αφορά<text:s/>στα<text:s/>στοιχεία<text:s/>ογκομέτρησης<text:s/>σταθερής<text:s/>ή<text:s/>αποσπώμενης<text:s/>δεξαμενής<text:s/>από<text:s/>διαπιστευμένο<text:s/>φορέα<text:s/>ογκομέτρησης,<text:s/>8.<text:s/>Σε<text:s/>περίπτωση<text:s/>«μη<text:s/>απογραφής»<text:s/>στο<text:s/>«Μητρώο»<text:s/>επιβάλλεται<text:s/>διοικητικό<text:s/>πρόστιμο,<text:s/>ανά<text:s/>βυτιοφόρο<text:s/>όχημα,<text:s/>ποσού<text:s/>δέκα<text:s/>τριών<text:s/>χιλιάδων<text:s/>(13.000)<text:s/>ευρώ,<text:s/>σε<text:s/>βάρος<text:s/>του<text:s/>διαπιστευμένου<text:s/>φορέα<text:s/>ογκομέτρησης.</text:span></text:p>
      <text:p text:style-name="P92"><text:span text:style-name="T92_1">9.</text:span><text:span text:style-name="T92_2"><text:s/></text:span><text:span text:style-name="T92_3">Σε<text:s/>περίπτωση<text:s/>μη<text:s/>καταχώρισης<text:s/>όλων<text:s/>των<text:s/>απαιτούμενων<text:s/>στοιχείων<text:s/>στο<text:s/>«Μητρώο»<text:s/>επιβάλλεται<text:s/>διοικητικό<text:s/>πρόστιμο,<text:s/>κατά<text:s/>περίπτωση<text:s/>ως<text:s/>κατωτέρω,<text:s/>και<text:s/>με<text:s/>μέγιστο<text:s/>συνολικό<text:s/>διοικητικό<text:s/>πρόστιμο,<text:s/>ανά<text:s/>κατηγορία<text:s/>παράβασης,<text:s/>το<text:s/>ποσό<text:s/>των<text:s/>δεκαπέντε<text:s/>χιλιάδων<text:s/>(15.000)<text:s/>ευρώ:</text:span></text:p>
      <text:p text:style-name="P93"><text:span text:style-name="T93_1">α)</text:span><text:span text:style-name="T93_2"><text:tab/></text:span><text:span text:style-name="T93_3">δύο<text:s/>χιλιάδες<text:s/>(2.000)<text:s/>ευρώ,<text:s/>ανά<text:s/>μη<text:s/>καταχωρισθέν<text:s/>στοιχείο,<text:s/>σε<text:s/>βάρος<text:s/>του<text:s/>ιδιοκτήτη<text:s/>βυτιοφόρου<text:s/>οχήματος,</text:span></text:p>
      <text:p text:style-name="P94"><text:span text:style-name="T94_1">β)</text:span><text:span text:style-name="T94_2"><text:tab/></text:span><text:span text:style-name="T94_3">δύο<text:s/>χιλιάδες<text:s/>(2.000)<text:s/>ευρώ,<text:s/>ανά<text:s/>μη<text:s/>καταχωρισθέν<text:s/>στοιχείο,<text:s/>σε<text:s/>βάρος<text:s/>του<text:s/>παρόχου<text:s/>τηλεματικής,</text:span></text:p>
      <text:p text:style-name="P95"><text:span text:style-name="T95_1">γ)</text:span><text:span text:style-name="T95_2"><text:tab/></text:span><text:span text:style-name="T95_3">χίλια<text:s/>πεντακόσια<text:s/>(1.500)<text:s/>ευρώ,<text:s/>ανά<text:s/>μη<text:s/>καταχωρισθέν<text:s/>στοιχείο,<text:s/>σε<text:s/>βάρος<text:s/>του<text:s/>διαπιστευμένου<text:s/>φορέα<text:s/>ογκομέτρησης.</text:span></text:p>
      <text:p text:style-name="P96"><text:span text:style-name="T96_1">10.</text:span><text:span text:style-name="T96_2"><text:s/></text:span><text:span text:style-name="T96_3">Σε<text:s/>περίπτωση<text:s/>εκπρόθεσμης<text:s/>«απογραφής»<text:s/>στο<text:s/>«Μητρώο»,<text:s/>επιβάλλεται<text:s/>σε<text:s/>βάρος<text:s/>του<text:s/>«υπόχρεου»<text:s/>που<text:s/>κατά<text:s/>περίπτωση<text:s/>ευθύνεται<text:s/>για<text:s/>την<text:s/>εκπρόθεσμη<text:s/>ολοκλήρωση<text:s/>της<text:s/>καταχώρισης<text:s/>διοικητικό<text:s/>πρόστιμο,<text:s/>ανά<text:s/>βυτιοφόρο<text:s/>όχημα,<text:s/>κατά<text:s/>περίπτωση<text:s/>ως<text:s/>κατωτέρω:</text:span></text:p>
      <text:p text:style-name="P97"><text:span text:style-name="T97_1">α)</text:span><text:span text:style-name="T97_2"><text:tab/></text:span><text:span text:style-name="T97_3">δέκα<text:s/>χιλιάδες<text:s/>(10.000)<text:s/>ευρώ<text:s/>στον<text:s/>ιδιοκτήτη<text:s/>βυτιοφόρου<text:s/>οχήματος,</text:span></text:p>
      <text:p text:style-name="P98"><text:span text:style-name="T98_1">β)</text:span><text:span text:style-name="T98_2"><text:tab/></text:span><text:span text:style-name="T98_3">εννέα<text:s/>χιλιάδες<text:s/>(9.000)<text:s/>ευρώ<text:s/>στον<text:s/>πάροχο<text:s/>τηλεματικής,</text:span></text:p>
      <text:p text:style-name="P99"><text:span text:style-name="T99_1">γ)</text:span><text:span text:style-name="T99_2"><text:tab/></text:span><text:span text:style-name="T99_3">οκτώ<text:s/>χιλιάδες<text:s/>(8.000)<text:s/>ευρώ<text:s/>στον<text:s/>διαπιστευμένο<text:s/>φορέα<text:s/>ογκομέτρησης.</text:span></text:p>
      <text:p text:style-name="P100"><text:span text:style-name="T100_1">11.</text:span><text:span text:style-name="T100_2"><text:s/></text:span><text:span text:style-name="T100_3">Σε<text:s/>περίπτωση<text:s/>μη<text:s/>ενημέρωσης<text:s/>της<text:s/>μεταβολής<text:s/>όλων<text:s/>των<text:s/>απαιτούμενων<text:s/>στοιχείων<text:s/>στο<text:s/>«Μητρώο»<text:s/>επιβάλλεται<text:s/>διοικητικό<text:s/>πρόστιμο,<text:s/>κατά<text:s/>περίπτωση<text:s/>ως<text:s/>εξής,<text:s/>και<text:s/>με<text:s/>μέγιστο<text:s/>συνολικό<text:s/>διοικητικό<text:s/>πρόστιμο,<text:s/>ανά<text:s/>κατηγορία<text:s/>παράβασης,<text:s/>το<text:s/>ποσό<text:s/>των<text:s/>δεκαπέντε<text:s/>χιλιάδων<text:s/>(15.000)<text:s/>ευρώ:</text:span></text:p>
      <text:p text:style-name="P101"><text:span text:style-name="T101_1">α)</text:span><text:span text:style-name="T101_2"><text:tab/></text:span><text:span text:style-name="T101_3">δύο<text:s/>χιλιάδες<text:s/>(2.000)<text:s/>ευρώ,<text:s/>ανά<text:s/>μη<text:s/>επικαιροποιούμενο<text:s/>στοιχείο,<text:s/>σε<text:s/>βάρος<text:s/>του<text:s/>ιδιοκτήτη<text:s/>βυτιοφόρου<text:s/>οχήματος,</text:span></text:p>
      <text:p text:style-name="P102"><text:span text:style-name="T102_1">β)</text:span><text:span text:style-name="T102_2"><text:tab/></text:span><text:span text:style-name="T102_3">δύο<text:s/>χιλιάδες<text:s/>(2.000)<text:s/>ευρώ,<text:s/>ανά<text:s/>μη<text:s/>επικαιροποιούμενο<text:s/>στοιχείο,<text:s/>σε<text:s/>βάρος<text:s/>του<text:s/>παρόχου<text:s/>τηλεματικής,</text:span></text:p>
      <text:p text:style-name="P103"><text:span text:style-name="T103_1">γ)</text:span><text:span text:style-name="T103_2"><text:tab/></text:span><text:span text:style-name="T103_3">χίλια<text:s/>πεντακόσια<text:s/>(1.500)<text:s/>ευρώ,<text:s/>ανά<text:s/>μη<text:s/>επικαιροποιούμενο<text:s/>στοιχείο,<text:s/>σε<text:s/>βάρος<text:s/>του<text:s/>διαπιστευμένου<text:s/>φορέα<text:s/>ογκομέτρησης.</text:span></text:p>
      <text:p text:style-name="P104"><text:span text:style-name="T104_1">12.</text:span><text:span text:style-name="T104_2"><text:s/></text:span><text:span text:style-name="T104_3">Σε<text:s/>περίπτωση<text:s/>εκπρόθεσμης<text:s/>ενημέρωσης<text:s/>μεταβολής<text:s/>όλων<text:s/>των<text:s/>απαιτούμενων<text:s/>στοιχείων<text:s/>στο<text:s/>«Μητρώο»<text:s/>επιβάλλεται<text:s/>διοικητικό<text:s/>πρόστιμο,<text:s/>ανά<text:s/>στοιχείο,<text:s/>κατά<text:s/>περίπτωση<text:s/>ως<text:s/>εξής,<text:s/>και<text:s/>με<text:s/>μέγιστο<text:s/>συνολικό<text:s/>διοικητικό<text:s/>πρόστιμο,<text:s/>ανά<text:s/>κατηγορία<text:s/>παράβασης,<text:s/>το<text:s/>ποσό<text:s/>των<text:s/>δεκαπέντε<text:s/>χιλιάδων<text:s/>(15.000)<text:s/>ευρώ:</text:span></text:p>
      <text:p text:style-name="P105"><text:span text:style-name="T105_1">α)</text:span><text:span text:style-name="T105_2"><text:tab/></text:span><text:span text:style-name="T105_3">οκτακόσια<text:s/>(800)<text:s/>ευρώ,<text:s/>σε<text:s/>βάρος<text:s/>του<text:s/>ιδιοκτήτη<text:s/>βυτιοφόρου<text:s/>οχήματος,<text:s/>β)<text:s/>επτακόσια<text:s/>(700)<text:s/>ευρώ,<text:s/>σε<text:s/>βάρος<text:s/>του<text:s/>παρόχου<text:s/>τηλεματικής,</text:span></text:p>
      <text:p text:style-name="P106"><text:span text:style-name="T106_1">γ)</text:span><text:span text:style-name="T106_2"><text:tab/></text:span><text:span text:style-name="T106_3">εξακόσια<text:s/>(600)<text:s/>ευρώ,<text:s/>σε<text:s/>βάρος<text:s/>του<text:s/>διαπιστευμένου<text:s/>φορέα<text:s/>ογκομέτρησης.</text:span></text:p>
      <text:p text:style-name="P107"><text:span text:style-name="T107_1">13.</text:span><text:span text:style-name="T107_2"><text:s/></text:span><text:span text:style-name="T107_3">Σε<text:s/>περίπτωση<text:s/>ανακριβούς<text:s/>ενημέρωσης<text:s/>μεταβολής<text:s/>όλων<text:s/>των<text:s/>απαιτούμενων<text:s/>στοιχείων<text:s/>στο<text:s/>«Μητρώο»<text:s/>επιβάλλεται<text:s/>διοικητικό<text:s/>πρόστιμο,<text:s/>ανά<text:s/>στοιχείο,<text:s/>κατά<text:s/>περίπτωση<text:s/>ως<text:s/>κατωτέρω,<text:s/>και<text:s/>με<text:s/>μέγιστο<text:s/>συνολικό<text:s/>διοικητικό<text:s/>πρόστιμο,<text:s/>ανά<text:s/>κατηγορία<text:s/>παράβασης,<text:s/>το<text:s/>ποσό<text:s/>των<text:s/>δεκαπέντε<text:s/>χιλιάδων<text:s/>(15.000)<text:s/>ευρώ:</text:span></text:p>
      <text:p text:style-name="P108"><text:span text:style-name="T108_1">α)</text:span><text:span text:style-name="T108_2"><text:tab/></text:span><text:span text:style-name="T108_3">χίλια<text:s/>πεντακόσια<text:s/>(1.500)<text:s/>ευρώ,<text:s/>σε<text:s/>βάρος<text:s/>του<text:s/>ιδιοκτήτη<text:s/>βυτιοφόρου<text:s/>οχήματος,</text:span></text:p>
      <text:p text:style-name="P109"><text:span text:style-name="T109_1">β)</text:span><text:span text:style-name="T109_2"><text:tab/></text:span><text:span text:style-name="T109_3">χίλια<text:s/>τετρακόσια<text:s/>(1.400)<text:s/>ευρώ,<text:s/>σε<text:s/>βάρος<text:s/>του<text:s/>παρόχου<text:s/>τηλεματικής,</text:span></text:p>
      <text:p text:style-name="P110"><text:span text:style-name="T110_1">γ)</text:span><text:span text:style-name="T110_2"><text:tab/></text:span><text:span text:style-name="T110_3">χίλια<text:s/>τριακόσια<text:s/>(1.300)<text:s/>ευρώ,<text:s/>σε<text:s/>βάρος<text:s/>του<text:s/>διαπιστευμένου<text:s/>φορέα<text:s/>ογκομέτρησης.</text:span></text:p>
      <text:p text:style-name="P111"><text:span text:style-name="T111_1">14.</text:span><text:span text:style-name="T111_2"><text:s/></text:span><text:span text:style-name="T111_3">Σε<text:s/>περίπτωση:</text:span></text:p>
      <text:p text:style-name="P112"><text:span text:style-name="T112_1">α)</text:span><text:span text:style-name="T112_2"><text:tab/></text:span><text:span text:style-name="T112_3">μη<text:s/>ενημέρωσης<text:s/>μεταβολής<text:s/>των<text:s/>στοιχείων<text:s/>κυριότητας<text:s/>του<text:s/>βυτιοφόρου<text:s/>οχήματος<text:s/>επιβάλλεται<text:s/>διοικητικό<text:s/>πρόστιμο<text:s/>ποσού<text:s/>δύο<text:s/>χιλιάδων<text:s/>(2.000)<text:s/>ευρώ,<text:s/>σε<text:s/>βάρος<text:s/>του<text:s/>νέου<text:s/>ιδιοκτήτη<text:s/>ή<text:s/>και<text:s/>του<text:s/>νέου<text:s/>συγκύριου<text:s/>αυτού,</text:span></text:p>
      <text:p text:style-name="P113"><text:span text:style-name="T113_1">β)</text:span><text:span text:style-name="T113_2"><text:tab/></text:span><text:span text:style-name="T113_3">ανακριβούς<text:s/>ενημέρωσης<text:s/>μεταβολής<text:s/>των<text:s/>στοιχείων<text:s/>κυριότητας<text:s/>του<text:s/>βυτιοφόρου<text:s/>οχήματος<text:s/>επιβάλλεται<text:s/>διοικητικό<text:s/>πρόστιμο<text:s/>ποσού<text:s/>χιλίων<text:s/>εννιακοσίων<text:s/>(1.900)<text:s/>ευρώ<text:s/>σε<text:s/>βάρος<text:s/>του<text:s/>νέου<text:s/>ιδιοκτήτη<text:s/>ή<text:s/>και<text:s/>του<text:s/>νέου<text:s/>συγκύριου<text:s/>αυτού,</text:span></text:p>
      <text:p text:style-name="P114"><text:span text:style-name="T114_1">γ)</text:span><text:span text:style-name="T114_2"><text:tab/></text:span><text:span text:style-name="T114_3">εκπρόθεσμης<text:s/>ενημέρωσης<text:s/>μεταβολής<text:s/>των<text:s/>στοιχείων<text:s/>κυριότητας<text:s/>του<text:s/>βυτιοφόρου<text:s/>οχήματος<text:s/>επιβάλλεται<text:s/>διοικητικό<text:s/>πρόστιμο<text:s/>ποσού<text:s/>χιλίων<text:s/>οκτακοσίων<text:s/>(1.800)<text:s/>ευρώ,<text:s/>σε<text:s/>βάρος<text:s/>του<text:s/>νέου<text:s/>ιδιοκτήτη<text:s/>ή<text:s/>του<text:s/>νέου<text:s/>συγκύριου.</text:span></text:p>
      <text:p text:style-name="P115"><text:span text:style-name="T115_1">15.</text:span><text:span text:style-name="T115_2"><text:s/></text:span><text:span text:style-name="T115_3">Σε<text:s/>περίπτωση<text:s/>μη<text:s/>υποβολής/ανάρτησης<text:s/>των<text:s/>προβλεπόμενων<text:s/>υποστηρικτικών<text:s/>δικαιολογητικών<text:s/>ή<text:s/>εγγράφων,<text:s/>επιβάλλεται<text:s/>στον<text:s/>«υπόχρεο»<text:s/>που<text:s/>δεν<text:s/>τα<text:s/>υπέβαλε<text:s/>ή<text:s/>παρέλειψε<text:s/>την<text:s/>υποβολή<text:s/>τους,<text:s/>πρόστιμο,<text:s/>ανά<text:s/>μη<text:s/>υποβληθέν<text:s/>δικαιολογητικό<text:s/>ή<text:s/>έγγραφο,<text:s/>κατά<text:s/>περίπτωση<text:s/>ως<text:s/>εξής:</text:span></text:p>
      <text:p text:style-name="P116"><text:span text:style-name="T116_1">α)</text:span><text:span text:style-name="T116_2"><text:tab/></text:span><text:span text:style-name="T116_3">επτακόσια<text:s/>(700)<text:s/>ευρώ<text:s/>στον<text:s/>ιδιοκτήτη<text:s/>βυτιοφόρου<text:s/>οχήματος,<text:s/>β)<text:s/>επτακόσια<text:s/>(700)<text:s/>ευρώ<text:s/>στον<text:s/>πάροχο<text:s/>τηλεματικής,</text:span></text:p>
      <text:p text:style-name="P117"><text:span text:style-name="T117_1">γ)</text:span><text:span text:style-name="T117_2"><text:tab/></text:span><text:span text:style-name="T117_3">επτακόσια<text:s/>(700)<text:s/>ευρώ<text:s/>στον<text:s/>διαπιστευμένο<text:s/>φορέα<text:s/>ογκομέτρησης.</text:span></text:p>
      <text:p text:style-name="P118"><text:span text:style-name="T118_1">16.</text:span><text:span text:style-name="T118_2"><text:s/></text:span><text:span text:style-name="T118_3">Σε<text:s/>περίπτωση<text:s/>εκπρόθεσμης<text:s/>υποβολής/ανάρτησης<text:s/>των<text:s/>προβλεπόμενων<text:s/>υποστηρικτικών<text:s/>δικαιολογητικών<text:s/>ή<text:s/>εγγράφων<text:s/>επιβάλλεται<text:s/>στον<text:s/>«υπόχρεο»<text:s/>που<text:s/>δεν<text:s/>υπέβαλε<text:s/>ή<text:s/>παρέλειψε<text:s/>την<text:s/>υποβολή<text:s/>πρόστιμο,<text:s/>ανά<text:s/>δικαιολογητικό,<text:s/>κατά<text:s/>περίπτωση<text:s/>ως<text:s/>εξής:</text:span></text:p>
      <text:p text:style-name="P119"><text:span text:style-name="T119_1">α)</text:span><text:span text:style-name="T119_2"><text:tab/></text:span><text:span text:style-name="T119_3">οκτακόσια<text:s/>(800)<text:s/>ευρώ<text:s/>στον<text:s/>ιδιοκτήτη<text:s/>βυτιοφόρου<text:s/>οχήματος,<text:s/>β)<text:s/>οκτακόσια<text:s/>(800)<text:s/>ευρώ<text:s/>στον<text:s/>πάροχο<text:s/>τηλεματικής,</text:span></text:p>
      <text:p text:style-name="P120"><text:span text:style-name="T120_1">γ)</text:span><text:span text:style-name="T120_2"><text:tab/></text:span><text:span text:style-name="T120_3">οκτακόσια<text:s/>(800)<text:s/>ευρώ<text:s/>στον<text:s/>διαπιστευμένο<text:s/>φορέα<text:s/>ογκομέτρησης.</text:span></text:p>
      <text:p text:style-name="P121"><text:span text:style-name="T121_1">17.</text:span><text:span text:style-name="T121_2"><text:s/></text:span><text:span text:style-name="T121_3">Σε<text:s/>περίπτωση<text:s/>ανακριβούς<text:s/>υποβολής/ανάρτησης<text:s/>των<text:s/>προβλεπόμενων<text:s/>υποστηρικτικών<text:s/>δικαιολογητικών<text:s/>ή<text:s/>εγγράφων<text:s/>επιβάλλεται<text:s/>διοικητικό<text:s/>πρόστιμο<text:s/>στον<text:s/>«υπόχρεο»<text:s/>που<text:s/>το<text:s/>υπέβαλε,<text:s/>ανά<text:s/>δικαιολογητικό,<text:s/>κατά<text:s/>περίπτωση<text:s/>ως<text:s/>εξής:</text:span></text:p>
      <text:p text:style-name="P122"><text:span text:style-name="T122_1">α)</text:span><text:span text:style-name="T122_2"><text:tab/></text:span><text:span text:style-name="T122_3">εξακόσια<text:s/>(600)<text:s/>ευρώ<text:s/>στον<text:s/>ιδιοκτήτη<text:s/>βυτιοφόρου<text:s/>οχήματος,</text:span></text:p>
      <text:p text:style-name="P123"><text:span text:style-name="T123_1">β)</text:span><text:span text:style-name="T123_2"><text:tab/></text:span><text:span text:style-name="T123_3">εξακόσια<text:s/>(600)<text:s/>ευρώ<text:s/>στον<text:s/>πάροχο<text:s/>τηλεματικής,</text:span></text:p>
      <text:p text:style-name="P124"><text:span text:style-name="T124_1">γ)</text:span><text:span text:style-name="T124_2"><text:tab/></text:span><text:span text:style-name="T124_3">εξακόσια<text:s/>(600)<text:s/>ευρώ<text:s/>στον<text:s/>διαπιστευμένο<text:s/>φορέα<text:s/>ογκομέτρησης.</text:span></text:p>
      <text:p text:style-name="P125"><text:span text:style-name="T125_1">18.</text:span><text:span text:style-name="T125_2"><text:s/></text:span><text:span text:style-name="T125_3">Σε<text:s/>περίπτωση<text:s/>μη<text:s/>ενημέρωσης<text:s/>της<text:s/>μεταβολής<text:s/>των<text:s/>προβλεπόμενων<text:s/>δικαιολογητικών<text:s/>ή<text:s/>εγγράφων<text:s/>στο<text:s/>«Μητρώο»<text:s/>επιβάλλεται<text:s/>διοικητικό<text:s/>πρόστιμο<text:s/>στον<text:s/>«υπόχρεο»<text:s/>που<text:s/>δεν<text:s/>προέβη<text:s/>στην<text:s/>ενημέρωση,<text:s/>ανά<text:s/>δικαιολογητικό<text:s/>ή<text:s/>έγγραφο,<text:s/>κατά<text:s/>περίπτωση<text:s/>ως<text:s/>εξής:</text:span></text:p>
      <text:p text:style-name="P126"><text:span text:style-name="T126_1">α)</text:span><text:span text:style-name="T126_2"><text:tab/></text:span><text:span text:style-name="T126_3">επτακόσια<text:s/>(700)<text:s/>ευρώ,<text:s/>σε<text:s/>βάρος<text:s/>του<text:s/>ιδιοκτήτη<text:s/>βυτιοφόρου<text:s/>οχήματος,<text:s/>β)<text:s/>επτακόσια<text:s/>(700)<text:s/>ευρώ,<text:s/>σε<text:s/>βάρος<text:s/>του<text:s/>παρόχου<text:s/>τηλεματικής,</text:span></text:p>
      <text:p text:style-name="P127"><text:span text:style-name="T127_1">γ)</text:span><text:span text:style-name="T127_2"><text:tab/></text:span><text:span text:style-name="T127_3">επτακόσια<text:s/>(700)<text:s/>ευρώ,<text:s/>σε<text:s/>βάρος<text:s/>του<text:s/>διαπιστευμένου<text:s/>φορέα<text:s/>ογκομέτρησης.</text:span></text:p>
      <text:p text:style-name="P128"><text:span text:style-name="T128_1">19.</text:span><text:span text:style-name="T128_2"><text:s/></text:span><text:span text:style-name="T128_3">Σε<text:s/>περίπτωση<text:s/>εκπρόθεσμης<text:s/>ενημέρωσης<text:s/>μεταβολής<text:s/>των<text:s/>προβλεπόμενων<text:s/>δικαιολογητικών<text:s/>ή<text:s/>εγγράφων<text:s/>στο<text:s/>«Μητρώο»<text:s/>επιβάλλεται<text:s/>διοικητικό<text:s/>πρόστιμο,<text:s/>κατά<text:s/>περίπτωση<text:s/>ως<text:s/>κατωτέρω:<text:s/>α)<text:s/>πεντακόσια<text:s/>(500)<text:s/>ευρώ,<text:s/>ανά<text:s/>δικαιολογητικό<text:s/>ή<text:s/>έγγραφο,<text:s/>σε<text:s/>βάρος<text:s/>του<text:s/>ιδιοκτήτη<text:s/>βυτιοφόρου<text:s/>οχήματος,</text:span></text:p>
      <text:p text:style-name="P129"><text:span text:style-name="T129_1">β)</text:span><text:span text:style-name="T129_2"><text:tab/></text:span><text:span text:style-name="T129_3">πεντακόσια<text:s/>(500)<text:s/>ευρώ,<text:s/>ανά<text:s/>δικαιολογητικό<text:s/>ή<text:s/>έγγραφο,<text:s/>σε<text:s/>βάρος<text:s/>του<text:s/>παρόχου<text:s/>τηλεματικής,</text:span></text:p>
      <text:p text:style-name="P130"><text:span text:style-name="T130_1">γ)</text:span><text:span text:style-name="T130_2"><text:tab/></text:span><text:span text:style-name="T130_3">πεντακόσια<text:s/>(500)<text:s/>ευρώ,<text:s/>ανά<text:s/>δικαιολογητικό<text:s/>ή<text:s/>έγγραφο,<text:s/>σε<text:s/>βάρος<text:s/>του<text:s/>διαπιστευμένου<text:s/>φορέα<text:s/>ογκομέτρησης.</text:span></text:p>
      <text:p text:style-name="P131"><text:span text:style-name="T131_1">20.</text:span><text:span text:style-name="T131_2"><text:s/></text:span><text:span text:style-name="T131_3">Σε<text:s/>περίπτωση<text:s/>«υποτροπής»,<text:s/>το<text:s/>ποσό<text:s/>του<text:s/>επιβαλλόμενου<text:s/>προστίμου,<text:s/>όπως<text:s/>αυτό<text:s/>προβλέπεται<text:s/>για<text:s/>κάθε<text:s/>παράβαση<text:s/>διπλασιάζεται.</text:span></text:p>
      <text:h text:style-name="P132" text:outline-level="6"><text:span text:style-name="T132_1">Άρθρο<text:s/>3</text:span><text:span text:style-name="T132_2"><text:s/></text:span></text:h>
      <text:h text:style-name="P133" text:outline-level="6"><text:span text:style-name="T133_1">Αρμοδιότητα</text:span></text:h>
      <text:p text:style-name="P134"><text:span text:style-name="T134_1">1.</text:span><text:span text:style-name="T134_2"><text:s/></text:span><text:span text:style-name="T134_3">Αρμόδιος<text:s/>για<text:s/>την<text:s/>επιβολή<text:s/>των<text:s/>προστίμων<text:s/>του<text:s/>άρθρου<text:s/>2<text:s/>είναι<text:s/>ο<text:s/>προϊστάμενος<text:s/>της<text:s/>Τελωνειακής<text:s/>Αρχής<text:s/>στη<text:s/>χωρική<text:s/>αρμοδιότητα,<text:s/>της<text:s/>οποίας<text:s/>τελέστηκε<text:s/>η<text:s/>παράβαση.</text:span></text:p>
      <text:p text:style-name="P135"><text:span text:style-name="T135_1">2.</text:span><text:span text:style-name="T135_2"><text:s/></text:span><text:span text:style-name="T135_3">Όταν<text:s/>δεν<text:s/>είναι<text:s/>δυνατό<text:s/>να<text:s/>προσδιορισθεί<text:s/>ο<text:s/>τόπος<text:s/>τέλεσης,<text:s/>αρμόδιος<text:s/>είναι<text:s/>ο<text:s/>διευθυντής<text:s/>ή<text:s/>ο<text:s/>προϊστάμενος<text:s/>της<text:s/>Τελωνειακής<text:s/>Αρχής,<text:s/>στη<text:s/>χωρική<text:s/>αρμοδιότητα<text:s/>της<text:s/>οποίας<text:s/>διαπιστώθηκε<text:s/>η<text:s/>παράβαση.<text:s/>Σε<text:s/>κάθε<text:s/>άλλη<text:s/>περίπτωση,<text:s/>αρμόδιος<text:s/>είναι<text:s/>ο<text:s/>διευθυντής<text:s/>ή<text:s/>ο<text:s/>προϊστάμενος<text:s/>της<text:s/>Τελω-<text:s/>νειακής<text:s/>Αρχής,<text:s/>στη<text:s/>χωρική<text:s/>αρμοδιότητα<text:s/>της<text:s/>οποίας<text:s/>βρίσκεται<text:s/>η<text:s/>έδρα<text:s/>της<text:s/>επιχείρησης<text:s/>ή<text:s/>η<text:s/>διεύθυνση<text:s/>κατοικίας<text:s/>του<text:s/>παραβάτη.</text:span></text:p>
      <text:h text:style-name="P136" text:outline-level="6"><text:span text:style-name="T136_1">Άρθρο<text:s/>4</text:span><text:span text:style-name="T136_2"><text:s/></text:span></text:h>
      <text:h text:style-name="P137" text:outline-level="6"><text:span text:style-name="T137_1">Διαδικασία<text:s/>επιβολής<text:s/>διοικητικών<text:s/>κυρώσεων</text:span></text:h>
      <text:p text:style-name="P138"><text:span text:style-name="T138_1">1.</text:span><text:span text:style-name="T138_2"><text:s/></text:span><text:span text:style-name="T138_3">Για<text:s/>την<text:s/>επιβολή<text:s/>των<text:s/>προστίμων<text:s/>του<text:s/>άρθρου<text:s/>2<text:s/>οι<text:s/>αρμόδιες<text:s/>Τελωνειακές<text:s/>Αρχές<text:s/>του<text:s/>άρθρου<text:s/>3<text:s/>εκδίδουν<text:s/>καταλογιστική<text:s/>πράξη,<text:s/>σύμφωνα<text:s/>με<text:s/>τη<text:s/>διαδικασία<text:s/>που<text:s/>ορίζεται<text:s/>στο<text:s/>άρθρο<text:s/>152<text:s/>του<text:s/>Εθνικού<text:s/>Τελωνειακού<text:s/>Κώδικα.</text:span></text:p>
      <text:p text:style-name="P139"><text:span text:style-name="T139_1">2.</text:span><text:span text:style-name="T139_2"><text:s/></text:span><text:span text:style-name="T139_3">Οι<text:s/>αρμόδιες<text:s/>αρχές<text:s/>,<text:s/>σύμφωνα<text:s/>με<text:s/>την<text:s/>κατ’<text:s/>εξουσιοδότηση<text:s/>της<text:s/>παρ.<text:s/>1<text:s/>του<text:s/>άρθρου<text:s/>26<text:s/>του<text:s/>ν.<text:s/>4758/2020<text:s/>απόφαση,<text:s/>που<text:s/>διαπιστώνουν<text:s/>ή<text:s/>συλλέγουν<text:s/>στοιχεία<text:s/>που<text:s/>συνιστούν<text:s/>παράβασης,<text:s/>σύμφωνα<text:s/>με<text:s/>τα<text:s/>οριζόμενα<text:s/>στην<text:s/>παρούσα<text:s/>υποχρεούνται<text:s/>να<text:s/>ενημερώσουν,<text:s/>άμεσα,<text:s/>τις<text:s/>αρμόδιες<text:s/>αρχές<text:s/>του<text:s/>άρθρου<text:s/>3<text:s/>της<text:s/>παρούσας<text:s/>απόφασης<text:s/>για<text:s/>την<text:s/>επιβολή<text:s/>των<text:s/>προβλεπόμενων,<text:s/>ανά<text:s/>παράβαση,<text:s/>προστίμων.</text:span></text:p>
      <text:h text:style-name="P140" text:outline-level="6"><text:span text:style-name="T140_1">Άρθρο<text:s/>5</text:span><text:span text:style-name="T140_2"><text:s/></text:span></text:h>
      <text:h text:style-name="P141" text:outline-level="6"><text:span text:style-name="T141_1">Διαδικασία<text:s/>είσπραξης<text:s/>των<text:s/>διοικητικών<text:s/>προστίμων</text:span></text:h>
      <text:p text:style-name="P142"><text:span text:style-name="T142_1">Τα<text:s/>πρόστιμα<text:s/>της<text:s/>παρούσας<text:s/>αποτελούν<text:s/>δημόσια<text:s/>έσοδα<text:s/>και<text:s/>εισπράττονται<text:s/>από<text:s/>τις<text:s/>Τελωνειακές<text:s/>Αρχές,<text:s/>σύμφωνα<text:s/>με<text:s/>τον<text:s/>Κώδικα<text:s/>Είσπραξης<text:s/>Δημοσίων<text:s/>Εσόδων<text:s/>(Κ.Ε.Δ.Ε.).</text:span></text:p>
      <text:h text:style-name="P143" text:outline-level="6"><text:span text:style-name="T143_1">Άρθρο<text:s/>6</text:span><text:span text:style-name="T143_2"><text:s/></text:span></text:h>
      <text:h text:style-name="P144" text:outline-level="6"><text:span text:style-name="T144_1">Δικαστική<text:s/>Προστασία</text:span></text:h>
      <text:p text:style-name="P145"><text:span text:style-name="T145_1">Τα<text:s/>πρόσωπα,<text:s/>κατά<text:s/>των<text:s/>οποίων<text:s/>εκδόθηκε<text:s/>η<text:s/>καταλογιστική<text:s/>πράξη<text:s/>επιβολής<text:s/>του<text:s/>διοικητικού<text:s/>προστίμου,<text:s/>έχουν<text:s/>δικαίωμα<text:s/>άσκησης<text:s/>προσφυγής,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.</text:span></text:p>
      <text:h text:style-name="P146" text:outline-level="6"><text:span text:style-name="T146_1">Άρθρο<text:s/>7</text:span><text:span text:style-name="T146_2"><text:s/></text:span></text:h>
      <text:h text:style-name="P147" text:outline-level="6"><text:span text:style-name="T147_1">Έναρξη<text:s/>ισχύος</text:span></text:h>
      <text:p text:style-name="P148"><text:span text:style-name="T148_1">1.</text:span><text:span text:style-name="T148_2"><text:s/></text:span><text:span text:style-name="T148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49"><text:span text:style-name="T149_1">2.</text:span><text:span text:style-name="T149_2"><text:s/></text:span><text:span text:style-name="T149_3">H<text:s/>παρούσα<text:s/>απόφαση<text:s/>να<text:s/>δημοσιευτεί<text:s/>στην<text:s/>Εφημερίδα<text:s/>της<text:s/>Κυβερνήσεως.</text:span></text:p>
      <text:p text:style-name="P150"><text:span text:style-name="T150_1">Ο<text:s/>ΥΦΥΠΟΥΡΓΟΣ<text:s/>ΕΘΝΙΚΗΣ<text:s/>ΟΙΚΟΝΟΜΙΑΣ<text:s/>ΚΑΙΟΙΚΟΝΟΜΙΚΩΝ</text:span></text:p>
      <text:p text:style-name="P151"><text:span text:style-name="T151_1">ΧΡΙΣΤΟΣ<text:s/>ΔΗΜΑΣ</text:span></text:p>
      <text:p text:style-name="P152"><text:span text:style-name="T152_1">Ο<text:s/>ΥΠΟΥΡΓΟΣ<text:s/>ΨΗΦΙΑΚΗΣ<text:s/>ΔΙΑΚΥΒΕΡΝΗΣΗΣΔΗΜΗΤΡΙΟΣ<text:s/>ΠΑΠΑΣΤΕΡΓΙΟΥ</text:span></text:p>
      <text:p text:style-name="P153"><text:span text:style-name="T153_1">Ο<text:s/>ΥΦΥΠΟΥΡΓΟΣ<text:s/>ΥΠΟΔΟΜΩΝ<text:s/>ΚΑΙ<text:s/>ΜΕΤΑΦΟΡΩΝ</text:span></text:p>
      <text:p text:style-name="P154"><text:span text:style-name="T154_1">ΒΑΣΙΛΕΙΟΣ<text:s/>ΟΙΚΟΝΟΜΟΥ</text:span></text:p>
      <text:p text:style-name="P155"><text:span text:style-name="T155_1">Ο<text:s/>ΔΙΟΙΚΗΤΗΣ<text:s/>ΤΗΣ<text:s/>ΑΝΕΞΑΡΤΗΤΗΣ<text:s/>ΑΡΧΗΣ<text:s/>ΔΗΜΟΣΙΩΝΕΣΟΔΩΝ</text:span></text:p>
      <text:p text:style-name="P156"><text:span text:style-name="T156_1">ΓΕΩΡΓΙΟΣ<text:s/>ΠΙΤΣΙΛΗΣ</text:span></text:p>
      <text:p text:style-name="P157"><text:span text:style-name="T157_1">ΠΙΝΑΚΑΣ<text:s/>ΔΙΑΝΟΜΗΣ</text:span></text:p>
      <text:p text:style-name="P158"><text:span text:style-name="T158_1">Α.<text:s/>ΑΠΟΔΕΚΤΕΣ<text:s/>ΓΙΑ<text:s/>ΕΝΕΡΓΕΙΑ</text:span></text:p>
      <text:p text:style-name="P159"><text:span text:style-name="T159_1">1.</text:span><text:span text:style-name="T159_2"><text:s/></text:span><text:span text:style-name="T159_3">Εθνικό<text:s/>Τυπογραφείο<text:s/>(για<text:s/>δημοσίευση<text:s/>στην<text:s/>Εφημερίδα<text:s/>της<text:s/>Κυβερνήσε</text:span><text:span text:style-name="T159_4">ω</text:span><text:span text:style-name="T159_5">ς)</text:span></text:p>
      <text:p text:style-name="P160"><text:span text:style-name="T160_1">2.</text:span><text:span text:style-name="T160_2"><text:s/></text:span><text:span text:style-name="T160_3">Αποδέκτες<text:s/>πίνακα<text:s/>Δ΄</text:span></text:p>
      <text:p text:style-name="P161"><text:span text:style-name="T161_1">3.</text:span><text:span text:style-name="T161_2"><text:s/></text:span><text:span text:style-name="T161_3">Αποδέκτες<text:s/>πίνακα<text:s/>Γ΄</text:span></text:p>
      <text:p text:style-name="P162"><text:span text:style-name="T162_1">4.</text:span><text:span text:style-name="T162_2"><text:s/></text:span><text:span text:style-name="T162_3">Δ/νση<text:s/>Στρατηγικής<text:s/>Τεχνολογιών<text:s/>Πληροφορικής<text:s/>(ΔΙ.Σ.ΤΕ.ΠΛ)<text:s/>της<text:s/>Γ.Δ.ΗΛΕ.Δ.<text:s/>.<text:s/>(για<text:s/>ενημέρωση<text:s/>της<text:s/>Ηλεκτρονικής<text:s/>Βιβλιοθήκης<text:s/>και<text:s/>του<text:s/>portal<text:s/>της<text:s/>Α.Α.Δ.Ε),<text:s/>e-mail:</text:span><text:span text:style-name="T162_4"><text:a xlink:type="simple" xlink:href="mailto:siteadmin@aade.gr"><text:span text:style-name="T162_5">siteadmin@aade.gr</text:span></text:a></text:span></text:p>
      <text:p text:style-name="P163"><text:span text:style-name="T163_1">Β.<text:s/>ΚΟΙΝΟΠΟΙΗΣΗ</text:span></text:p>
      <text:p text:style-name="P164"><text:span text:style-name="T164_1">1.</text:span><text:span text:style-name="T164_2"><text:s/></text:span><text:span text:style-name="T164_3">Γραφείο<text:s/>Υπουργού<text:s/>Εθνικής<text:s/>Οικονομίας<text:s/>και<text:s/>Οικονομικών</text:span></text:p>
      <text:p text:style-name="P165"><text:span text:style-name="T165_1">2.</text:span><text:span text:style-name="T165_2"><text:s/></text:span><text:span text:style-name="T165_3">Γραφείο<text:s/>Υφυπουργού<text:s/>Εθνικής<text:s/>Οικονομίας<text:s/>και<text:s/>Οικονομικών</text:span></text:p>
      <text:p text:style-name="P166"><text:span text:style-name="T166_1">3.</text:span><text:span text:style-name="T166_2"><text:s/></text:span><text:span text:style-name="T166_3">Γραφείο<text:s/>Υπουργού<text:s/>Ανάπτυξης<text:s/>&amp;<text:s/>Επενδύσεων</text:span></text:p>
      <text:p text:style-name="P167"><text:span text:style-name="T167_1">4.</text:span><text:span text:style-name="T167_2"><text:s/></text:span><text:span text:style-name="T167_3">Γραφείο<text:s/>Υπουργού<text:s/>Υποδομών<text:s/>&amp;<text:s/>Μεταφορών</text:span></text:p>
      <text:p text:style-name="P168"><text:span text:style-name="T168_1">5<text:s/></text:span><text:span text:style-name="T168_2">Γραφείο<text:s/>Υπουργού<text:s/>Ψηφιακής<text:s/>Διακυβέρνησης</text:span></text:p>
      <text:p text:style-name="P169"><text:span text:style-name="T169_1">.</text:span><text:span text:style-name="T169_2"><text:s/>Γενική<text:s/>Γραμματεία<text:s/>Ψηφιακής<text:s/>Διακυβέρνησης</text:span></text:p>
      <text:p text:style-name="P170"><text:span text:style-name="T170_1">6.</text:span><text:span text:style-name="T170_2"><text:s/></text:span><text:span text:style-name="T170_3">Γενική<text:s/>Διεύθυνση<text:s/>Ηλεκτρονικής<text:s/>Διακυβέρνησης</text:span></text:p>
      <text:p text:style-name="P171"><text:span text:style-name="T171_1">α)</text:span><text:span text:style-name="T171_2"><text:tab/></text:span><text:span text:style-name="T171_3">Δ/νση<text:s/>Ανάπτυξης<text:s/>Τελωνειακών,<text:s/>Ελεγκτικών<text:s/>και<text:s/>Επιχειρησιακών<text:s/>Εφαρμογών</text:span></text:p>
      <text:p text:style-name="P172"><text:span text:style-name="T172_1">β)</text:span><text:span text:style-name="T172_2"><text:tab/></text:span><text:span text:style-name="T172_3">Δ/νση<text:s/>Επιχειρησιακών<text:s/>Διαδικασιών</text:span></text:p>
      <text:p text:style-name="P173"><text:span text:style-name="T173_1">7.</text:span><text:span text:style-name="T173_2"><text:s/></text:span><text:span text:style-name="T173_3">Υπουργείο<text:s/>Ανάπτυξης<text:s/>&amp;<text:s/>Επενδύσεων,<text:s/>Γενική<text:s/>Γραμματεία<text:s/>Βιομηχανίας,<text:s/>Γενική<text:s/>Δ/νση<text:s/>Βιομηχανικών<text:s/>Υποδομών<text:s/>&amp;</text:span></text:p>
      <text:p text:style-name="P174"><text:span text:style-name="T174_1">&amp;<text:s/>Επιχειρηματικού<text:s/>Περιβάλλοντος</text:span></text:p>
      <text:p text:style-name="P175"><text:span text:style-name="T175_1">8.</text:span><text:span text:style-name="T175_2"><text:s/></text:span><text:span text:style-name="T175_3">Υπουργείο<text:s/>Υποδομών<text:s/>&amp;<text:s/>Μεταφορών,<text:s/>Γενική<text:s/>Γραμματεία<text:s/>Μεταφορών,<text:s/>Γενική<text:s/>Δ/νση<text:s/>Οχημάτων<text:s/>&amp;<text:s/>Εγκαταστάσεων<text:s/>α)<text:s/>Δ/νση<text:s/>Τεχνικού<text:s/>Ελέγχου<text:s/>&amp;<text:s/>Εγκαταστάσεων<text:s/>Εξυπηρέτησης<text:s/>Οχημάτων<text:s/>e-mail:</text:span><text:span text:style-name="T175_4"><text:a xlink:type="simple" xlink:href="mailto:h.pasios@yme.gov.gr"><text:span text:style-name="T175_5">h.pasios@<text:s/>yme.gov.gr</text:span></text:a></text:span></text:p>
      <text:p text:style-name="P176"><text:span text:style-name="T176_1">β)</text:span><text:span text:style-name="T176_2"><text:tab/></text:span><text:span text:style-name="T176_3">Δ/νση<text:s/>Εποπτείας<text:s/>&amp;<text:s/>Ελέγχου<text:s/>e-mail:</text:span><text:span text:style-name="T176_4"><text:a xlink:type="simple" xlink:href="mailto:a.kouzis@yme.gov.gr"><text:span text:style-name="T176_5">a<text:s/>.kouzis@<text:s/>yme.gov.gr</text:span></text:a></text:span></text:p>
      <text:p text:style-name="P177"><text:span text:style-name="T177_1">9.</text:span><text:span text:style-name="T177_2"><text:s/></text:span><text:span text:style-name="T177_3">Υπουργείο<text:s/>Περιβάλλοντος<text:s/>&amp;<text:s/>Ενέργειας,<text:s/>Γενική<text:s/>Γραμματεία<text:s/>Ενέργειας<text:s/>&amp;<text:s/>Ορυκτών<text:s/>Πρώτων<text:s/>Υλών,<text:s/>Γενική<text:s/>Δ/νση<text:s/>Ενέργειας,<text:s/>Δ/νση<text:s/>Υδρογονανθράκων</text:span></text:p>
      <text:p text:style-name="P178"><text:span text:style-name="T178_1">10.</text:span><text:span text:style-name="T178_2"><text:s/></text:span><text:span text:style-name="T178_3">Γενική<text:s/>Γραμματεία<text:s/>Φορολογικής<text:s/>Πολιτικής</text:span></text:p>
      <text:p text:style-name="P179"><text:span text:style-name="T179_1">11.</text:span><text:span text:style-name="T179_2"><text:s/></text:span><text:span text:style-name="T179_3">Γενική<text:s/>Δ/νση<text:s/>Σώματος<text:s/>Δίωξης<text:s/>Οικονομικού<text:s/>Εγκλήματος<text:s/>(Σ.Δ.Ο.Ε.)</text:span></text:p>
      <text:p text:style-name="P180"><text:span text:style-name="T180_1">Γενική<text:s/>Δ/νση<text:s/>Φορολογίας</text:span></text:p>
      <text:p text:style-name="P181"><text:span text:style-name="T181_1">12.</text:span><text:span text:style-name="T181_2"><text:s/></text:span><text:span text:style-name="T181_3">Διεύθυνση<text:s/>Ελεγκτικών<text:s/>Διαδικασιών</text:span></text:p>
      <text:p text:style-name="P182"><text:span text:style-name="T182_1">Γενική<text:s/>Δ/νση<text:s/>Φορολογικών<text:s/>Λειτουργιών.</text:span></text:p>
      <text:p text:style-name="P183"><text:span text:style-name="T183_1">13.</text:span><text:span text:style-name="T183_2"><text:s/></text:span><text:span text:style-name="T183_3">α)<text:s/>Δ/νση<text:s/>Επιχειρησιακού<text:s/>Σχεδιασμού<text:s/>Ελέγχων<text:s/>(ΔΙ.Ε.Σ.ΕΛ)</text:span></text:p>
      <text:p text:style-name="P184"><text:span text:style-name="T184_1">β)</text:span><text:span text:style-name="T184_2"><text:tab/></text:span><text:span text:style-name="T184_3">Δ/νση<text:s/>Προγραμματισμού<text:s/>&amp;<text:s/>Αξιολόγησης<text:s/>Ελέγχων<text:s/>και<text:s/>Ερευνών<text:s/>(ΔΙ.Π.Α.Ε.Ε.)</text:span></text:p>
      <text:p text:style-name="P185"><text:span text:style-name="T185_1">14.</text:span><text:span text:style-name="T185_2"><text:s/></text:span><text:span text:style-name="T185_3">Υπηρεσίες<text:s/>Ερευνών<text:s/>&amp;<text:s/>Διασφάλισης<text:s/>Δημοσίων<text:s/>Εσόδων<text:s/>(Υ.Ε.Δ.Δ.Ε.)</text:span></text:p>
      <text:p text:style-name="P186"><text:span text:style-name="T186_1">15.</text:span><text:span text:style-name="T186_2"><text:s/></text:span><text:span text:style-name="T186_3">Συντονιστικό<text:s/>Επιχειρησιακό<text:s/>Κέντρο<text:s/>(Σ.Ε.Κ.)</text:span></text:p>
      <text:p text:style-name="P187"><text:span text:style-name="T187_1">Δ/νση<text:s/>Φορολογικής<text:s/>και<text:s/>Τελωνειακής<text:s/>Ακαδημίας</text:span></text:p>
      <text:p text:style-name="P188"><text:span text:style-name="T188_1">Δ/νση<text:s/>Εσωτερικού<text:s/>Ελέγχου</text:span></text:p>
      <text:p text:style-name="P189"><text:span text:style-name="T189_1">18.</text:span><text:span text:style-name="T189_2"><text:s/></text:span><text:span text:style-name="T189_3">Διεύθυνση<text:s/>Νομικής<text:s/>Υποστήριξης<text:s/>ΑΑΔΕ</text:span></text:p>
      <text:p text:style-name="P190"><text:span text:style-name="T190_1">Δ/νση<text:s/>Επικοινωνίας<text:s/>ΑΑΔΕ</text:span></text:p>
      <text:p text:style-name="P191"><text:span text:style-name="T191_1">Γενική<text:s/>Διεύθυνση<text:s/>Γενικού<text:s/>Χημείου<text:s/>του<text:s/>Κράτους</text:span></text:p>
      <text:p text:style-name="P192"><text:span text:style-name="T192_1">21.</text:span><text:span text:style-name="T192_2"><text:s/></text:span><text:span text:style-name="T192_3">Γενική<text:s/>Διεύθυνση<text:s/>Ανθρωπίνου<text:s/>Δυναμικού<text:s/>και<text:s/>Οργάνωσης</text:span></text:p>
      <text:p text:style-name="P193"><text:span text:style-name="T193_1">22.</text:span><text:span text:style-name="T193_2"><text:s/></text:span><text:span text:style-name="T193_3">Αυτοτελές<text:s/>Γραφείο<text:s/>Τύπου<text:s/>&amp;<text:s/>Δημόσιων<text:s/>Σχέσεων</text:span></text:p>
      <text:p text:style-name="P194"><text:span text:style-name="T194_1">23.</text:span><text:span text:style-name="T194_2"><text:s/></text:span><text:span text:style-name="T194_3">Ελληνική<text:s/>Στατιστική<text:s/>Αρχή<text:s/>-<text:s/>Πειραιώς<text:s/>46<text:s/>ΤΚ<text:s/>18510<text:s/>–<text:s/>Πειραιάς</text:span></text:p>
      <text:p text:style-name="P195"><text:span text:style-name="T195_1">24.</text:span><text:span text:style-name="T195_2"><text:s/></text:span><text:span text:style-name="T195_3"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196"><text:span text:style-name="T196_1">25.</text:span><text:span text:style-name="T196_2"><text:s/></text:span><text:span text:style-name="T196_3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ρας<text:s/>8Α,<text:s/>15125</text:span></text:p>
      <text:p text:style-name="P197"><text:span text:style-name="T197_1">26.</text:span><text:span text:style-name="T197_2"><text:s/></text:span><text:span text:style-name="T197_3">MOTOR<text:s/>OIL<text:s/>(ΕΛΛΑΣ)<text:s/>Α.Ε.</text:span></text:p>
      <text:p text:style-name="P198"><text:span text:style-name="T198_1">α)</text:span><text:span text:style-name="T198_2"><text:tab/></text:span><text:span text:style-name="T198_3">ΔΙΥΛΙΣΤΗΡΙΑ<text:s/>ΚΟΡΙΝΘΟΥ<text:s/>Α.Ε.,<text:s/>email:</text:span><text:span text:style-name="T198_4"><text:a xlink:type="simple" xlink:href="mailto:motoroil.refinary@moh.gr"><text:span text:style-name="T198_5">motoroil.refinary@<text:s/>moh.gr</text:span></text:a></text:span></text:p>
      <text:p text:style-name="P199"><text:span text:style-name="T199_1">β)</text:span><text:span text:style-name="T199_2"><text:tab/></text:span><text:span text:style-name="T199_3">Ηρώδου<text:s/>Αττικού<text:s/>12Α<text:s/>,15<text:s/>124<text:s/>Μαρούσι,<text:s/>e-mail:</text:span><text:span text:style-name="T199_4"><text:a xlink:type="simple" xlink:href="mailto:info@moh.gr"><text:span text:style-name="T199_5">info@<text:s/>moh.gr</text:span></text:a></text:span></text:p>
      <text:p text:style-name="P200"><text:span text:style-name="T200_1">27.</text:span><text:span text:style-name="T200_2"><text:s/></text:span><text:span text:style-name="T200_3">Ομοσπονδία<text:s/>Εκτελωνιστών<text:s/>Ελλάδας<text:s/>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201"><text:span text:style-name="T201_1">28.</text:span><text:span text:style-name="T201_2"><text:s/></text:span><text:span text:style-name="T201_3">Σύλλογος<text:s/>Εκτελωνιστών<text:s/>Θεσσαλονίκης<text:s/>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202"><text:span text:style-name="T202_1">29.</text:span><text:span text:style-name="T202_2"><text:s/></text:span><text:span text:style-name="T202_3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<text:p text:style-name="P203"><text:span text:style-name="T203_1">30.</text:span><text:span text:style-name="T203_2"><text:s/></text:span><text:span text:style-name="T203_3">Οικονομικό<text:s/>Επιμελητήριο<text:s/>Ελλάδος<text:s/>(Με<text:s/>την<text:s/>παράκληση<text:s/>να<text:s/>ενημερώσει<text:s/>τα<text:s/>μέλη<text:s/>του)</text:span></text:p>
      <text:p text:style-name="P204"><text:span text:style-name="T204_1">Μητροπόλεως<text:s/>12-14,<text:s/>ΤΚ<text:s/>105<text:s/>63<text:s/>–Αθήνα,<text:s/>e-mail:</text:span><text:span text:style-name="T204_2"><text:a xlink:type="simple" xlink:href="mailto:oee@oe-e.gr"><text:span text:style-name="T204_3">oee@oe-e.gr</text:span></text:a></text:span></text:p>
      <text:p text:style-name="P205"><text:span text:style-name="T205_1">31.</text:span><text:span text:style-name="T205_2"><text:s/></text:span><text:span text:style-name="T205_3"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206"><text:span text:style-name="T206_1">Ακαδημίας<text:s/>6,<text:s/>TK<text:s/>106<text:s/>71<text:s/>–<text:s/>Αθήνα,<text:s/>e-mail:</text:span><text:span text:style-name="T206_2"><text:a xlink:type="simple" xlink:href="mailto:keeuhcci@uhc.gr"><text:span text:style-name="T206_3">keeuhcci@uhc.gr</text:span></text:a></text:span></text:p>
      <text:p text:style-name="P207"><text:span text:style-name="T207_1">32.</text:span><text:span text:style-name="T207_2"><text:s/></text:span><text:span text:style-name="T207_3">Εμπορικό<text:s/>&amp;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208"><text:span text:style-name="T208_1">Ακαδημίας<text:s/>7,<text:s/>ΤΚ<text:s/>106<text:s/>71-Αθήνα<text:s/>,e-mail:</text:span><text:span text:style-name="T208_2"><text:a xlink:type="simple" xlink:href="mailto:info@acci.gr"><text:span text:style-name="T208_3">info@acci.gr</text:span></text:a></text:span></text:p>
      <text:p text:style-name="P209"><text:span text:style-name="T209_1">33.</text:span><text:span text:style-name="T209_2"><text:s/></text:span><text:span text:style-name="T209_3"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210"><text:span text:style-name="T210_1">Τσιμισκή<text:s/>29,<text:s/>ΤΚ<text:s/>54624,<text:s/>ΘΕΣΣΑΛΟΝΙΚΗ,<text:s/>e-mail:</text:span><text:span text:style-name="T210_2"><text:a xlink:type="simple" xlink:href="mailto:root@ebeth.gr"><text:span text:style-name="T210_3">root@ebeth.gr</text:span></text:a></text:span></text:p>
      <text:p text:style-name="P211"><text:span text:style-name="T211_1">34.</text:span><text:span text:style-name="T211_2"><text:s/></text:span><text:span text:style-name="T211_3">Εμπορικό<text:s/>και<text:s/>Βιομηχανικό<text:s/>Επιμελητήριο<text:s/>Πειραιώς<text:s/>(για<text:s/>ενημέρωση<text:s/>των<text:s/>μελών<text:s/>του)</text:span></text:p>
      <text:p text:style-name="P212"><text:span text:style-name="T212_1">Λουδοβίκου<text:s/>1,<text:s/>18531<text:s/>ΠΕΙΡΑΙΑΣ<text:s/>e-mail:</text:span><text:span text:style-name="T212_2"><text:a xlink:type="simple" xlink:href="mailto:evep@pcci.gr"><text:span text:style-name="T212_3">evep@pcci.gr</text:span></text:a></text:span></text:p>
      <text:p text:style-name="P213"><text:span text:style-name="T213_1">35.</text:span><text:span text:style-name="T213_2"><text:s/></text:span><text:span text:style-name="T213_3">Ένωση<text:s/>Έμπορων<text:s/>Υγρών<text:s/>Καυσίμων<text:s/>νομού<text:s/>Αττικής</text:span></text:p>
      <text:p text:style-name="P214"><text:span text:style-name="T214_1">Πάροδος<text:s/>Ταύρου<text:s/>41,<text:s/>ΤΚ18233,<text:s/>Αθήνα</text:span></text:p>
      <text:p text:style-name="P215"><text:span text:style-name="T215_1">36.</text:span><text:span text:style-name="T215_2"><text:s/></text:span><text:span text:style-name="T215_3"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215_4"><text:a xlink:type="simple" xlink:href="mailto:info@sev.org.gr"><text:span text:style-name="T215_5">info@sev.org.gr</text:span></text:a></text:span></text:p>
      <text:p text:style-name="P216"><text:span text:style-name="T216_1">37<text:s/></text:span><text:span text:style-name="T216_2">Ομοσπονδία<text:s/>Βενζινοπωλών<text:s/>Ελλάδος<text:s/>(Ο.Β.Ε.)<text:s/>(Με<text:s/>την<text:s/>παράκληση<text:s/>να<text:s/>ενημερώσει<text:s/>τα<text:s/>μέλη<text:s/>της)<text:s/>e-mail:</text:span><text:span text:style-name="T216_3"><text:a xlink:type="simple" xlink:href="mailto:info@obe.gr"><text:span text:style-name="T216_4">info@<text:s/>obe.gr</text:span></text:a></text:span></text:p>
      <text:p text:style-name="P217"><text:span text:style-name="T217_1">.</text:span><text:span text:style-name="T217_2"><text:s/>Σύνδεσμος<text:s/>Ελληνικών<text:s/>Μεταφορικών<text:s/>Επιχειρήσεων<text:s/>Προϊόντων<text:s/>Πετρελαιοειδών</text:span></text:p>
      <text:p text:style-name="P218"><text:span text:style-name="T218_1">Λ.<text:s/>Δημοκρατίας<text:s/>72,<text:s/>Τ.Κ.<text:s/>19300,<text:s/>Ασπρόπυργος<text:s/>e-mail:</text:span><text:span text:style-name="T218_2"><text:a xlink:type="simple" xlink:href="mailto:info@semeppe.gr"><text:span text:style-name="T218_3">info@<text:s/>semeppe.gr</text:span></text:a></text:span></text:p>
      <text:p text:style-name="P219"><text:span text:style-name="T219_1">38.</text:span><text:span text:style-name="T219_2"><text:s/></text:span><text:span text:style-name="T219_3"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ης)</text:span></text:p>
      <text:p text:style-name="P220"><text:span text:style-name="T220_1">39.</text:span><text:span text:style-name="T220_2"><text:s/></text:span><text:span text:style-name="T220_3">Πανελλήνιος<text:s/>Σύνδεσμος<text:s/>ΔΧ<text:s/>Βυτιοφόρων<text:s/>«Ο<text:s/>ΦΙΛΙΠΠΟΣ»<text:s/>e-mail:</text:span><text:span text:style-name="T220_4"><text:a xlink:type="simple" xlink:href="mailto:somateio@gmail.com"><text:span text:style-name="T220_5">somateio@<text:s/>gmail.com</text:span></text:a></text:span></text:p>
      <text:p text:style-name="P221"><text:span text:style-name="T221_1">40.</text:span><text:span text:style-name="T221_2"><text:s/></text:span><text:span text:style-name="T221_3">Σωματείο<text:s/>Εταιριών<text:s/>Υποστήριξης<text:s/>Πρατηρίων<text:s/>Υγρών<text:s/>Καυσίμων<text:s/>&amp;<text:s/>Ενέργειας<text:s/>(Σ.Ε.Υ.Π.Υ.Κ.Ε.)<text:s/>:</text:span><text:span text:style-name="T221_4"><text:a xlink:type="simple" xlink:href="mailto:info@seypyke.gr"><text:span text:style-name="T221_5">info@seypyke.gr</text:span></text:a></text:span></text:p>
      <text:p text:style-name="P222"><text:span text:style-name="T222_1">41.</text:span><text:span text:style-name="T222_2"><text:s/></text:span><text:span text:style-name="T222_3">Σύνδεσμος<text:s/>Βιομηχανιών<text:s/>Αττικής<text:s/>&amp;<text:s/>Πειραιά<text:s/>(για<text:s/>ενημέρωση<text:s/>των<text:s/>μελών<text:s/>του)<text:s/>e-mail:<text:s/></text:span><text:span text:style-name="T222_4"><text:a xlink:type="simple" xlink:href="mailto:svap@svap.gr"><text:span text:style-name="T222_5">svap@svap.gr</text:span></text:a></text:span></text:p>
      <text:p text:style-name="P223"><text:span text:style-name="T223_1">42.</text:span><text:span text:style-name="T223_2"><text:s/></text:span><text:span text:style-name="T223_3">Σύνδεσμος<text:s/>Βιομηχανιών<text:s/>Βορείου<text:s/>Ελλάδας<text:s/>(για<text:s/>ενημέρωση<text:s/>των<text:s/>μελών<text:s/>του)<text:s/>e-mail:<text:s/></text:span><text:span text:style-name="T223_4"><text:a xlink:type="simple" xlink:href="mailto:info@sbe.org.gr"><text:span text:style-name="T223_5">info@sbe.org.gr</text:span></text:a></text:span></text:p>
      <text:p text:style-name="P224"><text:span text:style-name="T224_1">43.</text:span><text:span text:style-name="T224_2"><text:s/></text:span><text:span text:style-name="T224_3">Σύνδεσμος<text:s/>Βιομηχανιών<text:s/>Θεσσαλίας<text:s/>&amp;<text:s/>Κεντρικής<text:s/>Ελλάδας<text:s/>(για<text:s/>ενημέρωση<text:s/>των<text:s/>μελών<text:s/>του)<text:s/>e-mail:</text:span><text:span text:style-name="T224_4"><text:a xlink:type="simple" xlink:href="mailto:info@sbtse.gr"><text:span text:style-name="T224_5">info@sbtse.gr</text:span></text:a></text:span></text:p>
      <text:p text:style-name="P225"><text:span text:style-name="T225_1">44.</text:span><text:span text:style-name="T225_2"><text:s/></text:span><text:span text:style-name="T225_3">Όλες<text:s/>οι<text:s/>Περιφερειακές<text:s/>Ενότητες<text:s/>της<text:s/>Επικράτειας</text:span></text:p>
      <text:p text:style-name="P226"><text:span text:style-name="T226_1">Γ.ΕΣΩΤΕΡΙΚΗ<text:s/>ΔΙΑΝΟΜΗ</text:span></text:p>
      <text:p text:style-name="P227"><text:span text:style-name="T227_1">1.</text:span><text:span text:style-name="T227_2"><text:s/></text:span><text:span text:style-name="T227_3">Γραφείο<text:s/>Διοικητή<text:s/>Α.Α.Δ.Ε.</text:span></text:p>
      <text:p text:style-name="P228"><text:span text:style-name="T228_1">2.</text:span><text:span text:style-name="T228_2"><text:s/></text:span><text:span text:style-name="T228_3">Αυτοτελές<text:s/>Τμήμα<text:s/>Υποστήριξης<text:s/>Γ.Δ.Τ.<text:s/>&amp;<text:s/>Ε.Φ.Κ.</text:span></text:p>
      <text:p text:style-name="P229"><text:span text:style-name="T229_1">3.</text:span><text:span text:style-name="T229_2"><text:s/></text:span><text:span text:style-name="T229_3">Γενική<text:s/>Δ/νση<text:s/>Τελωνείων<text:s/>&amp;<text:s/>Ε.Φ.Κ.</text:span></text:p>
      <text:p text:style-name="P230"><text:span text:style-name="T230_1">α)</text:span><text:span text:style-name="T230_2"><text:tab/></text:span><text:span text:style-name="T230_3">Δ/νση<text:s/>Τελωνειακών<text:s/>Διαδικασιών</text:span></text:p>
      <text:p text:style-name="P231"><text:span text:style-name="T231_1">β)</text:span><text:span text:style-name="T231_2"><text:tab/></text:span><text:span text:style-name="T231_3">Δ/νση<text:s/>Στρατηγικής<text:s/>Τελωνειακών<text:s/>Ελέγχων<text:s/>&amp;<text:s/>Παραβάσεων</text:span></text:p>
      <text:p text:style-name="P232"><text:span text:style-name="T232_1">γ)</text:span><text:span text:style-name="T232_2"><text:tab/></text:span><text:span text:style-name="T232_3">Δ/νση<text:s/>Δασμολογικών<text:s/>Θεμάτων,<text:s/>Ειδικών<text:s/>Καθεστώτων<text:s/>&amp;<text:s/>Απαλλαγών</text:span></text:p>
      <text:p text:style-name="P233"><text:span text:style-name="T233_1">δ)</text:span><text:span text:style-name="T233_2"><text:tab/></text:span><text:span text:style-name="T233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