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2/114767/ΔΛΓΚ/17-12-2024</text:span></text:p>
      <text:p text:style-name="P2"><text:span text:style-name="T2_1">Κοινό<text:s/>Σχέδιο<text:s/>Λογαριασμών<text:s/>της<text:s/>Γενικής<text:s/>Κυβέρνησης<text:s/>και<text:s/>αντιστοίχιση<text:s/>με<text:s/>τα<text:s/>κλαδικά<text:s/>λογιστικά<text:s/>σχέδια</text:span><text:span text:style-name="T2_2"><text:note text:note-class="footnote"><text:note-citation/><text:note-body><text:p text:style-name="P3"><text:span text:style-name="T3_1">Αφαίρεση<text:s/>A.<text:s/>2/45253/ΔΠΓΚ/2025 01.07.2025</text:span></text:p></text:note-body></text:note></text:span></text:p>
      <text:p text:style-name="P4"><text:span text:style-name="T4_1">Αριθμ.<text:s/>2/114767/ΔΛΓΚ/2024</text:span></text:p>
      <text:p text:style-name="P5"><text:span text:style-name="T5_1">(ΦΕΚ<text:s/>Β'<text:s/>6975/19-12-2024)</text:span></text:p>
      <text:p text:style-name="P6"><text:span text:style-name="T6_1">Ο<text:s/>ΥΦΥΠΟΥΡΓΟΣ<text:s/>ΕΘΝΙΚΗΣ<text:s/>ΟΙΚΟΝΟΜΙΑΣ<text:s/>ΚΑΙ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156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text:s/>όπως<text:s/>τροποποιήθηκε<text:s/>με<text:s/>τις<text:s/>διατάξεις<text:s/>του<text:s/>άρθρου<text:s/>37<text:s/>του<text:s/>ν.<text:s/>4701/2020<text:s/>«Πλαίσιο<text:s/>χορήγησης<text:s/>μικροχρηματοδοτήσεων,<text:s/>ρυθμίσεις<text:s/>χρηματοπιστωτικού<text:s/>τομέα<text:s/>και<text:s/>άλλες<text:s/>διατάξεις»<text:s/>(Α’<text:s/>128),</text:span></text:p>
      <text:p text:style-name="P10"><text:span text:style-name="T10_1">β)</text:span><text:span text:style-name="T10_2"><text:tab/></text:span><text:span text:style-name="T10_3">του<text:s/>π.δ<text:s/>54/2018<text:s/>«Ορισμός<text:s/>του<text:s/>περιεχομένου<text:s/>και<text:s/>του<text:s/>χρόνου<text:s/>έναρξης<text:s/>του<text:s/>Λογιστικού<text:s/>Πλαισίου<text:s/>της<text:s/>Γενικής<text:s/>Κυβέρνησης»<text:s/>(Α’<text:s/>103),</text:span></text:p>
      <text:p text:style-name="P11"><text:span text:style-name="T11_1">γ)</text:span><text:span text:style-name="T11_2"><text:tab/></text:span><text:span text:style-name="T11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όπως<text:s/>αυτό<text:s/>ισχύει,</text:span></text:p>
      <text:p text:style-name="P12"><text:span text:style-name="T12_1">δ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3"><text:span text:style-name="T13_1">ε)</text:span><text:span text:style-name="T13_2"><text:tab/></text:span><text:span text:style-name="T13_3">του<text:s/>π.δ.<text:s/>142/2017<text:s/>«Οργανισμός<text:s/>Υπουργείου<text:s/>Οικονομικών»<text:s/>(Α’<text:s/>181),<text:s/>όπως<text:s/>τροποποιήθηκε<text:s/>με<text:s/>τις<text:s/>διατάξεις<text:s/>του<text:s/>ν.<text:s/>4972/2022<text:s/>(Α’<text:s/>181),</text:span></text:p>
      <text:p text:style-name="P14"><text:span text:style-name="T14_1">στ)</text:span><text:span text:style-name="T14_2"><text:tab/></text:span><text:span text:style-name="T14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5"><text:span text:style-name="T15_1">ζ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16"><text:span text:style-name="T16_1">η)</text:span><text:span text:style-name="T16_2"><text:tab/></text:span><text:span text:style-name="T16_3">της<text:s/>υπό<text:s/>στοιχεία<text:s/>102928<text:s/>ΕΞ<text:s/>2023/10.0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,</text:span></text:p>
      <text:p text:style-name="P17"><text:span text:style-name="T17_1">θ)</text:span><text:span text:style-name="T17_2"><text:tab/></text:span><text:span text:style-name="T17_3">του<text:s/>π.δ.<text:s/>315/1999<text:s/>«Περί<text:s/>ορισμού<text:s/>του<text:s/>περιεχομένου<text:s/>και<text:s/>του<text:s/>χρόνου<text:s/>ενάρξεως<text:s/>εφαρμογής<text:s/>του<text:s/>Κλαδικού<text:s/>Λογιστικού<text:s/>Σχεδίου<text:s/>Δήμων<text:s/>και<text:s/>Κοινοτήτων<text:s/>(Ο.Τ.Α.<text:s/>Α’<text:s/>Βαθμού)»<text:s/>(Α’<text:s/>302),</text:span></text:p>
      <text:p text:style-name="P18"><text:span text:style-name="T18_1">ι)</text:span><text:span text:style-name="T18_2"><text:tab/></text:span><text:span text:style-name="T18_3">του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’<text:s/>163),</text:span></text:p>
      <text:p text:style-name="P19"><text:span text:style-name="T19_1">ια)</text:span><text:span text:style-name="T19_2"><text:tab/></text:span><text:span text:style-name="T19_3">του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όσιων<text:s/>Μονάδων<text:s/>Υγείας»<text:s/>(Α’<text:s/>122),</text:span></text:p>
      <text:p text:style-name="P20"><text:span text:style-name="T20_1">ιβ)</text:span><text:span text:style-name="T20_2"><text:tab/></text:span><text:span text:style-name="T20_3">του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’<text:s/>68).</text:span></text:p>
      <text:p text:style-name="P21"><text:span text:style-name="T21_1">2.<text:s/>Την<text:s/>ανάγκη<text:s/>εφαρμογής<text:s/>του<text:s/>Λογιστικού<text:s/>Πλαισίου<text:s/>της<text:s/>Γενικής<text:s/>Κυβέρνησης<text:s/>(Λ.Π.Γ.Κ.)<text:s/>από<text:s/>το<text:s/>σύνολο<text:s/>των<text:s/>οντοτήτων<text:s/>της<text:s/>Γενικής<text:s/>Κυβέρνησης<text:s/>και<text:s/>της<text:s/>επικαιροποίησης<text:s/>του<text:s/>κοινού<text:s/>Σχεδίου<text:s/>Λογαριασμών<text:s/>της<text:s/>Γενικής<text:s/>Κυβέρνησης<text:s/>που<text:s/>εισάγει<text:s/>το<text:s/>άρθρο<text:s/>3<text:s/>του<text:s/>π.δ.<text:s/>54/2018<text:s/>(Α’<text:s/>103),<text:s/>κυρίως<text:s/>μέσω<text:s/>της<text:s/>προσθήκης<text:s/>λογαριασμών<text:s/>οι<text:s/>οποίοι<text:s/>έχουν<text:s/>σχεδιασθεί<text:s/>ώστε<text:s/>να<text:s/>καλύπτουν<text:s/>τις<text:s/>ιδιαίτερες<text:s/>ανάγκες<text:s/>και<text:s/>συναλλαγές<text:s/>των<text:s/>λοιπών<text:s/>οντοτήτων<text:s/>της<text:s/>Γενικής<text:s/>Κυβέρνησης.</text:span></text:p>
      <text:p text:style-name="P22"><text:span text:style-name="T22_1">3.<text:s/>Την<text:s/>εισήγηση<text:s/>της<text:s/>Διεύθυνσης<text:s/>Λογιστικής<text:s/>Γενικής<text:s/>Κυβέρνησης<text:s/>του<text:s/>Γενικού<text:s/>Λογιστηρίου<text:s/>του<text:s/>Κράτους<text:s/>για<text:s/>την<text:s/>έκδοση<text:s/>της<text:s/>παρούσας.</text:span></text:p>
      <text:p text:style-name="P23"><text:span text:style-name="T23_1">4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</text:span></text:p>
      <text:p text:style-name="P24"><text:span text:style-name="T24_1">αποφασίζουμε:</text:span></text:p>
      <text:h text:style-name="P25" text:outline-level="6"><text:span text:style-name="T25_1">Άρθρο<text:s/>1</text:span></text:h>
      <text:h text:style-name="P26" text:outline-level="6"><text:span text:style-name="T26_1">Κοινό<text:s/>Σχέδιο<text:s/>Λογαριασμών<text:s/>της<text:s/>Γενικής<text:s/>Κυβέρνησης<text:s/>-<text:s/>Οικονομική<text:s/>Ταξινόμηση</text:span></text:h>
      <text:p text:style-name="P27"><text:span text:style-name="T27_1">1.</text:span><text:span text:style-name="T27_2"><text:s/>Οι<text:s/>συναλλαγές<text:s/>και<text:s/>τα<text:s/>λοιπά<text:s/>οικονομικά<text:s/>γεγονότα<text:s/>των<text:s/>οντοτήτων<text:s/>(φορέων)<text:s/>της<text:s/>Γενικής<text:s/>Κυβέρνησης,<text:s/>συμπεριλαμβανομένης<text:s/>της<text:s/>Κεντρικής<text:s/>Διοίκησης,<text:s/>παρακολουθούνται<text:s/>λογιστικά<text:s/>σύμφωνα<text:s/>με<text:s/>την<text:s/>οικονομική<text:s/>ταξινόμηση<text:s/>του<text:s/>κοινού<text:s/>Σχεδίου<text:s/>Λογαριασμών<text:s/>της<text:s/>Γενικής<text:s/>Κυβέρνησης,<text:s/>όπως<text:s/>έχει<text:s/>καθοριστεί<text:s/>με<text:s/>τα<text:s/>άρθρα<text:s/>3<text:s/>και<text:s/>4<text:s/>του<text:s/>π.δ.<text:s/>54/2018<text:s/>(Α’<text:s/>103).</text:span></text:p>
      <text:p text:style-name="P28"><text:span text:style-name="T28_1">2.</text:span><text:span text:style-name="T28_2"><text:s/>Η<text:s/>αναλυτική<text:s/>οικονομική<text:s/>ταξινόμηση<text:s/>ακολουθεί<text:s/>τα<text:s/>διεθνή<text:s/>πρότυπα<text:s/>του<text:s/>Ευρωπαϊκού<text:s/>Συστήματος<text:s/>Λογαριασμών<text:s/>(ESA)<text:s/>και<text:s/>συμπληρωματικά<text:s/>του<text:s/>συστήματος<text:s/>Χρηματοοικονομικής<text:s/>Στατιστικής<text:s/>Κυβερνήσεων<text:s/>(GFS).<text:s/>Για<text:s/>την<text:s/>ταξινόμηση<text:s/>των<text:s/>συναλλαγών<text:s/>και<text:s/>των<text:s/>λοιπών<text:s/>οικονομικών<text:s/>γεγονότων<text:s/>στους<text:s/>λογαριασμούς<text:s/>του<text:s/>κοινού<text:s/>Σχεδίου<text:s/>Λογαριασμών<text:s/>της<text:s/>Γενικής<text:s/>Κυβέρνησης<text:s/>ακολουθούνται<text:s/>οι<text:s/>ορισμοί<text:s/>και<text:s/>οι<text:s/>αρχές<text:s/>του<text:s/>π.δ.<text:s/>54/2018.<text:s/>Η<text:s/>αναλυτική<text:s/>οικονομική<text:s/>ταξινόμηση<text:s/>αντανακλά<text:s/>τη<text:s/>φύση<text:s/>των<text:s/>λογαριασμών<text:s/>και<text:s/>το<text:s/>απαιτούμενο<text:s/>επίπεδο<text:s/>ανάλυσης<text:s/>και<text:s/>συγκέντρωσης<text:s/>των<text:s/>πληροφοριών,<text:s/>ενώ<text:s/>αποτελεί<text:s/>τη<text:s/>βάση<text:s/>σύνταξης<text:s/>των<text:s/>χρηματοοικονομικών<text:s/>καταστάσεων.</text:span></text:p>
      <text:p text:style-name="P29"><text:span text:style-name="T29_1">3.</text:span><text:span text:style-name="T29_2"><text:s/>Για<text:s/>τη<text:s/>λογιστική<text:s/>παρακολούθηση<text:s/>και<text:s/>διαχείριση,<text:s/>οι<text:s/>λογαριασμοί<text:s/>μέχρι<text:s/>και<text:s/>τον<text:s/>5ο<text:s/>βαθμό<text:s/>ορίζονται<text:s/>ως<text:s/>υποχρεωτικοί<text:s/>και<text:s/>κοινοί<text:s/>για<text:s/>το<text:s/>σύνολο<text:s/>των<text:s/>οντοτήτων<text:s/>της<text:s/>Γενικής<text:s/>Κυβέρνησης.<text:s/>Η<text:s/>εκάστοτε<text:s/>οντότητα<text:s/>της<text:s/>Γενικής<text:s/>Κυβέρνησης<text:s/>δύναται<text:s/>να<text:s/>αναπτύσσει<text:s/>περαιτέρω<text:s/>το<text:s/>Σχέδιο<text:s/>Λογαριασμών<text:s/>στον<text:s/>6ο<text:s/>βαθμό<text:s/>(αλλά<text:s/>και<text:s/>αναλυτικότερα)<text:s/>για<text:s/>ίδια<text:s/>πληροφόρηση<text:s/>σύμφωνα<text:s/>με<text:s/>τις<text:s/>ανάγκες<text:s/>της.</text:span></text:p>
      <text:p text:style-name="P30"><text:span text:style-name="T30_1">4.</text:span><text:span text:style-name="T30_2"><text:s/>Στο<text:s/>κοινό<text:s/>Σχέδιο<text:s/>Λογαριασμών<text:s/>του π.δ.<text:s/>54/2018<text:s/>δεν<text:s/>προβλέπεται<text:s/>υποχρέωση<text:s/>τήρησης<text:s/>λογαριασμών<text:s/>αναλυτικής<text:s/>λογιστικής<text:s/>και<text:s/>δεν<text:s/>παρέχεται<text:s/>σχετικό<text:s/>κύκλωμα<text:s/>λογαριασμών<text:s/>με<text:s/>συγκεκριμένη<text:s/>τυποποίηση.<text:s/>Οι<text:s/>οντότητες<text:s/>της<text:s/>Γενικής<text:s/>Κυβέρνησης<text:s/>δύνανται<text:s/>να<text:s/>αναπτύξουν<text:s/>κύκλωμα<text:s/>αναλυτικής<text:s/>λογιστικής<text:s/>σύμφωνα<text:s/>με<text:s/>τις<text:s/>ανάγκες<text:s/>της<text:s/>παραγωγικής<text:s/>τους<text:s/>διαδικασίας.<text:s/>Επίσης,<text:s/>στο<text:s/>κοινό<text:s/>Σχέδιο<text:s/>Λογαριασμών<text:s/>δεν<text:s/>προβλέπεται<text:s/>συγκεκριμένο<text:s/>και<text:s/>διακριτό<text:s/>κύκλωμα<text:s/>λογαριασμών<text:s/>τάξεως.<text:s/>Οι<text:s/>οντότητες<text:s/>της<text:s/>Γενικής<text:s/>Κυβέρνησης<text:s/>δύνανται<text:s/>να<text:s/>διατηρήσουν<text:s/>την<text:s/>κωδικοποίηση<text:s/>του<text:s/>προηγούμενου<text:s/>λογιστικού<text:s/>ή<text:s/>να<text:s/>αξιοποιήσουν<text:s/>τις<text:s/>δυνατότητες<text:s/>των<text:s/>κατά<text:s/>περίπτωση<text:s/>πληροφοριακών<text:s/>τους<text:s/>συστημάτων,<text:s/>εφόσον<text:s/>αυτό<text:s/>τους<text:s/>εξυπηρετεί<text:s/>για<text:s/>εσωτερική<text:s/>και<text:s/>μόνο<text:s/>χρήση/πληροφόρηση<text:s/>και<text:s/>για<text:s/>την<text:s/>κατάρτιση<text:s/>αναφορών.</text:span></text:p>
      <text:p text:style-name="P31"><text:span text:style-name="T31_1">5.</text:span><text:span text:style-name="T31_2"><text:s/>Η<text:s/>αναλυτική<text:s/>οικονομική<text:s/>ταξινόμηση<text:s/>του<text:s/>κοινού<text:s/>Σχεδίου<text:s/>Λογαριασμών<text:s/>της<text:s/>Γενικής<text:s/>Κυβέρνησης<text:s/>καθορίζεται<text:s/>σύμφωνα<text:s/>με<text:s/>το<text:s/>Παράρτημα<text:s/>Α’<text:s/>της<text:s/>παρούσης.</text:span></text:p>
      <text:h text:style-name="P32" text:outline-level="6"><text:span text:style-name="T32_1">Άρθρο<text:s/>2</text:span></text:h>
      <text:h text:style-name="P33" text:outline-level="6"><text:span text:style-name="T33_1">Ενδεικτική<text:s/>ανaτιστοίχιση<text:s/>του<text:s/>κοινού<text:s/>Σχεδίου<text:s/>Λογαριασμών<text:s/>με<text:s/>τους<text:s/>λογαριασμούς<text:s/>των<text:s/>κλαδικών<text:s/>λογιστικών<text:s/>σχεδίων<text:s/>του<text:s/>Δημοσίου<text:s/>Τομέα</text:span></text:h>
      <text:p text:style-name="P34"><text:span text:style-name="T34_1">1.</text:span><text:span text:style-name="T34_2"><text:s/>Η<text:s/>ενδεικτική<text:s/>αντιστοίχιση<text:s/>(mapping)<text:s/>των<text:s/>λογαριασμών<text:s/>του<text:s/>άρθρου<text:s/>1<text:s/>της<text:s/>παρούσας<text:s/>με<text:s/>τους<text:s/>λογαριασμούς<text:s/>των<text:s/>κλαδικών<text:s/>λογιστικών<text:s/>σχεδίων<text:s/>του<text:s/>δημοσίου<text:s/>τομέα,<text:s/>ήτοι<text:s/>των<text:s/>Π.Δ.<text:s/>315/1999<text:s/>(Α’<text:s/>302),<text:s/>Π.Δ.<text:s/>205/1998<text:s/>(Α’<text:s/>163),<text:s/>Π.Δ.<text:s/>146/2003<text:s/>(Α’<text:s/>122)<text:s/>και<text:s/>Π.Δ.<text:s/>80/1997<text:s/>(Α’<text:s/>68),<text:s/>ορίζεται<text:s/>ως<text:s/>τα<text:s/>Παραρτήματα<text:s/>Β’<text:s/>έως<text:s/>Ε’.</text:span></text:p>
      <text:p text:style-name="P35"><text:span text:style-name="T35_1">2.</text:span><text:span text:style-name="T35_2"><text:s/>Για<text:s/>τις<text:s/>περιπτώσεις<text:s/>λογαριασμών<text:s/>των<text:s/>κλαδικών<text:s/>λογιστικών<text:s/>σχεδίων<text:s/>οι<text:s/>οποίοι<text:s/>δεν<text:s/>δύνανται<text:s/>να<text:s/>αντιστοιχισθούν<text:s/>με<text:s/>ένα<text:s/>συγκεκριμένο<text:s/>πεμπτοβάθμιο<text:s/>λογαριασμό<text:s/>του<text:s/>κοινού<text:s/>Σχεδίου<text:s/>Λογαριασμών,<text:s/>η<text:s/>αντιστοίχιση<text:s/>δίνεται<text:s/>με<text:s/>περισσότερους<text:s/>του<text:s/>ενός<text:s/>λογαριασμούς<text:s/>ή<text:s/>σε<text:s/>ανώτερο<text:s/>επίπεδο<text:s/>λογαριασμών,<text:s/>προκειμένου<text:s/>να<text:s/>επιλεχθεί<text:s/>από<text:s/>την<text:s/>οντότητα<text:s/>ο<text:s/>κατάλληλος<text:s/>πεμπτοβάθμιος<text:s/>λογαριασμός<text:s/>ανάλογα<text:s/>με<text:s/>την<text:s/>περίπτωση.<text:s/>Για<text:s/>τις<text:s/>περιπτώσεις<text:s/>λογαριασμών<text:s/>που<text:s/>προβλέπεται<text:s/>διαφορετικός<text:s/>λογιστικός<text:s/>χειρισμός<text:s/>βάσει<text:s/>του<text:s/>Λογιστικού<text:s/>Πλαισίου<text:s/>Γενικής<text:s/>Κυβέρνησης,<text:s/>οι<text:s/>σχετικές<text:s/>επεξηγηματικές<text:s/>οδηγίες<text:s/>παρέχονται<text:s/>στη<text:s/>στήλη<text:s/>«Παρατηρήσεις».<text:s/>Σε<text:s/>περίπτωση<text:s/>που<text:s/>η<text:s/>αποτύπωση<text:s/>κάποιου<text:s/>λογιστικού<text:s/>γεγονότος<text:s/>βάσει<text:s/>της<text:s/>προτεινόμενης<text:s/>αντιστοίχισης<text:s/>δε<text:s/>συνάδει<text:s/>με<text:s/>όσα<text:s/>ορίζει<text:s/>το<text:s/>Λογιστικό<text:s/>Πλαίσιο<text:s/>Γενικής<text:s/>Κυβέρνησης,<text:s/>εφαρμόζονται<text:s/>υποχρεωτικά<text:s/>οι<text:s/>κανόνες<text:s/>και<text:s/>οι<text:s/>ορισμοί<text:s/>του<text:s/>Λογιστικού<text:s/>Πλαισίου<text:s/>Γενικής<text:s/>Κυβέρνησης.</text:span></text:p>
      <text:h text:style-name="P36" text:outline-level="6"><text:span text:style-name="T36_1">Άρθρο<text:s/>3</text:span></text:h>
      <text:h text:style-name="P37" text:outline-level="6"><text:span text:style-name="T37_1">Έναρξη<text:s/>Ισχύος</text:span></text:h>
      <text:p text:style-name="P38"><text:span text:style-name="T38_1">Η<text:s/>απόφαση<text:s/>ισχύει<text:s/>από<text:s/>1.1.2025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17<text:s/>Δεκεμβρίου<text:s/>2024</text:span></text:p>
      <text:p text:style-name="P41"><text:span text:style-name="T41_1">Ο<text:s/>Υφυπουργός</text:span></text:p>
      <text:p text:style-name="P42"><text:span text:style-name="T42_1">ΑΘΑΝΑΣΙΟ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