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ριθμ.<text:s/>3873/5/19.12.2</text:span><text:span text:style-name="T1_2">024<text:s/>(2)</text:span></text:p>
      <text:p text:style-name="P2"><text:span text:style-name="T2_1">Ηλεκτρονική<text:s/>σύσταση<text:s/>δύο<text:s/>(2)<text:s/>κατηγοριών<text:s/>παρακαταθηκών<text:s/>-<text:s/>Έκδοση<text:s/>πρώτης<text:s/>κανονιστικής<text:s/>πράξης<text:s/>του<text:s/>Δ.Σ.<text:s/>του<text:s/>Τ.Π.<text:s/>και<text:s/>Δανείων<text:s/>κατ’<text:s/>εξουσιοδότηση<text:s/>του<text:s/>άρθρου<text:s/>61<text:s/>του<text:s/>ν.<text:s/>4915/2022.</text:span></text:p>
      <text:p text:style-name="P3"><text:span text:style-name="T3_1">ΤΟ<text:s/>ΔΙΟΙΚΗΤΙΚΟ<text:s/>ΣΥΜΒΟΥΛΙΟ<text:s/>ΤΟΥ<text:s/>ΤΑΜΕΙΟΥ<text:s/>ΠΑΡΑΚΑΤΑΘΗΚΩΝ<text:s/>ΚΑΙ<text:s/>ΔΑΝΕΙΩΝ</text:span></text:p>
      <text:p text:style-name="P4"><text:span text:style-name="T4_1">Έχοντας<text:s/>υπόψη:</text:span></text:p>
      <text:p text:style-name="P5"><text:span text:style-name="T5_1">1.<text:s/>Το<text:s/>π.δ.<text:s/>95/1996<text:s/>«Οργανισμός<text:s/>του<text:s/>Ταμείου<text:s/>Παρακαταθηκών<text:s/>και<text:s/>Δανείων»<text:s/>(Α’<text:s/>76),<text:s/>σε<text:s/>συνδυασμό<text:s/>με<text:s/>α)<text:s/>τα<text:s/>άρθρα<text:s/>1<text:s/>-<text:s/>4<text:s/>του<text:s/>ν.<text:s/>3965/2011<text:s/>«Αναμόρφωση<text:s/>πλαισίου<text:s/>λειτουργίας<text:s/>Ταμείου<text:s/>Παρακαταθηκών<text:s/>και<text:s/>Δανείων,<text:s/>Οργανισμού<text:s/>Διαχείρισης<text:s/>Δημοσίου<text:s/>Χρέους,<text:s/>Δημοσίων<text:s/>Επιχειρήσεων<text:s/>και<text:s/>Οργανισμών,<text:s/>Σύσταση<text:s/>Γενικής<text:s/>Γραμματείας<text:s/>Δημόσιας<text:s/>Περιουσίας<text:s/>και<text:s/>άλλες<text:s/>διατάξεις»<text:s/>(Α’<text:s/>113)<text:s/>και<text:s/>β)<text:s/>τον<text:s/>Κανονισμό<text:s/>Λειτουργίας<text:s/>του<text:s/>Ταμείου<text:s/>που<text:s/>εκδόθηκε<text:s/>κατ’<text:s/>εφαρμογή<text:s/>του<text:s/>άρθρου<text:s/>4<text:s/>του<text:s/>ν.<text:s/>3965/2011<text:s/>(υπ’<text:s/>αρ.<text:s/>2/23510/0094/30-03-2012<text:s/>(Β’<text:s/>1083)<text:s/>απόφαση<text:s/>Υπουργού<text:s/>Οικονομικών).</text:span></text:p>
      <text:p text:style-name="P6"><text:span text:style-name="T6_1">2.<text:s/>Το<text:s/>π.δ.<text:s/>από<text:s/>30/12/1926<text:s/>-<text:s/>03/01/1927<text:s/>«Περί<text:s/>συστάσεως<text:s/>και<text:s/>αποδόσεως<text:s/>παρακαταθηκών<text:s/>και<text:s/>καταθέσεων<text:s/>παρά<text:s/>τω<text:s/>Ταμείω<text:s/>Παρακαταθηκών<text:s/>και<text:s/>Δανείων»<text:s/>(Α’<text:s/>1).</text:span></text:p>
      <text:p text:style-name="P7"><text:span text:style-name="T7_1">3.<text:s/>Τον<text:s/>ν.<text:s/>3646/1928<text:s/>«Περί<text:s/>κυρώσεως:<text:s/>α)<text:s/>του<text:s/>ν.δ.<text:s/>της<text:s/>12<text:s/>Νοεμβρίου<text:s/>1927<text:s/>«περί<text:s/>κυρώσεως<text:s/>και<text:s/>τροποποιήσεως<text:s/>του<text:s/>από<text:s/>21<text:s/>Μαρτίου<text:s/>1926<text:s/>ν.δ.<text:s/>περί<text:s/>οργανισμού<text:s/>του<text:s/>Ταμείου<text:s/>Παρακαταθηκών<text:s/>και<text:s/>Δανείων»<text:s/>και<text:s/>β)<text:s/>του<text:s/>ν.δ.<text:s/>της<text:s/>12<text:s/>Νοεμβρίου<text:s/>1927<text:s/>«περί<text:s/>κυρώσεως<text:s/>του<text:s/>από<text:s/>29<text:s/>Σεπτεμβρίου<text:s/>1926<text:s/>ν.δ.<text:s/>περί<text:s/>τροποποιήσεως<text:s/>του<text:s/>από<text:s/>23<text:s/>Απριλίου<text:s/>1926<text:s/>ν.δ.<text:s/>περί<text:s/>οργανισμού<text:s/>του<text:s/>Ταμείου<text:s/>Παρακαταθηκών<text:s/>και<text:s/>Δανείων»<text:s/>(Α’<text:s/>154).</text:span></text:p>
      <text:p text:style-name="P8"><text:span text:style-name="T8_1">4.<text:s/>Τα<text:s/>άρθρα<text:s/>427<text:s/>-<text:s/>435<text:s/>σε<text:s/>συνδυασμό<text:s/>με<text:s/>τα<text:s/>άρθρα<text:s/>410<text:s/>-<text:s/>414<text:s/>και<text:s/>822<text:s/>-<text:s/>830<text:s/>του<text:s/>Αστικού<text:s/>Κώδικα.</text:span></text:p>
      <text:p text:style-name="P9"><text:span text:style-name="T9_1">5.<text:s/>Το<text:s/>άρθρο<text:s/>61<text:s/>παρ.<text:s/>1<text:s/>του<text:s/>ν.<text:s/>491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«Ελλάδα<text:s/>2.0»,<text:s/>Εθνική<text:s/>Σύνταξη<text:s/>Ομογενών<text:s/>και<text:s/>άλλες<text:s/>επείγουσες<text:s/>διατάξεις»<text:s/>(Α’<text:s/>63),<text:s/>όπως<text:s/>τροποποιήθηκε<text:s/>με<text:s/>το<text:s/>άρθρο<text:s/>104<text:s/>του<text:s/>ν.<text:s/>5104/2024<text:s/>«Κώδικας<text:s/>Φορολογικής<text:s/>Διαδικασίας<text:s/>και<text:s/>άλλες<text:s/>διατάξεις»<text:s/>(Α’<text:s/>58).</text:span></text:p>
      <text:p text:style-name="P10"><text:span text:style-name="T10_1">6.<text:s/>Την<text:s/>υπ’<text:s/>αρ.<text:s/>17939/17-12-2024<text:s/>γραπτή<text:s/>εισήγηση<text:s/>της<text:s/>Υπηρεσίας,<text:s/>σε<text:s/>συνδυασμό<text:s/>με<text:s/>το<text:s/>γεγονός<text:s/>ότι<text:s/>η<text:s/>παρούσα<text:s/>απόφαση<text:s/>δεν<text:s/>συνεπάγεται<text:s/>δαπάνη<text:s/>σε<text:s/>βάρος<text:s/>του<text:s/>προϋπολογισμού<text:s/>του<text:s/>Ταμείου<text:s/>Παρακαταθηκών<text:s/>και<text:s/>Δανείων,<text:s/>αποφασίζει<text:s/>ομόφωνα:</text:span></text:p>
      <text:p text:style-name="P11"><text:span text:style-name="T11_1">Την<text:s/>έκδοση<text:s/>της<text:s/>παρούσας<text:s/>πρώτης<text:s/>κανονιστικής<text:s/>πράξης<text:s/>κατ’<text:s/>εξουσιοδότηση<text:s/>του<text:s/>άρθρου<text:s/>61<text:s/>του<text:s/>ν.<text:s/>4915/2022<text:s/>(Α’<text:s/>63),<text:s/>σύμφωνα<text:s/>με<text:s/>την<text:s/>οποία,<text:s/>κατά<text:s/>την<text:s/>πρώτη<text:s/>φάση,<text:s/>η<text:s/>σύσταση<text:s/>παρακαταθήκης<text:s/>ηλεκτρονικά<text:s/>θα<text:s/>εφαρμοστεί,<text:s/>κατά<text:s/>προτεραιότητα,<text:s/>στην<text:s/>Κ.Υ.<text:s/>και<text:s/>στη<text:s/>συνέχεια,<text:s/>στα<text:s/>Καταστήματα<text:s/>του<text:s/>Ταμείου,<text:s/>ως<text:s/>ακολούθως:</text:span></text:p>
      <text:p text:style-name="P12"><text:span text:style-name="T12_1">I.<text:s/>ΚΑΤΗΓΟΡΙΕΣ<text:s/>ΧΡΗΜΑΤΙΚΩΝ<text:s/>ΠΑΡΑΚΑΤΑΘΗΚΩΝ<text:s/>ΓΙΑ<text:s/>ΤΙΣ<text:s/>ΟΠΟΙΕΣ<text:s/>ΘΑ<text:s/>ΠΑΡΕΧΕΤΑΙ<text:s/>Η<text:s/>ΕΥΧΕΡΕΙΑ<text:s/>ΗΛΕΚΤΡΟΝΙΚΗΣ<text:s/>ΣΥΣΤΑΣΗΣ</text:span></text:p>
      <text:p text:style-name="P13"><text:span text:style-name="T13_1">Ο<text:s/>νέος<text:s/>θεσμός,<text:s/>σε<text:s/>πρώτη<text:s/>φάση,<text:s/>θα<text:s/>περιλαμβάνει<text:s/>δύο<text:s/>συνήθεις<text:s/>κατηγορίες<text:s/>παρακαταθηκών:</text:span></text:p>
      <text:p text:style-name="P14"><text:span text:style-name="T14_1">α)</text:span><text:span text:style-name="T14_2"><text:tab/></text:span><text:span text:style-name="T14_3">Όλες<text:s/>τις<text:s/>εγγυοδοτικές<text:s/>παρακαταθήκες,<text:s/>πλην<text:s/>αυτών<text:s/>που<text:s/>καταλαμβάνονται<text:s/>από<text:s/>τις<text:s/>διατάξεις<text:s/>του<text:s/>ποινικού<text:s/>δικαίου<text:s/>(δηλ.<text:s/>διατάσσονται<text:s/>αρμοδίως<text:s/>από<text:s/>την<text:s/>Δικαστική<text:s/>Αρχή,<text:s/>ως<text:s/>περιοριστικοί<text:s/>όροι<text:s/>κατά<text:s/>κατηγορουμένων<text:s/>φυσικών<text:s/>προσώπων)<text:s/>ή<text:s/>που<text:s/>κατατείνουν<text:s/>στην<text:s/>αναστολή<text:s/>εκτέλεσης<text:s/>δικαστικών<text:s/>αποφάσεων<text:s/>πολιτικών<text:s/>δικαστηρίων.</text:span></text:p>
      <text:p text:style-name="P15"><text:span text:style-name="T15_1">β)</text:span><text:span text:style-name="T15_2"><text:tab/></text:span><text:span text:style-name="T15_3">Τα<text:s/>πάσης<text:s/>φύσεως<text:s/>πλειστηριάσματα<text:s/>που<text:s/>καταθέτουν<text:s/>δημόσια,<text:s/>αποκλειστικά<text:s/>στο<text:s/>Τ.Π.και<text:s/>Δ.,<text:s/>οι<text:s/>συμβολαιογράφοι,<text:s/>βάσει<text:s/>της<text:s/>κείμενης<text:s/>νομοθεσίας.</text:span></text:p>
      <text:p text:style-name="P16"><text:span text:style-name="T16_1">II.<text:s/>ΕΝΔΕΙΚΤΙΚΟ<text:s/>ΣΧΕΔΙΟ<text:s/>ΔΙΑΔΙΚΑΣΙΑΣ<text:s/>ΚΑΙ<text:s/>ΤΕΧΝΙΚΩΝ<text:s/>ΛΕΠΤΟΜΕΡΕΙΩΝ<text:s/>ΓΙΑ<text:s/>ΤΗ<text:s/>ΣΥΣΤΑΣΗ<text:s/>ΧΡΗΜΑΤΙΚΩΝ<text:s/>ΠΑΡΑΚΑΤΑΘΗΚΩΝ<text:s/>ΗΛΕΚΤΡΟΝΙΚΑ</text:span></text:p>
      <text:p text:style-name="P17"><text:span text:style-name="T17_1">Η<text:s/>διαδικασία<text:s/>εφαρμογής<text:s/>της<text:s/>σύστασης<text:s/>ηλεκτρονικής<text:s/>παρακαταθήκης<text:s/>και<text:s/>οι<text:s/>σχετικές<text:s/>τεχνικές<text:s/>λεπτομέρειες<text:s/>αποτυπώνονται<text:s/>αναλυτικά<text:s/>στο<text:s/>κατωτέρω<text:s/>διάγραμμα<text:s/>ροής:</text:span></text:p>
      <text:p text:style-name="P18"><text:span text:style-name="T18_1">1.<text:s/>Ο<text:s/>αιτών<text:s/>τη<text:s/>σύσταση<text:s/>κάνει<text:s/>login<text:s/>(εξωτερικό<text:s/>σύστημα)<text:s/>με<text:s/>κωδικούς<text:s/>TAXIS.<text:s/>O<text:s/>υπάλληλος<text:s/>κάνει<text:s/>login<text:s/>(εσωτερικό<text:s/>σύστημα)<text:s/>με<text:s/>κωδικούς<text:s/>Δ.Δ.</text:span></text:p>
      <text:p text:style-name="P19"><text:span text:style-name="T19_1">2.<text:s/>Ο<text:s/>αιτών<text:s/>τη<text:s/>σύσταση<text:s/>επιλέγει<text:s/>το<text:s/>είδος<text:s/>της<text:s/>παρακαταθήκης<text:s/>και<text:s/>το<text:s/>Κατάστημα<text:s/>υποβολής.</text:span></text:p>
      <text:p text:style-name="P20"><text:span text:style-name="T20_1">3.<text:s/>Ο<text:s/>αιτών<text:s/>τη<text:s/>σύσταση<text:s/>συμπληρώνει<text:s/>τα<text:s/>απαιτούμενα<text:s/>πεδία<text:s/>για<text:s/>την<text:s/>παρακαταθήκη,<text:s/>επισυνάπτει<text:s/>τα<text:s/>απαιτούμενα<text:s/>αρχεία/έγγραφα<text:s/>και<text:s/>υποβάλλει<text:s/>το<text:s/>αίτημα.</text:span></text:p>
      <text:p text:style-name="P21"><text:span text:style-name="T21_1">4.<text:s/>Ο<text:s/>υπάλληλος<text:s/>βλέπει<text:s/>το<text:s/>αίτημα,<text:s/>το<text:s/>ανοίγει<text:s/>και<text:s/>ελέγχει<text:s/>τα<text:s/>πεδία<text:s/>και<text:s/>τα<text:s/>συνημμένα.</text:span></text:p>
      <text:p text:style-name="P22"><text:span text:style-name="T22_1">5.<text:s/>Ο<text:s/>υπάλληλος,<text:s/>αν<text:s/>δεν<text:s/>συμφωνεί,<text:s/>σχολιάζει<text:s/>και<text:s/>επιστρέφει<text:s/>το<text:s/>αίτημα<text:s/>στον<text:s/>αιτούντα<text:s/>τη<text:s/>σύσταση<text:s/>(βήμα<text:s/>3).</text:span></text:p>
      <text:p text:style-name="P23"><text:span text:style-name="T23_1">6.<text:s/>Ο<text:s/>υπάλληλος,<text:s/>αν<text:s/>συμφωνεί,<text:s/>προωθεί<text:s/>το<text:s/>αίτημα<text:s/>στον<text:s/>προϊστάμενο.</text:span></text:p>
      <text:p text:style-name="P24"><text:span text:style-name="T24_1">7.<text:s/>Ο<text:s/>προϊστάμενος<text:s/>βλέπει<text:s/>και<text:s/>ελέγχει<text:s/>το<text:s/>αίτημα.</text:span></text:p>
      <text:p text:style-name="P25"><text:span text:style-name="T25_1">8.<text:s/>Ο<text:s/>προϊστάμενος,<text:s/>αν<text:s/>δεν<text:s/>συμφωνεί,<text:s/>σχολιάζει<text:s/>και<text:s/>επιστρέφει<text:s/>το<text:s/>αίτημα<text:s/>στον<text:s/>υπάλληλο<text:s/>(βήμα<text:s/>5).</text:span></text:p>
      <text:p text:style-name="P26"><text:span text:style-name="T26_1">9.<text:s/>Ο<text:s/>προϊστάμενος,<text:s/>αν<text:s/>συμφωνεί,<text:s/>με<text:s/>ενέργεια<text:s/>του<text:s/>(click)<text:s/>δημιουργεί<text:s/>το<text:s/>Δελτίο<text:s/>σύστασης<text:s/>και<text:s/>το<text:s/>Δελτίο<text:s/>αναρτάται<text:s/>για<text:s/>υπογραφή<text:s/>από<text:s/>τον<text:s/>αιτούντα.<text:s/>Μετά<text:s/>το<text:s/>σημείο<text:s/>αυτό,<text:s/>καμία<text:s/>αλλαγή<text:s/>και<text:s/>από<text:s/>κανέναν<text:s/>δεν<text:s/>επιτρέπεται<text:s/>στα<text:s/>πεδία<text:s/>και<text:s/>συνημμένα<text:s/>της<text:s/>Αίτησης/Δελτίου<text:s/>σύστασης.</text:span></text:p>
      <text:p text:style-name="P27"><text:span text:style-name="T27_1">10.<text:s/>Ο<text:s/>αιτών<text:s/>τη<text:s/>σύσταση<text:s/>«υπογράφει»<text:s/>το<text:s/>δελτίο<text:s/>(εξωσυστημικά)<text:s/>και<text:s/>το<text:s/>αναρτά<text:s/>υπογεγραμμένο.<text:s/>Η<text:s/>ψηφιακή<text:s/>βεβαίωση<text:s/>του<text:s/>εγγράφου<text:s/>που<text:s/>εκδίδεται<text:s/>μέσω<text:s/>gov.gr<text:s/>επέχει<text:s/>θέση<text:s/>νόμιμης<text:s/>υπογραφής<text:s/>του<text:s/>Δελτίου.</text:span></text:p>
      <text:p text:style-name="P28"><text:span text:style-name="T28_1">11.<text:s/>Ο<text:s/>υπάλληλος<text:s/>ελέγχει<text:s/>το<text:s/>υπογεγραμμένο<text:s/>Δελτίο.</text:span></text:p>
      <text:p text:style-name="P29"><text:span text:style-name="T29_1">12.<text:s/>Ο<text:s/>υπάλληλος:<text:s/>α)<text:s/>αν<text:s/>διαπιστώσει<text:s/>πρόβλημα<text:s/>με<text:s/>την<text:s/>υπογραφή<text:s/>του<text:s/>αιτούντα<text:s/>στο<text:s/>Δελτίο,<text:s/>ακυρώνει<text:s/>συνολικά<text:s/>τη<text:s/>διαδικασία<text:s/>(final<text:s/>step<text:s/>abort)<text:s/>και<text:s/>β)</text:span></text:p>
      <text:p text:style-name="P30"><text:span text:style-name="T30_1">β)</text:span><text:span text:style-name="T30_2"><text:tab/></text:span><text:span text:style-name="T30_3">αν<text:s/>δεν<text:s/>διαπιστώσει<text:s/>πρόβλημα,<text:s/>οριστικοποιεί<text:s/>το<text:s/>Δελτίο.</text:span></text:p>
      <text:p text:style-name="P31"><text:span text:style-name="T31_1">13.<text:s/>Ο<text:s/>αιτών<text:s/>τη<text:s/>σύσταση,<text:s/>έχοντας<text:s/>οριστικοποιημένο<text:s/>Δελτίο,<text:s/>επιλέγει<text:s/>τον<text:s/>τρόπο<text:s/>πληρωμής,<text:s/>με<text:s/>κωδικό<text:s/>πληρωμής<text:s/>RF<text:s/>(ασύγχρονη<text:s/>πληρωμή)<text:s/>ή<text:s/>με<text:s/>χρεωστική<text:s/>κάρτα<text:s/>(σύγχρονη<text:s/>πληρωμή)<text:s/>ή<text:s/>με<text:s/>Έμβασμα<text:s/>-<text:s/>Διατραπεζική<text:s/>Μεταφορά<text:s/>Κεφαλαίων<text:s/>-<text:s/>DCT,<text:s/>όταν<text:s/>ολοκληρωθούν<text:s/>οι<text:s/>απαραίτητες<text:s/>τεχνικές<text:s/>προσαρμογές:</text:span></text:p>
      <text:p text:style-name="P32"><text:span text:style-name="T32_1">α)</text:span><text:span text:style-name="T32_2"><text:tab/></text:span><text:span text:style-name="T32_3">Αν<text:s/>επιλεγεί<text:s/>κάρτα,<text:s/>τότε<text:s/>διενεργείται<text:s/>η<text:s/>πληρωμή<text:s/>(μέσω<text:s/>του<text:s/>συστήματος<text:s/>της<text:s/>συμβαλλόμενης<text:s/>με<text:s/>το<text:s/>Τ.Π.και<text:s/>Δ.<text:s/>Τράπεζας)<text:s/>και<text:s/>καταχωρίζεται<text:s/>η<text:s/>πληρωμή<text:s/>στο<text:s/>εκκρεμές<text:s/>Δελτίο<text:s/>σύστασης<text:s/>και<text:s/>(βήμα<text:s/>15).</text:span></text:p>
      <text:p text:style-name="P33"><text:span text:style-name="T33_1">β)</text:span><text:span text:style-name="T33_2"><text:tab/></text:span><text:span text:style-name="T33_3">Αν<text:s/>επιλεγεί<text:s/>κωδικός<text:s/>RF,<text:s/>τότε<text:s/>δίνεται<text:s/>στον<text:s/>αιτούντα<text:s/>ένας<text:s/>μοναδικός<text:s/>για<text:s/>κάθε<text:s/>παρακαταθήκη<text:s/>κωδικός.</text:span></text:p>
      <text:p text:style-name="P34"><text:span text:style-name="T34_1">γ)</text:span><text:span text:style-name="T34_2"><text:tab/></text:span><text:span text:style-name="T34_3">Για<text:s/>τον<text:s/>τρόπο<text:s/>εφαρμογής<text:s/>της<text:s/>πληρωμής<text:s/>με<text:s/>έμβασμα,<text:s/>θα<text:s/>εκδοθεί<text:s/>σχετική<text:s/>εγκύκλιος</text:span></text:p>
      <text:p text:style-name="P35"><text:span text:style-name="T35_1">14.<text:s/>Ο<text:s/>κωδικός<text:s/>RF<text:s/>πληρώνεται<text:s/>μέσω<text:s/>του<text:s/>τραπεζικού<text:s/>συστήματος,<text:s/>παραλαμβάνεται<text:s/>από<text:s/>το<text:s/>Τ.Π.και<text:s/>Δ.<text:s/>και<text:s/>(αν<text:s/>δεν<text:s/>απορριφθεί<text:s/>για<text:s/>οποιαδήποτε<text:s/>αιτία)<text:s/>ενημερώνει<text:s/>την<text:s/>πληρωμή<text:s/>στο<text:s/>εκκρεμές<text:s/>Δελτίο<text:s/>Σύστασης.</text:span></text:p>
      <text:p text:style-name="P36"><text:span text:style-name="T36_1">15.<text:s/>Ο<text:s/>υπάλληλος<text:s/>ελέγχει<text:s/>την<text:s/>πληρωμή<text:s/>και<text:s/>βλέποντας<text:s/>εξοφλημένο<text:s/>πλήρως<text:s/>το<text:s/>Δελτίο<text:s/>Σύστασης,<text:s/>με<text:s/>ενέργειά<text:s/>του<text:s/>(click),<text:s/>δημιουργεί<text:s/>το<text:s/>Γραμμάτιο<text:s/>Παρακαταθήκης<text:s/>(στο<text:s/>σημείο<text:s/>αυτό,<text:s/>ενημερώνεται<text:s/>το<text:s/>αντίστοιχο<text:s/>κεντρικό<text:s/>σύστημα<text:s/>παρακαταθηκών).</text:span></text:p>
      <text:p text:style-name="P37"><text:span text:style-name="T37_1">16.<text:s/>Ο<text:s/>υπάλληλος<text:s/>υπογράφει<text:s/>το<text:s/>γραμμάτιο<text:s/>(με<text:s/>χρήση<text:s/>του<text:s/>Κεντρικού<text:s/>Συστήματος<text:s/>Ηλεκτρονικής<text:s/>Διακίνησης<text:s/>Εγγράφων<text:s/>-<text:s/>ΚΣΗΔΕ),<text:s/>το<text:s/>αναρτά<text:s/>και<text:s/>το<text:s/>προωθεί<text:s/>για<text:s/>υπογραφή<text:s/>στον<text:s/>Προϊστάμενο.</text:span></text:p>
      <text:p text:style-name="P38"><text:span text:style-name="T38_1">17.<text:s/>Ο<text:s/>Προϊστάμενος,<text:s/>υπογράφει<text:s/>το<text:s/>γραμμάτιο<text:s/>(με<text:s/>χρήση<text:s/>του<text:s/>ΚΣΗΔΕ),<text:s/>το<text:s/>αναρτά<text:s/>και<text:s/>ολοκληρώνει<text:s/>τη<text:s/>διαδικασία.</text:span></text:p>
      <text:p text:style-name="P39"><text:span text:style-name="T39_1">18.<text:s/>Ο<text:s/>συναλλασσόμενος,<text:s/>στην<text:s/>ολοκληρωμένη<text:s/>διαδικασία,<text:s/>παραλαμβάνει<text:s/>το<text:s/>γραμμάτιο<text:s/>στην<text:s/>ηλεκτρονική<text:s/>θυρίδα<text:s/>του,<text:s/>που<text:s/>υπάρχει,<text:s/>για<text:s/>τον<text:s/>σκοπό<text:s/>αυτό,<text:s/>στο<text:s/>περιβάλλον<text:s/>e-services<text:s/>του<text:s/>Τ.Π.<text:s/>και<text:s/>Δανείων.</text:span></text:p>
      <text:p text:style-name="P40"><text:span text:style-name="T40_1">III.<text:s/>ΠΡΟΫΠΟΘΕΣΕΙΣ-ΒΑΣΙΚΟΙ<text:s/>ΟΡΟΙ<text:s/>ΣΥΣΤΑΣΗΣ<text:s/>ΧΡΗΜΑΤΙΚΩΝ<text:s/>ΠΑΡΑΚΑΤΑΘΗΚΩΝ<text:s/>ΗΛΕΚΤΡΟΝΙΚΑ-<text:s/>ΘΕΜΑΤΑ<text:s/>ΑΝΤΙΓΡΑΦΩΝ-ΛΟΙΠΑ<text:s/>ΣΥΝΑΦΗ<text:s/>ΘΕΜΑΤΑ</text:span></text:p>
      <text:p text:style-name="P41"><text:span text:style-name="T41_1">1.<text:s/>Εγγυοδοτικές<text:s/>Παρακαταθήκες</text:span></text:p>
      <text:p text:style-name="P42"><text:span text:style-name="T42_1">α)</text:span><text:span text:style-name="T42_2"><text:tab/></text:span><text:span text:style-name="T42_3">Πριν<text:s/>την<text:s/>έναρξη<text:s/>συναλλακτικής<text:s/>σχέσης<text:s/>με<text:s/>το<text:s/>ενδιαφερόμενο<text:s/>φυσικό<text:s/>ή<text:s/>νομικό<text:s/>πρόσωπο,<text:s/>θα<text:s/>υποβάλλονται<text:s/>όλα<text:s/>τα<text:s/>προβλεπόμενα<text:s/>από<text:s/>το<text:s/>ισχύον<text:s/>νομοθετικό<text:s/>και<text:s/>κανονιστικό<text:s/>πλαίσιο<text:s/>δικαιολογητικά<text:s/>για<text:s/>τη<text:s/>δημιουργία<text:s/>οικονομικού<text:s/>και<text:s/>συναλλακτικού<text:s/>προφίλ<text:s/>και<text:s/>θα<text:s/>λαμβάνει<text:s/>χώρα<text:s/>νομιμοποίηση<text:s/>της<text:s/>κατά<text:s/>περίπτωση<text:s/>καταθέτριας<text:s/>εταιρείας.<text:s/>Τα<text:s/>ανωτέρω<text:s/>θα<text:s/>επικαιροποιούνται<text:s/>όταν<text:s/>συντρέχει<text:s/>λόγος<text:s/>και<text:s/>θα<text:s/>επαναλαμβάνονται<text:s/>κατ’<text:s/>ελάχιστον<text:s/>σε<text:s/>ετήσια<text:s/>βάση.</text:span></text:p>
      <text:p text:style-name="P43"><text:span text:style-name="T43_1">β)</text:span><text:span text:style-name="T43_2"><text:tab/></text:span><text:span text:style-name="T43_3">Τα<text:s/>χρήματα<text:s/>που<text:s/>θα<text:s/>χρησιμοποιούνται<text:s/>για<text:s/>την<text:s/>ηλεκτρονική<text:s/>σύσταση<text:s/>παρακαταθήκης<text:s/>θα<text:s/>αποστέλλονται<text:s/>από<text:s/>λογαριασμό<text:s/>προέλευσης<text:s/>με<text:s/>δικαιούχο<text:s/>ή<text:s/>συνδικαιούχο<text:s/>τον<text:s/>καταθέτη.<text:s/>Δεν<text:s/>επιτρέπεται,<text:s/>ούτε<text:s/>κατ’<text:s/>εξαίρεση,<text:s/>η<text:s/>σύσταση<text:s/>ηλεκτρονικής<text:s/>παρακαταθήκης<text:s/>από<text:s/>λογαριασμό<text:s/>τρίτου<text:s/>φυσικού<text:s/>ή<text:s/>νομικού<text:s/>προσώπου<text:s/>για<text:s/>λογαριασμό<text:s/>του<text:s/>συμμετέχοντος<text:s/>σε<text:s/>διαγωνισμό<text:s/>ωφελούμενου.</text:span></text:p>
      <text:p text:style-name="P44"><text:span text:style-name="T44_1">γ)</text:span><text:span text:style-name="T44_2"><text:tab/></text:span><text:span text:style-name="T44_3">Για<text:s/>την<text:s/>περίπτωση<text:s/>συναλλαγής<text:s/>με<text:s/>χρεωστική<text:s/>κάρτα,<text:s/>ορίζεται<text:s/>ως<text:s/>πλαφόν<text:s/>(οροφή)<text:s/>το<text:s/>ποσό<text:s/>που<text:s/>κάθε<text:s/>φορά<text:s/>προβλέπεται<text:s/>για<text:s/>τις<text:s/>διά<text:s/>ζώσης<text:s/>συναλλαγές,<text:s/>εκτός<text:s/>εάν<text:s/>επέλθει<text:s/>μεταβολή<text:s/>με<text:s/>μεταγενέστερη<text:s/>εγκύκλιο.<text:s/>Για<text:s/>τον<text:s/>σκοπό<text:s/>αυτό,<text:s/>οι<text:s/>ενδιαφερόμενοι<text:s/>θα<text:s/>δηλώνουν<text:s/>άπαξ,<text:s/>με<text:s/>την<text:s/>έναρξη<text:s/>της<text:s/>συναλλακτικής<text:s/>σχέσης,<text:s/>τον<text:s/>αριθμό<text:s/>της<text:s/>κάρτας<text:s/>και<text:s/>τον<text:s/>λογαριασμό<text:s/>ΙΒΑΝ<text:s/>με<text:s/>τον<text:s/>οποίο<text:s/>αυτή<text:s/>είναι<text:s/>συνδεδεμένη<text:s/>και<text:s/>θα<text:s/>αποδεικνύουν<text:s/>με<text:s/>νόμιμα<text:s/>παραστατικά<text:s/>ότι<text:s/>είναι<text:s/>οι<text:s/>νόμιμοι<text:s/>χρήστες/κάτοχοι/δικαιούχοι<text:s/>αυτών.<text:s/>Τα<text:s/>ανωτέρω<text:s/>αναλογικά<text:s/>θα<text:s/>ισχύουν<text:s/>και<text:s/>στο<text:s/>πλαίσιο<text:s/>πληρωμής<text:s/>με<text:s/>κωδικό<text:s/>RF.</text:span></text:p>
      <text:p text:style-name="P45"><text:span text:style-name="T45_1">δ)</text:span><text:span text:style-name="T45_2"><text:tab/></text:span><text:span text:style-name="T45_3">Η<text:s/>τρέχουσα<text:s/>διοικητική<text:s/>πρακτική,<text:s/>σύμφωνα<text:s/>με<text:s/>την<text:s/>οποία,<text:s/>για<text:s/>την<text:s/>απόδοση<text:s/>ορισμένων<text:s/>κατηγοριών<text:s/>εγγυοδοτικών<text:s/>παρακαταθηκών,<text:s/>δεν<text:s/>προσκομίζεται<text:s/>εντολή<text:s/>της<text:s/>αρμόδιας<text:s/>Αρχής<text:s/>στην<text:s/>οποία<text:s/>κατατίθενται<text:s/>από<text:s/>τους<text:s/>ενδιαφερομένους<text:s/>τα<text:s/>πρωτότυπα<text:s/>Γραμμάτια<text:s/>Παρακαταθήκης,<text:s/>δεν<text:s/>τυγχάνει<text:s/>εφαρμογής,<text:s/>στις<text:s/>περιπτώσεις<text:s/>σύστασης<text:s/>της<text:s/>σχετικής<text:s/>χρηματικής<text:s/>παρακαταθήκης<text:s/>ηλεκτρονικά.<text:s/>Το<text:s/>ίδιο<text:s/>θα<text:s/>ισχύσει<text:s/>εφεξής<text:s/>και<text:s/>για<text:s/>τις<text:s/>αντίστοιχες<text:s/>χρηματικές<text:s/>παρακαταθήκες<text:s/>που<text:s/>συστήνονται<text:s/>με<text:s/>την<text:s/>πάγια,<text:s/>μέχρι<text:s/>σήμερα<text:s/>διαδικασία,<text:s/>εκτός<text:s/>τεκμηριωμένης<text:s/>αντικειμενικής<text:s/>αδυναμίας<text:s/>προσκόμισης<text:s/>της<text:s/>σχετικής<text:s/>εντολής.</text:span></text:p>
      <text:p text:style-name="P46"><text:span text:style-name="T46_1">ε)</text:span><text:span text:style-name="T46_2"><text:tab/></text:span><text:span text:style-name="T46_3">Εντός<text:s/>μηνός<text:s/>από<text:s/>τη<text:s/>σύσταση,<text:s/>οι<text:s/>αρμόδιες<text:s/>Οργανικές<text:s/>Μονάδες<text:s/>του<text:s/>Τ.Π.και<text:s/>Δ.<text:s/>εκδίδουν<text:s/>άπαξ,<text:s/>με<text:s/>αίτηση<text:s/>του<text:s/>καταθέτη,<text:s/>ένα<text:s/>ακριβές<text:s/>αντίγραφο<text:s/>του<text:s/>γραμματίου<text:s/>σύστασης<text:s/>παρακαταθήκης<text:s/>που<text:s/>τηρείται<text:s/>στο<text:s/>ηλεκτρονικό<text:s/>αρχείο<text:s/>του<text:s/>Τ.Π.και<text:s/>Δ.,<text:s/>το<text:s/>οποίο<text:s/>δεν<text:s/>μπορεί<text:s/>να<text:s/>χρησιμοποιηθεί<text:s/>για<text:s/>είσπραξη<text:s/>χρημάτων.</text:span></text:p>
      <text:p text:style-name="P47"><text:span text:style-name="T47_1">2.<text:s/>Πλειστηριάσματα</text:span></text:p>
      <text:p text:style-name="P48"><text:span text:style-name="T48_1">α)</text:span><text:span text:style-name="T48_2"><text:tab/></text:span><text:span text:style-name="T48_3">Πριν<text:s/>την<text:s/>έναρξη<text:s/>της<text:s/>συναλλακτικής<text:s/>σχέσης,<text:s/>ο<text:s/>Συμβολαιογράφος<text:s/>επικαιροποιεί<text:s/>το<text:s/>προφίλ<text:s/>του<text:s/>με<text:s/>τα<text:s/>προβλεπόμενα<text:s/>ταυτοποιητικά<text:s/>στοιχεία<text:s/>και<text:s/>δηλώνει<text:s/>τον<text:s/>ειδικό<text:s/>επαγγελματικό<text:s/>λογαριασμό<text:s/>προέλευσης,<text:s/>από<text:s/>τον<text:s/>οποίο,<text:s/>βάσει<text:s/>του<text:s/>ισχύοντος<text:s/>νομικού<text:s/>πλαισίου,<text:s/>αποστέλλονται<text:s/>προς<text:s/>δημόσια<text:s/>κατάθεση<text:s/>στο<text:s/>Τ.Π.και<text:s/>Δ.<text:s/>τα<text:s/>ποσά<text:s/>των<text:s/>πλειστηριασμάτων.</text:span></text:p>
      <text:p text:style-name="P49"><text:span text:style-name="T49_1">β)</text:span><text:span text:style-name="T49_2"><text:tab/></text:span><text:span text:style-name="T49_3">Μετά<text:s/>την<text:s/>αποστολή<text:s/>των<text:s/>ποσών<text:s/>των<text:s/>πλειστηριασμάτων<text:s/>και<text:s/>τη<text:s/>σύσταση<text:s/>των<text:s/>σχετικών<text:s/>γραμματίων<text:s/>παρακαταθήκης,<text:s/>οι<text:s/>Οργανικές<text:s/>Μονάδες<text:s/>του<text:s/>Τ.Π.και<text:s/>Δ.<text:s/>εκδίδουν,<text:s/>με<text:s/>αίτηση<text:s/>του<text:s/>αρμοδίου<text:s/>επί<text:s/>του<text:s/>πλειστηριασμού<text:s/>υπαλλήλου<text:s/>-<text:s/>συμβολαιογράφου,<text:s/>άπαξ,<text:s/>ένα<text:s/>(1)<text:s/>ακριβές<text:s/>αντίγραφο<text:s/>του<text:s/>Γραμματίου<text:s/>Σύστασης<text:s/>Παρακαταθήκης<text:s/>που<text:s/>τηρείται<text:s/>στα<text:s/>ηλεκτρονικά<text:s/>αρχεία<text:s/>του<text:s/>Τ.Π.και<text:s/>Δ.,<text:s/>το<text:s/>οποίο<text:s/>δεν<text:s/>μπορεί<text:s/>να<text:s/>χρησιμοποιηθεί<text:s/>για<text:s/>είσπραξη<text:s/>χρημάτων.<text:s/>γ)<text:s/>Δεν<text:s/>επιτρέπεται<text:s/>χρήση<text:s/>κάρτας<text:s/>για<text:s/>τη<text:s/>δημόσια<text:s/>κατάθεση<text:s/>πλειστηριασμάτων.</text:span></text:p>
      <text:p text:style-name="P50"><text:span text:style-name="T50_1">IV.<text:s/>ΗΜΕΡΟΜΗΝΙΑ<text:s/>ΕΝΑΡΞΗΣ<text:s/>ΕΦΑΡΜΟΓΗΣ<text:s/>ΣΥΣΤΑΣΗΣ<text:s/>ΧΡΗΜΑΤΙΚΩΝ<text:s/>ΠΑΡΑΚΑΤΑΘΗΚΩΝ<text:s/>ΗΛΕΚΤΡΟΝΙΚΑ</text:span></text:p>
      <text:p text:style-name="P51"><text:span text:style-name="T51_1">Η<text:s/>ημερομηνία<text:s/>έναρξης<text:s/>ισχύος<text:s/>της<text:s/>παρούσης,<text:s/>που<text:s/>δύναται<text:s/>να<text:s/>παραλλάσσει<text:s/>ανάλογα<text:s/>με<text:s/>το<text:s/>είδος<text:s/>της<text:s/>παρακαταθήκης<text:s/>και<text:s/>το<text:s/>Κατάστημα<text:s/>εφαρμογής<text:s/>(με<text:s/>προτεραιότητα<text:s/>στην<text:s/>Κεντρική<text:s/>Υπηρεσία<text:s/>και<text:s/>στη<text:s/>συνέχεια,<text:s/>στα<text:s/>Καταστήματα<text:s/>Πειραιά,<text:s/>Θεσσαλονίκης<text:s/>και<text:s/>Πάτρας<text:s/>του<text:s/>Τ.Π.και<text:s/>Δ.),<text:s/>θα<text:s/>προσδιοριστεί<text:s/>με<text:s/>σχετικές<text:s/>εγκυκλίους,<text:s/>εφόσον<text:s/>έχουν<text:s/>ολοκληρωθεί<text:s/>οι<text:s/>απαραίτητες,<text:s/>τεχνικής<text:s/>φύσεως,<text:s/>προσαρμογές,<text:s/>στα<text:s/>σχετικά<text:s/>πληροφοριακά<text:s/>συστήματα.<text:s/>Σχετική<text:s/>ενημέρωση<text:s/>θα<text:s/>δοθεί<text:s/>μέσω<text:s/>της<text:s/>ιστοσελίδας<text:s/>του<text:s/>Τ.Π.και<text:s/>Δανείων<text:s/>και<text:s/>της<text:s/>διασύνδεσης<text:s/>με<text:s/>το<text:s/>gov.gr/Ταμείο<text:s/>Παρακαταθηκών<text:s/>και<text:s/>Δανείων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19<text:s/>Δεκεμβρίου<text:s/>2024</text:span></text:p>
      <text:p text:style-name="P54"><text:span text:style-name="T54_1">Ο<text:s/>Πρόεδρος</text:span></text:p>
      <text:p text:style-name="P55"><text:span text:style-name="T55_1">ΔΗΜΗΤΡΙΟΣ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