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 style:parent-style-name="article-num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 style:parent-style-name="article-num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 fo:margin-bottom="0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06cm"/>
    </style:style>
    <style:style style:name="Column2" style:family="table-column">
      <style:table-column-properties style:column-width="9.9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102cm"/>
    </style:style>
    <style:style style:name="Column4" style:family="table-column">
      <style:table-column-properties style:column-width="6.408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Heading_20_1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1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 style:parent-style-name="article-num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Title">
      <style:paragraph-properties fo:margin-top="0.212cm" fo:margin-bottom="0.635cm"/>
    </style:style>
    <style:style style:name="T382_1" style:family="text">
      <style:text-properties fo:language="el" fo:language-asian="el"/>
    </style:style>
    <style:style style:name="P383" style:family="paragraph" style:parent-style-name="Title">
      <style:paragraph-properties fo:margin-top="0.212cm" fo:margin-bottom="0.635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5" style:family="table-column">
      <style:table-column-properties style:column-width="9.003cm"/>
    </style:style>
    <style:style style:name="Column6" style:family="table-column">
      <style:table-column-properties style:column-width="1.358cm"/>
    </style:style>
    <style:style style:name="Column7" style:family="table-column">
      <style:table-column-properties style:column-width="1.074cm"/>
    </style:style>
    <style:style style:name="Column8" style:family="table-column">
      <style:table-column-properties style:column-width="0.997cm"/>
    </style:style>
    <style:style style:name="Column9" style:family="table-column">
      <style:table-column-properties style:column-width="1.02cm"/>
    </style:style>
    <style:style style:name="Column10" style:family="table-column">
      <style:table-column-properties style:column-width="0.995cm"/>
    </style:style>
    <style:style style:name="Column11" style:family="table-column">
      <style:table-column-properties style:column-width="2.036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Title">
      <style:paragraph-properties fo:margin-top="0.212cm" fo:margin-bottom="0.635cm"/>
    </style:style>
    <style:style style:name="T514_1" style:family="text">
      <style:text-properties fo:language="el" fo:language-asian="el"/>
    </style:style>
    <style:style style:name="P515" style:family="paragraph" style:parent-style-name="Title">
      <style:paragraph-properties fo:margin-top="0.212cm" fo:margin-bottom="0.635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12.451cm"/>
    </style:style>
    <style:style style:name="Column13" style:family="table-column">
      <style:table-column-properties style:column-width="4.059cm"/>
    </style:style>
    <style:style style:name="Row4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able5" style:family="table">
      <style:table-properties table:align="left" style:width="16.348cm" fo:margin-left="0cm"/>
    </style:style>
    <style:style style:name="Column14" style:family="table-column">
      <style:table-column-properties style:column-width="11.532cm"/>
    </style:style>
    <style:style style:name="Column15" style:family="table-column">
      <style:table-column-properties style:column-width="4.815cm"/>
    </style:style>
    <style:style style:name="Row4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able6" style:family="table">
      <style:table-properties table:align="left" style:width="16.348cm" fo:margin-left="0cm"/>
    </style:style>
    <style:style style:name="Column16" style:family="table-column">
      <style:table-column-properties style:column-width="11.532cm"/>
    </style:style>
    <style:style style:name="Column17" style:family="table-column">
      <style:table-column-properties style:column-width="4.815cm"/>
    </style:style>
    <style:style style:name="Row46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8" style:family="table-column">
      <style:table-column-properties style:column-width="12.451cm"/>
    </style:style>
    <style:style style:name="Column19" style:family="table-column">
      <style:table-column-properties style:column-width="4.059cm"/>
    </style:style>
    <style:style style:name="Row49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able8" style:family="table">
      <style:table-properties table:align="left" style:width="16.348cm" fo:margin-left="0cm"/>
    </style:style>
    <style:style style:name="Column20" style:family="table-column">
      <style:table-column-properties style:column-width="11.532cm"/>
    </style:style>
    <style:style style:name="Column21" style:family="table-column">
      <style:table-column-properties style:column-width="4.815cm"/>
    </style:style>
    <style:style style:name="Row52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12.287cm"/>
    </style:style>
    <style:style style:name="Column23" style:family="table-column">
      <style:table-column-properties style:column-width="4.223cm"/>
    </style:style>
    <style:style style:name="Row5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4" style:family="table-column">
      <style:table-column-properties style:column-width="12.287cm"/>
    </style:style>
    <style:style style:name="Column25" style:family="table-column">
      <style:table-column-properties style:column-width="4.223cm"/>
    </style:style>
    <style:style style:name="Row58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6" style:family="table-column">
      <style:table-column-properties style:column-width="12.547cm"/>
    </style:style>
    <style:style style:name="Column27" style:family="table-column">
      <style:table-column-properties style:column-width="3.963cm"/>
    </style:style>
    <style:style style:name="Row6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28" style:family="table-column">
      <style:table-column-properties style:column-width="12.451cm"/>
    </style:style>
    <style:style style:name="Column29" style:family="table-column">
      <style:table-column-properties style:column-width="4.059cm"/>
    </style:style>
    <style:style style:name="Row7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30" style:family="table-column">
      <style:table-column-properties style:column-width="12.155cm"/>
    </style:style>
    <style:style style:name="Column31" style:family="table-column">
      <style:table-column-properties style:column-width="4.355cm"/>
    </style:style>
    <style:style style:name="Row8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text-properties text:display="none"/>
    </style:style>
    <style:style style:name="Table14" style:family="table">
      <style:table-properties table:align="left" style:width="16.295cm" fo:margin-left="0cm"/>
    </style:style>
    <style:style style:name="Column32" style:family="table-column">
      <style:table-column-properties style:column-width="15.251cm"/>
    </style:style>
    <style:style style:name="Column33" style:family="table-column">
      <style:table-column-properties style:column-width="1.044cm"/>
    </style:style>
    <style:style style:name="Row86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34" style:family="table-column">
      <style:table-column-properties style:column-width="12.451cm"/>
    </style:style>
    <style:style style:name="Column35" style:family="table-column">
      <style:table-column-properties style:column-width="4.059cm"/>
    </style:style>
    <style:style style:name="Row9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36" style:family="table-column">
      <style:table-column-properties style:column-width="12.451cm"/>
    </style:style>
    <style:style style:name="Column37" style:family="table-column">
      <style:table-column-properties style:column-width="4.059cm"/>
    </style:style>
    <style:style style:name="Row101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38" style:family="table-column">
      <style:table-column-properties style:column-width="12.155cm"/>
    </style:style>
    <style:style style:name="Column39" style:family="table-column">
      <style:table-column-properties style:column-width="4.355cm"/>
    </style:style>
    <style:style style:name="Row106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40" style:family="table-column">
      <style:table-column-properties style:column-width="12.252cm"/>
    </style:style>
    <style:style style:name="Column41" style:family="table-column">
      <style:table-column-properties style:column-width="4.258cm"/>
    </style:style>
    <style:style style:name="Row11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42" style:family="table-column">
      <style:table-column-properties style:column-width="12.548cm"/>
    </style:style>
    <style:style style:name="Column43" style:family="table-column">
      <style:table-column-properties style:column-width="3.962cm"/>
    </style:style>
    <style:style style:name="Row11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44" style:family="table-column">
      <style:table-column-properties style:column-width="12.548cm"/>
    </style:style>
    <style:style style:name="Column45" style:family="table-column">
      <style:table-column-properties style:column-width="3.962cm"/>
    </style:style>
    <style:style style:name="Row12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able21" style:family="table">
      <style:table-properties table:align="left" style:width="16.51cm" fo:margin-left="0cm"/>
    </style:style>
    <style:style style:name="Column46" style:family="table-column">
      <style:table-column-properties style:column-width="12.548cm"/>
    </style:style>
    <style:style style:name="Column47" style:family="table-column">
      <style:table-column-properties style:column-width="3.962cm"/>
    </style:style>
    <style:style style:name="Row125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48" style:family="table-column">
      <style:table-column-properties style:column-width="12.451cm"/>
    </style:style>
    <style:style style:name="Column49" style:family="table-column">
      <style:table-column-properties style:column-width="4.059cm"/>
    </style:style>
    <style:style style:name="Row128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able23" style:family="table">
      <style:table-properties table:align="left" style:width="16.51cm" fo:margin-left="0cm"/>
    </style:style>
    <style:style style:name="Column50" style:family="table-column">
      <style:table-column-properties style:column-width="12.451cm"/>
    </style:style>
    <style:style style:name="Column51" style:family="table-column">
      <style:table-column-properties style:column-width="4.059cm"/>
    </style:style>
    <style:style style:name="Row13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/2024</text:span></text:p>
      <text:p text:style-name="P2"><text:span text:style-name="T2_1">Οργανισμός<text:s/>της<text:s/>Αρχής<text:s/>Καταπολέμησης<text:s/>της<text:s/>Νομιμοποίησης<text:s/>Εσόδων<text:s/>από<text:s/>Εγκληματικές<text:s/>Δραστηριότητες,<text:s/>βάσει<text:s/>του<text:s/>άρθρου<text:s/>20<text:s/>του<text:s/>ν.<text:s/>4622/2019<text:s/>(Α’<text:s/>133).</text:span></text:p>
      <text:p text:style-name="P3"><text:span text:style-name="T3_1">Ο<text:s/>ΠΡΟΕΔΡΟΣ<text:s/>ΤΗΣ<text:s/>ΑΡΧΗΣ<text:s/>ΚΑΤΑΠΟΛΕΜΗΣΗΣ<text:s/>ΤΗΣ<text:s/>ΝΟΜΙΜΟΠΟΙΗΣΗΣ<text:s/>ΕΣΟΔΩΝ<text:s/>ΑΠΟ<text:s/>ΕΓΚΛΗΜΑΤΙΚΕΣ<text:s/>ΔΡΑΣΤΗΡΙΟΤΗΤΕΣ</text:span></text:p>
      <text:p text:style-name="P4"><text:span text:style-name="T4_1">Λαμβάνοντας<text:s/>υπόψη:</text:span></text:p>
      <text:p text:style-name="P5"><text:span text:style-name="T5_1">1.<text:s/>Τon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6"><text:span text:style-name="T6_1">2.<text:s/>Τo<text:s/>άρθρο<text:s/>112<text:s/>του<text:s/>ν.<text:s/>5162/2024<text:s/>«Μέτρα<text:s/>για<text:s/>την<text:s/>ενίσχυση<text:s/>του<text:s/>εισοδήματος,<text:s/>φορολογικά<text:s/>κίνητρα<text:s/>για<text:s/>την<text:s/>καινοτομία<text:s/>και<text:s/>τους<text:s/>μετασχηματισμούς<text:s/>επιχειρήσεων<text:s/>και<text:s/>άλλες<text:s/>διατάξεις»<text:s/>(Α’<text:s/>198).</text:span></text:p>
      <text:p text:style-name="P7"><text:span text:style-name="T7_1">3.<text:s/>Τα<text:s/>άρθρα<text:s/>18<text:s/>έως<text:s/>20<text:s/>και<text:s/>3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795/2021<text:s/>«Σύστημα<text:s/>Εσωτερικού<text:s/>Ελέγχου<text:s/>του<text:s/>Δημόσιου<text:s/>Τομέα,<text:s/>Σύμβουλος<text:s/>Ακεραιότητας<text:s/>στη<text:s/>δημόσια<text:s/>διοίκηση<text:s/>και<text:s/>άλλες<text:s/>διατάξεις<text:s/>για<text:s/>τη<text:s/>δημόσια<text:s/>διοίκηση<text:s/>και<text:s/>την<text:s/>τοπική<text:s/>αυτοδιοίκηση»<text:s/>(Α’<text:s/>62).</text:span></text:p>
      <text:p text:style-name="P9"><text:span text:style-name="T9_1">5.<text:s/>Τον<text:s/>ν.<text:s/>5026/2023<text:s/>«Υποβολή<text:s/>των<text:s/>δηλώσεων<text:s/>περιουσιακής<text:s/>κατάστασης<text:s/>(πόθεν<text:s/>έσχες)<text:s/>και<text:s/>οικονομικών<text:s/>συμφερόντων<text:s/>Ρυθμίσεις<text:s/>για<text:s/>την<text:s/>ενίσχυση<text:s/>της<text:s/>Ευρωπαϊκής<text:s/>Εισαγγελίας<text:s/>Λοιπές<text:s/>επείγουσες<text:s/>ρυθμίσεις»<text:s/>(Α’<text:s/>45).</text:span></text:p>
      <text:p text:style-name="P10"><text:span text:style-name="T10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2"><text:span text:style-name="T12_1">8.<text:s/>Τον<text:s/>Κανονισμό<text:s/>(ΕΕ)<text:s/>2024/1620<text:s/>του<text:s/>Ευρωπαϊκού<text:s/>Κοινοβουλίου<text:s/>και<text:s/>του<text:s/>Συμβουλίου<text:s/>της<text:s/>31ης<text:s/>Μαΐου<text:s/>2024<text:s/>σχετικά<text:s/>με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την<text:s/>τροποποίηση<text:s/>των<text:s/>κανονισμών<text:s/>(ΕΕ)<text:s/>αριθ.<text:s/>1093/2010,<text:s/>(ΕΕ)<text:s/>αριθ.<text:s/>1094/2010<text:s/>και<text:s/>(ΕΕ)<text:s/>αριθ.<text:s/>1095/2010.</text:span></text:p>
      <text:p text:style-name="P13"><text:span text:style-name="T13_1">9.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14"><text:span text:style-name="T14_1">10.<text:s/>Τον<text:s/>ν.<text:s/>5043/2023<text:s/>«Ρυθμίσεις<text:s/>σχετικά<text:s/>με<text:s/>τους<text:s/>Οργανισμούς<text:s/>Τοπικής<text:s/>Αυτοδιοίκησης<text:s/>α’<text:s/>και<text:s/>β’<text:s/>βαθμού<text:s/>-<text:s/>Διατάξεις<text:s/>για<text:s/>την<text:s/>ευζωία<text:s/>των<text:s/>ζώων<text:s/>συντροφιάς<text:s/>-<text:s/>Διατάξεις<text:s/>για<text:s/>το<text:s/>ανθρώπινο<text:s/>δυναμικό<text:s/>του<text:s/>δημοσίου<text:s/>τομέα<text:s/>-<text:s/>Λοιπές<text:s/>ρυθμίσεις<text:s/>του<text:s/>Υπουργείου<text:s/>Εσωτερικών<text:s/>και<text:s/>άλλες<text:s/>επείγουσες<text:s/>διατάξεις»<text:s/>(Α’<text:s/>91).</text:span></text:p>
      <text:p text:style-name="P15"><text:span text:style-name="T15_1">1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.»<text:s/>(Α’<text:s/>137).</text:span></text:p>
      <text:p text:style-name="P16"><text:span text:style-name="T16_1">12.<text:s/>Τον<text:s/>ν.<text:s/>4440/22016<text:s/>«Ενιαίο<text:s/>Σύστημα<text:s/>Κινητικότητας<text:s/>στη<text:s/>Δημόσια<text:s/>Διοίκηση<text:s/>και<text:s/>την<text:s/>Τοπική<text:s/>Αυτοδιοίκηση,<text:s/>υποχρεώσεις<text:s/>των<text:s/>προσώπων<text:s/>που<text:s/>διορίζονται<text:s/>στις<text:s/>θέσεις<text:s/>των<text:s/>άρθρων<text:s/>6<text:s/>και<text:s/>8<text:s/>του<text:s/>N.<text:s/>4369/2016,<text:s/>ασυμβίβαστα<text:s/>και<text:s/>πρόληψη<text:s/>των<text:s/>περιπτώσεων<text:s/>σύγκρουσης<text:s/>συμφερόντων<text:s/>και<text:s/>λοιπές<text:s/>διατάξεις»<text:s/>(Α’<text:s/>224).</text:span></text:p>
      <text:p text:style-name="P17"><text:span text:style-name="T17_1">13.<text:s/>Τον<text:s/>ν.<text:s/>5160/2024<text:s/>«Ενσωμάτωση<text:s/>της<text:s/>Οδηγίας<text:s/>(ΕΕ)<text:s/>2022/2555<text:s/>του<text:s/>Ευρωπαϊκού<text:s/>Κοινοβουλίου<text:s/>και<text:s/>του<text:s/>Συμβουλίου,<text:s/>της<text:s/>14ης<text:s/>Δεκεμβρίου<text:s/>2022,<text:s/>σχετικά<text:s/>με<text:s/>μέτρα<text:s/>για<text:s/>υψηλό<text:s/>κοινό<text:s/>επίπεδο<text:s/>κυβερνοασφάλειας<text:s/>σε<text:s/>ολόκληρη<text:s/>την<text:s/>Ένωση,<text:s/>την<text:s/>τροποποίηση<text:s/>του<text:s/>Κανονισμού<text:s/>(ΕΕ)<text:s/>910/2014<text:s/>και<text:s/>της<text:s/>Οδηγίας<text:s/>(ΕΕ)<text:s/>2018/1972,<text:s/>και<text:s/>την<text:s/>κατάργηση<text:s/>της<text:s/>Οδηγίας<text:s/>(ΕΕ)<text:s/>2016/1148<text:s/>(Οδηγία<text:s/>NIS<text:s/>2)<text:s/>και<text:s/>άλλες<text:s/>διατάξεις»<text:s/>(Α’<text:s/>195).</text:span></text:p>
      <text:p text:style-name="P18"><text:span text:style-name="T18_1">14.<text:s/>Το<text:s/>άρθρο<text:s/>16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19"><text:span text:style-name="T19_1">15.<text:s/>Τον<text:s/>ν.<text:s/>4940/2022<text:s/>«Σύστημα<text:s/>στοχοθεσίας,<text:s/>αξιολόγησης<text:s/>και<text:s/>ανταμοιβής<text:s/>για<text:s/>την<text:s/>ενίσχυση<text:s/>της<text:s/>αποτελεσματικότητας<text:s/>της<text:s/>δημόσιας<text:s/>διοίκησης,<text:s/>ρυθμίσεις<text:s/>για<text:s/>το<text:s/>ανθρώπινο<text:s/>δυναμικό<text:s/>του<text:s/>δημοσίου<text:s/>τομέα<text:s/>και<text:s/>άλλες<text:s/>διατάξεις»<text:s/>(Α’<text:s/>112).</text:span></text:p>
      <text:p text:style-name="P20"><text:span text:style-name="T20_1">16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1"><text:span text:style-name="T21_1">17.<text:s/>Το<text:s/>π.δ.<text:s/>85/2022<text:s/>«Καθορισμός<text:s/>των<text:s/>προσόντων<text:s/>διορισμού<text:s/>σε<text:s/>φορείς<text:s/>του<text:s/>Δημοσίου<text:s/>(Προσοντολόγιο<text:s/>-<text:s/>Κλαδολόγιο)»<text:s/>(Α’<text:s/>232).</text:span></text:p>
      <text:p text:style-name="P22"><text:span text:style-name="T22_1">18.<text:s/>Την<text:s/>υπ’<text:s/>αρ.<text:s/>48982<text:s/>οικ/21-8-2024<text:s/>κοινή<text:s/>απόφαση<text:s/>των<text:s/>Υπουργών<text:s/>Δικαιοσύνης<text:s/>και<text:s/>Εθνικής<text:s/>Οικονομίας<text:s/>και<text:s/>Οικονομικών<text:s/>περί<text:s/>διορισμού<text:s/>του<text:s/>Προέδρου<text:s/>στην<text:s/>Αρχή<text:s/>Καταπολέμησης<text:s/>της<text:s/>Νομιμοποίησης<text:s/>Εσόδων<text:s/>από<text:s/>Εγκληματικές<text:s/>Δραστηριότητες.<text:s/>(ΥΟΔΔ<text:s/>900).</text:span></text:p>
      <text:p text:style-name="P23"><text:span text:style-name="T23_1">19.<text:s/>Την<text:s/>υπ’<text:s/>αρ.<text:s/>38865/Β1208/3-8-2009<text:s/>απόφαση<text:s/>του<text:s/>Υπουργού<text:s/>Οικονομίας<text:s/>και<text:s/>Οικονομικών<text:s/>«Οργανωτική<text:s/>Δομή<text:s/>και<text:s/>Λειτουργία<text:s/>της<text:s/>Επιτροπής<text:s/>του<text:s/>άρθρου<text:s/>7<text:s/>του<text:s/>ν.<text:s/>3691/2008<text:s/>(Α’<text:s/>166)».</text:span></text:p>
      <text:p text:style-name="P24"><text:span text:style-name="T24_1">20.<text:s/>Την<text:s/>υπ’<text:s/>αρ.<text:s/>2872/2018<text:s/>από<text:s/>21-3-2018<text:s/>απόφαση<text:s/>του<text:s/>Υπουργού<text:s/>Οικονομικών<text:s/>(Β’<text:s/>1114).</text:span></text:p>
      <text:p text:style-name="P25"><text:span text:style-name="T25_1">21.<text:s/>Την<text:s/>από<text:s/>25/11/2024<text:s/>Ειδική<text:s/>Έκθεση<text:s/>(άρθρο<text:s/>75<text:s/>παρ.<text:s/>3<text:s/>του<text:s/>Συντάγματος)<text:s/>του<text:s/>Υπουργού<text:s/>Εθνικής<text:s/>Οικονομίας<text:s/>και<text:s/>Οικονομικών<text:s/>που<text:s/>προσαρτήθηκε<text:s/>στον<text:s/>ψηφισθέντα<text:s/>ν.<text:s/>5162/2024<text:s/>και<text:s/>ειδικά<text:s/>τις<text:s/>ενότητες<text:s/>Ι,<text:s/>παρ.<text:s/>4<text:s/>2ο<text:s/>εδ,<text:s/>παρ.<text:s/>5,<text:s/>3ο,<text:s/>4ο<text:s/>και<text:s/>5ο<text:s/>εδ.<text:s/>και<text:s/>ΙΙ,<text:s/>παρ.<text:s/>6,<text:s/>4ο<text:s/>εδ.</text:span></text:p>
      <text:p text:style-name="P26"><text:span text:style-name="T26_1">22.<text:s/>Την<text:s/>υπ’<text:s/>αρ.<text:s/>202/32/2024<text:s/>Έκθεση<text:s/>του<text:s/>Γενικού<text:s/>Λογιστηρίου<text:s/>του<text:s/>Κράτους<text:s/>(άρθρο<text:s/>75<text:s/>παρ.<text:s/>1<text:s/>του<text:s/>Συντάγματος)<text:s/>που<text:s/>προσαρτήθηκε<text:s/>στον<text:s/>ψηφισθέντα<text:s/>ν.<text:s/>5162/2024<text:s/>και<text:s/>ειδικά<text:s/>τα<text:s/>κεφάλαια<text:s/>«VI.<text:s/>ΜΕΡΗ<text:s/>Ζ’<text:s/>&amp;<text:s/>Η’»,<text:s/>παρ.<text:s/>1,<text:s/>«I.<text:s/>Επί<text:s/>του<text:s/>κρατικού<text:s/>προϋπολογισμού»,<text:s/>παρ.<text:s/>5,<text:s/>3ο,<text:s/>4ο<text:s/>και<text:s/>5ο<text:s/>εδ.<text:s/>και<text:s/>«Επί<text:s/>του<text:s/>κρατικού<text:s/>προϋπολογισμού<text:s/>και<text:s/>των<text:s/>προϋπολογισμών<text:s/>φορέων<text:s/>της<text:s/>Γενικής<text:s/>Κυβέρνησης,<text:s/>κατά<text:s/>περίπτωση»,<text:s/>παρ.<text:s/>6,<text:s/>4ο<text:s/>εδ.</text:span></text:p>
      <text:p text:style-name="P27"><text:span text:style-name="T27_1">23.<text:s/>Την<text:s/>υπό<text:s/>στοιχεία<text:s/>ΕΜΠ<text:s/>28<text:s/>από<text:s/>11/12/2024<text:s/>Απόφαση<text:s/>του<text:s/>Προέδρου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28"><text:span text:style-name="T28_1">Σκέφθηκε<text:s/>ως<text:s/>εξής:</text:span></text:p>
      <text:p text:style-name="P29"><text:span text:style-name="T29_1">Επειδή<text:s/>σύμφωνα<text:s/>με<text:s/>τις<text:s/>διατάξεις<text:s/>του<text:s/>άρθρου<text:s/>51<text:s/>ν.<text:s/>4557/2018<text:s/>όπως<text:s/>τροποποιήθηκε<text:s/>με<text:s/>τον<text:s/>ν.<text:s/>5162/2024<text:s/>και<text:s/>ειδικότερα<text:s/>τα<text:s/>προβλεπόμενα<text:s/>της<text:s/>παρ.<text:s/>1<text:s/>του<text:s/>άρθρου<text:s/>51,<text:s/>στην<text:s/>Αρχή<text:s/>Καταπολέμησης<text:s/>της<text:s/>Νομιμοποίησης<text:s/>Εσόδων<text:s/>από<text:s/>Εγκληματικές<text:s/>Δραστηριότητες<text:s/>(εφεξής<text:s/>“Αρχή”)<text:s/>συστάθηκαν<text:s/>ενενήντα<text:s/>τρεις<text:s/>(93)<text:s/>οργανικές<text:s/>θέσεις<text:s/>και<text:s/>δύο<text:s/>(2)<text:s/>θέσεις<text:s/>συνεργατών<text:s/>μετακλητών<text:s/>υπαλλήλων,<text:s/>τροποποιώντας<text:s/>το<text:s/>προγενέστερο<text:s/>καθεστώς<text:s/>κατά<text:s/>το<text:s/>οποίο<text:s/>οι<text:s/>θέσεις<text:s/>της<text:s/>Αρχής<text:s/>πληρούνταν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/text:span></text:p>
      <text:p text:style-name="P30"><text:span text:style-name="T30_1">Επειδή<text:s/>σύμφωνα<text:s/>με<text:s/>τις<text:s/>διατάξεις<text:s/>του<text:s/>άρθρου<text:s/>112<text:s/>του<text:s/>ν.<text:s/>5162/2024<text:s/>μέρος<text:s/>των<text:s/>υπαλλήλων<text:s/>που<text:s/>υπηρετούσαν<text:s/>στην<text:s/>Αρχή<text:s/>κατά<text:s/>τη<text:s/>δημοσίευση<text:s/>του<text:s/>εν<text:s/>λόγω<text:s/>νόμου<text:s/>μπορούν<text:s/>να<text:s/>αιτηθούν<text:s/>την<text:s/>μετάταξή<text:s/>τους<text:s/>σε<text:s/>αυτή<text:s/>ή<text:s/>την<text:s/>πλήρωση<text:s/>προσωποπαγών<text:s/>θέσεων<text:s/>που<text:s/>θα<text:s/>συσταθούν<text:s/>σε<text:s/>αυτή,<text:s/>σύμφωνα<text:s/>με<text:s/>την<text:s/>ενταύθα<text:s/>προβλεπόμενη<text:s/>διαδικασία.</text:span></text:p>
      <text:p text:style-name="P31"><text:span text:style-name="T31_1">Επειδή<text:s/>σύμφωνα<text:s/>με<text:s/>τις<text:s/>διατάξεις<text:s/>του<text:s/>άρθρου<text:s/>20<text:s/>του<text:s/>ν.<text:s/>4622/2019<text:s/>και<text:s/>του<text:s/>άρθρου<text:s/>51<text:s/>παρ.<text:s/>13<text:s/>περ.<text:s/>α)<text:s/>του<text:s/>ν.<text:s/>4557/<text:s/>2018<text:s/>ο<text:s/>Οργανισμός<text:s/>της<text:s/>Αρχής<text:s/>και<text:s/>η<text:s/>κατανομή<text:s/>των<text:s/>θέσεων<text:s/>της<text:s/>παρ.<text:s/>1<text:s/>του<text:s/>άρθρου<text:s/>51<text:s/>του<text:s/>ν.<text:s/>4557/2018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<text:s/>καθορίζεται<text:s/>με<text:s/>απόφαση<text:s/>του<text:s/>Προέδρου<text:s/>της.</text:span></text:p>
      <text:p text:style-name="P32"><text:span text:style-name="T32_1">Επειδή<text:s/>σύμφωνα<text:s/>με<text:s/>τις<text:s/>διατάξεις<text:s/>του<text:s/>2ου<text:s/>εδαφίου<text:s/>της<text:s/>παρ.<text:s/>1<text:s/>του<text:s/>άρθρου<text:s/>20<text:s/>του<text:s/>ν.<text:s/>4622/2019<text:s/>η<text:s/>οργάνωση<text:s/>και<text:s/>λειτουργία<text:s/>των<text:s/>Ανεξάρτητων<text:s/>Αρχών,<text:s/>καθορίζονται<text:s/>με<text:s/>Οργανισμούς,<text:s/>οι<text:s/>οποίοι<text:s/>καταρτίζονται,<text:s/>αντικαθίστανται<text:s/>ή<text:s/>τροποποιούνται<text:s/>με<text:s/>αποφάσεις<text:s/>των<text:s/>αρμόδιων<text:s/>οργάνων<text:s/>διοίκησής<text:s/>τους.</text:span></text:p>
      <text:p text:style-name="P33"><text:span text:style-name="T33_1">Επειδή<text:s/>σύμφωνα<text:s/>με<text:s/>τις<text:s/>διατάξεις<text:s/>των<text:s/>παρ.<text:s/>2<text:s/>και<text:s/>3<text:s/>του<text:s/>άρθρου<text:s/>20<text:s/>του<text:s/>ν.<text:s/>4622/2019<text:s/>με<text:s/>τον<text:s/>Οργανισμό<text:s/>καθορίζονται:<text:s/>(α)<text:s/>η<text:s/>αποστολή<text:s/>του<text:s/>φορέα,<text:s/>όπως<text:s/>προκύπτει<text:s/>από<text:s/>τις<text:s/>κείμενες<text:s/>διατάξεις<text:s/>που<text:s/>διέπουν<text:s/>τη<text:s/>σύσταση<text:s/>και<text:s/>τις<text:s/>αρμοδιότητές<text:s/>του,<text:s/>καθώς<text:s/>και<text:s/>η<text:s/>διάρθρωση<text:s/>των<text:s/>υπηρεσιών<text:s/>του<text:s/>σε<text:s/>οργανικές<text:s/>μονάδες<text:s/>(γενικές<text:s/>διευθύνσεις,<text:s/>διευθύνσεις,<text:s/>υποδιευθύνσεις,<text:s/>τμήματα,<text:s/>αυτοτελή<text:s/>και<text:s/>μη,<text:s/>αυτοτελή<text:s/>γραφεία,<text:s/>θεσμοθετημένα<text:s/>συλλογικά<text:s/>όργανα),<text:s/>(β)<text:s/>η<text:s/>ονομασία<text:s/>και<text:s/>η<text:s/>έδρα<text:s/>των<text:s/>παραπάνω<text:s/>οργανικών<text:s/>μονάδων,<text:s/>καθώς<text:s/>και<text:s/>οι<text:s/>στρατηγικοί<text:s/>σκοποί<text:s/>των<text:s/>Γενικών<text:s/>Διευθύνσεων,<text:s/>οι<text:s/>επιχειρησιακοί<text:s/>στόχοι<text:s/>των<text:s/>Διευθύνσεων<text:s/>και<text:s/>Υποδιευθύνσεων<text:s/>και<text:s/>οι<text:s/>αρμοδιότητες<text:s/>των<text:s/>Τμημάτων<text:s/>και<text:s/>λοιπών<text:s/>οργανικών<text:s/>μονάδων,<text:s/>(γ)<text:s/>το<text:s/>σύνολο<text:s/>των<text:s/>οργανικών<text:s/>θέσεων<text:s/>του<text:s/>προσωπικού,<text:s/>η<text:s/>κατανομή<text:s/>αυτών<text:s/>κατά<text:s/>εργασιακή<text:s/>σχέση,<text:s/>κατηγορία,<text:s/>κλάδο<text:s/>και<text:s/>ειδικότητα,<text:s/>καθώς<text:s/>και<text:s/>τα<text:s/>τυπικά<text:s/>προσόντα<text:s/>διορισμού<text:s/>ή<text:s/>πρόσληψης<text:s/>κατά<text:s/>κλάδο<text:s/>και<text:s/>ειδικότητα<text:s/>και<text:s/>(δ)<text:s/>η<text:s/>γενική<text:s/>περιγραφή<text:s/>καθηκόντων<text:s/>κάθε<text:s/>θέσης<text:s/>ευθύνης,<text:s/>καθώς<text:s/>και<text:s/>οι<text:s/>κλάδοι,<text:s/>από<text:s/>τους<text:s/>οποίους<text:s/>προέρχονται<text:s/>οι<text:s/>Προϊστάμενοι<text:s/>των<text:s/>οργανικών<text:s/>μονάδων.<text:s/>Περαιτέρω,<text:s/>με<text:s/>τον<text:s/>ίδιο<text:s/>Οργανισμό<text:s/>μπορεί<text:s/>επίσης<text:s/>να<text:s/>προβλέπονται:<text:s/>(α)<text:s/>η<text:s/>σύσταση,<text:s/>κατάργηση<text:s/>ή<text:s/>συγχώνευση<text:s/>υπηρεσιών<text:s/>ή<text:s/>οργανικών<text:s/>μονάδων,<text:s/>καθώς<text:s/>και<text:s/>η<text:s/>μεταφορά<text:s/>των<text:s/>αρμοδιοτήτων<text:s/>τους<text:s/>σε<text:s/>άλλες<text:s/>υπηρεσίες<text:s/>ή<text:s/>οργανικές<text:s/>μονάδες<text:s/>του<text:s/>φορέα<text:s/>ή<text:s/>εποπτευόμενων<text:s/>φορέων<text:s/>του<text:s/>ή<text:s/>η<text:s/>κατάργησή<text:s/>τους,<text:s/>(β)<text:s/>η<text:s/>σύσταση<text:s/>νέων<text:s/>θέσεων<text:s/>προσωπικού,<text:s/>καθώς<text:s/>και<text:s/>η<text:s/>κατάργηση,<text:s/>κατά<text:s/>κατηγορία<text:s/>και<text:s/>κλάδο,<text:s/>υφιστάμενων<text:s/>θέσεων<text:s/>που<text:s/>πλεονάζουν,<text:s/>(γ)<text:s/>η<text:s/>σύσταση<text:s/>νέων<text:s/>κλάδων<text:s/>κατά<text:s/>κατηγορίες,<text:s/>καθώς<text:s/>και<text:s/>η<text:s/>συγχώνευση<text:s/>ή<text:s/>κατάργηση<text:s/>υφισταμένων<text:s/>με<text:s/>δυνατότητα<text:s/>κατάργησης<text:s/>αντίστοιχων<text:s/>οργανικών<text:s/>θέσεων,<text:s/>(δ)<text:s/>η<text:s/>μεταφορά<text:s/>θέσεων<text:s/>προσωπικού<text:s/>σε<text:s/>άλλους<text:s/>κλάδους,<text:s/>υφιστάμενους<text:s/>ή<text:s/>νέους,<text:s/>της<text:s/>ίδιας<text:s/>ή<text:s/>άλλης<text:s/>κατηγορίας,<text:s/>καθώς<text:s/>και<text:s/>η<text:s/>ρύθμιση<text:s/>θεμάτων<text:s/>ένταξης<text:s/>υπηρετούντων<text:s/>υπαλλήλων<text:s/>σε<text:s/>νέους<text:s/>κλάδους<text:s/>της<text:s/>ίδιας<text:s/>κατηγορίας,<text:s/>που<text:s/>προκύπτουν<text:s/>με<text:s/>σύσταση<text:s/>ή<text:s/>συγχώνευση<text:s/>υφισταμένων,<text:s/>(ε)<text:s/>η<text:s/>σύσταση<text:s/>οργανικών<text:s/>μονάδων<text:s/>χωρίς<text:s/>εσωτερική<text:s/>διάρθρωση,<text:s/>(στ)<text:s/>κάθε<text:s/>άλλη<text:s/>λεπτομέρεια<text:s/>που<text:s/>αφορά<text:s/>την<text:s/>οργάνωση<text:s/>και<text:s/>λειτουργία<text:s/>της<text:s/>οικείας<text:s/>υπηρεσίας.</text:span></text:p>
      <text:p text:style-name="P34"><text:span text:style-name="T34_1">Επειδή<text:s/>σύμφωνα<text:s/>με<text:s/>τις<text:s/>διατάξεις<text:s/>του<text:s/>άρθρου<text:s/>39<text:s/>του<text:s/>ν.<text:s/>4622/2019,<text:s/>του<text:s/>ν.<text:s/>4795/2021<text:s/>και<text:s/>της<text:s/>παρ.<text:s/>1<text:s/>του<text:s/>άρθρου<text:s/>14<text:s/>του<text:s/>ν.<text:s/>4270/2014<text:s/>προκύπτει<text:s/>η<text:s/>ανάγκη<text:s/>σύστασης<text:s/>Μονάδας<text:s/>Εσωτερικού<text:s/>Ελέγχου<text:s/>στην<text:s/>Αρχή,<text:s/>η<text:s/>οποία<text:s/>θα<text:s/>ενσωματώνει,<text:s/>μεταξύ<text:s/>άλλων<text:s/>και<text:s/>τη<text:s/>λειτουργία<text:s/>διαχείρισης<text:s/>κινδύνων.</text:span></text:p>
      <text:p text:style-name="P35"><text:span text:style-name="T35_1">Επειδή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προκύπτουν<text:s/>υποχρεώσεις<text:s/>της<text:s/>Αρχής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.</text:span></text:p>
      <text:p text:style-name="P36"><text:span text:style-name="T36_1">Επειδή<text:s/>σύμφωνα<text:s/>με<text:s/>τις<text:s/>διατάξεις<text:s/>του<text:s/>Κανονισμού<text:s/>(ΕΕ)<text:s/>2024/1620<text:s/>του<text:s/>Ευρωπαϊκού<text:s/>Κοινοβουλίου<text:s/>και<text:s/>του<text:s/>Συμβουλίου<text:s/>της<text:s/>31ης<text:s/>Μαΐου<text:s/>2024<text:s/>συστάθηκε<text:s/>η<text:s/>ευρωπαϊκή<text:s/>Αρχή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ενώ<text:s/>θεσπίστηκαν<text:s/>και<text:s/>πρόσθετες<text:s/>υποχρεώσεις<text:s/>της<text:s/>Αρχής.</text:span></text:p>
      <text:p text:style-name="P37"><text:span text:style-name="T37_1">Επειδή<text:s/>σύμφωνα<text:s/>με<text:s/>τις<text:s/>διατάξεις<text:s/>της<text:s/>παρ.<text:s/>1<text:s/>του<text:s/>άρθρου<text:s/>112<text:s/>του<text:s/>ν.<text:s/>5162/2024<text:s/>και<text:s/>την<text:s/>υπ’<text:s/>αρ.<text:s/>ΕΜΠ<text:s/>από<text:s/>Απόφαση<text:s/>του<text:s/>Προέδρου<text:s/>της<text:s/>Αρχής,<text:s/>κατανεμήθηκαν<text:s/>οι<text:s/>θέσεις<text:s/>του<text:s/>προσωπικού<text:s/>της<text:s/>Αρχής<text:s/>ανά<text:s/>κλάδο<text:s/>και<text:s/>ειδικότητα,<text:s/>έως<text:s/>την<text:s/>έκδοση<text:s/>του<text:s/>παρόντος<text:s/>Οργανισμού.</text:span></text:p>
      <text:p text:style-name="P38"><text:span text:style-name="T38_1">Επειδή<text:s/>τα<text:s/>αντικείμενα<text:s/>στα<text:s/>οποία<text:s/>η<text:s/>Αρχή<text:s/>καλείται<text:s/>να<text:s/>ανταποκριθεί<text:s/>(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έλεγχος<text:s/>των<text:s/>δηλώσεων<text:s/>περιουσιακής<text:s/>κατάστασης<text:s/>των<text:s/>υπόχρεων<text:s/>προσώπων<text:s/>που<text:s/>αναφέρονται<text:s/>στον<text:s/>ν.<text:s/>5026/2023)<text:s/>δημιουργούν<text:s/>ολοένα<text:s/>και<text:s/>μεγαλύτερες<text:s/>απαιτήσεις<text:s/>σε<text:s/>εθνικό,<text:s/>ευρωπαϊκό<text:s/>και<text:s/>ευρύτερο<text:s/>διεθνές<text:s/>περιβάλλον.</text:span></text:p>
      <text:p text:style-name="P39"><text:span text:style-name="T39_1">Επειδή<text:s/>η<text:s/>κατανομή<text:s/>θέσεων<text:s/>αφενός<text:s/>στις<text:s/>επιμέρους<text:s/>οργανικές<text:s/>μονάδες<text:s/>της<text:s/>Αρχής<text:s/>και<text:s/>αφετέρου<text:s/>ανά<text:s/>κατηγορία<text:s/>εκπαίδευσης,<text:s/>εργασιακή<text:s/>σχέση,<text:s/>κλάδο<text:s/>και<text:s/>ειδικότητα<text:s/>καθώς<text:s/>και<text:s/>η<text:s/>δημιουργία<text:s/>θέσεων<text:s/>ευθύνης,<text:s/>αυτή<text:s/>καθαυτή,<text:s/>δεν<text:s/>συνεπάγεται<text:s/>την<text:s/>απευθείας<text:s/>τοποθέτηση<text:s/>υπαλλήλων<text:s/>σε<text:s/>αυτές.</text:span></text:p>
      <text:p text:style-name="P40"><text:span text:style-name="T40_1">Επειδή<text:s/>η<text:s/>παρούσα<text:s/>απόφαση<text:s/>δεν<text:s/>προκαλεί<text:s/>δαπάνη<text:s/>εις<text:s/>βάρος<text:s/>του<text:s/>κρατικού<text:s/>προϋπολογισμού,<text:s/>αποφασίζει:</text:span></text:p>
      <text:p text:style-name="P41"><text:span text:style-name="T41_1">1.<text:s/>Την<text:s/>έγκριση<text:s/>του<text:s/>«Οργανισμού<text:s/>της<text:s/>Αρχής<text:s/>Καταπολέμησης<text:s/>της<text:s/>Νομιμοποίησης<text:s/>Εσόδων<text:s/>από<text:s/>Εγκληματικές<text:s/>Δραστηριότητες»,<text:s/>κατ’<text:s/>άρθρο<text:s/>20<text:s/>του<text:s/>ν.<text:s/>4622/2019,<text:s/>σύμφωνα<text:s/>με<text:s/>το<text:s/>Προσάρτημα,<text:s/>το<text:s/>οποίο<text:s/>αποτελεί<text:s/>αναπόσπαστο<text:s/>μέρος<text:s/>της<text:s/>παρούσας.</text:span></text:p>
      <text:p text:style-name="P42"><text:span text:style-name="T42_1">2.<text:s/>Την<text:s/>αντικατάσταση<text:s/>της<text:s/>υπ’<text:s/>αρ.<text:s/>38865/Β1208/<text:s/>3-8-2009<text:s/>(ΦΕΚ<text:s/>1705)<text:s/>απόφασης<text:s/>του<text:s/>Υπουργού<text:s/>Οικονομίας<text:s/>και<text:s/>Οικονομικών<text:s/>«Οργανωτική<text:s/>Δομή<text:s/>και<text:s/>Λειτουργία<text:s/>της<text:s/>Επιτροπής<text:s/>του<text:s/>άρθρου<text:s/>7<text:s/>του<text:s/>ν.<text:s/>3691/2008<text:s/>(Α’<text:s/>166)»,<text:s/>δυνάμει<text:s/>των<text:s/>εξουσιοδοτικών<text:s/>διατάξεων<text:s/>του<text:s/>άρθρου<text:s/>20<text:s/>του<text:s/>ν.<text:s/>4622/2019<text:s/>σε<text:s/>συνδ.<text:s/>με<text:s/>τα<text:s/>άρθρα<text:s/>47<text:s/>παρ.<text:s/>1<text:s/>και<text:s/>2<text:s/>και<text:s/>51<text:s/>παρ.<text:s/>13<text:s/>του<text:s/>ν.<text:s/>4557/2018.</text:span></text:p>
      <text:p text:style-name="P43"><text:span text:style-name="T43_1">3.<text:s/>Την<text:s/>σύσταση<text:s/>και<text:s/>κατανομή<text:s/>ανά<text:s/>εργασιακή<text:s/>σχέση,<text:s/>κλάδο<text:s/>και<text:s/>ειδικότητα<text:s/>ενενήντα<text:s/>(93)<text:s/>οργανικών<text:s/>θέσεων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44"><text:span text:style-name="T44_1">4.<text:s/>Με<text:s/>απόφαση<text:s/>του<text:s/>Προέδρου<text:s/>της<text:s/>Αρχής<text:s/>Καταπολέμησης<text:s/>της<text:s/>Νομιμοποίησης<text:s/>Εσόδων<text:s/>από<text:s/>Εγκληματικές<text:s/>Δραστηριότητες,<text:s/>κατ’<text:s/>άρθρο<text:s/>51<text:s/>παρ.<text:s/>13<text:s/>του<text:s/>ν.<text:s/>4557/2018<text:s/>κατανέμονται<text:s/>οι<text:s/>οργανικές<text:s/>θέσεις<text:s/>και<text:s/>οι<text:s/>θέσεις<text:s/>συνεργατών<text:s/>μετακλητών<text:s/>υπαλλήλων<text:s/>της<text:s/>Αρχής,<text:s/>ανά<text:s/>εργασιακή<text:s/>σχέση,<text:s/>κλάδο<text:s/>και<text:s/>ειδικότητα,<text:s/>προς<text:s/>κάλυψη<text:s/>των<text:s/>επιχειρησιακών<text:s/>αναγκών<text:s/>της<text:s/>Αρχής<text:s/>και<text:s/>ρυθμίζονται<text:s/>ειδικότερα<text:s/>θέματα<text:s/>που<text:s/>αφορούν<text:s/>στη<text:s/>λειτουργία<text:s/>της<text:s/>Αρχής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</text:span></text:p>
      <text:p text:style-name="P45"><text:span text:style-name="T45_1">ΟΡΓΑΝΙΣΜΟΣ<text:s/>ΑΡΧΗΣ<text:s/>ΚΑΤΑΠΟΛΕΜΗΣΗΣ<text:s/>ΤΗΣ<text:s/>ΝΟΜΙΜΟΠΟΙΗΣΗΣ<text:s/>ΕΣΟΔΩΝ</text:span></text:p>
      <text:p text:style-name="P46"><text:span text:style-name="T46_1">ΑΠΟ<text:s/>ΕΓΚΛΗΜΑΤΙΚΕΣ<text:s/>ΔΡΑΣΤΗΡΙΟΤΗΤΕΣ</text:span></text:p>
      <text:h text:style-name="P47" text:outline-level="1"><text:span text:style-name="T47_1">Μέρος<text:s/>Α’<text:s/></text:span></text:h>
      <text:h text:style-name="P48" text:outline-level="1"><text:span text:style-name="T48_1">ΑΠΟΣΤΟΛΗ<text:s/>ΚΑΙ<text:s/>ΔΙΑΡΘΡΩΣΗ<text:s/>ΤΗΣ<text:s/>ΑΡΧΗΣ<text:s/>ΚΑΤΑΠΟΛΕΜΗΣΗΣ<text:s/>ΤΗΣ<text:s/>ΝΟΜΙΜΟΠΟΙΗΣΗΣ<text:s/>ΕΣΟΔΩΝ<text:s/>ΑΠΟ<text:s/>ΕΓΚΛΗΜΑΤΙΚΕΣ<text:s/>ΔΡΑΣΤΗΡΙΟΤΗΤΕΣ</text:span></text:h>
      <text:h text:style-name="P49" text:outline-level="6"><text:span text:style-name="T49_1">Άρθρο<text:s/>1<text:s/></text:span></text:h>
      <text:h text:style-name="P50" text:outline-level="6"><text:span text:style-name="T50_1">Μορφή<text:s/>-<text:s/>Αποστολή</text:span></text:h>
      <text:p text:style-name="P51"><text:span text:style-name="T51_1">1.</text:span><text:span text:style-name="T51_2"><text:s/>Η<text:s/>Αρχή<text:s/>Καταπολέμησης<text:s/>της<text:s/>Νομιμοποίησης<text:s/>Εσόδων<text:s/>από<text:s/>Εγκληματικές<text:s/>Δραστηριότητες<text:s/>(εφεξής<text:s/>Αρχή)<text:s/>θεσπίστηκε<text:s/>υπό<text:s/>την<text:s/>παρούσα<text:s/>μορφή<text:s/>με<text:s/>τον<text:s/>ν.<text:s/>4557/2018.</text:span></text:p>
      <text:p text:style-name="P52"><text:span text:style-name="T52_1">2.</text:span><text:span text:style-name="T52_2"><text:s/>Η<text:s/>Αρχή<text:s/>είναι<text:s/>αρμόδια<text:s/>για<text:s/>α)<text:s/>τ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τον<text:s/>προσδιορισμό<text:s/>των<text:s/>σχετιζόμενων<text:s/>με<text:s/>την<text:s/>τρομοκρατία<text:s/>προσώπων<text:s/>και<text:s/>την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<text:s/>και<text:s/>γ)<text:s/>τον<text:s/>έλεγχο<text:s/>των<text:s/>δηλώσεων<text:s/>περιουσιακής<text:s/>κατάστασης<text:s/>των<text:s/>προσώπων<text:s/>που<text:s/>αναφέρονται<text:s/>στο<text:s/>Κεφάλαιο<text:s/>Β<text:s/>του<text:s/>ν.<text:s/>5130/2024.</text:span></text:p>
      <text:p text:style-name="P53"><text:span text:style-name="T53_1">3.</text:span><text:span text:style-name="T53_2"><text:s/>Η<text:s/>Αρχή<text:s/>απολαύει<text:s/>λειτουργικής<text:s/>και<text:s/>διοικητικής<text:s/>ανεξαρτησίας<text:s/>και<text:s/>δεν<text:s/>υπόκειται<text:s/>σε<text:s/>έλεγχο<text:s/>ή<text:s/>εποπτεία<text:s/>από<text:s/>κυβερνητικά<text:s/>όργανα,<text:s/>κρατικούς<text:s/>φορείς<text:s/>ή<text:s/>άλλες<text:s/>Διοικητικές<text:s/>Αρχές.<text:s/>Η<text:s/>Αρχή<text:s/>υπόκειται<text:s/>σε<text:s/>κοινοβουλευτικό<text:s/>έλεγχο,<text:s/>σύμφωνα<text:s/>με<text:s/>τα<text:s/>οριζόμενα<text:s/>στον<text:s/>Κανονισμό<text:s/>της<text:s/>Βουλής<text:s/>και<text:s/>τη<text:s/>διαδικασία<text:s/>του<text:s/>άρθρου<text:s/>48<text:s/>του<text:s/>ν.<text:s/>4557/2018.</text:span></text:p>
      <text:p text:style-name="P54"><text:span text:style-name="T54_1">4.</text:span><text:span text:style-name="T54_2"><text:s/>Η<text:s/>έδρα<text:s/>της<text:s/>είναι<text:s/>στην<text:s/>Αθήνα<text:s/>και<text:s/>επί<text:s/>της<text:s/>οδού<text:s/>Αλκίφρονος<text:s/>92.</text:span></text:p>
      <text:p text:style-name="P55"><text:span text:style-name="T55_1">5.</text:span><text:span text:style-name="T55_2"><text:s/>Ο<text:s/>προϋπολογισμός<text:s/>της<text:s/>Αρχής<text:s/>αποτελεί<text:s/>αυτοτελές<text:s/>τμήμα<text:s/>του<text:s/>προϋπολογισμού<text:s/>του<text:s/>Υπουργείου<text:s/>Οικονομικών.</text:span></text:p>
      <text:p text:style-name="P56"><text:span text:style-name="T56_1">6.</text:span><text:span text:style-name="T56_2"><text:s/>Η<text:s/>Αρχή<text:s/>μπορεί<text:s/>να<text:s/>συμμετέχει<text:s/>σε<text:s/>συγχρηματοδοτούμενα<text:s/>ή<text:s/>χρηματοδοτούμενα<text:s/>προγράμματα<text:s/>της<text:s/>χώρας<text:s/>της<text:s/>Ευρωπαϊκής<text:s/>Ένωσης<text:s/>ή<text:s/>διεθνών<text:s/>οργανισμών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57"><text:span text:style-name="T57_1">7.</text:span><text:span text:style-name="T57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τηρούν<text:s/>τις<text:s/>αρχές<text:s/>της<text:s/>αντικειμενικότητας<text:s/>και<text:s/>της<text:s/>αμεροληψίας<text:s/>και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ιπλέον,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Η<text:s/>παράβαση<text:s/>του<text:s/>καθήκοντος<text:s/>εχεμύθειας<text:s/>τιμωρείται<text:s/>με<text:s/>φυλάκιση<text:s/>τουλάχιστον<text:s/>τριών<text:s/>(3)<text:s/>μηνών.</text:span></text:p>
      <text:p text:style-name="P58"><text:span text:style-name="T58_1">8.</text:span><text:span text:style-name="T58_2"><text:s/>Με<text:s/>απόφαση<text:s/>του<text:s/>Προέδρου,<text:s/>η<text:s/>οποία<text:s/>δημοσιεύεται<text:s/>στην<text:s/>Εφημερίδα<text:s/>της<text:s/>Κυβερνήσεως,<text:s/>συστήνεται<text:s/>και<text:s/>συγκροτείται<text:s/>το<text:s/>Πειθαρχικό<text:s/>Συμβούλιο<text:s/>της<text:s/>Αρχής.</text:span></text:p>
      <text:p text:style-name="P59"><text:span text:style-name="T59_1">9.</text:span><text:span text:style-name="T59_2"><text:s/>Συστήνεται<text:s/>και<text:s/>συγκροτείται,<text:s/>με<text:s/>απόφαση<text:s/>του<text:s/>Προέδρου<text:s/>της<text:s/>Αρχής,<text:s/>πενταμελές<text:s/>Υπηρεσιακό<text:s/>Συμβούλιο<text:s/>για<text:s/>το<text:s/>πάσης<text:s/>φύσεως<text:s/>προσωπικό<text:s/>που<text:s/>υπηρετεί<text:s/>στην<text:s/>Αρχή.</text:span></text:p>
      <text:h text:style-name="P60" text:outline-level="6"><text:span text:style-name="T60_1">Άρθρο<text:s/>2<text:s/></text:span></text:h>
      <text:h text:style-name="P61" text:outline-level="6"><text:span text:style-name="T61_1">Διοίκηση<text:s/>της<text:s/>Αρχής</text:span></text:h>
      <text:p text:style-name="P62"><text:span text:style-name="T62_1">1.</text:span><text:span text:style-name="T62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3"><text:span text:style-name="T63_1">2.</text:span><text:span text:style-name="T63_2"><text:s/>Πρόεδρος<text:s/>της<text:s/>Αρχής<text:s/>και<text:s/>αναπληρωτής<text:s/>αυτού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/text:p>
      <text:p text:style-name="P64"><text:span text:style-name="T64_1">3.</text:span><text:span text:style-name="T64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λητα<text:s/>των<text:s/>προτεινόμενων<text:s/>προσώπων.</text:span></text:p>
      <text:p text:style-name="P65"><text:span text:style-name="T65_1">4.</text:span><text:span text:style-name="T65_2"><text:s/>Η<text:s/>Αρχή<text:s/>απαρτίζεται<text:s/>από<text:s/>τρεις<text:s/>(3)<text:s/>αυτοτελείς<text:s/>Μονάδες<text:s/>(Α’<text:s/>Μονάδα<text:s/>Διερεύνησης<text:s/>Χρηματοοικονομικών<text:s/>Πληροφοριών,<text:s/>Β’<text:s/>Μονάδα<text:s/>Χρηματοοικονομικών<text:s/>Κυρώσεων,<text:s/>Γ’<text:s/>Μονάδα<text:s/>Ελέγχου<text:s/>Δηλώσεων<text:s/>Περιουσιακής<text:s/>Κατάστασης),<text:s/>με<text:s/>διακριτές<text:s/>αρμοδιότητες,<text:s/>προσωπικό<text:s/>και<text:s/>υποδομές,<text:s/>με<text:s/>κοινό<text:s/>Πρόεδρο.</text:span></text:p>
      <text:p text:style-name="P66"><text:span text:style-name="T66_1">5.</text:span><text:span text:style-name="T66_2">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67"><text:span text:style-name="T67_1">6.</text:span><text:span text:style-name="T67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/text:span></text:p>
      <text:p text:style-name="P68"><text:span text:style-name="T68_1">7.</text:span><text:span text:style-name="T68_2">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’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/text:span></text:p>
      <text:p text:style-name="P69"><text:span text:style-name="T69_1">8.</text:span><text:span text:style-name="T69_2">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h text:style-name="P70" text:outline-level="6"><text:span text:style-name="T70_1">Άρθρο<text:s/>3<text:s/></text:span></text:h>
      <text:h text:style-name="P71" text:outline-level="6"><text:span text:style-name="T71_1">Αρμοδιότητες<text:s/>του<text:s/>Προέδρου<text:s/>της<text:s/>Αρχής</text:span></text:h>
      <text:p text:style-name="P72"><text:span text:style-name="T72_1">1.</text:span><text:span text:style-name="T72_2"><text:s/>Με<text:s/>απόφαση<text:s/>του<text:s/>Προέδρου<text:s/>της<text:s/>Αρχής,<text:s/>α)<text:s/>καθορίζεται<text:s/>ο<text:s/>Οργανισμός<text:s/>της<text:s/>Αρχής,<text:s/>κατανέμονται<text:s/>και<text:s/>ανακατανέμονται<text:s/>οι<text:s/>θέσεις<text:s/>της<text:s/>παρ.<text:s/>1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,<text:s/>β)<text:s/>τοποθετούνται<text:s/>ή<text:s/>μετακινούνται<text:s/>οι<text:s/>υπάλληλοι<text:s/>στις<text:s/>επιμέρους<text:s/>μονάδες<text:s/>της<text:s/>Αρχής,<text:s/>γ)<text:s/>που<text:s/>εκδίδεται<text:s/>έως<text:s/>την<text:s/>20ή<text:s/>Δεκεμβρίου<text:s/>κάθε<text:s/>έτους,<text:s/>καθορίζονται<text:s/>και<text:s/>κατανέμονται<text:s/>στις<text:s/>οργανικές<text:s/>μονάδες<text:s/>της<text:s/>Αρχής<text:s/>οι<text:s/>προτεραιότητες<text:s/>και<text:s/>οι<text:s/>στόχοι<text:s/>για<text:s/>το<text:s/>επόμενο<text:s/>έτος<text:s/>αναφοράς,<text:s/>δ)<text:s/>ρυθμίζονται<text:s/>ειδικότερα<text:s/>θέματα<text:s/>που<text:s/>αφορούν<text:s/>στη<text:s/>λειτουργία<text:s/>της<text:s/>Αρχής<text:s/>και<text:s/>των<text:s/>επιμέρους<text:s/>μονάδων<text:s/>της,<text:s/>τον<text:s/>κανονισμό<text:s/>λειτουργίας,<text:s/>τη<text:s/>διαδικασία<text:s/>επιλογής<text:s/>προϊσταμένων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</text:span></text:p>
      <text:p text:style-name="P73"><text:span text:style-name="T73_1">2.</text:span><text:span text:style-name="T73_2"><text:s/>Ο<text:s/>Πρόεδρος<text:s/>της<text:s/>Αρχής<text:s/>ή<text:s/>ο<text:s/>αναπληρωτής<text:s/>αυτού:<text:s/>α)<text:s/>εποπτεύει<text:s/>την<text:s/>εν<text:s/>γένει<text:s/>λειτουργία<text:s/>της<text:s/>Αρχής,<text:s/>διευθύνει<text:s/>τις<text:s/>εργασίες<text:s/>της<text:s/>επικουρούμενος<text:s/>από<text:s/>τους<text:s/>Προϊσταμένους<text:s/>των<text:s/>οργανικών<text:s/>μονάδων<text:s/>της<text:s/>και<text:s/>προεδρεύει<text:s/>στις<text:s/>τακτικές<text:s/>και<text:s/>έκτακτες<text:s/>συνεδριάσεις<text:s/>των<text:s/>τριών<text:s/>Μονάδων,<text:s/>β)<text:s/>διορίζει<text:s/>τους<text:s/>Προϊσταμένους<text:s/>των<text:s/>οργανικών<text:s/>μονάδων,<text:s/>γ)<text:s/>σε<text:s/>συνεργασία<text:s/>με<text:s/>τα<text:s/>Μέλη<text:s/>των<text:s/>Μονάδων<text:s/>και<text:s/>τους<text:s/>Προϊσταμένους<text:s/>των<text:s/>οργανικών<text:s/>μονάδων,<text:s/>επιβλέπει<text:s/>και<text:s/>αξιολογεί<text:s/>το<text:s/>συνολικό<text:s/>έργο<text:s/>τους<text:s/>και<text:s/>λαμβάνει<text:s/>κάθε<text:s/>αναγκαίο<text:s/>μέτρο<text:s/>για<text:s/>την<text:s/>εξασφάλιση<text:s/>της<text:s/>εύρυθμης<text:s/>και<text:s/>αποτελεσματικής<text:s/>λειτουργίας<text:s/>της<text:s/>Αρχής,<text:s/>ιδίως<text:s/>δε:<text:s/>γα)<text:s/>ορίζει<text:s/>την<text:s/>ημέρα,<text:s/>την<text:s/>ώρα<text:s/>και<text:s/>τον<text:s/>τρόπο<text:s/>διεξαγωγής<text:s/>των<text:s/>συνεδριάσεων<text:s/>των<text:s/>Επιχειρησιακών<text:s/>Μονάδων<text:s/>της<text:s/>Αρχής<text:s/>και<text:s/>αποφασίζει<text:s/>τα<text:s/>υπό<text:s/>συζήτηση<text:s/>θέματα,<text:s/>τα<text:s/>οποία<text:s/>αναθέτει<text:s/>προς<text:s/>εισήγηση<text:s/>σε<text:s/>υπαλλήλους<text:s/>της<text:s/>Αρχής,<text:s/>γβ)<text:s/>συγκροτεί<text:s/>επιτροπές<text:s/>και<text:s/>ομάδες<text:s/>εργασίας,<text:s/>προς<text:s/>εξυπηρέτηση<text:s/>των<text:s/>αναγκών<text:s/>της<text:s/>Αρχής,<text:s/>καθορίζοντας<text:s/>το<text:s/>έργο,<text:s/>τη<text:s/>διάρκεια<text:s/>και<text:s/>τη<text:s/>σύνθεση<text:s/>αυτών,<text:s/>γγ)<text:s/>αποφασίζει<text:s/>την<text:s/>εκπροσώπηση<text:s/>της<text:s/>Αρχής,<text:s/>σε<text:s/>επιτροπές<text:s/>και<text:s/>ομάδες<text:s/>εργασίας,<text:s/>γδ)<text:s/>μεριμνά<text:s/>για<text:s/>την<text:s/>εγκατάσταση<text:s/>και<text:s/>τη<text:s/>λειτουργία<text:s/>γραφείων<text:s/>της<text:s/>«Αρχής»,<text:s/>σε<text:s/>πόλεις<text:s/>εκτός<text:s/>του<text:s/>Νομού<text:s/>Αττικής,<text:s/>σύμφωνα<text:s/>με<text:s/>τις<text:s/>εκάστοτε<text:s/>ισχύουσες<text:s/>διατάξεις<text:s/>γε)<text:s/>αναθέτει<text:s/>την<text:s/>διενέργεια<text:s/>πραγματογνωμοσύνης<text:s/>ή<text:s/>άλλων<text:s/>ελεγκτικών<text:s/>πράξεων<text:s/>σε<text:s/>ορκωτούς<text:s/>ελεγκτές<text:s/>και<text:s/>σε<text:s/>ειδικούς<text:s/>επιστήμονες,<text:s/>γστ)<text:s/>αξιολογεί<text:s/>το<text:s/>προσωπικό<text:s/>της<text:s/>Αρχής<text:s/>και<text:s/>αποφασίζει<text:s/>για<text:s/>τυχόν<text:s/>επιβραβεύσεις,<text:s/>δ)<text:s/>υπογράφει<text:s/>δα)<text:s/>τα<text:s/>πρακτικά<text:s/>των<text:s/>Συνεδριάσεων<text:s/>των<text:s/>Μονάδων<text:s/>της<text:s/>«Αρχής»,<text:s/>δβ)<text:s/>τα<text:s/>Μνημόνια<text:s/>και<text:s/>τα<text:s/>Πρωτόκολλα<text:s/>Συνεργασίας<text:s/>της<text:s/>παρ.<text:s/>5<text:s/>του<text:s/>άρθρου<text:s/>34<text:s/>και<text:s/>της<text:s/>παρ.<text:s/>6<text:s/>του<text:s/>άρθρου<text:s/>49<text:s/>του<text:s/>ν.<text:s/>4557/2018,<text:s/>δγ)<text:s/>τις<text:s/>ετήσιες<text:s/>εκθέσεις<text:s/>πεπραγμένων<text:s/>των<text:s/>Μονάδων<text:s/>της<text:s/>«Αρχής»,<text:s/>δδ)<text:s/>τις<text:s/>Διατάξεις<text:s/>δέσμευσης<text:s/>περιουσιακών<text:s/>στοιχείων<text:s/>των<text:s/>άρθρων<text:s/>42<text:s/>και<text:s/>48<text:s/>του<text:s/>ν.<text:s/>4557/2018<text:s/>και<text:s/>δστ)<text:s/>τις<text:s/>Αποφάσεις<text:s/>ένταξης<text:s/>προσώπων<text:s/>στον<text:s/>εθνικό<text:s/>κατάλογο<text:s/>του<text:s/>άρθρου<text:s/>50<text:s/>του<text:s/>ν.<text:s/>4557/18,<text:s/>ε)<text:s/>αποφασίζει:<text:s/>εα)<text:s/>για<text:s/>θέματα<text:s/>αποζημίωσης<text:s/>για<text:s/>εργασία<text:s/>καθ’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καθώς<text:s/>και<text:s/>λοιπά<text:s/>συναφή<text:s/>ζητήματα,<text:s/>εβ)<text:s/>περί<text:s/>θεμάτων<text:s/>αποκλεισμού<text:s/>και<text:s/>εξαίρεσης<text:s/>Μελών<text:s/>των<text:s/>Μονάδων,<text:s/>εγ)<text:s/>για<text:s/>την<text:s/>τύχη<text:s/>των<text:s/>υποθέσεων<text:s/>κατά<text:s/>τη<text:s/>διάρκεια<text:s/>ή<text:s/>μετά<text:s/>το<text:s/>πέρας<text:s/>του<text:s/>χειρισμού<text:s/>τους<text:s/>από<text:s/>το<text:s/>αρμόδιο<text:s/>προσωπικό<text:s/>της<text:s/>Αρχής,<text:s/>στ)<text:s/>αποφασίζει<text:s/>ή<text:s/>αιτείται<text:s/>τις<text:s/>αποσπάσεις<text:s/>υπαλλήλων<text:s/>σύμφωνα<text:s/>με<text:s/>τα<text:s/>οριζόμενα<text:s/>στις<text:s/>παρ.<text:s/>2,<text:s/>3<text:s/>και<text:s/>4<text:s/>του<text:s/>άρθρου<text:s/>51<text:s/>του<text:s/>ν.<text:s/>4557/2018,<text:s/>ζ)<text:s/>εγκρίνει<text:s/>αιτήματα<text:s/>συναρμόδιων<text:s/>φορέων<text:s/>και<text:s/>υπηρεσιών<text:s/>για<text:s/>παροχή<text:s/>εκπαίδευσης<text:s/>από<text:s/>υπαλλήλους<text:s/>της<text:s/>Αρχής<text:s/>επί<text:s/>θεμάτων<text:s/>νομιμοποίησης<text:s/>εσόδων<text:s/>από<text:s/>εγκληματικές<text:s/>δραστηριότητες,<text:s/>χρηματοδότησης<text:s/>της<text:s/>τρομοκρατίας<text:s/>και<text:s/>διάδοση<text:s/>όπλων<text:s/>μαζικής<text:s/>καταστροφής,<text:s/>ια)<text:s/>ορίζει<text:s/>τον<text:s/>υπεύθυνο<text:s/>επεξεργασίας<text:s/>δεδομένων<text:s/>της<text:s/>Αρχής,<text:s/>ιβ)<text:s/>εκδίδει<text:s/>τις<text:s/>πάσης<text:s/>φύσεως<text:s/>γνωμοδοτήσεις<text:s/>που<text:s/>άπτονται<text:s/>των<text:s/>αρμοδιοτήτων<text:s/>των<text:s/>Μονάδων,<text:s/>ιγ)<text:s/>ορίζει<text:s/>τους<text:s/>υπαλλήλους<text:s/>που<text:s/>είναι<text:s/>υπεύθυνοι<text:s/>για<text:s/>την<text:s/>εφαρμογή<text:s/>του<text:s/>άρθρου<text:s/>16<text:s/>του<text:s/>ν.<text:s/>5039/2023<text:s/>και<text:s/>ιγ)<text:s/>ασκεί<text:s/>κάθε<text:s/>άλλη<text:s/>αρμοδιότητα<text:s/>που<text:s/>προβλέπεται<text:s/>από<text:s/>τις<text:s/>εκάστοτε<text:s/>διατάξεις,<text:s/>ιδ)<text:s/>ορίζει<text:s/>τις<text:s/>εργασίες<text:s/>και<text:s/>τις<text:s/>επ’<text:s/>αυτών<text:s/>διαδικασίες<text:s/>των<text:s/>Μονάδων<text:s/>της<text:s/>Αρχής<text:s/>και<text:s/>των<text:s/>επιμέρους<text:s/>οργανικών<text:s/>δομών<text:s/>τους,<text:s/>ιε)<text:s/>ορίζει<text:s/>τα<text:s/>κριτήρια<text:s/>σύμφωνα<text:s/>με<text:s/>τα<text:s/>οποία<text:s/>οι<text:s/>πληροφορίες<text:s/>που<text:s/>λαμβάνονται<text:s/>θα<text:s/>τυγχάνουν<text:s/>επεξεργασίας<text:s/>και<text:s/>ανάλυσης<text:s/>κατά<text:s/>προτεραιότητα<text:s/>και<text:s/>σύμφωνα<text:s/>με<text:s/>αυτά<text:s/>αποφασίζει<text:s/>το<text:s/>άνοιγμα<text:s/>των<text:s/>προς<text:s/>ανάλυση<text:s/>υποθέσεων,<text:s/>ιστ)<text:s/>υπογράφει<text:s/>τα<text:s/>εξερχόμενα<text:s/>έγγραφα<text:s/>που<text:s/>αφορούν<text:s/>στην<text:s/>πρόσβαση<text:s/>σε<text:s/>δεδομένα<text:s/>(παρ.<text:s/>1<text:s/>του<text:s/>άρθρου<text:s/>49<text:s/>του<text:s/>ν.<text:s/>4557/2018)<text:s/>και<text:s/>ιζ)<text:s/>εγκρίνει<text:s/>τις<text:s/>άδειες<text:s/>του<text:s/>προσωπικού,<text:s/>ιη)<text:s/>ορίζει<text:s/>τον<text:s/>Σύμβουλο<text:s/>Ανάπτυξης<text:s/>Ανθρωπίνου<text:s/>Δυναμικού<text:s/>και<text:s/>ιθ)<text:s/>εκπροσωπεί<text:s/>αυτή<text:s/>στις<text:s/>σχέσεις<text:s/>της<text:s/>με<text:s/>άλλες<text:s/>ημεδαπές<text:s/>ή<text:s/>αλλοδαπές<text:s/>οντότητες.</text:span></text:p>
      <text:p text:style-name="P74"><text:span text:style-name="T74_1">3.</text:span><text:span text:style-name="T74_2"><text:s/>Οι<text:s/>παραπάνω<text:s/>αρμοδιότητες,<text:s/>με<text:s/>επιφύλαξη<text:s/>όσων<text:s/>κατανέμονται<text:s/>ειδικά<text:s/>στον<text:s/>Πρόεδρο<text:s/>και<text:s/>στον<text:s/>αναπληρωτή<text:s/>αυτού<text:s/>σύμφωνα<text:s/>με<text:s/>τις<text:s/>εκάστοτε<text:s/>ισχύουσες<text:s/>διατάξεις,<text:s/>μπορούν<text:s/>να<text:s/>ασκούνται<text:s/>και<text:s/>από<text:s/>υπαλλήλους<text:s/>της<text:s/>Αρχής,<text:s/>κατόπιν<text:s/>εξουσιοδοτικής<text:s/>απόφασής<text:s/>του.</text:span></text:p>
      <text:h text:style-name="P75" text:outline-level="6"><text:span text:style-name="T75_1">Άρθρο<text:s/>4<text:s/></text:span></text:h>
      <text:h text:style-name="P76" text:outline-level="6"><text:span text:style-name="T76_1">Αρμοδιότητες<text:s/>των<text:s/>μελών</text:span></text:h>
      <text:p text:style-name="P77"><text:span text:style-name="T77_1">των<text:s/>Μονάδων<text:s/>της<text:s/>Αρχής</text:span></text:p>
      <text:p text:style-name="P78"><text:span text:style-name="T78_1">1.</text:span><text:span text:style-name="T78_2"><text:s/>Τα<text:s/>μέλη<text:s/>της<text:s/>Αρχής,<text:s/>απαλλάσσονται<text:s/>των<text:s/>υπηρεσιακών<text:s/>τους<text:s/>καθηκόντων<text:s/>κατά<text:s/>τις<text:s/>ημέρες<text:s/>της<text:s/>συνεδρίασης.</text:span></text:p>
      <text:p text:style-name="P79"><text:span text:style-name="T79_1">2.</text:span><text:span text:style-name="T79_2"><text:s/>Παρίστανται<text:s/>στις<text:s/>συνεδριάσεις<text:s/>των<text:s/>Μονάδων<text:s/>και<text:s/>αποφασίζουν<text:s/>συλλογικά,<text:s/>κατά<text:s/>πλειοψηφία,<text:s/>μαζί<text:s/>με<text:s/>τον<text:s/>Πρόεδρο<text:s/>τα<text:s/>θέματα<text:s/>που<text:s/>εισάγονται<text:s/>από<text:s/>αυτόν<text:s/>προς<text:s/>συζήτηση.</text:span></text:p>
      <text:p text:style-name="P80"><text:span text:style-name="T80_1">3.</text:span><text:span text:style-name="T80_2"><text:s/>Επικουρούν<text:s/>τον<text:s/>Πρόεδρο<text:s/>στην<text:s/>αξιολόγηση<text:s/>της<text:s/>λειτουργίας<text:s/>των<text:s/>Μονάδων<text:s/>και<text:s/>διατυπώνουν<text:s/>προτάσεις<text:s/>για<text:s/>τη<text:s/>λήψη<text:s/>μέτρων<text:s/>για<text:s/>την<text:s/>βελτίωση<text:s/>αυτής.</text:span></text:p>
      <text:p text:style-name="P81"><text:span text:style-name="T81_1">4.</text:span><text:span text:style-name="T81_2"><text:s/>Συνεισφέρουν,<text:s/>εφόσον<text:s/>τους<text:s/>ζητηθεί<text:s/>από<text:s/>τον<text:s/>Πρόεδρο<text:s/>ή<text:s/>άλλους<text:s/>ειδικά<text:s/>εξουσιοδοτημένους<text:s/>προς<text:s/>τούτο<text:s/>υπαλλήλους,<text:s/>στο<text:s/>έργο<text:s/>των<text:s/>Μονάδων,<text:s/>βάσει<text:s/>των<text:s/>ειδικών<text:s/>γνώσεων<text:s/>και<text:s/>εμπειρίας<text:s/>τους,<text:s/>σε<text:s/>θέματα<text:s/>επιχειρησιακής,<text:s/>στρατηγικής<text:s/>ή<text:s/>διοικητικής<text:s/>φύσεως.</text:span></text:p>
      <text:p text:style-name="P82"><text:span text:style-name="T82_1">5.</text:span><text:span text:style-name="T82_2"><text:s/>Προσέρχονται<text:s/>στις<text:s/>εγκαταστάσεις<text:s/>της<text:s/>Αρχής,<text:s/>εκτός<text:s/>από<text:s/>τις<text:s/>ημέρες<text:s/>των<text:s/>συνεδριάσεων,<text:s/>και<text:s/>σε<text:s/>άλλες<text:s/>ημέρες,<text:s/>εφόσον<text:s/>αυτό<text:s/>κρίνεται<text:s/>απαραίτητο.</text:span></text:p>
      <text:p text:style-name="P83"><text:span text:style-name="T83_1">6.</text:span><text:span text:style-name="T83_2"><text:s/>Παρέχουν,<text:s/>εφόσον<text:s/>τους<text:s/>ζητηθεί<text:s/>ή<text:s/>αυθορμήτως,<text:s/>σύμφωνα<text:s/>με<text:s/>τις<text:s/>εκάστοτε<text:s/>ισχύουσες<text:s/>διατάξεις,<text:s/>χρήσιμες<text:s/>πληροφορίες<text:s/>και<text:s/>στοιχεία<text:s/>στις<text:s/>Μονάδες<text:s/>της<text:s/>Αρχής.</text:span></text:p>
      <text:h text:style-name="P84" text:outline-level="6"><text:span text:style-name="T84_1">Άρθρο<text:s/>5<text:s/></text:span></text:h>
      <text:h text:style-name="P85" text:outline-level="6"><text:span text:style-name="T85_1">Συνεδριάσεις<text:s/>των<text:s/>Ολομελειών</text:span></text:h>
      <text:p text:style-name="P86"><text:span text:style-name="T86_1">των<text:s/>Μονάδων<text:s/>της<text:s/>Αρχής</text:span></text:p>
      <text:p text:style-name="P87"><text:span text:style-name="T87_1">1.</text:span><text:span text:style-name="T87_2"><text:s/>Οι<text:s/>Ολομέλειες<text:s/>των<text:s/>Μονάδων<text:s/>της<text:s/>Αρχής<text:s/>συνεδριάζουν<text:s/>τακτικά,<text:s/>έως<text:s/>τέσσερις<text:s/>(4)<text:s/>φορές<text:s/>τον<text:s/>μήνα,<text:s/>υπό<text:s/>τον<text:s/>Πρόεδρο<text:s/>ή<text:s/>τον<text:s/>αναπληρωτή<text:s/>του,<text:s/>μετά<text:s/>από<text:s/>πρόσκληση<text:s/>του,<text:s/>δια<text:s/>φυσικής<text:s/>παρουσίας<text:s/>ή<text:s/>εξ<text:s/>αποστάσεως<text:s/>σύμφωνα<text:s/>με<text:s/>τις<text:s/>εκάστοτε<text:s/>ισχύουσες<text:s/>διατάξεις<text:s/>και<text:s/>εφόσον<text:s/>αυτό<text:s/>επιτρέπεται<text:s/>από<text:s/>τη<text:s/>φύση<text:s/>του<text:s/>υπό<text:s/>συζήτηση<text:s/>θέματος.<text:s/>Έκτακτες<text:s/>συνεδριάσεις<text:s/>μπορούν<text:s/>να<text:s/>λάβουν<text:s/>χώρα<text:s/>κατόπιν<text:s/>πρόσκλησης<text:s/>του<text:s/>Προέδρου<text:s/>της<text:s/>Αρχής.</text:span></text:p>
      <text:p text:style-name="P88"><text:span text:style-name="T88_1">2.</text:span><text:span text:style-name="T88_2"><text:s/>Τα<text:s/>αντικείμενα<text:s/>συζήτησης<text:s/>των<text:s/>συνεδριάσεων<text:s/>των<text:s/>Ολομελειών<text:s/>ανά<text:s/>Μονάδα<text:s/>είναι:</text:span></text:p>
      <text:p text:style-name="P89"><text:span text:style-name="T89_1">α)</text:span><text:span text:style-name="T89_2"><text:tab/></text:span><text:span text:style-name="T89_3">Α’<text:s/>Μονάδα:<text:s/>Στρατηγικού<text:s/>επιπέδου<text:s/>ζητήματα<text:s/>καθώς<text:s/>και<text:s/>υποθέσεις<text:s/>στα<text:s/>πλαίσια<text:s/>των<text:s/>οποίων<text:s/>εκδίδονται<text:s/>διατάξεις<text:s/>δέσμευσης<text:s/>κατ’<text:s/>άρθρο<text:s/>42<text:s/>ν.<text:s/>4557/2018<text:s/>ή<text:s/>ενημερώνονται<text:s/>οι<text:s/>δικαστικές<text:s/>και<text:s/>εισαγγελικές<text:s/>Αρχές<text:s/>μέσω<text:s/>αναφορών<text:s/>-<text:s/>πορισμάτων<text:s/>αξιόποινων<text:s/>πράξεων.</text:span></text:p>
      <text:p text:style-name="P90"><text:span text:style-name="T90_1">β)</text:span><text:span text:style-name="T90_2"><text:tab/></text:span><text:span text:style-name="T90_3">Β’<text:s/>Μονάδα:<text:s/>Το<text:s/>σύνολο<text:s/>των<text:s/>αρμοδιοτήτων<text:s/>της.</text:span></text:p>
      <text:p text:style-name="P91"><text:span text:style-name="T91_1">γ)</text:span><text:span text:style-name="T91_2"><text:tab/></text:span><text:span text:style-name="T91_3">Γ’<text:s/>Μονάδα:<text:s/>Υποθέσεις<text:s/>που<text:s/>αρχειοθετούνται<text:s/>ή<text:s/>στα<text:s/>πλαίσια<text:s/>των<text:s/>οποίων<text:s/>ενημερώνονται<text:s/>οι<text:s/>εισαγγελικές<text:s/>ή<text:s/>άλλες<text:s/>αρμόδιες<text:s/>Αρχές<text:s/>καθώς<text:s/>και<text:s/>η<text:s/>τροποποίηση<text:s/>των<text:s/>καταστάσεων<text:s/>υπόχρεων<text:s/>προσώπων<text:s/>του<text:s/>ν.<text:s/>5026/2023.</text:span></text:p>
      <text:p text:style-name="P92"><text:span text:style-name="T92_1">Πέραν<text:s/>των<text:s/>ανωτέρω,<text:s/>στις<text:s/>συνεδριάσεις<text:s/>μπορεί<text:s/>να<text:s/>εισάγεται<text:s/>οποιοδήποτε<text:s/>άλλο<text:s/>θέμα<text:s/>αποφασίζει<text:s/>ο<text:s/>Πρόεδρος<text:s/>της<text:s/>Αρχής,<text:s/>κατόπιν<text:s/>πρότασης<text:s/>των<text:s/>Προϊσταμένων<text:s/>των<text:s/>Μονάδων,<text:s/>των<text:s/>Προϊσταμένων<text:s/>Διευθύνσεων<text:s/>Διοικητικών<text:s/>Διαδικασιών<text:s/>και<text:s/>Ψηφιακής<text:s/>Διακυβέρνησης<text:s/>και<text:s/>Στρατηγικής<text:s/>και<text:s/>Αναλύσεων.<text:s/>Εισήγηση<text:s/>επ’<text:s/>αυτών<text:s/>πραγματοποιεί<text:s/>ειδικά<text:s/>εξουσιοδοτημένος<text:s/>υπάλληλος.</text:span></text:p>
      <text:p text:style-name="P93"><text:span text:style-name="T93_1">3.</text:span><text:span text:style-name="T93_2"><text:s/>Χρέη<text:s/>γραμματέα<text:s/>εκτελεί<text:s/>ο<text:s/>ανώτερος<text:s/>ιεραρχικά<text:s/>Προϊστάμενος<text:s/>κάθε<text:s/>Μονάδας<text:s/>ή<text:s/>άλλος<text:s/>υπάλληλος<text:s/>της<text:s/>«Αρχής»,<text:s/>οριζόμενος<text:s/>από<text:s/>τον<text:s/>Πρόεδρο.<text:s/>Με<text:s/>ευθύνη<text:s/>του<text:s/>γραμματέα<text:s/>της<text:s/>κάθε<text:s/>Ολομέλειας<text:s/>καταρτίζονται<text:s/>πρακτικά<text:s/>των<text:s/>συζητήσεων<text:s/>των<text:s/>συνεδριάσεων.<text:s/>Τα<text:s/>πρακτικά<text:s/>είναι<text:s/>απόρρητα,<text:s/>υπογράφονται<text:s/>από<text:s/>τον<text:s/>Πρόεδρο<text:s/>και<text:s/>τον<text:s/>γραμματέα<text:s/>και<text:s/>τηρούνται,<text:s/>με<text:s/>αρίθμηση,<text:s/>με<text:s/>ευθύνη<text:s/>του<text:s/>γραμματέα.</text:span></text:p>
      <text:p text:style-name="P94"><text:span text:style-name="T94_1">4.</text:span><text:span text:style-name="T94_2"><text:s/>Οι<text:s/>Συνεδριάσεις<text:s/>των<text:s/>Ολομελειών<text:s/>των<text:s/>Μονάδων<text:s/>συγκαλούνται<text:s/>νόμιμα,<text:s/>εφόσον<text:s/>υπάρχει<text:s/>απαρτία<text:s/>με<text:s/>συμμετοχή<text:s/>τουλάχιστον<text:s/>των<text:s/>μισών<text:s/>μελών<text:s/>των<text:s/>Μονάδων<text:s/>και<text:s/>του<text:s/>Προέδρου<text:s/>ή<text:s/>των<text:s/>αναπληρωτών<text:s/>τους.<text:s/>Ο<text:s/>Πρόεδρος<text:s/>και<text:s/>τα<text:s/>μέλη<text:s/>οφείλουν<text:s/>να<text:s/>ανακοινώνουν<text:s/>εγκαίρως<text:s/>τυχόν<text:s/>κώλυμα<text:s/>συμμετοχής<text:s/>τους<text:s/>στον<text:s/>γραμματέα<text:s/>και<text:s/>τον<text:s/>αναπληρωτή<text:s/>τους.<text:s/>Οι<text:s/>αποφάσεις<text:s/>λαμβάνονται<text:s/>με<text:s/>απόλυτη<text:s/>πλειοψηφία<text:s/>των<text:s/>παρόντων<text:s/>μελών,<text:s/>σε<text:s/>περίπτωση<text:s/>δε<text:s/>ισοψηφίας<text:s/>υπερισχύει<text:s/>η<text:s/>ψήφος<text:s/>του<text:s/>Προέδρου.</text:span></text:p>
      <text:p text:style-name="P95"><text:span text:style-name="T95_1">5.</text:span><text:span text:style-name="T95_2"><text:s/>Οι<text:s/>συνεδριάσεις<text:s/>των<text:s/>Ολομελειών<text:s/>των<text:s/>Μονάδων<text:s/>είναι<text:s/>μυστικές<text:s/>και<text:s/>πραγματοποιούνται<text:s/>σε<text:s/>ειδικό<text:s/>χώρο<text:s/>ασφαλείας,<text:s/>ή<text:s/>μέσω<text:s/>ασφαλούς<text:s/>εφαρμογής,<text:s/>εφόσον<text:s/>πραγματοποιούνται<text:s/>εξ<text:s/>αποστάσεως.</text:span></text:p>
      <text:p text:style-name="P96"><text:span text:style-name="T96_1">6.</text:span><text:span text:style-name="T96_2"><text:s/>Το<text:s/>περιεχόμενο<text:s/>των<text:s/>συζητήσεων<text:s/>και<text:s/>αποφάσεων<text:s/>των<text:s/>συνεδριάσεων<text:s/>των<text:s/>Ολομελειών<text:s/>Μονάδων<text:s/>της<text:s/>Αρχής<text:s/>είναι<text:s/>εμπιστευτικό.</text:span></text:p>
      <text:p text:style-name="P97"><text:span text:style-name="T97_1">7.</text:span><text:span text:style-name="T97_2"><text:s/>Για<text:s/>την<text:s/>αποχή<text:s/>ή<text:s/>εξαίρεση<text:s/>μέλους<text:s/>της<text:s/>Μονάδας<text:s/>από<text:s/>συγκεκριμένη<text:s/>υπόθεση,<text:s/>εφαρμόζονται<text:s/>αναλόγως<text:s/>τα<text:s/>άρθρα<text:s/>14<text:s/>και<text:s/>επόμενα<text:s/>του<text:s/>Κώδικα<text:s/>Ποινικής<text:s/>Δικονομίας.<text:s/>Στην<text:s/>περίπτωση<text:s/>αυτή<text:s/>συμμετέχει<text:s/>στη<text:s/>συνεδρίαση<text:s/>ο<text:s/>αναπληρωτής.<text:s/>Επί<text:s/>των<text:s/>λόγων<text:s/>αποκλεισμών<text:s/>και<text:s/>εξαίρεσης<text:s/>αποφασίζει<text:s/>η<text:s/>συνεδρίαση,<text:s/>χωρίς<text:s/>να<text:s/>συμμετέχει<text:s/>το<text:s/>μέλος<text:s/>που<text:s/>αφορά<text:s/>η<text:s/>συγκεκριμένη<text:s/>συζήτηση.</text:span></text:p>
      <text:p text:style-name="P98"><text:span text:style-name="T98_1">8.</text:span><text:span text:style-name="T98_2"><text:s/>Εφόσον<text:s/>υπάρξει<text:s/>ένδειξη<text:s/>κωλύματος<text:s/>και<text:s/>δεν<text:s/>δηλωθεί,<text:s/>ο<text:s/>Πρόεδρος<text:s/>μπορεί<text:s/>να<text:s/>ζητήσει<text:s/>την<text:s/>παροχή<text:s/>διευκρινίσεων<text:s/>και<text:s/>αποφασίζει<text:s/>σχετικά.</text:span></text:p>
      <text:p text:style-name="P99"><text:span text:style-name="T99_1">9.</text:span><text:span text:style-name="T99_2"><text:s/>Αποφασίζει<text:s/>περί<text:s/>των<text:s/>λόγων<text:s/>αποχής<text:s/>ή<text:s/>εξαίρεσης<text:s/>του<text:s/>Προέδρου<text:s/>της<text:s/>Αρχής<text:s/>από<text:s/>το<text:s/>συγκεκριμένο<text:s/>υπό<text:s/>συζήτηση<text:s/>θέμα.<text:s/>Στην<text:s/>περίπτωση<text:s/>αυτή<text:s/>εισηγητής<text:s/>ορίζεται<text:s/>μέλος<text:s/>της<text:s/>Μονάδας,<text:s/>κατόπιν<text:s/>κλήρωσης.</text:span></text:p>
      <text:h text:style-name="P100" text:outline-level="1"><text:span text:style-name="T100_1">Μέρος<text:s/>Β’<text:s/></text:span></text:h>
      <text:h text:style-name="P101" text:outline-level="1"><text:span text:style-name="T101_1">ΑΠΟΣΤΟΛΗ<text:s/>ΚΑΙ<text:s/>ΔΙΑΡΘΡΩΣΗ<text:s/>ΤΩΝ<text:s/>ΑΥΤΟΤΕΛΩΝ<text:s/>ΤΜΗΜΑΤΩΝ<text:s/>ΚΑΙ<text:s/>ΓΡΑΦΕΙΩΝ<text:s/>ΠΟΥ<text:s/>ΥΠΑΓΟΝΤΑΙ<text:s/>ΑΠΕΥΘΕΙΑΣ<text:s/>ΣΤΟΝ<text:s/>ΠΡΟΕΔΡΟ<text:s/>ΤΗΣ</text:span></text:h>
      <text:h text:style-name="P102" text:outline-level="6"><text:span text:style-name="T102_1">Άρθρο<text:s/>6<text:s/></text:span></text:h>
      <text:h text:style-name="P103" text:outline-level="6"><text:span text:style-name="T103_1">Αποστολή<text:s/>και<text:s/>διάρθρωση<text:s/>του<text:s/>Αυτοτελούς</text:span></text:h>
      <text:p text:style-name="P104"><text:span text:style-name="T104_1">Γραφείου<text:s/>Διοικητικής<text:s/>Υποστήριξης</text:span></text:p>
      <text:p text:style-name="P105"><text:span text:style-name="T105_1">1.</text:span><text:span text:style-name="T105_2"><text:s/>Το<text:s/>Αυτοτελές<text:s/>Γραφείο<text:s/>Διοικητικής<text:s/>Υποστήριξης<text:s/>λειτουργεί<text:s/>σε<text:s/>επίπεδο<text:s/>Γραφείου<text:s/>και<text:s/>υπάγεται<text:s/>απευθείας<text:s/>στον<text:s/>Πρόεδρο<text:s/>της<text:s/>Αρχής.</text:span></text:p>
      <text:p text:style-name="P106"><text:span text:style-name="T106_1">2.</text:span><text:span text:style-name="T106_2"><text:s/>Αρμοδιότητά<text:s/>του<text:s/>είναι<text:s/>η<text:s/>διοικητική<text:s/>και<text:s/>γραμματειακή<text:s/>υποστήριξη<text:s/>του<text:s/>έργου<text:s/>του<text:s/>Προέδρου<text:s/>της<text:s/>Αρχής,<text:s/>όπως<text:s/>αυτές<text:s/>εξειδικεύονται<text:s/>με<text:s/>τον<text:s/>Κανονισμό<text:s/>λειτουργίας<text:s/>της<text:s/>Αρχής.</text:span></text:p>
      <text:p text:style-name="P107"><text:span text:style-name="T107_1">3.</text:span><text:span text:style-name="T107_2"><text:s/>Για<text:s/>την<text:s/>εκπλήρωση<text:s/>της<text:s/>αποστολής<text:s/>του,<text:s/>μπορεί<text:s/>να<text:s/>αιτείται<text:s/>στοιχεία<text:s/>οποιασδήποτε<text:s/>φύσεως<text:s/>από<text:s/>όλες<text:s/>τις<text:s/>Μονάδες<text:s/>της<text:s/>Αρχής,<text:s/>τα<text:s/>οποία<text:s/>αποστέλλονται<text:s/>σε<text:s/>αυτό<text:s/>κατά<text:s/>προτεραιότητα.</text:span></text:p>
      <text:h text:style-name="P108" text:outline-level="6"><text:span text:style-name="T108_1">Άρθρο<text:s/>7<text:s/></text:span></text:h>
      <text:h text:style-name="P109" text:outline-level="6"><text:span text:style-name="T109_1">Αποστολή<text:s/>και<text:s/>διάρθρωση<text:s/>της<text:s/>Μονάδας</text:span></text:h>
      <text:p text:style-name="P110"><text:span text:style-name="T110_1">Εσωτερικού<text:s/>Ελέγχου</text:span></text:p>
      <text:p text:style-name="P111"><text:span text:style-name="T111_1">1.</text:span><text:span text:style-name="T111_2"><text:s/>Η<text:s/>Μονάδα<text:s/>Εσωτερικού<text:s/>Ελέγχου<text:s/>λειτουργεί<text:s/>σε<text:s/>επίπεδο<text:s/>Τμήματος<text:s/>και<text:s/>υπάγεται<text:s/>απευθείας<text:s/>στον<text:s/>Πρόεδρο<text:s/>της<text:s/>Αρχής.</text:span></text:p>
      <text:p text:style-name="P112"><text:span text:style-name="T112_1">2.</text:span><text:span text:style-name="T112_2"><text:s/>Αρμοδιότητά<text:s/>της<text:s/>είναι<text:s/>η<text:s/>ο<text:s/>σχεδιασμός<text:s/>και<text:s/>η<text:s/>υλοποίηση<text:s/>συστήματος<text:s/>εσωτερικού<text:s/>ελέγχου<text:s/>καθώς<text:s/>και<text:s/>οι<text:s/>λοιπές<text:s/>υποχρεώσεις<text:s/>που<text:s/>προβλέπονται<text:s/>από<text:s/>την<text:s/>κείμενη<text:s/>νομοθεσία.</text:span></text:p>
      <text:p text:style-name="P113"><text:span text:style-name="T113_1">3.</text:span><text:span text:style-name="T113_2"><text:s/>Για<text:s/>την<text:s/>εκπλήρωση<text:s/>της<text:s/>αποστολής<text:s/>της<text:s/>εφαρμόζονται<text:s/>οι<text:s/>διατάξεις<text:s/>του<text:s/>άρθρου<text:s/>39<text:s/>του<text:s/>ν.<text:s/>4622/2019<text:s/>καθώς<text:s/>και<text:s/>του<text:s/>ν.<text:s/>4795/2021.</text:span></text:p>
      <text:h text:style-name="P114" text:outline-level="1"><text:span text:style-name="T114_1">Μέρος<text:s/>Γ’<text:s/></text:span></text:h>
      <text:h text:style-name="P115" text:outline-level="1"><text:span text:style-name="T115_1">ΕΞΟΥΣΙΕΣ<text:s/>ΚΑΙ<text:s/>ΑΡΜΟΔΙΟΤΗΤΕΣ</text:span></text:h>
      <text:p text:style-name="P116"><text:span text:style-name="T116_1">ΤΩΝ<text:s/>ΜΟΝΑΔΩΝ<text:s/>ΤΗΣ<text:s/>ΑΡΧΗΣ</text:span></text:p>
      <text:h text:style-name="P117" text:outline-level="6"><text:span text:style-name="T117_1">Άρθρο<text:s/>8<text:s/></text:span></text:h>
      <text:h text:style-name="P118" text:outline-level="6"><text:span text:style-name="T118_1">Εξουσίες<text:s/>των<text:s/>Μονάδων<text:s/>της<text:s/>Αρχής</text:span></text:h>
      <text:p text:style-name="P119"><text:span text:style-name="T119_1">1.</text:span><text:span text:style-name="T119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/text:p>
      <text:p text:style-name="P120"><text:span text:style-name="T120_1">2.</text:span><text:span text:style-name="T120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1"><text:span text:style-name="T121_1">3.</text:span><text:span text:style-name="T121_2"><text:s/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ν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2"><text:span text:style-name="T122_1">4.</text:span><text:span text:style-name="T122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σε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ης<text:s/>παρ.<text:s/>1<text:s/>του<text:s/>άρθρου<text:s/>9,<text:s/>του<text:s/>άρθρου<text:s/>9Α<text:s/>και<text:s/>της<text:s/>παρ.<text:s/>1<text:s/>του<text:s/>άρθρου<text:s/>19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3"><text:span text:style-name="T123_1">5.</text:span><text:span text:style-name="T123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4"><text:span text:style-name="T124_1">6.</text:span><text:span text:style-name="T124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του<text:s/>ν.<text:s/>4557/2018<text:s/>και<text:s/>τηρούν<text:s/>στατιστικά<text:s/>στοιχεία,<text:s/>σύμφωνα<text:s/>με<text:s/>το<text:s/>άρθρο<text:s/>32<text:s/>του<text:s/>ιδίου<text:s/>νόμου.</text:span></text:p>
      <text:p text:style-name="P125"><text:span text:style-name="T125_1">7.</text:span><text:span text:style-name="T125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’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h text:style-name="P126" text:outline-level="6"><text:span text:style-name="T126_1">Άρθρο<text:s/>9<text:s/></text:span></text:h>
      <text:h text:style-name="P127" text:outline-level="6"><text:span text:style-name="T127_1">Αρμοδιότητες<text:s/>της<text:s/>Α’<text:s/>Μονάδας<text:s/>Διερεύνησης<text:s/>Χρηματοοικονομικών<text:s/>Πληροφοριών</text:span></text:h>
      <text:p text:style-name="P128"><text:span text:style-name="T128_1">1.</text:span><text:span text:style-name="T128_2">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text:s/>α)<text:s/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text:s/>β)<text:s/>ένα<text:s/>στέλεχος<text:s/>από<text:s/>την<text:s/>Α.Α.Δ.Ε.<text:s/>που<text:s/>προτείνεται<text:s/>από<text:s/>τον<text:s/>Διοικητή<text:s/>της,<text:s/>γ)<text:s/>ένα<text:s/>στέλεχος<text:s/>από<text:s/>το<text:s/>Υπουργείο<text:s/>Δικαιοσύνης,<text:s/>που<text:s/>προτείνεται<text:s/>από<text:s/>τον<text:s/>αρμόδιο<text:s/>Υπουργό,<text:s/>δ)<text:s/>ένα<text:s/>στέλεχος<text:s/>από<text:s/>την<text:s/>Τράπεζα<text:s/>της<text:s/>Ελλάδος<text:s/>που<text:s/>προτείνεται<text:s/>από<text:s/>τον<text:s/>Διοικητή<text:s/>της,<text:s/>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)<text:s/>ένα<text:s/>στέλεχος<text:s/>από<text:s/>το<text:s/>Αρχηγείο<text:s/>της<text:s/>Ελληνικής<text:s/>Αστυνομίας<text:s/>που<text:s/>προτείνεται<text:s/>από<text:s/>τον<text:s/>Υπουργό<text:s/>Προστασίας<text:s/>του<text:s/>Πολίτη,<text:s/>ζ)<text:s/>ένα<text:s/>στέλεχος<text:s/>από<text:s/>το<text:s/>Αρχηγείο<text:s/>του<text:s/>Λιμενικού<text:s/>Σώματος<text:s/>Ελληνικής<text:s/>Ακτοφυλακής<text:s/>που<text:s/>προτείνεται<text:s/>από<text:s/>τον<text:s/>Υπουργό<text:s/>Ναυτιλίας<text:s/>και<text:s/>Νησιωτικής<text:s/>Πολιτικής,<text:s/>η)<text:s/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<text:s/>και<text:s/>θ)<text:s/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29"><text:span text:style-name="T129_1">2.</text:span><text:span text:style-name="T129_2"><text:s/>Είναι<text:s/>αρμόδια<text:s/>για<text:s/>τ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30"><text:span text:style-name="T130_1">3.</text:span><text:span text:style-name="T130_2">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/text:span></text:p>
      <text:p text:style-name="P131"><text:span text:style-name="T131_1">4.</text:span><text:span text:style-name="T131_2"><text:s/>Το<text:s/>προσωπικό<text:s/>της<text:s/>είναι<text:s/>αρμόδιο<text:s/>για:<text:s/>α)<text:s/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text:s/>β)<text:s/>τη<text:s/>συνεργασία<text:s/>με<text:s/>τις<text:s/>Μονάδες<text:s/>Χρηματοοικονομικών<text:s/>Πληροφοριών<text:s/>άλλων<text:s/>κρατών,<text:s/>γ)<text:s/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text:s/>δ)<text:s/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<text:s/>και<text:s/>ε)<text:s/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32"><text:span text:style-name="T132_1">5.</text:span><text:span text:style-name="T132_2"><text:s/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ενημερώνει<text:s/>σχετικά<text:s/>τον<text:s/>Πρόεδρο<text:s/>της<text:s/>Αρχής,<text:s/>ο<text:s/>οποίος<text:s/>μπορεί<text:s/>να<text:s/>διατάξ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-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5<text:s/>παρ.<text:s/>7<text:s/>του<text:s/>άρθρου<text:s/>42<text:s/>του<text:s/>ν.<text:s/>4557/2018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133"><text:span text:style-name="T133_1">6.</text:span><text:span text:style-name="T133_2">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34"><text:span text:style-name="T134_1">7.</text:span><text:span text:style-name="T134_2"><text:s/>Στο<text:s/>τέλος<text:s/>κάθε<text:s/>έτους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35"><text:span text:style-name="T135_1">8.</text:span><text:span text:style-name="T135_2"><text:s/>Κατόπιν<text:s/>εισήγησης<text:s/>της<text:s/>Διεύθυνσης<text:s/>Στρατηγικής<text:s/>και<text:s/>Αναλύσεων,<text:s/>ο<text:s/>Πρόεδρος<text:s/>της<text:s/>Αρχής<text:s/>αποφασίζει<text:s/>περί<text:s/>της<text:s/>δέσμευσης<text:s/>περιουσιακών<text:s/>στοιχείων,<text:s/>σύμφωνα<text:s/>με<text:s/>τα<text:s/>άρθρα<text:s/>42<text:s/>ή<text:s/>48<text:s/>του<text:s/>ν.<text:s/>4557/2018.</text:span></text:p>
      <text:h text:style-name="P136" text:outline-level="6"><text:span text:style-name="T136_1">Άρθρο<text:s/>10<text:s/></text:span></text:h>
      <text:h text:style-name="P137" text:outline-level="6"><text:span text:style-name="T137_1">Αρμοδιότητες<text:s/>της<text:s/>Β’<text:s/>Μονάδας</text:span></text:h>
      <text:p text:style-name="P138"><text:span text:style-name="T138_1">Χρηματοοικονομικών<text:s/>Κυρώσεων</text:span></text:p>
      <text:p text:style-name="P139"><text:span text:style-name="T139_1">1.</text:span><text:span text:style-name="T139_2">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text:s/>α)<text:s/>ένα<text:s/>στέλεχος<text:s/>της<text:s/>Ελληνικής<text:s/>Αστυνομίας<text:s/>που<text:s/>προτείνεται<text:s/>από<text:s/>τον<text:s/>Υπουργό<text:s/>Προστασίας<text:s/>του<text:s/>Πολίτη<text:s/>και<text:s/>β)<text:s/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40"><text:span text:style-name="T140_1">2.</text:span><text:span text:style-name="T140_2">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/text:span></text:p>
      <text:p text:style-name="P141"><text:span text:style-name="T141_1">3.</text:span><text:span text:style-name="T141_2"><text:s/>Το<text:s/>προσωπικό<text:s/>της<text:s/>Μονάδας<text:s/>συγκεντρώνει<text:s/>και<text:s/>αξιολογεί<text:s/>τις<text:s/>πληροφορίες<text:s/>που<text:s/>διαβιβάζονται<text:s/>στην<text:s/>Αρχής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42"><text:span text:style-name="T142_1">4.</text:span><text:span text:style-name="T142_2"><text:s/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του<text:s/>ν.<text:s/>4557/2018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43"><text:span text:style-name="T143_1">5.</text:span><text:span text:style-name="T143_2"><text:s/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όσα<text:s/>ορίζονται<text:s/>στο<text:s/>άρθρο<text:s/>50<text:s/>του<text:s/>ν.<text:s/>4557/2018.</text:span></text:p>
      <text:p text:style-name="P144"><text:span text:style-name="T144_1">6.</text:span><text:span text:style-name="T144_2"><text:s/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,<text:s/>Δικαιοσύνης<text:s/>και<text:s/>Προστασίας<text:s/>του<text:s/>Πολίτη.</text:span></text:p>
      <text:p text:style-name="P145"><text:span text:style-name="T145_1">7.</text:span><text:span text:style-name="T145_2">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46"><text:span text:style-name="T146_1">8.</text:span><text:span text:style-name="T146_2"><text:s/>Για<text:s/>τον<text:s/>προσδιορισμό<text:s/>των<text:s/>προσώπων<text:s/>που<text:s/>σχετίζονται<text:s/>με<text:s/>την<text:s/>τρομοκρατία,<text:s/>βασίζεται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text:s/>α)<text:s/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<text:s/>είτε<text:s/>συνδέονται<text:s/>με<text:s/>οποιονδήποτε<text:s/>τρόπο<text:s/>με<text:s/>τρομοκράτες<text:s/>ή<text:s/>τρομοκρατικές<text:s/>οργανώσεις,<text:s/>β)<text:s/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text:s/>γ)<text:s/>οι<text:s/>καταδικαστικές<text:s/>αποφάσεις<text:s/>για<text:s/>την<text:s/>τέλεση<text:s/>τρομοκρατικών<text:s/>πράξεων<text:s/>και<text:s/>δ)<text:s/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47"><text:span text:style-name="T147_1">9.</text:span><text:span text:style-name="T147_2">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48"><text:span text:style-name="T148_1">10.</text:span><text:span text:style-name="T148_2"><text:s/>Ενημερώνει<text:s/>χωρίς<text:s/>καθυστέρηση<text:s/>όλα<text:s/>τα<text:s/>υπόχρεα<text:s/>πρόσωπα<text:s/>του<text:s/>άρθρου<text:s/>5<text:s/>του<text:s/>ν.<text:s/>4557/2018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<text:s/>του<text:s/>ν.<text:s/>4557/2018.</text:span></text:p>
      <text:p text:style-name="P149"><text:span text:style-name="T149_1">11.</text:span><text:span text:style-name="T149_2"><text:s/>Με<text:s/>την<text:s/>επιφύλαξη<text:s/>τυχόν<text:s/>ενεργειών<text:s/>των<text:s/>αρμόδιων<text:s/>εισαγγελικών<text:s/>αρχών,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50"><text:span text:style-name="T150_1">12.</text:span><text:span text:style-name="T150_2">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51"><text:span text:style-name="T151_1">13.</text:span><text:span text:style-name="T151_2"><text:s/>Οι<text:s/>πληροφορίες<text:s/>που<text:s/>παρέχονται<text:s/>σε<text:s/>αυτ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/text:span></text:p>
      <text:p text:style-name="P152"><text:span text:style-name="T152_1">14.</text:span><text:span text:style-name="T152_2">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53"><text:span text:style-name="T153_1">15.</text:span><text:span text:style-name="T153_2"><text:s/>Προβαίνει<text:s/>στην<text:s/>εξέταση<text:s/>των<text:s/>στοιχείων<text:s/>και<text:s/>πληροφοριών<text:s/>που<text:s/>της<text:s/>υποβάλλονται,<text:s/>ή<text:s/>των<text:s/>αιτημάτων<text:s/>που<text:s/>απευθύνονται<text:s/>σε<text:s/>αυτή<text:s/>σύμφωνα<text:s/>με<text:s/>τις<text:s/>ισχύουσες<text:s/>διατάξεις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54"><text:span text:style-name="T154_1">16.</text:span><text:span text:style-name="T154_2"><text:s/>Η<text:s/>επίδοση<text:s/>της<text:s/>απόφασης<text:s/>της<text:s/>Μονάδας<text:s/>στα<text:s/>θιγόμενα<text:s/>πρόσωπα<text:s/>γίνεται,<text:s/>σύμφωνα<text:s/>με<text:s/>τη<text:s/>διάταξη<text:s/>του<text:s/>πρώτου<text:s/>εδαφίου<text:s/>της<text:s/>παρ.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55"><text:span text:style-name="T155_1">17.</text:span><text:span text:style-name="T155_2">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56"><text:span text:style-name="T156_1">18.</text:span><text:span text:style-name="T156_2">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’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’<text:s/>απόλυτη<text:s/>προτεραιότητα.</text:span></text:p>
      <text:p text:style-name="P157"><text:span text:style-name="T157_1">19.</text:span><text:span text:style-name="T157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<text:s/>από<text:s/>τη<text:s/>Μονάδα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58"><text:span text:style-name="T158_1">20.</text:span><text:span text:style-name="T158_2">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59"><text:span text:style-name="T159_1">21.</text:span><text:span text:style-name="T159_2"><text:s/>Οι<text:s/>συνεδριάσεις<text:s/>της<text:s/>είναι<text:s/>μυστικές<text:s/>και<text:s/>πραγματοποιούνται<text:s/>σε<text:s/>ειδικό<text:s/>χώρο<text:s/>ασφαλείας.</text:span></text:p>
      <text:p text:style-name="P160"><text:span text:style-name="T160_1">22.</text:span><text:span text:style-name="T160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Μονάδα<text:s/>για<text:s/>να<text:s/>διασφαλιστεί<text:s/>η<text:s/>προστασία<text:s/>του<text:s/>διαβαθμισμένου<text:s/>υλικού.</text:span></text:p>
      <text:h text:style-name="P161" text:outline-level="6"><text:span text:style-name="T161_1">Άρθρο<text:s/>11<text:s/></text:span></text:h>
      <text:h text:style-name="P162" text:outline-level="6"><text:span text:style-name="T162_1">Αρμοδιότητες<text:s/>της<text:s/>Γ’<text:s/>Μονάδας<text:s/>Ελέγχου<text:s/>Δηλώσεων<text:s/>Περιουσιακής<text:s/>Κατάστασης</text:span></text:h>
      <text:p text:style-name="P163"><text:span text:style-name="T163_1">1.</text:span><text:span text:style-name="T163_2">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text:s/>α)<text:s/>ένα<text:s/>στέλεχος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που<text:s/>προτείνεται<text:s/>από<text:s/>τον<text:s/>αρμόδιο<text:s/>Υπουργό,<text:s/>β)<text:s/>ένα<text:s/>στέλεχος<text:s/>από<text:s/>την<text:s/>Τράπεζα<text:s/>της<text:s/>Ελλάδος<text:s/>που<text:s/>προτείνεται<text:s/>από<text:s/>το<text:s/>Διοικητικό<text:s/>της<text:s/>Συμβούλιο,<text:s/>γ)<text:s/>ένα<text:s/>στέλεχος<text:s/>από<text:s/>την<text:s/>Επιτροπή<text:s/>Κεφαλαιαγοράς<text:s/>που<text:s/>προτείνεται<text:s/>από<text:s/>το<text:s/>Διοικητικό<text:s/>της<text:s/>Συμβούλιο<text:s/>και<text:s/>δ)<text:s/>ένα<text:s/>στέλεχος<text:s/>από<text:s/>το<text:s/>Υπουργείο<text:s/>Δικαιοσύνης,<text:s/>που<text:s/>προτείνεται<text:s/>από<text:s/>τον<text:s/>αρμόδιο<text:s/>Υπουργό.</text:span></text:p>
      <text:p text:style-name="P164"><text:span text:style-name="T164_1">2.</text:span><text:span text:style-name="T164_2">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/text:span></text:p>
      <text:p text:style-name="P165"><text:span text:style-name="T165_1">3.</text:span><text:span text:style-name="T165_2"><text:s/>Δέχεται<text:s/>τις<text:s/>δηλώσεις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’<text:s/>45),<text:s/>όπως<text:s/>έχουν<text:s/>κατανεμηθεί<text:s/>σε<text:s/>αυτήν<text:s/>με<text:s/>απόφαση<text:s/>της<text:s/>Επιτροπής<text:s/>Ελέγχου<text:s/>του<text:s/>ν.<text:s/>5026/2023,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.<text:s/>1<text:s/>του<text:s/>άρθρου<text:s/>28<text:s/>του<text:s/>ν.<text:s/>5026/2023<text:s/>εφαρμόζεται<text:s/>αναλόγως,<text:s/>σύμφωνα<text:s/>με<text:s/>τη<text:s/>διαδικασία<text:s/>του<text:s/>άρθρου<text:s/>29<text:s/>του<text:s/>ίδιου<text:s/>νόμου.</text:span></text:p>
      <text:p text:style-name="P166"><text:span text:style-name="T166_1">4.</text:span><text:span text:style-name="T166_2"><text:s/>Η<text:s/>Μονάδα<text:s/>προβαίνει<text:s/>κατά<text:s/>προτεραιότητα,<text:s/>σύμφωνα<text:s/>με<text:s/>τα<text:s/>ανωτέρω,<text:s/>σε<text:s/>έλεγχο<text:s/>των<text:s/>δηλώσεων:<text:s/>α)<text:s/>των<text:s/>Γενικών<text:s/>και<text:s/>Ειδικών<text:s/>Γραμματέων<text:s/>της<text:s/>Βουλής<text:s/>και<text:s/>της<text:s/>Γενικής<text:s/>Κυβέρνησης,<text:s/>β)<text:s/>των<text:s/>Γενικών<text:s/>Γραμματέων<text:s/>των<text:s/>Αποκεντρωμένων<text:s/>Διοικήσεων<text:s/>και<text:s/>των<text:s/>Συντονιστών<text:s/>Αποκεντρωμένων<text:s/>Διοικήσεων,<text:s/>γ)<text:s/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text:s/>δ)<text:s/>του<text:s/>Προέδρου<text:s/>και<text:s/>των<text:s/>Αντιπροέδρων<text:s/>του<text:s/>Νομικού<text:s/>Συμβουλίου<text:s/>του<text:s/>Κράτους,<text:s/>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text:s/>στ)<text:s/>των<text:s/>Αρχηγών<text:s/>και<text:s/>των<text:s/>Υπαρχηγών<text:s/>της<text:s/>Ελληνικής<text:s/>Αστυνομίας,<text:s/>του<text:s/>Λιμενικού<text:s/>Σώματος<text:s/>Ελληνικής<text:s/>Ακτοφυλακής<text:s/>και<text:s/>του<text:s/>Πυροσβεστικού<text:s/>Σώματος.</text:span></text:p>
      <text:p text:style-name="P167"><text:span text:style-name="T167_1">5.</text:span><text:span text:style-name="T167_2"><text:s/>Σε<text:s/>εξαιρετικά<text:s/>σύνθετες<text:s/>περιπτώσεις<text:s/>ελέγχου<text:s/>δηλώσεων<text:s/>περιουσιακής<text:s/>κατάστασης,<text:s/>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,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Εθνικής<text:s/>Οικονομίας<text:s/>και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.<text:s/>1<text:s/>του<text:s/>άρθρου<text:s/>30<text:s/>του<text:s/>ν.<text:s/>5026/2023.</text:span></text:p>
      <text:p text:style-name="P168"><text:span text:style-name="T168_1">6.</text:span><text:span text:style-name="T168_2"><text:s/>Μετά<text:s/>το<text:s/>πέρας<text:s/>του<text:s/>ελέγχου,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.<text:s/>3<text:s/>του<text:s/>άρθρου<text:s/>31<text:s/>του<text:s/>ν.<text:s/>5026/2023,<text:s/>Εισαγγελέα,<text:s/>εφόσον<text:s/>τα<text:s/>συλλεχθ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43<text:s/>του<text:s/>ν.<text:s/>5026/2023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69"><text:span text:style-name="T169_1">7.</text:span><text:span text:style-name="T169_2">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70"><text:span text:style-name="T170_1">8.</text:span><text:span text:style-name="T170_2">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ιδική<text:s/>Μόνιμη<text:s/>Επιτροπή<text:s/>Θεσμών<text:s/>και<text:s/>Διαφάνειας<text:s/>της<text:s/>Βουλής,<text:s/>καθώς<text:s/>και<text:s/>στους<text:s/>Υπουργούς<text:s/>Δικαιοσύνης<text:s/>και<text:s/>Εθνικής<text:s/>Οικονομίας<text:s/>και<text:s/>Οικονομικών.</text:span></text:p>
      <text:h text:style-name="P171" text:outline-level="1"><text:span text:style-name="T171_1">Μέρος<text:s/>Δ’<text:s/></text:span></text:h>
      <text:h text:style-name="P172" text:outline-level="1"><text:span text:style-name="T172_1">ΕΠΙΧΕΙΡΗΣΙΑΚΟΙ<text:s/>ΣΤΟΧΟΙ<text:s/>ΚΑΙ<text:s/>ΔΙΑΡΘΡΩΣΗ<text:s/>ΤΩΝ<text:s/>ΜΟΝΑΔΩΝ<text:s/>ΤΗΣ<text:s/>“ΑΡΧΗΣ”</text:span></text:h>
      <text:h text:style-name="P173" text:outline-level="6"><text:span text:style-name="T173_1">Άρθρο<text:s/>12<text:s/></text:span></text:h>
      <text:h text:style-name="P174" text:outline-level="6"><text:span text:style-name="T174_1">Στρατηγικοί<text:s/>σκοποί<text:s/>και<text:s/>διάρθρωση<text:s/>της<text:s/>Α’<text:s/>Μονάδας<text:s/>της<text:s/>Αρχής</text:span></text:h>
      <text:p text:style-name="P175"><text:span text:style-name="T175_1">1.</text:span><text:span text:style-name="T175_2"><text:s/>Στρατηγικοί<text:s/>σκοποί<text:s/>της<text:s/>Μονάδας<text:s/>είναι:<text:s/>α)<text:s/>η<text:s/>συλλογή,<text:s/>αξιολόγηση<text:s/>και<text:s/>ανάλυση<text:s/>χρηματοοικονομικών<text:s/>ή<text:s/>άλλων<text:s/>συναφών<text:s/>πληροφοριών<text:s/>σχετικά<text:s/>με<text:s/>την<text:s/>νομιμοποίηση<text:s/>εσόδων<text:s/>από<text:s/>εγκληματικές<text:s/>δραστηριότητες,<text:s/>την<text:s/>χρηματοδότηση<text:s/>της<text:s/>τρομοκρατίας<text:s/>και<text:s/>την<text:s/>διάδοση<text:s/>όπλων<text:s/>μαζικής<text:s/>καταστροφής<text:s/>καθώς<text:s/>και<text:s/>β)<text:s/>η<text:s/>εξασφάλιση<text:s/>της<text:s/>ομαλής<text:s/>λειτουργίας<text:s/>των<text:s/>διοικητικών<text:s/>διαδικασιών<text:s/>και<text:s/>της<text:s/>ψηφιακής<text:s/>διακυβέρνησης<text:s/>της<text:s/>Αρχής,<text:s/>γ)<text:s/>η<text:s/>εξασφάλιση<text:s/>της<text:s/>συνεργασίας<text:s/>της<text:s/>με<text:s/>τις<text:s/>άλλες<text:s/>Μονάδες<text:s/>της<text:s/>Αρχής<text:s/>σε<text:s/>ζητήματα<text:s/>που<text:s/>αφορούν<text:s/>τα<text:s/>κατ’<text:s/>ουσίαν<text:s/>αντικείμενά<text:s/>τους,<text:s/>όπου<text:s/>αυτό<text:s/>κρίνεται<text:s/>απαραίτητο<text:s/>για<text:s/>την<text:s/>εκπλήρωση<text:s/>της<text:s/>αποστολής<text:s/>της<text:s/>και<text:s/>δ)<text:s/>η<text:s/>εποπτεία<text:s/>και<text:s/>ο<text:s/>συντονισμός<text:s/>των<text:s/>υφιστάμενων<text:s/>οργανικών<text:s/>μονάδων<text:s/>ώστε<text:s/>να<text:s/>εξασφαλίζεται<text:s/>η<text:s/>αποτελεσματικότητα<text:s/>των<text:s/>δραστηριοτήτων<text:s/>τους<text:s/>και<text:s/>η<text:s/>ευθυγράμμιση<text:s/>αυτών<text:s/>με<text:s/>την<text:s/>αποστολή<text:s/>της<text:s/>Μονάδας.</text:span></text:p>
      <text:p text:style-name="P176"><text:span text:style-name="T176_1">2.</text:span><text:span text:style-name="T176_2"><text:s/>Η<text:s/>Μονάδα<text:s/>λειτουργεί<text:s/>σε<text:s/>επίπεδο<text:s/>Γενικής<text:s/>Διεύθυνσης<text:s/>και<text:s/>διαρθρώνεται<text:s/>σε:<text:s/>α)<text:s/>Διεύθυνση<text:s/>Διοικητικών<text:s/>Διαδικασιών<text:s/>και<text:s/>Ψηφιακής<text:s/>Διακυβέρνησης<text:s/>και<text:s/>β)<text:s/>Διεύθυνση<text:s/>Στρατηγικής<text:s/>και<text:s/>Αναλύσεων.</text:span></text:p>
      <text:h text:style-name="P177" text:outline-level="6"><text:span text:style-name="T177_1">Άρθρο<text:s/>13<text:s/></text:span></text:h>
      <text:h text:style-name="P178" text:outline-level="6"><text:span text:style-name="T178_1">Επιχειρησιακοί<text:s/>στόχοι<text:s/>και<text:s/>διάρθρωση<text:s/>της<text:s/>Διεύθυνσης<text:s/>Διοικητικών<text:s/>Διαδικασιών<text:s/>και<text:s/>Ψηφιακής<text:s/>Διακυβέρνησης</text:span></text:h>
      <text:p text:style-name="P179"><text:span text:style-name="T179_1">1.</text:span><text:span text:style-name="T179_2"><text:s/>Οι<text:s/>επιχειρησιακοί<text:s/>στόχοι<text:s/>της<text:s/>Διεύθυνσης<text:s/>Διοικητικών<text:s/>Διαδικασιών<text:s/>και<text:s/>Ψηφιακής<text:s/>Διακυβέρνησης<text:s/>είναι:<text:s/>α)<text:s/>ο<text:s/>συντονισμός<text:s/>και<text:s/>η<text:s/>εποπτεία<text:s/>των<text:s/>υφιστάμενων<text:s/>οργανικών<text:s/>μονάδων,<text:s/>β)<text:s/>η<text:s/>πρόβλεψη<text:s/>των<text:s/>αναγκών<text:s/>διοικητικής<text:s/>φύσεως<text:s/>της<text:s/>Αρχής,<text:s/>σύμφωνα<text:s/>με<text:s/>τις<text:s/>αρμοδιότητες<text:s/>των<text:s/>οργανικών<text:s/>μονάδων<text:s/>της,<text:s/>δυνάμει<text:s/>σχετικών<text:s/>τεκμηριωμένων<text:s/>αιτημάτων,<text:s/>γ)<text:s/>η<text:s/>κατάρτιση,<text:s/>τροποποίηση<text:s/>και<text:s/>εκτέλεση<text:s/>του<text:s/>τακτικού<text:s/>προϋπολογισμού/απολογισμού<text:s/>και<text:s/>του<text:s/>Μεσοπρόθεσμου<text:s/>Πλαισίου<text:s/>Δημοσιονομικής<text:s/>Στρατηγικής<text:s/>(Μ.Π.Δ.Σ),<text:s/>που<text:s/>αφορούν<text:s/>στην<text:s/>Αρχή,<text:s/>δ)<text:s/>η<text:s/>εισήγηση<text:s/>στον<text:s/>Προϊστάμενο<text:s/>της<text:s/>Μονάδας<text:s/>κάθε<text:s/>μέτρου<text:s/>που<text:s/>είναι<text:s/>αναγκαίο<text:s/>για<text:s/>τον<text:s/>εκσυγχρονισμό<text:s/>και<text:s/>την<text:s/>βελτίωση<text:s/>της<text:s/>αποτελεσματικότητάς<text:s/>των<text:s/>διοικητικών<text:s/>δομών<text:s/>και<text:s/>διαδικασιών<text:s/>της<text:s/>Αρχής,<text:s/>της<text:s/>συνεργασίας<text:s/>της<text:s/>με<text:s/>φορείς<text:s/>που<text:s/>μπορούν<text:s/>να<text:s/>την<text:s/>υποβοηθήσουν<text:s/>και<text:s/>να<text:s/>συνεργαστούν<text:s/>στον<text:s/>τομέα<text:s/>αυτό,<text:s/>ε)<text:s/>η<text:s/>υπογραφή<text:s/>των<text:s/>εξερχόμενων<text:s/>εγγράφων<text:s/>που<text:s/>εμπίπτουν<text:s/>στον<text:s/>τομέα<text:s/>αρμοδιοτήτων<text:s/>της,<text:s/>με<text:s/>την<text:s/>επιφύλαξη<text:s/>των<text:s/>αρμοδιοτήτων<text:s/>που<text:s/>έχουν<text:s/>κατανεμηθεί<text:s/>ειδικά<text:s/>στον<text:s/>Πρόεδρο<text:s/>της<text:s/>Αρχής<text:s/>και<text:s/>στ)<text:s/>η<text:s/>εξασφάλιση<text:s/>της<text:s/>ομαλής<text:s/>λειτουργίας<text:s/>των<text:s/>διοικητικών<text:s/>διαδικασιών<text:s/>και<text:s/>της<text:s/>ψηφιακής<text:s/>διακυβέρνησης<text:s/>της<text:s/>Αρχής.</text:span></text:p>
      <text:p text:style-name="P180"><text:span text:style-name="T180_1">2.</text:span><text:span text:style-name="T180_2"><text:s/>Διαρθρώνεται<text:s/>σε:<text:s/>α)<text:s/>Υποδιεύθυνση<text:s/>Διοικητικών<text:s/>και<text:s/>Οικονομικών<text:s/>Υπηρεσιών<text:s/>και<text:s/>β)<text:s/>Υποδιεύθυνση<text:s/>Ψηφιακής<text:s/>Διακυβέρνησης.</text:span></text:p>
      <text:h text:style-name="P181" text:outline-level="6"><text:span text:style-name="T181_1">Άρθρο<text:s/>14<text:s/></text:span></text:h>
      <text:h text:style-name="P182" text:outline-level="6"><text:span text:style-name="T182_1">Επιχειρησιακοί<text:s/>στόχοι<text:s/>και<text:s/>διάρθρωση</text:span></text:h>
      <text:p text:style-name="P183"><text:span text:style-name="T183_1">της<text:s/>Υποδιεύθυνσης<text:s/>Διοικητικών<text:s/>και<text:s/>Οικονομικών<text:s/>Υπηρεσιών</text:span></text:p>
      <text:p text:style-name="P184"><text:span text:style-name="T184_1">1.</text:span><text:span text:style-name="T184_2"><text:s/>Οι<text:s/>επιχειρησιακοί<text:s/>στόχοι<text:s/>της<text:s/>Υποδιεύθυνσης<text:s/>Διοικητικών<text:s/>και<text:s/>Οικονομικών<text:s/>Υπηρεσιών<text:s/>είναι:<text:s/>α)<text:s/>η<text:s/>επιδίωξη<text:s/>της<text:s/>αναβάθμισης<text:s/>των<text:s/>διοικητικών<text:s/>υπηρεσιών<text:s/>της<text:s/>Αρχής<text:s/>και<text:s/>η<text:s/>βελτίωση<text:s/>της<text:s/>διοικητικής<text:s/>της<text:s/>λειτουργίας,<text:s/>β)<text:s/>η<text:s/>προώθηση<text:s/>της<text:s/>επαγγελματικής<text:s/>ανάπτυξης,<text:s/>της<text:s/>ορθολογικής<text:s/>και<text:s/>της<text:s/>αποδοτικής<text:s/>αξιοποίησης<text:s/>του<text:s/>ανθρώπινου<text:s/>δυναμικού<text:s/>της<text:s/>Αρχής,<text:s/>γ)<text:s/>η<text:s/>κατάρτιση,<text:s/>τροποποίηση<text:s/>και<text:s/>εκτέλεση<text:s/>του<text:s/>τακτικού<text:s/>προϋπολογισμού/απολογισμού<text:s/>και<text:s/>του<text:s/>Μεσοπρόθεσμου<text:s/>Πλαισίου<text:s/>Δημοσιονομικής<text:s/>Στρατηγικής<text:s/>(Μ.Π.Δ.Σ),<text:s/>που<text:s/>αφορούν<text:s/>στην<text:s/>Αρχή,<text:s/>δ)<text:s/>ο<text:s/>σχεδιασμός,<text:s/>προγραμματισμός<text:s/>και<text:s/>υλοποίηση<text:s/>έργων,<text:s/>προμηθειών<text:s/>αγαθών<text:s/>και<text:s/>υπηρεσιών<text:s/>και<text:s/>ε)<text:s/>η<text:s/>ορθολογική<text:s/>διαχείριση<text:s/>και<text:s/>η<text:s/>βέλτιστη<text:s/>αξιοποίηση<text:s/>του<text:s/>υλικού<text:s/>και<text:s/>των<text:s/>υποδομών<text:s/>της<text:s/>Αρχής.</text:span></text:p>
      <text:p text:style-name="P185"><text:span text:style-name="T185_1">2.</text:span><text:span text:style-name="T185_2"><text:s/>Διαρθρώνεται<text:s/>σε<text:s/>α)<text:s/>Τμήμα<text:s/>Ανθρώπινου<text:s/>Δυναμικού<text:s/>και<text:s/>Οργάνωσης,<text:s/>β)<text:s/>Τμήμα<text:s/>Οικονομικών<text:s/>Υπηρεσιών<text:s/>και<text:s/>γ)<text:s/>Τμήμα<text:s/>Διοικητικού.</text:span></text:p>
      <text:h text:style-name="P186" text:outline-level="6"><text:span text:style-name="T186_1">Άρθρο<text:s/>15</text:span></text:h>
      <text:p text:style-name="P187"><text:span text:style-name="T187_1">Αρμοδιότητες<text:s/>του<text:s/>Τμήματος<text:s/>Ανθρώπινου<text:s/>Δυναμικού<text:s/>και<text:s/>Οργάνωσης</text:span></text:p>
      <text:p text:style-name="P188"><text:span text:style-name="T188_1">Οι<text:s/>αρμοδιότητες<text:s/>του<text:s/>Τμήματος<text:s/>Ανθρώπινου<text:s/>Δυναμικού<text:s/>και<text:s/>Οργάνωσης<text:s/>είναι:<text:s/>α)<text:s/>ο<text:s/>σχεδιασμός,<text:s/>η<text:s/>διαχείριση<text:s/>και<text:s/>η<text:s/>ανάπτυξη<text:s/>συστημάτων<text:s/>διοίκησης<text:s/>του<text:s/>ανθρώπινου<text:s/>δυναμικού<text:s/>της<text:s/>Αρχής,<text:s/>β)<text:s/>η<text:s/>παρακολούθηση<text:s/>και<text:s/>η<text:s/>αξιολόγηση<text:s/>των<text:s/>αναγκών<text:s/>των<text:s/>οργανικών<text:s/>μονάδων<text:s/>της<text:s/>Αρχής<text:s/>για<text:s/>προσωπικό<text:s/>και<text:s/>η<text:s/>διατύπωση<text:s/>προτάσεων<text:s/>για<text:s/>την<text:s/>ορθολογική<text:s/>και<text:s/>αποδοτική<text:s/>κατανομή<text:s/>ή<text:s/>ανακατανομή<text:s/>του<text:s/>μεταξύ<text:s/>αυτών,<text:s/>γ)<text:s/>η<text:s/>μέριμνα<text:s/>για<text:s/>την<text:s/>διαρκή<text:s/>ποιοτική<text:s/>αναβάθμιση<text:s/>των<text:s/>δεξιοτήτων<text:s/>του<text:s/>ανθρώπινου<text:s/>δυναμικού<text:s/>και<text:s/>για<text:s/>την<text:s/>καλύτερη<text:s/>δυνατή<text:s/>αξιολόγηση,<text:s/>αξιοποίηση<text:s/>και<text:s/>εξέλιξη<text:s/>των<text:s/>υπαλλήλων,<text:s/>δ)<text:s/>ο<text:s/>χειρισμός<text:s/>και<text:s/>η<text:s/>διεκπεραίωση<text:s/>πάσης<text:s/>φύσεως<text:s/>ζητημάτων<text:s/>και<text:s/>αιτημάτων<text:s/>και<text:s/>η<text:s/>έκδοση<text:s/>και<text:s/>υπογραφή<text:s/>πάσης<text:s/>φύσεως<text:s/>εγγράφων<text:s/>που<text:s/>αφορούν<text:s/>στο<text:s/>προσωπικό,<text:s/>ε)<text:s/>ο<text:s/>χειρισμός<text:s/>των<text:s/>διαδικασιών<text:s/>που<text:s/>αφορούν<text:s/>σε<text:s/>ταξίδια<text:s/>και<text:s/>αποστολές<text:s/>στο<text:s/>εσωτερικό<text:s/>και<text:s/>στο<text:s/>εξωτερικό,<text:s/>στ)<text:s/>η<text:s/>τήρηση<text:s/>των<text:s/>ατομικών<text:s/>φακέλων<text:s/>του<text:s/>προσωπικού<text:s/>και<text:s/>η<text:s/>μέριμνα<text:s/>για<text:s/>την<text:s/>συνεχή<text:s/>ενημέρωσή<text:s/>τους,<text:s/>ζ)<text:s/>η<text:s/>διενέργεια<text:s/>όλων<text:s/>των<text:s/>απαραίτητων<text:s/>πράξεων<text:s/>για<text:s/>την<text:s/>υποστήριξη<text:s/>και<text:s/>ομαλή<text:s/>λειτουργία<text:s/>του<text:s/>Υπηρεσιακού<text:s/>Συμβουλίου<text:s/>της<text:s/>Αρχής<text:s/>και<text:s/>η)<text:s/>η<text:s/>εφαρμογή<text:s/>των<text:s/>διατάξεων<text:s/>πειθαρχικού<text:s/>δικαίου<text:s/>στο<text:s/>προσωπικό.</text:span></text:p>
      <text:h text:style-name="P189" text:outline-level="6"><text:span text:style-name="T189_1">Άρθρο<text:s/>16</text:span></text:h>
      <text:p text:style-name="P190"><text:span text:style-name="T190_1">Αρμοδιότητες<text:s/>του<text:s/>Τμήματος<text:s/>Οικονομικών<text:s/>Υπηρεσιών</text:span></text:p>
      <text:p text:style-name="P191"><text:span text:style-name="T191_1">Οι<text:s/>αρμοδιότητες<text:s/>του<text:s/>Τμήματος<text:s/>Οικονομικών<text:s/>Υπηρεσιών<text:s/>είναι:<text:s/>α)<text:s/>η<text:s/>κατάρτιση,<text:s/>τροποποίηση<text:s/>και<text:s/>εκτέλεση<text:s/>του<text:s/>τακτικού<text:s/>προϋπολογισμού/απολογισμού<text:s/>και<text:s/>του<text:s/>Μεσοπρόθεσμου<text:s/>Πλαισίου<text:s/>Δημοσιονομικής<text:s/>Στρατηγικής<text:s/>(Μ.Π.Δ.Σ),<text:s/>που<text:s/>αφορούν<text:s/>στην<text:s/>Αρχή,<text:s/>β)<text:s/>η<text:s/>αναλυτική<text:s/>καταγραφή<text:s/>των<text:s/>αναγκών<text:s/>βάσει<text:s/>τεκμηριωμένων<text:s/>αιτημάτων,<text:s/>γ)<text:s/>ο<text:s/>σχεδιασμός,<text:s/>προγραμματισμός<text:s/>και<text:s/>υλοποίηση<text:s/>έργων,<text:s/>προμηθειών<text:s/>αγαθών<text:s/>και<text:s/>υπηρεσιών,<text:s/>γ)<text:s/>η<text:s/>εισήγηση<text:s/>για<text:s/>την<text:s/>συγκρότηση<text:s/>επιτροπών<text:s/>και<text:s/>ομάδων<text:s/>εργασίας,<text:s/>δ)<text:s/>η<text:s/>κατάρτιση<text:s/>συμβάσεων<text:s/>παροχής<text:s/>υπηρεσιών<text:s/>και<text:s/>προμηθειών<text:s/>και<text:s/>έργων,<text:s/>ε)<text:s/>η<text:s/>καταβολή<text:s/>και<text:s/>εκκαθάριση<text:s/>αποδοχών,<text:s/>αποζημιώσεων<text:s/>και<text:s/>πάσης<text:s/>φύσεως<text:s/>απολαβών<text:s/>του<text:s/>Προέδρου,<text:s/>του<text:s/>αναπληρωτή<text:s/>αυτού,<text:s/>των<text:s/>μελών<text:s/>και<text:s/>του<text:s/>συνόλου<text:s/>του<text:s/>προσωπικού<text:s/>που<text:s/>υπηρετεί<text:s/>στην<text:s/>Αρχή<text:s/>και<text:s/>στ)<text:s/>η<text:s/>παροχή<text:s/>στοιχείων<text:s/>και<text:s/>η<text:s/>συνεργασία<text:s/>με<text:s/>το<text:s/>Γενικό<text:s/>Λογιστήριο<text:s/>του<text:s/>Κράτους<text:s/>και<text:s/>το<text:s/>Ελεγκτικό<text:s/>Συνέδριο.</text:span></text:p>
      <text:h text:style-name="P192" text:outline-level="6"><text:span text:style-name="T192_1">Άρθρο<text:s/>17<text:s/></text:span></text:h>
      <text:h text:style-name="P193" text:outline-level="6"><text:span text:style-name="T193_1">Αρμοδιότητες<text:s/>του<text:s/>Τμήματος<text:s/>Διοικητικού</text:span></text:h>
      <text:p text:style-name="P194"><text:span text:style-name="T194_1">1.</text:span><text:span text:style-name="T194_2"><text:s/>Οι<text:s/>αρμοδιότητες<text:s/>του<text:s/>Τμήματος<text:s/>Διοικητικού<text:s/>είναι:<text:s/>α)<text:s/>η<text:s/>διαχείριση<text:s/>της<text:s/>εισερχόμενης<text:s/>και<text:s/>της<text:s/>εξερχόμενης<text:s/>αλληλογραφίας<text:s/>της<text:s/>Αρχής<text:s/>και<text:s/>η<text:s/>διεκπεραίωση<text:s/>των<text:s/>πάσης<text:s/>φύσεως<text:s/>διοικητικών<text:s/>εγγράφων,<text:s/>β)<text:s/>η<text:s/>τήρηση<text:s/>του<text:s/>γενικού<text:s/>και<text:s/>εμπιστευτικού<text:s/>Πρωτοκόλλου<text:s/>(φυσικού<text:s/>ή/<text:s/>και<text:s/>ηλεκτρονικού)<text:s/>της<text:s/>Αρχής,<text:s/>γ)<text:s/>η<text:s/>βεβαίωση<text:s/>του<text:s/>γνησίου<text:s/>της<text:s/>υπογραφής<text:s/>και<text:s/>η<text:s/>επικύρωση<text:s/>αντιγράφων,<text:s/>δ)<text:s/>η<text:s/>μέριμνα<text:s/>για<text:s/>την<text:s/>διαχείριση<text:s/>και<text:s/>εύρυθμη<text:s/>λειτουργία<text:s/>του<text:s/>τηλεφωνικού<text:s/>κέντρου<text:s/>της<text:s/>Αρχής,<text:s/>ε)<text:s/>η<text:s/>διοικητική<text:s/>μέριμνα<text:s/>για<text:s/>τη<text:s/>διοργάνωση<text:s/>ημερίδων,<text:s/>συνεδρίων,<text:s/>εκπαιδευτικών<text:s/>προγραμμάτων,<text:s/>στ)<text:s/>η<text:s/>παροχή<text:s/>διοικητικής<text:s/>υποστήριξης<text:s/>στα<text:s/>συλλογικά<text:s/>όργανα<text:s/>που<text:s/>λειτουργούν<text:s/>στην<text:s/>Αρχή,<text:s/>σύμφωνα<text:s/>με<text:s/>τις<text:s/>κείμενες<text:s/>διατάξεις<text:s/>και<text:s/>η<text:s/>τήρηση<text:s/>του<text:s/>αρχείου<text:s/>αυτών,<text:s/>ζ)<text:s/>η<text:s/>παροχή<text:s/>γραμματειακής<text:s/>υποστήριξης<text:s/>επί<text:s/>ζητημάτων<text:s/>διοικητικής<text:s/>μέριμνας<text:s/>στις<text:s/>Οργανικές<text:s/>Μονάδες<text:s/>της<text:s/>Αρχής,<text:s/>η)<text:s/>η<text:s/>μέριμνα<text:s/>για<text:s/>την<text:s/>φύλαξη<text:s/>και<text:s/>τον<text:s/>καθαρισμό<text:s/>των<text:s/>κτιριακών,<text:s/>αρχειακών<text:s/>και<text:s/>εν<text:s/>γένει<text:s/>φυσικών<text:s/>υποδομών<text:s/>της<text:s/>Αρχής<text:s/>και<text:s/>για<text:s/>την<text:s/>κίνηση<text:s/>και<text:s/>συντήρηση<text:s/>των<text:s/>οχημάτων,<text:s/>θ)<text:s/>η<text:s/>εκτίμηση<text:s/>και<text:s/>καταγραφή<text:s/>των<text:s/>πάσης<text:s/>φύσεων<text:s/>αναγκών<text:s/>της<text:s/>Αρχής<text:s/>σε<text:s/>έπιπλα,<text:s/>μηχανικό<text:s/>εξοπλισμό,<text:s/>γραφική<text:s/>ύλη,<text:s/>είδη<text:s/>καθαριότητας<text:s/>και<text:s/>λοιπά<text:s/>υλικά,<text:s/>ι)<text:s/>η<text:s/>διαχείριση<text:s/>του<text:s/>υλικού<text:s/>(παραλαβή,<text:s/>καταχώρηση,<text:s/>αποθήκευση,<text:s/>διανομή)<text:s/>και<text:s/>ια)<text:s/>η<text:s/>καταχώρηση<text:s/>των<text:s/>απαραίτητων<text:s/>στοιχείων<text:s/>στο<text:s/>πληροφοριακό<text:s/>σύστημα<text:s/>της<text:s/>Α’<text:s/>Μονάδας.</text:span></text:p>
      <text:p text:style-name="P195"><text:span text:style-name="T195_1">2.</text:span><text:span text:style-name="T195_2"><text:s/>Οι<text:s/>αρμοδιότητες<text:s/>του<text:s/>Τμήματος<text:s/>Διοικητικού<text:s/>ασκούνται<text:s/>με<text:s/>την<text:s/>επιφύλαξη<text:s/>των<text:s/>όσων<text:s/>ορίζονται<text:s/>στα<text:s/>άρθρα<text:s/>26<text:s/>και<text:s/>27<text:s/>του<text:s/>παρόντος.</text:span></text:p>
      <text:h text:style-name="P196" text:outline-level="6"><text:span text:style-name="T196_1">Άρθρο<text:s/>18<text:s/></text:span></text:h>
      <text:h text:style-name="P197" text:outline-level="6"><text:span text:style-name="T197_1">Επιχειρησιακοί<text:s/>στόχοι<text:s/>της<text:s/>Υποδιεύθυνσης<text:s/>Ψηφιακής<text:s/>Διακυβέρνησης</text:span></text:h>
      <text:p text:style-name="P198"><text:span text:style-name="T198_1">1.</text:span><text:span text:style-name="T198_2"><text:s/>Οι<text:s/>επιχειρησιακοί<text:s/>στόχοι<text:s/>της<text:s/>Υποδιεύθυνσης<text:s/>Ψηφιακής<text:s/>Διακυβέρνησης<text:s/>είναι:<text:s/>α)<text:s/>η<text:s/>διαρκής<text:s/>υποστήριξη<text:s/>του<text:s/>στρατηγικού<text:s/>σχεδιασμού<text:s/>και<text:s/>των<text:s/>επιχειρησιακών<text:s/>σχεδίων<text:s/>της<text:s/>Αρχής,<text:s/>μέσω<text:s/>της<text:s/>ανάπτυξης<text:s/>και<text:s/>της<text:s/>ορθολογικής<text:s/>αξιοποίησης<text:s/>Πληροφοριακών<text:s/>Συστημάτων,<text:s/>β)<text:s/>η<text:s/>συνεργασία<text:s/>με<text:s/>τον<text:s/>αρμόδιο<text:s/>φορέα<text:s/>για<text:s/>θέματα<text:s/>ψηφιακής<text:s/>διακυβέρνησης<text:s/>για<text:s/>τον<text:s/>καθορισμό<text:s/>στρατηγικής<text:s/>Πληροφορικής<text:s/>της<text:s/>Αρχής,<text:s/>γ)<text:s/>η<text:s/>δημιουργία<text:s/>νέων<text:s/>εφαρμογών<text:s/>και<text:s/>η<text:s/>ενσωμάτωση<text:s/>των<text:s/>απαιτούμενων<text:s/>από<text:s/>την<text:s/>νομοθεσία<text:s/>αλλαγών<text:s/>σε<text:s/>υπάρχοντα<text:s/>πληροφοριακά<text:s/>συστήματα<text:s/>και<text:s/>ηλεκτρονικές<text:s/>υπηρεσίες,<text:s/>που<text:s/>άπτονται<text:s/>των<text:s/>αρμοδιοτήτων<text:s/>της<text:s/>Αρχής,<text:s/>δ)<text:s/>η<text:s/>συνεχής<text:s/>αναβάθμιση<text:s/>των<text:s/>υπηρεσιών<text:s/>ηλεκτρονικής<text:s/>διακυβέρνησης<text:s/>για<text:s/>την<text:s/>ενίσχυση<text:s/>της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,<text:s/>καθώς<text:s/>και<text:s/>της<text:s/>ακεραιότητας<text:s/>και<text:s/>της<text:s/>διαφάνειας,<text:s/>ε)<text:s/>η<text:s/>αξιόπιστη<text:s/>και<text:s/>ασφαλής<text:s/>διαχείριση<text:s/>των<text:s/>δεδομένων<text:s/>των<text:s/>πληροφοριακών<text:s/>συστημάτων<text:s/>της<text:s/>Αρχής,<text:s/>η<text:s/>στατιστική<text:s/>επεξεργασία<text:s/>τους,<text:s/>καθώς<text:s/>και<text:s/>η<text:s/>παρακολούθηση<text:s/>της<text:s/>αποδοτικότητας<text:s/>των<text:s/>μεθόδων<text:s/>επεξεργασίας,<text:s/>στ)<text:s/>η<text:s/>αυτοματοποίηση<text:s/>των<text:s/>διαδικασιών<text:s/>άντλησης<text:s/>και<text:s/>εξόρυξης<text:s/>στοιχείων,<text:s/>για<text:s/>την<text:s/>αναβάθμιση<text:s/>της<text:s/>επιχειρησιακής<text:s/>δυνατότητας<text:s/>των<text:s/>Υπηρεσιών<text:s/>της<text:s/>Αρχής,<text:s/>μέσω<text:s/>της<text:s/>ηλεκτρονικής<text:s/>παραγωγής<text:s/>και<text:s/>επεξεργασίας<text:s/>διοικητικής<text:s/>πληροφόρησης,<text:s/>ζ)<text:s/>η<text:s/>διασφάλιση<text:s/>της<text:s/>διαλειτουργικότητας<text:s/>των<text:s/>πληροφοριακών<text:s/>συστημάτων<text:s/>που<text:s/>διαχειρίζεται<text:s/>η<text:s/>Αρχή<text:s/>μέσω<text:s/>της<text:s/>απρόσκοπτης<text:s/>συνεργασίας<text:s/>με<text:s/>τον<text:s/>αρμόδιο<text:s/>φορέα<text:s/>για<text:s/>θέματα<text:s/>ψηφιακής<text:s/>πολιτικής<text:s/>και<text:s/>με<text:s/>τις<text:s/>καθ’<text:s/>ύλην<text:s/>αρμόδιες<text:s/>υπηρεσίες<text:s/>της<text:s/>Αρχής.</text:span></text:p>
      <text:p text:style-name="P199"><text:span text:style-name="T199_1">2.</text:span><text:span text:style-name="T199_2"><text:s/>Με<text:s/>απόφαση<text:s/>του<text:s/>Προέδρου<text:s/>της<text:s/>Αρχής<text:s/>λειτουργεί<text:s/>υποστηρικτικά,<text:s/>μέσω<text:s/>των<text:s/>υφιστάμενων<text:s/>τμημάτων<text:s/>που<text:s/>υπάγονται<text:s/>σε<text:s/>αυτή,<text:s/>προς<text:s/>τις<text:s/>άλλες<text:s/>Μονάδες<text:s/>της<text:s/>Αρχής,<text:s/>στα<text:s/>πλαίσια<text:s/>των<text:s/>αρμοδιοτήτων<text:s/>της.</text:span></text:p>
      <text:p text:style-name="P200"><text:span text:style-name="T200_1">3.</text:span><text:span text:style-name="T200_2"><text:s/>Διαρθρώνεται<text:s/>σε<text:s/>α)<text:s/>Τμήμα<text:s/>Ανάπτυξης<text:s/>και<text:s/>Υποστήριξης<text:s/>Εφαρμογών,<text:s/>β)<text:s/>Τμήμα<text:s/>Επιχειρησιακής<text:s/>Λειτουργίας<text:s/>Συστημάτων<text:s/>και<text:s/>Υποστήριξης<text:s/>Χρηστών<text:s/>και<text:s/>γ)<text:s/>Τμήμα<text:s/>Ασφάλειας<text:s/>Πληροφοριακών<text:s/>Συστημάτων<text:s/>και<text:s/>Υποστήριξης<text:s/>Χρηστών.</text:span></text:p>
      <text:h text:style-name="P201" text:outline-level="6"><text:span text:style-name="T201_1">Άρθρο<text:s/>19</text:span></text:h>
      <text:p text:style-name="P202"><text:span text:style-name="T202_1">Αρμοδιότητες<text:s/>του<text:s/>Τμήματος<text:s/>Ανάπτυξης<text:s/>και<text:s/>Υποστήριξης<text:s/>Εφαρμογών</text:span></text:p>
      <text:p text:style-name="P203"><text:span text:style-name="T203_1">Οι<text:s/>αρμοδιότητες<text:s/>του<text:s/>Τμήματος<text:s/>Ανάπτυξης<text:s/>και<text:s/>Υποστήριξης<text:s/>Εφαρμογών<text:s/>είναι:<text:s/>α)<text:s/>η<text:s/>ανάλυση<text:s/>απαιτήσεων,<text:s/>ο<text:s/>σχεδιασμός,<text:s/>η<text:s/>υλοποίηση<text:s/>και<text:s/>ο<text:s/>έλεγχος<text:s/>πληροφοριακών<text:s/>συστημάτων,<text:s/>μηχανογραφημένων<text:s/>εφαρμογών,<text:s/>ηλεκτρονικών<text:s/>υπηρεσιών<text:s/>και<text:s/>λοιπών<text:s/>συστημάτων<text:s/>λογισμικού<text:s/>της<text:s/>Αρχής,<text:s/>σε<text:s/>συνεργασία<text:s/>με<text:s/>τις<text:s/>καθ’<text:s/>ύλην<text:s/>αρμόδιες<text:s/>υπηρεσίες<text:s/>της,<text:s/>β)<text:s/>η<text:s/>υιοθέτηση,<text:s/>η<text:s/>ανάπτυξη<text:s/>και<text:s/>η<text:s/>εφαρμογή<text:s/>σύγχρονων<text:s/>προτύπων<text:s/>ανάλυσης<text:s/>απαιτήσεων,<text:s/>σχεδιασμού,<text:s/>υλοποίησης,<text:s/>τεκμηρίωσης<text:s/>και<text:s/>ελέγχου<text:s/>πληροφοριακών<text:s/>συστημάτων,<text:s/>μηχανογραφημένων<text:s/>εφαρμογών,<text:s/>ηλεκτρονικών<text:s/>υπηρεσιών<text:s/>και<text:s/>λοιπών<text:s/>συστημάτων<text:s/>λογισμικού,<text:s/>γ)<text:s/>η<text:s/>εκπαίδευση<text:s/>υπαλλήλων<text:s/>της<text:s/>Αρχής,<text:s/>όπου<text:s/>απαιτείται,<text:s/>σχετικά<text:s/>με<text:s/>τη<text:s/>χρήση<text:s/>των<text:s/>προσφερόμενων<text:s/>εφαρμογών,<text:s/>καθώς<text:s/>και<text:s/>η<text:s/>μέριμνα<text:s/>για<text:s/>την<text:s/>ενημέρωση<text:s/>των<text:s/>υπαλλήλων<text:s/>για<text:s/>νέες<text:s/>εφαρμογές<text:s/>και<text:s/>ηλεκτρονικές<text:s/>υπηρεσίες<text:s/>ή<text:s/>για<text:s/>την<text:s/>επικαιροποίηση<text:s/>των<text:s/>προγραμμάτων<text:s/>εκπαίδευσης,<text:s/>όποτε<text:s/>αυτό<text:s/>απαιτείται,<text:s/>δ)<text:s/>η<text:s/>σύνταξη<text:s/>προδιαγραφών,<text:s/>σε<text:s/>συνεργασία<text:s/>τις<text:s/>καθ’<text:s/>ύλην<text:s/>αρμόδιες<text:s/>οργανικές<text:s/>μονάδες<text:s/>της<text:s/>Αρχής,<text:s/>καθώς<text:s/>και<text:s/>με<text:s/>τις<text:s/>υπηρεσίες<text:s/>του<text:s/>αρμόδιου<text:s/>φορέα<text:s/>για<text:s/>τη<text:s/>ψηφιακή<text:s/>πολιτική,<text:s/>για<text:s/>τις<text:s/>ανάγκες<text:s/>προκήρυξης<text:s/>έργων<text:s/>πληροφορικής<text:s/>που<text:s/>βαρύνουν<text:s/>τον<text:s/>προϋπολογισμό<text:s/>της<text:s/>Αρχής<text:s/>ή<text:s/>στο<text:s/>πλαίσιο<text:s/>συγχρηματοδοτούμενων<text:s/>προγραμμάτων,<text:s/>ε)<text:s/>ο<text:s/>καθορισμός<text:s/>των<text:s/>προτύπων<text:s/>ανάπτυξης<text:s/>και<text:s/>συντήρησης<text:s/>των<text:s/>εφαρμογών<text:s/>και<text:s/>η<text:s/>τυποποίηση<text:s/>λειτουργίας<text:s/>Η/Υ,<text:s/>στ)<text:s/>η<text:s/>ανάπτυξη<text:s/>διαδικτυακών<text:s/>τόπων<text:s/>της<text:s/>Αρχής,<text:s/>ζ)<text:s/>η<text:s/>συμμετοχή<text:s/>σε<text:s/>Επιτροπές<text:s/>Προμηθειών<text:s/>που<text:s/>αφορούν<text:s/>το<text:s/>Τμήμα,<text:s/>η)<text:s/>η<text:s/>απόκτηση<text:s/>τεχνογνωσίας<text:s/>και<text:s/>η<text:s/>ανάπτυξη<text:s/>τεχνολογιών<text:s/>και<text:s/>εργαλείων<text:s/>για<text:s/>την<text:s/>κάλυψη<text:s/>των<text:s/>τομέων<text:s/>δραστηριοποίησης<text:s/>της<text:s/>Αρχής,<text:s/>θ)<text:s/>η<text:s/>πραγματοποίηση<text:s/>του<text:s/>συνόλου<text:s/>της<text:s/>εφαρμοσμένης<text:s/>έρευνας<text:s/>που<text:s/>είναι<text:s/>απαραίτητη<text:s/>για<text:s/>τις<text:s/>αναπτυξιακές<text:s/>δράσεις<text:s/>νέων<text:s/>τεχνολογιών<text:s/>Πληροφορικής<text:s/>της<text:s/>Αρχής,<text:s/>ι)<text:s/>ο<text:s/>σχεδιασμός<text:s/>των<text:s/>αναπτυξιακών<text:s/>δράσεων<text:s/>νέων<text:s/>τεχνολογιών<text:s/>της<text:s/>Αρχής<text:s/>και<text:s/>η<text:s/>συνεργασία<text:s/>με<text:s/>όλες<text:s/>τις<text:s/>οργανικές<text:s/>Μονάδες,<text:s/>προκειμένου<text:s/>να<text:s/>καθοριστούν<text:s/>και<text:s/>να<text:s/>υλοποιηθούν<text:s/>οι<text:s/>τομείς<text:s/>εφαρμοσμένης<text:s/>έρευνας<text:s/>που<text:s/>είναι<text:s/>απαραίτητοι<text:s/>για<text:s/>την<text:s/>επίτευξη<text:s/>των<text:s/>στόχων<text:s/>της,<text:s/>ια)<text:s/>η<text:s/>ανάλυση,<text:s/>ο<text:s/>σχεδιασμός,<text:s/>η<text:s/>υλοποίηση<text:s/>και<text:s/>ο<text:s/>έλεγχος<text:s/>των<text:s/>νέων<text:s/>τεχνολογιών<text:s/>και<text:s/>εργαλείων<text:s/>Πληροφορικής<text:s/>της<text:s/>Αρχής,<text:s/>σε<text:s/>συνεργασία<text:s/>με<text:s/>τις<text:s/>καθ’<text:s/>ύλην<text:s/>αρμόδιες<text:s/>οργανικές<text:s/>μονάδες<text:s/>της,<text:s/>ιβ)<text:s/>η<text:s/>διαχείριση<text:s/>και<text:s/>οργάνωση<text:s/>Ερευνητικών<text:s/>Προγραμμάτων<text:s/>σχετικά<text:s/>με<text:s/>την<text:s/>ανάπτυξη<text:s/>νέων<text:s/>τεχνολογιών<text:s/>στο<text:s/>πλαίσιο<text:s/>της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,<text:s/>που<text:s/>βαρύνουν<text:s/>τον<text:s/>προϋπολογισμό<text:s/>της<text:s/>Αρχής<text:s/>ή<text:s/>στο<text:s/>πλαίσιο<text:s/>συγχρηματοδοτούμενων<text:s/>Εθνικών<text:s/>και<text:s/>Ευρωπαϊκών<text:s/>προγραμμάτων<text:s/>και<text:s/>ιγ)<text:s/>η<text:s/>συνεργασία<text:s/>με<text:s/>τρίτους<text:s/>ελληνικούς<text:s/>και<text:s/>διεθνείς<text:s/>ερευνητικούς<text:s/>και<text:s/>ακαδημαϊκούς<text:s/>οργανισμούς<text:s/>για<text:s/>την<text:s/>έρευνα<text:s/>και<text:s/>ανάπτυξη<text:s/>νέων<text:s/>τεχνολογιών<text:s/>Πληροφορικής<text:s/>στο<text:s/>πεδίο<text:s/>αρμοδιοτήτων<text:s/>της<text:s/>Αρχής.</text:span></text:p>
      <text:h text:style-name="P204" text:outline-level="6"><text:span text:style-name="T204_1">Άρθρο<text:s/>20</text:span></text:h>
      <text:p text:style-name="P205"><text:span text:style-name="T205_1">Αρμοδιότητες<text:s/>του<text:s/>Τμήματος<text:s/>Επιχειρησιακής<text:s/>Λειτουργίας<text:s/>Συστημάτων<text:s/>και<text:s/>Υποστήριξης<text:s/>Χρηστών</text:span></text:p>
      <text:p text:style-name="P206"><text:span text:style-name="T206_1">Οι<text:s/>αρμοδιότητες<text:s/>του<text:s/>Τμήματος<text:s/>Επιχειρησιακής<text:s/>Λειτουργίας<text:s/>Συστημάτων<text:s/>και<text:s/>Υποστήριξης<text:s/>Χρηστών,<text:s/>είναι:<text:s/>α)<text:s/>η<text:s/>υποστήριξη<text:s/>της<text:s/>επιχειρησιακής<text:s/>λειτουργίας<text:s/>των<text:s/>δικτύων,<text:s/>των<text:s/>πληροφοριακών<text:s/>συστημάτων,<text:s/>των<text:s/>Βάσεων<text:s/>Δεδομένων,<text:s/>των<text:s/>υπολογιστικών<text:s/>νεφών<text:s/>και<text:s/>των<text:s/>ηλεκτρονικών<text:s/>υπηρεσιών<text:s/>της<text:s/>Αρχής,<text:s/>β)<text:s/>η<text:s/>αξιολόγηση<text:s/>της<text:s/>λειτουργίας<text:s/>των<text:s/>δικτύων,<text:s/>των<text:s/>ολοκληρωμένων<text:s/>πληροφοριακών<text:s/>συστημάτων,<text:s/>μηχανογραφημένων<text:s/>εφαρμογών<text:s/>και<text:s/>ηλεκτρονικών<text:s/>υπηρεσιών<text:s/>και<text:s/>η<text:s/>υποβολή<text:s/>προτάσεων<text:s/>βελτίωσης<text:s/>στις<text:s/>υπηρεσίες<text:s/>της<text:s/>Αρχής,<text:s/>γ)<text:s/>η<text:s/>μέριμνα<text:s/>για<text:s/>την<text:s/>παροχή<text:s/>οδηγιών<text:s/>και<text:s/>απαντήσεων<text:s/>συχνών<text:s/>ερωτήσεων<text:s/>για<text:s/>εφαρμογές<text:s/>και<text:s/>ηλεκτρονικές<text:s/>υπηρεσίες<text:s/>της<text:s/>Αρχής,<text:s/>δ)<text:s/>η<text:s/>τεχνική<text:s/>υποστήριξη<text:s/>των<text:s/>διαδικτυακών<text:s/>τόπων<text:s/>της<text:s/>Αρχής<text:s/>και<text:s/>η<text:s/>τεχνική<text:s/>υποστήριξη<text:s/>της<text:s/>χρήσης<text:s/>των<text:s/>λογαριασμών<text:s/>στα<text:s/>μέσα<text:s/>κοινωνικής<text:s/>δικτύωσης,<text:s/>κατά<text:s/>λόγο<text:s/>αρμοδιότητας,<text:s/>ε)<text:s/>η<text:s/>τεχνική<text:s/>υποστήριξη<text:s/>των<text:s/>χρηστών,<text:s/>στ)<text:s/>η<text:s/>εφαρμογή<text:s/>κανόνων<text:s/>ασφαλείας<text:s/>που<text:s/>προβλέπονται<text:s/>στην<text:s/>πολιτική<text:s/>Ασφάλειας<text:s/>Πληροφοριακών<text:s/>Συστημάτων<text:s/>της<text:s/>Αρχής,<text:s/>ζ)<text:s/>η<text:s/>σύνταξη<text:s/>τεχνικών<text:s/>προδιαγραφών<text:s/>συστημάτων<text:s/>και<text:s/>δικτύων,<text:s/>η)<text:s/>η<text:s/>συμμετοχή<text:s/>σε<text:s/>Επιτροπές<text:s/>Προμηθειών<text:s/>που<text:s/>αφορούν<text:s/>το<text:s/>Τμήμα,</text:span></text:p>
      <text:h text:style-name="P207" text:outline-level="6"><text:span text:style-name="T207_1">Άρθρο<text:s/>21</text:span></text:h>
      <text:p text:style-name="P208"><text:span text:style-name="T208_1">Αρμοδιότητες<text:s/>του<text:s/>Τμήματος<text:s/>Ασφάλειας<text:s/>Πληροφοριακών<text:s/>Συστημάτων</text:span></text:p>
      <text:p text:style-name="P209"><text:span text:style-name="T209_1">και<text:s/>Υποστήριξης<text:s/>Χρηστών</text:span></text:p>
      <text:p text:style-name="P210"><text:span text:style-name="T210_1">Οι<text:s/>αρμοδιότητες<text:s/>του<text:s/>Τμήματος<text:s/>Ασφάλειας<text:s/>Πληροφοριακών<text:s/>Συστημάτων<text:s/>και<text:s/>Υποστήριξης<text:s/>Χρηστών,<text:s/>είναι:<text:s/>α)<text:s/>η<text:s/>μέριμνα<text:s/>για<text:s/>τη<text:s/>σχεδίαση<text:s/>και<text:s/>ανάπτυξη<text:s/>του<text:s/>πλαισίου<text:s/>ασφαλείας<text:s/>πληροφοριακών<text:s/>συστημάτων<text:s/>της<text:s/>Αρχής,<text:s/>β)<text:s/>η<text:s/>καθοδήγηση<text:s/>και<text:s/>υποστήριξη<text:s/>των<text:s/>οργανικών<text:s/>μονάδων<text:s/>της<text:s/>Αρχής,<text:s/>καθώς<text:s/>και<text:s/>των<text:s/>Ομάδων<text:s/>και<text:s/>Επιτροπών<text:s/>για<text:s/>την<text:s/>ορθή<text:s/>εφαρμογή<text:s/>του<text:s/>πλαισίου<text:s/>ασφαλείας,<text:s/>γ)<text:s/>η<text:s/>διαχείριση<text:s/>περιστατικών<text:s/>ασφαλείας<text:s/>που<text:s/>καταγράφονται<text:s/>και<text:s/>γνωστοποιούνται<text:s/>στις<text:s/>αρμόδιες<text:s/>Αρχές,<text:s/>δ)<text:s/>η<text:s/>σχεδίαση<text:s/>και<text:s/>έγκριση<text:s/>διαδικασιών<text:s/>και<text:s/>λοιπών<text:s/>μέτρων<text:s/>ασφαλείας,<text:s/>συμπεριλαμβανομένων<text:s/>και<text:s/>των<text:s/>διαδικασιών<text:s/>και<text:s/>μέτρων<text:s/>φυσικής<text:s/>ασφάλειας,<text:s/>που<text:s/>απαιτούνται<text:s/>από<text:s/>το<text:s/>εφαρμοζόμενο<text:s/>πλαίσιο<text:s/>ασφάλειας,<text:s/>σε<text:s/>συνεργασία<text:s/>με<text:s/>τις<text:s/>εμπλεκόμενες<text:s/>οργανικές<text:s/>μονάδες<text:s/>της<text:s/>Αρχής,<text:s/>ε)<text:s/>η<text:s/>αποκλειστική<text:s/>παροχή<text:s/>πληροφοριών<text:s/>που<text:s/>προκύπτουν<text:s/>από<text:s/>τα<text:s/>αρχεία<text:s/>καταγραφής<text:s/>των<text:s/>πληροφοριακών<text:s/>συστημάτων<text:s/>αρμοδιότητας<text:s/>της<text:s/>Αρχής<text:s/>σε<text:s/>αρμόδια<text:s/>άτομα<text:s/>ή<text:s/>Αρχές<text:s/>στα<text:s/>οποία<text:s/>επιτρέπεται<text:s/>βάσει<text:s/>του<text:s/>ισχύοντος<text:s/>νομικού<text:s/>πλαισίου<text:s/>η<text:s/>αποκάλυψη<text:s/>τέτοιων<text:s/>πληροφοριών<text:s/>στο<text:s/>πλαίσιο<text:s/>υπηρεσιακών<text:s/>τους<text:s/>υποθέσεων,<text:s/>στ)<text:s/>η<text:s/>αποκλειστική<text:s/>συνδρομή<text:s/>σε<text:s/>θέματα<text:s/>ασφάλειας<text:s/>πληροφοριακών<text:s/>συστημάτων<text:s/>και<text:s/>δεδομένων,<text:s/>στο<text:s/>πλαίσιο<text:s/>διερεύνησης<text:s/>περιστατικών<text:s/>ασφαλείας<text:s/>ή<text:s/>διενέργειας<text:s/>εσωτερικών<text:s/>ελέγχων<text:s/>και<text:s/>ερευνών,<text:s/>ζ)<text:s/>η<text:s/>μέριμνα<text:s/>για<text:s/>τη<text:s/>σχεδίαση<text:s/>και<text:s/>ανάπτυξη<text:s/>εκπαιδευτικών<text:s/>προγραμμάτων<text:s/>ασφάλειας<text:s/>πληροφοριακών<text:s/>συστημάτων,<text:s/>σύμφωνα<text:s/>με<text:s/>τα<text:s/>οριζόμενα<text:s/>στο<text:s/>πλαίσιο<text:s/>ασφάλειας<text:s/>της<text:s/>Αρχής,<text:s/>η)<text:s/>η<text:s/>μέριμνα<text:s/>για<text:s/>την<text:s/>τήρηση<text:s/>του<text:s/>πλαισίου<text:s/>ασφάλειας<text:s/>στο<text:s/>πλαίσιο<text:s/>διενέργειας<text:s/>αλλαγών<text:s/>στα<text:s/>συστήματα<text:s/>αρμοδιότητας<text:s/>της<text:s/>Αρχής,<text:s/>καθώς<text:s/>και<text:s/>η<text:s/>συμμόρφωση<text:s/>των<text:s/>σχετικών<text:s/>σχεδιαζόμενων<text:s/>τεχνικών<text:s/>λύσεων<text:s/>που<text:s/>προτείνονται<text:s/>από<text:s/>οργανικές<text:s/>μονάδες<text:s/>της<text:s/>Αρχής<text:s/>σύμφωνα<text:s/>με<text:s/>τα<text:s/>οριζόμενα<text:s/>στο<text:s/>εφαρμοζόμενο<text:s/>πλαίσιο<text:s/>ασφάλειας,<text:s/>θ)<text:s/>η<text:s/>παρακολούθηση<text:s/>και<text:s/>ο<text:s/>συντονισμός<text:s/>δράσεων<text:s/>ανάλυσης<text:s/>επικινδυνότητας<text:s/>και<text:s/>αξιολόγησης<text:s/>ασφάλειας<text:s/>συστημάτων<text:s/>αρμοδιότητας<text:s/>της<text:s/>Αρχής,<text:s/>που<text:s/>εκτελούνται<text:s/>από<text:s/>εξειδικευμένους<text:s/>εξωτερικούς<text:s/>συνεργάτες,<text:s/>ι)<text:s/>ο<text:s/>κεντρικός<text:s/>συντονισμός<text:s/>δράσεων<text:s/>της<text:s/>Αρχής<text:s/>με<text:s/>αρμόδιες<text:s/>ελεγκτικές<text:s/>και<text:s/>εποπτικές<text:s/>Αρχές<text:s/>ασφαλείας,<text:s/>συμπεριλαμβανομένων<text:s/>της<text:s/>Αρχής<text:s/>Κυβερνοασφάλειας<text:s/>και<text:s/>της<text:s/>Αρχής<text:s/>Προστασίας<text:s/>Δεδομένων<text:s/>Προσωπικού<text:s/>Χαρακτήρα,<text:s/>καθώς<text:s/>και<text:s/>η<text:s/>εκπροσώπηση<text:s/>της<text:s/>Αρχής<text:s/>σε<text:s/>οριζόντιες<text:s/>δράσεις<text:s/>ασφαλείας<text:s/>με<text:s/>άλλους<text:s/>δημόσιους<text:s/>ή<text:s/>ιδιωτικούς<text:s/>φορείς,<text:s/>ια)<text:s/>ο<text:s/>κεντρικός<text:s/>συντονισμός<text:s/>έργων<text:s/>μεγάλης<text:s/>κρισιμότητας<text:s/>ως<text:s/>προς<text:s/>την<text:s/>ασφάλεια<text:s/>πληροφοριακών<text:s/>συστημάτων,<text:s/>πρωτίστως<text:s/>έργων<text:s/>αναβάθμισης<text:s/>της<text:s/>ασφάλειας<text:s/>της<text:s/>Αρχής<text:s/>συμπεριλαμβανομένου<text:s/>του<text:s/>έργου<text:s/>προετοιμασίας<text:s/>της<text:s/>Αρχής<text:s/>για<text:s/>λήψη<text:s/>πιστοποίησης<text:s/>ISO<text:s/>27001,<text:s/>καθώς<text:s/>και<text:s/>έργων<text:s/>που<text:s/>διενεργούνται<text:s/>στο<text:s/>πλαίσιο<text:s/>υλοποίησης<text:s/>διεθνών<text:s/>συνεργασιών<text:s/>και<text:s/>συμφωνιών<text:s/>της<text:s/>Αρχής<text:s/>με<text:s/>υψηλές<text:s/>απαιτήσεις<text:s/>ασφάλειας,<text:s/>ιβ)<text:s/>η<text:s/>εξασφάλιση<text:s/>συμμόρφωσης<text:s/>με<text:s/>τον<text:s/>Γενικό<text:s/>Κανονισμό<text:s/>για<text:s/>την<text:s/>Προστασία<text:s/>Δεδομένων<text:s/>(GDPR)<text:s/>σε<text:s/>συνεργασία<text:s/>με<text:s/>τον<text:s/>υπεύθυνο<text:s/>προστασίας<text:s/>δεδομένων,<text:s/>και<text:s/>την<text:s/>οδηγία<text:s/>NIS<text:s/>2<text:s/>(Network<text:s/>and<text:s/>Information<text:s/>Systems<text:s/>Directive),<text:s/>ιγ)<text:s/>η<text:s/>διαχείριση<text:s/>πιστοποίησης,<text:s/>αυθεντικοποίησης<text:s/>και<text:s/>πρόσβασης<text:s/>χρηστών<text:s/>και<text:s/>φορέων<text:s/>στα<text:s/>συστήματα<text:s/>και<text:s/>τις<text:s/>παρεχόμενες<text:s/>από<text:s/>την<text:s/>Αρχή<text:s/>εφαρμογές<text:s/>και<text:s/>υπηρεσίες<text:s/>Πληροφορικής,<text:s/>ιδ)<text:s/>η<text:s/>παρακολούθηση<text:s/>και<text:s/>Ανίχνευση<text:s/>Απειλών<text:s/>με<text:s/>χρήση<text:s/>εργαλείων<text:s/>για<text:s/>την<text:s/>παρακολούθηση<text:s/>της<text:s/>κυκλοφορίας<text:s/>του<text:s/>δικτύου<text:s/>και<text:s/>της<text:s/>δραστηριότητας<text:s/>για<text:s/>την<text:s/>ανίχνευση<text:s/>ανωμαλιών,<text:s/>ιε)<text:s/>η<text:s/>αντιμετώπιση<text:s/>περιστατικών<text:s/>κυβερνοεπιθέσεων,<text:s/>παραβιάσεων<text:s/>δεδομένων<text:s/>και<text:s/>άλλων<text:s/>περιστατικών<text:s/>ασφαλείας<text:s/>και<text:s/>ιστ)<text:s/>η<text:s/>διασφάλιση<text:s/>της<text:s/>αποκατάστασης<text:s/>των<text:s/>συστημάτων<text:s/>μετά<text:s/>από<text:s/>επίθεση,<text:s/>με<text:s/>ελάχιστη<text:s/>διακοπή<text:s/>λειτουργίας.</text:span></text:p>
      <text:h text:style-name="P211" text:outline-level="6"><text:span text:style-name="T211_1">Άρθρο<text:s/>22<text:s/></text:span></text:h>
      <text:h text:style-name="P212" text:outline-level="6"><text:span text:style-name="T212_1">Επιχειρησιακοί<text:s/>στόχοι<text:s/>και<text:s/>διάρθρωση<text:s/>της<text:s/>Διεύθυνσης<text:s/>Στρατηγικής<text:s/>και<text:s/>Αναλύσεων</text:span></text:h>
      <text:p text:style-name="P213"><text:span text:style-name="T213_1">1.</text:span><text:span text:style-name="T213_2"><text:s/>Οι<text:s/>επιχειρησιακοί<text:s/>στόχοι<text:s/>της<text:s/>Διεύθυνσης<text:s/>Στρατηγικής<text:s/>και<text:s/>Αναλύσεων<text:s/>είναι:<text:s/>α)<text:s/>ο<text:s/>συντονισμός,<text:s/>η<text:s/>εποπτεία<text:s/>και<text:s/>η<text:s/>διασφάλιση<text:s/>της<text:s/>συνεργασίας<text:s/>των<text:s/>Α’<text:s/>και<text:s/>Β’<text:s/>Τμημάτων<text:s/>Επιχειρησιακής<text:s/>Ανάλυσης<text:s/>Πληροφοριών,<text:s/>Μελετών<text:s/>και<text:s/>Διεθνών<text:s/>Σχέσεων<text:s/>και<text:s/>Συλλογής,<text:s/>Αξιολόγησης<text:s/>και<text:s/>Προτεραιοποίησης<text:s/>Πληροφοριών,<text:s/>β)<text:s/>η<text:s/>ανάπτυξη<text:s/>του<text:s/>πλαισίου<text:s/>στρατηγικού<text:s/>και<text:s/>επιχειρησιακού<text:s/>σχεδιασμού<text:s/>της<text:s/>Μονάδας<text:s/>με<text:s/>σκοπό<text:s/>την<text:s/>επίτευξη<text:s/>των<text:s/>στόχων<text:s/>και<text:s/>του<text:s/>σκοπού<text:s/>της<text:s/>στον<text:s/>τομέα<text:s/>της<text:s/>διερεύνησης<text:s/>και<text:s/>ανάλυσης<text:s/>πληροφοριών,<text:s/>γ)<text:s/>η<text:s/>επίβλεψη<text:s/>και<text:s/>απόφαση<text:s/>χειρισμού<text:s/>και<text:s/>διανομής<text:s/>των<text:s/>εισερχόμενων<text:s/>και<text:s/>εξερχόμενων<text:s/>πληροφοριών<text:s/>και<text:s/>αιτημάτων<text:s/>πληροφοριών<text:s/>προς<text:s/>άλλους<text:s/>φορείς,<text:s/>δ)<text:s/>η<text:s/>κατανομή<text:s/>των<text:s/>πληροφοριών<text:s/>προς<text:s/>ανάλυση<text:s/>στα<text:s/>επιμέρους<text:s/>Τμήματα,<text:s/>ε)<text:s/>η<text:s/>απόφαση<text:s/>περί<text:s/>συνδρομής<text:s/>εκπαιδευτικού<text:s/>ή<text:s/>επιχειρησιακού<text:s/>χαρακτήρα<text:s/>με<text:s/>άλλες<text:s/>αρμόδιες<text:s/>ημεδαπές<text:s/>ή<text:s/>αλλοδαπές<text:s/>Υπηρεσίες<text:s/>και<text:s/>Αρχές,<text:s/>στ)<text:s/>η<text:s/>εισήγηση<text:s/>στον<text:s/>Προϊστάμενο<text:s/>της<text:s/>Μονάδας<text:s/>κάθε<text:s/>μέτρου<text:s/>που<text:s/>είναι<text:s/>αναγκαίο<text:s/>για<text:s/>τον<text:s/>εκσυγχρονισμό<text:s/>και<text:s/>την<text:s/>βελτίωση<text:s/>της<text:s/>αποτελεσματικότητάς<text:s/>του<text:s/>σχεδιασμού<text:s/>και<text:s/>των<text:s/>αναλύσεων<text:s/>της<text:s/>Μονάδας,<text:s/>τη<text:s/>συνεργασία<text:s/>της<text:s/>με<text:s/>εθνικούς<text:s/>και<text:s/>διεθνείς<text:s/>φορείς,<text:s/>καθώς<text:s/>και<text:s/>την<text:s/>εν<text:s/>γένει<text:s/>ανάπτυξη,<text:s/>εφαρμογή<text:s/>και<text:s/>την<text:s/>διαχείριση<text:s/>των<text:s/>δράσεων<text:s/>που<text:s/>πραγματοποιεί<text:s/>και<text:s/>ζ)<text:s/>η<text:s/>υπογραφή<text:s/>των<text:s/>εξερχόμενων<text:s/>εγγράφων<text:s/>που<text:s/>εμπίπτουν<text:s/>στον<text:s/>τομέα<text:s/>αρμοδιοτήτων<text:s/>της,<text:s/>με<text:s/>την<text:s/>επιφύλαξη<text:s/>των<text:s/>αρμοδιοτήτων<text:s/>που<text:s/>έχουν<text:s/>κατανεμηθεί<text:s/>ειδικά<text:s/>στον<text:s/>Πρόεδρο<text:s/>της<text:s/>Αρχής.</text:span></text:p>
      <text:p text:style-name="P214"><text:span text:style-name="T214_1">2.</text:span><text:span text:style-name="T214_2"><text:s/>Διαρθρώνεται<text:s/>σε:<text:s/>α)<text:s/>Α’<text:s/>Τμήμα<text:s/>Επιχειρησιακών<text:s/>Αναλύσεων,<text:s/>β)<text:s/>Β’<text:s/>Τμήμα<text:s/>Επιχειρησιακών<text:s/>Αναλύσεων,<text:s/>γ)<text:s/>Τμήμα<text:s/>Μελετών<text:s/>και<text:s/>Διεθνών<text:s/>Σχέσεων<text:s/>και<text:s/>δ)<text:s/>Τμήμα<text:s/>Συλλογής,<text:s/>Αξιολόγησης<text:s/>και<text:s/>Προτεραιοποίησης<text:s/>Πληροφοριών.</text:span></text:p>
      <text:h text:style-name="P215" text:outline-level="6"><text:span text:style-name="T215_1">Άρθρο<text:s/>23</text:span></text:h>
      <text:p text:style-name="P216"><text:span text:style-name="T216_1">Αρμοδιότητες<text:s/>των<text:s/>Α’<text:s/>και<text:s/>Β’<text:s/>Τμημάτων<text:s/>Επιχειρησιακής<text:s/>Ανάλυσης<text:s/>Πληροφοριών</text:span></text:p>
      <text:p text:style-name="P217"><text:span text:style-name="T217_1">Οι<text:s/>αρμοδιότητες<text:s/>των<text:s/>Α’<text:s/>και<text:s/>Β’<text:s/>Τμημάτων<text:s/>Επιχειρησιακής<text:s/>Ανάλυσης<text:s/>Πληροφοριών<text:s/>είναι:<text:s/>α)<text:s/>η<text:s/>συλλογή<text:s/>και<text:s/>ανάλυση<text:s/>χρηματοοικονομικών<text:s/>ή<text:s/>άλλων<text:s/>συναφών<text:s/>πληροφοριών<text:s/>που<text:s/>σχετίζονται<text:s/>με<text:s/>τη<text:s/>νομιμοποίηση<text:s/>εσόδων<text:s/>από<text:s/>εγκληματικές<text:s/>δραστηριότητες,<text:s/>τη<text:s/>χρηματοδότηση<text:s/>της<text:s/>τρομοκρατίας<text:s/>ή<text:s/>τη<text:s/>διάδοση<text:s/>όπλων<text:s/>μαζικής<text:s/>καταστροφής,<text:s/>β)<text:s/>η<text:s/>υποστήριξη<text:s/>του<text:s/>έργου<text:s/>του<text:s/>Τμήματος<text:s/>Μελετών<text:s/>και<text:s/>Διεθνών<text:s/>Σχέσεων<text:s/>επί<text:s/>θεμάτων<text:s/>στρατηγικών<text:s/>αναλύσεων<text:s/>και<text:s/>απαντήσεων<text:s/>σε<text:s/>ομόλογες<text:s/>αλλοδαπές<text:s/>Αρχές,<text:s/>γ)<text:s/>η<text:s/>διατύπωση<text:s/>προτάσεων<text:s/>επί<text:s/>υπό<text:s/>διενέργεια<text:s/>ή<text:s/>ολοκληρωμένων<text:s/>αναλύσεων,<text:s/>στα<text:s/>ανώτερα<text:s/>ιεραρχικά<text:s/>επίπεδα<text:s/>ως<text:s/>προς<text:s/>τον<text:s/>περαιτέρω<text:s/>χειρισμό<text:s/>των<text:s/>διαθέσιμων<text:s/>πρωτογενών<text:s/>πληροφοριών<text:s/>ή<text:s/>των<text:s/>συμπερασμάτων<text:s/>που<text:s/>εξάγονται<text:s/>βάσει<text:s/>αυτών,<text:s/>δ)<text:s/>η<text:s/>υποβοήθηση<text:s/>άλλων<text:s/>Τμημάτων<text:s/>σε<text:s/>θέματα<text:s/>ανάλυσης<text:s/>πληροφοριών<text:s/>και<text:s/>παροχής<text:s/>τεχνογνωσίας,<text:s/>ε)<text:s/>η<text:s/>διατύπωση<text:s/>προτάσεων<text:s/>σχετικά<text:s/>με<text:s/>γενικότερα<text:s/>ζητήματα<text:s/>που<text:s/>θεωρούνται<text:s/>κρίσιμα<text:s/>σε<text:s/>στρατηγικό<text:s/>επίπεδο<text:s/>και<text:s/>στ)<text:s/>η<text:s/>ανάπτυξη<text:s/>συνεργασιών<text:s/>με<text:s/>συναρμόδιες<text:s/>Υπηρεσίες<text:s/>και<text:s/>Αρχές<text:s/>για<text:s/>την<text:s/>ανταλλαγή<text:s/>πληροφοριών,<text:s/>καθώς<text:s/>και<text:s/>η<text:s/>εκπαίδευση<text:s/>υπαλλήλων<text:s/>τους<text:s/>επί<text:s/>θεμάτων<text:s/>νομιμοποίησης<text:s/>εσόδων<text:s/>από<text:s/>εγκληματικές<text:s/>δραστηριότητες,<text:s/>χρηματοδότηση<text:s/>της<text:s/>τρομοκρατίας<text:s/>και<text:s/>διάδοση<text:s/>όπλων<text:s/>μαζικής<text:s/>καταστροφής.</text:span></text:p>
      <text:h text:style-name="P218" text:outline-level="6"><text:span text:style-name="T218_1">Άρθρο<text:s/>24</text:span></text:h>
      <text:p text:style-name="P219"><text:span text:style-name="T219_1">Αρμοδιότητες<text:s/>του<text:s/>Τμήματος<text:s/>Μελετών<text:s/>και<text:s/>Διεθνών<text:s/>Σχέσεων</text:span></text:p>
      <text:p text:style-name="P220"><text:span text:style-name="T220_1">Οι<text:s/>αρμοδιότητες<text:s/>του<text:s/>Τμήματος<text:s/>Μελετών<text:s/>και<text:s/>Διεθνών<text:s/>Σχέσεων<text:s/>είναι:<text:s/>α)<text:s/>η<text:s/>κατάρτιση<text:s/>μελετών<text:s/>και<text:s/>διενέργεια<text:s/>αναλύσεων<text:s/>θεμάτων<text:s/>γενικού<text:s/>ενδιαφέροντος,<text:s/>καθώς<text:s/>και<text:s/>ο<text:s/>χειρισμός<text:s/>θεμάτων<text:s/>στρατηγικής<text:s/>σημασίας<text:s/>σε<text:s/>συνεργασία<text:s/>με<text:s/>άλλα<text:s/>αρμόδια<text:s/>Τμήματα<text:s/>της<text:s/>Διεύθυνσης,<text:s/>β)<text:s/>η<text:s/>μελέτη<text:s/>και<text:s/>ανάλυση<text:s/>των<text:s/>εγγράφων<text:s/>«Τυπολογίας»<text:s/>(Typology),<text:s/>τα<text:s/>οποία<text:s/>καταρτίζει<text:s/>η<text:s/>Διεθνής<text:s/>Μονάδα<text:s/>Χρηματοοικονομικής<text:s/>Δράσης<text:s/>(Financial<text:s/>Action<text:s/>Task<text:s/>Force)<text:s/>και<text:s/>άλλοι<text:s/>διεθνείς<text:s/>οργανισμοί<text:s/>και<text:s/>φορείς<text:s/>καθώς<text:s/>και<text:s/>η<text:s/>επισήμανση<text:s/>πρακτικών<text:s/>και<text:s/>μεθόδων<text:s/>που<text:s/>μπορεί<text:s/>να<text:s/>χρησιμοποιηθούν<text:s/>στην<text:s/>Ελλάδα,<text:s/>γ)<text:s/>η<text:s/>παρακολούθηση<text:s/>των<text:s/>εξελίξεων,<text:s/>των<text:s/>χρησιμοποιούμενων<text:s/>διεθνώς<text:s/>μεθόδων<text:s/>και<text:s/>πρακτικών<text:s/>για<text:s/>σκοπούς<text:s/>νομιμοποίησης<text:s/>εσόδων<text:s/>από<text:s/>εγκληματικές<text:s/>δραστηριότητες<text:s/>και<text:s/>χρηματοδότησης<text:s/>της<text:s/>τρομοκρατίας<text:s/>καθώς<text:s/>και<text:s/>των<text:s/>αντίστοιχων<text:s/>πρακτικών<text:s/>αντιμετώπισής<text:s/>τους<text:s/>από<text:s/>τις<text:s/>αρμόδιες<text:s/>αρχές,<text:s/>δ)<text:s/>ο<text:s/>εντοπισμός<text:s/>αδυναμιών<text:s/>στον<text:s/>υπάρχοντα<text:s/>μηχανισμό<text:s/>αντιμετώπισης<text:s/>των<text:s/>ανωτέρω<text:s/>αδικημάτων,<text:s/>ε)<text:s/>ο<text:s/>εντοπισμός<text:s/>ευάλωτων<text:s/>κατηγοριών<text:s/>ή<text:s/>οικονομικών<text:s/>τομέων<text:s/>ως<text:s/>προς<text:s/>τον<text:s/>κίνδυνο<text:s/>χρησιμοποίησής<text:s/>τους<text:s/>για<text:s/>τη<text:s/>διάπραξη<text:s/>των<text:s/>ανωτέρω<text:s/>αδικημάτων,<text:s/>στ)<text:s/>η<text:s/>επεξεργασία,<text:s/>σε<text:s/>συνεργασία<text:s/>με<text:s/>τα<text:s/>άλλα<text:s/>Τμήματα<text:s/>της<text:s/>Διεύθυνσης,<text:s/>προτάσεων<text:s/>για<text:s/>την<text:s/>προώθηση<text:s/>κανονιστικών<text:s/>και<text:s/>λειτουργικών<text:s/>ρυθμίσεων,<text:s/>ζ)<text:s/>η<text:s/>παρακολούθηση<text:s/>και<text:s/>συμμετοχή<text:s/>στις<text:s/>εργασίες<text:s/>των<text:s/>σχετικών<text:s/>με<text:s/>το<text:s/>αντικείμενο<text:s/>της<text:s/>Επιτροπής<text:s/>Διεθνών<text:s/>Οργανισμών<text:s/>και<text:s/>Φορέων,<text:s/>η)<text:s/>η<text:s/>ανταλλαγή<text:s/>πληροφοριών<text:s/>με<text:s/>τις<text:s/>αντίστοιχες<text:s/>αρχές<text:s/>του<text:s/>εξωτερικού<text:s/>μέσω<text:s/>του<text:s/>δικτύου<text:s/>του<text:s/>Egmont<text:s/>Group,<text:s/>του<text:s/>FIU-Νet,<text:s/>σύμφωνα<text:s/>με<text:s/>τους<text:s/>κανόνες<text:s/>λειτουργίας<text:s/>αυτών<text:s/>των<text:s/>δικτύων<text:s/>καθώς<text:s/>και<text:s/>σύμφωνα<text:s/>με<text:s/>τα<text:s/>Μνημόνια<text:s/>Συνεργασίας<text:s/>(Memoranda<text:s/>of<text:s/>Understanding-Μ.Ο.U.)<text:s/>που<text:s/>έχει<text:s/>υπογράψει<text:s/>η<text:s/>Αρχή<text:s/>καθώς<text:s/>και<text:s/>σε<text:s/>κάθε<text:s/>άλλη<text:s/>περίπτωση<text:s/>που<text:s/>εγκρίνει<text:s/>ο<text:s/>Πρόεδρος,<text:s/>θ)<text:s/>η<text:s/>λήψη<text:s/>και<text:s/>αποστολή<text:s/>των<text:s/>αιτημάτων<text:s/>της<text:s/>Αρχής<text:s/>για<text:s/>παροχή<text:s/>πληροφοριών<text:s/>από<text:s/>ή<text:s/>προς<text:s/>αντίστοιχες<text:s/>αλλοδαπές<text:s/>αρχές,<text:s/>ι)<text:s/>η<text:s/>συλλογή<text:s/>στοιχείων<text:s/>για<text:s/>την<text:s/>αξιολόγηση<text:s/>της<text:s/>συμμόρφωσης<text:s/>των<text:s/>εκτός<text:s/>της<text:s/>Ευρωπαϊκής<text:s/>Ένωσης<text:s/>χωρών,<text:s/>με<text:s/>τα<text:s/>διεθνή<text:s/>κριτήρια,<text:s/>ιδίως<text:s/>τις<text:s/>Συστάσεις<text:s/>της<text:s/>FATF<text:s/>και<text:s/>τις<text:s/>σχετικές<text:s/>εκθέσεις<text:s/>των<text:s/>διεθνών<text:s/>Οργανισμών<text:s/>και<text:s/>Φορέων,<text:s/>ια)<text:s/>η<text:s/>ανάλυση<text:s/>πληροφοριών<text:s/>επί<text:s/>αιτημάτων<text:s/>αλλοδαπών<text:s/>ομόλογων<text:s/>Αρχών,<text:s/>εφόσον<text:s/>αυτή<text:s/>δεν<text:s/>ανατίθεται<text:s/>σε<text:s/>άλλα<text:s/>Τμήματα<text:s/>της<text:s/>Διεύθυνσης<text:s/>και<text:s/>ιβ)<text:s/>η<text:s/>διενέργεια<text:s/>στρατηγικών<text:s/>αναλύσεων<text:s/>με<text:s/>την<text:s/>υποστήριξη<text:s/>των<text:s/>άλλων<text:s/>Τμημάτων<text:s/>της<text:s/>Διεύθυνσης.</text:span></text:p>
      <text:h text:style-name="P221" text:outline-level="6"><text:span text:style-name="T221_1">Άρθρο<text:s/>25</text:span></text:h>
      <text:p text:style-name="P222"><text:span text:style-name="T222_1">Αρμοδιότητες<text:s/>του<text:s/>Τμήματος<text:s/>Συλλογής,<text:s/>Αξιολόγησης<text:s/>και<text:s/>Προτεραιοποίησης<text:s/>Πληροφοριών</text:span></text:p>
      <text:p text:style-name="P223"><text:span text:style-name="T223_1">Οι<text:s/>αρμοδιότητες<text:s/>του<text:s/>Τμήματος<text:s/>Συλλογής,<text:s/>Αξιολόγησης<text:s/>και<text:s/>Προτεραιοποίησης<text:s/>Πληροφοριών<text:s/>είναι:<text:s/>α)<text:s/>η<text:s/>προτεραιοποίηση<text:s/>των<text:s/>αναφορών<text:s/>που<text:s/>λαμβάνονται<text:s/>από<text:s/>τα<text:s/>υπόχρεα<text:s/>πρόσωπα<text:s/>με<text:s/>βάση<text:s/>συγκεκριμένους<text:s/>δείκτες<text:s/>κινδύνου<text:s/>(Προσέγγιση<text:s/>με<text:s/>βάση<text:s/>τον<text:s/>κίνδυνο<text:s/>-<text:s/>risk<text:s/>based<text:s/>approach),<text:s/>β)<text:s/>η,<text:s/>κατ’<text:s/>ανάλογη<text:s/>διαδικασία,<text:s/>αξιολόγηση<text:s/>των<text:s/>λοιπών<text:s/>πληροφοριών<text:s/>επιχειρησιακού<text:s/>χαρακτήρα<text:s/>που<text:s/>λαμβάνονται<text:s/>από<text:s/>την<text:s/>Α’<text:s/>Μονάδα,<text:s/>γ)<text:s/>ο<text:s/>έλεγχος<text:s/>των<text:s/>εισερχόμενων<text:s/>πληροφοριών,<text:s/>ώστε<text:s/>να<text:s/>κρίνεται<text:s/>αν<text:s/>πρέπει<text:s/>να<text:s/>διαβιβαστούν<text:s/>άμεσα<text:s/>σε<text:s/>άλλες<text:s/>Μονάδες<text:s/>της<text:s/>Αρχής,<text:s/>δ)<text:s/>η<text:s/>υποστήριξη<text:s/>της<text:s/>διαδικτυακής<text:s/>πλατφόρμας<text:s/>υποβολής<text:s/>αναφορών<text:s/>και<text:s/>η<text:s/>επίλυση<text:s/>θεμάτων<text:s/>που<text:s/>σχετίζονται<text:s/>με<text:s/>αυτή<text:s/>την<text:s/>διαδικασία,<text:s/>σε<text:s/>συνεργασία<text:s/>με<text:s/>την<text:s/>Υποδιεύθυνση<text:s/>Ηλεκτρονικής<text:s/>Διακυβέρνησης,<text:s/>ε)<text:s/>η<text:s/>επικοινωνία<text:s/>με<text:s/>τα<text:s/>υπόχρεα<text:s/>πρόσωπα<text:s/>στους<text:s/>τομείς<text:s/>τόσο<text:s/>της<text:s/>παροχής<text:s/>κατευθύνσεων<text:s/>και<text:s/>οδηγιών<text:s/>σχετικά<text:s/>με<text:s/>τη<text:s/>χρήση<text:s/>των<text:s/>πληροφοριών<text:s/>που<text:s/>λαμβάνουν<text:s/>από<text:s/>αυτούς,<text:s/>όσο<text:s/>και<text:s/>την<text:s/>αναγνώριση<text:s/>κινδύνων,<text:s/>τάσεων,<text:s/>μεθόδων<text:s/>ξεπλύματος<text:s/>χρήματος<text:s/>από<text:s/>εγκληματικές<text:s/>δραστηριότητες<text:s/>και<text:s/>χρηματοδότηση<text:s/>της<text:s/>τρομοκρατίας<text:s/>και<text:s/>στ)<text:s/>η<text:s/>μέριμνα<text:s/>για<text:s/>λήψη<text:s/>ανατροφοδότησης<text:s/>από<text:s/>τους<text:s/>ενδιαφερόμενους<text:s/>φορείς<text:s/>και<text:s/>οργανισμούς<text:s/>και<text:s/>η<text:s/>επ’<text:s/>αυτής<text:s/>διατύπωση<text:s/>προτάσεων<text:s/>βελτίωσης<text:s/>της<text:s/>επιχειρησιακής<text:s/>λειτουργίας<text:s/>της<text:s/>Μονάδας.</text:span></text:p>
      <text:h text:style-name="P224" text:outline-level="6"><text:span text:style-name="T224_1">Άρθρο<text:s/>26<text:s/></text:span></text:h>
      <text:h text:style-name="P225" text:outline-level="6"><text:span text:style-name="T225_1">Αρμοδιότητες<text:s/>και<text:s/>διάρθρωση</text:span></text:h>
      <text:p text:style-name="P226"><text:span text:style-name="T226_1">της<text:s/>Β’<text:s/>Μονάδας<text:s/>της<text:s/>Αρχής</text:span></text:p>
      <text:p text:style-name="P227"><text:span text:style-name="T227_1">1.</text:span><text:span text:style-name="T227_2"><text:s/>Οι<text:s/>αρμοδιότητες<text:s/>της<text:s/>Β’<text:s/>Μονάδας<text:s/>της<text:s/>Αρχής<text:s/>είναι:<text:s/>α)<text:s/>η<text:s/>συγκέντρωση<text:s/>και<text:s/>αξιολόγηση<text:s/>των<text:s/>πληροφοριών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,<text:s/>β)<text:s/>η<text:s/>διερεύνηση<text:s/>και<text:s/>αξιολόγηση<text:s/>κάθε<text:s/>τέτοιας<text:s/>πληροφορίας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,<text:s/>γ)<text:s/>η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,<text:s/>δ)<text:s/>ο<text:s/>προσδιορισμός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όσα<text:s/>ορίζονται<text:s/>στο<text:s/>άρθρο<text:s/>50<text:s/>του<text:s/>ν.<text:s/>4557/2018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,<text:s/>ε)<text:s/>η<text:s/>συμμετοχή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ε<text:s/>ομάδες<text:s/>εργασίας<text:s/>των<text:s/>εν<text:s/>λόγω<text:s/>φορέων<text:s/>για<text:s/>θέματα<text:s/>αρμοδιότητάς<text:s/>της,<text:s/>στ)<text:s/>η<text:s/>σύνταξη<text:s/>και<text:s/>τήρηση<text:s/>καταλόγου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,<text:s/>ζ)<text:s/>η<text:s/>ενημέρωση<text:s/>χωρίς<text:s/>καθυστέρηση<text:s/>όλων<text:s/>των<text:s/>υπόχρεων<text:s/>προσώπων<text:s/>του<text:s/>άρθρου<text:s/>5<text:s/>του<text:s/>ν.<text:s/>4557/2018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,<text:s/>η)<text:s/>με<text:s/>την<text:s/>επιφύλαξη<text:s/>τυχόν<text:s/>ενεργειών<text:s/>των<text:s/>αρμόδιων<text:s/>εισαγγελικών<text:s/>αρχών,<text:s/>η<text:s/>διάταξη<text:s/>δέσμευσης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,<text:s/>θ)<text:s/>η<text:s/>διαβίβαση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,<text:s/>ι)<text:s/>η<text:s/>εξέταση<text:s/>αιτημάτων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,<text:s/>ια)<text:s/>η<text:s/>έκδοση<text:s/>οδηγιών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,<text:s/>ιβ)<text:s/>η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.<text:s/>1<text:s/>ή<text:s/>των<text:s/>αιτημάτων<text:s/>της<text:s/>παρ.<text:s/>4<text:s/>και<text:s/>η<text:s/>απόφαση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,<text:s/>ιγ)<text:s/>η<text:s/>ανάκληση<text:s/>της<text:s/>απόφασής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,<text:s/>ιδ)<text:s/>η<text:s/>απόφαση<text:s/>εντός<text:s/>δέκα<text:s/>(10)<text:s/>ημερών<text:s/>από<text:s/>αίτηση<text:s/>του<text:s/>ενδιαφερόμενου<text:s/>προσώπου,<text:s/>αποδέσμευσης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,<text:s/>ιε)<text:s/>η<text:s/>αυτεπάγγελτη<text:s/>εξέταση<text:s/>των<text:s/>ονομάτων<text:s/>που<text:s/>περιλαμβάνονται<text:s/>στον<text:s/>κατάλογο,<text:s/>ώστε<text:s/>να<text:s/>να<text:s/>διασφαλίζεται<text:s/>ότι<text:s/>η<text:s/>διατήρησή<text:s/>τους<text:s/>στον<text:s/>κατάλογο<text:s/>είναι<text:s/>δικαιολογημένη,<text:s/>ιστ)<text:s/>η<text:s/>ενημέρωση<text:s/>των<text:s/>αρμοδίων<text:s/>Επιτροπών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<text:s/>και<text:s/>ζ)<text:s/>η<text:s/>συνεργασία<text:s/>με<text:s/>τις<text:s/>δικαστικές<text:s/>αρχές<text:s/>κατά<text:s/>τη<text:s/>διάρκεια<text:s/>της<text:s/>δικαστικής<text:s/>διαδικασίας,<text:s/>ώστε<text:s/>να<text:s/>διασφαλίζεται<text:s/>η<text:s/>προστασία<text:s/>του<text:s/>διαβαθμισμένου<text:s/>υλικού.</text:span></text:p>
      <text:p text:style-name="P228"><text:span text:style-name="T228_1">2.</text:span><text:span text:style-name="T228_2"><text:s/>Η<text:s/>Μονάδα<text:s/>λειτουργεί<text:s/>σε<text:s/>επίπεδο<text:s/>Τμήματος.</text:span></text:p>
      <text:p text:style-name="P229"><text:span text:style-name="T229_1">3.</text:span><text:span text:style-name="T229_2"><text:s/>Στη<text:s/>Μονάδα<text:s/>τηρούνται<text:s/>ειδικό<text:s/>πρωτόκολλο<text:s/>και<text:s/>αρχείο,<text:s/>στα<text:s/>οποία<text:s/>καταχωρούνται<text:s/>και<text:s/>τίθενται<text:s/>εισερχόμενες<text:s/>και<text:s/>εξερχόμενες<text:s/>πληροφορίες<text:s/>και<text:s/>έγγραφα<text:s/>που<text:s/>άπτονται<text:s/>των<text:s/>αρμοδιοτήτων<text:s/>της,<text:s/>ως<text:s/>αυτές<text:s/>ορίζονται<text:s/>στον<text:s/>ν.<text:s/>4557/2018<text:s/>και<text:s/>ειδικότερα<text:s/>στα<text:s/>άρθρα<text:s/>43,<text:s/>48<text:s/>παρ.<text:s/>3<text:s/>περ.<text:s/>γ)<text:s/>έως<text:s/>στ)<text:s/>και<text:s/>50.</text:span></text:p>
      <text:h text:style-name="P230" text:outline-level="6"><text:span text:style-name="T230_1">Άρθρο<text:s/>27<text:s/></text:span></text:h>
      <text:h text:style-name="P231" text:outline-level="6"><text:span text:style-name="T231_1">Αρμοδιότητες<text:s/>και<text:s/>διάρθρωση</text:span></text:h>
      <text:p text:style-name="P232"><text:span text:style-name="T232_1">της<text:s/>Γ’<text:s/>Μονάδας<text:s/>της<text:s/>Αρχής</text:span></text:p>
      <text:p text:style-name="P233"><text:span text:style-name="T233_1">1.</text:span><text:span text:style-name="T233_2"><text:s/>Οι<text:s/>αρμοδιότητες<text:s/>της<text:s/>Γ’<text:s/>Μονάδας<text:s/>της<text:s/>Αρχής<text:s/>είναι:<text:s/>α)<text:s/>η<text:s/>λήψη<text:s/>των<text:s/>δηλώσεων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’<text:s/>45),<text:s/>όπως<text:s/>έχουν<text:s/>κατανεμηθεί<text:s/>σε<text:s/>αυτήν<text:s/>με<text:s/>απόφαση<text:s/>της<text:s/>Επιτροπής<text:s/>Ελέγχου<text:s/>του<text:s/>ν.<text:s/>5026/2023,<text:s/>β)<text:s/>η<text:s/>διενέργεια<text:s/>δειγματοληπτικών<text:s/>και<text:s/>στοχευμένων<text:s/>ελέγχων<text:s/>των<text:s/>δηλώσεων<text:s/>αυτών<text:s/>εφαρμόζοντας<text:s/>κριτήρια<text:s/>και<text:s/>τεχνικές<text:s/>ανάλυσης<text:s/>κινδύνου,<text:s/>γ)<text:s/>η<text:s/>διερεύνηση<text:s/>και<text:s/>αξιολόγηση<text:s/>των<text:s/>πληροφοριών<text:s/>που<text:s/>διαβιβάζονται<text:s/>ή<text:s/>περιέρχονται<text:s/>σε<text:s/>αυτή<text:s/>σχετικά<text:s/>με<text:s/>τη<text:s/>μη<text:s/>υποβολή<text:s/>ή<text:s/>με<text:s/>ανακρίβειες<text:s/>των<text:s/>δηλώσεων<text:s/>αυτών,<text:s/>δ)<text:s/>η<text:s/>ανάθεση,<text:s/>με<text:s/>απόφαση<text:s/>του<text:s/>Προέδρου<text:s/>της<text:s/>Αρχής,<text:s/>διενέργειας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ε)<text:s/>η<text:s/>παροχή<text:s/>κατευθυντήριων<text:s/>οδηγιών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,<text:s/>στ)<text:s/>η<text:s/>αποστολή<text:s/>πορισμάτων<text:s/>ελέγχου<text:s/>σε<text:s/>φορολογικές<text:s/>ή<text:s/>άλλες<text:s/>αρχές,<text:s/>εφόσον<text:s/>κριθεί<text:s/>η<text:s/>ανάγκη<text:s/>διερεύνησης<text:s/>θεμάτων<text:s/>που<text:s/>εμπίπτουν<text:s/>στις<text:s/>αρμοδιότητές<text:s/>τους,<text:s/>ζ)<text:s/>η<text:s/>συμμετοχή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<text:s/>η<text:s/>παρακολούθηση<text:s/>των<text:s/>εργασιών<text:s/>τους<text:s/>και<text:s/>η<text:s/>συμμετοχή<text:s/>σε<text:s/>ομάδες<text:s/>εργασίας<text:s/>των<text:s/>εν<text:s/>λόγω<text:s/>φορέων<text:s/>για<text:s/>θέματα<text:s/>αρμοδιότητάς<text:s/>της.</text:span></text:p>
      <text:p text:style-name="P234"><text:span text:style-name="T234_1">2.</text:span><text:span text:style-name="T234_2"><text:s/>Η<text:s/>Μονάδα<text:s/>λειτουργεί<text:s/>σε<text:s/>επίπεδο<text:s/>Τμήματος.</text:span></text:p>
      <text:p text:style-name="P235"><text:span text:style-name="T235_1">3.</text:span><text:span text:style-name="T235_2"><text:s/>Στη<text:s/>Μονάδα<text:s/>τηρούνται<text:s/>ειδικό<text:s/>πρωτόκολλο<text:s/>και<text:s/>αρχείο,<text:s/>στα<text:s/>οποία<text:s/>καταχωρούνται<text:s/>και<text:s/>τίθενται<text:s/>εισερχόμενες<text:s/>και<text:s/>εξερχόμενες<text:s/>πληροφορίες<text:s/>και<text:s/>έγγραφα<text:s/>που<text:s/>άπτονται<text:s/>των<text:s/>αρμοδιοτήτων<text:s/>της,<text:s/>ως<text:s/>αυτές<text:s/>ορίζονται<text:s/>στον<text:s/>ν.<text:s/>4557/2018<text:s/>και<text:s/>ειδικότερα<text:s/>στο<text:s/>άρθρο<text:s/>48<text:s/>παρ.<text:s/>4<text:s/>περ.<text:s/>γ)<text:s/>έως<text:s/>στ).</text:span></text:p>
      <text:h text:style-name="P236" text:outline-level="1"><text:span text:style-name="T236_1">Μέρος<text:s/>Ε’<text:s/></text:span></text:h>
      <text:h text:style-name="P237" text:outline-level="1"><text:span text:style-name="T237_1">ΟΡΓΑΝΙΚΕΣ<text:s/>ΘΕΣΕΙΣ<text:s/>ΤΗΣ<text:s/>“ΑΡΧΗΣ”</text:span></text:h>
      <text:h text:style-name="P238" text:outline-level="6"><text:span text:style-name="T238_1">Άρθρο<text:s/>28<text:s/></text:span></text:h>
      <text:h text:style-name="P239" text:outline-level="6"><text:span text:style-name="T239_1">Οργανικές<text:s/>θέσεις<text:s/>και<text:s/>θέσεις<text:s/>συνεργατών<text:s/>μετακλητών<text:s/>υπαλλήλων<text:s/>της<text:s/>Αρχής</text:span></text:h>
      <text:p text:style-name="P240"><text:span text:style-name="T240_1">1.</text:span><text:span text:style-name="T240_2"><text:s/>Οι<text:s/>οργανικές<text:s/>θέσεις<text:s/>προσωπικού<text:s/>ορίζονται<text:s/>σε<text:s/>ενενήντα<text:s/>τρεις<text:s/>(93).</text:span></text:p>
      <text:p text:style-name="P241"><text:span text:style-name="T241_1">2.</text:span><text:span text:style-name="T241_2"><text:s/>Οι<text:s/>θέσεις<text:s/>συνεργατών<text:s/>μετακλητών<text:s/>υπαλλήλων<text:s/>ορίζονται<text:s/>σε<text:s/>δύο<text:s/>(2).</text:span></text:p>
      <text:h text:style-name="P242" text:outline-level="6"><text:span text:style-name="T242_1">Άρθρο<text:s/>29<text:s/></text:span></text:h>
      <text:h text:style-name="P243" text:outline-level="6"><text:span text:style-name="T243_1">Κατανομή<text:s/>οργανικών<text:s/>θέσεων<text:s/>τακτικού<text:s/>προσωπικού<text:s/>κατά<text:s/>κατηγορία,<text:s/>κλάδο</text:span></text:h>
      <text:p text:style-name="P244"><text:span text:style-name="T244_1">και<text:s/>ειδικότητα</text:span></text:p>
      <text:p text:style-name="P245"><text:span text:style-name="T245_1">1.</text:span><text:span text:style-name="T245_2"><text:s/>Οι<text:s/>οργανικές<text:s/>θέσεις<text:s/>της<text:s/>παρ.<text:s/>1<text:s/>του<text:s/>προηγούμενου<text:s/>άρθρου<text:s/>κατανέμονται<text:s/>ανά<text:s/>κατηγορία,<text:s/>κλάδο<text:s/>και<text:s/>ειδικότητα,<text:s/>όπως<text:s/>αναλυτικά<text:s/>αναφέρεται<text:s/>στον<text:s/>Πίνακα<text:s/>του<text:s/>Παραρτήματος<text:s/>ΙΑ<text:s/>του<text:s/>παρόντος<text:s/>Οργανισμού.</text:span></text:p>
      <text:p text:style-name="P246"><text:span text:style-name="T246_1">2.</text:span><text:span text:style-name="T246_2"><text:s/>Οι<text:s/>οργανικές<text:s/>θέσεις<text:s/>της<text:s/>παρ.<text:s/>1<text:s/>του<text:s/>προηγούμενου<text:s/>άρθρου<text:s/>κατανέμονται<text:s/>στις<text:s/>επιμέρους<text:s/>οργανικές<text:s/>μονάδες<text:s/>της<text:s/>Αρχής,<text:s/>όπως<text:s/>αναλυτικά<text:s/>αναφέρεται<text:s/>στους<text:s/>Πίνακες<text:s/>του<text:s/>Παραρτήματος<text:s/>ΙΒ<text:s/>του<text:s/>παρόντος<text:s/>Οργανισμού.</text:span></text:p>
      <text:h text:style-name="P247" text:outline-level="6"><text:span text:style-name="T247_1">Άρθρο<text:s/>30<text:s/></text:span></text:h>
      <text:h text:style-name="P248" text:outline-level="6"><text:span text:style-name="T248_1">Τρόποι<text:s/>πλήρωσης<text:s/>των<text:s/>οργανικών<text:s/>θέσεων</text:span></text:h>
      <text:p text:style-name="P249"><text:span text:style-name="T249_1">1.</text:span><text:span text:style-name="T249_2"><text:s/>Η<text:s/>Αρχή<text:s/>στελεχώνεται<text:s/>από<text:s/>μόνιμους<text:s/>δημοσίους<text:s/>υπαλλήλους,<text:s/>υπαλλήλους<text:s/>με<text:s/>σχέση<text:s/>εργασίας<text:s/>Ιδιωτικού<text:s/>Δικαίου<text:s/>Αορίστου<text:s/>Χρόνου.</text:span></text:p>
      <text:p text:style-name="P250"><text:span text:style-name="T250_1">2.</text:span><text:span text:style-name="T250_2"><text:s/>Η<text:s/>πλήρωση<text:s/>των<text:s/>κενών<text:s/>οργανικών<text:s/>θέσεων<text:s/>γίνεται:<text:s/>α)<text:s/>με<text:s/>διορισμό<text:s/>ή<text:s/>πρόσληψη,<text:s/>μετά<text:s/>από<text:s/>εισήγηση<text:s/>του<text:s/>Προέδρου<text:s/>της<text:s/>Αρχής,<text:s/>σύμφωνα<text:s/>με<text:s/>τον<text:s/>ν.<text:s/>4765/2021<text:s/>(Α’<text:s/>6)<text:s/>και<text:s/>το<text:s/>άρθρο<text:s/>51<text:s/>του<text:s/>ν.<text:s/>4622/2019<text:s/>(Α’<text:s/>133),<text:s/>περί<text:s/>ετήσιου<text:s/>προγραμματισμού<text:s/>ανθρώπινου<text:s/>δυναμικού<text:s/>του<text:s/>δημόσιου<text:s/>τομέα,<text:s/>με<text:s/>εξαίρεση<text:s/>τον<text:s/>διορισμό<text:s/>των<text:s/>συνεργατών<text:s/>μετακλητών<text:s/>υπαλλήλων<text:s/>και<text:s/>β)<text:s/>με<text:s/>μετάταξη<text:s/>ή<text:s/>απόσπαση<text:s/>μόνιμου<text:s/>προσωπικού<text:s/>και<text:s/>προσωπικού<text:s/>με<text:s/>σχέση<text:s/>εργασίας<text:s/>Ιδιωτικού<text:s/>Δικαίου<text:s/>Αορίστου<text:s/>Χρόνου<text:s/>που<text:s/>υπηρετεί<text:s/>σε<text:s/>φορείς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43).<text:s/>Πέραν<text:s/>του<text:s/>ανωτέρω<text:s/>προσωπικού,<text:s/>στην<text:s/>Αρχή<text:s/>δύναται<text:s/>να<text:s/>αποσπάται<text:s/>προσωπικό<text:s/>ως<text:s/>εξής:<text:s/>α)<text:s/>ένστολοι<text:s/>από<text:s/>την<text:s/>Ελληνική<text:s/>Αστυνομία,<text:s/>το<text:s/>Πυροσβεστικό<text:s/>Σώμα<text:s/>και<text:s/>το<text:s/>Λιμενικό<text:s/>Σώμα<text:s/>Ελληνική<text:s/>Ακτοφυλακή,<text:s/>β)<text:s/>δικαστικοί<text:s/>υπάλληλοι<text:s/>των<text:s/>δικαστηρίων<text:s/>και<text:s/>των<text:s/>εισαγγελιών,<text:s/>η<text:s/>απόσπαση<text:s/>των<text:s/>οποίων<text:s/>διενεργείται,<text:s/>ύστερα<text:s/>από<text:s/>πρόταση<text:s/>του<text:s/>Προέδρου<text:s/>της<text:s/>Αρχής,<text:s/>σύμφωνα<text:s/>με<text:s/>τον<text:s/>Κώδικα<text:s/>Δικαστικών<text:s/>Υπαλλήλων<text:s/>(ν.<text:s/>4798/2021,<text:s/>Α’<text:s/>68)<text:s/>και<text:s/>γ)<text:s/>στελέχη<text:s/>της<text:s/>Τράπεζας<text:s/>της<text:s/>Ελλάδος,<text:s/>της<text:s/>Επιτροπής<text:s/>Κεφαλαιαγοράς<text:s/>και<text:s/>της<text:s/>Επιτροπής<text:s/>Λογιστικής<text:s/>Τυποποίησης<text:s/>και<text:s/>Ελέγχου.</text:span></text:p>
      <text:p text:style-name="P251"><text:span text:style-name="T251_1">3.</text:span><text:span text:style-name="T251_2"><text:s/>Για<text:s/>την<text:s/>πρόσληψη<text:s/>ειδικού<text:s/>επιστημονικού<text:s/>προσωπικού<text:s/>εφαρμόζεται,<text:s/>κατ’<text:s/>αναλογία,<text:s/>το<text:s/>άρθρο<text:s/>57<text:s/>του<text:s/>ν.<text:s/>5043/2023<text:s/>(Α’<text:s/>91),<text:s/>περί<text:s/>πρόσληψης<text:s/>προσωπικού.</text:span></text:p>
      <text:p text:style-name="P252"><text:span text:style-name="T252_1">4.</text:span><text:span text:style-name="T252_2"><text:s/>Οι<text:s/>θέσεις<text:s/>συνεργατών<text:s/>μετακλητών<text:s/>υπαλλήλων<text:s/>εξομοιώνονται<text:s/>με<text:s/>θέσεις<text:s/>συνεργατών<text:s/>των<text:s/>ιδιαίτερων<text:s/>γραφείων<text:s/>των<text:s/>Γενικών<text:s/>Γραμματέων.</text:span></text:p>
      <text:h text:style-name="P253" text:outline-level="1"><text:span text:style-name="T253_1">Μέρος<text:s/>Η’<text:s/></text:span></text:h>
      <text:h text:style-name="P254" text:outline-level="1"><text:span text:style-name="T254_1">ΤΥΠΙΚΑ<text:s/>ΠΡΟΣΟΝΤΑ<text:s/>ΠΡΟΣΛΗΨΗΣ</text:span></text:h>
      <text:h text:style-name="P255" text:outline-level="6"><text:span text:style-name="T255_1">Άρθρο<text:s/>31<text:s/></text:span></text:h>
      <text:h text:style-name="P256" text:outline-level="6"><text:span text:style-name="T256_1">Ελάχιστα<text:s/>Προσόντα<text:s/>Πρόσληψης</text:span></text:h>
      <text:p text:style-name="P257"><text:span text:style-name="T257_1">1.</text:span><text:span text:style-name="T257_2"><text:s/>Τα<text:s/>αναφερόμενα<text:s/>στο<text:s/>παρόν<text:s/>Μέρος<text:s/>προσόντα<text:s/>αποτελούν<text:s/>τα<text:s/>ελάχιστα<text:s/>προσόντα<text:s/>πρόσληψης<text:s/>και<text:s/>διορισμού,<text:s/>τα<text:s/>οποία<text:s/>είναι<text:s/>συμβατά<text:s/>με<text:s/>το<text:s/>π.δ.<text:s/>85/2022,<text:s/>με<text:s/>την<text:s/>επιφύλαξη<text:s/>των<text:s/>οριζομένων<text:s/>από<text:s/>τον<text:s/>παρόντα<text:s/>Οργανισμό<text:s/>βάσει<text:s/>των<text:s/>διατάξεων<text:s/>της<text:s/>παρ.<text:s/>7<text:s/>του<text:s/>άρθρου<text:s/>51<text:s/>του<text:s/>ν.<text:s/>4557/2018.</text:span></text:p>
      <text:p text:style-name="P258"><text:span text:style-name="T258_1">2.</text:span><text:span text:style-name="T258_2"><text:s/>Με<text:s/>την<text:s/>εκάστοτε<text:s/>προκήρυξη<text:s/>πλήρωσης<text:s/>θέσεων<text:s/>της<text:s/>Αρχής<text:s/>ορίζονται<text:s/>τα<text:s/>σχετικά<text:s/>με<text:s/>τη<text:s/>θέση<text:s/>αποδεκτά<text:s/>πτυχία<text:s/>ή<text:s/>διπλώματα,<text:s/>τα<text:s/>κατά<text:s/>κλάδους<text:s/>και<text:s/>ειδικότητες,<text:s/>πρόσθετα<text:s/>προσόντα<text:s/>και<text:s/>κριτήρια,<text:s/>η<text:s/>κατά<text:s/>περίπτωση<text:s/>απαιτούμενη<text:s/>γνώση<text:s/>ξένων<text:s/>γλωσσών,<text:s/>το<text:s/>επίπεδο<text:s/>γλωσσομάθειας<text:s/>και<text:s/>η<text:s/>απαιτούμενη<text:s/>πρόσθετη<text:s/>εμπειρία.</text:span></text:p>
      <text:p text:style-name="P259"><text:span text:style-name="T259_1">3.</text:span><text:span text:style-name="T259_2"><text:s/>Σε<text:s/>περίπτωση<text:s/>μετάταξης<text:s/>προσωπικού,<text:s/>η<text:s/>Αρχή<text:s/>δύναται<text:s/>να<text:s/>καθορίζει<text:s/>ειδικότερα<text:s/>πρόσθετα<text:s/>προσόντα.</text:span></text:p>
      <text:p text:style-name="P260"><text:span text:style-name="T260_1">4.</text:span><text:span text:style-name="T260_2"><text:s/>Οι<text:s/>συνεργάτες<text:s/>μετακλητοί<text:s/>υπάλληλοι<text:s/>διαθέτουν<text:s/>πέντε<text:s/>(5)<text:s/>τουλάχιστον<text:s/>έτη<text:s/>εμπειρίας<text:s/>στα<text:s/>αντικείμενα<text:s/>της<text:s/>Αρχής<text:s/>Καταπολέμησης<text:s/>της<text:s/>Νομιμοποίησης<text:s/>Εσόδων<text:s/>από<text:s/>Εγκληματικές<text:s/>Δραστηριότητες<text:s/>εφαρμοζόμενων<text:s/>κατά<text:s/>τα<text:s/>λοιπά<text:s/>αναλογικά<text:s/>των<text:s/>άρθρων<text:s/>46<text:s/>έως<text:s/>48<text:s/>του<text:s/>ν.<text:s/>4622/2019,<text:s/>περί<text:s/>της<text:s/>στελέχωσης<text:s/>των<text:s/>ιδιαίτερων<text:s/>γραφείων.</text:span></text:p>
      <text:h text:style-name="P261" text:outline-level="6"><text:span text:style-name="T261_1">Άρθρο<text:s/>32<text:s/></text:span></text:h>
      <text:h text:style-name="P262" text:outline-level="6"><text:span text:style-name="T262_1">Προσόντα<text:s/>Πρόσληψης</text:span></text:h>
      <text:p text:style-name="P263"><text:span text:style-name="T263_1">Ειδικού<text:s/>Επιστημονικού<text:s/>Προσωπικού</text:span></text:p>
      <text:p text:style-name="P264"><text:span text:style-name="T264_1">1.</text:span><text:span text:style-name="T264_2"><text:s/>Οι<text:s/>θέσεις<text:s/>του<text:s/>Ειδικού<text:s/>Επιστημονικού<text:s/>Προσωπικού<text:s/>καταλαμβάνονται<text:s/>από<text:s/>υποψηφίους<text:s/>με<text:s/>βασικό<text:s/>τίτλο<text:s/>σπουδών<text:s/>στους<text:s/>κλάδους<text:s/>Νομικών<text:s/>Επιστημών,<text:s/>Κοινωνικών<text:s/>Επιστημών,<text:s/>Μηχανικών,<text:s/>Θετικών<text:s/>Επιστημών,<text:s/>Επιστήμης<text:s/>δεδομένων,<text:s/>Οικονομικών,<text:s/>Χρηματοοικονομικών,<text:s/>Οργάνωσης<text:s/>και<text:s/>Διοίκησης<text:s/>Επιχειρήσεων,<text:s/>Διεθνών<text:s/>Ευρωπαϊκών<text:s/>Σπουδών,<text:s/>Κοινωνικών<text:s/>Επιστημών<text:s/>και<text:s/>συναφών<text:s/>ειδικοτήτων.</text:span></text:p>
      <text:p text:style-name="P265"><text:span text:style-name="T265_1">2.</text:span><text:span text:style-name="T265_2"><text:s/>Το<text:s/>Ειδικό<text:s/>Επιστημονικό<text:s/>Προσωπικό<text:s/>απαιτείται<text:s/>να<text:s/>κατέχει<text:s/>κατ’<text:s/>ελάχιστο<text:s/>πτυχίο,<text:s/>συναφή<text:s/>μεταπτυχιακό<text:s/>τίτλο<text:s/>και<text:s/>τουλάχιστον<text:s/>καλή<text:s/>γνώση<text:s/>μίας<text:s/>ξένης<text:s/>γλώσσας<text:s/>της<text:s/>Ευρωπαϊκής<text:s/>Ένωσης.</text:span></text:p>
      <text:h text:style-name="P266" text:outline-level="6"><text:span text:style-name="T266_1">Άρθρο<text:s/>33<text:s/></text:span></text:h>
      <text:h text:style-name="P267" text:outline-level="6"><text:span text:style-name="T267_1">Ελάχιστα<text:s/>προσόντα<text:s/>πρόσληψης<text:s/>κλάδων<text:s/>Πανεπιστημιακής<text:s/>(ΠΕ),<text:s/>Τεχνολογικής<text:s/>(ΤΕ),<text:s/>Δευτεροβάθμιας<text:s/>(ΔΕ)<text:s/>και<text:s/>Υποχρεωτικής<text:s/>(ΥΕ)<text:s/>Εκπαίδευσης</text:span></text:h>
      <text:p text:style-name="P268"><text:span text:style-name="T268_1">1.</text:span><text:span text:style-name="T268_2"><text:s/>Για<text:s/>την<text:s/>πλήρωση<text:s/>των<text:s/>θέσεων<text:s/>κατηγορίας<text:s/>ΠΕ,<text:s/>ΤΕ<text:s/>και<text:s/>ΔΕ<text:s/>εφαρμόζεται<text:s/>το<text:s/>π.δ.<text:s/>85/2022.</text:span></text:p>
      <text:p text:style-name="P269"><text:span text:style-name="T269_1">2.</text:span><text:span text:style-name="T269_2"><text:s/>Για<text:s/>τις<text:s/>θέσεις<text:s/>αυτές<text:s/>απαιτείται<text:s/>καλή<text:s/>γνώση<text:s/>της<text:s/>ελληνικής<text:s/>γλώσσας,<text:s/>ενώ<text:s/>με<text:s/>την<text:s/>εκάστοτε<text:s/>προκήρυξη<text:s/>πρόσληψης<text:s/>καθορίζονται<text:s/>πρόσθετα<text:s/>απαιτούμενα<text:s/>για<text:s/>τη<text:s/>θέση<text:s/>προσόντα.</text:span></text:p>
      <text:h text:style-name="P270" text:outline-level="1"><text:span text:style-name="T270_1">Μέρος<text:s/>ΣΤ’<text:s/></text:span></text:h>
      <text:h text:style-name="P271" text:outline-level="1"><text:span text:style-name="T271_1">ΔΙΑΤΑΞΕΙΣ<text:s/>ΘΕΣΕΩΝ<text:s/>ΕΥΘΥΝΗΣ</text:span></text:h>
      <text:h text:style-name="P272" text:outline-level="6"><text:span text:style-name="T272_1">Άρθρο<text:s/>34<text:s/></text:span></text:h>
      <text:h text:style-name="P273" text:outline-level="6"><text:span text:style-name="T273_1">Προϊστάμενοι<text:s/>οργανικών<text:s/>μονάδων</text:span></text:h>
      <text:p text:style-name="P274"><text:span text:style-name="T274_1">1.</text:span><text:span text:style-name="T274_2"><text:s/>Των<text:s/>οργανικών<text:s/>μονάδων<text:s/>της<text:s/>Αρχής<text:s/>προΐστανται<text:s/>μόνιμοι<text:s/>δημόσιοι<text:s/>υπάλληλοι,<text:s/>υπάλληλοι<text:s/>με<text:s/>σχέση<text:s/>Ιδιωτικού<text:s/>Δικαίου<text:s/>Αορίστου<text:s/>Χρόνου<text:s/>και<text:s/>συνεργάτες<text:s/>μετακλητοί<text:s/>υπάλληλοι<text:s/>που<text:s/>υπηρετούν<text:s/>σε<text:s/>αυτή.</text:span></text:p>
      <text:p text:style-name="P275"><text:span text:style-name="T275_1">2.</text:span><text:span text:style-name="T275_2"><text:s/>Υπάλληλοι<text:s/>που<text:s/>αποσπώνται<text:s/>από<text:s/>την<text:s/>Ελληνική<text:s/>Αστυνομία,<text:s/>το<text:s/>Πυροσβεστικό<text:s/>Σώμα,<text:s/>το<text:s/>Λιμενικό<text:s/>Σώμα<text:s/>-<text:s/>Ελληνική<text:s/>Ακτοφυλακή,<text:s/>την<text:s/>Τράπεζα<text:s/>της<text:s/>Ελλάδος,<text:s/>την<text:s/>Επιτροπή<text:s/>Κεφαλαιαγοράς,<text:s/>την<text:s/>Επιτροπή<text:s/>Λογιστικής<text:s/>Τυποποίησης<text:s/>και<text:s/>Ελέγχων<text:s/>καθώς<text:s/>και<text:s/>δικαστικοί<text:s/>υπάλληλοι<text:s/>των<text:s/>δικαστηρίων<text:s/>και<text:s/>των<text:s/>εισαγγελιών<text:s/>και<text:s/>μετακλητοί<text:s/>συνεργάτες<text:s/>υπάλληλοι<text:s/>δύνανται<text:s/>να<text:s/>καταλαμβάνουν<text:s/>θέσεις<text:s/>προϊσταμένων.</text:span></text:p>
      <text:p text:style-name="P276"><text:span text:style-name="T276_1">3.</text:span><text:span text:style-name="T276_2"><text:s/>Οι<text:s/>κατηγορίες<text:s/>εκπαίδευσης<text:s/>και<text:s/>κλάδοι/ειδικότητες<text:s/>των<text:s/>Προϊσταμένων<text:s/>ορίζονται<text:s/>ανά<text:s/>οργανική<text:s/>μονάδα<text:s/>της<text:s/>Αρχής<text:s/>ως<text:s/>εξής<text:s/>και<text:s/>εξειδικεύονται<text:s/>βάσει<text:s/>των<text:s/>αναγκών<text:s/>τη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7"><text:span text:style-name="T277_1">Οργανική<text:s/>μονάδα</text:span></text:p>
          </table:table-cell>
          <table:table-cell table:style-name="Cell2">
            <text:p text:style-name="P278"><text:span text:style-name="T278_1">Κατηγορία/Κλάδος/Ειδικότητα/Εξειδίκευση</text:span></text:p>
          </table:table-cell>
        </table:table-row>
        <table:table-row table:style-name="Row2">
          <table:table-cell table:style-name="Cell3">
            <text:p text:style-name="P279"><text:span text:style-name="T279_1">Α’<text:s/>Μονάδα<text:s/>επιπέδου<text:s/>Γενικής<text:s/>Διεύθυνσης</text:span></text:p>
          </table:table-cell>
          <table:table-cell table:style-name="Cell4">
            <text:p text:style-name="P280"><text:span text:style-name="T280_1">ΠΕ/ΕΕΠ<text:s/>οποιασδήποτε<text:s/>ειδικότητας</text:span></text:p>
          </table:table-cell>
        </table:table-row>
        <table:table-row table:style-name="Row3">
          <table:table-cell table:style-name="Cell5">
            <text:p text:style-name="P281"><text:span text:style-name="T281_1">Διεύθυνση<text:s/>Διοικητικών<text:s/>Διαδικασιών<text:s/>και<text:s/>Ψηφιακής<text:s/>Διακυβέρνησης</text:span></text:p>
          </table:table-cell>
          <table:table-cell table:style-name="Cell6">
            <text:p text:style-name="P282"><text:span text:style-name="T282_1">ΠΕ/ΕΕΠ<text:s/>οποιασδήποτε<text:s/>ειδικότητας</text:span></text:p>
          </table:table-cell>
        </table:table-row>
        <table:table-row table:style-name="Row4">
          <table:table-cell table:style-name="Cell7">
            <text:p text:style-name="P283"><text:span text:style-name="T283_1">Υποδιεύθυνση<text:s/>Διοικητικών<text:s/>και<text:s/>Οικονομικών<text:s/>Υπηρεσιών</text:span></text:p>
          </table:table-cell>
          <table:table-cell table:style-name="Cell8">
            <text:p text:style-name="P284"><text:span text:style-name="T284_1">ΠΕ/ΕΕΠ<text:s/>οποιασδήποτε<text:s/>ειδικότητας</text:span></text:p>
          </table:table-cell>
        </table:table-row>
        <table:table-row table:style-name="Row5">
          <table:table-cell table:style-name="Cell9">
            <text:p text:style-name="P285"><text:span text:style-name="T285_1">Τμήμα<text:s/>Ανθρώπινου<text:s/>Δυναμικού<text:s/>και<text:s/>Οργάνωσης</text:span></text:p>
          </table:table-cell>
          <table:table-cell table:style-name="Cell10">
            <text:p text:style-name="P286"><text:span text:style-name="T286_1">ΠΕ/ΤΕ/ΔΕ/ΕΕΠ<text:s/>οποιασδήποτε<text:s/>ειδικότητας</text:span></text:p>
          </table:table-cell>
        </table:table-row>
        <table:table-row table:style-name="Row6">
          <table:table-cell table:style-name="Cell11">
            <text:p text:style-name="P287"><text:span text:style-name="T287_1">Τμήμα<text:s/>Οικονομικών<text:s/>Υπηρεσιών</text:span></text:p>
          </table:table-cell>
          <table:table-cell table:style-name="Cell12">
            <text:p text:style-name="P288"><text:span text:style-name="T288_1">ΠΕ/ΤΕ/ΔΕ/ΕΕΠ<text:s/>οποιασδήποτε<text:s/>ειδικότητας</text:span></text:p>
          </table:table-cell>
        </table:table-row>
        <table:table-row table:style-name="Row7">
          <table:table-cell table:style-name="Cell13">
            <text:p text:style-name="P289"><text:span text:style-name="T289_1">Τμήμα<text:s/>Διοικητικού</text:span></text:p>
          </table:table-cell>
          <table:table-cell table:style-name="Cell14">
            <text:p text:style-name="P290"><text:span text:style-name="T290_1">ΠΕ/ΤΕ/ΔΕ/ΕΕΠ<text:s/>οποιασδήποτε<text:s/>ειδικότητας</text:span></text:p>
          </table:table-cell>
        </table:table-row>
        <table:table-row table:style-name="Row8">
          <table:table-cell table:style-name="Cell15">
            <text:p text:style-name="P291"><text:span text:style-name="T291_1">Υποδιεύθυνση<text:s/>Ηλεκτρονικής<text:s/>Διακυβέρνησης</text:span></text:p>
          </table:table-cell>
          <table:table-cell table:style-name="Cell16">
            <text:p text:style-name="P292"><text:span text:style-name="T292_1">ΠΕ/ΕΕΠ<text:s/>οποιασδήποτε<text:s/>ειδικότητας</text:span></text:p>
          </table:table-cell>
        </table:table-row>
        <table:table-row table:style-name="Row9">
          <table:table-cell table:style-name="Cell17">
            <text:p text:style-name="P293"><text:span text:style-name="T293_1">Τμήμα<text:s/>Ανάπτυξης<text:s/>και<text:s/>Υποστήριξης<text:s/>Εφαρμογών</text:span></text:p>
          </table:table-cell>
          <table:table-cell table:style-name="Cell18">
            <text:p text:style-name="P294"><text:span text:style-name="T294_1">ΠΕ/ΤΕ/ΕΕΠ<text:s/>οποιασδήποτε<text:s/>ειδικότητας</text:span></text:p>
          </table:table-cell>
        </table:table-row>
        <table:table-row table:style-name="Row10">
          <table:table-cell table:style-name="Cell19">
            <text:p text:style-name="P295"><text:span text:style-name="T295_1">Τμήμα<text:s/>Επιχειρησιακής<text:s/>Λειτουργίας,<text:s/>Συστημάτων<text:s/>και<text:s/>Υποστήριξης<text:s/>Χρηστών</text:span></text:p>
          </table:table-cell>
          <table:table-cell table:style-name="Cell20">
            <text:p text:style-name="P296"><text:span text:style-name="T296_1">ΠΕ/ΤΕ/ΕΕΠ<text:s/>οποιασδήποτε<text:s/>ειδικότητας</text:span></text:p>
          </table:table-cell>
        </table:table-row>
        <table:table-row table:style-name="Row11">
          <table:table-cell table:style-name="Cell21">
            <text:p text:style-name="P297"><text:span text:style-name="T297_1">Τμήμα<text:s/>Ασφάλειας<text:s/>Πληροφοριακών<text:s/>Συστημάτων<text:s/>και<text:s/>Πληροφοριών</text:span></text:p>
          </table:table-cell>
          <table:table-cell table:style-name="Cell22">
            <text:p text:style-name="P298"><text:span text:style-name="T298_1">ΠΕ/ΤΕ/ΕΕΠ<text:s/>οποιασδήποτε<text:s/>ειδικότητας</text:span></text:p>
          </table:table-cell>
        </table:table-row>
        <table:table-row table:style-name="Row12">
          <table:table-cell table:style-name="Cell23">
            <text:p text:style-name="P299"><text:span text:style-name="T299_1">Διεύθυνση<text:s/>Στρατηγικής<text:s/>και<text:s/>Αναλύσεων</text:span></text:p>
          </table:table-cell>
          <table:table-cell table:style-name="Cell24">
            <text:p text:style-name="P300"><text:span text:style-name="T300_1">ΠΕ/ΕΕΠ<text:s/>οποιασδήποτε<text:s/>ειδικότητας</text:span></text:p>
          </table:table-cell>
        </table:table-row>
        <table:table-row table:style-name="Row13">
          <table:table-cell table:style-name="Cell25">
            <text:p text:style-name="P301"><text:span text:style-name="T301_1">Α’<text:s/>Τμήμα<text:s/>Επιχειρησιακής<text:s/>Ανάλυσης<text:s/>Πληροφοριών</text:span></text:p>
          </table:table-cell>
          <table:table-cell table:style-name="Cell26">
            <text:p text:style-name="P302"><text:span text:style-name="T302_1">ΠΕ/ΤΕ/ΕΕΠ<text:s/>οποιασδήποτε<text:s/>ειδικότητας</text:span></text:p>
          </table:table-cell>
        </table:table-row>
      </table:table>
      <text:p text:style-name="P303"/>
      <table:table table:style-name="Table2">
        <table:table-column table:style-name="Column3"/>
        <table:table-column table:style-name="Column4"/>
        <table:table-row table:style-name="Row14">
          <table:table-cell table:style-name="Cell27">
            <text:p text:style-name="P304"><text:span text:style-name="T304_1">Β’<text:s/>Τμήμα<text:s/>Επιχειρησιακής<text:s/>Ανάλυσης<text:s/>Πληροφοριών</text:span></text:p>
          </table:table-cell>
          <table:table-cell table:style-name="Cell28">
            <text:p text:style-name="P305"><text:span text:style-name="T305_1">ΠΕ/ΤΕ/ΕΕΠ<text:s/>οποιασδήποτε<text:s/>ειδικότητας</text:span></text:p>
          </table:table-cell>
        </table:table-row>
        <table:table-row table:style-name="Row15">
          <table:table-cell table:style-name="Cell29">
            <text:p text:style-name="P306"><text:span text:style-name="T306_1">Τμήμα<text:s/>Μελετών<text:s/>και<text:s/>Διεθνών<text:s/>Σχέσεων</text:span></text:p>
          </table:table-cell>
          <table:table-cell table:style-name="Cell30">
            <text:p text:style-name="P307"><text:span text:style-name="T307_1">ΠΕ/ΤΕ/ΔΕ/ΕΕΠ<text:s/>οποιασδήποτε<text:s/>ειδικότητας</text:span></text:p>
          </table:table-cell>
        </table:table-row>
        <table:table-row table:style-name="Row16">
          <table:table-cell table:style-name="Cell31">
            <text:p text:style-name="P308"><text:span text:style-name="T308_1">Τμήμα<text:s/>Συλλογής,<text:s/>Αξιολόγησης<text:s/>και<text:s/>Προτεραιοποίησης<text:s/>Πληροφοριών</text:span></text:p>
          </table:table-cell>
          <table:table-cell table:style-name="Cell32">
            <text:p text:style-name="P309"><text:span text:style-name="T309_1">ΠΕ/ΤΕ/ΕΕΠ<text:s/>οποιασδήποτε<text:s/>ειδικότητας</text:span></text:p>
          </table:table-cell>
        </table:table-row>
        <table:table-row table:style-name="Row17">
          <table:table-cell table:style-name="Cell33">
            <text:p text:style-name="P310"><text:span text:style-name="T310_1">Β’<text:s/>Μονάδα<text:s/>επιπέδου<text:s/>Τμήματος</text:span></text:p>
          </table:table-cell>
          <table:table-cell table:style-name="Cell34">
            <text:p text:style-name="P311"><text:span text:style-name="T311_1">ΠΕ/ΕΕΠ<text:s/>οποιασδήποτε<text:s/>ειδικότητας</text:span></text:p>
          </table:table-cell>
        </table:table-row>
        <table:table-row table:style-name="Row18">
          <table:table-cell table:style-name="Cell35">
            <text:p text:style-name="P312"><text:span text:style-name="T312_1">Γ’<text:s/>Μονάδα<text:s/>επιπέδου<text:s/>Τμήματος</text:span></text:p>
          </table:table-cell>
          <table:table-cell table:style-name="Cell36">
            <text:p text:style-name="P313"><text:span text:style-name="T313_1">ΠΕ/ΕΕΠ<text:s/>οποιασδήποτε<text:s/>ειδικότητας</text:span></text:p>
          </table:table-cell>
        </table:table-row>
        <table:table-row table:style-name="Row19">
          <table:table-cell table:style-name="Cell37">
            <text:p text:style-name="P314"><text:span text:style-name="T314_1">Αυτοτελές<text:s/>Γραφείο<text:s/>Διοικητικής<text:s/>Υποστήριξης</text:span></text:p>
          </table:table-cell>
          <table:table-cell table:style-name="Cell38">
            <text:p text:style-name="P315"><text:span text:style-name="T315_1">ΠΕ/ΕΕΠ<text:s/>οποιασδήποτε<text:s/>ειδικότητας</text:span></text:p>
          </table:table-cell>
        </table:table-row>
        <table:table-row table:style-name="Row20">
          <table:table-cell table:style-name="Cell39">
            <text:p text:style-name="P316"><text:span text:style-name="T316_1">Μονάδα<text:s/>Εσωτερικού<text:s/>Ελέγχου<text:s/>επιπέδου<text:s/>Τμήματος</text:span></text:p>
          </table:table-cell>
          <table:table-cell table:style-name="Cell40">
            <text:p text:style-name="P317"><text:span text:style-name="T317_1">ΠΕ/ΕΕΠ<text:s/>οποιασδήποτε<text:s/>ειδικότητας</text:span></text:p>
          </table:table-cell>
        </table:table-row>
      </table:table>
      <text:h text:style-name="P318" text:outline-level="6"><text:span text:style-name="T318_1">Άρθρο<text:s/>35<text:s/></text:span></text:h>
      <text:h text:style-name="P319" text:outline-level="6"><text:span text:style-name="T319_1">Καθήκοντα<text:s/>Προϊσταμένων</text:span></text:h>
      <text:p text:style-name="P320"><text:span text:style-name="T320_1">1.</text:span><text:span text:style-name="T320_2"><text:s/>Ο<text:s/>Προϊστάμενος<text:s/>της<text:s/>Α’<text:s/>Μονάδας,<text:s/>επιπέδου<text:s/>Γενικής<text:s/>Διεύθυνσης,<text:s/>αναλαμβάνει<text:s/>τα<text:s/>ακόλουθα<text:s/>καθήκοντα:</text:span></text:p>
      <text:p text:style-name="P321"><text:span text:style-name="T321_1">α)</text:span><text:span text:style-name="T321_2"><text:tab/></text:span><text:span text:style-name="T321_3">Μεριμνά<text:s/>για<text:s/>την<text:s/>εναρμόνιση<text:s/>και<text:s/>τη<text:s/>λειτουργική<text:s/>διασύνδεση<text:s/>των<text:s/>στόχων<text:s/>των<text:s/>Μονάδων<text:s/>με<text:s/>τους<text:s/>στόχους<text:s/>και<text:s/>τα<text:s/>χρονοδιαγράμματα<text:s/>που<text:s/>τίθενται<text:s/>από<text:s/>τον<text:s/>Πρόεδρο<text:s/>και<text:s/>τα<text:s/>μέλη<text:s/>των<text:s/>Μονάδων<text:s/>και<text:s/>φροντίζουν<text:s/>για<text:s/>την<text:s/>πρόταση<text:s/>στοχοθεσίας,<text:s/>καθώς<text:s/>και<text:s/>την<text:s/>επίτευξη<text:s/>των<text:s/>στόχων<text:s/>που<text:s/>τίθενται<text:s/>από<text:s/>τον<text:s/>Πρόεδρο<text:s/>ή<text:s/>τα<text:s/>μέλη,</text:span></text:p>
      <text:p text:style-name="P322"><text:span text:style-name="T322_1">β)</text:span><text:span text:style-name="T322_2"><text:tab/></text:span><text:span text:style-name="T322_3">Συντονίζει<text:s/>και<text:s/>παρέχει<text:s/>οδηγίες<text:s/>στους<text:s/>Προϊσταμένους<text:s/>των<text:s/>Τμημάτων<text:s/>και<text:s/>των<text:s/>Υποδιευθύνσεων<text:s/>για<text:s/>τα<text:s/>οποία<text:s/>είναι<text:s/>αρμόδιοι,</text:span></text:p>
      <text:p text:style-name="P323"><text:span text:style-name="T323_1">γ)</text:span><text:span text:style-name="T323_2"><text:tab/></text:span><text:span text:style-name="T323_3">Εισηγείται<text:s/>το<text:s/>γενικό<text:s/>πλαίσιο<text:s/>συνεργασίας<text:s/>μεταξύ<text:s/>των<text:s/>Μονάδων<text:s/>της<text:s/>Αρχής,<text:s/>σε<text:s/>συνεργασία<text:s/>με<text:s/>τους<text:s/>Προϊσταμένους<text:s/>των<text:s/>άλλων<text:s/>Μονάδων.</text:span></text:p>
      <text:p text:style-name="P324"><text:span text:style-name="T324_1">δ)</text:span><text:span text:style-name="T324_2"><text:tab/></text:span><text:span text:style-name="T324_3">Ασκεί<text:s/>την<text:s/>εποπτεία<text:s/>όλων<text:s/>των<text:s/>Υπηρεσιών<text:s/>της<text:s/>Μονάδας.</text:span></text:p>
      <text:p text:style-name="P325"><text:span text:style-name="T325_1">2.</text:span><text:span text:style-name="T325_2"><text:s/>Οι<text:s/>Προϊστάμενοι<text:s/>των<text:s/>Διευθύνσεων<text:s/>της<text:s/>Α’<text:s/>Μονάδας<text:s/>αναλαμβάνουν<text:s/>τα<text:s/>ακόλουθα<text:s/>καθήκοντα:</text:span></text:p>
      <text:p text:style-name="P326"><text:span text:style-name="T326_1">α)</text:span><text:span text:style-name="T326_2"><text:tab/></text:span><text:span text:style-name="T326_3">Μεριμνούν<text:s/>για<text:s/>την<text:s/>εναρμόνιση<text:s/>των<text:s/>στόχων<text:s/>των<text:s/>υφιστάμενων<text:s/>υπηρεσιών<text:s/>με<text:s/>τους<text:s/>στόχους<text:s/>και<text:s/>τα<text:s/>χρονοδιαγράμματα<text:s/>που<text:s/>τίθενται<text:s/>από<text:s/>την<text:s/>Μονάδα<text:s/>και<text:s/>φροντίζουν<text:s/>για<text:s/>την<text:s/>πρόταση<text:s/>στοχοθεσίας,<text:s/>καθώς<text:s/>και<text:s/>την<text:s/>επίτευξη<text:s/>των<text:s/>στόχων<text:s/>των<text:s/>υφιστάμενων<text:s/>οργανικών<text:s/>μονάδων<text:s/>που<text:s/>τίθενται<text:s/>από<text:s/>τον<text:s/>Πρόεδρο<text:s/>ή<text:s/>τα<text:s/>μέλη,</text:span></text:p>
      <text:p text:style-name="P327"><text:span text:style-name="T327_1">β)</text:span><text:span text:style-name="T327_2"><text:tab/></text:span><text:span text:style-name="T327_3">Συντονίζουν<text:s/>και<text:s/>παρέχουν<text:s/>οδηγίες<text:s/>στους<text:s/>Προϊσταμένους<text:s/>των<text:s/>Τμημάτων<text:s/>και<text:s/>των<text:s/>Υποδιευθύνσεων<text:s/>για<text:s/>τα<text:s/>οποία<text:s/>είναι<text:s/>αρμόδιοι,</text:span></text:p>
      <text:p text:style-name="P328"><text:span text:style-name="T328_1">γ)</text:span><text:span text:style-name="T328_2"><text:tab/></text:span><text:span text:style-name="T328_3">Διασφαλίζουν<text:s/>συνθήκες<text:s/>συνεργασίας<text:s/>μεταξύ<text:s/>των<text:s/>διοικούμενων<text:s/>και<text:s/>άλλων<text:s/>οργανικών<text:s/>μονάδων<text:s/>από<text:s/>κοινού<text:s/>με<text:s/>τους<text:s/>Προϊσταμένους<text:s/>αυτών,<text:s/>εφόσον<text:s/>δεν<text:s/>ανήκουν<text:s/>στη<text:s/>δικαιοδοσία<text:s/>τους,</text:span></text:p>
      <text:p text:style-name="P329"><text:span text:style-name="T329_1">δ)</text:span><text:span text:style-name="T329_2"><text:tab/></text:span><text:span text:style-name="T329_3">Μεριμνούν<text:s/>για<text:s/>τη<text:s/>διαχείριση,<text:s/>ανάπτυξη<text:s/>και<text:s/>αξιοποίηση<text:s/>του<text:s/>προσωπικού,<text:s/>ώστε<text:s/>να<text:s/>επιτυγχάνεται<text:s/>η<text:s/>προσήκουσα<text:s/>άσκηση<text:s/>των<text:s/>αρμοδιοτήτων<text:s/>της<text:s/>Μονάδας<text:s/>και<text:s/>εισηγούνται<text:s/>προτάσεις<text:s/>βελτίωσης<text:s/>για<text:s/>την<text:s/>κατανομή<text:s/>του<text:s/>ανθρωπίνου<text:s/>δυναμικού,</text:span></text:p>
      <text:p text:style-name="P330"><text:span text:style-name="T330_1">ε)</text:span><text:span text:style-name="T330_2"><text:tab/></text:span><text:span text:style-name="T330_3">Παρακολουθούν<text:s/>τις<text:s/>βέλτιστες<text:s/>πρακτικές<text:s/>με<text:s/>στόχο<text:s/>τον<text:s/>προσδιορισμό<text:s/>οργανωτικών<text:s/>και<text:s/>λειτουργικών<text:s/>βελτιώσεων<text:s/>των<text:s/>υφιστάμενων<text:s/>οργανικών<text:s/>μονάδων.</text:span></text:p>
      <text:p text:style-name="P331"><text:span text:style-name="T331_1">στ)</text:span><text:span text:style-name="T331_2"><text:tab/></text:span><text:span text:style-name="T331_3">Εισηγούνται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<text:s/>των<text:s/>οργανικών<text:s/>μονάδων<text:s/>που<text:s/>τελούν<text:s/>υπό<text:s/>τη<text:s/>διοίκησή<text:s/>και<text:s/>εποπτεία<text:s/>τους,</text:span></text:p>
      <text:p text:style-name="P332"><text:span text:style-name="T332_1">ζ)</text:span><text:span text:style-name="T332_2"><text:tab/></text:span><text:span text:style-name="T332_3">Μεριμνούν<text:s/>για<text:s/>την<text:s/>προσήκουσα<text:s/>άσκηση<text:s/>των<text:s/>αρμοδιοτήτων<text:s/>του<text:s/>Γραφείου,</text:span></text:p>
      <text:p text:style-name="P333"><text:span text:style-name="T333_1">η)</text:span><text:span text:style-name="T333_2"><text:tab/></text:span><text:span text:style-name="T333_3">Αξιολογούν<text:s/>το<text:s/>προσωπικό<text:s/>σύμφωνα<text:s/>με<text:s/>το<text:s/>ισχύον<text:s/>θεσμικό<text:s/>πλαίσιο,</text:span></text:p>
      <text:p text:style-name="P334"><text:span text:style-name="T334_1">θ)</text:span><text:span text:style-name="T334_2"><text:tab/></text:span><text:span text:style-name="T334_3">Εφόσον<text:s/>ενημερώσουν<text:s/>σχετικά<text:s/>τον<text:s/>Πρόεδρο<text:s/>της<text:s/>Αρχής,<text:s/>μπορούν<text:s/>να<text:s/>απευθύνονται<text:s/>στα<text:s/>Μέλη<text:s/>της<text:s/>Μονάδας<text:s/>για<text:s/>την<text:s/>παροχή<text:s/>τεχνογνωσίας<text:s/>επί<text:s/>θεμάτων<text:s/>αρμοδιότητάς<text:s/>τους,</text:span></text:p>
      <text:p text:style-name="P335"><text:span text:style-name="T335_1">ι)</text:span><text:span text:style-name="T335_2"><text:tab/></text:span><text:span text:style-name="T335_3">Εκπροσωπούν<text:s/>τον<text:s/>Πρόεδρο<text:s/>ως<text:s/>προς<text:s/>το<text:s/>ειδικά<text:s/>οριζόμενο<text:s/>έργο<text:s/>του<text:s/>εκάστοτε<text:s/>γραφείου<text:s/>και</text:span></text:p>
      <text:p text:style-name="P336"><text:span text:style-name="T336_1">ια)</text:span><text:span text:style-name="T336_2"><text:tab/></text:span><text:span text:style-name="T336_3">Εισηγούνται<text:s/>στην<text:s/>Μονάδα<text:s/>επί<text:s/>θεμάτων<text:s/>εργασίας<text:s/>πέραν<text:s/>του<text:s/>προβλεπόμενου<text:s/>ωραρίου<text:s/>(υπερωρίες,<text:s/>Κυριακές<text:s/>-<text:s/>εξαιρέσιμες<text:s/>ημέρες<text:s/>κ.λπ.)</text:span></text:p>
      <text:p text:style-name="P337"><text:span text:style-name="T337_1">3.</text:span><text:span text:style-name="T337_2"><text:s/>Οι<text:s/>Προϊστάμενοι<text:s/>των<text:s/>Υποδιευθύνσεων<text:s/>της<text:s/>Α’<text:s/>Μονάδας<text:s/>αναλαμβάνουν<text:s/>τα<text:s/>ακόλουθα<text:s/>καθήκοντα:</text:span></text:p>
      <text:p text:style-name="P338"><text:span text:style-name="T338_1">α)</text:span><text:span text:style-name="T338_2"><text:tab/></text:span><text:span text:style-name="T338_3">Συντονίζουν<text:s/>και<text:s/>παρέχουν<text:s/>οδηγίες<text:s/>στους<text:s/>Προϊσταμένους<text:s/>των<text:s/>Τμημάτων<text:s/>και<text:s/>των<text:s/>Υποδιευθύνσεων<text:s/>για<text:s/>τα<text:s/>οποία<text:s/>είναι<text:s/>αρμόδια,</text:span></text:p>
      <text:p text:style-name="P339"><text:span text:style-name="T339_1">β)</text:span><text:span text:style-name="T339_2"><text:tab/></text:span><text:span text:style-name="T339_3">Διασφαλίζουν<text:s/>συνθήκες<text:s/>συνεργασίας<text:s/>μεταξύ<text:s/>των<text:s/>διοικούμενων<text:s/>οργανικών<text:s/>μονάδων,</text:span></text:p>
      <text:p text:style-name="P340"><text:span text:style-name="T340_1">δ)</text:span><text:span text:style-name="T340_2"><text:tab/></text:span><text:span text:style-name="T340_3">Μεριμνούν<text:s/>για<text:s/>τη<text:s/>διαχείριση,<text:s/>ανάπτυξη<text:s/>και<text:s/>αξιοποίηση<text:s/>του<text:s/>προσωπικού,<text:s/>ώστε<text:s/>να<text:s/>επιτυγχάνεται<text:s/>η<text:s/>προσήκουσα<text:s/>άσκηση<text:s/>των<text:s/>αρμοδιοτήτων<text:s/>των<text:s/>Υποδιευθύνσεων<text:s/>και<text:s/>εισηγούνται<text:s/>για<text:s/>την<text:s/>βελτίωση<text:s/>της<text:s/>εν<text:s/>γένει<text:s/>λειτουργίας<text:s/>τους,<text:s/>ε)<text:s/>Παρακολουθούν<text:s/>τις<text:s/>βέλτιστες<text:s/>πρακτικές<text:s/>με<text:s/>στόχο<text:s/>τον<text:s/>προσδιορισμό<text:s/>οργανωτικών<text:s/>και<text:s/>λειτουργικών<text:s/>βελτιώσεων<text:s/>των<text:s/>υφιστάμενων<text:s/>οργανικών<text:s/>μονάδων.</text:span></text:p>
      <text:p text:style-name="P341"><text:span text:style-name="T341_1">στ)</text:span><text:span text:style-name="T341_2"><text:tab/></text:span><text:span text:style-name="T341_3">Εισηγούνται<text:s/>στα<text:s/>αρμόδια<text:s/>Γραφεία<text:s/>επιπέδου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<text:s/>των<text:s/>οργανικών<text:s/>μονάδων<text:s/>που<text:s/>τελούν<text:s/>υπό<text:s/>τη<text:s/>διοίκησή<text:s/>και<text:s/>εποπτεία<text:s/>τους,</text:span></text:p>
      <text:p text:style-name="P342"><text:span text:style-name="T342_1">ζ)</text:span><text:span text:style-name="T342_2"><text:tab/></text:span><text:span text:style-name="T342_3">Μεριμνούν<text:s/>για<text:s/>την<text:s/>προσήκουσα<text:s/>άσκηση<text:s/>των<text:s/>αρμοδιοτήτων<text:s/>των<text:s/>Υποδιευθύνσεων<text:s/>και</text:span></text:p>
      <text:p text:style-name="P343"><text:span text:style-name="T343_1">η)</text:span><text:span text:style-name="T343_2"><text:tab/></text:span><text:span text:style-name="T343_3">Μεριμνούν<text:s/>για<text:s/>την<text:s/>προσήκουσα<text:s/>τήρηση<text:s/>του<text:s/>ωραρίου<text:s/>από<text:s/>το<text:s/>προσωπικό<text:s/>των<text:s/>υφιστάμενων<text:s/>οργανικών<text:s/>μονάδων.</text:span></text:p>
      <text:p text:style-name="P344"><text:span text:style-name="T344_1">4.</text:span><text:span text:style-name="T344_2"><text:s/>Οι<text:s/>Προϊστάμενοι<text:s/>των<text:s/>Τμημάτων<text:s/>της<text:s/>Α’<text:s/>Μονάδας<text:s/>αναλαμβάνουν<text:s/>τα<text:s/>ακόλουθα<text:s/>καθήκοντα:</text:span></text:p>
      <text:p text:style-name="P345"><text:span text:style-name="T345_1">α)</text:span><text:span text:style-name="T345_2"><text:tab/></text:span><text:span text:style-name="T345_3">Μεριμνούν<text:s/>για<text:s/>τη<text:s/>λειτουργική<text:s/>διασύνδεση<text:s/>των<text:s/>ασκούμενων<text:s/>δραστηριοτήτων<text:s/>με<text:s/>τις<text:s/>αρμοδιότητες<text:s/>και<text:s/>τους<text:s/>στόχους<text:s/>των<text:s/>Τμημάτων,</text:span></text:p>
      <text:p text:style-name="P346"><text:span text:style-name="T346_1">β)</text:span><text:span text:style-name="T346_2"><text:tab/></text:span><text:span text:style-name="T346_3">Συγκεντρώνουν,<text:s/>επεξεργάζονται,<text:s/>συνθέτουν<text:s/>και<text:s/>παρουσιάζουν<text:s/>τα<text:s/>απαραίτητα<text:s/>δεδομένα<text:s/>για<text:s/>την<text:s/>υποστήριξη<text:s/>της<text:s/>διαδικασίας<text:s/>λήψης<text:s/>αποφάσεων,</text:span></text:p>
      <text:p text:style-name="P347"><text:span text:style-name="T347_1">γ)</text:span><text:span text:style-name="T347_2"><text:tab/></text:span><text:span text:style-name="T347_3">Σχεδιάζουν<text:s/>με<text:s/>τις<text:s/>οργανικές<text:s/>μονάδες<text:s/>στις<text:s/>οποίες<text:s/>υπάγονται,<text:s/>εφαρμόζουν<text:s/>και<text:s/>παρακολουθούν<text:s/>τη<text:s/>στοχοθεσία<text:s/>των<text:s/>Τμημάτων<text:s/>και<text:s/>αναλαμβάνουν<text:s/>πρωτοβουλίες<text:s/>για<text:s/>τη<text:s/>βελτίωση<text:s/>της<text:s/>αποδοτικότητας<text:s/>των<text:s/>υπαλλήλων,</text:span></text:p>
      <text:p text:style-name="P348"><text:span text:style-name="T348_1">δ)</text:span><text:span text:style-name="T348_2"><text:tab/></text:span><text:span text:style-name="T348_3">Παροτρύνουν<text:s/>τους<text:s/>υπαλλήλους<text:s/>για<text:s/>την<text:s/>υλοποίηση<text:s/>των<text:s/>δράσεων<text:s/>των<text:s/>Τμημάτων,</text:span></text:p>
      <text:p text:style-name="P349"><text:span text:style-name="T349_1">ε)</text:span><text:span text:style-name="T349_2"><text:tab/></text:span><text:span text:style-name="T349_3">Αποφασίζουν<text:s/>για<text:s/>την<text:s/>κατανομή<text:s/>των<text:s/>εργασιών<text:s/>στους<text:s/>υπαλλήλους<text:s/>των<text:s/>Τμημάτων,</text:span></text:p>
      <text:p text:style-name="P350"><text:span text:style-name="T350_1">στ)</text:span><text:span text:style-name="T350_2"><text:tab/></text:span><text:span text:style-name="T350_3">Εντοπίζουν<text:s/>τις<text:s/>επιμορφωτικές<text:s/>ανάγκες<text:s/>και<text:s/>εισηγούνται<text:s/>σχετικά,</text:span></text:p>
      <text:p text:style-name="P351"><text:span text:style-name="T351_1">ζ)</text:span><text:span text:style-name="T351_2"><text:tab/></text:span><text:span text:style-name="T351_3">Εισηγούνται<text:s/>αρμοδίως<text:s/>την<text:s/>σύσταση,<text:s/>τροποποίηση<text:s/>ή<text:s/>κατάργηση<text:s/>θέσεων<text:s/>και<text:s/>των<text:s/>σχετικών<text:s/>περιγραμμάτων<text:s/>θέσεων<text:s/>εργασίας<text:s/>των<text:s/>Τμημάτων,</text:span></text:p>
      <text:p text:style-name="P352"><text:span text:style-name="T352_1">η)</text:span><text:span text:style-name="T352_2"><text:tab/></text:span><text:span text:style-name="T352_3">Αξιολογούν<text:s/>το<text:s/>προσωπικό<text:s/>σύμφωνα<text:s/>με<text:s/>το<text:s/>ισχύον<text:s/>θεσμικό<text:s/>πλαίσιο,</text:span></text:p>
      <text:p text:style-name="P353"><text:span text:style-name="T353_1">θ)</text:span><text:span text:style-name="T353_2"><text:tab/></text:span><text:span text:style-name="T353_3">Εποπτεύουν,<text:s/>συντονίζουν<text:s/>και<text:s/>κατευθύνουν<text:s/>τις<text:s/>λειτουργίες<text:s/>των<text:s/>Τμημάτων<text:s/>και</text:span></text:p>
      <text:p text:style-name="P354"><text:span text:style-name="T354_1">ι)</text:span><text:span text:style-name="T354_2"><text:tab/></text:span><text:span text:style-name="T354_3">Μεριμνούν<text:s/>για<text:s/>την<text:s/>προσήκουσα<text:s/>τήρηση<text:s/>του<text:s/>ωραρίου<text:s/>των<text:s/>υπαλλήλων<text:s/>των<text:s/>Τμημάτων.</text:span></text:p>
      <text:p text:style-name="P355"><text:span text:style-name="T355_1">5.</text:span><text:span text:style-name="T355_2"><text:s/>Οι<text:s/>Προϊστάμενοι<text:s/>των<text:s/>Β’<text:s/>και<text:s/>Γ’<text:s/>Μονάδων<text:s/>αναλαμβάνουν<text:s/>τα<text:s/>ακόλουθα<text:s/>καθήκοντα:</text:span></text:p>
      <text:p text:style-name="P356"><text:span text:style-name="T356_1">α)</text:span><text:span text:style-name="T356_2"><text:tab/></text:span><text:span text:style-name="T356_3">Μεριμνούν<text:s/>για<text:s/>την<text:s/>εναρμόνιση<text:s/>και<text:s/>τη<text:s/>λειτουργική<text:s/>διασύνδεση<text:s/>των<text:s/>στόχων<text:s/>των<text:s/>Μονάδων<text:s/>με<text:s/>τους<text:s/>στόχους<text:s/>και<text:s/>τα<text:s/>χρονοδιαγράμματα<text:s/>που<text:s/>τίθενται<text:s/>από<text:s/>τον<text:s/>Πρόεδρο<text:s/>και<text:s/>τα<text:s/>μέλη<text:s/>των<text:s/>Μονάδων<text:s/>και<text:s/>φροντίζουν<text:s/>για<text:s/>την<text:s/>πρόταση<text:s/>στοχοθεσίας,<text:s/>καθώς<text:s/>και<text:s/>την<text:s/>επίτευξη<text:s/>των<text:s/>στόχων<text:s/>που<text:s/>τίθενται<text:s/>από<text:s/>τον<text:s/>Πρόεδρο<text:s/>ή<text:s/>τα<text:s/>μέλη,</text:span></text:p>
      <text:p text:style-name="P357"><text:span text:style-name="T357_1">β)</text:span><text:span text:style-name="T357_2"><text:tab/></text:span><text:span text:style-name="T357_3">Διασφαλίζουν<text:s/>συνθήκες<text:s/>συνεργασίας<text:s/>μεταξύ<text:s/>των<text:s/>διοικούμενων<text:s/>και<text:s/>άλλων<text:s/>οργανικών<text:s/>μονάδων,</text:span></text:p>
      <text:p text:style-name="P358"><text:span text:style-name="T358_1">γ)</text:span><text:span text:style-name="T358_2"><text:tab/></text:span><text:span text:style-name="T358_3">Μεριμνούν<text:s/>για<text:s/>τη<text:s/>διαχείριση,<text:s/>ανάπτυξη<text:s/>και<text:s/>αξιοποίηση<text:s/>του<text:s/>προσωπικού,<text:s/>ώστε<text:s/>να<text:s/>επιτυγχάνεται<text:s/>η<text:s/>προσήκουσα<text:s/>άσκηση<text:s/>των<text:s/>αρμοδιοτήτων<text:s/>της<text:s/>Μονάδας<text:s/>και<text:s/>εισηγούνται<text:s/>προτάσεις<text:s/>βελτίωσης<text:s/>για<text:s/>την<text:s/>κατανομή<text:s/>του<text:s/>ανθρωπίνου<text:s/>δυναμικού,</text:span></text:p>
      <text:p text:style-name="P359"><text:span text:style-name="T359_1">δ)</text:span><text:span text:style-name="T359_2"><text:tab/></text:span><text:span text:style-name="T359_3">Παρακολουθούν<text:s/>τις<text:s/>βέλτιστες<text:s/>πρακτικές<text:s/>με<text:s/>στόχο<text:s/>τον<text:s/>προσδιορισμό<text:s/>οργανωτικών<text:s/>και<text:s/>λειτουργικών<text:s/>βελτιώσεων<text:s/>των<text:s/>υφιστάμενων<text:s/>οργανικών<text:s/>μονάδων.</text:span></text:p>
      <text:p text:style-name="P360"><text:span text:style-name="T360_1">ε)</text:span><text:span text:style-name="T360_2"><text:tab/></text:span><text:span text:style-name="T360_3">Εισηγούνται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,</text:span></text:p>
      <text:p text:style-name="P361"><text:span text:style-name="T361_1">στ)</text:span><text:span text:style-name="T361_2"><text:tab/></text:span><text:span text:style-name="T361_3">Μεριμνούν<text:s/>για<text:s/>την<text:s/>προσήκουσα<text:s/>άσκηση<text:s/>των<text:s/>αρμοδιοτήτων<text:s/>των<text:s/>Μονάδων,</text:span></text:p>
      <text:p text:style-name="P362"><text:span text:style-name="T362_1">ζ)</text:span><text:span text:style-name="T362_2"><text:tab/></text:span><text:span text:style-name="T362_3">Αξιολογούν<text:s/>το<text:s/>προσωπικό<text:s/>σύμφωνα<text:s/>με<text:s/>το<text:s/>ισχύον<text:s/>θεσμικό<text:s/>πλαίσιο,</text:span></text:p>
      <text:p text:style-name="P363"><text:span text:style-name="T363_1">η)</text:span><text:span text:style-name="T363_2"><text:tab/></text:span><text:span text:style-name="T363_3">Εφόσον<text:s/>ενημερώσουν<text:s/>σχετικά<text:s/>τον<text:s/>Πρόεδρο<text:s/>της<text:s/>Αρχής,<text:s/>μπορούν<text:s/>να<text:s/>απευθύνονται<text:s/>στα<text:s/>Μέλη<text:s/>της<text:s/>Μονάδας<text:s/>για<text:s/>την<text:s/>παροχή<text:s/>τεχνογνωσίας<text:s/>επί<text:s/>θεμάτων<text:s/>αρμοδιότητάς<text:s/>τους,</text:span></text:p>
      <text:p text:style-name="P364"><text:span text:style-name="T364_1">θ)</text:span><text:span text:style-name="T364_2"><text:tab/></text:span><text:span text:style-name="T364_3">Εκπροσωπούν<text:s/>τον<text:s/>Πρόεδρο<text:s/>ως<text:s/>προς<text:s/>τις<text:s/>αρμοδιότητες<text:s/>της<text:s/>εκάστοτε<text:s/>Μονάδας,</text:span></text:p>
      <text:p text:style-name="P365"><text:span text:style-name="T365_1">ι)</text:span><text:span text:style-name="T365_2"><text:tab/></text:span><text:span text:style-name="T365_3">Εισηγούνται<text:s/>στο<text:s/>Πρόεδρο<text:s/>της<text:s/>Αρχής<text:s/>επί<text:s/>θεμάτων<text:s/>εργασίας<text:s/>πέραν<text:s/>του<text:s/>προβλεπόμενου<text:s/>ωραρίου<text:s/>(υπερωρίες,<text:s/>Κυριακές<text:s/>-<text:s/>εξαιρέσιμες<text:s/>ημέρες<text:s/>κ.λπ.),</text:span></text:p>
      <text:p text:style-name="P366"><text:span text:style-name="T366_1">ια)</text:span><text:span text:style-name="T366_2"><text:tab/></text:span><text:span text:style-name="T366_3">Συγκεντρώνουν,<text:s/>επεξεργάζονται,<text:s/>συνθέτουν<text:s/>και<text:s/>παρουσιάζουν<text:s/>τα<text:s/>απαραίτητα<text:s/>δεδομένα<text:s/>για<text:s/>την<text:s/>υποστήριξη<text:s/>της<text:s/>διαδικασίας<text:s/>λήψης<text:s/>αποφάσεων,</text:span></text:p>
      <text:p text:style-name="P367"><text:span text:style-name="T367_1">ιβ)</text:span><text:span text:style-name="T367_2"><text:tab/></text:span><text:span text:style-name="T367_3">Σχεδιάζουν,<text:s/>εφαρμόζουν<text:s/>και<text:s/>παρακολουθούν<text:s/>τη<text:s/>στοχοθεσία<text:s/>τους<text:s/>και<text:s/>αναλαμβάνουν<text:s/>πρωτοβουλίες<text:s/>για<text:s/>τη<text:s/>βελτίωση<text:s/>της<text:s/>αποδοτικότητας<text:s/>των<text:s/>υπαλλήλων,</text:span></text:p>
      <text:p text:style-name="P368"><text:span text:style-name="T368_1">ιγ)</text:span><text:span text:style-name="T368_2"><text:tab/></text:span><text:span text:style-name="T368_3">Παροτρύνουν<text:s/>τους<text:s/>υπαλλήλους<text:s/>για<text:s/>την<text:s/>υλοποίηση<text:s/>των<text:s/>δράσεων<text:s/>των<text:s/>Τμημάτων,</text:span></text:p>
      <text:p text:style-name="P369"><text:span text:style-name="T369_1">ιδ)</text:span><text:span text:style-name="T369_2"><text:tab/></text:span><text:span text:style-name="T369_3">Εντοπίζουν<text:s/>τις<text:s/>επιμορφωτικές<text:s/>ανάγκες<text:s/>και<text:s/>εισηγούνται<text:s/>σχετικά,</text:span></text:p>
      <text:p text:style-name="P370"><text:span text:style-name="T370_1">ιστ)</text:span><text:span text:style-name="T370_2"><text:tab/></text:span><text:span text:style-name="T370_3">Αξιολογούν<text:s/>το<text:s/>προσωπικό<text:s/>σύμφωνα<text:s/>με<text:s/>το<text:s/>ισχύον<text:s/>θεσμικό<text:s/>πλαίσιο,</text:span></text:p>
      <text:p text:style-name="P371"><text:span text:style-name="T371_1">ιζ)</text:span><text:span text:style-name="T371_2"><text:tab/></text:span><text:span text:style-name="T371_3">Μεριμνούν<text:s/>για<text:s/>την<text:s/>προσήκουσα<text:s/>τήρηση<text:s/>του<text:s/>ωραρίου<text:s/>των<text:s/>υπαλλήλων<text:s/>των<text:s/>Τμημάτων,</text:span></text:p>
      <text:p text:style-name="P372"><text:span text:style-name="T372_1">ιστ)</text:span><text:span text:style-name="T372_2"><text:tab/></text:span><text:span text:style-name="T372_3">Εισηγούνται<text:s/>το<text:s/>γενικό<text:s/>πλαίσιο<text:s/>συνεργασίας<text:s/>μεταξύ<text:s/>των<text:s/>Μονάδων<text:s/>της<text:s/>Αρχής,<text:s/>σε<text:s/>συνεργασία<text:s/>με<text:s/>τους<text:s/>Προϊσταμένους<text:s/>των<text:s/>άλλων<text:s/>Μονάδων.</text:span></text:p>
      <text:h text:style-name="P373" text:outline-level="1"><text:span text:style-name="T373_1">Μέρος<text:s/>Ι<text:s/></text:span></text:h>
      <text:h text:style-name="P374" text:outline-level="1"><text:span text:style-name="T374_1">’</text:span></text:h>
      <text:p text:style-name="P375"><text:span text:style-name="T375_1">Παραρτήματα<text:s/>-<text:s/>Έναρξη<text:s/>ισχύος</text:span></text:p>
      <text:h text:style-name="P376" text:outline-level="6"><text:span text:style-name="T376_1">Άρθρο<text:s/>36</text:span></text:h>
      <text:p text:style-name="P377"><text:span text:style-name="T377_1">Παραρτήματα</text:span></text:p>
      <text:p text:style-name="P378"><text:span text:style-name="T378_1">Στην<text:s/>παρούσα<text:s/>απόφαση<text:s/>προσαρτώνται<text:s/>και<text:s/>αποτελούν<text:s/>αναπόσπαστο<text:s/>μέρος<text:s/>αυτής,<text:s/>τα<text:s/>Παραρτήματα<text:s/>ΙΑ<text:s/>και<text:s/>ΙΒ.</text:span></text:p>
      <text:h text:style-name="P379" text:outline-level="6"><text:span text:style-name="T379_1">Άρθρο<text:s/>37</text:span></text:h>
      <text:p text:style-name="P380"><text:span text:style-name="T380_1">Έναρξη<text:s/>ισχύος</text:span></text:p>
      <text:p text:style-name="P381"><text:span text:style-name="T381_1">Η<text:s/>παρούσα<text:s/>απόφαση<text:s/>ισχύει<text:s/>από<text:s/>τη<text:s/>δημοσίευσή<text:s/>της<text:s/>στην<text:s/>Εφημερίδα<text:s/>της<text:s/>Κυβερνήσεως<text:s/>και<text:s/>εφαρμόζεται<text:s/>αυθημερόν.</text:span></text:p>
      <text:p text:style-name="P382"><text:span text:style-name="T382_1">Παράρτημα<text:s/>Ι</text:span></text:p>
      <text:p text:style-name="P383"><text:span text:style-name="T383_1">Α</text:span></text:p>
      <text:p text:style-name="P384"><text:span text:style-name="T384_1">Οργανικές<text:s/>θέσεις<text:s/>ανά<text:s/>κατηγορία,<text:s/>κλάδο<text:s/>και<text:s/>ειδικότητα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1">
          <table:table-cell table:style-name="Cell41">
            <text:p text:style-name="P385"/>
          </table:table-cell>
          <table:table-cell table:style-name="Cell42" table:number-columns-spanned="5">
            <text:p text:style-name="P386"><text:span text:style-name="T386_1">ΚΑΤΗΓΟΡΙΑ</text:span></text:p>
          </table:table-cell>
          <table:covered-table-cell/>
          <table:covered-table-cell/>
          <table:covered-table-cell/>
          <table:covered-table-cell/>
          <table:table-cell table:style-name="Cell43">
            <text:p text:style-name="P387"/>
          </table:table-cell>
        </table:table-row>
        <table:table-row table:style-name="Row22">
          <table:table-cell table:style-name="Cell44">
            <text:p text:style-name="P388"><text:span text:style-name="T388_1">ΚΛΑΔΟΣ/ΕΙΔΙΚΟΤΗΤΑ/ΕΞΕΙΔΙΚΕΥΣΗ</text:span></text:p>
          </table:table-cell>
          <table:table-cell table:style-name="Cell45">
            <text:p text:style-name="P389"><text:span text:style-name="T389_1">ΕΕΠ</text:span></text:p>
          </table:table-cell>
          <table:table-cell table:style-name="Cell46">
            <text:p text:style-name="P390"><text:span text:style-name="T390_1">ΠΕ</text:span></text:p>
          </table:table-cell>
          <table:table-cell table:style-name="Cell47">
            <text:p text:style-name="P391"><text:span text:style-name="T391_1">ΤΕ</text:span></text:p>
          </table:table-cell>
          <table:table-cell table:style-name="Cell48">
            <text:p text:style-name="P392"><text:span text:style-name="T392_1">ΔΕ</text:span></text:p>
          </table:table-cell>
          <table:table-cell table:style-name="Cell49">
            <text:p text:style-name="P393"><text:span text:style-name="T393_1">ΥΕ</text:span></text:p>
          </table:table-cell>
          <table:table-cell table:style-name="Cell50">
            <text:p text:style-name="P394"><text:span text:style-name="T394_1">Σύνολο:</text:span></text:p>
          </table:table-cell>
        </table:table-row>
        <table:table-row table:style-name="Row23">
          <table:table-cell table:style-name="Cell51">
            <text:p text:style-name="P395"><text:span text:style-name="T395_1">ΔΗΜΟΣΙΟΝΟΜΙΚΩΝ/ΔΗΜΟΣΙΟΝΟΜΙΚΩΝ</text:span></text:p>
          </table:table-cell>
          <table:table-cell table:style-name="Cell52">
            <text:p text:style-name="P396"/>
          </table:table-cell>
          <table:table-cell table:style-name="Cell53">
            <text:p text:style-name="P397"><text:span text:style-name="T397_1">5</text:span></text:p>
          </table:table-cell>
          <table:table-cell table:style-name="Cell54">
            <text:p text:style-name="P398"><text:span text:style-name="T398_1">1</text:span></text:p>
          </table:table-cell>
          <table:table-cell table:style-name="Cell55">
            <text:p text:style-name="P399"><text:span text:style-name="T399_1">1</text:span></text:p>
          </table:table-cell>
          <table:table-cell table:style-name="Cell56">
            <text:p text:style-name="P400"/>
          </table:table-cell>
          <table:table-cell table:style-name="Cell57">
            <text:p text:style-name="P401"><text:span text:style-name="T401_1">7</text:span></text:p>
          </table:table-cell>
        </table:table-row>
        <table:table-row table:style-name="Row24">
          <table:table-cell table:style-name="Cell58">
            <text:p text:style-name="P402"><text:span text:style-name="T402_1">ΔΙΟΙΚΗΤΙΚΟΥ-ΛΟΓΙΣΤΙΚΟΥ/ΔΙΟΙΚΗΤΙΚΟΥ-ΛΟΓΙΣΤΙΚΟΥ</text:span></text:p>
          </table:table-cell>
          <table:table-cell table:style-name="Cell59">
            <text:p text:style-name="P403"/>
          </table:table-cell>
          <table:table-cell table:style-name="Cell60">
            <text:p text:style-name="P404"/>
          </table:table-cell>
          <table:table-cell table:style-name="Cell61">
            <text:p text:style-name="P405"><text:span text:style-name="T405_1">3</text:span></text:p>
          </table:table-cell>
          <table:table-cell table:style-name="Cell62">
            <text:p text:style-name="P406"><text:span text:style-name="T406_1">10</text:span></text:p>
          </table:table-cell>
          <table:table-cell table:style-name="Cell63">
            <text:p text:style-name="P407"/>
          </table:table-cell>
          <table:table-cell table:style-name="Cell64">
            <text:p text:style-name="P408"><text:span text:style-name="T408_1">13</text:span></text:p>
          </table:table-cell>
        </table:table-row>
        <table:table-row table:style-name="Row25">
          <table:table-cell table:style-name="Cell65">
            <text:p text:style-name="P409"><text:span text:style-name="T409_1">ΔΙΟΙΚΗΤΙΚΟΥ-ΟΙΚΟΝΟΜΙΚΟΥ/ΔΙΟΙΚΗΤΙΚΟΥ<text:s/>(ΝΟΜΙΚΩΝ)</text:span></text:p>
          </table:table-cell>
          <table:table-cell table:style-name="Cell66">
            <text:p text:style-name="P410"/>
          </table:table-cell>
          <table:table-cell table:style-name="Cell67">
            <text:p text:style-name="P411"><text:span text:style-name="T411_1">2</text:span></text:p>
          </table:table-cell>
          <table:table-cell table:style-name="Cell68">
            <text:p text:style-name="P412"/>
          </table:table-cell>
          <table:table-cell table:style-name="Cell69">
            <text:p text:style-name="P413"/>
          </table:table-cell>
          <table:table-cell table:style-name="Cell70">
            <text:p text:style-name="P414"/>
          </table:table-cell>
          <table:table-cell table:style-name="Cell71">
            <text:p text:style-name="P415"><text:span text:style-name="T415_1">2</text:span></text:p>
          </table:table-cell>
        </table:table-row>
        <table:table-row table:style-name="Row26">
          <table:table-cell table:style-name="Cell72">
            <text:p text:style-name="P416"><text:span text:style-name="T416_1">ΔΙΟΙΚΗΤΙΚΟΥ-ΟΙΚΟΝΟΜΙΚΟΥ/ΔΙΟΙΚΗΤΙΚΟΥ-ΟΙΚΟΝΟΜΙΚΟΥ</text:span></text:p>
          </table:table-cell>
          <table:table-cell table:style-name="Cell73">
            <text:p text:style-name="P417"/>
          </table:table-cell>
          <table:table-cell table:style-name="Cell74">
            <text:p text:style-name="P418"><text:span text:style-name="T418_1">20</text:span></text:p>
          </table:table-cell>
          <table:table-cell table:style-name="Cell75">
            <text:p text:style-name="P419"/>
          </table:table-cell>
          <table:table-cell table:style-name="Cell76">
            <text:p text:style-name="P420"/>
          </table:table-cell>
          <table:table-cell table:style-name="Cell77">
            <text:p text:style-name="P421"/>
          </table:table-cell>
          <table:table-cell table:style-name="Cell78">
            <text:p text:style-name="P422"><text:span text:style-name="T422_1">20</text:span></text:p>
          </table:table-cell>
        </table:table-row>
        <table:table-row table:style-name="Row27">
          <table:table-cell table:style-name="Cell79">
            <text:p text:style-name="P423"><text:span text:style-name="T423_1">ΔΙΟΙΚΗΤΙΚΩΝ<text:s/>ΕΠΙΣΤΗΜΩΝ</text:span></text:p>
          </table:table-cell>
          <table:table-cell table:style-name="Cell80">
            <text:p text:style-name="P424"><text:span text:style-name="T424_1">4</text:span></text:p>
          </table:table-cell>
          <table:table-cell table:style-name="Cell81">
            <text:p text:style-name="P425"/>
          </table:table-cell>
          <table:table-cell table:style-name="Cell82">
            <text:p text:style-name="P426"/>
          </table:table-cell>
          <table:table-cell table:style-name="Cell83">
            <text:p text:style-name="P427"/>
          </table:table-cell>
          <table:table-cell table:style-name="Cell84">
            <text:p text:style-name="P428"/>
          </table:table-cell>
          <table:table-cell table:style-name="Cell85">
            <text:p text:style-name="P429"><text:span text:style-name="T429_1">4</text:span></text:p>
          </table:table-cell>
        </table:table-row>
        <table:table-row table:style-name="Row28">
          <table:table-cell table:style-name="Cell86">
            <text:p text:style-name="P430"><text:span text:style-name="T430_1">ΕΠΙΜΕΛΗΤΩΝ-ΚΛΗΤΗΡΩΝ/ΥΕ<text:s/>ΓΕΝΙΚΩΝ<text:s/>ΚΑΘΗΚΟΝΤΩΝ</text:span></text:p>
          </table:table-cell>
          <table:table-cell table:style-name="Cell87">
            <text:p text:style-name="P431"/>
          </table:table-cell>
          <table:table-cell table:style-name="Cell88">
            <text:p text:style-name="P432"/>
          </table:table-cell>
          <table:table-cell table:style-name="Cell89">
            <text:p text:style-name="P433"/>
          </table:table-cell>
          <table:table-cell table:style-name="Cell90">
            <text:p text:style-name="P434"/>
          </table:table-cell>
          <table:table-cell table:style-name="Cell91">
            <text:p text:style-name="P435"><text:span text:style-name="T435_1">1</text:span></text:p>
          </table:table-cell>
          <table:table-cell table:style-name="Cell92">
            <text:p text:style-name="P436"><text:span text:style-name="T436_1">1</text:span></text:p>
          </table:table-cell>
        </table:table-row>
        <table:table-row table:style-name="Row29">
          <table:table-cell table:style-name="Cell93">
            <text:p text:style-name="P437"><text:span text:style-name="T437_1">ΕΦΟΡΙΑΚΩΝ/ΕΦΟΡΙΑΚΩΝ</text:span></text:p>
          </table:table-cell>
          <table:table-cell table:style-name="Cell94">
            <text:p text:style-name="P438"/>
          </table:table-cell>
          <table:table-cell table:style-name="Cell95">
            <text:p text:style-name="P439"><text:span text:style-name="T439_1">10</text:span></text:p>
          </table:table-cell>
          <table:table-cell table:style-name="Cell96">
            <text:p text:style-name="P440"><text:span text:style-name="T440_1">1</text:span></text:p>
          </table:table-cell>
          <table:table-cell table:style-name="Cell97">
            <text:p text:style-name="P441"><text:span text:style-name="T441_1">3</text:span></text:p>
          </table:table-cell>
          <table:table-cell table:style-name="Cell98">
            <text:p text:style-name="P442"/>
          </table:table-cell>
          <table:table-cell table:style-name="Cell99">
            <text:p text:style-name="P443"><text:span text:style-name="T443_1">14</text:span></text:p>
          </table:table-cell>
        </table:table-row>
        <table:table-row table:style-name="Row30">
          <table:table-cell table:style-name="Cell100">
            <text:p text:style-name="P444"><text:span text:style-name="T444_1">ΘΕΤΙΚΩΝ<text:s/>ΕΠΙΣΤΗΜΩΝ</text:span></text:p>
          </table:table-cell>
          <table:table-cell table:style-name="Cell101">
            <text:p text:style-name="P445"><text:span text:style-name="T445_1">3</text:span></text:p>
          </table:table-cell>
          <table:table-cell table:style-name="Cell102">
            <text:p text:style-name="P446"/>
          </table:table-cell>
          <table:table-cell table:style-name="Cell103">
            <text:p text:style-name="P447"/>
          </table:table-cell>
          <table:table-cell table:style-name="Cell104">
            <text:p text:style-name="P448"/>
          </table:table-cell>
          <table:table-cell table:style-name="Cell105">
            <text:p text:style-name="P449"/>
          </table:table-cell>
          <table:table-cell table:style-name="Cell106">
            <text:p text:style-name="P450"><text:span text:style-name="T450_1">3</text:span></text:p>
          </table:table-cell>
        </table:table-row>
        <table:table-row table:style-name="Row31">
          <table:table-cell table:style-name="Cell107">
            <text:p text:style-name="P451"><text:span text:style-name="T451_1">ΜΗΧΑΝΙΚΩΝ/ΑΓΡΟΝΟΜΩΝ<text:s/>ΤΟΠΟΓΡΑΦΩΝ<text:s/>ΜΗΧΑΝΙΚΩΝ</text:span></text:p>
          </table:table-cell>
          <table:table-cell table:style-name="Cell108">
            <text:p text:style-name="P452"/>
          </table:table-cell>
          <table:table-cell table:style-name="Cell109">
            <text:p text:style-name="P453"><text:span text:style-name="T453_1">1</text:span></text:p>
          </table:table-cell>
          <table:table-cell table:style-name="Cell110">
            <text:p text:style-name="P454"/>
          </table:table-cell>
          <table:table-cell table:style-name="Cell111">
            <text:p text:style-name="P455"/>
          </table:table-cell>
          <table:table-cell table:style-name="Cell112">
            <text:p text:style-name="P456"/>
          </table:table-cell>
          <table:table-cell table:style-name="Cell113">
            <text:p text:style-name="P457"><text:span text:style-name="T457_1">1</text:span></text:p>
          </table:table-cell>
        </table:table-row>
        <table:table-row table:style-name="Row32">
          <table:table-cell table:style-name="Cell114">
            <text:p text:style-name="P458"><text:span text:style-name="T458_1">ΝΟΜΙΚΩΝ<text:s/>ΕΠΙΣΤΗΜΩΝ</text:span></text:p>
          </table:table-cell>
          <table:table-cell table:style-name="Cell115">
            <text:p text:style-name="P459"><text:span text:style-name="T459_1">5</text:span></text:p>
          </table:table-cell>
          <table:table-cell table:style-name="Cell116">
            <text:p text:style-name="P460"/>
          </table:table-cell>
          <table:table-cell table:style-name="Cell117">
            <text:p text:style-name="P461"/>
          </table:table-cell>
          <table:table-cell table:style-name="Cell118">
            <text:p text:style-name="P462"/>
          </table:table-cell>
          <table:table-cell table:style-name="Cell119">
            <text:p text:style-name="P463"/>
          </table:table-cell>
          <table:table-cell table:style-name="Cell120">
            <text:p text:style-name="P464"><text:span text:style-name="T464_1">5</text:span></text:p>
          </table:table-cell>
        </table:table-row>
        <table:table-row table:style-name="Row33">
          <table:table-cell table:style-name="Cell121">
            <text:p text:style-name="P465"><text:span text:style-name="T465_1">ΟΔΗΓΩΝ/ΟΔΗΓΩΝ</text:span></text:p>
          </table:table-cell>
          <table:table-cell table:style-name="Cell122">
            <text:p text:style-name="P466"/>
          </table:table-cell>
          <table:table-cell table:style-name="Cell123">
            <text:p text:style-name="P467"/>
          </table:table-cell>
          <table:table-cell table:style-name="Cell124">
            <text:p text:style-name="P468"/>
          </table:table-cell>
          <table:table-cell table:style-name="Cell125">
            <text:p text:style-name="P469"><text:span text:style-name="T469_1">1</text:span></text:p>
          </table:table-cell>
          <table:table-cell table:style-name="Cell126">
            <text:p text:style-name="P470"/>
          </table:table-cell>
          <table:table-cell table:style-name="Cell127">
            <text:p text:style-name="P471"><text:span text:style-name="T471_1">1</text:span></text:p>
          </table:table-cell>
        </table:table-row>
        <table:table-row table:style-name="Row34">
          <table:table-cell table:style-name="Cell128">
            <text:p text:style-name="P472"><text:span text:style-name="T472_1">ΟΙΚΟΝΟΜΙΚΩΝ<text:s/>ΕΠΙΣΤΗΜΩΝ</text:span></text:p>
          </table:table-cell>
          <table:table-cell table:style-name="Cell129">
            <text:p text:style-name="P473"><text:span text:style-name="T473_1">6</text:span></text:p>
          </table:table-cell>
          <table:table-cell table:style-name="Cell130">
            <text:p text:style-name="P474"/>
          </table:table-cell>
          <table:table-cell table:style-name="Cell131">
            <text:p text:style-name="P475"/>
          </table:table-cell>
          <table:table-cell table:style-name="Cell132">
            <text:p text:style-name="P476"/>
          </table:table-cell>
          <table:table-cell table:style-name="Cell133">
            <text:p text:style-name="P477"/>
          </table:table-cell>
          <table:table-cell table:style-name="Cell134">
            <text:p text:style-name="P478"><text:span text:style-name="T478_1">6</text:span></text:p>
          </table:table-cell>
        </table:table-row>
        <table:table-row table:style-name="Row35">
          <table:table-cell table:style-name="Cell135">
            <text:p text:style-name="P479"><text:span text:style-name="T479_1">ΠΛΗΡΟΦΟΡΙΚΗΣ/ΠΛΗΡΟΦΟΡΙΚΗΣ</text:span></text:p>
          </table:table-cell>
          <table:table-cell table:style-name="Cell136">
            <text:p text:style-name="P480"/>
          </table:table-cell>
          <table:table-cell table:style-name="Cell137">
            <text:p text:style-name="P481"><text:span text:style-name="T481_1">6</text:span></text:p>
          </table:table-cell>
          <table:table-cell table:style-name="Cell138">
            <text:p text:style-name="P482"><text:span text:style-name="T482_1">1</text:span></text:p>
          </table:table-cell>
          <table:table-cell table:style-name="Cell139">
            <text:p text:style-name="P483"/>
          </table:table-cell>
          <table:table-cell table:style-name="Cell140">
            <text:p text:style-name="P484"/>
          </table:table-cell>
          <table:table-cell table:style-name="Cell141">
            <text:p text:style-name="P485"><text:span text:style-name="T485_1">7</text:span></text:p>
          </table:table-cell>
        </table:table-row>
        <table:table-row table:style-name="Row36">
          <table:table-cell table:style-name="Cell142">
            <text:p text:style-name="P486"><text:span text:style-name="T486_1">ΠΛΗΡΟΦΟΡΙΚΗΣ/ΠΛΗΡΟΦΟΡΙΚΗΣ<text:s/>(SOFTWARE<text:s/>-<text:s/>HARDWARE)</text:span></text:p>
          </table:table-cell>
          <table:table-cell table:style-name="Cell143">
            <text:p text:style-name="P487"/>
          </table:table-cell>
          <table:table-cell table:style-name="Cell144">
            <text:p text:style-name="P488"/>
          </table:table-cell>
          <table:table-cell table:style-name="Cell145">
            <text:p text:style-name="P489"/>
          </table:table-cell>
          <table:table-cell table:style-name="Cell146">
            <text:p text:style-name="P490"><text:span text:style-name="T490_1">2</text:span></text:p>
          </table:table-cell>
          <table:table-cell table:style-name="Cell147">
            <text:p text:style-name="P491"/>
          </table:table-cell>
          <table:table-cell table:style-name="Cell148">
            <text:p text:style-name="P492"><text:span text:style-name="T492_1">2</text:span></text:p>
          </table:table-cell>
        </table:table-row>
        <table:table-row table:style-name="Row37">
          <table:table-cell table:style-name="Cell149">
            <text:p text:style-name="P493"><text:span text:style-name="T493_1">ΤΕΛΩΝΕΙΑΚΩΝ/ΤΕΛΩΝΕΙΑΚΩΝ</text:span></text:p>
          </table:table-cell>
          <table:table-cell table:style-name="Cell150">
            <text:p text:style-name="P494"/>
          </table:table-cell>
          <table:table-cell table:style-name="Cell151">
            <text:p text:style-name="P495"><text:span text:style-name="T495_1">5</text:span></text:p>
          </table:table-cell>
          <table:table-cell table:style-name="Cell152">
            <text:p text:style-name="P496"><text:span text:style-name="T496_1">1</text:span></text:p>
          </table:table-cell>
          <table:table-cell table:style-name="Cell153">
            <text:p text:style-name="P497"/>
          </table:table-cell>
          <table:table-cell table:style-name="Cell154">
            <text:p text:style-name="P498"/>
          </table:table-cell>
          <table:table-cell table:style-name="Cell155">
            <text:p text:style-name="P499"><text:span text:style-name="T499_1">6</text:span></text:p>
          </table:table-cell>
        </table:table-row>
        <table:table-row table:style-name="Row38">
          <table:table-cell table:style-name="Cell156">
            <text:p text:style-name="P500"><text:span text:style-name="T500_1">ΤΕΧΝΟΛΟΓΙΚΩΝ<text:s/>ΕΦΑΡΜΟΓΩΝ/ΜΗΧΑΝΟΛΟΓΩΝ<text:s/>ΜΗΧΑΝΙΚΩΝ</text:span></text:p>
          </table:table-cell>
          <table:table-cell table:style-name="Cell157">
            <text:p text:style-name="P501"/>
          </table:table-cell>
          <table:table-cell table:style-name="Cell158">
            <text:p text:style-name="P502"/>
          </table:table-cell>
          <table:table-cell table:style-name="Cell159">
            <text:p text:style-name="P503"><text:span text:style-name="T503_1">1</text:span></text:p>
          </table:table-cell>
          <table:table-cell table:style-name="Cell160">
            <text:p text:style-name="P504"/>
          </table:table-cell>
          <table:table-cell table:style-name="Cell161">
            <text:p text:style-name="P505"/>
          </table:table-cell>
          <table:table-cell table:style-name="Cell162">
            <text:p text:style-name="P506"><text:span text:style-name="T506_1">1</text:span></text:p>
          </table:table-cell>
        </table:table-row>
        <table:table-row table:style-name="Row39">
          <table:table-cell table:style-name="Cell163">
            <text:p text:style-name="P507"><text:span text:style-name="T507_1">Σύνολο:</text:span></text:p>
          </table:table-cell>
          <table:table-cell table:style-name="Cell164">
            <text:p text:style-name="P508"><text:span text:style-name="T508_1">18</text:span></text:p>
          </table:table-cell>
          <table:table-cell table:style-name="Cell165">
            <text:p text:style-name="P509"><text:span text:style-name="T509_1">49</text:span></text:p>
          </table:table-cell>
          <table:table-cell table:style-name="Cell166">
            <text:p text:style-name="P510"><text:span text:style-name="T510_1">8</text:span></text:p>
          </table:table-cell>
          <table:table-cell table:style-name="Cell167">
            <text:p text:style-name="P511"><text:span text:style-name="T511_1">17</text:span></text:p>
          </table:table-cell>
          <table:table-cell table:style-name="Cell168">
            <text:p text:style-name="P512"><text:span text:style-name="T512_1">1</text:span></text:p>
          </table:table-cell>
          <table:table-cell table:style-name="Cell169">
            <text:p text:style-name="P513"><text:span text:style-name="T513_1">93</text:span></text:p>
          </table:table-cell>
        </table:table-row>
      </table:table>
      <text:p text:style-name="P514"><text:span text:style-name="T514_1">Παράρτημα<text:s/>Ι</text:span></text:p>
      <text:p text:style-name="P515"><text:span text:style-name="T515_1">Β</text:span></text:p>
      <text:p text:style-name="P516"><text:span text:style-name="T516_1">Κατανομή<text:s/>οργανικών<text:s/>θέσεων<text:s/>στις<text:s/>επιμέρους<text:s/>οργανικές<text:s/>μονάδες<text:s/>της<text:s/>Αρχής</text:span></text:p>
      <text:p text:style-name="P517"><text:span text:style-name="T517_1">1.<text:s/>Α’<text:s/>Μονάδα<text:s/>επιπέδου<text:s/>Γενικής<text:s/>Διεύθυνσης</text:span></text:p>
      <table:table table:style-name="Table4">
        <table:table-column table:style-name="Column12"/>
        <table:table-column table:style-name="Column13"/>
        <table:table-row table:style-name="Row40">
          <table:table-cell table:style-name="Cell170">
            <text:p text:style-name="P518"><text:span text:style-name="T518_1">ΚΑΤΗΓΟΡΙΑ/ΚΛΑΔΟΣ/ΕΙΔΙΚΟΤΗΤΑ/ΕΞΕΙΔΙΚΕΥΣΗ</text:span></text:p>
          </table:table-cell>
          <table:table-cell table:style-name="Cell171">
            <text:p text:style-name="P519"><text:span text:style-name="T519_1">ΑΡΙΘΜΟΣ<text:s/>ΘΕΣΕΩΝ</text:span></text:p>
          </table:table-cell>
        </table:table-row>
        <table:table-row table:style-name="Row41">
          <table:table-cell table:style-name="Cell172">
            <text:p text:style-name="P520"><text:span text:style-name="T520_1">ΠΕ<text:s/>ΔΙΟΙΚΗΤΙΚΟΥ-ΟΙΚΟΝΟΜΙΚΟΥ/ΔΙΟΙΚΗΤΙΚΟΥ-ΟΙΚΟΝΟΜΙΚΟΥ</text:span></text:p>
          </table:table-cell>
          <table:table-cell table:style-name="Cell173">
            <text:p text:style-name="P521"><text:span text:style-name="T521_1">1</text:span></text:p>
          </table:table-cell>
        </table:table-row>
        <table:table-row table:style-name="Row42">
          <table:table-cell table:style-name="Cell174">
            <text:p text:style-name="P522"><text:span text:style-name="T522_1">Συνολικός<text:s/>αριθμός<text:s/>θέσεων<text:s/>στην<text:s/>οργανική<text:s/>μονάδα:</text:span></text:p>
          </table:table-cell>
          <table:table-cell table:style-name="Cell175">
            <text:p text:style-name="P523"><text:span text:style-name="T523_1">1</text:span></text:p>
          </table:table-cell>
        </table:table-row>
      </table:table>
      <text:p text:style-name="P524"><text:span text:style-name="T524_1">2.<text:s/>Διεύθυνση<text:s/>Διοικητικών<text:s/>Διαδικασιών<text:s/>και<text:s/>Ψηφιακής<text:s/>Διακυβέρνησης</text:span></text:p>
      <table:table table:style-name="Table5">
        <table:table-column table:style-name="Column14"/>
        <table:table-column table:style-name="Column15"/>
        <table:table-row table:style-name="Row43">
          <table:table-cell table:style-name="Cell176">
            <text:p text:style-name="P525"><text:span text:style-name="T525_1">ΚΑΤΗΓΟΡΙΑ/ΚΛΑΔΟΣ/ΕΙΔΙΚΟΤΗΤΑ/ΕΞΕΙΔΙΚΕΥΣΗ</text:span></text:p>
          </table:table-cell>
          <table:table-cell table:style-name="Cell177">
            <text:p text:style-name="P526"><text:span text:style-name="T526_1">ΑΡΙΘΜΟΣ<text:s/>ΘΕΣΕΩΝ</text:span></text:p>
          </table:table-cell>
        </table:table-row>
        <table:table-row table:style-name="Row44">
          <table:table-cell table:style-name="Cell178">
            <text:p text:style-name="P527"><text:span text:style-name="T527_1">ΠΕ<text:s/>ΤΕΛΩΝΕΙΑΚΩΝ/ΤΕΛΩΝΕΙΑΚΩΝ</text:span></text:p>
          </table:table-cell>
          <table:table-cell table:style-name="Cell179">
            <text:p text:style-name="P528"><text:span text:style-name="T528_1">1</text:span></text:p>
          </table:table-cell>
        </table:table-row>
        <table:table-row table:style-name="Row45">
          <table:table-cell table:style-name="Cell180">
            <text:p text:style-name="P529"><text:span text:style-name="T529_1">Συνολικός<text:s/>αριθμός<text:s/>θέσεων<text:s/>στην<text:s/>οργανική<text:s/>μονάδα:</text:span></text:p>
          </table:table-cell>
          <table:table-cell table:style-name="Cell181">
            <text:p text:style-name="P530"><text:span text:style-name="T530_1">1</text:span></text:p>
          </table:table-cell>
        </table:table-row>
      </table:table>
      <text:p text:style-name="P531"><text:span text:style-name="T531_1">3.<text:s/>Διεύθυνση<text:s/>Στρατηγικής<text:s/>και<text:s/>Αναλύσεων</text:span></text:p>
      <table:table table:style-name="Table6">
        <table:table-column table:style-name="Column16"/>
        <table:table-column table:style-name="Column17"/>
        <table:table-row table:style-name="Row46">
          <table:table-cell table:style-name="Cell182">
            <text:p text:style-name="P532"><text:span text:style-name="T532_1">ΚΑΤΗΓΟΡΙΑ/ΚΛΑΔΟΣ/ΕΙΔΙΚΟΤΗΤΑ/ΕΞΕΙΔΙΚΕΥΣΗ</text:span></text:p>
          </table:table-cell>
          <table:table-cell table:style-name="Cell183">
            <text:p text:style-name="P533"><text:span text:style-name="T533_1">ΑΡΙΘΜΟΣ<text:s/>ΘΕΣΕΩΝ</text:span></text:p>
          </table:table-cell>
        </table:table-row>
        <table:table-row table:style-name="Row47">
          <table:table-cell table:style-name="Cell184">
            <text:p text:style-name="P534"><text:span text:style-name="T534_1">ΕΕΠ<text:s/>ΔΙΟΙΚΗΤΙΚΩΝ<text:s/>ΕΠΙΣΤΗΜΩΝ</text:span></text:p>
          </table:table-cell>
          <table:table-cell table:style-name="Cell185">
            <text:p text:style-name="P535"><text:span text:style-name="T535_1">1</text:span></text:p>
          </table:table-cell>
        </table:table-row>
        <table:table-row table:style-name="Row48">
          <table:table-cell table:style-name="Cell186">
            <text:p text:style-name="P536"><text:span text:style-name="T536_1">Συνολικός<text:s/>αριθμός<text:s/>θέσεων<text:s/>στην<text:s/>οργανική<text:s/>μονάδα:</text:span></text:p>
          </table:table-cell>
          <table:table-cell table:style-name="Cell187">
            <text:p text:style-name="P537"><text:span text:style-name="T537_1">1</text:span></text:p>
          </table:table-cell>
        </table:table-row>
      </table:table>
      <text:p text:style-name="P538"><text:span text:style-name="T538_1">4.<text:s/>Υποδιεύθυνση<text:s/>Διοικητικών<text:s/>και<text:s/>Οικονομικών<text:s/>Υπηρεσιών</text:span></text:p>
      <table:table table:style-name="Table7">
        <table:table-column table:style-name="Column18"/>
        <table:table-column table:style-name="Column19"/>
        <table:table-row table:style-name="Row49">
          <table:table-cell table:style-name="Cell188">
            <text:p text:style-name="P539"><text:span text:style-name="T539_1">ΚΑΤΗΓΟΡΙΑ/ΚΛΑΔΟΣ/ΕΙΔΙΚΟΤΗΤΑ/ΕΞΕΙΔΙΚΕΥΣΗ</text:span></text:p>
          </table:table-cell>
          <table:table-cell table:style-name="Cell189">
            <text:p text:style-name="P540"><text:span text:style-name="T540_1">ΑΡΙΘΜΟΣ<text:s/>ΘΕΣΕΩΝ</text:span></text:p>
          </table:table-cell>
        </table:table-row>
        <table:table-row table:style-name="Row50">
          <table:table-cell table:style-name="Cell190">
            <text:p text:style-name="P541"><text:span text:style-name="T541_1">ΠΕ<text:s/>ΔΙΟΙΚΗΤΙΚΟΥ-ΟΙΚΟΝΟΜΙΚΟΥ/ΔΙΟΙΚΗΤΙΚΟΥ-ΟΙΚΟΝΟΜΙΚΟΥ</text:span></text:p>
          </table:table-cell>
          <table:table-cell table:style-name="Cell191">
            <text:p text:style-name="P542"><text:span text:style-name="T542_1">1</text:span></text:p>
          </table:table-cell>
        </table:table-row>
        <table:table-row table:style-name="Row51">
          <table:table-cell table:style-name="Cell192">
            <text:p text:style-name="P543"><text:span text:style-name="T543_1">Συνολικός<text:s/>αριθμός<text:s/>θέσεων<text:s/>στην<text:s/>οργανική<text:s/>μονάδα:</text:span></text:p>
          </table:table-cell>
          <table:table-cell table:style-name="Cell193">
            <text:p text:style-name="P544"><text:span text:style-name="T544_1">1</text:span></text:p>
          </table:table-cell>
        </table:table-row>
      </table:table>
      <text:p text:style-name="P545"><text:span text:style-name="T545_1">5.<text:s/>Υποδιεύθυνση<text:s/>Ηλεκτρονικής<text:s/>Διακυβέρνησης</text:span></text:p>
      <table:table table:style-name="Table8">
        <table:table-column table:style-name="Column20"/>
        <table:table-column table:style-name="Column21"/>
        <table:table-row table:style-name="Row52">
          <table:table-cell table:style-name="Cell194">
            <text:p text:style-name="P546"><text:span text:style-name="T546_1">ΚΑΤΗΓΟΡΙΑ/ΚΛΑΔΟΣ/ΕΙΔΙΚΟΤΗΤΑ/ΕΞΕΙΔΙΚΕΥΣΗ</text:span></text:p>
          </table:table-cell>
          <table:table-cell table:style-name="Cell195">
            <text:p text:style-name="P547"><text:span text:style-name="T547_1">ΑΡΙΘΜΟΣ<text:s/>ΘΕΣΕΩΝ</text:span></text:p>
          </table:table-cell>
        </table:table-row>
        <table:table-row table:style-name="Row53">
          <table:table-cell table:style-name="Cell196">
            <text:p text:style-name="P548"><text:span text:style-name="T548_1">ΕΕΠ<text:s/>ΘΕΤΙΚΩΝ<text:s/>ΕΠΙΣΤΗΜΩΝ</text:span></text:p>
          </table:table-cell>
          <table:table-cell table:style-name="Cell197">
            <text:p text:style-name="P549"><text:span text:style-name="T549_1">1</text:span></text:p>
          </table:table-cell>
        </table:table-row>
        <table:table-row table:style-name="Row54">
          <table:table-cell table:style-name="Cell198">
            <text:p text:style-name="P550"><text:span text:style-name="T550_1">Συνολικός<text:s/>αριθμός<text:s/>θέσεων<text:s/>στην<text:s/>οργανική<text:s/>μονάδα:</text:span></text:p>
          </table:table-cell>
          <table:table-cell table:style-name="Cell199">
            <text:p text:style-name="P551"><text:span text:style-name="T551_1">1</text:span></text:p>
          </table:table-cell>
        </table:table-row>
      </table:table>
      <text:p text:style-name="P552"><text:span text:style-name="T552_1">6.<text:s/>Αυτοτελές<text:s/>Γραφείο<text:s/>Διοικητικής<text:s/>Υποστήριξης</text:span></text:p>
      <table:table table:style-name="Table9">
        <table:table-column table:style-name="Column22"/>
        <table:table-column table:style-name="Column23"/>
        <table:table-row table:style-name="Row55">
          <table:table-cell table:style-name="Cell200">
            <text:p text:style-name="P553"><text:span text:style-name="T553_1">ΚΑΤΗΓΟΡΙΑ/ΚΛΑΔΟΣ/ΕΙΔΙΚΟΤΗΤΑ/ΕΞΕΙΔΙΚΕΥΣΗ</text:span></text:p>
          </table:table-cell>
          <table:table-cell table:style-name="Cell201">
            <text:p text:style-name="P554"><text:span text:style-name="T554_1">ΑΡΙΘΜΟΣ<text:s/>ΘΕΣΕΩΝ</text:span></text:p>
          </table:table-cell>
        </table:table-row>
        <table:table-row table:style-name="Row56">
          <table:table-cell table:style-name="Cell202">
            <text:p text:style-name="P555"><text:span text:style-name="T555_1">ΠΕ<text:s/>ΔΙΟΙΚΗΤΙΚΟΥ-ΟΙΚΟΝΟΜΙΚΟΥ/ΔΙΟΙΚΗΤΙΚΟΥ<text:s/>(ΝΟΜΙΚΩΝ)</text:span></text:p>
          </table:table-cell>
          <table:table-cell table:style-name="Cell203">
            <text:p text:style-name="P556"><text:span text:style-name="T556_1">1</text:span></text:p>
          </table:table-cell>
        </table:table-row>
        <table:table-row table:style-name="Row57">
          <table:table-cell table:style-name="Cell204">
            <text:p text:style-name="P557"><text:span text:style-name="T557_1">Συνολικός<text:s/>αριθμός<text:s/>θέσεων<text:s/>στην<text:s/>οργανική<text:s/>μονάδα:</text:span></text:p>
          </table:table-cell>
          <table:table-cell table:style-name="Cell205">
            <text:p text:style-name="P558"><text:span text:style-name="T558_1">1</text:span></text:p>
          </table:table-cell>
        </table:table-row>
      </table:table>
      <text:p text:style-name="P559"><text:span text:style-name="T559_1">7.<text:s/>Μονάδα<text:s/>Εσωτερικού<text:s/>Ελέγχου<text:s/>επιπέδου<text:s/>Τμήματος</text:span></text:p>
      <table:table table:style-name="Table10">
        <table:table-column table:style-name="Column24"/>
        <table:table-column table:style-name="Column25"/>
        <table:table-row table:style-name="Row58">
          <table:table-cell table:style-name="Cell206">
            <text:p text:style-name="P560"><text:span text:style-name="T560_1">ΚΑΤΗΓΟΡΙΑ/ΚΛΑΔΟΣ/ΕΙΔΙΚΟΤΗΤΑ/ΕΞΕΙΔΙΚΕΥΣΗ</text:span></text:p>
          </table:table-cell>
          <table:table-cell table:style-name="Cell207">
            <text:p text:style-name="P561"><text:span text:style-name="T561_1">ΑΡΙΘΜΟΣ<text:s/>ΘΕΣΕΩΝ</text:span></text:p>
          </table:table-cell>
        </table:table-row>
        <table:table-row table:style-name="Row59">
          <table:table-cell table:style-name="Cell208">
            <text:p text:style-name="P562"><text:span text:style-name="T562_1">ΕΕΠ<text:s/>ΟΙΚΟΝΟΜΙΚΩΝ<text:s/>ΕΠΙΣΤΗΜΩΝ</text:span></text:p>
          </table:table-cell>
          <table:table-cell table:style-name="Cell209">
            <text:p text:style-name="P563"><text:span text:style-name="T563_1">1</text:span></text:p>
          </table:table-cell>
        </table:table-row>
        <table:table-row table:style-name="Row60">
          <table:table-cell table:style-name="Cell210">
            <text:p text:style-name="P564"><text:span text:style-name="T564_1">ΠΕ<text:s/>ΔΙΟΙΚΗΤΙΚΟΥ-ΟΙΚΟΝΟΜΙΚΟΥ/ΔΙΟΙΚΗΤΙΚΟΥ<text:s/>(ΝΟΜΙΚΩΝ)</text:span></text:p>
          </table:table-cell>
          <table:table-cell table:style-name="Cell211">
            <text:p text:style-name="P565"><text:span text:style-name="T565_1">1</text:span></text:p>
          </table:table-cell>
        </table:table-row>
        <table:table-row table:style-name="Row61">
          <table:table-cell table:style-name="Cell212">
            <text:p text:style-name="P566"><text:span text:style-name="T566_1">Συνολικός<text:s/>αριθμός<text:s/>θέσεων<text:s/>στην<text:s/>οργανική<text:s/>μονάδα:</text:span></text:p>
          </table:table-cell>
          <table:table-cell table:style-name="Cell213">
            <text:p text:style-name="P567"><text:span text:style-name="T567_1">2</text:span></text:p>
          </table:table-cell>
        </table:table-row>
      </table:table>
      <text:p text:style-name="P568"><text:span text:style-name="T568_1">8.<text:s/>Α’<text:s/>Τμήμα<text:s/>Επιχειρησιακής<text:s/>Ανάλυσης<text:s/>Πληροφοριών</text:span></text:p>
      <table:table table:style-name="Table11">
        <table:table-column table:style-name="Column26"/>
        <table:table-column table:style-name="Column27"/>
        <table:table-row table:style-name="Row62">
          <table:table-cell table:style-name="Cell214">
            <text:p text:style-name="P569"><text:span text:style-name="T569_1">ΚΑΤΗΓΟΡΙΑ/ΚΛΑΔΟΣ/ΕΙΔΙΚΟΤΗΤΑ/ΕΞΕΙΔΙΚΕΥΣΗ</text:span></text:p>
          </table:table-cell>
          <table:table-cell table:style-name="Cell215">
            <text:p text:style-name="P570"><text:span text:style-name="T570_1">ΑΡΙΘΜΟΣ<text:s/>ΘΕΣΕΩΝ</text:span></text:p>
          </table:table-cell>
        </table:table-row>
        <table:table-row table:style-name="Row63">
          <table:table-cell table:style-name="Cell216">
            <text:p text:style-name="P571"><text:span text:style-name="T571_1">ΔΕ<text:s/>ΔΙΟΙΚΗΤΙΚΟΥ-ΛΟΓΙΣΤΙΚΟΥ/ΔΙΟΙΚΗΤΙΚΟΥ-ΛΟΓΙΣΤΙΚΟΥ</text:span></text:p>
          </table:table-cell>
          <table:table-cell table:style-name="Cell217">
            <text:p text:style-name="P572"><text:span text:style-name="T572_1">1</text:span></text:p>
          </table:table-cell>
        </table:table-row>
        <table:table-row table:style-name="Row64">
          <table:table-cell table:style-name="Cell218">
            <text:p text:style-name="P573"><text:span text:style-name="T573_1">ΕΕΠ<text:s/>ΘΕΤΙΚΩΝ<text:s/>ΕΠΙΣΤΗΜΩΝ</text:span></text:p>
          </table:table-cell>
          <table:table-cell table:style-name="Cell219">
            <text:p text:style-name="P574"><text:span text:style-name="T574_1">1</text:span></text:p>
          </table:table-cell>
        </table:table-row>
        <table:table-row table:style-name="Row65">
          <table:table-cell table:style-name="Cell220">
            <text:p text:style-name="P575"><text:span text:style-name="T575_1">ΕΕΠ<text:s/>ΝΟΜΙΚΩΝ<text:s/>ΕΠΙΣΤΗΜΩΝ</text:span></text:p>
          </table:table-cell>
          <table:table-cell table:style-name="Cell221">
            <text:p text:style-name="P576"><text:span text:style-name="T576_1">1</text:span></text:p>
          </table:table-cell>
        </table:table-row>
        <table:table-row table:style-name="Row66">
          <table:table-cell table:style-name="Cell222">
            <text:p text:style-name="P577"><text:span text:style-name="T577_1">ΕΕΠ<text:s/>ΟΙΚΟΝΟΜΙΚΩΝ<text:s/>ΕΠΙΣΤΗΜΩΝ</text:span></text:p>
          </table:table-cell>
          <table:table-cell table:style-name="Cell223">
            <text:p text:style-name="P578"><text:span text:style-name="T578_1">1</text:span></text:p>
          </table:table-cell>
        </table:table-row>
        <table:table-row table:style-name="Row67">
          <table:table-cell table:style-name="Cell224">
            <text:p text:style-name="P579"><text:span text:style-name="T579_1">ΠΕ<text:s/>ΔΙΟΙΚΗΤΙΚΟΥ-ΟΙΚΟΝΟΜΙΚΟΥ/ΔΙΟΙΚΗΤΙΚΟΥ-ΟΙΚΟΝΟΜΙΚΟΥ</text:span></text:p>
          </table:table-cell>
          <table:table-cell table:style-name="Cell225">
            <text:p text:style-name="P580"><text:span text:style-name="T580_1">2</text:span></text:p>
          </table:table-cell>
        </table:table-row>
        <table:table-row table:style-name="Row68">
          <table:table-cell table:style-name="Cell226">
            <text:p text:style-name="P581"><text:span text:style-name="T581_1">ΠΕ<text:s/>ΕΦΟΡΙΑΚΩΝ/ΕΦΟΡΙΑΚΩΝ</text:span></text:p>
          </table:table-cell>
          <table:table-cell table:style-name="Cell227">
            <text:p text:style-name="P582"><text:span text:style-name="T582_1">2</text:span></text:p>
          </table:table-cell>
        </table:table-row>
        <table:table-row table:style-name="Row69">
          <table:table-cell table:style-name="Cell228">
            <text:p text:style-name="P583"><text:span text:style-name="T583_1">ΠΕ<text:s/>ΤΕΛΩΝΕΙΑΚΩΝ/ΤΕΛΩΝΕΙΑΚΩΝ</text:span></text:p>
          </table:table-cell>
          <table:table-cell table:style-name="Cell229">
            <text:p text:style-name="P584"><text:span text:style-name="T584_1">2</text:span></text:p>
          </table:table-cell>
        </table:table-row>
        <table:table-row table:style-name="Row70">
          <table:table-cell table:style-name="Cell230">
            <text:p text:style-name="P585"><text:span text:style-name="T585_1">ΤΕ<text:s/>ΠΛΗΡΟΦΟΡΙΚΗΣ/ΠΛΗΡΟΦΟΡΙΚΗΣ<text:s/>(SOFTWARE<text:s/>-<text:s/>HARDWARE)</text:span></text:p>
          </table:table-cell>
          <table:table-cell table:style-name="Cell231">
            <text:p text:style-name="P586"><text:span text:style-name="T586_1">1</text:span></text:p>
          </table:table-cell>
        </table:table-row>
        <table:table-row table:style-name="Row71">
          <table:table-cell table:style-name="Cell232">
            <text:p text:style-name="P587"><text:span text:style-name="T587_1">ΤΕ<text:s/>ΤΕΧΝΟΛΟΓΙΚΩΝ<text:s/>ΕΦΑΡΜΟΓΩΝ/ΜΗΧΑΝΟΛΟΓΩΝ<text:s/>ΜΗΧΑΝΙΚΩΝ</text:span></text:p>
          </table:table-cell>
          <table:table-cell table:style-name="Cell233">
            <text:p text:style-name="P588"><text:span text:style-name="T588_1">1</text:span></text:p>
          </table:table-cell>
        </table:table-row>
        <table:table-row table:style-name="Row72">
          <table:table-cell table:style-name="Cell234">
            <text:p text:style-name="P589"><text:span text:style-name="T589_1">Συνολικός<text:s/>αριθμός<text:s/>θέσεων<text:s/>στην<text:s/>οργανική<text:s/>μονάδα:</text:span></text:p>
          </table:table-cell>
          <table:table-cell table:style-name="Cell235">
            <text:p text:style-name="P590"><text:span text:style-name="T590_1">12</text:span></text:p>
          </table:table-cell>
        </table:table-row>
      </table:table>
      <text:p text:style-name="P591"><text:span text:style-name="T591_1">9.<text:s/>Β’<text:s/>Τμήμα<text:s/>Επιχειρησιακής<text:s/>Ανάλυσης<text:s/>Πληροφοριών</text:span></text:p>
      <table:table table:style-name="Table12">
        <table:table-column table:style-name="Column28"/>
        <table:table-column table:style-name="Column29"/>
        <table:table-row table:style-name="Row73">
          <table:table-cell table:style-name="Cell236">
            <text:p text:style-name="P592"><text:span text:style-name="T592_1">ΚΑΤΗΓΟΡΙΑ/ΚΛΑΔΟΣ/ΕΙΔΙΚΟΤΗΤΑ/ΕΞΕΙΔΙΚΕΥΣΗ</text:span></text:p>
          </table:table-cell>
          <table:table-cell table:style-name="Cell237">
            <text:p text:style-name="P593"><text:span text:style-name="T593_1">ΑΡΙΘΜΟΣ<text:s/>ΘΕΣΕΩΝ</text:span></text:p>
          </table:table-cell>
        </table:table-row>
        <table:table-row table:style-name="Row74">
          <table:table-cell table:style-name="Cell238">
            <text:p text:style-name="P594"><text:span text:style-name="T594_1">ΔΕ<text:s/>ΔΙΟΙΚΗΤΙΚΟΥ-ΛΟΓΙΣΤΙΚΟΥ/ΔΙΟΙΚΗΤΙΚΟΥ-ΛΟΓΙΣΤΙΚΟΥ</text:span></text:p>
          </table:table-cell>
          <table:table-cell table:style-name="Cell239">
            <text:p text:style-name="P595"><text:span text:style-name="T595_1">1</text:span></text:p>
          </table:table-cell>
        </table:table-row>
        <table:table-row table:style-name="Row75">
          <table:table-cell table:style-name="Cell240">
            <text:p text:style-name="P596"><text:span text:style-name="T596_1">ΕΕΠ<text:s/>ΔΙΟΙΚΗΤΙΚΩΝ<text:s/>ΕΠΙΣΤΗΜΩΝ</text:span></text:p>
          </table:table-cell>
          <table:table-cell table:style-name="Cell241">
            <text:p text:style-name="P597"><text:span text:style-name="T597_1">1</text:span></text:p>
          </table:table-cell>
        </table:table-row>
        <table:table-row table:style-name="Row76">
          <table:table-cell table:style-name="Cell242">
            <text:p text:style-name="P598"><text:span text:style-name="T598_1">ΕΕΠ<text:s/>ΝΟΜΙΚΩΝ<text:s/>ΕΠΙΣΤΗΜΩΝ</text:span></text:p>
          </table:table-cell>
          <table:table-cell table:style-name="Cell243">
            <text:p text:style-name="P599"><text:span text:style-name="T599_1">1</text:span></text:p>
          </table:table-cell>
        </table:table-row>
        <table:table-row table:style-name="Row77">
          <table:table-cell table:style-name="Cell244">
            <text:p text:style-name="P600"><text:span text:style-name="T600_1">ΕΕΠ<text:s/>ΟΙΚΟΝΟΜΙΚΩΝ<text:s/>ΕΠΙΣΤΗΜΩΝ</text:span></text:p>
          </table:table-cell>
          <table:table-cell table:style-name="Cell245">
            <text:p text:style-name="P601"><text:span text:style-name="T601_1">1</text:span></text:p>
          </table:table-cell>
        </table:table-row>
        <table:table-row table:style-name="Row78">
          <table:table-cell table:style-name="Cell246">
            <text:p text:style-name="P602"><text:span text:style-name="T602_1">ΠΕ<text:s/>ΔΙΟΙΚΗΤΙΚΟΥ-ΟΙΚΟΝΟΜΙΚΟΥ/ΔΙΟΙΚΗΤΙΚΟΥ-ΟΙΚΟΝΟΜΙΚΟΥ</text:span></text:p>
          </table:table-cell>
          <table:table-cell table:style-name="Cell247">
            <text:p text:style-name="P603"><text:span text:style-name="T603_1">6</text:span></text:p>
          </table:table-cell>
        </table:table-row>
        <table:table-row table:style-name="Row79">
          <table:table-cell table:style-name="Cell248">
            <text:p text:style-name="P604"><text:span text:style-name="T604_1">ΠΕ<text:s/>ΕΦΟΡΙΑΚΩΝ/ΕΦΟΡΙΑΚΩΝ</text:span></text:p>
          </table:table-cell>
          <table:table-cell table:style-name="Cell249">
            <text:p text:style-name="P605"><text:span text:style-name="T605_1">1</text:span></text:p>
          </table:table-cell>
        </table:table-row>
        <table:table-row table:style-name="Row80">
          <table:table-cell table:style-name="Cell250">
            <text:p text:style-name="P606"><text:span text:style-name="T606_1">ΤΕ<text:s/>ΔΙΟΙΚΗΤΙΚΟΥ-ΛΟΓΙΣΤΙΚΟΥ/ΔΙΟΙΚΗΤΙΚΟΥ-ΛΟΓΙΣΤΙΚΟΥ</text:span></text:p>
          </table:table-cell>
          <table:table-cell table:style-name="Cell251">
            <text:p text:style-name="P607"><text:span text:style-name="T607_1">1</text:span></text:p>
          </table:table-cell>
        </table:table-row>
        <table:table-row table:style-name="Row81">
          <table:table-cell table:style-name="Cell252">
            <text:p text:style-name="P608"><text:span text:style-name="T608_1">Συνολικός<text:s/>αριθμός<text:s/>θέσεων<text:s/>στην<text:s/>οργανική<text:s/>μονάδα:</text:span></text:p>
          </table:table-cell>
          <table:table-cell table:style-name="Cell253">
            <text:p text:style-name="P609"><text:span text:style-name="T609_1">12</text:span></text:p>
          </table:table-cell>
        </table:table-row>
      </table:table>
      <text:p text:style-name="P610"><text:span text:style-name="T610_1">10.<text:s/>Τμήμα<text:s/>Μελετών<text:s/>και<text:s/>Διεθνών<text:s/>Σχέσεων</text:span></text:p>
      <table:table table:style-name="Table13">
        <table:table-column table:style-name="Column30"/>
        <table:table-column table:style-name="Column31"/>
        <table:table-row table:style-name="Row82">
          <table:table-cell table:style-name="Cell254">
            <text:p text:style-name="P611"><text:span text:style-name="T611_1">ΚΑΤΗΓΟΡΙΑ/ΚΛΑΔΟΣ/ΕΙΔΙΚΟΤΗΤΑ/ΕΞΕΙΔΙΚΕΥΣΗ</text:span></text:p>
          </table:table-cell>
          <table:table-cell table:style-name="Cell255">
            <text:p text:style-name="P612"><text:span text:style-name="T612_1">ΑΡΙΘΜΟΣ<text:s/>ΘΕΣΕΩΝ</text:span></text:p>
          </table:table-cell>
        </table:table-row>
        <table:table-row table:style-name="Row83">
          <table:table-cell table:style-name="Cell256">
            <text:p text:style-name="P613"><text:span text:style-name="T613_1">ΔΕ<text:s/>ΔΙΟΙΚΗΤΙΚΟΥ-ΛΟΓΙΣΤΙΚΟΥ/ΔΙΟΙΚΗΤΙΚΟΥ-ΛΟΓΙΣΤΙΚΟΥ</text:span></text:p>
          </table:table-cell>
          <table:table-cell table:style-name="Cell257">
            <text:p text:style-name="P614"><text:span text:style-name="T614_1">1</text:span></text:p>
          </table:table-cell>
        </table:table-row>
        <table:table-row table:style-name="Row84">
          <table:table-cell table:style-name="Cell258">
            <text:p text:style-name="P615"><text:span text:style-name="T615_1">ΕΕΠ<text:s/>ΔΙΟΙΚΗΤΙΚΩΝ<text:s/>ΕΠΙΣΤΗΜΩΝ</text:span></text:p>
          </table:table-cell>
          <table:table-cell table:style-name="Cell259">
            <text:p text:style-name="P616"><text:span text:style-name="T616_1">1</text:span></text:p>
          </table:table-cell>
        </table:table-row>
        <table:table-row table:style-name="Row85">
          <table:table-cell table:style-name="Cell260">
            <text:p text:style-name="P617"><text:span text:style-name="T617_1">ΕΕΠ<text:s/>ΝΟΜΙΚΩΝ<text:s/>ΕΠΙΣΤΗΜΩΝ</text:span></text:p>
          </table:table-cell>
          <table:table-cell table:style-name="Cell261">
            <text:p text:style-name="P618"><text:span text:style-name="T618_1">1</text:span></text:p>
          </table:table-cell>
        </table:table-row>
      </table:table>
      <text:p text:style-name="P619"/>
      <table:table table:style-name="Table14">
        <table:table-column table:style-name="Column32"/>
        <table:table-column table:style-name="Column33"/>
        <table:table-row table:style-name="Row86">
          <table:table-cell table:style-name="Cell262">
            <text:p text:style-name="P620"><text:span text:style-name="T620_1">ΕΕΠ<text:s/>ΟΙΚΟΝΟΜΙΚΩΝ<text:s/>ΕΠΙΣΤΗΜΩΝ</text:span></text:p>
          </table:table-cell>
          <table:table-cell table:style-name="Cell263">
            <text:p text:style-name="P621"><text:span text:style-name="T621_1">1</text:span></text:p>
          </table:table-cell>
        </table:table-row>
        <table:table-row table:style-name="Row87">
          <table:table-cell table:style-name="Cell264">
            <text:p text:style-name="P622"><text:span text:style-name="T622_1">ΠΕ<text:s/>ΔΙΟΙΚΗΤΙΚΟΥ-ΟΙΚΟΝΟΜΙΚΟΥ/ΔΙΟΙΚΗΤΙΚΟΥ-ΟΙΚΟΝΟΜΙΚΟΥ</text:span></text:p>
          </table:table-cell>
          <table:table-cell table:style-name="Cell265">
            <text:p text:style-name="P623"><text:span text:style-name="T623_1">3</text:span></text:p>
          </table:table-cell>
        </table:table-row>
        <table:table-row table:style-name="Row88">
          <table:table-cell table:style-name="Cell266">
            <text:p text:style-name="P624"><text:span text:style-name="T624_1">ΠΕ<text:s/>ΕΦΟΡΙΑΚΩΝ/ΕΦΟΡΙΑΚΩΝ</text:span></text:p>
          </table:table-cell>
          <table:table-cell table:style-name="Cell267">
            <text:p text:style-name="P625"><text:span text:style-name="T625_1">1</text:span></text:p>
          </table:table-cell>
        </table:table-row>
        <table:table-row table:style-name="Row89">
          <table:table-cell table:style-name="Cell268">
            <text:p text:style-name="P626"><text:span text:style-name="T626_1">ΠΕ<text:s/>ΜΗΧΑΝΙΚΩΝ/ΑΓΡΟΝΟΜΩΝ<text:s/>ΤΟΠΟΓΡΑΦΩΝ<text:s/>ΜΗΧΑΝΙΚΩΝ</text:span></text:p>
          </table:table-cell>
          <table:table-cell table:style-name="Cell269">
            <text:p text:style-name="P627"><text:span text:style-name="T627_1">1</text:span></text:p>
          </table:table-cell>
        </table:table-row>
        <table:table-row table:style-name="Row90">
          <table:table-cell table:style-name="Cell270">
            <text:p text:style-name="P628"><text:span text:style-name="T628_1">ΠΕ<text:s/>ΠΛΗΡΟΦΟΡΙΚΗΣ/ΠΛΗΡΟΦΟΡΙΚΗΣ<text:s/>(SOFTWARE<text:s/>-<text:s/>HARDWARE)</text:span></text:p>
          </table:table-cell>
          <table:table-cell table:style-name="Cell271">
            <text:p text:style-name="P629"><text:span text:style-name="T629_1">1</text:span></text:p>
          </table:table-cell>
        </table:table-row>
        <table:table-row table:style-name="Row91">
          <table:table-cell table:style-name="Cell272">
            <text:p text:style-name="P630"><text:span text:style-name="T630_1">ΤΕ<text:s/>ΕΦΟΡΙΑΚΩΝ/ΕΦΟΡΙΑΚΩΝ</text:span></text:p>
          </table:table-cell>
          <table:table-cell table:style-name="Cell273">
            <text:p text:style-name="P631"><text:span text:style-name="T631_1">1</text:span></text:p>
          </table:table-cell>
        </table:table-row>
        <table:table-row table:style-name="Row92">
          <table:table-cell table:style-name="Cell274">
            <text:p text:style-name="P632"><text:span text:style-name="T632_1">Συνολικός<text:s/>αριθμός<text:s/>θέσεων<text:s/>στην<text:s/>οργανική<text:s/>μονάδα:</text:span></text:p>
          </table:table-cell>
          <table:table-cell table:style-name="Cell275">
            <text:p text:style-name="P633"><text:span text:style-name="T633_1">11</text:span></text:p>
          </table:table-cell>
        </table:table-row>
      </table:table>
      <text:p text:style-name="P634"><text:span text:style-name="T634_1">11.<text:s/>Τμήμα<text:s/>Συλλογής,<text:s/>Αξιολόγησης<text:s/>και<text:s/>Προτεραιοποίησης<text:s/>Πληροφοριών</text:span></text:p>
      <table:table table:style-name="Table15">
        <table:table-column table:style-name="Column34"/>
        <table:table-column table:style-name="Column35"/>
        <table:table-row table:style-name="Row93">
          <table:table-cell table:style-name="Cell276">
            <text:p text:style-name="P635"><text:span text:style-name="T635_1">ΚΑΤΗΓΟΡΙΑ/ΚΛΑΔΟΣ/ΕΙΔΙΚΟΤΗΤΑ/ΕΞΕΙΔΙΚΕΥΣΗ</text:span></text:p>
          </table:table-cell>
          <table:table-cell table:style-name="Cell277">
            <text:p text:style-name="P636"><text:span text:style-name="T636_1">ΑΡΙΘΜΟΣ<text:s/>ΘΕΣΕΩΝ</text:span></text:p>
          </table:table-cell>
        </table:table-row>
        <table:table-row table:style-name="Row94">
          <table:table-cell table:style-name="Cell278">
            <text:p text:style-name="P637"><text:span text:style-name="T637_1">ΕΕΠ<text:s/>ΔΙΟΙΚΗΤΙΚΩΝ<text:s/>ΕΠΙΣΤΗΜΩΝ</text:span></text:p>
          </table:table-cell>
          <table:table-cell table:style-name="Cell279">
            <text:p text:style-name="P638"><text:span text:style-name="T638_1">1</text:span></text:p>
          </table:table-cell>
        </table:table-row>
        <table:table-row table:style-name="Row95">
          <table:table-cell table:style-name="Cell280">
            <text:p text:style-name="P639"><text:span text:style-name="T639_1">ΕΕΠ<text:s/>ΝΟΜΙΚΩΝ<text:s/>ΕΠΙΣΤΗΜΩΝ</text:span></text:p>
          </table:table-cell>
          <table:table-cell table:style-name="Cell281">
            <text:p text:style-name="P640"><text:span text:style-name="T640_1">1</text:span></text:p>
          </table:table-cell>
        </table:table-row>
        <table:table-row table:style-name="Row96">
          <table:table-cell table:style-name="Cell282">
            <text:p text:style-name="P641"><text:span text:style-name="T641_1">ΕΕΠ<text:s/>ΟΙΚΟΝΟΜΙΚΩΝ<text:s/>ΕΠΙΣΤΗΜΩΝ</text:span></text:p>
          </table:table-cell>
          <table:table-cell table:style-name="Cell283">
            <text:p text:style-name="P642"><text:span text:style-name="T642_1">1</text:span></text:p>
          </table:table-cell>
        </table:table-row>
        <table:table-row table:style-name="Row97">
          <table:table-cell table:style-name="Cell284">
            <text:p text:style-name="P643"><text:span text:style-name="T643_1">ΠΕ<text:s/>ΔΙΟΙΚΗΤΙΚΟΥ-ΟΙΚΟΝΟΜΙΚΟΥ/ΔΙΟΙΚΗΤΙΚΟΥ-ΟΙΚΟΝΟΜΙΚΟΥ</text:span></text:p>
          </table:table-cell>
          <table:table-cell table:style-name="Cell285">
            <text:p text:style-name="P644"><text:span text:style-name="T644_1">2</text:span></text:p>
          </table:table-cell>
        </table:table-row>
        <table:table-row table:style-name="Row98">
          <table:table-cell table:style-name="Cell286">
            <text:p text:style-name="P645"><text:span text:style-name="T645_1">ΠΕ<text:s/>ΕΦΟΡΙΑΚΩΝ/ΕΦΟΡΙΑΚΩΝ</text:span></text:p>
          </table:table-cell>
          <table:table-cell table:style-name="Cell287">
            <text:p text:style-name="P646"><text:span text:style-name="T646_1">2</text:span></text:p>
          </table:table-cell>
        </table:table-row>
        <table:table-row table:style-name="Row99">
          <table:table-cell table:style-name="Cell288">
            <text:p text:style-name="P647"><text:span text:style-name="T647_1">ΤΕ<text:s/>ΔΙΟΙΚΗΤΙΚΟΥ-ΛΟΓΙΣΤΙΚΟΥ/ΔΙΟΙΚΗΤΙΚΟΥ-ΛΟΓΙΣΤΙΚΟΥ</text:span></text:p>
          </table:table-cell>
          <table:table-cell table:style-name="Cell289">
            <text:p text:style-name="P648"><text:span text:style-name="T648_1">1</text:span></text:p>
          </table:table-cell>
        </table:table-row>
        <table:table-row table:style-name="Row100">
          <table:table-cell table:style-name="Cell290">
            <text:p text:style-name="P649"><text:span text:style-name="T649_1">Συνολικός<text:s/>αριθμός<text:s/>θέσεων<text:s/>στην<text:s/>οργανική<text:s/>μονάδα:</text:span></text:p>
          </table:table-cell>
          <table:table-cell table:style-name="Cell291">
            <text:p text:style-name="P650"><text:span text:style-name="T650_1">8</text:span></text:p>
          </table:table-cell>
        </table:table-row>
      </table:table>
      <text:p text:style-name="P651"><text:span text:style-name="T651_1">12.<text:s/>Τμήμα<text:s/>Ανθρώπινου<text:s/>Δυναμικού<text:s/>και<text:s/>Οργάνωσης</text:span></text:p>
      <table:table table:style-name="Table16">
        <table:table-column table:style-name="Column36"/>
        <table:table-column table:style-name="Column37"/>
        <table:table-row table:style-name="Row101">
          <table:table-cell table:style-name="Cell292">
            <text:p text:style-name="P652"><text:span text:style-name="T652_1">ΚΑΤΗΓΟΡΙΑ/ΚΛΑΔΟΣ/ΕΙΔΙΚΟΤΗΤΑ/ΕΞΕΙΔΙΚΕΥΣΗ</text:span></text:p>
          </table:table-cell>
          <table:table-cell table:style-name="Cell293">
            <text:p text:style-name="P653"><text:span text:style-name="T653_1">ΑΡΙΘΜΟΣ<text:s/>ΘΕΣΕΩΝ</text:span></text:p>
          </table:table-cell>
        </table:table-row>
        <table:table-row table:style-name="Row102">
          <table:table-cell table:style-name="Cell294">
            <text:p text:style-name="P654"><text:span text:style-name="T654_1">ΕΕΠ<text:s/>ΟΙΚΟΝΟΜΙΚΩΝ<text:s/>ΕΠΙΣΤΗΜΩΝ</text:span></text:p>
          </table:table-cell>
          <table:table-cell table:style-name="Cell295">
            <text:p text:style-name="P655"><text:span text:style-name="T655_1">1</text:span></text:p>
          </table:table-cell>
        </table:table-row>
        <table:table-row table:style-name="Row103">
          <table:table-cell table:style-name="Cell296">
            <text:p text:style-name="P656"><text:span text:style-name="T656_1">ΠΕ<text:s/>ΔΙΟΙΚΗΤΙΚΟΥ-ΟΙΚΟΝΟΜΙΚΟΥ/ΔΙΟΙΚΗΤΙΚΟΥ-ΟΙΚΟΝΟΜΙΚΟΥ</text:span></text:p>
          </table:table-cell>
          <table:table-cell table:style-name="Cell297">
            <text:p text:style-name="P657"><text:span text:style-name="T657_1">1</text:span></text:p>
          </table:table-cell>
        </table:table-row>
        <table:table-row table:style-name="Row104">
          <table:table-cell table:style-name="Cell298">
            <text:p text:style-name="P658"><text:span text:style-name="T658_1">ΔΕ<text:s/>ΔΙΟΙΚΗΤΙΚΟΥ-ΛΟΓΙΣΤΙΚΟΥ/ΔΙΟΙΚΗΤΙΚΟΥ-ΛΟΓΙΣΤΙΚΟΥ</text:span></text:p>
          </table:table-cell>
          <table:table-cell table:style-name="Cell299">
            <text:p text:style-name="P659"><text:span text:style-name="T659_1">2</text:span></text:p>
          </table:table-cell>
        </table:table-row>
        <table:table-row table:style-name="Row105">
          <table:table-cell table:style-name="Cell300">
            <text:p text:style-name="P660"><text:span text:style-name="T660_1">Συνολικός<text:s/>αριθμός<text:s/>θέσεων<text:s/>στην<text:s/>οργανική<text:s/>μονάδα:</text:span></text:p>
          </table:table-cell>
          <table:table-cell table:style-name="Cell301">
            <text:p text:style-name="P661"><text:span text:style-name="T661_1">4</text:span></text:p>
          </table:table-cell>
        </table:table-row>
      </table:table>
      <text:p text:style-name="P662"><text:span text:style-name="T662_1">13.<text:s/>Τμήμα<text:s/>Οικονομικών<text:s/>Υπηρεσιών</text:span></text:p>
      <table:table table:style-name="Table17">
        <table:table-column table:style-name="Column38"/>
        <table:table-column table:style-name="Column39"/>
        <table:table-row table:style-name="Row106">
          <table:table-cell table:style-name="Cell302">
            <text:p text:style-name="P663"><text:span text:style-name="T663_1">ΚΑΤΗΓΟΡΙΑ/ΚΛΑΔΟΣ/ΕΙΔΙΚΟΤΗΤΑ/ΕΞΕΙΔΙΚΕΥΣΗ</text:span></text:p>
          </table:table-cell>
          <table:table-cell table:style-name="Cell303">
            <text:p text:style-name="P664"><text:span text:style-name="T664_1">ΑΡΙΘΜΟΣ<text:s/>ΘΕΣΕΩΝ</text:span></text:p>
          </table:table-cell>
        </table:table-row>
        <table:table-row table:style-name="Row107">
          <table:table-cell table:style-name="Cell304">
            <text:p text:style-name="P665"><text:span text:style-name="T665_1">ΠΕ<text:s/>ΔΗΜΟΣΙΟΝΟΜΙΚΩΝ/ΔΗΜΟΣΙΟΝΟΜΙΚΩΝ</text:span></text:p>
          </table:table-cell>
          <table:table-cell table:style-name="Cell305">
            <text:p text:style-name="P666"><text:span text:style-name="T666_1">1</text:span></text:p>
          </table:table-cell>
        </table:table-row>
        <table:table-row table:style-name="Row108">
          <table:table-cell table:style-name="Cell306">
            <text:p text:style-name="P667"><text:span text:style-name="T667_1">ΔΕ<text:s/>ΔΗΜΟΣΙΟΝΟΜΙΚΩΝ/ΔΗΜΟΣΙΟΝΟΜΙΚΩΝ</text:span></text:p>
          </table:table-cell>
          <table:table-cell table:style-name="Cell307">
            <text:p text:style-name="P668"><text:span text:style-name="T668_1">1</text:span></text:p>
          </table:table-cell>
        </table:table-row>
        <table:table-row table:style-name="Row109">
          <table:table-cell table:style-name="Cell308">
            <text:p text:style-name="P669"><text:span text:style-name="T669_1">ΔΕ<text:s/>ΔΙΟΙΚΗΤΙΚΟΥ-ΛΟΓΙΣΤΙΚΟΥ/ΔΙΟΙΚΗΤΙΚΟΥ-ΛΟΓΙΣΤΙΚΟΥ</text:span></text:p>
          </table:table-cell>
          <table:table-cell table:style-name="Cell309">
            <text:p text:style-name="P670"><text:span text:style-name="T670_1">1</text:span></text:p>
          </table:table-cell>
        </table:table-row>
        <table:table-row table:style-name="Row110">
          <table:table-cell table:style-name="Cell310">
            <text:p text:style-name="P671"><text:span text:style-name="T671_1">Συνολικός<text:s/>αριθμός<text:s/>θέσεων<text:s/>στην<text:s/>οργανική<text:s/>μονάδα:</text:span></text:p>
          </table:table-cell>
          <table:table-cell table:style-name="Cell311">
            <text:p text:style-name="P672"><text:span text:style-name="T672_1">3</text:span></text:p>
          </table:table-cell>
        </table:table-row>
      </table:table>
      <text:p text:style-name="P673"><text:span text:style-name="T673_1">14.<text:s/>Τμήμα<text:s/>Διοικητικού</text:span></text:p>
      <table:table table:style-name="Table18">
        <table:table-column table:style-name="Column40"/>
        <table:table-column table:style-name="Column41"/>
        <table:table-row table:style-name="Row111">
          <table:table-cell table:style-name="Cell312">
            <text:p text:style-name="P674"><text:span text:style-name="T674_1">ΚΑΤΗΓΟΡΙΑ/ΚΛΑΔΟΣ/ΕΙΔΙΚΟΤΗΤΑ/ΕΞΕΙΔΙΚΕΥΣΗ</text:span></text:p>
          </table:table-cell>
          <table:table-cell table:style-name="Cell313">
            <text:p text:style-name="P675"><text:span text:style-name="T675_1">ΑΡΙΘΜΟΣ<text:s/>ΘΕΣΕΩΝ</text:span></text:p>
          </table:table-cell>
        </table:table-row>
        <table:table-row table:style-name="Row112">
          <table:table-cell table:style-name="Cell314">
            <text:p text:style-name="P676"><text:span text:style-name="T676_1">ΤΕ<text:s/>ΔΙΟΙΚΗΤΙΚΟΥ-ΛΟΓΙΣΤΙΚΟΥ/ΔΙΟΙΚΗΤΙΚΟΥ-ΛΟΓΙΣΤΙΚΟΥ</text:span></text:p>
          </table:table-cell>
          <table:table-cell table:style-name="Cell315">
            <text:p text:style-name="P677"><text:span text:style-name="T677_1">1</text:span></text:p>
          </table:table-cell>
        </table:table-row>
        <table:table-row table:style-name="Row113">
          <table:table-cell table:style-name="Cell316">
            <text:p text:style-name="P678"><text:span text:style-name="T678_1">ΥΕ<text:s/>ΕΠΙΜΕΛΗΤΩΝ-ΚΛΗΤΗΡΩΝ/ΥΕ<text:s/>ΓΕΝΙΚΩΝ<text:s/>ΚΑΘΗΚΟΝΤΩΝ</text:span></text:p>
          </table:table-cell>
          <table:table-cell table:style-name="Cell317">
            <text:p text:style-name="P679"><text:span text:style-name="T679_1">1</text:span></text:p>
          </table:table-cell>
        </table:table-row>
        <table:table-row table:style-name="Row114">
          <table:table-cell table:style-name="Cell318">
            <text:p text:style-name="P680"><text:span text:style-name="T680_1">ΔΕ<text:s/>ΔΙΟΙΚΗΤΙΚΟΥ-ΛΟΓΙΣΤΙΚΟΥ/ΔΙΟΙΚΗΤΙΚΟΥ-ΛΟΓΙΣΤΙΚΟΥ</text:span></text:p>
          </table:table-cell>
          <table:table-cell table:style-name="Cell319">
            <text:p text:style-name="P681"><text:span text:style-name="T681_1">2</text:span></text:p>
          </table:table-cell>
        </table:table-row>
        <table:table-row table:style-name="Row115">
          <table:table-cell table:style-name="Cell320">
            <text:p text:style-name="P682"><text:span text:style-name="T682_1">ΔΕ<text:s/>ΕΦΟΡΙΑΚΩΝ/ΕΦΟΡΙΑΚΩΝ</text:span></text:p>
          </table:table-cell>
          <table:table-cell table:style-name="Cell321">
            <text:p text:style-name="P683"><text:span text:style-name="T683_1">1</text:span></text:p>
          </table:table-cell>
        </table:table-row>
        <table:table-row table:style-name="Row116">
          <table:table-cell table:style-name="Cell322">
            <text:p text:style-name="P684"><text:span text:style-name="T684_1">ΔΕ<text:s/>ΟΔΗΓΩΝ/ΟΔΗΓΩΝ</text:span></text:p>
          </table:table-cell>
          <table:table-cell table:style-name="Cell323">
            <text:p text:style-name="P685"><text:span text:style-name="T685_1">1</text:span></text:p>
          </table:table-cell>
        </table:table-row>
        <table:table-row table:style-name="Row117">
          <table:table-cell table:style-name="Cell324">
            <text:p text:style-name="P686"><text:span text:style-name="T686_1">Συνολικός<text:s/>αριθμός<text:s/>θέσεων<text:s/>στην<text:s/>οργανική<text:s/>μονάδα:</text:span></text:p>
          </table:table-cell>
          <table:table-cell table:style-name="Cell325">
            <text:p text:style-name="P687"><text:span text:style-name="T687_1">6</text:span></text:p>
          </table:table-cell>
        </table:table-row>
      </table:table>
      <text:p text:style-name="P688"><text:span text:style-name="T688_1">15.<text:s/>Τμήμα<text:s/>Ανάπτυξης<text:s/>και<text:s/>Υποστήριξης<text:s/>Εφαρμογών</text:span></text:p>
      <table:table table:style-name="Table19">
        <table:table-column table:style-name="Column42"/>
        <table:table-column table:style-name="Column43"/>
        <table:table-row table:style-name="Row118">
          <table:table-cell table:style-name="Cell326">
            <text:p text:style-name="P689"><text:span text:style-name="T689_1">ΚΑΤΗΓΟΡΙΑ/ΚΛΑΔΟΣ/ΕΙΔΙΚΟΤΗΤΑ/ΕΞΕΙΔΙΚΕΥΣΗ</text:span></text:p>
          </table:table-cell>
          <table:table-cell table:style-name="Cell327">
            <text:p text:style-name="P690"><text:span text:style-name="T690_1">ΑΡΙΘΜΟΣ<text:s/>ΘΕΣΕΩΝ</text:span></text:p>
          </table:table-cell>
        </table:table-row>
        <table:table-row table:style-name="Row119">
          <table:table-cell table:style-name="Cell328">
            <text:p text:style-name="P691"><text:span text:style-name="T691_1">ΕΕΠ<text:s/>ΘΕΤΙΚΩΝ<text:s/>ΕΠΙΣΤΗΜΩΝ</text:span></text:p>
          </table:table-cell>
          <table:table-cell table:style-name="Cell329">
            <text:p text:style-name="P692"><text:span text:style-name="T692_1">1</text:span></text:p>
          </table:table-cell>
        </table:table-row>
        <table:table-row table:style-name="Row120">
          <table:table-cell table:style-name="Cell330">
            <text:p text:style-name="P693"><text:span text:style-name="T693_1">ΠΕ<text:s/>ΠΛΗΡΟΦΟΡΙΚΗΣ/ΠΛΗΡΟΦΟΡΙΚΗΣ<text:s/>(SOFTWARE<text:s/>-<text:s/>HARDWARE)</text:span></text:p>
          </table:table-cell>
          <table:table-cell table:style-name="Cell331">
            <text:p text:style-name="P694"><text:span text:style-name="T694_1">1</text:span></text:p>
          </table:table-cell>
        </table:table-row>
        <table:table-row table:style-name="Row121">
          <table:table-cell table:style-name="Cell332">
            <text:p text:style-name="P695"><text:span text:style-name="T695_1">Συνολικός<text:s/>αριθμός<text:s/>θέσεων<text:s/>στην<text:s/>οργανική<text:s/>μονάδα:</text:span></text:p>
          </table:table-cell>
          <table:table-cell table:style-name="Cell333">
            <text:p text:style-name="P696"><text:span text:style-name="T696_1">2</text:span></text:p>
          </table:table-cell>
        </table:table-row>
      </table:table>
      <text:p text:style-name="P697"><text:span text:style-name="T697_1">16.<text:s/>Τμήμα<text:s/>Επιχειρησιακής<text:s/>Λειτουργίας<text:s/>Συστημάτων<text:s/>και<text:s/>Υποστήριξης<text:s/>Χρηστών</text:span></text:p>
      <table:table table:style-name="Table20">
        <table:table-column table:style-name="Column44"/>
        <table:table-column table:style-name="Column45"/>
        <table:table-row table:style-name="Row122">
          <table:table-cell table:style-name="Cell334">
            <text:p text:style-name="P698"><text:span text:style-name="T698_1">ΚΑΤΗΓΟΡΙΑ/ΚΛΑΔΟΣ/ΕΙΔΙΚΟΤΗΤΑ/ΕΞΕΙΔΙΚΕΥΣΗ</text:span></text:p>
          </table:table-cell>
          <table:table-cell table:style-name="Cell335">
            <text:p text:style-name="P699"><text:span text:style-name="T699_1">ΑΡΙΘΜΟΣ<text:s/>ΘΕΣΕΩΝ</text:span></text:p>
          </table:table-cell>
        </table:table-row>
        <table:table-row table:style-name="Row123">
          <table:table-cell table:style-name="Cell336">
            <text:p text:style-name="P700"><text:span text:style-name="T700_1">ΠΕ<text:s/>ΠΛΗΡΟΦΟΡΙΚΗΣ/ΠΛΗΡΟΦΟΡΙΚΗΣ<text:s/>(SOFTWARE<text:s/>-<text:s/>HARDWARE)</text:span></text:p>
          </table:table-cell>
          <table:table-cell table:style-name="Cell337">
            <text:p text:style-name="P701"><text:span text:style-name="T701_1">2</text:span></text:p>
          </table:table-cell>
        </table:table-row>
        <table:table-row table:style-name="Row124">
          <table:table-cell table:style-name="Cell338">
            <text:p text:style-name="P702"><text:span text:style-name="T702_1">Συνολικός<text:s/>αριθμός<text:s/>θέσεων<text:s/>στην<text:s/>οργανική<text:s/>μονάδα:</text:span></text:p>
          </table:table-cell>
          <table:table-cell table:style-name="Cell339">
            <text:p text:style-name="P703"><text:span text:style-name="T703_1">2</text:span></text:p>
          </table:table-cell>
        </table:table-row>
      </table:table>
      <text:p text:style-name="P704"><text:span text:style-name="T704_1">17.<text:s/>Τμήμα<text:s/>Ασφάλειας<text:s/>Πληροφοριακών<text:s/>Συστημάτων<text:s/>και<text:s/>Πληροφοριών</text:span></text:p>
      <table:table table:style-name="Table21">
        <table:table-column table:style-name="Column46"/>
        <table:table-column table:style-name="Column47"/>
        <table:table-row table:style-name="Row125">
          <table:table-cell table:style-name="Cell340">
            <text:p text:style-name="P705"><text:span text:style-name="T705_1">ΚΑΤΗΓΟΡΙΑ/ΚΛΑΔΟΣ/ΕΙΔΙΚΟΤΗΤΑ/ΕΞΕΙΔΙΚΕΥΣΗ</text:span></text:p>
          </table:table-cell>
          <table:table-cell table:style-name="Cell341">
            <text:p text:style-name="P706"><text:span text:style-name="T706_1">ΑΡΙΘΜΟΣ<text:s/>ΘΕΣΕΩΝ</text:span></text:p>
          </table:table-cell>
        </table:table-row>
        <table:table-row table:style-name="Row126">
          <table:table-cell table:style-name="Cell342">
            <text:p text:style-name="P707"><text:span text:style-name="T707_1">ΠΕ<text:s/>ΠΛΗΡΟΦΟΡΙΚΗΣ/ΠΛΗΡΟΦΟΡΙΚΗΣ<text:s/>(SOFTWARE<text:s/>-<text:s/>HARDWARE)</text:span></text:p>
          </table:table-cell>
          <table:table-cell table:style-name="Cell343">
            <text:p text:style-name="P708"><text:span text:style-name="T708_1">2</text:span></text:p>
          </table:table-cell>
        </table:table-row>
        <table:table-row table:style-name="Row127">
          <table:table-cell table:style-name="Cell344">
            <text:p text:style-name="P709"><text:span text:style-name="T709_1">Συνολικός<text:s/>αριθμός<text:s/>θέσεων<text:s/>στην<text:s/>οργανική<text:s/>μονάδα:</text:span></text:p>
          </table:table-cell>
          <table:table-cell table:style-name="Cell345">
            <text:p text:style-name="P710"><text:span text:style-name="T710_1">2</text:span></text:p>
          </table:table-cell>
        </table:table-row>
      </table:table>
      <text:p text:style-name="P711"><text:span text:style-name="T711_1">18.<text:s/>Β’<text:s/>Μονάδα<text:s/>επιπέδου<text:s/>Τμήματος</text:span></text:p>
      <table:table table:style-name="Table22">
        <table:table-column table:style-name="Column48"/>
        <table:table-column table:style-name="Column49"/>
        <table:table-row table:style-name="Row128">
          <table:table-cell table:style-name="Cell346">
            <text:p text:style-name="P712"><text:span text:style-name="T712_1">ΚΑΤΗΓΟΡΙΑ/ΚΛΑΔΟΣ/ΕΙΔΙΚΟΤΗΤΑ/ΕΞΕΙΔΙΚΕΥΣΗ</text:span></text:p>
          </table:table-cell>
          <table:table-cell table:style-name="Cell347">
            <text:p text:style-name="P713"><text:span text:style-name="T713_1">ΑΡΙΘΜΟΣ<text:s/>ΘΕΣΕΩΝ</text:span></text:p>
          </table:table-cell>
        </table:table-row>
        <table:table-row table:style-name="Row129">
          <table:table-cell table:style-name="Cell348">
            <text:p text:style-name="P714"><text:span text:style-name="T714_1">ΠΕ<text:s/>ΔΙΟΙΚΗΤΙΚΟΥ-ΟΙΚΟΝΟΜΙΚΟΥ/ΔΙΟΙΚΗΤΙΚΟΥ-ΟΙΚΟΝΟΜΙΚΟΥ</text:span></text:p>
          </table:table-cell>
          <table:table-cell table:style-name="Cell349">
            <text:p text:style-name="P715"><text:span text:style-name="T715_1">3</text:span></text:p>
          </table:table-cell>
        </table:table-row>
        <table:table-row table:style-name="Row130">
          <table:table-cell table:style-name="Cell350">
            <text:p text:style-name="P716"><text:span text:style-name="T716_1">ΔΕ<text:s/>ΔΙΟΙΚΗΤΙΚΟΥ-ΛΟΓΙΣΤΙΚΟΥ/ΔΙΟΙΚΗΤΙΚΟΥ-ΛΟΓΙΣΤΙΚΟΥ</text:span></text:p>
          </table:table-cell>
          <table:table-cell table:style-name="Cell351">
            <text:p text:style-name="P717"><text:span text:style-name="T717_1">2</text:span></text:p>
          </table:table-cell>
        </table:table-row>
        <table:table-row table:style-name="Row131">
          <table:table-cell table:style-name="Cell352">
            <text:p text:style-name="P718"><text:span text:style-name="T718_1">Συνολικός<text:s/>αριθμός<text:s/>θέσεων<text:s/>στην<text:s/>οργανική<text:s/>μονάδα:</text:span></text:p>
          </table:table-cell>
          <table:table-cell table:style-name="Cell353">
            <text:p text:style-name="P719"><text:span text:style-name="T719_1">5</text:span></text:p>
          </table:table-cell>
        </table:table-row>
      </table:table>
      <text:p text:style-name="P720"><text:span text:style-name="T720_1">19.<text:s/>Γ’<text:s/>Μονάδα<text:s/>επιπέδου<text:s/>Τμήματος</text:span></text:p>
      <table:table table:style-name="Table23">
        <table:table-column table:style-name="Column50"/>
        <table:table-column table:style-name="Column51"/>
        <table:table-row table:style-name="Row132">
          <table:table-cell table:style-name="Cell354">
            <text:p text:style-name="P721"><text:span text:style-name="T721_1">ΚΑΤΗΓΟΡΙΑ/ΚΛΑΔΟΣ/ΕΙΔΙΚΟΤΗΤΑ/ΕΞΕΙΔΙΚΕΥΣΗ</text:span></text:p>
          </table:table-cell>
          <table:table-cell table:style-name="Cell355">
            <text:p text:style-name="P722"><text:span text:style-name="T722_1">ΑΡΙΘΜΟΣ<text:s/>ΘΕΣΕΩΝ</text:span></text:p>
          </table:table-cell>
        </table:table-row>
        <table:table-row table:style-name="Row133">
          <table:table-cell table:style-name="Cell356">
            <text:p text:style-name="P723"><text:span text:style-name="T723_1">ΕΕΠ<text:s/>ΝΟΜΙΚΩΝ<text:s/>ΕΠΙΣΤΗΜΩΝ</text:span></text:p>
          </table:table-cell>
          <table:table-cell table:style-name="Cell357">
            <text:p text:style-name="P724"><text:span text:style-name="T724_1">1</text:span></text:p>
          </table:table-cell>
        </table:table-row>
        <table:table-row table:style-name="Row134">
          <table:table-cell table:style-name="Cell358">
            <text:p text:style-name="P725"><text:span text:style-name="T725_1">ΠΕ<text:s/>ΔΗΜΟΣΙΟΝΟΜΙΚΩΝ/ΔΗΜΟΣΙΟΝΟΜΙΚΩΝ</text:span></text:p>
          </table:table-cell>
          <table:table-cell table:style-name="Cell359">
            <text:p text:style-name="P726"><text:span text:style-name="T726_1">4</text:span></text:p>
          </table:table-cell>
        </table:table-row>
        <table:table-row table:style-name="Row135">
          <table:table-cell table:style-name="Cell360">
            <text:p text:style-name="P727"><text:span text:style-name="T727_1">ΠΕ<text:s/>ΔΙΟΙΚΗΤΙΚΟΥ-ΟΙΚΟΝΟΜΙΚΟΥ/ΔΙΟΙΚΗΤΙΚΟΥ-ΟΙΚΟΝΟΜΙΚΟΥ</text:span></text:p>
          </table:table-cell>
          <table:table-cell table:style-name="Cell361">
            <text:p text:style-name="P728"><text:span text:style-name="T728_1">1</text:span></text:p>
          </table:table-cell>
        </table:table-row>
        <table:table-row table:style-name="Row136">
          <table:table-cell table:style-name="Cell362">
            <text:p text:style-name="P729"><text:span text:style-name="T729_1">ΠΕ<text:s/>ΕΦΟΡΙΑΚΩΝ/ΕΦΟΡΙΑΚΩΝ</text:span></text:p>
          </table:table-cell>
          <table:table-cell table:style-name="Cell363">
            <text:p text:style-name="P730"><text:span text:style-name="T730_1">4</text:span></text:p>
          </table:table-cell>
        </table:table-row>
        <table:table-row table:style-name="Row137">
          <table:table-cell table:style-name="Cell364">
            <text:p text:style-name="P731"><text:span text:style-name="T731_1">ΠΕ<text:s/>ΤΕΛΩΝΕΙΑΚΩΝ/ΤΕΛΩΝΕΙΑΚΩΝ</text:span></text:p>
          </table:table-cell>
          <table:table-cell table:style-name="Cell365">
            <text:p text:style-name="P732"><text:span text:style-name="T732_1">2</text:span></text:p>
          </table:table-cell>
        </table:table-row>
        <table:table-row table:style-name="Row138">
          <table:table-cell table:style-name="Cell366">
            <text:p text:style-name="P733"><text:span text:style-name="T733_1">ΤΕ<text:s/>ΔΗΜΟΣΙΟΝΟΜΙΚΩΝ/ΔΗΜΟΣΙΟΝΟΜΙΚΩΝ</text:span></text:p>
          </table:table-cell>
          <table:table-cell table:style-name="Cell367">
            <text:p text:style-name="P734"><text:span text:style-name="T734_1">1</text:span></text:p>
          </table:table-cell>
        </table:table-row>
        <table:table-row table:style-name="Row139">
          <table:table-cell table:style-name="Cell368">
            <text:p text:style-name="P735"><text:span text:style-name="T735_1">ΤΕ<text:s/>ΤΕΛΩΝΕΙΑΚΩΝ/ΤΕΛΩΝΕΙΑΚΩΝ</text:span></text:p>
          </table:table-cell>
          <table:table-cell table:style-name="Cell369">
            <text:p text:style-name="P736"><text:span text:style-name="T736_1">1</text:span></text:p>
          </table:table-cell>
        </table:table-row>
        <table:table-row table:style-name="Row140">
          <table:table-cell table:style-name="Cell370">
            <text:p text:style-name="P737"><text:span text:style-name="T737_1">ΔΕ<text:s/>ΕΦΟΡΙΑΚΩΝ/ΕΦΟΡΙΑΚΩΝ</text:span></text:p>
          </table:table-cell>
          <table:table-cell table:style-name="Cell371">
            <text:p text:style-name="P738"><text:span text:style-name="T738_1">2</text:span></text:p>
          </table:table-cell>
        </table:table-row>
        <table:table-row table:style-name="Row141">
          <table:table-cell table:style-name="Cell372">
            <text:p text:style-name="P739"><text:span text:style-name="T739_1">ΔΕ<text:s/>ΠΛΗΡΟΦΟΡΙΚΗΣ/ΠΛΗΡΟΦΟΡΙΚΗΣ</text:span></text:p>
          </table:table-cell>
          <table:table-cell table:style-name="Cell373">
            <text:p text:style-name="P740"><text:span text:style-name="T740_1">2</text:span></text:p>
          </table:table-cell>
        </table:table-row>
        <table:table-row table:style-name="Row142">
          <table:table-cell table:style-name="Cell374">
            <text:p text:style-name="P741"><text:span text:style-name="T741_1">Συνολικός<text:s/>αριθμός<text:s/>θέσεων<text:s/>στην<text:s/>οργανική<text:s/>μονάδα:</text:span></text:p>
          </table:table-cell>
          <table:table-cell table:style-name="Cell375">
            <text:p text:style-name="P742"><text:span text:style-name="T742_1">18</text:span></text:p>
          </table:table-cell>
        </table:table-row>
      </table:table>
      <text:p text:style-name="P743"><text:span text:style-name="T743_1">Η<text:s/>απόφαση<text:s/>αυτή<text:s/>να<text:s/>δημοσιευθεί<text:s/>στην<text:s/>Εφημερίδα<text:s/>της<text:s/>Κυβερνήσεως.</text:span></text:p>
      <text:p text:style-name="P744"><text:span text:style-name="T744_1">Aθήνα,<text:s/>20<text:s/>Δεκεμβρίου<text:s/>2024</text:span></text:p>
      <text:p text:style-name="P745"><text:span text:style-name="T745_1">Ο<text:s/>Πρόεδρος</text:span></text:p>
      <text:p text:style-name="P746"><text:span text:style-name="T746_1">ΧΑΡΑΛΑΜΠΟΣ<text:s/>ΒΟΥΡΛ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