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 style:parent-style-name="article-num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 style:parent-style-name="article-num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 style:parent-style-name="article-num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272cm"/>
    </style:style>
    <style:style style:name="Column2" style:family="table-column">
      <style:table-column-properties style:column-width="1.127cm"/>
    </style:style>
    <style:style style:name="Column3" style:family="table-column">
      <style:table-column-properties style:column-width="1.177cm"/>
    </style:style>
    <style:style style:name="Column4" style:family="table-column">
      <style:table-column-properties style:column-width="0.972cm"/>
    </style:style>
    <style:style style:name="Column5" style:family="table-column">
      <style:table-column-properties style:column-width="1.177cm"/>
    </style:style>
    <style:style style:name="Column6" style:family="table-column">
      <style:table-column-properties style:column-width="1.053cm"/>
    </style:style>
    <style:style style:name="Column7" style:family="table-column">
      <style:table-column-properties style:column-width="1.214cm"/>
    </style:style>
    <style:style style:name="Column8" style:family="table-column">
      <style:table-column-properties style:column-width="1.053cm"/>
    </style:style>
    <style:style style:name="Column9" style:family="table-column">
      <style:table-column-properties style:column-width="0.972cm"/>
    </style:style>
    <style:style style:name="Column10" style:family="table-column">
      <style:table-column-properties style:column-width="1.206cm"/>
    </style:style>
    <style:style style:name="Column11" style:family="table-column">
      <style:table-column-properties style:column-width="1.177cm"/>
    </style:style>
    <style:style style:name="Column12" style:family="table-column">
      <style:table-column-properties style:column-width="1.067cm"/>
    </style:style>
    <style:style style:name="Column13" style:family="table-column">
      <style:table-column-properties style:column-width="0.972cm"/>
    </style:style>
    <style:style style:name="Column14" style:family="table-column">
      <style:table-column-properties style:column-width="1.074cm"/>
    </style:style>
    <style:style style:name="Column15" style:family="table-column">
      <style:table-column-properties style:column-width="0.9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" style:family="paragraph" style:parent-style-name="Normal">
      <style:paragraph-properties fo:text-align="justify" fo:margin-top="0.423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Normal">
      <style:paragraph-properties fo:text-align="justify" fo:margin-top="0.423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" style:family="paragraph" style:parent-style-name="Normal">
      <style:paragraph-properties fo:text-align="justify" fo:margin-top="0.423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20" style:family="paragraph" style:parent-style-name="Normal">
      <style:paragraph-properties fo:text-align="justify" fo:margin-top="0.423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text-align="justify" fo:margin-top="0.423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" style:family="paragraph" style:parent-style-name="Normal">
      <style:paragraph-properties fo:text-align="justify" fo:margin-top="0.423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paragraph-properties fo:text-align="justify" fo:margin-top="0.423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paragraph-properties fo:text-align="justify" fo:margin-top="0.423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" style:family="paragraph" style:parent-style-name="Normal">
      <style:paragraph-properties fo:text-align="justify" fo:margin-top="0.423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" style:family="paragraph" style:parent-style-name="Normal">
      <style:paragraph-properties fo:text-align="justify" fo:margin-top="0.423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paragraph-properties fo:text-align="justify" fo:margin-top="0.423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" style:family="paragraph" style:parent-style-name="Normal">
      <style:paragraph-properties fo:text-align="justify" fo:margin-top="0.423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9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16" style:family="table-column">
      <style:table-column-properties style:column-width="2.873cm"/>
    </style:style>
    <style:style style:name="Column17" style:family="table-column">
      <style:table-column-properties style:column-width="1.827cm"/>
    </style:style>
    <style:style style:name="Column18" style:family="table-column">
      <style:table-column-properties style:column-width="1.967cm"/>
    </style:style>
    <style:style style:name="Column19" style:family="table-column">
      <style:table-column-properties style:column-width="1.275cm"/>
    </style:style>
    <style:style style:name="Column20" style:family="table-column">
      <style:table-column-properties style:column-width="1.102cm"/>
    </style:style>
    <style:style style:name="Column21" style:family="table-column">
      <style:table-column-properties style:column-width="1.042cm"/>
    </style:style>
    <style:style style:name="Column22" style:family="table-column">
      <style:table-column-properties style:column-width="1.603cm"/>
    </style:style>
    <style:style style:name="Column23" style:family="table-column">
      <style:table-column-properties style:column-width="0.912cm"/>
    </style:style>
    <style:style style:name="Column24" style:family="table-column">
      <style:table-column-properties style:column-width="1.543cm"/>
    </style:style>
    <style:style style:name="Column25" style:family="table-column">
      <style:table-column-properties style:column-width="2.364cm"/>
    </style:style>
    <style:style style:name="Row9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1" style:family="paragraph" style:parent-style-name="Normal">
      <style:paragraph-properties fo:text-align="justify" fo:margin-top="0.423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paragraph-properties fo:text-align="justify" fo:margin-top="0.423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3" style:family="paragraph" style:parent-style-name="Normal">
      <style:paragraph-properties fo:text-align="justify" fo:margin-top="0.423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" style:family="paragraph" style:parent-style-name="Normal">
      <style:paragraph-properties fo:text-align="justify" fo:margin-top="0.423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9" style:family="paragraph" style:parent-style-name="Normal">
      <style:paragraph-properties fo:text-align="justify" fo:margin-top="0.423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5" style:family="paragraph" style:parent-style-name="Normal">
      <style:paragraph-properties fo:text-align="justify" fo:margin-top="0.423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Normal">
      <style:paragraph-properties fo:text-align="justify" fo:margin-top="0.423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26" style:family="table-column">
      <style:table-column-properties style:column-width="4.817cm"/>
    </style:style>
    <style:style style:name="Column27" style:family="table-column">
      <style:table-column-properties style:column-width="1.863cm"/>
    </style:style>
    <style:style style:name="Column28" style:family="table-column">
      <style:table-column-properties style:column-width="2.406cm"/>
    </style:style>
    <style:style style:name="Column29" style:family="table-column">
      <style:table-column-properties style:column-width="2.581cm"/>
    </style:style>
    <style:style style:name="Column30" style:family="table-column">
      <style:table-column-properties style:column-width="3.288cm"/>
    </style:style>
    <style:style style:name="Column31" style:family="table-column">
      <style:table-column-properties style:column-width="1.556cm"/>
    </style:style>
    <style:style style:name="Row21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8" style:family="paragraph" style:parent-style-name="Normal">
      <style:paragraph-properties fo:text-align="justify" fo:margin-top="0.423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9" style:family="paragraph" style:parent-style-name="Normal">
      <style:paragraph-properties fo:text-align="justify" fo:margin-top="0.423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9" style:family="paragraph" style:parent-style-name="Normal">
      <style:paragraph-properties fo:text-align="justify" fo:margin-top="0.423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9" style:family="paragraph" style:parent-style-name="Normal">
      <style:paragraph-properties fo:text-align="justify" fo:margin-top="0.423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0" style:family="paragraph" style:parent-style-name="Normal">
      <style:paragraph-properties fo:text-align="justify" fo:margin-top="0.423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2" style:family="paragraph" style:parent-style-name="Normal">
      <style:text-properties text:display="none"/>
    </style:style>
    <style:style style:name="Table4" style:family="table">
      <style:table-properties table:align="left" style:width="16.482cm" fo:margin-left="0cm"/>
    </style:style>
    <style:style style:name="Column32" style:family="table-column">
      <style:table-column-properties style:column-width="0.917cm"/>
    </style:style>
    <style:style style:name="Column33" style:family="table-column">
      <style:table-column-properties style:column-width="1.002cm"/>
    </style:style>
    <style:style style:name="Column34" style:family="table-column">
      <style:table-column-properties style:column-width="0.746cm"/>
    </style:style>
    <style:style style:name="Column35" style:family="table-column">
      <style:table-column-properties style:column-width="1.051cm"/>
    </style:style>
    <style:style style:name="Column36" style:family="table-column">
      <style:table-column-properties style:column-width="1.416cm"/>
    </style:style>
    <style:style style:name="Column37" style:family="table-column">
      <style:table-column-properties style:column-width="0.891cm"/>
    </style:style>
    <style:style style:name="Column38" style:family="table-column">
      <style:table-column-properties style:column-width="1.051cm"/>
    </style:style>
    <style:style style:name="Column39" style:family="table-column">
      <style:table-column-properties style:column-width="0.891cm"/>
    </style:style>
    <style:style style:name="Column40" style:family="table-column">
      <style:table-column-properties style:column-width="0.891cm"/>
    </style:style>
    <style:style style:name="Column41" style:family="table-column">
      <style:table-column-properties style:column-width="0.891cm"/>
    </style:style>
    <style:style style:name="Column42" style:family="table-column">
      <style:table-column-properties style:column-width="1.051cm"/>
    </style:style>
    <style:style style:name="Column43" style:family="table-column">
      <style:table-column-properties style:column-width="0.891cm"/>
    </style:style>
    <style:style style:name="Column44" style:family="table-column">
      <style:table-column-properties style:column-width="1.051cm"/>
    </style:style>
    <style:style style:name="Column45" style:family="table-column">
      <style:table-column-properties style:column-width="0.891cm"/>
    </style:style>
    <style:style style:name="Column46" style:family="table-column">
      <style:table-column-properties style:column-width="0.979cm"/>
    </style:style>
    <style:style style:name="Column47" style:family="table-column">
      <style:table-column-properties style:column-width="0.891cm"/>
    </style:style>
    <style:style style:name="Column48" style:family="table-column">
      <style:table-column-properties style:column-width="0.981cm"/>
    </style:style>
    <style:style style:name="Row37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4" style:family="paragraph" style:parent-style-name="Normal">
      <style:paragraph-properties fo:text-align="justify" fo:margin-top="0.423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3" style:family="paragraph" style:parent-style-name="Normal">
      <style:paragraph-properties fo:text-align="justify" fo:margin-top="0.423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7" style:family="paragraph" style:parent-style-name="Normal">
      <style:paragraph-properties fo:text-align="justify" fo:margin-top="0.423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3" style:family="paragraph" style:parent-style-name="Normal">
      <style:paragraph-properties fo:text-align="justify" fo:margin-top="0.423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4" style:family="paragraph" style:parent-style-name="Normal">
      <style:paragraph-properties fo:text-align="justify" fo:margin-top="0.423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8" style:family="paragraph" style:parent-style-name="Normal">
      <style:paragraph-properties fo:text-align="justify" fo:margin-top="0.423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7" style:family="paragraph" style:parent-style-name="Normal">
      <style:paragraph-properties fo:text-align="justify" fo:margin-top="0.423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7" style:family="paragraph" style:parent-style-name="Normal">
      <style:paragraph-properties fo:text-align="justify" fo:margin-top="0.423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6" style:family="paragraph" style:parent-style-name="Normal">
      <style:paragraph-properties fo:text-align="justify" fo:margin-top="0.423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1" style:family="paragraph" style:parent-style-name="Normal">
      <style:paragraph-properties fo:text-align="justify" fo:margin-top="0.423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9" style:family="paragraph" style:parent-style-name="Normal">
      <style:text-properties text:display="none"/>
    </style:style>
    <style:style style:name="Table5" style:family="table">
      <style:table-properties table:align="left" style:width="16.508cm" fo:margin-left="0cm"/>
    </style:style>
    <style:style style:name="Column49" style:family="table-column">
      <style:table-column-properties style:column-width="2.372cm"/>
    </style:style>
    <style:style style:name="Column50" style:family="table-column">
      <style:table-column-properties style:column-width="2.312cm"/>
    </style:style>
    <style:style style:name="Column51" style:family="table-column">
      <style:table-column-properties style:column-width="1.231cm"/>
    </style:style>
    <style:style style:name="Column52" style:family="table-column">
      <style:table-column-properties style:column-width="2.732cm"/>
    </style:style>
    <style:style style:name="Column53" style:family="table-column">
      <style:table-column-properties style:column-width="7.86cm"/>
    </style:style>
    <style:style style:name="Row53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1" style:family="paragraph" style:parent-style-name="Normal">
      <style:paragraph-properties fo:text-align="justify" fo:margin-top="0.423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2" style:family="paragraph" style:parent-style-name="Normal">
      <style:paragraph-properties fo:text-align="justify" fo:margin-top="0.423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3" style:family="paragraph" style:parent-style-name="Normal">
      <style:paragraph-properties fo:text-align="justify" fo:margin-top="0.423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4" style:family="paragraph" style:parent-style-name="Normal">
      <style:paragraph-properties fo:text-align="justify" fo:margin-top="0.423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5" style:family="paragraph" style:parent-style-name="Normal">
      <style:paragraph-properties fo:text-align="justify" fo:margin-top="0.423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5" style:family="paragraph" style:parent-style-name="Normal">
      <style:paragraph-properties fo:text-align="justify" fo:margin-top="0.423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482cm" fo:margin-left="0cm"/>
    </style:style>
    <style:style style:name="Column54" style:family="table-column">
      <style:table-column-properties style:column-width="3.131cm"/>
    </style:style>
    <style:style style:name="Column55" style:family="table-column">
      <style:table-column-properties style:column-width="3.484cm"/>
    </style:style>
    <style:style style:name="Column56" style:family="table-column">
      <style:table-column-properties style:column-width="4.574cm"/>
    </style:style>
    <style:style style:name="Column57" style:family="table-column">
      <style:table-column-properties style:column-width="2.651cm"/>
    </style:style>
    <style:style style:name="Column58" style:family="table-column">
      <style:table-column-properties style:column-width="2.642cm"/>
    </style:style>
    <style:style style:name="Row69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6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6" style:family="paragraph" style:parent-style-name="Normal">
      <style:paragraph-properties fo:text-align="justify" fo:margin-top="0.423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2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0" style:family="paragraph" style:parent-style-name="Normal">
      <style:paragraph-properties fo:text-align="justify" fo:margin-top="0.423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6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8" style:family="table-row"/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8" style:family="paragraph" style:parent-style-name="Normal">
      <style:text-properties text:display="none"/>
    </style:style>
    <style:style style:name="Table7" style:family="table">
      <style:table-properties table:align="left" style:width="16.482cm" fo:margin-left="0cm"/>
    </style:style>
    <style:style style:name="Column59" style:family="table-column">
      <style:table-column-properties style:column-width="3.131cm"/>
    </style:style>
    <style:style style:name="Column60" style:family="table-column">
      <style:table-column-properties style:column-width="3.484cm"/>
    </style:style>
    <style:style style:name="Column61" style:family="table-column">
      <style:table-column-properties style:column-width="4.574cm"/>
    </style:style>
    <style:style style:name="Column62" style:family="table-column">
      <style:table-column-properties style:column-width="2.651cm"/>
    </style:style>
    <style:style style:name="Column63" style:family="table-column">
      <style:table-column-properties style:column-width="2.642cm"/>
    </style:style>
    <style:style style:name="Row91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2" style:family="table-row"/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6" style:family="paragraph" style:parent-style-name="Normal">
      <style:paragraph-properties fo:text-align="justify" fo:margin-top="0.423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4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6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4" style:family="paragraph" style:parent-style-name="Normal">
      <style:paragraph-properties fo:text-align="justify" fo:margin-top="0.423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0" style:family="table-row"/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2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5" style:family="paragraph" style:parent-style-name="Normal">
      <style:paragraph-properties fo:text-align="justify" fo:margin-top="0.423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4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6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8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7" style:family="paragraph" style:parent-style-name="Normal">
      <style:paragraph-properties fo:text-align="justify" fo:margin-top="0.423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1" style:family="paragraph" style:parent-style-name="Normal">
      <style:paragraph-properties fo:text-align="justify" fo:margin-top="0.423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0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2" style:family="paragraph" style:parent-style-name="Normal">
      <style:text-properties text:display="none"/>
    </style:style>
    <style:style style:name="Table8" style:family="table">
      <style:table-properties table:align="left" style:width="16.482cm" fo:margin-left="0cm"/>
    </style:style>
    <style:style style:name="Column64" style:family="table-column">
      <style:table-column-properties style:column-width="3.131cm"/>
    </style:style>
    <style:style style:name="Column65" style:family="table-column">
      <style:table-column-properties style:column-width="3.484cm"/>
    </style:style>
    <style:style style:name="Column66" style:family="table-column">
      <style:table-column-properties style:column-width="4.574cm"/>
    </style:style>
    <style:style style:name="Column67" style:family="table-column">
      <style:table-column-properties style:column-width="2.651cm"/>
    </style:style>
    <style:style style:name="Column68" style:family="table-column">
      <style:table-column-properties style:column-width="2.642cm"/>
    </style:style>
    <style:style style:name="Row114" style:family="table-row"/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5" style:family="table-row"/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7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9" style:family="table-row"/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1" style:family="table-row"/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7" style:family="paragraph" style:parent-style-name="Normal">
      <style:paragraph-properties fo:text-align="justify" fo:margin-top="0.423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3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5" style:family="table-row"/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8" style:family="paragraph" style:parent-style-name="Normal">
      <style:paragraph-properties fo:text-align="justify" fo:margin-top="0.423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7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0" style:family="paragraph" style:parent-style-name="Normal">
      <style:paragraph-properties fo:text-align="justify" fo:margin-top="0.423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9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4" style:family="paragraph" style:parent-style-name="Normal">
      <style:paragraph-properties fo:text-align="justify" fo:margin-top="0.423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1" style:family="table-row"/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3" style:family="table-row"/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5" style:family="table-row"/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9" style:family="paragraph" style:parent-style-name="Normal">
      <style:text-properties text:display="none"/>
    </style:style>
    <style:style style:name="Table9" style:family="table">
      <style:table-properties table:align="left" style:width="16.482cm" fo:margin-left="0cm"/>
    </style:style>
    <style:style style:name="Column69" style:family="table-column">
      <style:table-column-properties style:column-width="2.903cm"/>
    </style:style>
    <style:style style:name="Column70" style:family="table-column">
      <style:table-column-properties style:column-width="2.937cm"/>
    </style:style>
    <style:style style:name="Column71" style:family="table-column">
      <style:table-column-properties style:column-width="5.066cm"/>
    </style:style>
    <style:style style:name="Column72" style:family="table-column">
      <style:table-column-properties style:column-width="3.048cm"/>
    </style:style>
    <style:style style:name="Column73" style:family="table-column">
      <style:table-column-properties style:column-width="2.528cm"/>
    </style:style>
    <style:style style:name="Row138" style:family="table-row"/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9" style:family="table-row"/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1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3" style:family="table-row"/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4" style:family="paragraph" style:parent-style-name="Normal">
      <style:paragraph-properties fo:text-align="justify" fo:margin-top="0.423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5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7" style:family="table-row"/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5" style:family="paragraph" style:parent-style-name="Normal">
      <style:paragraph-properties fo:text-align="justify" fo:margin-top="0.423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9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1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74" style:family="table-column">
      <style:table-column-properties style:column-width="4.12cm"/>
    </style:style>
    <style:style style:name="Column75" style:family="table-column">
      <style:table-column-properties style:column-width="3.995cm"/>
    </style:style>
    <style:style style:name="Column76" style:family="table-column">
      <style:table-column-properties style:column-width="8.394cm"/>
    </style:style>
    <style:style style:name="Row154" style:family="table-row"/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55" style:family="table-row"/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6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173" style:family="paragraph" style:parent-style-name="Normal">
      <style:paragraph-properties fo:text-align="justify" fo:margin-top="0.423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175" style:family="paragraph" style:parent-style-name="Normal">
      <style:paragraph-properties fo:text-align="justify" fo:margin-top="0.423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177" style:family="paragraph" style:parent-style-name="Normal">
      <style:paragraph-properties fo:text-align="justify" fo:margin-top="0.423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1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0" style:family="table-row"/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1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61" style:family="table-row"/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62" style:family="table-row"/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63" style:family="table-row"/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64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65" style:family="table-row"/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66" style:family="table-row"/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7" style:family="table-row"/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68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69" style:family="table-row"/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T1196_2" style:family="text">
      <style:text-properties fo:language="el" fo:language-asian="el" style:text-underline-style="solid" style:text-underline-color="font-color"/>
    </style:style>
    <style:style style:name="T1196_3" style:family="text">
      <style:text-properties fo:language="el" fo:language-asian="el"/>
    </style:style>
    <style:style style:name="T1196_4" style:family="text">
      <style:text-properties fo:language="el" fo:language-asian="el" style:text-underline-style="solid" style:text-underline-color="font-color"/>
    </style:style>
    <style:style style:name="T1196_5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47997<text:s/>ΕΞ2024</text:span></text:p>
      <text:p text:style-name="P2"><text:span text:style-name="T2_1">Ανάθεση<text:s/>σε<text:s/>πιστοποιημένους<text:s/>εκτιμητές,<text:s/>εγγεγραμμένους<text:s/>στο<text:s/>Μητρώο<text:s/>Πιστοποιημένων<text:s/>Εκτιμητών<text:s/>στο<text:s/>πεδίο<text:s/>των<text:s/>ακινήτων<text:s/>του<text:s/>Υπουργείου<text:s/>Εθνικής<text:s/>Οικονομίας<text:s/>και<text:s/>Οικονομικών,<text:s/>της<text:s/>σύνταξης<text:s/>εισήγησης<text:s/>για<text:s/>τον<text:s/>καθορισμό<text:s/>των<text:s/>τιμών<text:s/>εκκίνησης<text:s/>και<text:s/>ρύθμιση<text:s/>θεμάτων<text:s/>σχετικά<text:s/>με<text:s/>τον<text:s/>καθορισμό<text:s/>της<text:s/>μεθοδολογίας,<text:s/>της<text:s/>τεκμηρίωσης,<text:s/>της<text:s/>μορφής<text:s/>των<text:s/>εισηγήσεων<text:s/>και<text:s/>τον<text:s/>χρόνο<text:s/>ολοκλήρωσης<text:s/>του<text:s/>έργου<text:s/>των<text:s/>πιστοποιημένων<text:s/>εκτιμητών,<text:s/>σύμφωνα<text:s/>με<text:s/>τις<text:s/>διατάξεις<text:s/>του<text:s/>άρθρου<text:s/>41<text:s/>του<text:s/>ν.<text:s/>1249/1982.</text:span></text:p>
      <text:p text:style-name="P3"><text:span text:style-name="T3_1">Ο<text:s/>ΥΠΟΥΡΓΟΣ<text:s/>ΚΑΙ<text:s/>ΥΦΥΠΟΥΡΓΟΣ<text:s/>ΕΘΝΙΚΗΣ<text:s/>ΟΙΚΟΝΟΜΙΑΣ<text:s/>ΚΑΙ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ων<text:s/>παρ.<text:s/>1Α<text:s/>και<text:s/>1Β<text:s/>του<text:s/>άρθρου<text:s/>41<text:s/>του<text:s/>ν.<text:s/>1249/1982<text:s/>«Διαρρυθμίσεις<text:s/>στην<text:s/>άμεση<text:s/>και<text:s/>έμμεση<text:s/>φορολογία,<text:s/>μισθολογικά<text:s/>θέματα<text:s/>και<text:s/>άλλες<text:s/>διατάξεις»<text:s/>(Α’<text:s/>43),</text:span></text:p>
      <text:p text:style-name="P7"><text:span text:style-name="T7_1">β)</text:span><text:span text:style-name="T7_2"><text:tab/></text:span><text:span text:style-name="T7_3">της<text:s/>παρ.<text:s/>Γ<text:s/>του<text:s/>άρθρου<text:s/>πρώτου<text:s/>του<text:s/>ν.<text:s/>4152/2013<text:s/>«Επείγοντα<text:s/>μέτρα<text:s/>εφαρμογής<text:s/>του<text:s/>ν.<text:s/>4046/2012,<text:s/>ν.<text:s/>4093/<text:s/>2012<text:s/>και<text:s/>του<text:s/>ν.<text:s/>4127/2013»<text:s/>(Α’<text:s/>107),</text:span></text:p>
      <text:p text:style-name="P8"><text:span text:style-name="T8_1">γ)</text:span><text:span text:style-name="T8_2"><text:tab/></text:span><text:span text:style-name="T8_3">των<text:s/>άρθρων<text:s/>75-80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9"><text:span text:style-name="T9_1">δ)</text:span><text:span text:style-name="T9_2"><text:tab/></text:span><text:span text:style-name="T9_3">του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,</text:span></text:p>
      <text:p text:style-name="P10"><text:span text:style-name="T10_1">ε)</text:span><text:span text:style-name="T10_2"><text:tab/></text:span><text:span text:style-name="T10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1"><text:span text:style-name="T11_1">στ)</text:span><text:span text:style-name="T11_2"><text:tab/></text:span><text:span text:style-name="T11_3">του<text:s/>ν.<text:s/>3469/2006<text:s/>«Εθνικό<text:s/>Τυπογραφείο,<text:s/>Εφημερίς<text:s/>της<text:s/>Κυβερνήσεως<text:s/>και<text:s/>λοιπές<text:s/>διατάξεις.»<text:s/>(Α’<text:s/>131).</text:span></text:p>
      <text:p text:style-name="P12"><text:span text:style-name="T12_1">2.<text:s/>Το<text:s/>π.δ.<text:s/>142/2017<text:s/>«Οργανισμός<text:s/>Υπουργείου<text:s/>Οικονομικών.»<text:s/>(Α’<text:s/>181).</text:span></text:p>
      <text:p text:style-name="P13"><text:span text:style-name="T13_1">3.<text:s/>Το<text:s/>π.δ.<text:s/>80/2016<text:s/>«Ανάληψη<text:s/>υποχρεώσεων<text:s/>από<text:s/>τους<text:s/>διατάκτες»<text:s/>(Α’<text:s/>145).</text:span></text:p>
      <text:p text:style-name="P14"><text:span text:style-name="T14_1">4.<text:s/>Το<text:s/>π.δ.<text:s/>79/2023<text:s/>«Διορισμός<text:s/>Υπουργών,<text:s/>Αναπληρωτών<text:s/>Υπουργών<text:s/>και<text:s/>Υφυπουργών»<text:s/>(Α’<text:s/>131)<text:s/>και<text:s/>π.δ.<text:s/>32/<text:s/>2024<text:s/>«Διορισμός<text:s/>Υπουργών<text:s/>και<text:s/>Υφυπουργών»<text:s/>(Α’<text:s/>91).</text:span></text:p>
      <text:p text:style-name="P15"><text:span text:style-name="T15_1">5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6"><text:span text:style-name="T16_1">6.<text:s/>Την<text:s/>υπ’<text:s/>αρ.<text:s/>84913/17.06.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Οικονομικών,<text:s/>Χρίστο<text:s/>Δήμα»<text:s/>(Β’<text:s/>3472).</text:span></text:p>
      <text:p text:style-name="P17"><text:span text:style-name="T17_1">7.<text:s/>Την<text:s/>υπ’<text:s/>αρ.<text:s/>110154/24.07.2023<text:s/>κοινή<text:s/>απόφαση<text:s/>του<text:s/>Πρωθυπουργού<text:s/>και<text:s/>του<text:s/>Υπουργού<text:s/>Οικονομικών<text:s/>«Διορισμός<text:s/>σε<text:s/>θέση<text:s/>Γενικού<text:s/>Γραμματέα<text:s/>Οικονομικής<text:s/>Πολιτικής<text:s/>και<text:s/>Στρατηγικής<text:s/>του<text:s/>Υπουργείου<text:s/>Οικονομικών»<text:s/>(Υ.Ο.Δ.Δ.<text:s/>714).</text:span></text:p>
      <text:p text:style-name="P18"><text:span text:style-name="T18_1">8.<text:s/>Την<text:s/>υπ’<text:s/>αρ.<text:s/>19928/292/2013<text:s/>απόφαση<text:s/>του<text:s/>Υπουργού<text:s/>Οικονομικών<text:s/>«Θέσπιση<text:s/>Κώδικα<text:s/>Δεοντολογίας<text:s/>Πιστοποιημένων<text:s/>Εκτιμητών»<text:s/>(Β’<text:s/>1147).</text:span></text:p>
      <text:p text:style-name="P19"><text:span text:style-name="T19_1">9.<text:s/>Την<text:s/>υπό<text:s/>στοιχεία<text:s/>1067780/82/Γ0013/09.06.1994<text:s/>(ΠΟΛ.1149)<text:s/>απόφαση<text:s/>του<text:s/>Υπουργού<text:s/>Οικονομικών<text:s/>«Τροποποίηση,<text:s/>βελτίωση<text:s/>και<text:s/>κωδικοποίηση<text:s/>των<text:s/>διατάξεων<text:s/>που<text:s/>αφορούν<text:s/>τη<text:s/>φορολογητέα<text:s/>αξία<text:s/>μεταβιβαζομένων<text:s/>με<text:s/>οποιαδήποτε<text:s/>αιτία<text:s/>ακινήτων<text:s/>εντός<text:s/>σχεδίου,<text:s/>κατά<text:s/>το<text:s/>αντικειμενικό<text:s/>σύστημα»<text:s/>(Β’<text:s/>549).</text:span></text:p>
      <text:p text:style-name="P20"><text:span text:style-name="T20_1">10.<text:s/>Την<text:s/>υπό<text:s/>στοιχεία<text:s/>8843ΕΞ2020<text:s/>απόφαση<text:s/>του<text:s/>Υπουργού<text:s/>Οικονομικών<text:s/>«Ανάθεση<text:s/>σε<text:s/>πιστοποιημένους<text:s/>εκτιμητές,<text:s/>εγγεγραμμένους<text:s/>στο<text:s/>Μητρώο<text:s/>Πιστοποιημένων<text:s/>Εκτιμητών<text:s/>στο<text:s/>πεδίο<text:s/>των<text:s/>ακινήτων<text:s/>του<text:s/>Υπουργείου<text:s/>Οικονομικών,<text:s/>της<text:s/>σύνταξης<text:s/>εισήγησης<text:s/>για<text:s/>τον<text:s/>καθορισμό<text:s/>των<text:s/>τιμών<text:s/>εκκίνησης<text:s/>και<text:s/>ρύθμιση<text:s/>θεμάτων<text:s/>σχετικά<text:s/>με<text:s/>τον<text:s/>καθορισμό<text:s/>της<text:s/>μεθοδολογίας,<text:s/>της<text:s/>τεκμηρίωσης,<text:s/>της<text:s/>μορφής<text:s/>των<text:s/>εισηγήσεων<text:s/>και<text:s/>τον<text:s/>χρόνο<text:s/>ολοκλήρωσης<text:s/>του<text:s/>έργου<text:s/>των<text:s/>πιστοποιημένων<text:s/>εκτιμητών,<text:s/>σύμφωνα<text:s/>με<text:s/>τις<text:s/>διατάξεις<text:s/>του<text:s/>άρθρου<text:s/>41<text:s/>του<text:s/>ν.<text:s/>1249/1982»<text:s/>(Β’<text:s/>130).</text:span></text:p>
      <text:p text:style-name="P21"><text:span text:style-name="T21_1">11.<text:s/>Την<text:s/>υπό<text:s/>στοιχεία<text:s/>57732ΕΞ2021<text:s/>κοινή<text:s/>απόφαση<text:s/>του<text:s/>Υπουργού<text:s/>και<text:s/>του<text:s/>Υφυπουργού<text:s/>Οικονομικών<text:s/>«Αναπροσαρμογή<text:s/>των<text:s/>τιμών<text:s/>εκκίνησης<text:s/>των<text:s/>περιοχών<text:s/>που<text:s/>είναι<text:s/>ενταγμένες<text:s/>στο<text:s/>σύστημα<text:s/>αντικειμενικού<text:s/>προσδιορισμού<text:s/>φορολογητέας<text:s/>αξίας<text:s/>ακινήτων<text:s/>και<text:s/>έναρξη<text:s/>ισχύος<text:s/>των<text:s/>διατάξεων<text:s/>του<text:s/>άρθρου<text:s/>41<text:s/>του<text:s/>ν.<text:s/>1249/1982<text:s/>και<text:s/>καθορισμός<text:s/>τιμών<text:s/>εκκίνησης<text:s/>και<text:s/>συντελεστών<text:s/>αυξομείωσής<text:s/>τους<text:s/>για<text:s/>τον<text:s/>προσδιορισμό<text:s/>της<text:s/>φορολογητέας<text:s/>αξίας<text:s/>των<text:s/>ακινήτων<text:s/>που<text:s/>βρίσκονται<text:s/>σε<text:s/>λοιπές<text:s/>περιοχές<text:s/>εντός<text:s/>σχεδίου<text:s/>ή<text:s/>ορίων<text:s/>οικισμών<text:s/>κατά<text:s/>το<text:s/>αντικειμενικό<text:s/>σύστημα»<text:s/>(Β’<text:s/>2375).</text:span></text:p>
      <text:p text:style-name="P22"><text:span text:style-name="T22_1">12.<text:s/>Την<text:s/>από<text:s/>07.03.2024<text:s/>εισήγηση<text:s/>της<text:s/>Επιτροπής<text:s/>της<text:s/>παρ.<text:s/>1Α<text:s/>του<text:s/>άρθρου<text:s/>41<text:s/>του<text:s/>ν.<text:s/>1249/1982,<text:s/>προς<text:s/>τον<text:s/>Υπουργό<text:s/>Εθνικής<text:s/>Οικονομίας<text:s/>και<text:s/>Οικονομικών,<text:s/>με<text:s/>τα<text:s/>συνημμένα<text:s/>σε<text:s/>αυτήν<text:s/>πρακτικά<text:s/>των<text:s/>από<text:s/>01.12.2023,<text:s/>24.01.2024<text:s/>και<text:s/>07.03.2024<text:s/>συνεδριάσεων<text:s/>της<text:s/>Επιτροπής,<text:s/>όπως<text:s/>έγινε<text:s/>αποδεκτή<text:s/>από<text:s/>τον<text:s/>Υπουργό<text:s/>Εθνικής<text:s/>Οικονομίας<text:s/>και<text:s/>Οικονομικών.</text:span></text:p>
      <text:p text:style-name="P23"><text:span text:style-name="T23_1">13.<text:s/>Την<text:s/>υπό<text:s/>στοιχεία<text:s/>59001ΕΞ2024/23-04-2024<text:s/>(ΑΔΑ:<text:s/>6Ψ97Η-ΑΓΡ)<text:s/>απόφαση<text:s/>δέσμευσης<text:s/>πίστωσης<text:s/>της<text:s/>Γενικής<text:s/>Διεύθυνσης<text:s/>Οικονομικών<text:s/>Υπηρεσιών.</text:span></text:p>
      <text:p text:style-name="P24"><text:span text:style-name="T24_1">14.<text:s/>Την<text:s/>υπό<text:s/>στοιχεία<text:s/>64850ΕΞ2024/10-05-2024<text:s/>(ΑΔΑ:<text:s/>66ΧΧΗ-Θ6Ε)<text:s/>Δημόσια<text:s/>Πρόσκληση<text:s/>Εκδήλωσης<text:s/>Ενδιαφέροντος<text:s/>του<text:s/>Γενικού<text:s/>Γραμματέα<text:s/>Οικονομικής<text:s/>Πολιτικής<text:s/>και<text:s/>Στρατηγικής.</text:span></text:p>
      <text:p text:style-name="P25"><text:span text:style-name="T25_1">15.<text:s/>Το<text:s/>από<text:s/>23-05-2024<text:s/>πρακτικό<text:s/>που<text:s/>συντάχθηκε<text:s/>αυθημερόν<text:s/>μετά<text:s/>την<text:s/>ολοκλήρωση<text:s/>της<text:s/>δημόσιας<text:s/>κλήρωσης<text:s/>που<text:s/>διεξήχθη<text:s/>σύμφωνα<text:s/>με<text:s/>την<text:s/>ανωτέρω<text:s/>Δημόσια<text:s/>Πρόσκληση<text:s/>Εκδήλωσης<text:s/>Ενδιαφέροντος<text:s/>του<text:s/>Γενικού<text:s/>Γραμματέα<text:s/>Οικονομικής<text:s/>Πολιτικής<text:s/>και<text:s/>Στρατηγικής.</text:span></text:p>
      <text:p text:style-name="P26"><text:span text:style-name="T26_1">16.<text:s/>Την<text:s/>ανάγκη<text:s/>ανάθεσης<text:s/>της<text:s/>σύνταξης<text:s/>εισήγησης<text:s/>για<text:s/>τον<text:s/>καθορισμό<text:s/>των<text:s/>τιμών<text:s/>εκκίνησης<text:s/>σε<text:s/>πιστοποιημένους<text:s/>εκτιμητές<text:s/>εγγεγραμμένους<text:s/>στο<text:s/>Μητρώο<text:s/>πιστοποιημένων<text:s/>εκτιμητών<text:s/>στο<text:s/>πεδίο<text:s/>ακινήτων<text:s/>του<text:s/>Υπουργείου<text:s/>Οικονομικών<text:s/>και<text:s/>την<text:s/>ανάγκη<text:s/>καθορισμού<text:s/>της<text:s/>μεθοδολογίας,<text:s/>της<text:s/>τεκμηρίωσης,<text:s/>της<text:s/>μορφής<text:s/>των<text:s/>εισηγήσεων<text:s/>του<text:s/>έργου<text:s/>τους,<text:s/>σύμφωνα<text:s/>με<text:s/>τις<text:s/>διατάξεις<text:s/>της<text:s/>παρ.<text:s/>1Β<text:s/>του<text:s/>άρθρου<text:s/>41<text:s/>του<text:s/>ν.<text:s/>1249/1982.</text:span></text:p>
      <text:p text:style-name="P27"><text:span text:style-name="T27_1">17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<text:s/>πέραν<text:s/>αυτής<text:s/>που<text:s/>έχει<text:s/>ήδη<text:s/>προβλεφθεί<text:s/>με<text:s/>την<text:s/>ανωτέρω<text:s/>Δημόσια<text:s/>Πρόσκληση<text:s/>Εκδήλωσης<text:s/>Ενδιαφέροντος<text:s/>του<text:s/>Γενικού<text:s/>Γραμματέα<text:s/>Οικονομικής<text:s/>Πολιτικής<text:s/>και<text:s/>Στρατηγικής<text:s/>και<text:s/>για<text:s/>την<text:s/>οποία<text:s/>έχει<text:s/>εκδοθεί<text:s/>η<text:s/>υπό<text:s/>στοιχεία<text:s/>59001ΕΞ2024/23-04-2024<text:s/>(ΑΔΑ:<text:s/>6Ψ97Η-ΑΓΡ)<text:s/>απόφαση<text:s/>δέσμευσης<text:s/>πίστωσης,<text:s/>αποφασίζει:</text:span></text:p>
      <text:h text:style-name="P28" text:outline-level="6"><text:span text:style-name="T28_1">Άρθρο<text:s/>1<text:s/></text:span></text:h>
      <text:h text:style-name="P29" text:outline-level="6"><text:span text:style-name="T29_1">Ανάθεση<text:s/>έργου</text:span></text:h>
      <text:p text:style-name="P30"><text:span text:style-name="T30_1">1.</text:span><text:span text:style-name="T30_2"><text:s/>Στους<text:s/>πιστοποιημένους<text:s/>εκτιμητές,<text:s/>εγγεγραμμένους<text:s/>στο<text:s/>Μητρώο<text:s/>πιστοποιημένων<text:s/>εκτιμητών<text:s/>στο<text:s/>πεδίο<text:s/>ακινήτων<text:s/>του<text:s/>Υπουργείου<text:s/>Εθνικής<text:s/>Οικονομίας<text:s/>και<text:s/>Οικονομικών,<text:s/>(εφεξής<text:s/>«εκτιμητές»),οι<text:s/>οποίοι<text:s/>επελέγησαν<text:s/>κατόπιν<text:s/>της<text:s/>υπό<text:s/>στοιχεία<text:s/>64850ΕΞ2024/10-05-2024<text:s/>(ΑΔΑ:<text:s/>66ΧΧΗ-Θ6Ε)<text:s/>Δημόσιας<text:s/>Πρόσκλησης<text:s/>Εκδήλωσης<text:s/>Ενδιαφέροντος<text:s/>του<text:s/>Γενικού<text:s/>Γραμματέα<text:s/>Οικονομικής<text:s/>Πολιτικής<text:s/>και<text:s/>Στρατηγικής,<text:s/>ανατίθεται<text:s/>η<text:s/>σύνταξη<text:s/>άρτιας<text:s/>και<text:s/>τεκμηριωμένης<text:s/>εισήγησης<text:s/>για<text:s/>τον<text:s/>καθορισμό<text:s/>των<text:s/>τιμών<text:s/>εκκίνησης<text:s/>(τιμών<text:s/>ζώνης),<text:s/>αποκλειστικά<text:s/>για<text:s/>τις<text:s/>περιπτώσεις<text:s/>που<text:s/>αναγράφονται<text:s/>στον<text:s/>πίνακα<text:s/>του<text:s/>Παραρτήματος<text:s/>Α,<text:s/>το<text:s/>οποίο<text:s/>αποτελεί<text:s/>αναπόσπαστο<text:s/>μέρος<text:s/>της<text:s/>παρούσας.</text:span></text:p>
      <text:p text:style-name="P31"><text:span text:style-name="T31_1">2.</text:span><text:span text:style-name="T31_2"><text:s/>Οι<text:s/>εκτιμητές<text:s/>καταχωρούν<text:s/>ηλεκτρονικά<text:s/>την<text:s/>τιμή<text:s/>εκκίνησης<text:s/>σε<text:s/>βάση<text:s/>δεδομένων<text:s/>(εφεξής<text:s/>«ηλεκτρονική<text:s/>πλατφόρμα»)<text:s/>την<text:s/>οποία<text:s/>διαχειρίζεται<text:s/>η<text:s/>Γενική<text:s/>Γραμματεία<text:s/>Πληροφοριακών<text:s/>Συστημάτων<text:s/>και<text:s/>Ψηφιακής<text:s/>Διακυβέρνησης<text:s/>του<text:s/>Υπουργείου<text:s/>Ψηφιακής<text:s/>Διακυβέρνησης<text:s/>και<text:s/>είναι<text:s/>διαθέσιμη<text:s/>στον<text:s/>ιστότοπο<text:s/>του<text:s/>Υπουργείου<text:s/>Εθνικής<text:s/>Οικονομίας<text:s/>και<text:s/>Οικονομικών<text:s/>(minfin.gov.gr),<text:s/>στη<text:s/>διαδρομή<text:s/>«Οικονομική<text:s/>Πολιτική<text:s/>→<text:s/>Εκτιμήσεις<text:s/>και<text:s/>Προσδιορισμός<text:s/>Αξιών<text:s/>Ακινήτων<text:s/>(ΑΤΕΠΑΑ)<text:s/>→<text:s/>Ψηφιακές<text:s/>Υπηρεσίες<text:s/>→<text:s/>Ανακοινώσεις<text:s/>για<text:s/>εκτιμητές<text:s/>του<text:s/>μητρώου<text:s/>ΥΠ.ΕΘ.Ο.Ο.<text:s/>→<text:s/>Εφαρμογή<text:s/>υποβολής<text:s/>εκτιμήσεων».<text:s/>Η<text:s/>είσοδος<text:s/>στην<text:s/>ηλεκτρονική<text:s/>πλατφόρμα<text:s/>γίνεται<text:s/>με<text:s/>τους<text:s/>κωδικούς<text:s/>TAXISnet.</text:span></text:p>
      <text:p text:style-name="P32"><text:span text:style-name="T32_1">3.</text:span><text:span text:style-name="T32_2"><text:s/>Εντός<text:s/>τριών<text:s/>(3)<text:s/>ημερολογιακών<text:s/>ημερών<text:s/>από<text:s/>τη<text:s/>δημοσίευση<text:s/>της<text:s/>παρούσας,<text:s/>οι<text:s/>εκτιμητές,<text:s/>οι<text:s/>οποίοι<text:s/>επελέγησαν<text:s/>από<text:s/>τη<text:s/>δημόσια<text:s/>κλήρωση,<text:s/>εισέρχονται<text:s/>στην<text:s/>ηλεκτρονική<text:s/>πλατφόρμα<text:s/>στη<text:s/>διαδρομή<text:s/>«Οικονομική<text:s/>Πολιτική<text:s/>→<text:s/>Εκτιμήσεις<text:s/>και<text:s/>Προσδιορισμός<text:s/>Αξιών<text:s/>Ακινήτων<text:s/>(ΑΤΕΠΑΑ)<text:s/>→<text:s/>Ψηφιακές<text:s/>Υπηρεσίες<text:s/>→<text:s/>Ανακοινώσεις<text:s/>για<text:s/>εκτιμητές<text:s/>του<text:s/>μητρώου<text:s/>ΥΠ.ΕΘ.Ο.Ο.<text:s/>→<text:s/>Εφαρμογή<text:s/>υποβολής<text:s/>εκτιμήσεων»<text:s/>επιλέγουν<text:s/>ότι<text:s/>αποδέχονται<text:s/>την<text:s/>ανάθεση<text:s/>του<text:s/>έργου<text:s/>και<text:s/>συμφωνούν<text:s/>να<text:s/>παραδώσουν<text:s/>τις<text:s/>εισηγήσεις<text:s/>τους<text:s/>εμπρόθεσμα<text:s/>και<text:s/>σύμφωνα<text:s/>με<text:s/>τα<text:s/>οριζόμενα<text:s/>στην<text:s/>παρούσα<text:s/>απόφαση.<text:s/>Με<text:s/>την<text:s/>άπρακτη<text:s/>παρέλευση<text:s/>της<text:s/>ανωτέρω<text:s/>προθεσμίας<text:s/>θεωρείται<text:s/>ότι<text:s/>οι<text:s/>εκτιμητές<text:s/>δεν<text:s/>αποδέχονται<text:s/>την<text:s/>ανάθεση,<text:s/>οπότε<text:s/>και<text:s/>καλούνται<text:s/>οι<text:s/>επιλαχόντες<text:s/>με<text:s/>αποστολή<text:s/>μηνύματος<text:s/>από<text:s/>το<text:s/>ΑΤΕΠΑΑ<text:s/>στη<text:s/>δηλωθείσα<text:s/>από<text:s/>αυτούς<text:s/>διεύθυνση<text:s/>ηλεκτρονικού<text:s/>ταχυδρομείου<text:s/>κατά<text:s/>την<text:s/>υποβολή<text:s/>της<text:s/>αίτησης<text:s/>εκδήλωσης<text:s/>ενδιαφέροντος,<text:s/>κατά<text:s/>σειρά<text:s/>προτεραιότητας,<text:s/>με<text:s/>νέα<text:s/>προθεσμία<text:s/>τριών<text:s/>(3)<text:s/>ημερολογιακών<text:s/>ημερών.</text:span></text:p>
      <text:h text:style-name="P33" text:outline-level="6"><text:span text:style-name="T33_1">Άρθρο<text:s/>2</text:span></text:h>
      <text:p text:style-name="P34"><text:span text:style-name="T34_1">Ορισμοί</text:span></text:p>
      <text:p text:style-name="P35"><text:span text:style-name="T35_1">Για<text:s/>τους<text:s/>σκοπούς<text:s/>της<text:s/>παρούσας<text:s/>ισχύουν<text:s/>οι<text:s/>ορισμοί<text:s/>της<text:s/>υπό<text:s/>στοιχεία<text:s/>1067780/82/Γ0013/09.06.1994<text:s/>(ΠΟΛ.1149)<text:s/>απόφασης<text:s/>του<text:s/>Υπουργού<text:s/>Οικονομικών<text:s/>«Τροποποίηση,<text:s/>βελτίωση<text:s/>και<text:s/>κωδικοποίηση<text:s/>των<text:s/>διατάξεων<text:s/>που<text:s/>αφορούν<text:s/>τη<text:s/>φορολογητέα<text:s/>αξία<text:s/>μεταβιβαζομένων<text:s/>με<text:s/>οποιαδήποτε<text:s/>αιτία<text:s/>ακινήτων<text:s/>εντός<text:s/>σχεδίου,<text:s/>κατά<text:s/>το<text:s/>αντικειμενικό<text:s/>σύστημα»<text:s/>(Β’<text:s/>549)<text:s/>για<text:s/>την<text:s/>τιμή<text:s/>εκκίνησης.</text:span></text:p>
      <text:h text:style-name="P36" text:outline-level="6"><text:span text:style-name="T36_1">Άρθρο<text:s/>3<text:s/></text:span></text:h>
      <text:h text:style-name="P37" text:outline-level="6"><text:span text:style-name="T37_1">Μεθοδολογία</text:span></text:h>
      <text:p text:style-name="P38"><text:span text:style-name="T38_1">1.</text:span><text:span text:style-name="T38_2"><text:s/>Ο<text:s/>προσδιορισμός<text:s/>των<text:s/>τιμών<text:s/>εκκίνησης,<text:s/>διενεργείται<text:s/>με<text:s/>βάση<text:s/>ενιαία,<text:s/>διαφανή,<text:s/>αρκούντως<text:s/>ορισμένη,<text:s/>πρόσφορη<text:s/>και<text:s/>επιστημονικά<text:s/>άρτια<text:s/>μεθοδολογία.<text:s/>Οι<text:s/>πιστοποιημένοι<text:s/>εκτιμητές<text:s/>ακινήτων<text:s/>ακολουθούν,<text:s/>εκτός<text:s/>από<text:s/>την<text:s/>ελληνική<text:s/>νομοθεσία,<text:s/>τα<text:s/>οικεία<text:s/>ευρωπαϊκά<text:s/>και<text:s/>διεθνή<text:s/>εκτιμητικά<text:s/>πρότυπα<text:s/>και<text:s/>παρέχουν<text:s/>επαρκή<text:s/>εχέγγυα<text:s/>τήρησης<text:s/>των<text:s/>αρχών<text:s/>και<text:s/>των<text:s/>κριτηρίων<text:s/>που<text:s/>απορρέουν<text:s/>από<text:s/>αυτά,<text:s/>σύμφωνα<text:s/>με<text:s/>την<text:s/>υπ’<text:s/>αρ.19928/292/2013<text:s/>απόφαση<text:s/>του<text:s/>Υπουργού<text:s/>Οικονομικών<text:s/>«Θέσπιση<text:s/>Κώδικα<text:s/>Δεοντολογίας<text:s/>Πιστοποιημένων<text:s/>Εκτιμητών»<text:s/>(Β’<text:s/>1147).</text:span></text:p>
      <text:p text:style-name="P39"><text:span text:style-name="T39_1">2.</text:span><text:span text:style-name="T39_2"><text:s/>Οι<text:s/>εκτιμητές<text:s/>μπορούν<text:s/>να<text:s/>αναζητήσουν<text:s/>συγκριτικά<text:s/>στοιχεία<text:s/>των<text:s/>συνηθέστερα<text:s/>απαντώμενων<text:s/>ακινήτων<text:s/>της<text:s/>κάθε<text:s/>ζώνης,<text:s/>προκειμένου,<text:s/>με<text:s/>τις<text:s/>κατάλληλες<text:s/>αναγωγές<text:s/>να<text:s/>εισηγηθούν,<text:s/>την<text:s/>τιμή<text:s/>εκκίνησης<text:s/>ανά<text:s/>ζώνη.<text:s/>Στο<text:s/>Παράρτημα<text:s/>Δ<text:s/>της<text:s/>παρούσας,<text:s/>παρατίθενται<text:s/>οδηγίες<text:s/>για<text:s/>το<text:s/>ενδεικτικό<text:s/>ακίνητο<text:s/>αναφοράς<text:s/>κατοικίας.</text:span></text:p>
      <text:p text:style-name="P40"><text:span text:style-name="T40_1">3.</text:span><text:span text:style-name="T40_2"><text:s/>Τα<text:s/>συγκριτικά<text:s/>στοιχεία<text:s/>πρέπει<text:s/>να<text:s/>είναι<text:s/>επαρκή,<text:s/>κατ’<text:s/>ελάχιστον<text:s/>τρία<text:s/>(3),<text:s/>να<text:s/>προέρχονται<text:s/>κατά<text:s/>προτεραιότητα<text:s/>από<text:s/>πραγματοποιημένες<text:s/>συναλλαγές,<text:s/>να<text:s/>αντιπροσωπεύουν<text:s/>τη<text:s/>γεωγραφική<text:s/>κάλυψη<text:s/>της<text:s/>υπό<text:s/>εκτίμηση<text:s/>ζώνης,<text:s/>προσεγγίζοντας<text:s/>τα<text:s/>χαρακτηριστικά<text:s/>του<text:s/>ακινήτου<text:s/>αναφοράς<text:s/>και<text:s/>να<text:s/>αφορούν<text:s/>χρονικό<text:s/>διάστημα<text:s/>των<text:s/>τελευταίων<text:s/>12<text:s/>μηνών<text:s/>πριν<text:s/>από<text:s/>την<text:s/>ημερομηνία<text:s/>δημοσίευσης<text:s/>της<text:s/>υπό<text:s/>στοιχεία<text:s/>8843ΕΞ2020<text:s/>(Β’<text:s/>130)<text:s/>απόφασης<text:s/>Υπουργού<text:s/>Οικονομικών<text:s/>ήτοι<text:s/>από<text:s/>27.01.2019<text:s/>έως<text:s/>27.01.2020.<text:s/>Ως<text:s/>ημερομηνία<text:s/>αναφοράς<text:s/>της<text:s/>εκτίμησης<text:s/>συμπληρώνεται<text:s/>η<text:s/>ημερομηνία<text:s/>δημοσίευσης<text:s/>της<text:s/>υπό<text:s/>στοιχεία<text:s/>8843ΕΞ2020<text:s/>(Β’<text:s/>130)<text:s/>απόφασης<text:s/>Υπουργού<text:s/>Οικονομικών.<text:s/>Κατά<text:s/>την<text:s/>εκτίμηση,<text:s/>δύνανται<text:s/>να<text:s/>χρησιμοποιηθούν<text:s/>συγκριτικά<text:s/>στοιχεία,<text:s/>τα<text:s/>οποία<text:s/>προέρχονται<text:s/>από<text:s/>την<text:s/>επαγγελματική<text:s/>δραστηριότητα<text:s/>των<text:s/>εκτιμητών.<text:s/>Συγκριτικά<text:s/>στοιχεία<text:s/>που<text:s/>προέρχονται<text:s/>από<text:s/>κοντινές<text:s/>περιοχές<text:s/>εκτός<text:s/>της<text:s/>υπό<text:s/>εκτίμηση<text:s/>ζώνης<text:s/>γίνονται<text:s/>αποδεκτά<text:s/>μόνο<text:s/>εφόσον<text:s/>κριθούν<text:s/>απαραίτητα<text:s/>από<text:s/>τους<text:s/>εκτιμητές<text:s/>και<text:s/>έπειτα<text:s/>από<text:s/>ειδική<text:s/>αιτιολόγηση.<text:s/>Η<text:s/>αυτοψία<text:s/>στην<text:s/>περιοχή<text:s/>ανάθεσης<text:s/>κρίνεται<text:s/>απαραίτητη,<text:s/>ενώ<text:s/>η<text:s/>αυτοψία<text:s/>των<text:s/>χρησιμοποιούμενων<text:s/>συγκριτικών<text:s/>κρίνεται<text:s/>σκόπιμη<text:s/>αλλά<text:s/>όχι<text:s/>υποχρεωτική.<text:s/>Οι<text:s/>εκτιμητές<text:s/>αποδίδουν<text:s/>στις<text:s/>εκτιμήσεις<text:s/>τους<text:s/>τις<text:s/>διαφορές<text:s/>στις<text:s/>αξίες<text:s/>των<text:s/>ακινήτων<text:s/>από<text:s/>ζώνη<text:s/>σε<text:s/>ζώνη<text:s/>και<text:s/>από<text:s/>περιοχή<text:s/>σε<text:s/>περιοχή.</text:span></text:p>
      <text:p text:style-name="P41"><text:span text:style-name="T41_1">4.</text:span><text:span text:style-name="T41_2"><text:s/>Η<text:s/>μέθοδος<text:s/>που<text:s/>ακολουθείται<text:s/>από<text:s/>τους<text:s/>εκτιμητές<text:s/>επιλέγεται<text:s/>ανάλογα<text:s/>με<text:s/>το<text:s/>είδος<text:s/>του<text:s/>ακινήτου,<text:s/>τα<text:s/>διαθέσιμα<text:s/>στοιχεία<text:s/>και<text:s/>τις<text:s/>ιδιαιτερότητες<text:s/>της<text:s/>περιοχής<text:s/>και<text:s/>της<text:s/>αγοράς.<text:s/>Οι<text:s/>εκτιμητές<text:s/>δύναται<text:s/>να<text:s/>χρησιμοποιήσουν<text:s/>περισσότερες<text:s/>της<text:s/>μίας<text:s/>μεθόδους,<text:s/>προσδίδοντας<text:s/>συντελεστή<text:s/>στάθμισης<text:s/>σε<text:s/>κάθε<text:s/>μέθοδο.</text:span></text:p>
      <text:p text:style-name="P42"><text:span text:style-name="T42_1">5.</text:span><text:span text:style-name="T42_2"><text:s/>Οι<text:s/>εκτιμητές<text:s/>εφαρμόζουν<text:s/>ως<text:s/>κύρια<text:s/>μέθοδο<text:s/>την<text:s/>συγκριτική<text:s/>μέθοδο,<text:s/>η<text:s/>οποία<text:s/>βασίζεται<text:s/>σε<text:s/>κατ’<text:s/>ελάχιστον<text:s/>τρείς<text:s/>(3)<text:s/>ήδη<text:s/>πραγματοποιημένες<text:s/>συναλλαγές<text:s/>ή/και<text:s/>κατ’<text:s/>ελάχιστον<text:s/>τρείς<text:s/>(3)<text:s/>ζητούμενες<text:s/>τιμές<text:s/>για<text:s/>άλλα<text:s/>ακίνητα<text:s/>με<text:s/>παρόμοια<text:s/>χαρακτηριστικά<text:s/>με<text:s/>το<text:s/>ενδεικτικό<text:s/>ακίνητο<text:s/>αναφοράς,<text:s/>κάνοντας<text:s/>τις<text:s/>κατάλληλες<text:s/>προσαρμογές.</text:span></text:p>
      <text:p text:style-name="P43"><text:span text:style-name="T43_1">6.</text:span><text:span text:style-name="T43_2"><text:s/>Επιπροσθέτως<text:s/>οι<text:s/>εκτιμητές<text:s/>δύνανται<text:s/>να<text:s/>χρησιμοποιήσουν<text:s/>και<text:s/>τις<text:s/>κάτωθι<text:s/>επιλογές<text:s/>προσέγγισης<text:s/>αξίας,<text:s/>κατά<text:s/>την<text:s/>ευχέρεια<text:s/>και<text:s/>την<text:s/>κρίση<text:s/>τους:</text:span></text:p>
      <text:p text:style-name="P44"><text:span text:style-name="T44_1">α)</text:span><text:span text:style-name="T44_2"><text:tab/></text:span><text:span text:style-name="T44_3">Τη<text:s/>μέθοδο<text:s/>εισοδήματος,<text:s/>η<text:s/>οποία<text:s/>βασίζεται<text:s/>στον<text:s/>υπολογισμό<text:s/>της<text:s/>αξίας<text:s/>κάθε<text:s/>ακινήτου<text:s/>από<text:s/>την<text:s/>κεφαλαιοποιημένη<text:s/>αξία<text:s/>του<text:s/>εκτιμώμενου<text:s/>εισοδήματος,<text:s/>υπό<text:s/>την<text:s/>προϋπόθεση<text:s/>της<text:s/>ύπαρξης<text:s/>αγοράς<text:s/>με<text:s/>εισοδήματα<text:s/>(μισθωτικές<text:s/>αξίες)<text:s/>αντίστοιχα<text:s/>του<text:s/>υπό<text:s/>εκτίμηση<text:s/>ακινήτου.<text:s/>Σημαντικοί<text:s/>παράγοντες<text:s/>στην<text:s/>εφαρμογή<text:s/>της<text:s/>μεθόδου<text:s/>είναι<text:s/>οι<text:s/>πραγματοποιημένες<text:s/>ή<text:s/>ζητούμενες<text:s/>μισθωτικές<text:s/>αξίες<text:s/>για<text:s/>άλλα<text:s/>ακίνητα<text:s/>με<text:s/>παρόμοια<text:s/>χαρακτηριστικά<text:s/>με<text:s/>το<text:s/>εκτιμώμενο<text:s/>κάνοντας<text:s/>τις<text:s/>κατάλληλες<text:s/>προσαρμογές,<text:s/>καθώς<text:s/>και<text:s/>το<text:s/>ετήσιο<text:s/>επιτόκιο<text:s/>κεφαλαιοποίησης<text:s/>ή<text:s/>απόδοση,<text:s/>με<text:s/>τεκμηριωμένη<text:s/>αιτιολόγηση.</text:span></text:p>
      <text:p text:style-name="P45"><text:span text:style-name="T45_1">β)</text:span><text:span text:style-name="T45_2"><text:tab/></text:span><text:span text:style-name="T45_3">Τη<text:s/>μέθοδο<text:s/>αποσβεσμένου<text:s/>κόστους<text:s/>αντικατάστασης,<text:s/>η<text:s/>οποία<text:s/>βασίζεται<text:s/>στον<text:s/>υπολογισμό<text:s/>της<text:s/>αξίας<text:s/>του<text:s/>εκτιμώμενου<text:s/>ακινήτου,<text:s/>με<text:s/>βάση<text:s/>το<text:s/>κόστος<text:s/>αναπαραγωγής/αντικατάστασής<text:s/>του.</text:span></text:p>
      <text:p text:style-name="P46"><text:span text:style-name="T46_1">Για<text:s/>έκαστη<text:s/>μέθοδο<text:s/>που<text:s/>θα<text:s/>χρησιμοποιηθεί<text:s/>ισχύουν<text:s/>τα<text:s/>αναφερόμενα<text:s/>της<text:s/>παρ.<text:s/>3<text:s/>του<text:s/>παρόντος<text:s/>άρθρου.</text:span></text:p>
      <text:h text:style-name="P47" text:outline-level="6"><text:span text:style-name="T47_1">Άρθρο<text:s/>4<text:s/></text:span></text:h>
      <text:h text:style-name="P48" text:outline-level="6"><text:span text:style-name="T48_1">Διαθέσιμα<text:s/>δεδομένα-Τεκμηρίωση</text:span></text:h>
      <text:p text:style-name="P49"><text:span text:style-name="T49_1">1.</text:span><text:span text:style-name="T49_2"><text:s/>Οι<text:s/>πίνακες<text:s/>τιμών<text:s/>και<text:s/>τα<text:s/>πολύγωνα<text:s/>των<text:s/>προς<text:s/>εκτίμηση<text:s/>ζωνών,<text:s/>οι<text:s/>οποίες<text:s/>ανατίθενται<text:s/>στους<text:s/>εκτιμητές<text:s/>με<text:s/>την<text:s/>παρούσα<text:s/>απόφαση,<text:s/>είναι<text:s/>διαθέσιμα<text:s/>στην<text:s/>ηλεκτρονική<text:s/>εφαρμογή<text:s/>«Γεωχωρική<text:s/>Απεικόνιση<text:s/>Ζωνών<text:s/>συστήματος<text:s/>ΑΠΑΑ<text:s/>και<text:s/>Υπολογισμός<text:s/>Αντικειμενικής<text:s/>Αξίας<text:s/>Ακινήτου<text:s/>σε<text:s/>χάρτη<text:s/>(valuemaps)»<text:s/>που<text:s/>είναι<text:s/>αναρτημένη<text:s/>στην<text:s/>ιστοσελίδα<text:s/>του<text:s/>Υπουργείου<text:s/>Εθνικής<text:s/>Οικονομίας<text:s/>και<text:s/>Οικονομικών<text:s/>στην<text:s/>διαδρομή<text:s/>«Οικονομική<text:s/>Πολιτική<text:s/>→<text:s/>Εκτιμήσεις<text:s/>και<text:s/>Προσδιορισμός<text:s/>Αξιών<text:s/>Ακινήτων<text:s/>(ΑΤΕΠΑΑ)<text:s/>→<text:s/>Ψηφιακές<text:s/>Υπηρεσίες<text:s/>→<text:s/>Γεωχωρική<text:s/>Απεικόνιση<text:s/>Ζωνών<text:s/>συστήματος<text:s/>ΑΠΑΑ<text:s/>και<text:s/>Υπολογισμός<text:s/>Αντικειμενικής<text:s/>Αξίας<text:s/>Ακινήτου<text:s/>σε<text:s/>χάρτη<text:s/>(valuemaps)»<text:s/>και<text:s/>«Οικονομική<text:s/>Πολιτική<text:s/>→<text:s/>Εκτιμήσεις<text:s/>και<text:s/>Προσδιορισμός<text:s/>Αξιών<text:s/>Ακινήτων<text:s/>(ΑΤΕΠΑΑ)<text:s/>→<text:s/>Ψηφιακές<text:s/>Υπηρεσίες<text:s/>→<text:s/>Ανακοινώσεις<text:s/>για<text:s/>εκτιμητές<text:s/>του<text:s/>μητρώου<text:s/>ΥΠ.ΕΘ.Ο.Ο.<text:s/>→<text:s/>Γεωχωρική<text:s/>Απεικόνιση<text:s/>Ζωνών<text:s/>συστήματος<text:s/>ΑΠΑΑ<text:s/>και<text:s/>Υπολογισμός<text:s/>Αντικειμενικής<text:s/>Αξίας<text:s/>Ακινήτου<text:s/>σε<text:s/>χάρτη<text:s/>(valuemaps)».</text:span></text:p>
      <text:p text:style-name="P50"><text:span text:style-name="T50_1">2.</text:span><text:span text:style-name="T50_2"><text:s/>Οι<text:s/>εκτιμητές,<text:s/>για<text:s/>την<text:s/>εκτέλεση<text:s/>του<text:s/>έργου<text:s/>τους,<text:s/>δύνανται<text:s/>να<text:s/>χρησιμοποιούν<text:s/>το<text:s/>Μητρώο<text:s/>Αξιών<text:s/>Μεταβιβάσεων<text:s/>Ακινήτων<text:s/>του<text:s/>άρθρου<text:s/>79<text:s/>του<text:s/>ν.<text:s/>4484/2017<text:s/>(Α’<text:s/>110),<text:s/>στο<text:s/>οποίο<text:s/>τηρούνται<text:s/>στοιχεία<text:s/>για<text:s/>τις<text:s/>μεταβιβάσεις<text:s/>εμπράγματων<text:s/>δικαιωμάτων<text:s/>επί<text:s/>ακινήτων<text:s/>στον<text:s/>ιστότοπο<text:s/>του<text:s/>Υπουργείου<text:s/>Εθνικής<text:s/>Οικονομίας<text:s/>και<text:s/>Οικονομικών<text:s/>στην<text:s/>ενότητα<text:s/>«Υπουργείο<text:s/>→<text:s/>e-Υπηρεσίες<text:s/>→<text:s/>Μητρώο<text:s/>Αξιών<text:s/>Μεταβιβάσεων<text:s/>Ακινήτων».</text:span></text:p>
      <text:h text:style-name="P51" text:outline-level="6"><text:span text:style-name="T51_1">Άρθρο<text:s/>5<text:s/></text:span></text:h>
      <text:h text:style-name="P52" text:outline-level="6"><text:span text:style-name="T52_1">Περιεχόμενο<text:s/>και<text:s/>Στοιχεία<text:s/>Εισήγησης</text:span></text:h>
      <text:p text:style-name="P53"><text:span text:style-name="T53_1">1.</text:span><text:span text:style-name="T53_2"><text:s/>Οι<text:s/>εκτιμητές,<text:s/>ανάλογα<text:s/>με<text:s/>τη<text:s/>μέθοδο<text:s/>εκτίμησης<text:s/>που<text:s/>επιλέγουν<text:s/>για<text:s/>την<text:s/>εκτίμηση<text:s/>της<text:s/>τιμής<text:s/>εκκίνησης,<text:s/>συμπληρώνουν<text:s/>στην<text:s/>ηλεκτρονική<text:s/>πλατφόρμα<text:s/>τους<text:s/>αντίστοιχους<text:s/>πίνακες<text:s/>του<text:s/>Παραρτήματος<text:s/>Β,<text:s/>της<text:s/>παρούσας,<text:s/>με<text:s/>τα<text:s/>στοιχεία<text:s/>στα<text:s/>οποία<text:s/>στηρίζεται<text:s/>η<text:s/>εκτίμηση.<text:s/>Στους<text:s/>πίνακες<text:s/>συμπληρώνονται<text:s/>πεδία<text:s/>με<text:s/>επιλογές<text:s/>για<text:s/>τα<text:s/>χαρακτηριστικά<text:s/>κάθε<text:s/>συγκριτικού<text:s/>στοιχείου,<text:s/>τους<text:s/>αντίστοιχους<text:s/>συντελεστές<text:s/>προσαρμογής,<text:s/>τις<text:s/>τιμές<text:s/>συναλλαγής,<text:s/>τους<text:s/>λοιπούς<text:s/>συντελεστές<text:s/>και<text:s/>συναφείς<text:s/>τιμές<text:s/>με<text:s/>κάθε<text:s/>μέθοδο.</text:span></text:p>
      <text:p text:style-name="P54"><text:span text:style-name="T54_1">2.</text:span><text:span text:style-name="T54_2"><text:s/>Σε<text:s/>περίπτωση<text:s/>επιλογής<text:s/>της<text:s/>κύριας<text:s/>μεθόδου<text:s/>(συγκριτική<text:s/>μέθοδος),<text:s/>της<text:s/>μεθόδου<text:s/>εισοδήματος<text:s/>και<text:s/>της<text:s/>μεθόδου<text:s/>του<text:s/>αποσβεσμένου<text:s/>κόστους,<text:s/>οι<text:s/>εκτιμητές<text:s/>συμπληρώνουν<text:s/>τα<text:s/>αντίστοιχα<text:s/>φύλλα<text:s/>υπολογισμού<text:s/>που<text:s/>παρατίθενται<text:s/>στο<text:s/>Παράρτημα<text:s/>Β<text:s/>της<text:s/>παρούσας,<text:s/>όπως<text:s/>αυτά<text:s/>έχουν<text:s/>υλοποιηθεί<text:s/>στην<text:s/>ηλεκτρονική<text:s/>πλατφόρμα<text:s/>καταχωρίζοντας<text:s/>τα<text:s/>απαραίτητα<text:s/>στοιχεία<text:s/>από<text:s/>τα<text:s/>οποία<text:s/>εξάγεται<text:s/>η<text:s/>προτεινόμενη<text:s/>εκτιμώμενη<text:s/>τιμή.<text:s/>Όλα<text:s/>τα<text:s/>πεδία<text:s/>με<text:s/>αστερίσκο<text:s/>είναι<text:s/>υποχρεωτικά.<text:s/>Σε<text:s/>περίπτωση<text:s/>μη<text:s/>συμπλήρωσης<text:s/>των<text:s/>εν<text:s/>λόγω<text:s/>πεδίων,<text:s/>δεν<text:s/>είναι<text:s/>δυνατή<text:s/>η<text:s/>υποβολή<text:s/>της<text:s/>εισήγησης.</text:span></text:p>
      <text:p text:style-name="P55"><text:span text:style-name="T55_1">3.</text:span><text:span text:style-name="T55_2"><text:s/>Οι<text:s/>εκτιμητές<text:s/>συμπληρώνουν<text:s/>τις<text:s/>συντεταγμένες<text:s/>του<text:s/>συγκριτικού<text:s/>στοιχείου<text:s/>στα<text:s/>αντίστοιχα<text:s/>πεδία<text:s/>στα<text:s/>φύλλα<text:s/>υπολογισμού,<text:s/>όπου<text:s/>αυτό<text:s/>είναι<text:s/>δυνατόν.</text:span></text:p>
      <text:p text:style-name="P56"><text:span text:style-name="T56_1">4.</text:span><text:span text:style-name="T56_2"><text:s/>Αφού<text:s/>συμπληρωθούν<text:s/>τα<text:s/>στοιχεία<text:s/>της<text:s/>μεθόδου,<text:s/>υπολογίζεται<text:s/>αυτόματα<text:s/>η<text:s/>τιμή<text:s/>στο<text:s/>πεδίο<text:s/>«Εκτίμηση<text:s/>Τιμής<text:s/>Ζώνης<text:s/>(ευρώ/μ²)».<text:s/>Σε<text:s/>περίπτωση<text:s/>που<text:s/>χρησιμοποιηθούν<text:s/>περισσότερες<text:s/>της<text:s/>μίας<text:s/>μέθοδοι,<text:s/>εφαρμόζονται<text:s/>οι<text:s/>συντελεστές<text:s/>στάθμισης<text:s/>κάθε<text:s/>μεθόδου<text:s/>και<text:s/>η<text:s/>τελική<text:s/>«Εκτίμηση<text:s/>Τιμής<text:s/>Ζώνης»<text:s/>υπολογίζεται<text:s/>ως<text:s/>ο<text:s/>σταθμισμένος<text:s/>μέσος<text:s/>όρος<text:s/>των<text:s/>μεθόδων<text:s/>και<text:s/>το<text:s/>αποτέλεσμα<text:s/>εμφανίζεται<text:s/>στο<text:s/>παραπάνω<text:s/>πεδίο.</text:span></text:p>
      <text:p text:style-name="P57"><text:span text:style-name="T57_1">5.</text:span><text:span text:style-name="T57_2"><text:s/>Οι<text:s/>εκτιμητές<text:s/>υποχρεούνται<text:s/>να<text:s/>επισυνάψουν<text:s/>στο<text:s/>πεδίο<text:s/>«Τεχνική<text:s/>Έκθεση»<text:s/>συγκεκριμένο<text:s/>έγγραφο<text:s/>πρότυπης<text:s/>εκτίμησης,<text:s/>το<text:s/>οποίο<text:s/>συμπληρώνεται<text:s/>για<text:s/>κάθε<text:s/>μία<text:s/>από<text:s/>τις<text:s/>ζώνες<text:s/>που<text:s/>τους<text:s/>ανατίθενται,<text:s/>εκτυπώνεται<text:s/>και<text:s/>υπογράφεται<text:s/>με<text:s/>τη<text:s/>σφραγίδα<text:s/>τους<text:s/>και<text:s/>τον<text:s/>αριθμό<text:s/>πιστοποίησης.<text:s/>Η<text:s/>συμπληρωμένη<text:s/>τεχνική<text:s/>έκθεση<text:s/>ψηφιοποιείται<text:s/>μέσω<text:s/>ηλεκτρονικού<text:s/>σαρωτή<text:s/>σε<text:s/>ένα<text:s/>αρχείο<text:s/>μορφής<text:s/>pdf.<text:s/>Η<text:s/>Τεχνική<text:s/>Έκθεση<text:s/>αναφέρει<text:s/>ρητά<text:s/>τη<text:s/>μέθοδο<text:s/>ή<text:s/>τις<text:s/>μεθόδους<text:s/>που<text:s/>επιλέχθηκαν<text:s/>και<text:s/>περιγράφει<text:s/>την<text:s/>υπό<text:s/>εκτίμηση<text:s/>ζώνη<text:s/>του<text:s/>αντικειμενικού<text:s/>συστήματος,<text:s/>τα<text:s/>διαθέσιμα<text:s/>ποιοτικά,<text:s/>δημογραφικά,<text:s/>γεωγραφικά,<text:s/>πολεοδομικά,<text:s/>οικονομικά<text:s/>στοιχεία,<text:s/>τον<text:s/>τύπο<text:s/>δόμησης<text:s/>και<text:s/>τις<text:s/>συνήθεις<text:s/>χρήσεις<text:s/>γης,<text:s/>παρουσιάζει<text:s/>τις<text:s/>τάσεις<text:s/>της<text:s/>τοπικής<text:s/>κτηματαγοράς,<text:s/>καθώς<text:s/>και<text:s/>τα<text:s/>χαρακτηριστικά<text:s/>του<text:s/>συνηθέστερα<text:s/>απαντώμενου<text:s/>ακινήτου<text:s/>της<text:s/>ζώνης.<text:s/>Η<text:s/>Τεχνική<text:s/>Έκθεση,<text:s/>αποτελεί<text:s/>απαραίτητο<text:s/>συνοδευτικό<text:s/>έγγραφο<text:s/>των<text:s/>στοιχείων<text:s/>που<text:s/>συμπληρώνουν<text:s/>οι<text:s/>εκτιμητές<text:s/>στην<text:s/>ηλεκτρονική<text:s/>πλατφόρμα<text:s/>και<text:s/>το<text:s/>περιεχόμενό<text:s/>της<text:s/>πρέπει<text:s/>να<text:s/>είναι<text:s/>απόλυτα<text:s/>συμβατό<text:s/>με<text:s/>τα<text:s/>δεδομένα<text:s/>που<text:s/>καταχωρήθηκαν<text:s/>σε<text:s/>αυτή,<text:s/>με<text:s/>αναγραφή<text:s/>των<text:s/>συγκριτικών<text:s/>στοιχείων<text:s/>ανά<text:s/>μέθοδο<text:s/>που<text:s/>χρησιμοποιήθηκε.<text:s/>Πρότυπο<text:s/>της<text:s/>τεχνικής<text:s/>έκθεσης,<text:s/>το<text:s/>οποίο<text:s/>αφορά<text:s/>την<text:s/>εκτίμηση<text:s/>της<text:s/>τιμής<text:s/>ζώνης<text:s/>επισυνάπτεται<text:s/>στο<text:s/>Παράρτημα<text:s/>Γ<text:s/>της<text:s/>παρούσας<text:s/>και<text:s/>είναι<text:s/>αναρτημένο<text:s/>σε<text:s/>επεξεργάσιμη<text:s/>μορφή<text:s/>στην<text:s/>ηλεκτρονική<text:s/>πλατφόρμα<text:s/>της<text:s/>παρ.<text:s/>3<text:s/>του<text:s/>άρθρου<text:s/>1<text:s/>της<text:s/>παρούσας.</text:span></text:p>
      <text:p text:style-name="P58"><text:span text:style-name="T58_1">6.</text:span><text:span text:style-name="T58_2"><text:s/>Περαιτέρω<text:s/>υπολογισμοί<text:s/>που<text:s/>πραγματοποιούνται<text:s/>από<text:s/>τους<text:s/>εκτιμητές<text:s/>και<text:s/>δεν<text:s/>περιλαμβάνονται<text:s/>στα<text:s/>φύλλα<text:s/>υπολογισμού<text:s/>της<text:s/>ηλεκτρονικής<text:s/>πλατφόρμας,<text:s/>υποβάλλονται<text:s/>αποκλειστικά<text:s/>σε<text:s/>αρχείο<text:s/>μορφής<text:s/>excel.<text:s/>Το<text:s/>εν<text:s/>λόγω<text:s/>αρχείο<text:s/>μαζί<text:s/>με<text:s/>την<text:s/>ανάλυση<text:s/>της<text:s/>διαδικασίας<text:s/>που<text:s/>ακολουθήθηκε<text:s/>και<text:s/>οποιοδήποτε<text:s/>άλλο<text:s/>στοιχείο<text:s/>κρίνεται<text:s/>απαραίτητο<text:s/>για<text:s/>την<text:s/>τεκμηρίωση<text:s/>της<text:s/>εισήγησης<text:s/>των<text:s/>εκτιμητών,<text:s/>όπως<text:s/>δείκτες<text:s/>ή<text:s/>ανάλυση<text:s/>αγοράς,<text:s/>αποσπάσματα<text:s/>χαρτών,<text:s/>διαγραμμάτων,<text:s/>φωτογραφίες,<text:s/>υποβάλλεται<text:s/>ως<text:s/>«λοιπά<text:s/>παραδοτέα»<text:s/>και<text:s/>υπό<text:s/>τη<text:s/>μορφή<text:s/>συμπιεσμένου<text:s/>αρχείου.</text:span></text:p>
      <text:h text:style-name="P59" text:outline-level="6"><text:span text:style-name="T59_1">Άρθρο<text:s/>6<text:s/></text:span></text:h>
      <text:h text:style-name="P60" text:outline-level="6"><text:span text:style-name="T60_1">Παράδοση<text:s/>έργου<text:s/>και<text:s/>αμοιβή</text:span></text:h>
      <text:p text:style-name="P61"><text:span text:style-name="T61_1">1.</text:span><text:span text:style-name="T61_2"><text:s/>Το<text:s/>έργο<text:s/>των<text:s/>εκτιμητών<text:s/>ολοκληρώνεται<text:s/>το<text:s/>αργότερο<text:s/>εντός<text:s/>χρονικού<text:s/>διαστήματος<text:s/>δεκαπέντε<text:s/>(15)<text:s/>εργάσιμων<text:s/>ημερών<text:s/>(στις<text:s/>οποίες<text:s/>συμπεριλαμβάνονται<text:s/>οι<text:s/>(3)<text:s/>ημερολογιακές<text:s/>ημέρες<text:s/>της<text:s/>παρ.<text:s/>3<text:s/>του<text:s/>άρθρου<text:s/>1)<text:s/>από<text:s/>την<text:s/>ημερομηνία<text:s/>δημοσίευσης<text:s/>της<text:s/>παρούσας.</text:span></text:p>
      <text:p text:style-name="P62"><text:span text:style-name="T62_1">2.</text:span><text:span text:style-name="T62_2"><text:s/>Η<text:s/>αμοιβή<text:s/>των<text:s/>πιστοποιημένων<text:s/>εκτιμητών<text:s/>καθορίζεται<text:s/>σύμφωνα<text:s/>με<text:s/>την<text:s/>υπό<text:s/>στοιχεία<text:s/>64850ΕΞ2024/<text:s/>10-05-2024<text:s/>(ΑΔΑ:<text:s/>66ΧΧΗ-Θ6Ε)<text:s/>Δημόσια<text:s/>Πρόσκληση<text:s/>εκδήλωσης<text:s/>ενδιαφέροντος<text:s/>του<text:s/>Γενικού<text:s/>Γραμματέα<text:s/>Οικονομικής<text:s/>Πολιτικής<text:s/>και<text:s/>Στρατηγικής.</text:span></text:p>
      <text:p text:style-name="P63"><text:span text:style-name="T63_1">3.</text:span><text:span text:style-name="T63_2"><text:s/>Tο<text:s/>έργο<text:s/>των<text:s/>εκτιμητών<text:s/>θεωρείται<text:s/>ολοκληρωμένο<text:s/>με<text:s/>την<text:s/>εμπρόθεσμη<text:s/>οριστική<text:s/>υποβολή<text:s/>όλων<text:s/>των<text:s/>εκτιμήσεων<text:s/>που<text:s/>τους<text:s/>ανατέθηκαν.<text:s/>Η<text:s/>καταβολή<text:s/>της<text:s/>αμοιβής<text:s/>τους<text:s/>πραγματοποιείται<text:s/>μετά<text:s/>την<text:s/>ολοκλήρωση<text:s/>του<text:s/>έργου<text:s/>τους<text:s/>και<text:s/>την<text:s/>διενέργεια<text:s/>ελέγχων,<text:s/>σύμφωνα<text:s/>με<text:s/>τα<text:s/>οριζόμενα<text:s/>στην<text:s/>παρούσα<text:s/>απόφαση.</text:span></text:p>
      <text:p text:style-name="P64"><text:span text:style-name="T64_1">Σε<text:s/>περίπτωση<text:s/>που<text:s/>ένας<text:s/>εκτιμητής<text:s/>δεν<text:s/>παραδώσει<text:s/>εμπρόθεσμα<text:s/>το<text:s/>σύνολο<text:s/>του<text:s/>έργου<text:s/>που<text:s/>του<text:s/>ανατέθηκε,<text:s/>το<text:s/>ποσό<text:s/>της<text:s/>αμοιβής<text:s/>του,<text:s/>όπως<text:s/>αυτή<text:s/>ορίζεται<text:s/>στην<text:s/>παρ.<text:s/>2<text:s/>του<text:s/>παρόντος<text:s/>άρθρου,<text:s/>δεν<text:s/>θα<text:s/>καταβληθεί<text:s/>για<text:s/>το<text:s/>σύνολο<text:s/>του<text:s/>ανατεθέντος<text:s/>έργου.</text:span></text:p>
      <text:p text:style-name="P65"><text:span text:style-name="T65_1">4.</text:span><text:span text:style-name="T65_2"><text:s/>Το<text:s/>έργο<text:s/>υποβολής<text:s/>κάθε<text:s/>εκτίμησης<text:s/>θεωρείται<text:s/>ολοκληρωμένο<text:s/>μόνο<text:s/>εφόσον<text:s/>έχουν<text:s/>συμπληρωθεί<text:s/>στην<text:s/>ηλεκτρονική<text:s/>πλατφόρμα<text:s/>όλα<text:s/>τα<text:s/>υποχρεωτικά<text:s/>πεδία,<text:s/>συμπεριλαμβανομένης<text:s/>της<text:s/>«Εκτίμησης<text:s/>Τιμής<text:s/>Ζώνης»<text:s/>και<text:s/>εφόσον<text:s/>έχει<text:s/>υποβληθεί<text:s/>η<text:s/>τεχνική<text:s/>έκθεση<text:s/>της<text:s/>παρ.<text:s/>5<text:s/>του<text:s/>άρθρου<text:s/>5<text:s/>για<text:s/>κάθε<text:s/>ζώνη.</text:span></text:p>
      <text:p text:style-name="P66"><text:span text:style-name="T66_1">5.</text:span><text:span text:style-name="T66_2"><text:s/>Κατά<text:s/>την<text:s/>υποβολή<text:s/>των<text:s/>εκτιμήσεων<text:s/>στην<text:s/>ηλεκτρονική<text:s/>πλατφόρμα<text:s/>και<text:s/>πριν<text:s/>την<text:s/>οριστικοποίηση<text:s/>της<text:s/>υποβολής<text:s/>τους,<text:s/>οι<text:s/>εκτιμητές<text:s/>δηλώνουν<text:s/>υποχρεωτικά<text:s/>τον<text:s/>ηλεκτρονικό<text:s/>αριθμό<text:s/>του<text:s/>τραπεζικού<text:s/>τους<text:s/>λογαριασμού<text:s/>(IBAN)<text:s/>και<text:s/>δηλώνουν<text:s/>υπεύθυνα<text:s/>ότι<text:s/>οι<text:s/>εκτιμήσεις<text:s/>που<text:s/>υποβάλλουν<text:s/>είναι<text:s/>σύμφωνες<text:s/>με<text:s/>τα<text:s/>όσα<text:s/>ορίζονται<text:s/>στην<text:s/>παρούσα<text:s/>απόφαση.</text:span></text:p>
      <text:p text:style-name="P67"><text:span text:style-name="T67_1">6.</text:span><text:span text:style-name="T67_2"><text:s/>Μετά<text:s/>την<text:s/>ολοκλήρωση<text:s/>της<text:s/>υποβολής<text:s/>των<text:s/>εκτιμήσεων,<text:s/>στην<text:s/>ηλεκτρονική<text:s/>πλατφόρμα<text:s/>στην<text:s/>οθόνη<text:s/>εργασίας<text:s/>των<text:s/>εκτιμητών<text:s/>που<text:s/>έχουν<text:s/>ολοκληρώσει<text:s/>το<text:s/>έργο<text:s/>τους<text:s/>εμπρόθεσμα<text:s/>και<text:s/>με<text:s/>πληρότητα<text:s/>σύμφωνα<text:s/>με<text:s/>τα<text:s/>οριζόμενα<text:s/>στην<text:s/>παρούσα,<text:s/>εμφανίζεται<text:s/>μία<text:s/>προσωποποιημένη<text:s/>βεβαίωση<text:s/>ολοκλήρωσης<text:s/>του<text:s/>ανατεθειμένου<text:s/>έργου,<text:s/>η<text:s/>οποία<text:s/>περιλαμβάνει<text:s/>τα<text:s/>στοιχεία<text:s/>κάθε<text:s/>εκτιμητή<text:s/>(Α.Φ.Μ.,<text:s/>e-mail,<text:s/>IBAN<text:s/>τραπεζικού<text:s/>λογαριασμού),<text:s/>το<text:s/>έργο<text:s/>που<text:s/>του<text:s/>ανατέθηκε<text:s/>με<text:s/>την<text:s/>παρούσα<text:s/>απόφαση<text:s/>και<text:s/>το<text:s/>συνολικό<text:s/>ποσό<text:s/>της<text:s/>αμοιβής<text:s/>του.<text:s/>Οι<text:s/>εκτιμητές<text:s/>έχουν<text:s/>πρόσβαση<text:s/>στη<text:s/>βεβαίωση<text:s/>αυτή<text:s/>από<text:s/>την<text:s/>ίδια<text:s/>πλατφόρμα,<text:s/>με<text:s/>τη<text:s/>χρήση<text:s/>των<text:s/>κωδικών<text:s/>Taxisnet,<text:s/>με<text:s/>δυνατότητα<text:s/>αποθήκευσης<text:s/>και<text:s/>εκτύπωσης.</text:span></text:p>
      <text:p text:style-name="P68"><text:span text:style-name="T68_1">7.</text:span><text:span text:style-name="T68_2"><text:s/>Η<text:s/>πληρωμή<text:s/>της<text:s/>αμοιβής<text:s/>θα<text:s/>πραγματοποιηθεί<text:s/>με<text:s/>χρηματικό<text:s/>ένταλμα<text:s/>πληρωμής,<text:s/>που<text:s/>θα<text:s/>εκδοθεί<text:s/>από<text:s/>την<text:s/>αρμόδια<text:s/>οικονομική<text:s/>υπηρεσία<text:s/>του<text:s/>Υπουργείου<text:s/>Εθνικής<text:s/>Οικονομίας<text:s/>και<text:s/>Οικονομικών.<text:s/>Οι<text:s/>εκτιμητές<text:s/>εκτυπώνουν<text:s/>και<text:s/>προσκομίζουν<text:s/>στη<text:s/>Γενική<text:s/>Διεύθυνση<text:s/>Οικονομικών<text:s/>Υπηρεσιών<text:s/>του<text:s/>Υπουργείου<text:s/>Εθνικής<text:s/>Οικονομίας<text:s/>και<text:s/>Οικονομικών<text:s/>αίτηση<text:s/>για<text:s/>την<text:s/>πληρωμή<text:s/>της<text:s/>αμοιβής<text:s/>τους<text:s/>με<text:s/>συνημμένη<text:s/>την<text:s/>προαναφερόμενη<text:s/>βεβαίωση,<text:s/>μαζί<text:s/>με<text:s/>το<text:s/>εκδοθέν<text:s/>από<text:s/>αυτούς<text:s/>τιμολόγιο<text:s/>παροχής<text:s/>υπηρεσιών.<text:s/>Τα<text:s/>παραπάνω<text:s/>συνοδεύονται<text:s/>από<text:s/>έντυπο<text:s/>ΙΒΑΝ<text:s/>τραπεζικού<text:s/>λογαριασμού,<text:s/>όπως<text:s/>απεικονίζεται<text:s/>στο<text:s/>e-banking<text:s/>ή<text:s/>ΙΒΑΝ<text:s/>εκ<text:s/>φωτοτυπίας<text:s/>πρώτης<text:s/>σελίδας<text:s/>βιβλιαρίου<text:s/>τράπεζας,<text:s/>στα<text:s/>οποία<text:s/>θα<text:s/>αναφέρονται<text:s/>ευκρινώς<text:s/>τα<text:s/>στοιχεία<text:s/>του<text:s/>δικαιούχου<text:s/>καθώς<text:s/>και<text:s/>πρωτότυπο<text:s/>έγγραφο<text:s/>ασφαλιστικής<text:s/>ενημερότητας<text:s/>από<text:s/>τον<text:s/>ασφαλιστικό<text:s/>φορέα,<text:s/>εν<text:s/>ισχύ<text:s/>κατά<text:s/>την<text:s/>περίοδο<text:s/>της<text:s/>πληρωμής<text:s/>του<text:s/>χρηματικού<text:s/>εντάλματος.</text:span></text:p>
      <text:p text:style-name="P69"><text:span text:style-name="T69_1">Για<text:s/>τους<text:s/>εκτιμητές<text:s/>που<text:s/>αμείβονται<text:s/>με<text:s/>παραστατικό<text:s/>παρεχόμενων<text:s/>υπηρεσιών<text:s/>(τίτλος<text:s/>κτήσης)<text:s/>θα<text:s/>εκδοθεί<text:s/>ο<text:s/>εν<text:s/>λόγω<text:s/>τίτλος,<text:s/>κατόπιν<text:s/>σχετικής<text:s/>υπεύθυνης<text:s/>δήλωσης<text:s/>του<text:s/>ν.<text:s/>1599/1986<text:s/>ότι<text:s/>δεν<text:s/>έχουν<text:s/>υποχρέωση<text:s/>να<text:s/>εκδίδουν<text:s/>στοιχεία<text:s/>προβλεπόμενα<text:s/>από<text:s/>τα<text:s/>Ε.Λ.Π.<text:s/>του<text:s/>ν.<text:s/>4308/2014<text:s/>(Α’<text:s/>251)<text:s/>και<text:s/>η<text:s/>διαδικασία<text:s/>ασφάλισης<text:s/>τους<text:s/>στον<text:s/>Ενιαίο<text:s/>Φορέα<text:s/>Κοινωνικής<text:s/>Ασφάλισης<text:s/>(ΕΦΚΑ)<text:s/>θα<text:s/>διενεργηθεί<text:s/>σύμφωνα<text:s/>με<text:s/>τις<text:s/>ισχύουσες<text:s/>διατάξεις.</text:span></text:p>
      <text:p text:style-name="P70"><text:span text:style-name="T70_1">8.</text:span><text:span text:style-name="T70_2"><text:s/>Μετά<text:s/>την<text:s/>ολοκλήρωση<text:s/>της<text:s/>κεντρικής<text:s/>επεξεργασίας<text:s/>των<text:s/>σχετικών<text:s/>στοιχείων,<text:s/>το<text:s/>αντίστοιχο<text:s/>ποσό<text:s/>θα<text:s/>πιστώνεται<text:s/>στον<text:s/>λογαριασμό<text:s/>που<text:s/>έχει<text:s/>δηλωθεί<text:s/>από<text:s/>τους<text:s/>εκτιμητές.</text:span></text:p>
      <text:p text:style-name="P71"><text:span text:style-name="T71_1">9.</text:span><text:span text:style-name="T71_2"><text:s/>Οι<text:s/>εκτιμητές<text:s/>που<text:s/>δεν<text:s/>έχουν<text:s/>προβεί<text:s/>στην<text:s/>επιτυχή<text:s/>κατά<text:s/>τα<text:s/>ανωτέρω<text:s/>ολοκλήρωση<text:s/>του<text:s/>έργου<text:s/>τους,<text:s/>με<text:s/>την<text:s/>υποβολή<text:s/>του<text:s/>έως<text:s/>ώρα<text:s/>23:59<text:s/>της<text:s/>εργάσιμης<text:s/>ημέρας<text:s/>από<text:s/>την<text:s/>ημερομηνία<text:s/>δημοσίευσης<text:s/>της<text:s/>παρούσας<text:s/>απόφασης<text:s/>θεωρείται<text:s/>ότι<text:s/>δεν<text:s/>ολοκλήρωσαν<text:s/>το<text:s/>έργο<text:s/>που<text:s/>τους<text:s/>ανατέθηκε<text:s/>και<text:s/>δεν<text:s/>αμείβονται<text:s/>για<text:s/>το<text:s/>σύνολο<text:s/>του<text:s/>ανατεθέντος<text:s/>έργου,<text:s/>σύμφωνα<text:s/>με<text:s/>τα<text:s/>οριζόμενα<text:s/>στην<text:s/>παρ.<text:s/>3.</text:span></text:p>
      <text:p text:style-name="P72"><text:span text:style-name="T72_1">10.</text:span><text:span text:style-name="T72_2"><text:s/>Σε<text:s/>κάθε<text:s/>περίπτωση<text:s/>που<text:s/>καλείται<text:s/>επιλαχών<text:s/>μετά<text:s/>την<text:s/>παρέλευση<text:s/>της<text:s/>15ης<text:s/>εργάσιμης<text:s/>ημέρας<text:s/>από<text:s/>την<text:s/>ημερομηνία<text:s/>δημοσίευσης<text:s/>της<text:s/>παρούσας<text:s/>απόφασης,<text:s/>εφαρμόζεται<text:s/>η<text:s/>διαδικασία<text:s/>ενημέρωσης<text:s/>και<text:s/>αποδοχής<text:s/>που<text:s/>προβλέπεται<text:s/>για<text:s/>τους<text:s/>επιλαχόντες<text:s/>στην<text:s/>παρ.<text:s/>3<text:s/>του<text:s/>άρθρου<text:s/>1<text:s/>και<text:s/>εκκινεί<text:s/>νέα<text:s/>προθεσμία<text:s/>15<text:s/>εργασίμων<text:s/>ημερών<text:s/>από<text:s/>την<text:s/>ενημέρωσή<text:s/>τους<text:s/>για<text:s/>την<text:s/>ολοκλήρωση<text:s/>του<text:s/>έργου<text:s/>τους,<text:s/>σύμφωνα<text:s/>με<text:s/>τις<text:s/>λοιπές<text:s/>προβλέψεις<text:s/>της<text:s/>παρούσας.</text:span></text:p>
      <text:h text:style-name="P73" text:outline-level="6"><text:span text:style-name="T73_1">Άρθρο<text:s/>7</text:span></text:h>
      <text:p text:style-name="P74"><text:span text:style-name="T74_1">Παραρτήματα</text:span></text:p>
      <text:p text:style-name="P75"><text:span text:style-name="T75_1">Προσαρτώνται<text:s/>και<text:s/>αποτελούν<text:s/>αναπόσπαστο<text:s/>μέρος<text:s/>της<text:s/>παρούσας<text:s/>τα<text:s/>Παραρτήματα<text:s/>Α,<text:s/>Β,<text:s/>Γ<text:s/>και<text:s/>Δ.</text:span></text:p>
      <text:h text:style-name="P76" text:outline-level="6"><text:span text:style-name="T76_1">Άρθρο<text:s/>8</text:span></text:h>
      <text:p text:style-name="P77"><text:span text:style-name="T77_1">Έναρξη<text:s/>ισχύος</text:span></text:p>
      <text:p text:style-name="P78"><text:span text:style-name="T78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79"><text:span text:style-name="T79_1">ΠΑΡΑΡΤΗΜΑΤΑ</text:span></text:p>
      <text:p text:style-name="P80"><text:span text:style-name="T80_1">ΠΑΡΑΡΤΗΜΑ<text:s/>Α:<text:s/>Πίνακας<text:s/>Ανάθεσης</text:span></text:p>
      <text:p text:style-name="P81"><text:span text:style-name="T81_1">ΠΑΡΑΡΤΗΜΑ<text:s/>Β:<text:s/>Φύλλα<text:s/>υπολογισμού<text:s/>για<text:s/>τις</text:span></text:p>
      <text:p text:style-name="P82"><text:span text:style-name="T82_1">μεθόδους</text:span></text:p>
      <text:p text:style-name="P83"><text:span text:style-name="T83_1">ΠΑΡΑΡΤΗΜΑ<text:s/>Γ:<text:s/>Τεχνική<text:s/>έκθεση</text:span></text:p>
      <text:p text:style-name="P84"><text:span text:style-name="T84_1">ΠΑΡΑΡΤΗΜΑ<text:s/>Δ:<text:s/>Ενδεικτικό<text:s/>ακίνητο<text:s/>αναφοράς</text:span></text:p>
      <text:p text:style-name="P85"><text:span text:style-name="T85_1">&lt;<text:s/>&lt;<text:s/>Σ<text:s/>Ι<text:s/>Ιο.<text:s/>&lt;<text:s/>ο.<text:s/>&lt;<text:s/>C</text:span></text:p>
      <text:p text:style-name="P86"><text:span text:style-name="T86_1">&lt;ί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>
            <text:p text:style-name="P87"><text:span text:style-name="T87_1">-C<text:s/>C<text:s/>b<text:s/>S</text:span></text:p>
            <text:p text:style-name="P88"><text:span text:style-name="T88_1">3<text:s/>ω</text:span></text:p>
            <text:p text:style-name="P89"><text:span text:style-name="T89_1">Q.<text:s/>3</text:span></text:p>
          </table:table-cell>
          <table:table-cell table:style-name="Cell2">
            <text:p text:style-name="P90"><text:span text:style-name="T90_1">00<text:s/>UO<text:s/>cn</text:span></text:p>
          </table:table-cell>
          <table:table-cell table:style-name="Cell3">
            <text:p text:style-name="P91"><text:span text:style-name="T91_1">σι<text:s/>O</text:span></text:p>
          </table:table-cell>
          <table:table-cell table:style-name="Cell4">
            <text:p text:style-name="P92"><text:span text:style-name="T92_1">O<text:s/></text:span><text:span text:style-name="T92_2">00<text:s/>00</text:span></text:p>
          </table:table-cell>
          <table:table-cell table:style-name="Cell5">
            <text:p text:style-name="P93"><text:span text:style-name="T93_1">O<text:s/>O</text:span></text:p>
          </table:table-cell>
          <table:table-cell table:style-name="Cell6">
            <text:p text:style-name="P94"><text:span text:style-name="T94_1">m<text:s/>cn<text:s/>co</text:span></text:p>
          </table:table-cell>
          <table:table-cell table:style-name="Cell7">
            <text:p text:style-name="P95"><text:span text:style-name="T95_1">co<text:s/>^</text:span></text:p>
          </table:table-cell>
          <table:table-cell table:style-name="Cell8">
            <text:p text:style-name="P96"><text:span text:style-name="T96_1">S</text:span></text:p>
          </table:table-cell>
          <table:table-cell table:style-name="Cell9">
            <text:p text:style-name="P97"><text:span text:style-name="T97_1">S</text:span></text:p>
          </table:table-cell>
          <table:table-cell table:style-name="Cell10">
            <text:p text:style-name="P98"><text:span text:style-name="T98_1">S</text:span></text:p>
          </table:table-cell>
          <table:table-cell table:style-name="Cell11">
            <text:p text:style-name="P99"/>
          </table:table-cell>
          <table:table-cell table:style-name="Cell12">
            <text:p text:style-name="P100"><text:span text:style-name="T100_1">S<text:s/>ΓΟ</text:span></text:p>
          </table:table-cell>
          <table:table-cell table:style-name="Cell13">
            <text:p text:style-name="P101"><text:span text:style-name="T101_1">00<text:s/>Ο</text:span></text:p>
          </table:table-cell>
          <table:table-cell table:style-name="Cell14">
            <text:p text:style-name="P102"><text:span text:style-name="T102_1">S<text:s/>ΓΌ</text:span></text:p>
          </table:table-cell>
          <table:table-cell table:style-name="Cell15">
            <text:p text:style-name="P103"><text:span text:style-name="T103_1">S<text:s/>m</text:span></text:p>
          </table:table-cell>
        </table:table-row>
        <table:table-row table:style-name="Row2">
          <table:table-cell table:style-name="Cell16">
            <text:p text:style-name="P104"><text:span text:style-name="T104_1">β<text:s/>2<text:s/>‘F<text:s/>3<text:s/>Q.&amp;<text:s/>0.0<text:s/>^<text:s/>g£</text:span></text:p>
            <text:p text:style-name="P105"><text:span text:style-name="T105_1">9</text:span></text:p>
          </table:table-cell>
          <table:table-cell table:style-name="Cell17">
            <text:p text:style-name="P106"/>
          </table:table-cell>
          <table:table-cell table:style-name="Cell18">
            <text:p text:style-name="P107"><text:span text:style-name="T107_1">ΠΊ<text:s/>cn</text:span></text:p>
          </table:table-cell>
          <table:table-cell table:style-name="Cell19">
            <text:p text:style-name="P108"><text:span text:style-name="T108_1">S</text:span></text:p>
          </table:table-cell>
          <table:table-cell table:style-name="Cell20">
            <text:p text:style-name="P109"><text:span text:style-name="T109_1">S</text:span></text:p>
          </table:table-cell>
          <table:table-cell table:style-name="Cell21">
            <text:p text:style-name="P110"><text:span text:style-name="T110_1">S</text:span></text:p>
          </table:table-cell>
          <table:table-cell table:style-name="Cell22">
            <text:p text:style-name="P111"><text:span text:style-name="T111_1">00<text:s/>cn</text:span></text:p>
          </table:table-cell>
          <table:table-cell table:style-name="Cell23">
            <text:p text:style-name="P112"><text:span text:style-name="T112_1">σι<text:s/>m</text:span></text:p>
          </table:table-cell>
          <table:table-cell table:style-name="Cell24">
            <text:p text:style-name="P113"><text:span text:style-name="T113_1">S</text:span></text:p>
          </table:table-cell>
          <table:table-cell table:style-name="Cell25">
            <text:p text:style-name="P114"><text:span text:style-name="T114_1">O<text:s/>00</text:span></text:p>
          </table:table-cell>
          <table:table-cell table:style-name="Cell26">
            <text:p text:style-name="P115"><text:span text:style-name="T115_1">00<text:s/>m<text:s/>cn<text:s/>cn</text:span></text:p>
          </table:table-cell>
          <table:table-cell table:style-name="Cell27">
            <text:p text:style-name="P116"><text:span text:style-name="T116_1">2</text:span></text:p>
          </table:table-cell>
          <table:table-cell table:style-name="Cell28">
            <text:p text:style-name="P117"><text:span text:style-name="T117_1">S</text:span></text:p>
          </table:table-cell>
          <table:table-cell table:style-name="Cell29">
            <text:p text:style-name="P118"><text:span text:style-name="T118_1">00<text:s/>υο<text:s/>m</text:span></text:p>
          </table:table-cell>
          <table:table-cell table:style-name="Cell30">
            <text:p text:style-name="P119"><text:span text:style-name="T119_1">ο</text:span></text:p>
            <text:p text:style-name="P120"><text:span text:style-name="T120_1">00<text:s/>00</text:span></text:p>
          </table:table-cell>
        </table:table-row>
        <table:table-row table:style-name="Row3">
          <table:table-cell table:style-name="Cell31">
            <text:p text:style-name="P121"/>
          </table:table-cell>
          <table:table-cell table:style-name="Cell32">
            <text:p text:style-name="P122"/>
          </table:table-cell>
          <table:table-cell table:style-name="Cell33">
            <text:p text:style-name="P123"><text:span text:style-name="T123_1">is</text:span></text:p>
          </table:table-cell>
          <table:table-cell table:style-name="Cell34">
            <text:p text:style-name="P124"/>
          </table:table-cell>
          <table:table-cell table:style-name="Cell35">
            <text:p text:style-name="P125"><text:span text:style-name="T125_1">O<text:s/>S<text:s/>cn<text:s/>UO</text:span></text:p>
          </table:table-cell>
          <table:table-cell table:style-name="Cell36">
            <text:p text:style-name="P126"><text:span text:style-name="T126_1">cn<text:s/>cn</text:span></text:p>
          </table:table-cell>
          <table:table-cell table:style-name="Cell37">
            <text:p text:style-name="P127"><text:span text:style-name="T127_1">00</text:span></text:p>
            <text:p text:style-name="P128"><text:span text:style-name="T128_1">wW<text:s/>o<text:s/>s'<text:s/>^Μ<text:s/>“<text:s/>5§§</text:span></text:p>
          </table:table-cell>
          <table:table-cell table:style-name="Cell38">
            <text:p text:style-name="P129"><text:span text:style-name="T129_1">S<text:s/>co</text:span></text:p>
          </table:table-cell>
          <table:table-cell table:style-name="Cell39">
            <text:p text:style-name="P130"/>
          </table:table-cell>
          <table:table-cell table:style-name="Cell40">
            <text:p text:style-name="P131"><text:span text:style-name="T131_1">O</text:span></text:p>
          </table:table-cell>
          <table:table-cell table:style-name="Cell41">
            <text:p text:style-name="P132"><text:span text:style-name="T132_1">UO<text:s/>UO<text:s/>UO<text:s/>m<text:s/>O<text:s/>O<text:s/>m</text:span></text:p>
          </table:table-cell>
          <table:table-cell table:style-name="Cell42">
            <text:p text:style-name="P133"><text:span text:style-name="T133_1">ο</text:span></text:p>
          </table:table-cell>
          <table:table-cell table:style-name="Cell43">
            <text:p text:style-name="P134"><text:span text:style-name="T134_1">cn<text:s/>υο</text:span></text:p>
          </table:table-cell>
          <table:table-cell table:style-name="Cell44">
            <text:p text:style-name="P135"><text:span text:style-name="T135_1">ίο</text:span></text:p>
          </table:table-cell>
          <table:table-cell table:style-name="Cell45">
            <text:p text:style-name="P136"/>
          </table:table-cell>
        </table:table-row>
        <table:table-row table:style-name="Row4">
          <table:table-cell table:style-name="Cell46">
            <text:p text:style-name="P137"><text:span text:style-name="T137_1">li<text:s/>&lt;<text:s/>C!</text:span></text:p>
          </table:table-cell>
          <table:table-cell table:style-name="Cell47">
            <text:p text:style-name="P138"/>
          </table:table-cell>
          <table:table-cell table:style-name="Cell48">
            <text:p text:style-name="P139"><text:span text:style-name="T139_1">CM</text:span></text:p>
          </table:table-cell>
          <table:table-cell table:style-name="Cell49">
            <text:p text:style-name="P140"/>
          </table:table-cell>
          <table:table-cell table:style-name="Cell50">
            <text:p text:style-name="P141"><text:span text:style-name="T141_1">CM</text:span></text:p>
          </table:table-cell>
          <table:table-cell table:style-name="Cell51">
            <text:p text:style-name="P142"/>
          </table:table-cell>
          <table:table-cell table:style-name="Cell52">
            <text:p text:style-name="P143"><text:span text:style-name="T143_1">cn</text:span></text:p>
          </table:table-cell>
          <table:table-cell table:style-name="Cell53">
            <text:p text:style-name="P144"/>
          </table:table-cell>
          <table:table-cell table:style-name="Cell54">
            <text:p text:style-name="P145"/>
          </table:table-cell>
          <table:table-cell table:style-name="Cell55">
            <text:p text:style-name="P146"/>
          </table:table-cell>
          <table:table-cell table:style-name="Cell56">
            <text:p text:style-name="P147"><text:span text:style-name="T147_1">CM</text:span></text:p>
          </table:table-cell>
          <table:table-cell table:style-name="Cell57">
            <text:p text:style-name="P148"/>
          </table:table-cell>
          <table:table-cell table:style-name="Cell58">
            <text:p text:style-name="P149"/>
          </table:table-cell>
          <table:table-cell table:style-name="Cell59">
            <text:p text:style-name="P150"/>
          </table:table-cell>
          <table:table-cell table:style-name="Cell60">
            <text:p text:style-name="P151"/>
          </table:table-cell>
        </table:table-row>
        <table:table-row table:style-name="Row5">
          <table:table-cell table:style-name="Cell61">
            <text:p text:style-name="P152"><text:span text:style-name="T152_1">i<text:s/>O</text:span></text:p>
          </table:table-cell>
          <table:table-cell table:style-name="Cell62">
            <text:p text:style-name="P153"><text:span text:style-name="T153_1">Z<text:s/>G<text:s/>IN<text:s/>IN<text:s/>X</text:span></text:p>
          </table:table-cell>
          <table:table-cell table:style-name="Cell63">
            <text:p text:style-name="P154"><text:span text:style-name="T154_1">O<text:s/>&lt;<text:s/>Z<text:s/>&lt;<text:s/>&lt;<text:s/>X</text:span></text:p>
          </table:table-cell>
          <table:table-cell table:style-name="Cell64">
            <text:p text:style-name="P155"><text:span text:style-name="T155_1">Z<text:s/>G</text:span></text:p>
            <text:p text:style-name="P156"><text:span text:style-name="T156_1">&lt;<text:s/>Z<text:s/>&lt;<text:s/>Z<text:s/>G</text:span></text:p>
            <text:p text:style-name="P157"><text:span text:style-name="T157_1">&lt;</text:span></text:p>
          </table:table-cell>
          <table:table-cell table:style-name="Cell65">
            <text:p text:style-name="P158"><text:span text:style-name="T158_1">O<text:s/>Η<text:s/>&lt;<text:s/>&lt;<text:s/>X</text:span></text:p>
          </table:table-cell>
          <table:table-cell table:style-name="Cell66">
            <text:p text:style-name="P159"><text:span text:style-name="T159_1">IN<text:s/>&lt;<text:s/>Θ</text:span></text:p>
          </table:table-cell>
          <table:table-cell table:style-name="Cell67">
            <text:p text:style-name="P160"><text:span text:style-name="T160_1">G<text:s/>C</text:span></text:p>
          </table:table-cell>
          <table:table-cell table:style-name="Cell68">
            <text:p text:style-name="P161"><text:span text:style-name="T161_1">δ<text:s/>I<text:s/>X</text:span></text:p>
          </table:table-cell>
          <table:table-cell table:style-name="Cell69">
            <text:p text:style-name="P162"><text:span text:style-name="T162_1">X<text:s/>X<text:s/>&lt;</text:span></text:p>
          </table:table-cell>
          <table:table-cell table:style-name="Cell70">
            <text:p text:style-name="P163"><text:span text:style-name="T163_1">&lt;<text:s/>&lt;<text:s/>&lt;<text:s/>X<text:s/>IN<text:s/>&lt;</text:span></text:p>
          </table:table-cell>
          <table:table-cell table:style-name="Cell71">
            <text:p text:style-name="P164"><text:span text:style-name="T164_1">IN<text:s/>&lt;<text:s/>&lt;<text:s/>&lt;<text:s/>G<text:s/>co</text:span></text:p>
          </table:table-cell>
          <table:table-cell table:style-name="Cell72">
            <text:p text:style-name="P165"><text:span text:style-name="T165_1">δ<text:s/>ο<text:s/>χ<text:s/>&lt;<text:s/>X</text:span></text:p>
          </table:table-cell>
          <table:table-cell table:style-name="Cell73">
            <text:p text:style-name="P166"><text:span text:style-name="T166_1">Ζ<text:s/>G<text:s/>Η<text:s/>Ζ<text:s/>5</text:span></text:p>
          </table:table-cell>
          <table:table-cell table:style-name="Cell74">
            <text:p text:style-name="P167"><text:span text:style-name="T167_1">Ζ</text:span></text:p>
            <text:p text:style-name="P168"><text:span text:style-name="T168_1">&lt;<text:s/>X</text:span></text:p>
          </table:table-cell>
          <table:table-cell table:style-name="Cell75">
            <text:p text:style-name="P169"><text:span text:style-name="T169_1">Ζ<text:s/>G<text:s/>Ο<text:s/>χ<text:s/>ΙΝ</text:span></text:p>
          </table:table-cell>
        </table:table-row>
        <table:table-row table:style-name="Row6">
          <table:table-cell table:style-name="Cell76">
            <text:p text:style-name="P170"><text:span text:style-name="T170_1">UJ<text:s/>Ιο<text:s/>&lt;3</text:span></text:p>
          </table:table-cell>
          <table:table-cell table:style-name="Cell77">
            <text:p text:style-name="P171"><text:span text:style-name="T171_1">Z<text:s/>G<text:s/>IN<text:s/>IN<text:s/>Χ</text:span></text:p>
          </table:table-cell>
          <table:table-cell table:style-name="Cell78">
            <text:p text:style-name="P172"><text:span text:style-name="T172_1">O<text:s/>&lt;<text:s/>Z</text:span></text:p>
            <text:p text:style-name="P173"><text:span text:style-name="T173_1">&lt;<text:s/>X</text:span></text:p>
          </table:table-cell>
          <table:table-cell table:style-name="Cell79">
            <text:p text:style-name="P174"><text:span text:style-name="T174_1">Z<text:s/>&lt;<text:s/>Z<text:s/>&lt;<text:s/>Z<text:s/>G<text:s/>&lt;</text:span></text:p>
          </table:table-cell>
          <table:table-cell table:style-name="Cell80">
            <text:p text:style-name="P175"><text:span text:style-name="T175_1">O<text:s/>Η<text:s/>&lt;</text:span></text:p>
          </table:table-cell>
          <table:table-cell table:style-name="Cell81">
            <text:p text:style-name="P176"><text:span text:style-name="T176_1">&lt;<text:s/>&lt;<text:s/>Θ</text:span></text:p>
          </table:table-cell>
          <table:table-cell table:style-name="Cell82">
            <text:p text:style-name="P177"><text:span text:style-name="T177_1">IN<text:s/>G<text:s/>X</text:span></text:p>
          </table:table-cell>
          <table:table-cell table:style-name="Cell83">
            <text:p text:style-name="P178"><text:span text:style-name="T178_1">Ο<text:s/>1_<text:s/>δ</text:span></text:p>
          </table:table-cell>
          <table:table-cell table:style-name="Cell84">
            <text:p text:style-name="P179"><text:span text:style-name="T179_1">X<text:s/>X<text:s/>&lt;</text:span></text:p>
          </table:table-cell>
          <table:table-cell table:style-name="Cell85">
            <text:p text:style-name="P180"><text:span text:style-name="T180_1">IN<text:s/>&lt;<text:s/>&lt;<text:s/>&lt;<text:s/>X</text:span></text:p>
            <text:p text:style-name="P181"><text:span text:style-name="T181_1">I<text:s/>—<text:s/>IN<text:s/>&lt;</text:span></text:p>
          </table:table-cell>
          <table:table-cell table:style-name="Cell86">
            <text:p text:style-name="P182"><text:span text:style-name="T182_1">δ<text:s/>0<text:s/>&lt;<text:s/>X<text:s/>&lt;</text:span></text:p>
          </table:table-cell>
          <table:table-cell table:style-name="Cell87">
            <text:p text:style-name="P183"><text:span text:style-name="T183_1">δ<text:s/>0<text:s/>χ<text:s/>&lt;<text:s/>X</text:span></text:p>
          </table:table-cell>
          <table:table-cell table:style-name="Cell88">
            <text:p text:style-name="P184"><text:span text:style-name="T184_1">δ<text:s/>0<text:s/>χ<text:s/>&lt;<text:s/>X</text:span></text:p>
          </table:table-cell>
          <table:table-cell table:style-name="Cell89">
            <text:p text:style-name="P185"><text:span text:style-name="T185_1">δ<text:s/>0<text:s/>χ<text:s/>&lt;<text:s/>X</text:span></text:p>
          </table:table-cell>
          <table:table-cell table:style-name="Cell90">
            <text:p text:style-name="P186"><text:span text:style-name="T186_1">δ<text:s/>0<text:s/>&lt;<text:s/>X<text:s/>&lt;</text:span></text:p>
          </table:table-cell>
        </table:table-row>
        <table:table-row table:style-name="Row7">
          <table:table-cell table:style-name="Cell91">
            <text:p text:style-name="P187"><text:span text:style-name="T187_1">O<text:s/>&lt;</text:span></text:p>
          </table:table-cell>
          <table:table-cell table:style-name="Cell92">
            <text:p text:style-name="P188"><text:span text:style-name="T188_1">Z<text:s/>G<text:s/>IN<text:s/>IN<text:s/>X</text:span></text:p>
          </table:table-cell>
          <table:table-cell table:style-name="Cell93">
            <text:p text:style-name="P189"><text:span text:style-name="T189_1">O<text:s/>&lt;<text:s/>Z<text:s/>&lt;<text:s/>X</text:span></text:p>
          </table:table-cell>
          <table:table-cell table:style-name="Cell94">
            <text:p text:style-name="P190"><text:span text:style-name="T190_1">O<text:s/>&lt;<text:s/>Z<text:s/>&lt;<text:s/>Z<text:s/>&lt;<text:s/>Z<text:s/>G</text:span></text:p>
            <text:p text:style-name="P191"><text:span text:style-name="T191_1">&lt;</text:span></text:p>
          </table:table-cell>
          <table:table-cell table:style-name="Cell95">
            <text:p text:style-name="P192"><text:span text:style-name="T192_1">O<text:s/>Η<text:s/>&lt;<text:s/>X<text:s/>Z<text:s/>£<text:s/>&lt;<text:s/>Z<text:s/>&lt;<text:s/>Z<text:s/>G<text:s/>&lt;</text:span></text:p>
          </table:table-cell>
          <table:table-cell table:style-name="Cell96">
            <text:p text:style-name="P193"><text:span text:style-name="T193_1">IN<text:s/>&lt;<text:s/>&lt;3<text:s/>&lt;<text:s/>Θ</text:span></text:p>
          </table:table-cell>
          <table:table-cell table:style-name="Cell97">
            <text:p text:style-name="P194"><text:span text:style-name="T194_1">G<text:s/>χ</text:span></text:p>
          </table:table-cell>
          <table:table-cell table:style-name="Cell98">
            <text:p text:style-name="P195"><text:span text:style-name="T195_1">δ<text:s/>I<text:s/>X</text:span></text:p>
          </table:table-cell>
          <table:table-cell table:style-name="Cell99">
            <text:p text:style-name="P196"><text:span text:style-name="T196_1">X<text:s/>&lt;</text:span></text:p>
          </table:table-cell>
          <table:table-cell table:style-name="Cell100">
            <text:p text:style-name="P197"><text:span text:style-name="T197_1">IN<text:s/>&lt;<text:s/>&lt;<text:s/>&lt;<text:s/>X</text:span></text:p>
            <text:p text:style-name="P198"><text:span text:style-name="T198_1">UM<text:s/>&lt;</text:span></text:p>
          </table:table-cell>
          <table:table-cell table:style-name="Cell101">
            <text:p text:style-name="P199"><text:span text:style-name="T199_1">δ<text:s/>ο<text:s/>&lt;<text:s/>χ<text:s/>&lt;<text:s/>X</text:span></text:p>
          </table:table-cell>
          <table:table-cell table:style-name="Cell102">
            <text:p text:style-name="P200"><text:span text:style-name="T200_1">δ<text:s/>0<text:s/>&lt;<text:s/>χ<text:s/>&lt;<text:s/>X</text:span></text:p>
          </table:table-cell>
          <table:table-cell table:style-name="Cell103">
            <text:p text:style-name="P201"><text:span text:style-name="T201_1">δ<text:s/>0<text:s/>χ<text:s/>&lt;<text:s/>Χ</text:span></text:p>
          </table:table-cell>
          <table:table-cell table:style-name="Cell104">
            <text:p text:style-name="P202"><text:span text:style-name="T202_1">δ<text:s/>0<text:s/>χ<text:s/>&lt;<text:s/>Χ</text:span></text:p>
          </table:table-cell>
          <table:table-cell table:style-name="Cell105">
            <text:p text:style-name="P203"><text:span text:style-name="T203_1">δ<text:s/>0<text:s/>χ<text:s/>&lt;<text:s/>Χ</text:span></text:p>
          </table:table-cell>
        </table:table-row>
        <table:table-row table:style-name="Row8">
          <table:table-cell table:style-name="Cell106">
            <text:p text:style-name="P204"><text:span text:style-name="T204_1">3</text:span></text:p>
          </table:table-cell>
          <table:table-cell table:style-name="Cell107">
            <text:p text:style-name="P205"/>
          </table:table-cell>
          <table:table-cell table:style-name="Cell108">
            <text:p text:style-name="P206"><text:span text:style-name="T206_1">CM</text:span></text:p>
          </table:table-cell>
          <table:table-cell table:style-name="Cell109">
            <text:p text:style-name="P207"><text:span text:style-name="T207_1">co</text:span></text:p>
          </table:table-cell>
          <table:table-cell table:style-name="Cell110">
            <text:p text:style-name="P208"/>
          </table:table-cell>
          <table:table-cell table:style-name="Cell111">
            <text:p text:style-name="P209"><text:span text:style-name="T209_1">in</text:span></text:p>
          </table:table-cell>
          <table:table-cell table:style-name="Cell112">
            <text:p text:style-name="P210"><text:span text:style-name="T210_1">υο</text:span></text:p>
          </table:table-cell>
          <table:table-cell table:style-name="Cell113">
            <text:p text:style-name="P211"><text:span text:style-name="T211_1">1^</text:span></text:p>
          </table:table-cell>
          <table:table-cell table:style-name="Cell114">
            <text:p text:style-name="P212"><text:span text:style-name="T212_1">00</text:span></text:p>
          </table:table-cell>
          <table:table-cell table:style-name="Cell115">
            <text:p text:style-name="P213"><text:span text:style-name="T213_1">cn</text:span></text:p>
          </table:table-cell>
          <table:table-cell table:style-name="Cell116">
            <text:p text:style-name="P214"><text:span text:style-name="T214_1">ο</text:span></text:p>
          </table:table-cell>
          <table:table-cell table:style-name="Cell117">
            <text:p text:style-name="P215"/>
          </table:table-cell>
          <table:table-cell table:style-name="Cell118">
            <text:p text:style-name="P216"><text:span text:style-name="T216_1">2</text:span></text:p>
          </table:table-cell>
          <table:table-cell table:style-name="Cell119">
            <text:p text:style-name="P217"><text:span text:style-name="T217_1">2</text:span></text:p>
          </table:table-cell>
          <table:table-cell table:style-name="Cell120">
            <text:p text:style-name="P218"><text:span text:style-name="T218_1">2</text:span></text:p>
          </table:table-cell>
        </table:table-row>
      </table:table>
      <text:p text:style-name="P219"/>
      <table:table table:style-name="Table2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9">
          <table:table-cell table:style-name="Cell121">
            <text:p text:style-name="P220"><text:span text:style-name="T220_1">-c·</text:span></text:p>
          </table:table-cell>
          <table:table-cell table:style-name="Cell122">
            <text:p text:style-name="P221"/>
          </table:table-cell>
          <table:table-cell table:style-name="Cell123">
            <text:p text:style-name="P222"/>
          </table:table-cell>
          <table:table-cell table:style-name="Cell124">
            <text:p text:style-name="P223"/>
          </table:table-cell>
          <table:table-cell table:style-name="Cell125">
            <text:p text:style-name="P224"/>
          </table:table-cell>
          <table:table-cell table:style-name="Cell126">
            <text:p text:style-name="P225"/>
          </table:table-cell>
          <table:table-cell table:style-name="Cell127">
            <text:p text:style-name="P226"/>
          </table:table-cell>
          <table:table-cell table:style-name="Cell128">
            <text:p text:style-name="P227"/>
          </table:table-cell>
          <table:table-cell table:style-name="Cell129">
            <text:p text:style-name="P228"/>
          </table:table-cell>
          <table:table-cell table:style-name="Cell130">
            <text:p text:style-name="P229"/>
          </table:table-cell>
        </table:table-row>
        <table:table-row table:style-name="Row10">
          <table:table-cell table:style-name="Cell131">
            <text:p text:style-name="P230"><text:span text:style-name="T230_1">C</text:span></text:p>
            <text:p text:style-name="P231"><text:span text:style-name="T231_1">3<text:s/>Q.<text:s/>3</text:span></text:p>
          </table:table-cell>
          <table:table-cell table:style-name="Cell132">
            <text:p text:style-name="P232"/>
          </table:table-cell>
          <table:table-cell table:style-name="Cell133">
            <text:p text:style-name="P233"><text:span text:style-name="T233_1">Ο<text:s/>00</text:span></text:p>
          </table:table-cell>
          <table:table-cell table:style-name="Cell134">
            <text:p text:style-name="P234"><text:span text:style-name="T234_1">σ»<text:s/>ο</text:span></text:p>
          </table:table-cell>
          <table:table-cell table:style-name="Cell135">
            <text:p text:style-name="P235"/>
          </table:table-cell>
          <table:table-cell table:style-name="Cell136">
            <text:p text:style-name="P236"/>
          </table:table-cell>
          <table:table-cell table:style-name="Cell137">
            <text:p text:style-name="P237"><text:span text:style-name="T237_1">00<text:s/>m<text:s/>cn<text:s/>cn</text:span></text:p>
          </table:table-cell>
          <table:table-cell table:style-name="Cell138">
            <text:p text:style-name="P238"/>
          </table:table-cell>
          <table:table-cell table:style-name="Cell139">
            <text:p text:style-name="P239"><text:span text:style-name="T239_1">00<text:s/>O</text:span></text:p>
          </table:table-cell>
          <table:table-cell table:style-name="Cell140">
            <text:p text:style-name="P240"/>
          </table:table-cell>
        </table:table-row>
        <table:table-row table:style-name="Row11">
          <table:table-cell table:style-name="Cell141">
            <text:p text:style-name="P241"><text:span text:style-name="T241_1">o<text:s/></text:span><text:span text:style-name="T241_2">Ιέ</text:span></text:p>
            <text:p text:style-name="P242"><text:span text:style-name="T242_1">3<text:s/>&amp;</text:span></text:p>
            <text:p text:style-name="P243"><text:span text:style-name="T243_1">ο.<text:s/>Ο<text:s/>i<text:s/>Έ-<text:s/>3<text:s/>S<text:s/>O<text:s/>UJ<text:s/>9</text:span></text:p>
          </table:table-cell>
          <table:table-cell table:style-name="Cell142">
            <text:p text:style-name="P244"><text:span text:style-name="T244_1">cn<text:s/>ο</text:span></text:p>
          </table:table-cell>
          <table:table-cell table:style-name="Cell143">
            <text:p text:style-name="P245"><text:span text:style-name="T245_1">cn<text:s/>ο</text:span></text:p>
          </table:table-cell>
          <table:table-cell table:style-name="Cell144">
            <text:p text:style-name="P246"><text:span text:style-name="T246_1">cn<text:s/>ο</text:span></text:p>
          </table:table-cell>
          <table:table-cell table:style-name="Cell145" table:number-columns-spanned="2">
            <text:p text:style-name="P247"><text:span text:style-name="T247_1">cn<text:s/>ο</text:span></text:p>
          </table:table-cell>
          <table:covered-table-cell/>
          <table:table-cell table:style-name="Cell146" table:number-columns-spanned="2">
            <text:p text:style-name="P248"/>
          </table:table-cell>
          <table:covered-table-cell/>
          <table:table-cell table:style-name="Cell147" table:number-columns-spanned="2">
            <text:p text:style-name="P249"><text:span text:style-name="T249_1">S</text:span></text:p>
          </table:table-cell>
          <table:covered-table-cell/>
        </table:table-row>
        <table:table-row table:style-name="Row12">
          <table:table-cell table:style-name="Cell148">
            <text:p text:style-name="P250"/>
          </table:table-cell>
          <table:table-cell table:style-name="Cell149">
            <text:p text:style-name="P251"><text:span text:style-name="T251_1">Μ<text:s/>ο</text:span></text:p>
          </table:table-cell>
          <table:table-cell table:style-name="Cell150">
            <text:p text:style-name="P252"><text:span text:style-name="T252_1">00</text:span></text:p>
          </table:table-cell>
          <table:table-cell table:style-name="Cell151">
            <text:p text:style-name="P253"><text:span text:style-name="T253_1">00</text:span></text:p>
          </table:table-cell>
          <table:table-cell table:style-name="Cell152">
            <text:p text:style-name="P254"><text:span text:style-name="T254_1">σί</text:span></text:p>
            <text:p text:style-name="P255"><text:span text:style-name="T255_1">σί<text:s/>ο<text:s/>σί</text:span></text:p>
          </table:table-cell>
          <table:table-cell table:style-name="Cell153">
            <text:p text:style-name="P256"><text:span text:style-name="T256_1">00<text:s/>σί</text:span></text:p>
          </table:table-cell>
          <table:table-cell table:style-name="Cell154">
            <text:p text:style-name="P257"><text:span text:style-name="T257_1">ο<text:s/>S<text:s/>Επ<text:s/>Ο<text:s/>S</text:span></text:p>
          </table:table-cell>
          <table:table-cell table:style-name="Cell155">
            <text:p text:style-name="P258"><text:span text:style-name="T258_1">in<text:s/></text:span><text:span text:style-name="T258_2">ΰ</text:span></text:p>
          </table:table-cell>
          <table:table-cell table:style-name="Cell156" table:number-columns-spanned="2">
            <text:p text:style-name="P259"><text:span text:style-name="T259_1">is<text:s/>00</text:span></text:p>
          </table:table-cell>
          <table:covered-table-cell/>
        </table:table-row>
        <table:table-row table:style-name="Row13">
          <table:table-cell table:style-name="Cell157">
            <text:p text:style-name="P260"><text:span text:style-name="T260_1">Ii<text:s/>&lt;<text:s/>C!</text:span></text:p>
          </table:table-cell>
          <table:table-cell table:style-name="Cell158">
            <text:p text:style-name="P261"/>
          </table:table-cell>
          <table:table-cell table:style-name="Cell159">
            <text:p text:style-name="P262"/>
          </table:table-cell>
          <table:table-cell table:style-name="Cell160">
            <text:p text:style-name="P263"/>
          </table:table-cell>
          <table:table-cell table:style-name="Cell161" table:number-columns-spanned="2">
            <text:p text:style-name="P264"/>
          </table:table-cell>
          <table:covered-table-cell/>
          <table:table-cell table:style-name="Cell162" table:number-columns-spanned="2">
            <text:p text:style-name="P265"><text:span text:style-name="T265_1">m</text:span></text:p>
          </table:table-cell>
          <table:covered-table-cell/>
          <table:table-cell table:style-name="Cell163" table:number-columns-spanned="2">
            <text:p text:style-name="P266"/>
          </table:table-cell>
          <table:covered-table-cell/>
        </table:table-row>
        <table:table-row table:style-name="Row14">
          <table:table-cell table:style-name="Cell164">
            <text:p text:style-name="P267"/>
          </table:table-cell>
          <table:table-cell table:style-name="Cell165">
            <text:p text:style-name="P268"/>
          </table:table-cell>
          <table:table-cell table:style-name="Cell166">
            <text:p text:style-name="P269"/>
          </table:table-cell>
          <table:table-cell table:style-name="Cell167">
            <text:p text:style-name="P270"/>
          </table:table-cell>
          <table:table-cell table:style-name="Cell168">
            <text:p text:style-name="P271"/>
          </table:table-cell>
          <table:table-cell table:style-name="Cell169">
            <text:p text:style-name="P272"/>
          </table:table-cell>
          <table:table-cell table:style-name="Cell170">
            <text:p text:style-name="P273"/>
          </table:table-cell>
          <table:table-cell table:style-name="Cell171">
            <text:p text:style-name="P274"/>
          </table:table-cell>
          <table:table-cell table:style-name="Cell172">
            <text:p text:style-name="P275"><text:span text:style-name="T275_1">IN<text:s/>&lt;</text:span></text:p>
          </table:table-cell>
          <table:table-cell table:style-name="Cell173">
            <text:p text:style-name="P276"/>
          </table:table-cell>
        </table:table-row>
        <table:table-row table:style-name="Row15">
          <table:table-cell table:style-name="Cell174">
            <text:p text:style-name="P277"><text:span text:style-name="T277_1">ζ<text:s/>Ο</text:span></text:p>
          </table:table-cell>
          <table:table-cell table:style-name="Cell175">
            <text:p text:style-name="P278"><text:span text:style-name="T278_1">δ<text:s/>ο<text:s/>ο<text:s/>LLI<text:s/>Ο</text:span></text:p>
          </table:table-cell>
          <table:table-cell table:style-name="Cell176">
            <text:p text:style-name="P279"><text:span text:style-name="T279_1">χ<text:s/>Ι—<text:s/>&lt;<text:s/>5<text:s/>LLI</text:span></text:p>
          </table:table-cell>
          <table:table-cell table:style-name="Cell177">
            <text:p text:style-name="P280"><text:span text:style-name="T280_1">C</text:span></text:p>
          </table:table-cell>
          <table:table-cell table:style-name="Cell178">
            <text:p text:style-name="P281"><text:span text:style-name="T281_1">Ο<text:s/>&lt;<text:s/>Ο</text:span></text:p>
          </table:table-cell>
          <table:table-cell table:style-name="Cell179">
            <text:p text:style-name="P282"/>
          </table:table-cell>
          <table:table-cell table:style-name="Cell180">
            <text:p text:style-name="P283"><text:span text:style-name="T283_1">Χ<text:s/>k'J</text:span></text:p>
          </table:table-cell>
          <table:table-cell table:style-name="Cell181">
            <text:p text:style-name="P284"/>
          </table:table-cell>
          <table:table-cell table:style-name="Cell182">
            <text:p text:style-name="P285"><text:span text:style-name="T285_1">G<text:s/>X<text:s/>&lt;<text:s/>O</text:span></text:p>
          </table:table-cell>
          <table:table-cell table:style-name="Cell183">
            <text:p text:style-name="P286"/>
          </table:table-cell>
        </table:table-row>
        <table:table-row table:style-name="Row16">
          <table:table-cell table:style-name="Cell184">
            <text:p text:style-name="P287"/>
          </table:table-cell>
          <table:table-cell table:style-name="Cell185">
            <text:p text:style-name="P288"/>
          </table:table-cell>
          <table:table-cell table:style-name="Cell186">
            <text:p text:style-name="P289"/>
          </table:table-cell>
          <table:table-cell table:style-name="Cell187">
            <text:p text:style-name="P290"/>
          </table:table-cell>
          <table:table-cell table:style-name="Cell188">
            <text:p text:style-name="P291"/>
          </table:table-cell>
          <table:table-cell table:style-name="Cell189">
            <text:p text:style-name="P292"/>
          </table:table-cell>
          <table:table-cell table:style-name="Cell190">
            <text:p text:style-name="P293"/>
          </table:table-cell>
          <table:table-cell table:style-name="Cell191">
            <text:p text:style-name="P294"/>
          </table:table-cell>
          <table:table-cell table:style-name="Cell192">
            <text:p text:style-name="P295"><text:span text:style-name="T295_1">O</text:span></text:p>
          </table:table-cell>
          <table:table-cell table:style-name="Cell193">
            <text:p text:style-name="P296"/>
          </table:table-cell>
        </table:table-row>
        <table:table-row table:style-name="Row17">
          <table:table-cell table:style-name="Cell194">
            <text:p text:style-name="P297"><text:span text:style-name="T297_1">&lt;<text:s/>ΙΟ<text:s/>&lt;3</text:span></text:p>
          </table:table-cell>
          <table:table-cell table:style-name="Cell195">
            <text:p text:style-name="P298"><text:span text:style-name="T298_1">G<text:s/>&lt;]</text:span></text:p>
            <text:p text:style-name="P299"><text:span text:style-name="T299_1">Ο<text:s/>&lt;<text:s/>Ι—<text:s/>Ld<text:s/>C</text:span></text:p>
          </table:table-cell>
          <table:table-cell table:style-name="Cell196">
            <text:p text:style-name="P300"><text:span text:style-name="T300_1">Ζ<text:s/>α<text:s/>δ<text:s/>Ι—<text:s/>Ld<text:s/>Χ</text:span></text:p>
          </table:table-cell>
          <table:table-cell table:style-name="Cell197">
            <text:p text:style-name="P301"><text:span text:style-name="T301_1">Ζ<text:s/>G<text:s/>&lt;<text:s/>Ο</text:span></text:p>
          </table:table-cell>
          <table:table-cell table:style-name="Cell198" table:number-columns-spanned="2">
            <text:p text:style-name="P302"><text:span text:style-name="T302_1">Ο<text:s/>&lt;<text:s/>Ο</text:span></text:p>
          </table:table-cell>
          <table:covered-table-cell/>
          <table:table-cell table:style-name="Cell199" table:number-columns-spanned="2">
            <text:p text:style-name="P303"><text:span text:style-name="T303_1">X</text:span></text:p>
          </table:table-cell>
          <table:covered-table-cell/>
          <table:table-cell table:style-name="Cell200">
            <text:p text:style-name="P304"><text:span text:style-name="T304_1">O<text:s/>χ<text:s/>^<text:s/>O</text:span></text:p>
          </table:table-cell>
          <table:table-cell table:style-name="Cell201">
            <text:p text:style-name="P305"><text:span text:style-name="T305_1">IN<text:s/>&lt;<text:s/>G<text:s/>X<text:s/>&lt;<text:s/>Ld<text:s/>X</text:span></text:p>
          </table:table-cell>
        </table:table-row>
        <table:table-row table:style-name="Row18">
          <table:table-cell table:style-name="Cell202">
            <text:p text:style-name="P306"/>
          </table:table-cell>
          <table:table-cell table:style-name="Cell203">
            <text:p text:style-name="P307"/>
          </table:table-cell>
          <table:table-cell table:style-name="Cell204">
            <text:p text:style-name="P308"/>
          </table:table-cell>
          <table:table-cell table:style-name="Cell205">
            <text:p text:style-name="P309"/>
          </table:table-cell>
          <table:table-cell table:style-name="Cell206">
            <text:p text:style-name="P310"/>
          </table:table-cell>
          <table:table-cell table:style-name="Cell207">
            <text:p text:style-name="P311"/>
          </table:table-cell>
          <table:table-cell table:style-name="Cell208">
            <text:p text:style-name="P312"/>
          </table:table-cell>
          <table:table-cell table:style-name="Cell209">
            <text:p text:style-name="P313"/>
          </table:table-cell>
          <table:table-cell table:style-name="Cell210">
            <text:p text:style-name="P314"><text:span text:style-name="T314_1">IN<text:s/>&lt;</text:span></text:p>
          </table:table-cell>
          <table:table-cell table:style-name="Cell211">
            <text:p text:style-name="P315"/>
          </table:table-cell>
        </table:table-row>
        <table:table-row table:style-name="Row19">
          <table:table-cell table:style-name="Cell212">
            <text:p text:style-name="P316"/>
          </table:table-cell>
          <table:table-cell table:style-name="Cell213">
            <text:p text:style-name="P317"><text:span text:style-name="T317_1">Ο<text:s/>Ο</text:span></text:p>
          </table:table-cell>
          <table:table-cell table:style-name="Cell214">
            <text:p text:style-name="P318"><text:span text:style-name="T318_1">δ<text:s/>ο</text:span></text:p>
          </table:table-cell>
          <table:table-cell table:style-name="Cell215">
            <text:p text:style-name="P319"><text:span text:style-name="T319_1">δ<text:s/>ο</text:span></text:p>
          </table:table-cell>
          <table:table-cell table:style-name="Cell216">
            <text:p text:style-name="P320"><text:span text:style-name="T320_1">δ<text:s/>ο</text:span></text:p>
          </table:table-cell>
          <table:table-cell table:style-name="Cell217">
            <text:p text:style-name="P321"/>
          </table:table-cell>
          <table:table-cell table:style-name="Cell218">
            <text:p text:style-name="P322"><text:span text:style-name="T322_1">IN<text:s/>X<text:s/>N</text:span></text:p>
          </table:table-cell>
          <table:table-cell table:style-name="Cell219">
            <text:p text:style-name="P323"/>
          </table:table-cell>
          <table:table-cell table:style-name="Cell220">
            <text:p text:style-name="P324"><text:span text:style-name="T324_1">G<text:s/>X<text:s/>&lt;<text:s/>Ld<text:s/>X</text:span></text:p>
            <text:p text:style-name="P325"><text:span text:style-name="T325_1">O<text:s/>&lt;</text:span></text:p>
            <text:p text:style-name="P326"><text:span text:style-name="T326_1">O</text:span></text:p>
          </table:table-cell>
          <table:table-cell table:style-name="Cell221">
            <text:p text:style-name="P327"><text:span text:style-name="T327_1">Z<text:s/>G<text:s/>G<text:s/>&lt;<text:s/>O<text:s/>δ<text:s/>Z<text:s/>g<text:s/>&lt;</text:span></text:p>
          </table:table-cell>
        </table:table-row>
        <table:table-row table:style-name="Row20">
          <table:table-cell table:style-name="Cell222">
            <text:p text:style-name="P328"><text:span text:style-name="T328_1">a</text:span></text:p>
          </table:table-cell>
          <table:table-cell table:style-name="Cell223">
            <text:p text:style-name="P329"/>
          </table:table-cell>
          <table:table-cell table:style-name="Cell224">
            <text:p text:style-name="P330"><text:span text:style-name="T330_1">S</text:span></text:p>
          </table:table-cell>
          <table:table-cell table:style-name="Cell225">
            <text:p text:style-name="P331"><text:span text:style-name="T331_1">Μ</text:span></text:p>
          </table:table-cell>
          <table:table-cell table:style-name="Cell226" table:number-columns-spanned="2">
            <text:p text:style-name="P332"><text:span text:style-name="T332_1">S</text:span></text:p>
          </table:table-cell>
          <table:covered-table-cell/>
          <table:table-cell table:style-name="Cell227" table:number-columns-spanned="2">
            <text:p text:style-name="P333"><text:span text:style-name="T333_1">S</text:span></text:p>
          </table:table-cell>
          <table:covered-table-cell/>
          <table:table-cell table:style-name="Cell228" table:number-columns-spanned="2">
            <text:p text:style-name="P334"/>
          </table:table-cell>
          <table:covered-table-cell/>
        </table:table-row>
      </table:table>
      <text:p text:style-name="P335"><text:span text:style-name="T335_1">'3<text:s/>Ρ<text:s/>C*<text:s/>^</text:span></text:p>
      <text:p text:style-name="P336"><text:span text:style-name="T336_1">QQ</text:span></text:p>
      <table:table table:style-name="Table3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21">
          <table:table-cell table:style-name="Cell229">
            <text:p text:style-name="P337"><text:span text:style-name="T337_1">'3<text:s/>P<text:s/></text:span><text:span text:style-name="T337_2">C<text:s/></text:span><text:span text:style-name="T337_3">g<text:s/>UJ<text:s/>3<text:s/>S<text:s/>‘Ο<text:s/>C<text:s/>UJ</text:span></text:p>
            <text:p text:style-name="P338"><text:span text:style-name="T338_1">χ<text:s/>0<text:s/>3</text:span></text:p>
            <text:p text:style-name="P339"><text:span text:style-name="T339_1">'Χ<text:s/>ο</text:span></text:p>
          </table:table-cell>
          <table:table-cell table:style-name="Cell230">
            <text:p text:style-name="P340"><text:span text:style-name="T340_1">ο<text:s/>ο<text:s/>r-l</text:span></text:p>
          </table:table-cell>
          <table:table-cell table:style-name="Cell231">
            <text:p text:style-name="P341"><text:span text:style-name="T341_1">§</text:span></text:p>
          </table:table-cell>
          <table:table-cell table:style-name="Cell232">
            <text:p text:style-name="P342"><text:span text:style-name="T342_1">δ<text:s/>ΓΜ</text:span></text:p>
          </table:table-cell>
          <table:table-cell table:style-name="Cell233">
            <text:p text:style-name="P343"><text:span text:style-name="T343_1">Μ</text:span></text:p>
          </table:table-cell>
          <table:table-cell table:style-name="Cell234">
            <text:p text:style-name="P344"/>
          </table:table-cell>
        </table:table-row>
        <table:table-row table:style-name="Row22">
          <table:table-cell table:style-name="Cell235">
            <text:p text:style-name="P345"/>
          </table:table-cell>
          <table:table-cell table:style-name="Cell236">
            <text:p text:style-name="P346"><text:span text:style-name="T346_1">3<text:s/>Ο<text:s/>ΟΙ</text:span></text:p>
          </table:table-cell>
          <table:table-cell table:style-name="Cell237">
            <text:p text:style-name="P347"/>
          </table:table-cell>
          <table:table-cell table:style-name="Cell238">
            <text:p text:style-name="P348"><text:span text:style-name="T348_1">S</text:span></text:p>
          </table:table-cell>
          <table:table-cell table:style-name="Cell239">
            <text:p text:style-name="P349"><text:span text:style-name="T349_1">Ο<text:s/>Ο</text:span></text:p>
          </table:table-cell>
          <table:table-cell table:style-name="Cell240">
            <text:p text:style-name="P350"><text:span text:style-name="T350_1">δ<text:s/>m</text:span></text:p>
          </table:table-cell>
        </table:table-row>
        <table:table-row table:style-name="Row23">
          <table:table-cell table:style-name="Cell241">
            <text:p text:style-name="P351"/>
          </table:table-cell>
          <table:table-cell table:style-name="Cell242">
            <text:p text:style-name="P352"><text:span text:style-name="T352_1">3<text:s/>Ο<text:s/>00</text:span></text:p>
          </table:table-cell>
          <table:table-cell table:style-name="Cell243">
            <text:p text:style-name="P353"><text:span text:style-name="T353_1">Κ</text:span></text:p>
          </table:table-cell>
          <table:table-cell table:style-name="Cell244">
            <text:p text:style-name="P354"><text:span text:style-name="T354_1">§<text:s/>00</text:span></text:p>
          </table:table-cell>
          <table:table-cell table:style-name="Cell245">
            <text:p text:style-name="P355"><text:span text:style-name="T355_1">ο</text:span></text:p>
          </table:table-cell>
          <table:table-cell table:style-name="Cell246">
            <text:p text:style-name="P356"><text:span text:style-name="T356_1">S</text:span></text:p>
          </table:table-cell>
        </table:table-row>
        <table:table-row table:style-name="Row24">
          <table:table-cell table:style-name="Cell247">
            <text:p text:style-name="P357"/>
          </table:table-cell>
          <table:table-cell table:style-name="Cell248">
            <text:p text:style-name="P358"><text:span text:style-name="T358_1">3<text:s/>Ο</text:span></text:p>
          </table:table-cell>
          <table:table-cell table:style-name="Cell249">
            <text:p text:style-name="P359"><text:span text:style-name="T359_1">Μ</text:span></text:p>
          </table:table-cell>
          <table:table-cell table:style-name="Cell250">
            <text:p text:style-name="P360"><text:span text:style-name="T360_1">Μ</text:span></text:p>
          </table:table-cell>
          <table:table-cell table:style-name="Cell251">
            <text:p text:style-name="P361"><text:span text:style-name="T361_1">ΓΜ</text:span></text:p>
          </table:table-cell>
          <table:table-cell table:style-name="Cell252">
            <text:p text:style-name="P362"/>
          </table:table-cell>
        </table:table-row>
        <table:table-row table:style-name="Row25">
          <table:table-cell table:style-name="Cell253">
            <text:p text:style-name="P363"/>
          </table:table-cell>
          <table:table-cell table:style-name="Cell254">
            <text:p text:style-name="P364"><text:span text:style-name="T364_1">3<text:s/>Ο<text:s/>kO</text:span></text:p>
          </table:table-cell>
          <table:table-cell table:style-name="Cell255">
            <text:p text:style-name="P365"><text:span text:style-name="T365_1">Ο<text:s/>ΓΜ</text:span></text:p>
          </table:table-cell>
          <table:table-cell table:style-name="Cell256">
            <text:p text:style-name="P366"><text:span text:style-name="T366_1">Κ</text:span></text:p>
          </table:table-cell>
          <table:table-cell table:style-name="Cell257">
            <text:p text:style-name="P367"><text:span text:style-name="T367_1">m<text:s/>ο</text:span></text:p>
          </table:table-cell>
          <table:table-cell table:style-name="Cell258">
            <text:p text:style-name="P368"><text:span text:style-name="T368_1">ο</text:span></text:p>
            <text:p text:style-name="P369"><text:span text:style-name="T369_1">00<text:s/>00</text:span></text:p>
          </table:table-cell>
        </table:table-row>
        <table:table-row table:style-name="Row26">
          <table:table-cell table:style-name="Cell259">
            <text:p text:style-name="P370"/>
          </table:table-cell>
          <table:table-cell table:style-name="Cell260">
            <text:p text:style-name="P371"><text:span text:style-name="T371_1">3<text:s/>Ο<text:s/>ΊΑ</text:span></text:p>
          </table:table-cell>
          <table:table-cell table:style-name="Cell261">
            <text:p text:style-name="P372"><text:span text:style-name="T372_1">S</text:span></text:p>
          </table:table-cell>
          <table:table-cell table:style-name="Cell262">
            <text:p text:style-name="P373"><text:span text:style-name="T373_1">00<text:s/>m</text:span></text:p>
          </table:table-cell>
          <table:table-cell table:style-name="Cell263">
            <text:p text:style-name="P374"><text:span text:style-name="T374_1">ο</text:span></text:p>
          </table:table-cell>
          <table:table-cell table:style-name="Cell264">
            <text:p text:style-name="P375"><text:span text:style-name="T375_1">R</text:span></text:p>
          </table:table-cell>
        </table:table-row>
        <table:table-row table:style-name="Row27">
          <table:table-cell table:style-name="Cell265">
            <text:p text:style-name="P376"/>
          </table:table-cell>
          <table:table-cell table:style-name="Cell266">
            <text:p text:style-name="P377"><text:span text:style-name="T377_1">3<text:s/>Ο</text:span></text:p>
          </table:table-cell>
          <table:table-cell table:style-name="Cell267">
            <text:p text:style-name="P378"><text:span text:style-name="T378_1">ο</text:span></text:p>
          </table:table-cell>
          <table:table-cell table:style-name="Cell268">
            <text:p text:style-name="P379"><text:span text:style-name="T379_1">ο</text:span></text:p>
          </table:table-cell>
          <table:table-cell table:style-name="Cell269">
            <text:p text:style-name="P380"/>
          </table:table-cell>
          <table:table-cell table:style-name="Cell270">
            <text:p text:style-name="P381"><text:span text:style-name="T381_1">S</text:span></text:p>
          </table:table-cell>
        </table:table-row>
        <table:table-row table:style-name="Row28">
          <table:table-cell table:style-name="Cell271">
            <text:p text:style-name="P382"/>
          </table:table-cell>
          <table:table-cell table:style-name="Cell272">
            <text:p text:style-name="P383"><text:span text:style-name="T383_1">3<text:s/>Ο<text:s/>ΡΑ</text:span></text:p>
          </table:table-cell>
          <table:table-cell table:style-name="Cell273">
            <text:p text:style-name="P384"/>
          </table:table-cell>
          <table:table-cell table:style-name="Cell274">
            <text:p text:style-name="P385"/>
          </table:table-cell>
          <table:table-cell table:style-name="Cell275">
            <text:p text:style-name="P386"/>
          </table:table-cell>
          <table:table-cell table:style-name="Cell276">
            <text:p text:style-name="P387"><text:span text:style-name="T387_1">S</text:span></text:p>
          </table:table-cell>
        </table:table-row>
        <table:table-row table:style-name="Row29">
          <table:table-cell table:style-name="Cell277">
            <text:p text:style-name="P388"/>
          </table:table-cell>
          <table:table-cell table:style-name="Cell278">
            <text:p text:style-name="P389"><text:span text:style-name="T389_1">3<text:s/>Ο<text:s/>ΓΜ</text:span></text:p>
          </table:table-cell>
          <table:table-cell table:style-name="Cell279">
            <text:p text:style-name="P390"/>
          </table:table-cell>
          <table:table-cell table:style-name="Cell280">
            <text:p text:style-name="P391"><text:span text:style-name="T391_1">S</text:span></text:p>
          </table:table-cell>
          <table:table-cell table:style-name="Cell281">
            <text:p text:style-name="P392"><text:span text:style-name="T392_1">R</text:span></text:p>
          </table:table-cell>
          <table:table-cell table:style-name="Cell282">
            <text:p text:style-name="P393"><text:span text:style-name="T393_1">m<text:s/>ο</text:span></text:p>
          </table:table-cell>
        </table:table-row>
        <table:table-row table:style-name="Row30">
          <table:table-cell table:style-name="Cell283">
            <text:p text:style-name="P394"/>
          </table:table-cell>
          <table:table-cell table:style-name="Cell284">
            <text:p text:style-name="P395"><text:span text:style-name="T395_1">3<text:s/>Ο<text:s/>rd</text:span></text:p>
          </table:table-cell>
          <table:table-cell table:style-name="Cell285">
            <text:p text:style-name="P396"><text:span text:style-name="T396_1">ο</text:span></text:p>
          </table:table-cell>
          <table:table-cell table:style-name="Cell286">
            <text:p text:style-name="P397"><text:span text:style-name="T397_1">m</text:span></text:p>
          </table:table-cell>
          <table:table-cell table:style-name="Cell287">
            <text:p text:style-name="P398"/>
          </table:table-cell>
          <table:table-cell table:style-name="Cell288">
            <text:p text:style-name="P399"><text:span text:style-name="T399_1">ΓΜ</text:span></text:p>
          </table:table-cell>
        </table:table-row>
        <table:table-row table:style-name="Row31">
          <table:table-cell table:style-name="Cell289" table:number-columns-spanned="2">
            <text:p text:style-name="P400"><text:span text:style-name="T400_1">Ζ<text:s/>ο<text:s/>§<text:s/>α</text:span></text:p>
          </table:table-cell>
          <table:covered-table-cell/>
          <table:table-cell table:style-name="Cell290">
            <text:p text:style-name="P401"><text:span text:style-name="T401_1">§</text:span></text:p>
          </table:table-cell>
          <table:table-cell table:style-name="Cell291">
            <text:p text:style-name="P402"><text:span text:style-name="T402_1">r^<text:s/>ίο</text:span></text:p>
          </table:table-cell>
          <table:table-cell table:style-name="Cell292">
            <text:p text:style-name="P403"/>
          </table:table-cell>
          <table:table-cell table:style-name="Cell293">
            <text:p text:style-name="P404"/>
          </table:table-cell>
        </table:table-row>
        <table:table-row table:style-name="Row32">
          <table:table-cell table:style-name="Cell294" table:number-columns-spanned="2">
            <text:p text:style-name="P405"><text:span text:style-name="T405_1">ιι</text:span></text:p>
          </table:table-cell>
          <table:covered-table-cell/>
          <table:table-cell table:style-name="Cell295">
            <text:p text:style-name="P406"/>
          </table:table-cell>
          <table:table-cell table:style-name="Cell296">
            <text:p text:style-name="P407"><text:span text:style-name="T407_1">(Ν</text:span></text:p>
          </table:table-cell>
          <table:table-cell table:style-name="Cell297">
            <text:p text:style-name="P408"><text:span text:style-name="T408_1">--ι</text:span></text:p>
          </table:table-cell>
          <table:table-cell table:style-name="Cell298">
            <text:p text:style-name="P409"><text:span text:style-name="T409_1">(Ν</text:span></text:p>
          </table:table-cell>
        </table:table-row>
        <table:table-row table:style-name="Row33">
          <table:table-cell table:style-name="Cell299" table:number-columns-spanned="2">
            <text:p text:style-name="P410"><text:span text:style-name="T410_1">X<text:s/>ΙΟ<text:s/>Ζ<text:s/>Ο</text:span></text:p>
          </table:table-cell>
          <table:covered-table-cell/>
          <table:table-cell table:style-name="Cell300">
            <text:p text:style-name="P411"><text:span text:style-name="T411_1">α<text:s/>Ν<text:s/>ΙΝ<text:s/>Χ</text:span></text:p>
          </table:table-cell>
          <table:table-cell table:style-name="Cell301">
            <text:p text:style-name="P412"><text:span text:style-name="T412_1">δ<text:s/>ζ<text:s/>χ</text:span></text:p>
          </table:table-cell>
          <table:table-cell table:style-name="Cell302">
            <text:p text:style-name="P413"><text:span text:style-name="T413_1">Ζ<text:s/>α<text:s/>ζ<text:s/>ο.<text:s/>&lt;<text:s/>&lt;<text:s/>ζ<text:s/>&lt;</text:span></text:p>
          </table:table-cell>
          <table:table-cell table:style-name="Cell303">
            <text:p text:style-name="P414"><text:span text:style-name="T414_1">Ο<text:s/>Η</text:span></text:p>
          </table:table-cell>
        </table:table-row>
        <table:table-row table:style-name="Row34">
          <table:table-cell table:style-name="Cell304" table:number-columns-spanned="2">
            <text:p text:style-name="P415"><text:span text:style-name="T415_1">Οί<text:s/>ιΗ</text:span></text:p>
          </table:table-cell>
          <table:covered-table-cell/>
          <table:table-cell table:style-name="Cell305">
            <text:p text:style-name="P416"><text:span text:style-name="T416_1">α<text:s/>Ν<text:s/>ΙΝ<text:s/>Χ<text:s/>ω</text:span></text:p>
          </table:table-cell>
          <table:table-cell table:style-name="Cell306">
            <text:p text:style-name="P417"><text:span text:style-name="T417_1">ο<text:s/>&lt;<text:s/>Ζ<text:s/>&lt;<text:s/>&lt;<text:s/>X</text:span></text:p>
          </table:table-cell>
          <table:table-cell table:style-name="Cell307">
            <text:p text:style-name="P418"><text:span text:style-name="T418_1">ζ</text:span></text:p>
            <text:p text:style-name="P419"><text:span text:style-name="T419_1">G<text:s/>Ζ<text:s/>ο.<text:s/>9</text:span></text:p>
            <text:p text:style-name="P420"><text:span text:style-name="T420_1">&lt;<text:s/>&lt;<text:s/>ζ<text:s/>&lt;</text:span></text:p>
          </table:table-cell>
          <table:table-cell table:style-name="Cell308">
            <text:p text:style-name="P421"><text:span text:style-name="T421_1">Ο<text:s/>Η</text:span></text:p>
          </table:table-cell>
        </table:table-row>
        <table:table-row table:style-name="Row35">
          <table:table-cell table:style-name="Cell309" table:number-columns-spanned="2">
            <text:p text:style-name="P422"><text:span text:style-name="T422_1">ΙΝ<text:s/>ο<text:s/>X<text:s/>ο</text:span></text:p>
          </table:table-cell>
          <table:covered-table-cell/>
          <table:table-cell table:style-name="Cell310">
            <text:p text:style-name="P423"><text:span text:style-name="T423_1">Ζ<text:s/>G<text:s/>Ν<text:s/>X</text:span></text:p>
          </table:table-cell>
          <table:table-cell table:style-name="Cell311">
            <text:p text:style-name="P424"><text:span text:style-name="T424_1">ο<text:s/>&lt;<text:s/>Ζ<text:s/>&lt;<text:s/>&lt;<text:s/>X</text:span></text:p>
          </table:table-cell>
          <table:table-cell table:style-name="Cell312">
            <text:p text:style-name="P425"><text:span text:style-name="T425_1">2<text:s/>δ<text:s/>ΙΙρ<text:s/>Μ</text:span></text:p>
          </table:table-cell>
          <table:table-cell table:style-name="Cell313">
            <text:p text:style-name="P426"><text:span text:style-name="T426_1">ζ<text:s/>&lt;§<text:s/>Ζ</text:span></text:p>
          </table:table-cell>
        </table:table-row>
        <table:table-row table:style-name="Row36">
          <table:table-cell table:style-name="Cell314" table:number-columns-spanned="2">
            <text:p text:style-name="P427"><text:span text:style-name="T427_1">a<text:s/>a</text:span></text:p>
          </table:table-cell>
          <table:covered-table-cell/>
          <table:table-cell table:style-name="Cell315">
            <text:p text:style-name="P428"/>
          </table:table-cell>
          <table:table-cell table:style-name="Cell316">
            <text:p text:style-name="P429"><text:span text:style-name="T429_1">(Ν</text:span></text:p>
          </table:table-cell>
          <table:table-cell table:style-name="Cell317">
            <text:p text:style-name="P430"/>
          </table:table-cell>
          <table:table-cell table:style-name="Cell318">
            <text:p text:style-name="P431"/>
          </table:table-cell>
        </table:table-row>
      </table:table>
      <text:p text:style-name="P432"/>
      <table:table table:style-name="Table4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37">
          <table:table-cell table:style-name="Cell319">
            <text:p text:style-name="P433"><text:span text:style-name="T433_1">&gt;<text:s/>'3<text:s/>Ρ<text:s/>C*<text:s/>UJ<text:s/>&gt;<text:s/>3<text:s/>g<text:s/>S'<text:s/>e<text:s/>UJ</text:span></text:p>
            <text:p text:style-name="P434"><text:span text:style-name="T434_1">C<text:s/>O<text:s/>3<text:s/>Q</text:span></text:p>
          </table:table-cell>
          <table:table-cell table:style-name="Cell320">
            <text:p text:style-name="P435"><text:span text:style-name="T435_1">3<text:s/>Ο<text:s/>Ο<text:s/>rd</text:span></text:p>
          </table:table-cell>
          <table:table-cell table:style-name="Cell321">
            <text:p text:style-name="P436"/>
          </table:table-cell>
          <table:table-cell table:style-name="Cell322">
            <text:p text:style-name="P437"/>
          </table:table-cell>
          <table:table-cell table:style-name="Cell323">
            <text:p text:style-name="P438"><text:span text:style-name="T438_1">ΓΟ</text:span></text:p>
          </table:table-cell>
          <table:table-cell table:style-name="Cell324">
            <text:p text:style-name="P439"><text:span text:style-name="T439_1">Μ<text:s/>m</text:span></text:p>
          </table:table-cell>
          <table:table-cell table:style-name="Cell325">
            <text:p text:style-name="P440"/>
          </table:table-cell>
          <table:table-cell table:style-name="Cell326">
            <text:p text:style-name="P441"/>
          </table:table-cell>
          <table:table-cell table:style-name="Cell327">
            <text:p text:style-name="P442"><text:span text:style-name="T442_1">3</text:span></text:p>
          </table:table-cell>
          <table:table-cell table:style-name="Cell328">
            <text:p text:style-name="P443"/>
          </table:table-cell>
          <table:table-cell table:style-name="Cell329">
            <text:p text:style-name="P444"/>
          </table:table-cell>
          <table:table-cell table:style-name="Cell330">
            <text:p text:style-name="P445"/>
          </table:table-cell>
          <table:table-cell table:style-name="Cell331">
            <text:p text:style-name="P446"/>
          </table:table-cell>
          <table:table-cell table:style-name="Cell332">
            <text:p text:style-name="P447"/>
          </table:table-cell>
          <table:table-cell table:style-name="Cell333">
            <text:p text:style-name="P448"><text:span text:style-name="T448_1">S</text:span></text:p>
          </table:table-cell>
          <table:table-cell table:style-name="Cell334">
            <text:p text:style-name="P449"/>
          </table:table-cell>
          <table:table-cell table:style-name="Cell335">
            <text:p text:style-name="P450"/>
          </table:table-cell>
        </table:table-row>
        <table:table-row table:style-name="Row38">
          <table:table-cell table:style-name="Cell336">
            <text:p text:style-name="P451"/>
          </table:table-cell>
          <table:table-cell table:style-name="Cell337">
            <text:p text:style-name="P452"><text:span text:style-name="T452_1">Ο<text:s/>σί</text:span></text:p>
          </table:table-cell>
          <table:table-cell table:style-name="Cell338">
            <text:p text:style-name="P453"/>
          </table:table-cell>
          <table:table-cell table:style-name="Cell339">
            <text:p text:style-name="P454"><text:span text:style-name="T454_1">ΓΜ</text:span></text:p>
          </table:table-cell>
          <table:table-cell table:style-name="Cell340">
            <text:p text:style-name="P455"><text:span text:style-name="T455_1">m</text:span></text:p>
          </table:table-cell>
          <table:table-cell table:style-name="Cell341">
            <text:p text:style-name="P456"><text:span text:style-name="T456_1">co</text:span></text:p>
          </table:table-cell>
          <table:table-cell table:style-name="Cell342">
            <text:p text:style-name="P457"><text:span text:style-name="T457_1">ΓΜ</text:span></text:p>
          </table:table-cell>
          <table:table-cell table:style-name="Cell343">
            <text:p text:style-name="P458"/>
          </table:table-cell>
          <table:table-cell table:style-name="Cell344">
            <text:p text:style-name="P459"><text:span text:style-name="T459_1">O<text:s/>00<text:s/>00</text:span></text:p>
          </table:table-cell>
          <table:table-cell table:style-name="Cell345">
            <text:p text:style-name="P460"/>
          </table:table-cell>
          <table:table-cell table:style-name="Cell346">
            <text:p text:style-name="P461"><text:span text:style-name="T461_1">ΓΜ</text:span></text:p>
          </table:table-cell>
          <table:table-cell table:style-name="Cell347">
            <text:p text:style-name="P462"/>
          </table:table-cell>
          <table:table-cell table:style-name="Cell348">
            <text:p text:style-name="P463"/>
          </table:table-cell>
          <table:table-cell table:style-name="Cell349">
            <text:p text:style-name="P464"/>
          </table:table-cell>
          <table:table-cell table:style-name="Cell350">
            <text:p text:style-name="P465"><text:span text:style-name="T465_1">3</text:span></text:p>
          </table:table-cell>
          <table:table-cell table:style-name="Cell351">
            <text:p text:style-name="P466"/>
          </table:table-cell>
          <table:table-cell table:style-name="Cell352">
            <text:p text:style-name="P467"/>
          </table:table-cell>
        </table:table-row>
        <table:table-row table:style-name="Row39">
          <table:table-cell table:style-name="Cell353">
            <text:p text:style-name="P468"/>
          </table:table-cell>
          <table:table-cell table:style-name="Cell354">
            <text:p text:style-name="P469"><text:span text:style-name="T469_1">Ο<text:s/>00</text:span></text:p>
          </table:table-cell>
          <table:table-cell table:style-name="Cell355">
            <text:p text:style-name="P470"/>
          </table:table-cell>
          <table:table-cell table:style-name="Cell356">
            <text:p text:style-name="P471"/>
          </table:table-cell>
          <table:table-cell table:style-name="Cell357">
            <text:p text:style-name="P472"><text:span text:style-name="T472_1">ο<text:s/>m</text:span></text:p>
          </table:table-cell>
          <table:table-cell table:style-name="Cell358">
            <text:p text:style-name="P473"><text:span text:style-name="T473_1">O<text:s/>00<text:s/>00</text:span></text:p>
          </table:table-cell>
          <table:table-cell table:style-name="Cell359">
            <text:p text:style-name="P474"><text:span text:style-name="T474_1">00<text:s/>O</text:span></text:p>
          </table:table-cell>
          <table:table-cell table:style-name="Cell360">
            <text:p text:style-name="P475"/>
          </table:table-cell>
          <table:table-cell table:style-name="Cell361">
            <text:p text:style-name="P476"><text:span text:style-name="T476_1">00<text:s/>m</text:span></text:p>
          </table:table-cell>
          <table:table-cell table:style-name="Cell362">
            <text:p text:style-name="P477"/>
          </table:table-cell>
          <table:table-cell table:style-name="Cell363">
            <text:p text:style-name="P478"><text:span text:style-name="T478_1">3<text:s/>m</text:span></text:p>
          </table:table-cell>
          <table:table-cell table:style-name="Cell364">
            <text:p text:style-name="P479"/>
          </table:table-cell>
          <table:table-cell table:style-name="Cell365">
            <text:p text:style-name="P480"/>
          </table:table-cell>
          <table:table-cell table:style-name="Cell366">
            <text:p text:style-name="P481"><text:span text:style-name="T481_1">ο<text:s/>ο</text:span></text:p>
          </table:table-cell>
          <table:table-cell table:style-name="Cell367">
            <text:p text:style-name="P482"><text:span text:style-name="T482_1">ΓΟ</text:span></text:p>
          </table:table-cell>
          <table:table-cell table:style-name="Cell368">
            <text:p text:style-name="P483"><text:span text:style-name="T483_1">3</text:span></text:p>
          </table:table-cell>
          <table:table-cell table:style-name="Cell369">
            <text:p text:style-name="P484"><text:span text:style-name="T484_1">00<text:s/>ΓΟ</text:span></text:p>
          </table:table-cell>
        </table:table-row>
        <table:table-row table:style-name="Row40">
          <table:table-cell table:style-name="Cell370">
            <text:p text:style-name="P485"/>
          </table:table-cell>
          <table:table-cell table:style-name="Cell371">
            <text:p text:style-name="P486"><text:span text:style-name="T486_1">3<text:s/>Ο</text:span></text:p>
          </table:table-cell>
          <table:table-cell table:style-name="Cell372">
            <text:p text:style-name="P487"/>
          </table:table-cell>
          <table:table-cell table:style-name="Cell373">
            <text:p text:style-name="P488"/>
          </table:table-cell>
          <table:table-cell table:style-name="Cell374">
            <text:p text:style-name="P489"/>
          </table:table-cell>
          <table:table-cell table:style-name="Cell375">
            <text:p text:style-name="P490"/>
          </table:table-cell>
          <table:table-cell table:style-name="Cell376">
            <text:p text:style-name="P491"><text:span text:style-name="T491_1">M<text:s/>m</text:span></text:p>
          </table:table-cell>
          <table:table-cell table:style-name="Cell377">
            <text:p text:style-name="P492"/>
          </table:table-cell>
          <table:table-cell table:style-name="Cell378">
            <text:p text:style-name="P493"/>
          </table:table-cell>
          <table:table-cell table:style-name="Cell379">
            <text:p text:style-name="P494"/>
          </table:table-cell>
          <table:table-cell table:style-name="Cell380">
            <text:p text:style-name="P495"><text:span text:style-name="T495_1">ο</text:span></text:p>
          </table:table-cell>
          <table:table-cell table:style-name="Cell381">
            <text:p text:style-name="P496"/>
          </table:table-cell>
          <table:table-cell table:style-name="Cell382">
            <text:p text:style-name="P497"/>
          </table:table-cell>
          <table:table-cell table:style-name="Cell383">
            <text:p text:style-name="P498"><text:span text:style-name="T498_1">ο<text:s/>3</text:span></text:p>
          </table:table-cell>
          <table:table-cell table:style-name="Cell384">
            <text:p text:style-name="P499"><text:span text:style-name="T499_1">3</text:span></text:p>
          </table:table-cell>
          <table:table-cell table:style-name="Cell385">
            <text:p text:style-name="P500"><text:span text:style-name="T500_1">ο<text:s/>ο</text:span></text:p>
          </table:table-cell>
          <table:table-cell table:style-name="Cell386">
            <text:p text:style-name="P501"><text:span text:style-name="T501_1">ο</text:span></text:p>
          </table:table-cell>
        </table:table-row>
        <table:table-row table:style-name="Row41">
          <table:table-cell table:style-name="Cell387">
            <text:p text:style-name="P502"/>
          </table:table-cell>
          <table:table-cell table:style-name="Cell388">
            <text:p text:style-name="P503"><text:span text:style-name="T503_1">3<text:s/>Ο<text:s/>ω</text:span></text:p>
          </table:table-cell>
          <table:table-cell table:style-name="Cell389">
            <text:p text:style-name="P504"/>
          </table:table-cell>
          <table:table-cell table:style-name="Cell390">
            <text:p text:style-name="P505"><text:span text:style-name="T505_1">ο</text:span></text:p>
          </table:table-cell>
          <table:table-cell table:style-name="Cell391">
            <text:p text:style-name="P506"><text:span text:style-name="T506_1">ΓΟ</text:span></text:p>
          </table:table-cell>
          <table:table-cell table:style-name="Cell392">
            <text:p text:style-name="P507"/>
          </table:table-cell>
          <table:table-cell table:style-name="Cell393">
            <text:p text:style-name="P508"><text:span text:style-name="T508_1">O</text:span></text:p>
          </table:table-cell>
          <table:table-cell table:style-name="Cell394">
            <text:p text:style-name="P509"/>
          </table:table-cell>
          <table:table-cell table:style-name="Cell395">
            <text:p text:style-name="P510"><text:span text:style-name="T510_1">O<text:s/>3</text:span></text:p>
          </table:table-cell>
          <table:table-cell table:style-name="Cell396">
            <text:p text:style-name="P511"/>
          </table:table-cell>
          <table:table-cell table:style-name="Cell397">
            <text:p text:style-name="P512"><text:span text:style-name="T512_1">δ</text:span></text:p>
          </table:table-cell>
          <table:table-cell table:style-name="Cell398">
            <text:p text:style-name="P513"/>
          </table:table-cell>
          <table:table-cell table:style-name="Cell399">
            <text:p text:style-name="P514"/>
          </table:table-cell>
          <table:table-cell table:style-name="Cell400">
            <text:p text:style-name="P515"><text:span text:style-name="T515_1">S</text:span></text:p>
          </table:table-cell>
          <table:table-cell table:style-name="Cell401">
            <text:p text:style-name="P516"><text:span text:style-name="T516_1">§</text:span></text:p>
          </table:table-cell>
          <table:table-cell table:style-name="Cell402">
            <text:p text:style-name="P517"><text:span text:style-name="T517_1">3<text:s/>m</text:span></text:p>
          </table:table-cell>
          <table:table-cell table:style-name="Cell403">
            <text:p text:style-name="P518"><text:span text:style-name="T518_1">δ</text:span></text:p>
          </table:table-cell>
        </table:table-row>
        <table:table-row table:style-name="Row42">
          <table:table-cell table:style-name="Cell404">
            <text:p text:style-name="P519"/>
          </table:table-cell>
          <table:table-cell table:style-name="Cell405">
            <text:p text:style-name="P520"><text:span text:style-name="T520_1">3<text:s/>Ο<text:s/>ΙΠ</text:span></text:p>
          </table:table-cell>
          <table:table-cell table:style-name="Cell406">
            <text:p text:style-name="P521"/>
          </table:table-cell>
          <table:table-cell table:style-name="Cell407">
            <text:p text:style-name="P522"><text:span text:style-name="T522_1">ο</text:span></text:p>
          </table:table-cell>
          <table:table-cell table:style-name="Cell408">
            <text:p text:style-name="P523"><text:span text:style-name="T523_1">m<text:s/>ΓΜ</text:span></text:p>
          </table:table-cell>
          <table:table-cell table:style-name="Cell409">
            <text:p text:style-name="P524"><text:span text:style-name="T524_1">00<text:s/>m</text:span></text:p>
          </table:table-cell>
          <table:table-cell table:style-name="Cell410">
            <text:p text:style-name="P525"/>
          </table:table-cell>
          <table:table-cell table:style-name="Cell411">
            <text:p text:style-name="P526"><text:span text:style-name="T526_1">O</text:span></text:p>
          </table:table-cell>
          <table:table-cell table:style-name="Cell412">
            <text:p text:style-name="P527"><text:span text:style-name="T527_1">m</text:span></text:p>
          </table:table-cell>
          <table:table-cell table:style-name="Cell413">
            <text:p text:style-name="P528"/>
          </table:table-cell>
          <table:table-cell table:style-name="Cell414">
            <text:p text:style-name="P529"><text:span text:style-name="T529_1">ο<text:s/>3</text:span></text:p>
          </table:table-cell>
          <table:table-cell table:style-name="Cell415">
            <text:p text:style-name="P530"><text:span text:style-name="T530_1">ο</text:span></text:p>
          </table:table-cell>
          <table:table-cell table:style-name="Cell416">
            <text:p text:style-name="P531"><text:span text:style-name="T531_1">ΓΟ</text:span></text:p>
          </table:table-cell>
          <table:table-cell table:style-name="Cell417">
            <text:p text:style-name="P532"><text:span text:style-name="T532_1">3<text:s/>m</text:span></text:p>
          </table:table-cell>
          <table:table-cell table:style-name="Cell418">
            <text:p text:style-name="P533"><text:span text:style-name="T533_1">ο</text:span></text:p>
          </table:table-cell>
          <table:table-cell table:style-name="Cell419">
            <text:p text:style-name="P534"/>
          </table:table-cell>
          <table:table-cell table:style-name="Cell420">
            <text:p text:style-name="P535"><text:span text:style-name="T535_1">3<text:s/>m</text:span></text:p>
          </table:table-cell>
        </table:table-row>
        <table:table-row table:style-name="Row43">
          <table:table-cell table:style-name="Cell421">
            <text:p text:style-name="P536"/>
          </table:table-cell>
          <table:table-cell table:style-name="Cell422">
            <text:p text:style-name="P537"><text:span text:style-name="T537_1">3<text:s/>Ο</text:span></text:p>
          </table:table-cell>
          <table:table-cell table:style-name="Cell423">
            <text:p text:style-name="P538"/>
          </table:table-cell>
          <table:table-cell table:style-name="Cell424">
            <text:p text:style-name="P539"><text:span text:style-name="T539_1">S</text:span></text:p>
          </table:table-cell>
          <table:table-cell table:style-name="Cell425">
            <text:p text:style-name="P540"><text:span text:style-name="T540_1">m</text:span></text:p>
          </table:table-cell>
          <table:table-cell table:style-name="Cell426">
            <text:p text:style-name="P541"><text:span text:style-name="T541_1">§</text:span></text:p>
          </table:table-cell>
          <table:table-cell table:style-name="Cell427">
            <text:p text:style-name="P542"><text:span text:style-name="T542_1">δ</text:span></text:p>
          </table:table-cell>
          <table:table-cell table:style-name="Cell428">
            <text:p text:style-name="P543"><text:span text:style-name="T543_1">S</text:span></text:p>
          </table:table-cell>
          <table:table-cell table:style-name="Cell429">
            <text:p text:style-name="P544"><text:span text:style-name="T544_1">00<text:s/>m</text:span></text:p>
          </table:table-cell>
          <table:table-cell table:style-name="Cell430">
            <text:p text:style-name="P545"><text:span text:style-name="T545_1">00<text:s/>3</text:span></text:p>
          </table:table-cell>
          <table:table-cell table:style-name="Cell431">
            <text:p text:style-name="P546"><text:span text:style-name="T546_1">00<text:s/>3</text:span></text:p>
          </table:table-cell>
          <table:table-cell table:style-name="Cell432">
            <text:p text:style-name="P547"><text:span text:style-name="T547_1">§</text:span></text:p>
          </table:table-cell>
          <table:table-cell table:style-name="Cell433">
            <text:p text:style-name="P548"><text:span text:style-name="T548_1">Κ</text:span></text:p>
          </table:table-cell>
          <table:table-cell table:style-name="Cell434">
            <text:p text:style-name="P549"><text:span text:style-name="T549_1">00<text:s/>00</text:span></text:p>
          </table:table-cell>
          <table:table-cell table:style-name="Cell435">
            <text:p text:style-name="P550"><text:span text:style-name="T550_1">ο</text:span></text:p>
          </table:table-cell>
          <table:table-cell table:style-name="Cell436">
            <text:p text:style-name="P551"><text:span text:style-name="T551_1">3<text:s/>m</text:span></text:p>
          </table:table-cell>
          <table:table-cell table:style-name="Cell437">
            <text:p text:style-name="P552"><text:span text:style-name="T552_1">3<text:s/>00<text:s/>00</text:span></text:p>
          </table:table-cell>
        </table:table-row>
        <table:table-row table:style-name="Row44">
          <table:table-cell table:style-name="Cell438">
            <text:p text:style-name="P553"/>
          </table:table-cell>
          <table:table-cell table:style-name="Cell439">
            <text:p text:style-name="P554"><text:span text:style-name="T554_1">3<text:s/>Ο<text:s/>ΓΟ</text:span></text:p>
          </table:table-cell>
          <table:table-cell table:style-name="Cell440">
            <text:p text:style-name="P555"/>
          </table:table-cell>
          <table:table-cell table:style-name="Cell441">
            <text:p text:style-name="P556"><text:span text:style-name="T556_1">00</text:span></text:p>
          </table:table-cell>
          <table:table-cell table:style-name="Cell442">
            <text:p text:style-name="P557"/>
          </table:table-cell>
          <table:table-cell table:style-name="Cell443">
            <text:p text:style-name="P558"><text:span text:style-name="T558_1">O<text:s/>m</text:span></text:p>
          </table:table-cell>
          <table:table-cell table:style-name="Cell444">
            <text:p text:style-name="P559"><text:span text:style-name="T559_1">S</text:span></text:p>
          </table:table-cell>
          <table:table-cell table:style-name="Cell445">
            <text:p text:style-name="P560"><text:span text:style-name="T560_1">O</text:span></text:p>
          </table:table-cell>
          <table:table-cell table:style-name="Cell446">
            <text:p text:style-name="P561"><text:span text:style-name="T561_1">00<text:s/>O</text:span></text:p>
          </table:table-cell>
          <table:table-cell table:style-name="Cell447">
            <text:p text:style-name="P562"><text:span text:style-name="T562_1">ο</text:span></text:p>
            <text:p text:style-name="P563"><text:span text:style-name="T563_1">00<text:s/>00</text:span></text:p>
          </table:table-cell>
          <table:table-cell table:style-name="Cell448">
            <text:p text:style-name="P564"><text:span text:style-name="T564_1">S</text:span></text:p>
          </table:table-cell>
          <table:table-cell table:style-name="Cell449">
            <text:p text:style-name="P565"><text:span text:style-name="T565_1">00<text:s/>00</text:span></text:p>
          </table:table-cell>
          <table:table-cell table:style-name="Cell450">
            <text:p text:style-name="P566"><text:span text:style-name="T566_1">ΓΜ</text:span></text:p>
          </table:table-cell>
          <table:table-cell table:style-name="Cell451">
            <text:p text:style-name="P567"><text:span text:style-name="T567_1">3</text:span></text:p>
          </table:table-cell>
          <table:table-cell table:style-name="Cell452">
            <text:p text:style-name="P568"><text:span text:style-name="T568_1">3<text:s/>m</text:span></text:p>
          </table:table-cell>
          <table:table-cell table:style-name="Cell453">
            <text:p text:style-name="P569"><text:span text:style-name="T569_1">ο</text:span></text:p>
          </table:table-cell>
          <table:table-cell table:style-name="Cell454">
            <text:p text:style-name="P570"><text:span text:style-name="T570_1">δ<text:s/>m</text:span></text:p>
          </table:table-cell>
        </table:table-row>
        <table:table-row table:style-name="Row45">
          <table:table-cell table:style-name="Cell455">
            <text:p text:style-name="P571"/>
          </table:table-cell>
          <table:table-cell table:style-name="Cell456">
            <text:p text:style-name="P572"><text:span text:style-name="T572_1">3<text:s/>Μ</text:span></text:p>
          </table:table-cell>
          <table:table-cell table:style-name="Cell457">
            <text:p text:style-name="P573"/>
          </table:table-cell>
          <table:table-cell table:style-name="Cell458">
            <text:p text:style-name="P574"><text:span text:style-name="T574_1">§</text:span></text:p>
          </table:table-cell>
          <table:table-cell table:style-name="Cell459">
            <text:p text:style-name="P575"><text:span text:style-name="T575_1">M</text:span></text:p>
          </table:table-cell>
          <table:table-cell table:style-name="Cell460">
            <text:p text:style-name="P576"><text:span text:style-name="T576_1">O</text:span></text:p>
          </table:table-cell>
          <table:table-cell table:style-name="Cell461">
            <text:p text:style-name="P577"><text:span text:style-name="T577_1">w</text:span></text:p>
          </table:table-cell>
          <table:table-cell table:style-name="Cell462">
            <text:p text:style-name="P578"><text:span text:style-name="T578_1">00<text:s/>3</text:span></text:p>
          </table:table-cell>
          <table:table-cell table:style-name="Cell463">
            <text:p text:style-name="P579"><text:span text:style-name="T579_1">§</text:span></text:p>
          </table:table-cell>
          <table:table-cell table:style-name="Cell464">
            <text:p text:style-name="P580"><text:span text:style-name="T580_1">ο</text:span></text:p>
          </table:table-cell>
          <table:table-cell table:style-name="Cell465">
            <text:p text:style-name="P581"><text:span text:style-name="T581_1">S</text:span></text:p>
          </table:table-cell>
          <table:table-cell table:style-name="Cell466">
            <text:p text:style-name="P582"><text:span text:style-name="T582_1">Κ</text:span></text:p>
          </table:table-cell>
          <table:table-cell table:style-name="Cell467">
            <text:p text:style-name="P583"><text:span text:style-name="T583_1">S</text:span></text:p>
          </table:table-cell>
          <table:table-cell table:style-name="Cell468">
            <text:p text:style-name="P584"><text:span text:style-name="T584_1">00<text:s/>3</text:span></text:p>
          </table:table-cell>
          <table:table-cell table:style-name="Cell469">
            <text:p text:style-name="P585"><text:span text:style-name="T585_1">00<text:s/>00</text:span></text:p>
          </table:table-cell>
          <table:table-cell table:style-name="Cell470">
            <text:p text:style-name="P586"><text:span text:style-name="T586_1">ο</text:span></text:p>
            <text:p text:style-name="P587"><text:span text:style-name="T587_1">00<text:s/>00</text:span></text:p>
          </table:table-cell>
          <table:table-cell table:style-name="Cell471">
            <text:p text:style-name="P588"><text:span text:style-name="T588_1">3</text:span></text:p>
          </table:table-cell>
        </table:table-row>
        <table:table-row table:style-name="Row46">
          <table:table-cell table:style-name="Cell472">
            <text:p text:style-name="P589"/>
          </table:table-cell>
          <table:table-cell table:style-name="Cell473">
            <text:p text:style-name="P590"><text:span text:style-name="T590_1">3<text:s/>rd</text:span></text:p>
          </table:table-cell>
          <table:table-cell table:style-name="Cell474">
            <text:p text:style-name="P591"/>
          </table:table-cell>
          <table:table-cell table:style-name="Cell475">
            <text:p text:style-name="P592"><text:span text:style-name="T592_1">ο</text:span></text:p>
            <text:p text:style-name="P593"><text:span text:style-name="T593_1">00<text:s/>00</text:span></text:p>
          </table:table-cell>
          <table:table-cell table:style-name="Cell476">
            <text:p text:style-name="P594"><text:span text:style-name="T594_1">O</text:span></text:p>
          </table:table-cell>
          <table:table-cell table:style-name="Cell477">
            <text:p text:style-name="P595"><text:span text:style-name="T595_1">00<text:s/>O</text:span></text:p>
          </table:table-cell>
          <table:table-cell table:style-name="Cell478">
            <text:p text:style-name="P596"><text:span text:style-name="T596_1">S</text:span></text:p>
          </table:table-cell>
          <table:table-cell table:style-name="Cell479">
            <text:p text:style-name="P597"><text:span text:style-name="T597_1">m</text:span></text:p>
          </table:table-cell>
          <table:table-cell table:style-name="Cell480">
            <text:p text:style-name="P598"/>
          </table:table-cell>
          <table:table-cell table:style-name="Cell481">
            <text:p text:style-name="P599"><text:span text:style-name="T599_1">S</text:span></text:p>
          </table:table-cell>
          <table:table-cell table:style-name="Cell482">
            <text:p text:style-name="P600"><text:span text:style-name="T600_1">m</text:span></text:p>
          </table:table-cell>
          <table:table-cell table:style-name="Cell483">
            <text:p text:style-name="P601"><text:span text:style-name="T601_1">00<text:s/>ο</text:span></text:p>
          </table:table-cell>
          <table:table-cell table:style-name="Cell484">
            <text:p text:style-name="P602"><text:span text:style-name="T602_1">3<text:s/>(^</text:span></text:p>
          </table:table-cell>
          <table:table-cell table:style-name="Cell485">
            <text:p text:style-name="P603"><text:span text:style-name="T603_1">00</text:span></text:p>
            <text:p text:style-name="P604"><text:span text:style-name="T604_1">3</text:span></text:p>
          </table:table-cell>
          <table:table-cell table:style-name="Cell486">
            <text:p text:style-name="P605"><text:span text:style-name="T605_1">ο<text:s/>ο</text:span></text:p>
          </table:table-cell>
          <table:table-cell table:style-name="Cell487">
            <text:p text:style-name="P606"><text:span text:style-name="T606_1">δ<text:s/>m</text:span></text:p>
          </table:table-cell>
          <table:table-cell table:style-name="Cell488">
            <text:p text:style-name="P607"><text:span text:style-name="T607_1">00</text:span></text:p>
            <text:p text:style-name="P608"><text:span text:style-name="T608_1">3</text:span></text:p>
          </table:table-cell>
        </table:table-row>
        <table:table-row table:style-name="Row47">
          <table:table-cell table:style-name="Cell489" table:number-columns-spanned="2">
            <text:p text:style-name="P609"><text:span text:style-name="T609_1">Z<text:s/>O<text:s/>§</text:span></text:p>
          </table:table-cell>
          <table:covered-table-cell/>
          <table:table-cell table:style-name="Cell490">
            <text:p text:style-name="P610"><text:span text:style-name="T610_1">Ο<text:s/>X</text:span></text:p>
          </table:table-cell>
          <table:table-cell table:style-name="Cell491">
            <text:p text:style-name="P611"/>
          </table:table-cell>
          <table:table-cell table:style-name="Cell492">
            <text:p text:style-name="P612"><text:span text:style-name="T612_1">υ3oo'<text:s/>cn<text:s/>o'<text:s/>r-T<text:s/></text:span><text:span text:style-name="T612_2">cm</text:span></text:p>
          </table:table-cell>
          <table:table-cell table:style-name="Cell493">
            <text:p text:style-name="P613"/>
          </table:table-cell>
          <table:table-cell table:style-name="Cell494">
            <text:p text:style-name="P614"><text:span text:style-name="T614_1">δ</text:span></text:p>
          </table:table-cell>
          <table:table-cell table:style-name="Cell495">
            <text:p text:style-name="P615"><text:span text:style-name="T615_1">S</text:span></text:p>
          </table:table-cell>
          <table:table-cell table:style-name="Cell496">
            <text:p text:style-name="P616"><text:span text:style-name="T616_1">o<text:s/>co</text:span></text:p>
            <text:p text:style-name="P617"><text:span text:style-name="T617_1">2<text:s/>2</text:span></text:p>
          </table:table-cell>
          <table:table-cell table:style-name="Cell497">
            <text:p text:style-name="P618"><text:span text:style-name="T618_1">ο<text:s/>^</text:span></text:p>
          </table:table-cell>
          <table:table-cell table:style-name="Cell498">
            <text:p text:style-name="P619"><text:span text:style-name="T619_1">§</text:span></text:p>
          </table:table-cell>
          <table:table-cell table:style-name="Cell499">
            <text:p text:style-name="P620"/>
          </table:table-cell>
          <table:table-cell table:style-name="Cell500">
            <text:p text:style-name="P621"/>
          </table:table-cell>
          <table:table-cell table:style-name="Cell501">
            <text:p text:style-name="P622"/>
          </table:table-cell>
          <table:table-cell table:style-name="Cell502">
            <text:p text:style-name="P623"><text:span text:style-name="T623_1">3</text:span></text:p>
          </table:table-cell>
          <table:table-cell table:style-name="Cell503">
            <text:p text:style-name="P624"><text:span text:style-name="T624_1">3<text:s/>m</text:span></text:p>
          </table:table-cell>
          <table:table-cell table:style-name="Cell504">
            <text:p text:style-name="P625"><text:span text:style-name="T625_1">θ'<text:s/>-ir'<text:s/>Ln</text:span></text:p>
          </table:table-cell>
        </table:table-row>
        <table:table-row table:style-name="Row48">
          <table:table-cell table:style-name="Cell505" table:number-columns-spanned="2">
            <text:p text:style-name="P626"/>
          </table:table-cell>
          <table:covered-table-cell/>
          <table:table-cell table:style-name="Cell506">
            <text:p text:style-name="P627"/>
          </table:table-cell>
          <table:table-cell table:style-name="Cell507">
            <text:p text:style-name="P628"/>
          </table:table-cell>
          <table:table-cell table:style-name="Cell508">
            <text:p text:style-name="P629"/>
          </table:table-cell>
          <table:table-cell table:style-name="Cell509">
            <text:p text:style-name="P630"/>
          </table:table-cell>
          <table:table-cell table:style-name="Cell510">
            <text:p text:style-name="P631"/>
          </table:table-cell>
          <table:table-cell table:style-name="Cell511">
            <text:p text:style-name="P632"/>
          </table:table-cell>
          <table:table-cell table:style-name="Cell512">
            <text:p text:style-name="P633"><text:span text:style-name="T633_1">rj</text:span></text:p>
          </table:table-cell>
          <table:table-cell table:style-name="Cell513">
            <text:p text:style-name="P634"/>
          </table:table-cell>
          <table:table-cell table:style-name="Cell514">
            <text:p text:style-name="P635"/>
          </table:table-cell>
          <table:table-cell table:style-name="Cell515">
            <text:p text:style-name="P636"><text:span text:style-name="T636_1">--ι</text:span></text:p>
          </table:table-cell>
          <table:table-cell table:style-name="Cell516">
            <text:p text:style-name="P637"/>
          </table:table-cell>
          <table:table-cell table:style-name="Cell517">
            <text:p text:style-name="P638"><text:span text:style-name="T638_1">--ι</text:span></text:p>
          </table:table-cell>
          <table:table-cell table:style-name="Cell518">
            <text:p text:style-name="P639"/>
          </table:table-cell>
          <table:table-cell table:style-name="Cell519">
            <text:p text:style-name="P640"><text:span text:style-name="T640_1">--ι</text:span></text:p>
          </table:table-cell>
          <table:table-cell table:style-name="Cell520">
            <text:p text:style-name="P641"/>
          </table:table-cell>
        </table:table-row>
        <table:table-row table:style-name="Row49">
          <table:table-cell table:style-name="Cell521" table:number-columns-spanned="2">
            <text:p text:style-name="P642"><text:span text:style-name="T642_1">Ζ</text:span></text:p>
          </table:table-cell>
          <table:covered-table-cell/>
          <table:table-cell table:style-name="Cell522">
            <text:p text:style-name="P643"/>
          </table:table-cell>
          <table:table-cell table:style-name="Cell523">
            <text:p text:style-name="P644"><text:span text:style-name="T644_1">&lt;<text:s/>θ</text:span></text:p>
          </table:table-cell>
          <table:table-cell table:style-name="Cell524">
            <text:p text:style-name="P645"><text:span text:style-name="T645_1">2</text:span></text:p>
          </table:table-cell>
          <table:table-cell table:style-name="Cell525">
            <text:p text:style-name="P646"><text:span text:style-name="T646_1">O<text:s/>C</text:span></text:p>
          </table:table-cell>
          <table:table-cell table:style-name="Cell526">
            <text:p text:style-name="P647"><text:span text:style-name="T647_1">Z</text:span></text:p>
          </table:table-cell>
          <table:table-cell table:style-name="Cell527">
            <text:p text:style-name="P648"><text:span text:style-name="T648_1">&lt;<text:s/>&lt;<text:s/>&lt;<text:s/>IN<text:s/>&lt;</text:span></text:p>
          </table:table-cell>
          <table:table-cell table:style-name="Cell528">
            <text:p text:style-name="P649"><text:span text:style-name="T649_1">IN<text:s/>&lt;<text:s/>G<text:s/>co</text:span></text:p>
          </table:table-cell>
          <table:table-cell table:style-name="Cell529">
            <text:p text:style-name="P650"><text:span text:style-name="T650_1">δ<text:s/>ο<text:s/>ζ</text:span></text:p>
          </table:table-cell>
          <table:table-cell table:style-name="Cell530">
            <text:p text:style-name="P651"><text:span text:style-name="T651_1">G<text:s/>Ζ<text:s/>Σ</text:span></text:p>
          </table:table-cell>
          <table:table-cell table:style-name="Cell531">
            <text:p text:style-name="P652"><text:span text:style-name="T652_1">ζ<text:s/>G</text:span></text:p>
          </table:table-cell>
          <table:table-cell table:style-name="Cell532">
            <text:p text:style-name="P653"><text:span text:style-name="T653_1">Ζ<text:s/>C<text:s/>ο<text:s/>Ζ<text:s/>ΙΝ</text:span></text:p>
          </table:table-cell>
          <table:table-cell table:style-name="Cell533">
            <text:p text:style-name="P654"><text:span text:style-name="T654_1">Ο<text:s/>δ<text:s/>ο<text:s/>δ</text:span></text:p>
          </table:table-cell>
          <table:table-cell table:style-name="Cell534">
            <text:p text:style-name="P655"><text:span text:style-name="T655_1">Ζ<text:s/>&lt;</text:span></text:p>
          </table:table-cell>
          <table:table-cell table:style-name="Cell535">
            <text:p text:style-name="P656"><text:span text:style-name="T656_1">&lt;<text:s/>&lt;</text:span></text:p>
            <text:p text:style-name="P657"><text:span text:style-name="T657_1">&lt;<text:s/>Ζ</text:span></text:p>
          </table:table-cell>
          <table:table-cell table:style-name="Cell536">
            <text:p text:style-name="P658"><text:span text:style-name="T658_1">δ</text:span></text:p>
          </table:table-cell>
        </table:table-row>
        <table:table-row table:style-name="Row50">
          <table:table-cell table:style-name="Cell537" table:number-columns-spanned="2">
            <text:p text:style-name="P659"><text:span text:style-name="T659_1">ΙΙ</text:span></text:p>
          </table:table-cell>
          <table:covered-table-cell/>
          <table:table-cell table:style-name="Cell538">
            <text:p text:style-name="P660"/>
          </table:table-cell>
          <table:table-cell table:style-name="Cell539">
            <text:p text:style-name="P661"><text:span text:style-name="T661_1">Θ</text:span></text:p>
          </table:table-cell>
          <table:table-cell table:style-name="Cell540">
            <text:p text:style-name="P662"><text:span text:style-name="T662_1">&lt;</text:span></text:p>
          </table:table-cell>
          <table:table-cell table:style-name="Cell541">
            <text:p text:style-name="P663"><text:span text:style-name="T663_1">O</text:span></text:p>
          </table:table-cell>
          <table:table-cell table:style-name="Cell542">
            <text:p text:style-name="P664"><text:span text:style-name="T664_1">Z<text:s/>&lt;<text:s/>®</text:span></text:p>
          </table:table-cell>
          <table:table-cell table:style-name="Cell543">
            <text:p text:style-name="P665"><text:span text:style-name="T665_1">&lt;<text:s/>&lt;</text:span></text:p>
            <text:p text:style-name="P666"><text:span text:style-name="T666_1">&lt;<text:s/>IN<text:s/>&lt;</text:span></text:p>
          </table:table-cell>
          <table:table-cell table:style-name="Cell544">
            <text:p text:style-name="P667"><text:span text:style-name="T667_1">δ<text:s/>O<text:s/>&lt;<text:s/>&lt;</text:span></text:p>
          </table:table-cell>
          <table:table-cell table:style-name="Cell545">
            <text:p text:style-name="P668"><text:span text:style-name="T668_1">δ<text:s/>ο</text:span></text:p>
          </table:table-cell>
          <table:table-cell table:style-name="Cell546">
            <text:p text:style-name="P669"><text:span text:style-name="T669_1">δ</text:span></text:p>
          </table:table-cell>
          <table:table-cell table:style-name="Cell547">
            <text:p text:style-name="P670"><text:span text:style-name="T670_1">δ<text:s/>§</text:span></text:p>
            <text:p text:style-name="P671"><text:span text:style-name="T671_1">&lt;</text:span></text:p>
          </table:table-cell>
          <table:table-cell table:style-name="Cell548">
            <text:p text:style-name="P672"><text:span text:style-name="T672_1">δ<text:s/>ο</text:span></text:p>
          </table:table-cell>
          <table:table-cell table:style-name="Cell549">
            <text:p text:style-name="P673"><text:span text:style-name="T673_1">ζ<text:s/>G<text:s/>&lt;<text:s/>δ</text:span></text:p>
          </table:table-cell>
          <table:table-cell table:style-name="Cell550">
            <text:p text:style-name="P674"><text:span text:style-name="T674_1">Ζ<text:s/>G<text:s/>δ<text:s/>§</text:span></text:p>
          </table:table-cell>
          <table:table-cell table:style-name="Cell551">
            <text:p text:style-name="P675"><text:span text:style-name="T675_1">Ζ<text:s/>α<text:s/>δ<text:s/>&lt;</text:span></text:p>
          </table:table-cell>
          <table:table-cell table:style-name="Cell552">
            <text:p text:style-name="P676"><text:span text:style-name="T676_1">δ</text:span></text:p>
          </table:table-cell>
        </table:table-row>
        <table:table-row table:style-name="Row51">
          <table:table-cell table:style-name="Cell553" table:number-columns-spanned="2">
            <text:p text:style-name="P677"/>
          </table:table-cell>
          <table:covered-table-cell/>
          <table:table-cell table:style-name="Cell554">
            <text:p text:style-name="P678"><text:span text:style-name="T678_1">Ο<text:s/>Ρ<text:s/>&lt;<text:s/>&lt;</text:span></text:p>
          </table:table-cell>
          <table:table-cell table:style-name="Cell555">
            <text:p text:style-name="P679"><text:span text:style-name="T679_1">&lt;<text:s/>θ</text:span></text:p>
          </table:table-cell>
          <table:table-cell table:style-name="Cell556">
            <text:p text:style-name="P680"><text:span text:style-name="T680_1">2</text:span></text:p>
          </table:table-cell>
          <table:table-cell table:style-name="Cell557">
            <text:p text:style-name="P681"><text:span text:style-name="T681_1">δ<text:s/>δ</text:span></text:p>
          </table:table-cell>
          <table:table-cell table:style-name="Cell558">
            <text:p text:style-name="P682"/>
          </table:table-cell>
          <table:table-cell table:style-name="Cell559">
            <text:p text:style-name="P683"><text:span text:style-name="T683_1">&lt;<text:s/>&lt;<text:s/>&lt;<text:s/>C<text:s/>&lt;</text:span></text:p>
          </table:table-cell>
          <table:table-cell table:style-name="Cell560">
            <text:p text:style-name="P684"><text:span text:style-name="T684_1">δ<text:s/>ο<text:s/>&lt;<text:s/>Ζ<text:s/>&lt;</text:span></text:p>
          </table:table-cell>
          <table:table-cell table:style-name="Cell561">
            <text:p text:style-name="P685"><text:span text:style-name="T685_1">δ<text:s/>ο<text:s/>ζ</text:span></text:p>
          </table:table-cell>
          <table:table-cell table:style-name="Cell562">
            <text:p text:style-name="P686"><text:span text:style-name="T686_1">δ<text:s/>ο<text:s/>ζ<text:s/>&lt;</text:span></text:p>
          </table:table-cell>
          <table:table-cell table:style-name="Cell563">
            <text:p text:style-name="P687"><text:span text:style-name="T687_1">δ<text:s/>ο<text:s/>ζ</text:span></text:p>
          </table:table-cell>
          <table:table-cell table:style-name="Cell564">
            <text:p text:style-name="P688"><text:span text:style-name="T688_1">δ<text:s/>ο<text:s/>ζ<text:s/>&lt;</text:span></text:p>
          </table:table-cell>
          <table:table-cell table:style-name="Cell565">
            <text:p text:style-name="P689"><text:span text:style-name="T689_1">δ<text:s/>ο</text:span></text:p>
          </table:table-cell>
          <table:table-cell table:style-name="Cell566">
            <text:p text:style-name="P690"><text:span text:style-name="T690_1">δ<text:s/>ο</text:span></text:p>
          </table:table-cell>
          <table:table-cell table:style-name="Cell567">
            <text:p text:style-name="P691"><text:span text:style-name="T691_1">δ<text:s/>ο</text:span></text:p>
          </table:table-cell>
          <table:table-cell table:style-name="Cell568">
            <text:p text:style-name="P692"><text:span text:style-name="T692_1">δ<text:s/>ο</text:span></text:p>
          </table:table-cell>
        </table:table-row>
        <table:table-row table:style-name="Row52">
          <table:table-cell table:style-name="Cell569" table:number-columns-spanned="2">
            <text:p text:style-name="P693"><text:span text:style-name="T693_1">ΰ</text:span></text:p>
          </table:table-cell>
          <table:covered-table-cell/>
          <table:table-cell table:style-name="Cell570">
            <text:p text:style-name="P694"/>
          </table:table-cell>
          <table:table-cell table:style-name="Cell571">
            <text:p text:style-name="P695"><text:span text:style-name="T695_1">υη</text:span></text:p>
          </table:table-cell>
          <table:table-cell table:style-name="Cell572">
            <text:p text:style-name="P696"><text:span text:style-name="T696_1">io</text:span></text:p>
          </table:table-cell>
          <table:table-cell table:style-name="Cell573">
            <text:p text:style-name="P697"/>
          </table:table-cell>
          <table:table-cell table:style-name="Cell574">
            <text:p text:style-name="P698"><text:span text:style-name="T698_1">00</text:span></text:p>
          </table:table-cell>
          <table:table-cell table:style-name="Cell575">
            <text:p text:style-name="P699"><text:span text:style-name="T699_1">σι</text:span></text:p>
          </table:table-cell>
          <table:table-cell table:style-name="Cell576">
            <text:p text:style-name="P700"><text:span text:style-name="T700_1">Ο</text:span></text:p>
          </table:table-cell>
          <table:table-cell table:style-name="Cell577">
            <text:p text:style-name="P701"/>
          </table:table-cell>
          <table:table-cell table:style-name="Cell578">
            <text:p text:style-name="P702"><text:span text:style-name="T702_1">Ϊπ</text:span></text:p>
          </table:table-cell>
          <table:table-cell table:style-name="Cell579">
            <text:p text:style-name="P703"><text:span text:style-name="T703_1">m</text:span></text:p>
          </table:table-cell>
          <table:table-cell table:style-name="Cell580">
            <text:p text:style-name="P704"><text:span text:style-name="T704_1">2</text:span></text:p>
          </table:table-cell>
          <table:table-cell table:style-name="Cell581">
            <text:p text:style-name="P705"><text:span text:style-name="T705_1">Ώ</text:span></text:p>
          </table:table-cell>
          <table:table-cell table:style-name="Cell582">
            <text:p text:style-name="P706"><text:span text:style-name="T706_1">S</text:span></text:p>
          </table:table-cell>
          <table:table-cell table:style-name="Cell583">
            <text:p text:style-name="P707"/>
          </table:table-cell>
          <table:table-cell table:style-name="Cell584">
            <text:p text:style-name="P708"><text:span text:style-name="T708_1">3</text:span></text:p>
          </table:table-cell>
        </table:table-row>
      </table:table>
      <text:p text:style-name="P709"/>
      <table:table table:style-name="Table5"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row table:style-name="Row53">
          <table:table-cell table:style-name="Cell585">
            <text:p text:style-name="P710"><text:span text:style-name="T710_1">&gt;<text:s/>•3</text:span></text:p>
            <text:p text:style-name="P711"><text:span text:style-name="T711_1">P<text:s/>C<text:s/>zL</text:span></text:p>
            <text:p text:style-name="P712"><text:span text:style-name="T712_1">LLI<text:s/>&gt;<text:s/>3</text:span></text:p>
            <text:p text:style-name="P713"><text:span text:style-name="T713_1">‘O<text:s/>S'<text:s/>e<text:s/>UJ</text:span></text:p>
            <text:p text:style-name="P714"><text:span text:style-name="T714_1">C<text:s/>0<text:s/>3<text:s/>Q.</text:span></text:p>
            <text:p text:style-name="P715"><text:span text:style-name="T715_1">Q</text:span></text:p>
          </table:table-cell>
          <table:table-cell table:style-name="Cell586">
            <text:p text:style-name="P716"><text:span text:style-name="T716_1">3<text:s/>Ο<text:s/>Ο<text:s/>Τ-Ι</text:span></text:p>
          </table:table-cell>
          <table:table-cell table:style-name="Cell587">
            <text:p text:style-name="P717"/>
          </table:table-cell>
          <table:table-cell table:style-name="Cell588">
            <text:p text:style-name="P718"/>
          </table:table-cell>
          <table:table-cell table:style-name="Cell589">
            <text:p text:style-name="P719"><text:span text:style-name="T719_1">§</text:span></text:p>
          </table:table-cell>
        </table:table-row>
        <table:table-row table:style-name="Row54">
          <table:table-cell table:style-name="Cell590">
            <text:p text:style-name="P720"/>
          </table:table-cell>
          <table:table-cell table:style-name="Cell591">
            <text:p text:style-name="P721"><text:span text:style-name="T721_1">Ο<text:s/>ω</text:span></text:p>
          </table:table-cell>
          <table:table-cell table:style-name="Cell592">
            <text:p text:style-name="P722"/>
          </table:table-cell>
          <table:table-cell table:style-name="Cell593">
            <text:p text:style-name="P723"/>
          </table:table-cell>
          <table:table-cell table:style-name="Cell594">
            <text:p text:style-name="P724"><text:span text:style-name="T724_1">Ο</text:span></text:p>
          </table:table-cell>
        </table:table-row>
        <table:table-row table:style-name="Row55">
          <table:table-cell table:style-name="Cell595">
            <text:p text:style-name="P725"/>
          </table:table-cell>
          <table:table-cell table:style-name="Cell596">
            <text:p text:style-name="P726"><text:span text:style-name="T726_1">3<text:s/>Ο<text:s/>00</text:span></text:p>
          </table:table-cell>
          <table:table-cell table:style-name="Cell597">
            <text:p text:style-name="P727"/>
          </table:table-cell>
          <table:table-cell table:style-name="Cell598">
            <text:p text:style-name="P728"><text:span text:style-name="T728_1">Ο</text:span></text:p>
          </table:table-cell>
          <table:table-cell table:style-name="Cell599">
            <text:p text:style-name="P729"/>
          </table:table-cell>
        </table:table-row>
        <table:table-row table:style-name="Row56">
          <table:table-cell table:style-name="Cell600">
            <text:p text:style-name="P730"/>
          </table:table-cell>
          <table:table-cell table:style-name="Cell601">
            <text:p text:style-name="P731"><text:span text:style-name="T731_1">3<text:s/>Ο</text:span></text:p>
          </table:table-cell>
          <table:table-cell table:style-name="Cell602">
            <text:p text:style-name="P732"/>
          </table:table-cell>
          <table:table-cell table:style-name="Cell603">
            <text:p text:style-name="P733"><text:span text:style-name="T733_1">00<text:s/>Ο</text:span></text:p>
          </table:table-cell>
          <table:table-cell table:style-name="Cell604">
            <text:p text:style-name="P734"/>
          </table:table-cell>
        </table:table-row>
        <table:table-row table:style-name="Row57">
          <table:table-cell table:style-name="Cell605">
            <text:p text:style-name="P735"/>
          </table:table-cell>
          <table:table-cell table:style-name="Cell606">
            <text:p text:style-name="P736"><text:span text:style-name="T736_1">3<text:s/>Ο</text:span></text:p>
          </table:table-cell>
          <table:table-cell table:style-name="Cell607">
            <text:p text:style-name="P737"/>
          </table:table-cell>
          <table:table-cell table:style-name="Cell608">
            <text:p text:style-name="P738"><text:span text:style-name="T738_1">ΓΜ</text:span></text:p>
          </table:table-cell>
          <table:table-cell table:style-name="Cell609">
            <text:p text:style-name="P739"><text:span text:style-name="T739_1">ο<text:s/>ΓΜ</text:span></text:p>
          </table:table-cell>
        </table:table-row>
        <table:table-row table:style-name="Row58">
          <table:table-cell table:style-name="Cell610">
            <text:p text:style-name="P740"/>
          </table:table-cell>
          <table:table-cell table:style-name="Cell611">
            <text:p text:style-name="P741"><text:span text:style-name="T741_1">3<text:s/>Ο<text:s/>m</text:span></text:p>
          </table:table-cell>
          <table:table-cell table:style-name="Cell612">
            <text:p text:style-name="P742"/>
          </table:table-cell>
          <table:table-cell table:style-name="Cell613">
            <text:p text:style-name="P743"><text:span text:style-name="T743_1">00<text:s/>00</text:span></text:p>
          </table:table-cell>
          <table:table-cell table:style-name="Cell614">
            <text:p text:style-name="P744"><text:span text:style-name="T744_1">m</text:span></text:p>
          </table:table-cell>
        </table:table-row>
        <table:table-row table:style-name="Row59">
          <table:table-cell table:style-name="Cell615">
            <text:p text:style-name="P745"/>
          </table:table-cell>
          <table:table-cell table:style-name="Cell616">
            <text:p text:style-name="P746"><text:span text:style-name="T746_1">3<text:s/>Ο</text:span></text:p>
          </table:table-cell>
          <table:table-cell table:style-name="Cell617">
            <text:p text:style-name="P747"/>
          </table:table-cell>
          <table:table-cell table:style-name="Cell618">
            <text:p text:style-name="P748"><text:span text:style-name="T748_1">Μ<text:s/>m</text:span></text:p>
          </table:table-cell>
          <table:table-cell table:style-name="Cell619">
            <text:p text:style-name="P749"/>
          </table:table-cell>
        </table:table-row>
        <table:table-row table:style-name="Row60">
          <table:table-cell table:style-name="Cell620">
            <text:p text:style-name="P750"/>
          </table:table-cell>
          <table:table-cell table:style-name="Cell621">
            <text:p text:style-name="P751"><text:span text:style-name="T751_1">3<text:s/>Ο<text:s/>Μ</text:span></text:p>
          </table:table-cell>
          <table:table-cell table:style-name="Cell622">
            <text:p text:style-name="P752"/>
          </table:table-cell>
          <table:table-cell table:style-name="Cell623">
            <text:p text:style-name="P753"><text:span text:style-name="T753_1">00<text:s/>ΓΟ</text:span></text:p>
          </table:table-cell>
          <table:table-cell table:style-name="Cell624">
            <text:p text:style-name="P754"><text:span text:style-name="T754_1">S</text:span></text:p>
          </table:table-cell>
        </table:table-row>
        <table:table-row table:style-name="Row61">
          <table:table-cell table:style-name="Cell625">
            <text:p text:style-name="P755"/>
          </table:table-cell>
          <table:table-cell table:style-name="Cell626">
            <text:p text:style-name="P756"><text:span text:style-name="T756_1">3<text:s/>Ο<text:s/>CM</text:span></text:p>
          </table:table-cell>
          <table:table-cell table:style-name="Cell627">
            <text:p text:style-name="P757"/>
          </table:table-cell>
          <table:table-cell table:style-name="Cell628">
            <text:p text:style-name="P758"><text:span text:style-name="T758_1">ο<text:s/>ο</text:span></text:p>
          </table:table-cell>
          <table:table-cell table:style-name="Cell629">
            <text:p text:style-name="P759"><text:span text:style-name="T759_1">00</text:span></text:p>
          </table:table-cell>
        </table:table-row>
        <table:table-row table:style-name="Row62">
          <table:table-cell table:style-name="Cell630">
            <text:p text:style-name="P760"/>
          </table:table-cell>
          <table:table-cell table:style-name="Cell631">
            <text:p text:style-name="P761"><text:span text:style-name="T761_1">3<text:s/>Ο<text:s/>τ-Ι</text:span></text:p>
          </table:table-cell>
          <table:table-cell table:style-name="Cell632">
            <text:p text:style-name="P762"/>
          </table:table-cell>
          <table:table-cell table:style-name="Cell633">
            <text:p text:style-name="P763"><text:span text:style-name="T763_1">ο<text:s/>m</text:span></text:p>
          </table:table-cell>
          <table:table-cell table:style-name="Cell634">
            <text:p text:style-name="P764"><text:span text:style-name="T764_1">^</text:span></text:p>
          </table:table-cell>
        </table:table-row>
        <table:table-row table:style-name="Row63">
          <table:table-cell table:style-name="Cell635" table:number-columns-spanned="2">
            <text:p text:style-name="P765"><text:span text:style-name="T765_1">9<text:s/>I</text:span></text:p>
          </table:table-cell>
          <table:covered-table-cell/>
          <table:table-cell table:style-name="Cell636">
            <text:p text:style-name="P766"><text:span text:style-name="T766_1">ΓΜ</text:span></text:p>
          </table:table-cell>
          <table:table-cell table:style-name="Cell637">
            <text:p text:style-name="P767"><text:span text:style-name="T767_1">οο<text:s/>LD<text:s/>ο<text:s/>§<text:s/>S2</text:span></text:p>
          </table:table-cell>
          <table:table-cell table:style-name="Cell638">
            <text:p text:style-name="P768"/>
          </table:table-cell>
        </table:table-row>
        <table:table-row table:style-name="Row64">
          <table:table-cell table:style-name="Cell639" table:number-columns-spanned="2">
            <text:p text:style-name="P769"><text:span text:style-name="T769_1">ΙΙ</text:span></text:p>
          </table:table-cell>
          <table:covered-table-cell/>
          <table:table-cell table:style-name="Cell640">
            <text:p text:style-name="P770"/>
          </table:table-cell>
          <table:table-cell table:style-name="Cell641">
            <text:p text:style-name="P771"><text:span text:style-name="T771_1">m</text:span></text:p>
          </table:table-cell>
          <table:table-cell table:style-name="Cell642">
            <text:p text:style-name="P772"/>
          </table:table-cell>
        </table:table-row>
        <table:table-row table:style-name="Row65">
          <table:table-cell table:style-name="Cell643" table:number-columns-spanned="2">
            <text:p text:style-name="P773"><text:span text:style-name="T773_1">&lt;<text:s/>ΙΟ<text:s/>ζ<text:s/>Ο</text:span></text:p>
          </table:table-cell>
          <table:covered-table-cell/>
          <table:table-cell table:style-name="Cell644">
            <text:p text:style-name="P774"/>
          </table:table-cell>
          <table:table-cell table:style-name="Cell645">
            <text:p text:style-name="P775"><text:span text:style-name="T775_1">Ι/Μ<text:s/>Τ<text:s/>Σ</text:span></text:p>
          </table:table-cell>
          <table:table-cell table:style-name="Cell646">
            <text:p text:style-name="P776"><text:span text:style-name="T776_1">O<text:s/>&lt;<text:s/>&lt;<text:s/>α<text:s/>ο.<text:s/>χ<text:s/>I-<text:s/>&lt;<text:s/>ο</text:span></text:p>
          </table:table-cell>
        </table:table-row>
        <table:table-row table:style-name="Row66">
          <table:table-cell table:style-name="Cell647" table:number-columns-spanned="2">
            <text:p text:style-name="P777"><text:span text:style-name="T777_1">ΙΙ</text:span></text:p>
          </table:table-cell>
          <table:covered-table-cell/>
          <table:table-cell table:style-name="Cell648">
            <text:p text:style-name="P778"/>
          </table:table-cell>
          <table:table-cell table:style-name="Cell649">
            <text:p text:style-name="P779"><text:span text:style-name="T779_1">Ι<text:s/>Σ</text:span></text:p>
          </table:table-cell>
          <table:table-cell table:style-name="Cell650">
            <text:p text:style-name="P780"><text:span text:style-name="T780_1">2<text:s/>2<text:s/>X<text:s/>Η<text:s/>2<text:s/>Ι</text:span></text:p>
          </table:table-cell>
        </table:table-row>
        <table:table-row table:style-name="Row67">
          <table:table-cell table:style-name="Cell651" table:number-columns-spanned="2">
            <text:p text:style-name="P781"><text:span text:style-name="T781_1">ο<text:s/>&lt;3</text:span></text:p>
          </table:table-cell>
          <table:covered-table-cell/>
          <table:table-cell table:style-name="Cell652">
            <text:p text:style-name="P782"/>
          </table:table-cell>
          <table:table-cell table:style-name="Cell653">
            <text:p text:style-name="P783"><text:span text:style-name="T783_1">UN<text:s/>Σ</text:span></text:p>
          </table:table-cell>
          <table:table-cell table:style-name="Cell654">
            <text:p text:style-name="P784"><text:span text:style-name="T784_1">O<text:s/>&lt;<text:s/>_<text:s/>G<text:s/>0-<text:s/>H<text:s/>0.<text:s/>&lt;<text:s/>G<text:s/>GG<text:s/>0-<text:s/>Χ<text:s/>G<text:s/>&lt;<text:s/>π&lt;<text:s/>&lt;<text:s/>O</text:span></text:p>
            <text:p text:style-name="P785"><text:span text:style-name="T785_1">&lt;C<text:s/>®</text:span></text:p>
          </table:table-cell>
        </table:table-row>
        <table:table-row table:style-name="Row68">
          <table:table-cell table:style-name="Cell655" table:number-columns-spanned="2">
            <text:p text:style-name="P786"><text:span text:style-name="T786_1">ΰ</text:span></text:p>
          </table:table-cell>
          <table:covered-table-cell/>
          <table:table-cell table:style-name="Cell656">
            <text:p text:style-name="P787"/>
          </table:table-cell>
          <table:table-cell table:style-name="Cell657">
            <text:p text:style-name="P788"><text:span text:style-name="T788_1">2</text:span></text:p>
          </table:table-cell>
          <table:table-cell table:style-name="Cell658">
            <text:p text:style-name="P789"><text:span text:style-name="T789_1">S</text:span></text:p>
          </table:table-cell>
        </table:table-row>
      </table:table>
      <text:p text:style-name="P790"><text:span text:style-name="T790_1">ΠΑΡΑΡΤΗΜΑ<text:s/>Β</text:span></text:p>
      <text:p text:style-name="P791"><text:span text:style-name="T791_1">Φύλλα<text:s/>υπολογισμού<text:s/>για<text:s/>τις<text:s/>μεθόδους;<text:s/>Συγκριτική,<text:s/>Εισοδήματος<text:s/>και<text:s/>Αποσβεσμένου<text:s/>Κόστους</text:span></text:p>
      <table:table table:style-name="Table6"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69">
          <table:table-cell table:style-name="Cell659" table:number-columns-spanned="5">
            <text:p text:style-name="P792"><text:span text:style-name="T792_1">ΣΥΓΚΡΙΤΙΚΗ<text:s/>ΜΕΘΟΔΟΣ<text:s/>(ΑΓΟΡΑΠΩΛΗΣΙΕΣ)</text:span></text:p>
          </table:table-cell>
          <table:covered-table-cell/>
          <table:covered-table-cell/>
          <table:covered-table-cell/>
          <table:covered-table-cell/>
        </table:table-row>
        <table:table-row table:style-name="Row70">
          <table:table-cell table:style-name="Cell660" table:number-columns-spanned="3">
            <text:p text:style-name="P793"><text:span text:style-name="T793_1">ΕΝΤΟΣ<text:s/>ΖΩΝΗΣ*</text:span></text:p>
          </table:table-cell>
          <table:covered-table-cell/>
          <table:covered-table-cell/>
          <table:table-cell table:style-name="Cell661" table:number-columns-spanned="2">
            <text:p text:style-name="P794"/>
          </table:table-cell>
          <table:covered-table-cell/>
        </table:table-row>
        <table:table-row table:style-name="Row71">
          <table:table-cell table:style-name="Cell662">
            <text:p text:style-name="P795"><text:span text:style-name="T795_1">Α/Α<text:s/>ΣΥΓΚΡΙΤΙΚΟΥ*</text:span></text:p>
          </table:table-cell>
          <table:table-cell table:style-name="Cell663">
            <text:p text:style-name="P796"><text:span text:style-name="T796_1">ID<text:s/>ΖΩΝΗΣ*</text:span></text:p>
          </table:table-cell>
          <table:table-cell table:style-name="Cell664">
            <text:p text:style-name="P797"><text:span text:style-name="T797_1">Π.Ε./ΔΗΜΟΣ/Δ.Ε./Δ.Κ./ΟΙΚΙΣΜΟΣ-<text:s/>ΠΟΛΗ*</text:span></text:p>
          </table:table-cell>
          <table:table-cell table:style-name="Cell665">
            <text:p text:style-name="P798"><text:span text:style-name="T798_1">ΣΥΝΟΙΚΙΑ-ΤΟΠΩΝΥΜΙΟ-<text:s/>ΠΕΡΙΟΧΗ</text:span></text:p>
          </table:table-cell>
          <table:table-cell table:style-name="Cell666">
            <text:p text:style-name="P799"><text:span text:style-name="T799_1">ΟΔΟΣ</text:span></text:p>
          </table:table-cell>
        </table:table-row>
        <table:table-row table:style-name="Row72">
          <table:table-cell table:style-name="Cell667">
            <text:p text:style-name="P800"/>
          </table:table-cell>
          <table:table-cell table:style-name="Cell668">
            <text:p text:style-name="P801"/>
          </table:table-cell>
          <table:table-cell table:style-name="Cell669">
            <text:p text:style-name="P802"/>
          </table:table-cell>
          <table:table-cell table:style-name="Cell670">
            <text:p text:style-name="P803"/>
          </table:table-cell>
          <table:table-cell table:style-name="Cell671">
            <text:p text:style-name="P804"/>
          </table:table-cell>
        </table:table-row>
        <table:table-row table:style-name="Row73">
          <table:table-cell table:style-name="Cell672">
            <text:p text:style-name="P805"><text:span text:style-name="T805_1">ΣΥΝΤΕΤΑΓΜΕΝΕΣ<text:s/>φ,<text:s/>λ</text:span></text:p>
          </table:table-cell>
          <table:table-cell table:style-name="Cell673">
            <text:p text:style-name="P806"><text:span text:style-name="T806_1">ΕΙΔΟΣ<text:s/>ΑΚΙΝΗΤΟΥ*</text:span></text:p>
          </table:table-cell>
          <table:table-cell table:style-name="Cell674">
            <text:p text:style-name="P807"><text:span text:style-name="T807_1">ΕΠΙΦΑΝΕΙΑ<text:s/>(τ.μ.)<text:s/>*</text:span></text:p>
          </table:table-cell>
          <table:table-cell table:style-name="Cell675">
            <text:p text:style-name="P808"><text:span text:style-name="T808_1">ΣΥΝΤΕΛΕΣΤΗΣ<text:s/>ΑΝΑΓΩΓΗΣ<text:s/>ΕΠΙΦΑΝΕΙΑΣ<text:s/>*</text:span></text:p>
          </table:table-cell>
          <table:table-cell table:style-name="Cell676">
            <text:p text:style-name="P809"><text:span text:style-name="T809_1">ΕΤΟΣ<text:s/>ΚΑΤΑΣΚΕΥΗΣ*</text:span></text:p>
          </table:table-cell>
        </table:table-row>
        <table:table-row table:style-name="Row74">
          <table:table-cell table:style-name="Cell677">
            <text:p text:style-name="P810"/>
          </table:table-cell>
          <table:table-cell table:style-name="Cell678">
            <text:p text:style-name="P811"/>
          </table:table-cell>
          <table:table-cell table:style-name="Cell679">
            <text:p text:style-name="P812"/>
          </table:table-cell>
          <table:table-cell table:style-name="Cell680">
            <text:p text:style-name="P813"/>
          </table:table-cell>
          <table:table-cell table:style-name="Cell681">
            <text:p text:style-name="P814"/>
          </table:table-cell>
        </table:table-row>
        <table:table-row table:style-name="Row75">
          <table:table-cell table:style-name="Cell682">
            <text:p text:style-name="P815"><text:span text:style-name="T815_1">ΕΤΗ<text:s/>ΠΑΛΑΙΟΤΗΤΑΣ*</text:span></text:p>
          </table:table-cell>
          <table:table-cell table:style-name="Cell683">
            <text:p text:style-name="P816"><text:span text:style-name="T816_1">ΣΥΝΤΕΛΕΣΤΗΣ<text:s/>ΑΝΑΓΩΓΗΣ<text:s/>ΠΑΛΑΙΟΤΗΤΑΣ*</text:span></text:p>
          </table:table-cell>
          <table:table-cell table:style-name="Cell684">
            <text:p text:style-name="P817"><text:span text:style-name="T817_1">ΟΡΟΦΟΣ*</text:span></text:p>
          </table:table-cell>
          <table:table-cell table:style-name="Cell685">
            <text:p text:style-name="P818"><text:span text:style-name="T818_1">ΣΥΝΤΕΛΕΣΤΗΣ<text:s/>ΑΝΑΓΩΓΗΣ<text:s/>ΟΡΟΦΟΥ*</text:span></text:p>
          </table:table-cell>
          <table:table-cell table:style-name="Cell686">
            <text:p text:style-name="P819"><text:span text:style-name="T819_1">ΠΡΟΣΟΨΗ*</text:span></text:p>
          </table:table-cell>
        </table:table-row>
        <table:table-row table:style-name="Row76">
          <table:table-cell table:style-name="Cell687">
            <text:p text:style-name="P820"/>
          </table:table-cell>
          <table:table-cell table:style-name="Cell688">
            <text:p text:style-name="P821"/>
          </table:table-cell>
          <table:table-cell table:style-name="Cell689">
            <text:p text:style-name="P822"/>
          </table:table-cell>
          <table:table-cell table:style-name="Cell690">
            <text:p text:style-name="P823"/>
          </table:table-cell>
          <table:table-cell table:style-name="Cell691">
            <text:p text:style-name="P824"/>
          </table:table-cell>
        </table:table-row>
        <table:table-row table:style-name="Row77">
          <table:table-cell table:style-name="Cell692">
            <text:p text:style-name="P825"><text:span text:style-name="T825_1">ΣΥΝΤΕΛΕΣΤΗΣ<text:s/>ΑΝΑΓΩΓΗΣ<text:s/>ΠΡΟΣΟΨΗΣ*</text:span></text:p>
          </table:table-cell>
          <table:table-cell table:style-name="Cell693">
            <text:p text:style-name="P826"><text:span text:style-name="T826_1">ΘΕΣΗ/<text:s/>ΤΟΠΟΘΕΣΙΑ*</text:span></text:p>
          </table:table-cell>
          <table:table-cell table:style-name="Cell694">
            <text:p text:style-name="P827"><text:span text:style-name="T827_1">ΣΥΝΤΕΛΕΣΤΗΣ<text:s/>ΑΝΑΓΩΓΗΣ<text:s/>ΘΕΣΗΣ*</text:span></text:p>
          </table:table-cell>
          <table:table-cell table:style-name="Cell695">
            <text:p text:style-name="P828"><text:span text:style-name="T828_1">ΘΕΑ*</text:span></text:p>
          </table:table-cell>
          <table:table-cell table:style-name="Cell696">
            <text:p text:style-name="P829"><text:span text:style-name="T829_1">ΣΥΝΤΕΛΕΣΤΗΣ<text:s/>ΑΝΑΓΩΓΗΣ<text:s/>(ΘΕΑ)*</text:span></text:p>
          </table:table-cell>
        </table:table-row>
        <table:table-row table:style-name="Row78">
          <table:table-cell table:style-name="Cell697">
            <text:p text:style-name="P830"/>
          </table:table-cell>
          <table:table-cell table:style-name="Cell698">
            <text:p text:style-name="P831"/>
          </table:table-cell>
          <table:table-cell table:style-name="Cell699">
            <text:p text:style-name="P832"/>
          </table:table-cell>
          <table:table-cell table:style-name="Cell700">
            <text:p text:style-name="P833"/>
          </table:table-cell>
          <table:table-cell table:style-name="Cell701">
            <text:p text:style-name="P834"/>
          </table:table-cell>
        </table:table-row>
        <table:table-row table:style-name="Row79">
          <table:table-cell table:style-name="Cell702">
            <text:p text:style-name="P835"><text:span text:style-name="T835_1">ΠΑΡΑΚΟΛΟΥΘΗΜΑΤΑ<text:s/>(ΘΕΣΗ<text:s/>ΣΤΑΘΜΕΥΣΗΣ-<text:s/>ΑΠΟΘΗΚΗ)*</text:span></text:p>
          </table:table-cell>
          <table:table-cell table:style-name="Cell703">
            <text:p text:style-name="P836"><text:span text:style-name="T836_1">ΣΥΝΤΕΛΕΣΤΗΣ<text:s/>ΑΝΑΓΩΓΗΣ<text:s/>ΠΑΡΑΚΟΛΟΥΘΗΜΑΤΩΝ*</text:span></text:p>
          </table:table-cell>
          <table:table-cell table:style-name="Cell704">
            <text:p text:style-name="P837"><text:span text:style-name="T837_1">ΤΥΠΟΣ<text:s/>ΚΑΤΑΣΚΕΥΗΣ*</text:span></text:p>
          </table:table-cell>
          <table:table-cell table:style-name="Cell705">
            <text:p text:style-name="P838"><text:span text:style-name="T838_1">ΣΥΝΤΕΛΕΣΤΗΣ<text:s/>ΑΝΑΓΩΓΗΣ<text:s/>ΤΥΠΟΥ<text:s/>ΚΑΤΑΣΚΕΥΗΣ*</text:span></text:p>
          </table:table-cell>
          <table:table-cell table:style-name="Cell706">
            <text:p text:style-name="P839"><text:span text:style-name="T839_1">ΠΟΙΟΤΗΤΑ<text:s/>ΚΑΤΑΣΚΕΥΗΣ*</text:span></text:p>
          </table:table-cell>
        </table:table-row>
        <table:table-row table:style-name="Row80">
          <table:table-cell table:style-name="Cell707">
            <text:p text:style-name="P840"/>
          </table:table-cell>
          <table:table-cell table:style-name="Cell708">
            <text:p text:style-name="P841"/>
          </table:table-cell>
          <table:table-cell table:style-name="Cell709">
            <text:p text:style-name="P842"/>
          </table:table-cell>
          <table:table-cell table:style-name="Cell710">
            <text:p text:style-name="P843"/>
          </table:table-cell>
          <table:table-cell table:style-name="Cell711">
            <text:p text:style-name="P844"/>
          </table:table-cell>
        </table:table-row>
        <table:table-row table:style-name="Row81">
          <table:table-cell table:style-name="Cell712">
            <text:p text:style-name="P845"><text:span text:style-name="T845_1">ΣΥΝΤΕΛΕΣΤΗΣ<text:s/>ΑΝΑΓΩΓΗΣ</text:span></text:p>
            <text:p text:style-name="P846"><text:span text:style-name="T846_1">ΠΟΙΟΤΗΤΑΣ<text:s/>ΚΑΤΑΣΚΕΥΗΣ*</text:span></text:p>
          </table:table-cell>
          <table:table-cell table:style-name="Cell713">
            <text:p text:style-name="P847"><text:span text:style-name="T847_1">ΕΠΙΠΕΔΟ<text:s/>ΣΥΝΤΗΡΗΣΗΣ*</text:span></text:p>
          </table:table-cell>
          <table:table-cell table:style-name="Cell714">
            <text:p text:style-name="P848"><text:span text:style-name="T848_1">ΣΥΝΤΕΛΕΣΤΗΣ<text:s/>ΑΝΑΓΩΓΗΣ<text:s/>ΒΑΘΜΟΥ<text:s/>ΣΥΝΤΗΡΗΣΗΣ*</text:span></text:p>
          </table:table-cell>
          <table:table-cell table:style-name="Cell715">
            <text:p text:style-name="P849"><text:span text:style-name="T849_1">ΕΞΟΠΛΙΣΜΟΣ<text:s/>(ΑΝΕΛΚΥΣΤΗΡΑΣ-<text:s/>ΑΥΤΟΝΟΜΗ<text:s/>ΘΕΡΜΑΝΣΗ)*</text:span></text:p>
          </table:table-cell>
          <table:table-cell table:style-name="Cell716">
            <text:p text:style-name="P850"><text:span text:style-name="T850_1">ΣΥΝΤΕΛΕΣΤΗΣ<text:s/>ΑΝΑΓΩΓΗΣ<text:s/>ΕΞΟΠΛΙΣΜΟΥ*</text:span></text:p>
          </table:table-cell>
        </table:table-row>
        <table:table-row table:style-name="Row82">
          <table:table-cell table:style-name="Cell717">
            <text:p text:style-name="P851"/>
          </table:table-cell>
          <table:table-cell table:style-name="Cell718">
            <text:p text:style-name="P852"/>
          </table:table-cell>
          <table:table-cell table:style-name="Cell719">
            <text:p text:style-name="P853"/>
          </table:table-cell>
          <table:table-cell table:style-name="Cell720">
            <text:p text:style-name="P854"/>
          </table:table-cell>
          <table:table-cell table:style-name="Cell721">
            <text:p text:style-name="P855"/>
          </table:table-cell>
        </table:table-row>
        <table:table-row table:style-name="Row83">
          <table:table-cell table:style-name="Cell722">
            <text:p text:style-name="P856"><text:span text:style-name="T856_1">ΛΟΙΠΟΣ<text:s/>ΕΞΟΠΛΙΣΜΟΣ</text:span></text:p>
          </table:table-cell>
          <table:table-cell table:style-name="Cell723">
            <text:p text:style-name="P857"><text:span text:style-name="T857_1">ΣΥΝΤΕΛΕΣΤΗΣ<text:s/>ΑΝΑΓΩΓΗΣ<text:s/>ΛΟΙΠΟΥ<text:s/>ΕΞΟΠΛΙΣΜΟΥ</text:span></text:p>
          </table:table-cell>
          <table:table-cell table:style-name="Cell724">
            <text:p text:style-name="P858"><text:span text:style-name="T858_1">ΙΔΙΑΙΤΕΡΟΤΗΤΕΣ<text:s/>ΠΕΡΙΟΧΗΣ</text:span></text:p>
          </table:table-cell>
          <table:table-cell table:style-name="Cell725">
            <text:p text:style-name="P859"><text:span text:style-name="T859_1">ΣΥΝΤΕΛΕΣΤΗΣ<text:s/>ΑΝΑΓΩΓΗΣ<text:s/>(ΙΔΙΑΙΤΕΡΟΤΗΤΕΣ<text:s/>ΠΕΡΙΟΧΗΣ)</text:span></text:p>
          </table:table-cell>
          <table:table-cell table:style-name="Cell726">
            <text:p text:style-name="P860"><text:span text:style-name="T860_1">ΛΟΙΠΑ<text:s/>ΧΑΡΑΚΤΗΡΙΣΤΙΚΑ</text:span></text:p>
          </table:table-cell>
        </table:table-row>
        <table:table-row table:style-name="Row84">
          <table:table-cell table:style-name="Cell727">
            <text:p text:style-name="P861"/>
          </table:table-cell>
          <table:table-cell table:style-name="Cell728">
            <text:p text:style-name="P862"/>
          </table:table-cell>
          <table:table-cell table:style-name="Cell729">
            <text:p text:style-name="P863"/>
          </table:table-cell>
          <table:table-cell table:style-name="Cell730">
            <text:p text:style-name="P864"/>
          </table:table-cell>
          <table:table-cell table:style-name="Cell731">
            <text:p text:style-name="P865"/>
          </table:table-cell>
        </table:table-row>
        <table:table-row table:style-name="Row85">
          <table:table-cell table:style-name="Cell732">
            <text:p text:style-name="P866"><text:span text:style-name="T866_1">ΣΥΝΤΕΛΕΣΤΗΣ<text:s/>ΑΝΑΓΩΓΗΣ<text:s/>(ΛΟΙΠΑ<text:s/>ΧΑΡΑΚΤΗΡΙΣΤΙΚΑ)</text:span></text:p>
          </table:table-cell>
          <table:table-cell table:style-name="Cell733">
            <text:p text:style-name="P867"><text:span text:style-name="T867_1">ΑΡΙΘΜΟΣ<text:s/>ΣΥΜΒΟΛΑΙΟΥ</text:span></text:p>
          </table:table-cell>
          <table:table-cell table:style-name="Cell734">
            <text:p text:style-name="P868"><text:span text:style-name="T868_1">ΗΜΕΡΟΜΗΝΙΑ<text:s/>(ΜΗΝΑΣ/ΕΤΟΣ)<text:s/>ΣΥΜΒΟΛΑΙΟΥ*</text:span></text:p>
          </table:table-cell>
          <table:table-cell table:style-name="Cell735">
            <text:p text:style-name="P869"><text:span text:style-name="T869_1">ΣΥΝΤΕΛΕΣΤΗΣ<text:s/>ΑΝΑΓΩΓΗΣ<text:s/>ΗΜΕΡΟΜΗΝΙΑΣ</text:span></text:p>
            <text:p text:style-name="P870"><text:span text:style-name="T870_1">ΣΥΜΒΟΛΑΙΟΥ*</text:span></text:p>
          </table:table-cell>
          <table:table-cell table:style-name="Cell736">
            <text:p text:style-name="P871"><text:span text:style-name="T871_1">ΑΥΤΟΨΙΑ<text:s/>ΣΥΓΚΡΙΤΙΚΟΥ*</text:span></text:p>
          </table:table-cell>
        </table:table-row>
        <table:table-row table:style-name="Row86">
          <table:table-cell table:style-name="Cell737">
            <text:p text:style-name="P872"/>
          </table:table-cell>
          <table:table-cell table:style-name="Cell738">
            <text:p text:style-name="P873"/>
          </table:table-cell>
          <table:table-cell table:style-name="Cell739">
            <text:p text:style-name="P874"/>
          </table:table-cell>
          <table:table-cell table:style-name="Cell740">
            <text:p text:style-name="P875"/>
          </table:table-cell>
          <table:table-cell table:style-name="Cell741">
            <text:p text:style-name="P876"/>
          </table:table-cell>
        </table:table-row>
        <table:table-row table:style-name="Row87">
          <table:table-cell table:style-name="Cell742">
            <text:p text:style-name="P877"><text:span text:style-name="T877_1">ΤΙΜΗ<text:s/>ΠΩΛΗΣΗΣ<text:s/>(€)*</text:span></text:p>
          </table:table-cell>
          <table:table-cell table:style-name="Cell743">
            <text:p text:style-name="P878"><text:span text:style-name="T878_1">ΤΙΜΗ<text:s/>ΠΩΛΗΣΗΣ<text:s/>(€/τ.μ.)*</text:span></text:p>
          </table:table-cell>
          <table:table-cell table:style-name="Cell744">
            <text:p text:style-name="P879"><text:span text:style-name="T879_1">ΣΤΑΘΜΙΣΜΕΝΗ<text:s/>ΤΙΜΗ<text:s/>(€/τ.μ.)*</text:span></text:p>
          </table:table-cell>
          <table:table-cell table:style-name="Cell745" table:number-columns-spanned="2">
            <text:p text:style-name="P880"><text:span text:style-name="T880_1">ΣΥΝΤΕΛΕΣΤΗΣ<text:s/>ΑΞΙΟΠΙΣΤΙΑΣ<text:s/>ΣΥΓΚΡΙΤΙΚΟΥ</text:span></text:p>
          </table:table-cell>
          <table:covered-table-cell/>
        </table:table-row>
        <table:table-row table:style-name="Row88">
          <table:table-cell table:style-name="Cell746">
            <text:p text:style-name="P881"/>
          </table:table-cell>
          <table:table-cell table:style-name="Cell747">
            <text:p text:style-name="P882"/>
          </table:table-cell>
          <table:table-cell table:style-name="Cell748">
            <text:p text:style-name="P883"/>
          </table:table-cell>
          <table:table-cell table:style-name="Cell749" table:number-columns-spanned="2">
            <text:p text:style-name="P884"/>
          </table:table-cell>
          <table:covered-table-cell/>
        </table:table-row>
        <table:table-row table:style-name="Row89">
          <table:table-cell table:style-name="Cell750" table:number-columns-spanned="5">
            <text:p text:style-name="P885"/>
          </table:table-cell>
          <table:covered-table-cell/>
          <table:covered-table-cell/>
          <table:covered-table-cell/>
          <table:covered-table-cell/>
        </table:table-row>
        <table:table-row table:style-name="Row90">
          <table:table-cell table:style-name="Cell751" table:number-columns-spanned="2">
            <text:p text:style-name="P886"><text:span text:style-name="T886_1">ΤΕΑΙΚΗ<text:s/>ΤΙΜΗ<text:s/>(Σταθμισμένος<text:s/>Μ.Ο)<text:s/>(€/τ.μ)*</text:span></text:p>
          </table:table-cell>
          <table:covered-table-cell/>
          <table:table-cell table:style-name="Cell752" table:number-columns-spanned="3">
            <text:p text:style-name="P887"><text:span text:style-name="T887_1">ΣΤΑΘΜΙΣΗ<text:s/>ΤΕΛΙΚΗΣ<text:s/>ΤΙΜΗΣ</text:span></text:p>
          </table:table-cell>
          <table:covered-table-cell/>
          <table:covered-table-cell/>
        </table:table-row>
      </table:table>
      <text:p text:style-name="P888"/>
      <table:table table:style-name="Table7"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row table:style-name="Row91">
          <table:table-cell table:style-name="Cell753" table:number-columns-spanned="5">
            <text:p text:style-name="P889"><text:span text:style-name="T889_1">ΣΥΓΚΡΙΤΙΚΗ<text:s/>ΜΕΘΟΔΟΣ<text:s/>(ΑΓΓΕΛΙΕΣ<text:s/>κ.α.)</text:span></text:p>
          </table:table-cell>
          <table:covered-table-cell/>
          <table:covered-table-cell/>
          <table:covered-table-cell/>
          <table:covered-table-cell/>
        </table:table-row>
        <table:table-row table:style-name="Row92">
          <table:table-cell table:style-name="Cell754" table:number-columns-spanned="3">
            <text:p text:style-name="P890"><text:span text:style-name="T890_1">ΕΝΤΟΣ<text:s/>ΖΩΝΗΣ*</text:span></text:p>
          </table:table-cell>
          <table:covered-table-cell/>
          <table:covered-table-cell/>
          <table:table-cell table:style-name="Cell755" table:number-columns-spanned="2">
            <text:p text:style-name="P891"/>
          </table:table-cell>
          <table:covered-table-cell/>
        </table:table-row>
        <table:table-row table:style-name="Row93">
          <table:table-cell table:style-name="Cell756">
            <text:p text:style-name="P892"><text:span text:style-name="T892_1">Α/Α<text:s/>ΣΥΓΚΡΙΤΙΚΟΥ*</text:span></text:p>
          </table:table-cell>
          <table:table-cell table:style-name="Cell757">
            <text:p text:style-name="P893"><text:span text:style-name="T893_1">ID<text:s/>ΖΩΝΗΣ*</text:span></text:p>
          </table:table-cell>
          <table:table-cell table:style-name="Cell758">
            <text:p text:style-name="P894"><text:span text:style-name="T894_1">Π.Ε./ΔΗΜΟΣ/Δ.Ε./Δ.Κ./ΟΙΚΙΣΜΟΣ-<text:s/>ΠΟΛΗ*</text:span></text:p>
          </table:table-cell>
          <table:table-cell table:style-name="Cell759">
            <text:p text:style-name="P895"><text:span text:style-name="T895_1">ΣΥΝΟΙΚΙΑ-<text:s/>ΤΟΠΩΝΥΜΙΟ-</text:span></text:p>
            <text:p text:style-name="P896"><text:span text:style-name="T896_1">ΠΕΡΙΟΧΗ</text:span></text:p>
          </table:table-cell>
          <table:table-cell table:style-name="Cell760">
            <text:p text:style-name="P897"><text:span text:style-name="T897_1">ΟΔΟΣ</text:span></text:p>
          </table:table-cell>
        </table:table-row>
        <table:table-row table:style-name="Row94">
          <table:table-cell table:style-name="Cell761">
            <text:p text:style-name="P898"/>
          </table:table-cell>
          <table:table-cell table:style-name="Cell762">
            <text:p text:style-name="P899"/>
          </table:table-cell>
          <table:table-cell table:style-name="Cell763">
            <text:p text:style-name="P900"/>
          </table:table-cell>
          <table:table-cell table:style-name="Cell764">
            <text:p text:style-name="P901"/>
          </table:table-cell>
          <table:table-cell table:style-name="Cell765">
            <text:p text:style-name="P902"/>
          </table:table-cell>
        </table:table-row>
        <table:table-row table:style-name="Row95">
          <table:table-cell table:style-name="Cell766">
            <text:p text:style-name="P903"><text:span text:style-name="T903_1">ΣΥΝΤΕΤΑΓΜΕΝΕΣ<text:s/>φ,<text:s/>λ</text:span></text:p>
          </table:table-cell>
          <table:table-cell table:style-name="Cell767">
            <text:p text:style-name="P904"><text:span text:style-name="T904_1">ΕΙΔΟΣ<text:s/>ΑΚΙΝΗΤΟΥ*</text:span></text:p>
          </table:table-cell>
          <table:table-cell table:style-name="Cell768">
            <text:p text:style-name="P905"><text:span text:style-name="T905_1">ΕΠΙΦΑΝΕΙΑ<text:s/>(τ.μ.)*</text:span></text:p>
          </table:table-cell>
          <table:table-cell table:style-name="Cell769">
            <text:p text:style-name="P906"><text:span text:style-name="T906_1">ΣΥΝΤΕΛΕΣΤΗΣ<text:s/>ΑΝΑΓΩΓΗΣ<text:s/>ΕΠΙΦΑΝΕΙΑΣ*</text:span></text:p>
          </table:table-cell>
          <table:table-cell table:style-name="Cell770">
            <text:p text:style-name="P907"><text:span text:style-name="T907_1">ΕΤΟΣ<text:s/>ΚΑΤΑΣΚΕΥΗΣ*</text:span></text:p>
          </table:table-cell>
        </table:table-row>
        <table:table-row table:style-name="Row96">
          <table:table-cell table:style-name="Cell771">
            <text:p text:style-name="P908"/>
          </table:table-cell>
          <table:table-cell table:style-name="Cell772">
            <text:p text:style-name="P909"/>
          </table:table-cell>
          <table:table-cell table:style-name="Cell773">
            <text:p text:style-name="P910"/>
          </table:table-cell>
          <table:table-cell table:style-name="Cell774">
            <text:p text:style-name="P911"/>
          </table:table-cell>
          <table:table-cell table:style-name="Cell775">
            <text:p text:style-name="P912"/>
          </table:table-cell>
        </table:table-row>
        <table:table-row table:style-name="Row97">
          <table:table-cell table:style-name="Cell776">
            <text:p text:style-name="P913"><text:span text:style-name="T913_1">ΕΤΗ<text:s/>ΠΑΛΑΙΟΤΗΤΑΣ*</text:span></text:p>
          </table:table-cell>
          <table:table-cell table:style-name="Cell777">
            <text:p text:style-name="P914"><text:span text:style-name="T914_1">ΣΥΝΤΕΛΕΣΤΗΣ<text:s/>ΑΝΑΓΩΓΗΣ<text:s/>ΠΑΛΑΙΟΤΗΤΑΣ*</text:span></text:p>
          </table:table-cell>
          <table:table-cell table:style-name="Cell778">
            <text:p text:style-name="P915"><text:span text:style-name="T915_1">ΟΡΟΦΟΣ*</text:span></text:p>
          </table:table-cell>
          <table:table-cell table:style-name="Cell779">
            <text:p text:style-name="P916"><text:span text:style-name="T916_1">ΣΥΝΤΕΛΕΣΤΗΣ<text:s/>ΑΝΑΓΩΓΗΣ<text:s/>ΟΡΟΦΟΥ*</text:span></text:p>
          </table:table-cell>
          <table:table-cell table:style-name="Cell780">
            <text:p text:style-name="P917"><text:span text:style-name="T917_1">ΠΡΟΣΟΨΗ*</text:span></text:p>
          </table:table-cell>
        </table:table-row>
        <table:table-row table:style-name="Row98">
          <table:table-cell table:style-name="Cell781">
            <text:p text:style-name="P918"/>
          </table:table-cell>
          <table:table-cell table:style-name="Cell782">
            <text:p text:style-name="P919"/>
          </table:table-cell>
          <table:table-cell table:style-name="Cell783">
            <text:p text:style-name="P920"/>
          </table:table-cell>
          <table:table-cell table:style-name="Cell784">
            <text:p text:style-name="P921"/>
          </table:table-cell>
          <table:table-cell table:style-name="Cell785">
            <text:p text:style-name="P922"/>
          </table:table-cell>
        </table:table-row>
        <table:table-row table:style-name="Row99">
          <table:table-cell table:style-name="Cell786">
            <text:p text:style-name="P923"><text:span text:style-name="T923_1">ΣΥΝΤΕΛΕΣΤΗΣ</text:span></text:p>
            <text:p text:style-name="P924"><text:span text:style-name="T924_1">ΑΝΑΓΩΓΗΣ<text:s/>ΠΡΟΣΟΨΗΣ*</text:span></text:p>
          </table:table-cell>
          <table:table-cell table:style-name="Cell787">
            <text:p text:style-name="P925"><text:span text:style-name="T925_1">ΘΕΣΗ/<text:s/>ΤΟΠΟΘΕΣΙΑ*</text:span></text:p>
          </table:table-cell>
          <table:table-cell table:style-name="Cell788">
            <text:p text:style-name="P926"><text:span text:style-name="T926_1">ΣΥΝΤΕΛΕΣΤΗΣ<text:s/>ΑΝΑΓΩΓΗΣ<text:s/>ΘΕΣΗΣ*</text:span></text:p>
          </table:table-cell>
          <table:table-cell table:style-name="Cell789">
            <text:p text:style-name="P927"><text:span text:style-name="T927_1">ΘΕΑ*</text:span></text:p>
          </table:table-cell>
          <table:table-cell table:style-name="Cell790">
            <text:p text:style-name="P928"><text:span text:style-name="T928_1">ΣΥΝΤΕΛΕΣΤΗΣ<text:s/>ΑΝΑΓΩΓΗΣ<text:s/>(ΘΕΑ)*</text:span></text:p>
          </table:table-cell>
        </table:table-row>
        <table:table-row table:style-name="Row100">
          <table:table-cell table:style-name="Cell791">
            <text:p text:style-name="P929"/>
          </table:table-cell>
          <table:table-cell table:style-name="Cell792">
            <text:p text:style-name="P930"/>
          </table:table-cell>
          <table:table-cell table:style-name="Cell793">
            <text:p text:style-name="P931"/>
          </table:table-cell>
          <table:table-cell table:style-name="Cell794">
            <text:p text:style-name="P932"/>
          </table:table-cell>
          <table:table-cell table:style-name="Cell795">
            <text:p text:style-name="P933"/>
          </table:table-cell>
        </table:table-row>
        <table:table-row table:style-name="Row101">
          <table:table-cell table:style-name="Cell796">
            <text:p text:style-name="P934"><text:span text:style-name="T934_1">ΠΑΡΑΚΟΛΟΥΘΗΜΑΤΑ<text:s/>(ΘΕΣΗ<text:s/>ΣΤΑΘΜΕΥΣΗΣ-<text:s/>ΑΠΟΘΗΚΗ)*</text:span></text:p>
          </table:table-cell>
          <table:table-cell table:style-name="Cell797">
            <text:p text:style-name="P935"><text:span text:style-name="T935_1">ΣΥΝΤΕΛΕΣΤΗΣ<text:s/>ΑΝΑΓΩΓΗΣ<text:s/>ΠΑΡΑΚΟΛΟΥΘΗΜΑΤΩΝ*</text:span></text:p>
          </table:table-cell>
          <table:table-cell table:style-name="Cell798">
            <text:p text:style-name="P936"><text:span text:style-name="T936_1">ΤΥΠΟΣ<text:s/>ΚΑΤΑΣΚΕΥΗΣ*</text:span></text:p>
          </table:table-cell>
          <table:table-cell table:style-name="Cell799">
            <text:p text:style-name="P937"><text:span text:style-name="T937_1">ΣΥΝΤΕΛΕΣΤΗΣ<text:s/>ΑΝΑΓΩΓΗΣ<text:s/>ΤΥΠΟΥ<text:s/>ΚΑΤΑΣΚΕΥΗΣ*</text:span></text:p>
          </table:table-cell>
          <table:table-cell table:style-name="Cell800">
            <text:p text:style-name="P938"><text:span text:style-name="T938_1">ΠΟΙΟΤΗΤΑ<text:s/>ΚΑΤΑΣΚΕΥΗΣ*</text:span></text:p>
          </table:table-cell>
        </table:table-row>
        <table:table-row table:style-name="Row102">
          <table:table-cell table:style-name="Cell801">
            <text:p text:style-name="P939"/>
          </table:table-cell>
          <table:table-cell table:style-name="Cell802">
            <text:p text:style-name="P940"/>
          </table:table-cell>
          <table:table-cell table:style-name="Cell803">
            <text:p text:style-name="P941"/>
          </table:table-cell>
          <table:table-cell table:style-name="Cell804">
            <text:p text:style-name="P942"/>
          </table:table-cell>
          <table:table-cell table:style-name="Cell805">
            <text:p text:style-name="P943"/>
          </table:table-cell>
        </table:table-row>
        <table:table-row table:style-name="Row103">
          <table:table-cell table:style-name="Cell806">
            <text:p text:style-name="P944"><text:span text:style-name="T944_1">ΣΥΝΤΕΛΕΣΤΗΣ<text:s/>ΑΝΑΓΩΓΗΣ<text:s/>ΠΟΙΟΤΗΤΑΣ</text:span></text:p>
            <text:p text:style-name="P945"><text:span text:style-name="T945_1">ΚΑΤΑΣΚΕΥΗΣ*</text:span></text:p>
          </table:table-cell>
          <table:table-cell table:style-name="Cell807">
            <text:p text:style-name="P946"><text:span text:style-name="T946_1">ΕΠΙΠΕΔΟ<text:s/>ΣΥΝΤΗΡΗΣΗΣ*</text:span></text:p>
          </table:table-cell>
          <table:table-cell table:style-name="Cell808">
            <text:p text:style-name="P947"><text:span text:style-name="T947_1">ΣΥΝΤΕΛΕΣΤΗΣ<text:s/>ΑΝΑΓΩΓΗΣ<text:s/>ΒΑΘΜΟΥ<text:s/>ΣΥΝΤΗΡΗΣΗΣ*</text:span></text:p>
          </table:table-cell>
          <table:table-cell table:style-name="Cell809">
            <text:p text:style-name="P948"><text:span text:style-name="T948_1">ΕΞΟΠΛΙΣΜΟΣ<text:s/>(ΑΝΕΛΚΥΣΤΗΡΑΣ-<text:s/>ΑΥΤΟΝΟΜΗ<text:s/>ΘΕΡΜΑΝΣΗ)*</text:span></text:p>
          </table:table-cell>
          <table:table-cell table:style-name="Cell810">
            <text:p text:style-name="P949"><text:span text:style-name="T949_1">ΣΥΝΤΕΛΕΣΤΗΣ<text:s/>ΑΝΑΓΩΓΗΣ<text:s/>ΕΞΟΠΛΙΣΜΟΥ*</text:span></text:p>
          </table:table-cell>
        </table:table-row>
        <table:table-row table:style-name="Row104">
          <table:table-cell table:style-name="Cell811">
            <text:p text:style-name="P950"/>
          </table:table-cell>
          <table:table-cell table:style-name="Cell812">
            <text:p text:style-name="P951"/>
          </table:table-cell>
          <table:table-cell table:style-name="Cell813">
            <text:p text:style-name="P952"/>
          </table:table-cell>
          <table:table-cell table:style-name="Cell814">
            <text:p text:style-name="P953"/>
          </table:table-cell>
          <table:table-cell table:style-name="Cell815">
            <text:p text:style-name="P954"/>
          </table:table-cell>
        </table:table-row>
        <table:table-row table:style-name="Row105">
          <table:table-cell table:style-name="Cell816">
            <text:p text:style-name="P955"><text:span text:style-name="T955_1">ΛΟΙΠΟΣ<text:s/>ΕΞΟΠΛΙΣΜΟΣ</text:span></text:p>
          </table:table-cell>
          <table:table-cell table:style-name="Cell817">
            <text:p text:style-name="P956"><text:span text:style-name="T956_1">ΣΥΝΤΕΛΕΣΤΗΣ<text:s/>ΑΝΑΓΩΓΗΣ<text:s/>ΛΟΙΠΟΥ<text:s/>ΕΞΟΠΛΙΣΜΟΥ</text:span></text:p>
          </table:table-cell>
          <table:table-cell table:style-name="Cell818">
            <text:p text:style-name="P957"><text:span text:style-name="T957_1">ΙΔΙΑΙΤΕΡΟΤΗΤΕΣ<text:s/>ΠΕΡΙΟΧΗΣ</text:span></text:p>
          </table:table-cell>
          <table:table-cell table:style-name="Cell819">
            <text:p text:style-name="P958"><text:span text:style-name="T958_1">ΣΥΝΤΕΛΕΣΤΗΣ<text:s/>ΑΝΑΓΩΓΗΣ<text:s/>(ΙΔΙΑΙΤΕΡΟΤΗΤΕΣ<text:s/>ΠΕΡΙΟΧΗΣ)</text:span></text:p>
          </table:table-cell>
          <table:table-cell table:style-name="Cell820">
            <text:p text:style-name="P959"><text:span text:style-name="T959_1">ΛΟΙΠΑ<text:s/>ΧΑΡΑΚΤΗΡΙΣΤΙΚΑ</text:span></text:p>
          </table:table-cell>
        </table:table-row>
        <table:table-row table:style-name="Row106">
          <table:table-cell table:style-name="Cell821">
            <text:p text:style-name="P960"/>
          </table:table-cell>
          <table:table-cell table:style-name="Cell822">
            <text:p text:style-name="P961"/>
          </table:table-cell>
          <table:table-cell table:style-name="Cell823">
            <text:p text:style-name="P962"/>
          </table:table-cell>
          <table:table-cell table:style-name="Cell824">
            <text:p text:style-name="P963"/>
          </table:table-cell>
          <table:table-cell table:style-name="Cell825">
            <text:p text:style-name="P964"/>
          </table:table-cell>
        </table:table-row>
        <table:table-row table:style-name="Row107">
          <table:table-cell table:style-name="Cell826">
            <text:p text:style-name="P965"><text:span text:style-name="T965_1">ΣΥΝΤΕΛΕΣΤΗΣ<text:s/>ΑΝΑΓΩΓΗΣ<text:s/>(ΛΟΙΠΑ<text:s/>ΧΑΡΑΚΤΗΡΙΣΤΙΚΑ)</text:span></text:p>
          </table:table-cell>
          <table:table-cell table:style-name="Cell827">
            <text:p text:style-name="P966"><text:span text:style-name="T966_1">ΠΡΟΕΛΕΥΣΗ/ΠΗΓΗ<text:s/>ΣΥΓΚΡΙΤΙΚΟΥ*</text:span></text:p>
          </table:table-cell>
          <table:table-cell table:style-name="Cell828">
            <text:p text:style-name="P967"><text:span text:style-name="T967_1">ΑΥΤΟΨΙΑ<text:s/>ΣΥΓΚΡΙΤΙΚΟΥ*</text:span></text:p>
          </table:table-cell>
          <table:table-cell table:style-name="Cell829">
            <text:p text:style-name="P968"><text:span text:style-name="T968_1">ΚΑΤΑΓΡΑΦΗ<text:s/>ΠΗΓΗΣ<text:s/>(ΟΝΟΜΑΣΙΑ/ΚΩΔ.<text:s/>ΑΡΙΘΜΟΣ<text:s/>ΑΓΓΕΛΙΑΣ<text:s/>κλπ.)*</text:span></text:p>
          </table:table-cell>
          <table:table-cell table:style-name="Cell830">
            <text:p text:style-name="P969"><text:span text:style-name="T969_1">ΣΥΝΤΕΛΕΣΤΗΣ<text:s/>ΑΝΑΓΩΓΗΣ<text:s/>ΠΡΟΕΛΕΥΣΗΣ*</text:span></text:p>
          </table:table-cell>
        </table:table-row>
        <table:table-row table:style-name="Row108">
          <table:table-cell table:style-name="Cell831">
            <text:p text:style-name="P970"/>
          </table:table-cell>
          <table:table-cell table:style-name="Cell832">
            <text:p text:style-name="P971"/>
          </table:table-cell>
          <table:table-cell table:style-name="Cell833">
            <text:p text:style-name="P972"/>
          </table:table-cell>
          <table:table-cell table:style-name="Cell834">
            <text:p text:style-name="P973"/>
          </table:table-cell>
          <table:table-cell table:style-name="Cell835">
            <text:p text:style-name="P974"/>
          </table:table-cell>
        </table:table-row>
        <table:table-row table:style-name="Row109">
          <table:table-cell table:style-name="Cell836">
            <text:p text:style-name="P975"><text:span text:style-name="T975_1">ΗΜΕΡΟΜΗΝΙΑ<text:s/>(ΜΗΝΑΣ/ΕΤΟΣ)<text:s/>ΠΗΓΗΣ<text:s/>ΣΥΓΚΡΙΤΙΚΟΥ*</text:span></text:p>
          </table:table-cell>
          <table:table-cell table:style-name="Cell837">
            <text:p text:style-name="P976"><text:span text:style-name="T976_1">ΣΥΝΤΕΛΕΣΤΗΣ<text:s/>ΑΝΑΓΩΓΗΣ<text:s/>ΗΜΕΡΟΜΗΝΙΑΣ</text:span></text:p>
            <text:p text:style-name="P977"><text:span text:style-name="T977_1">ΣΥΓΚΡΙΤΙΚΟΥ*</text:span></text:p>
          </table:table-cell>
          <table:table-cell table:style-name="Cell838">
            <text:p text:style-name="P978"><text:span text:style-name="T978_1">ΖΗΤΟΥΜΕΝΗ<text:s/>ΤΙΜΗ<text:s/>(€)*</text:span></text:p>
          </table:table-cell>
          <table:table-cell table:style-name="Cell839">
            <text:p text:style-name="P979"><text:span text:style-name="T979_1">ΖΗΤΟΥΜΕΝΗ<text:s/>ΤΙΜΗ<text:s/>(€/τ.μ.)*</text:span></text:p>
          </table:table-cell>
          <table:table-cell table:style-name="Cell840">
            <text:p text:style-name="P980"><text:span text:style-name="T980_1">ΣΤΑΘΜΙΣΜΕΝΗ</text:span></text:p>
            <text:p text:style-name="P981"><text:span text:style-name="T981_1">ΤΙΜΗ<text:s/>(€/τ.μ.)*</text:span></text:p>
          </table:table-cell>
        </table:table-row>
        <table:table-row table:style-name="Row110">
          <table:table-cell table:style-name="Cell841">
            <text:p text:style-name="P982"/>
          </table:table-cell>
          <table:table-cell table:style-name="Cell842">
            <text:p text:style-name="P983"/>
          </table:table-cell>
          <table:table-cell table:style-name="Cell843">
            <text:p text:style-name="P984"/>
          </table:table-cell>
          <table:table-cell table:style-name="Cell844">
            <text:p text:style-name="P985"/>
          </table:table-cell>
          <table:table-cell table:style-name="Cell845">
            <text:p text:style-name="P986"/>
          </table:table-cell>
        </table:table-row>
        <table:table-row table:style-name="Row111">
          <table:table-cell table:style-name="Cell846" table:number-columns-spanned="3">
            <text:p text:style-name="P987"><text:span text:style-name="T987_1">ΣΥΝΤΕΛΕΣΤΗΣ<text:s/>ΑΞΙΟΠΙΣΤΙΑΣ<text:s/>ΣΥΓΚΡΙΤΙΚΟΥ</text:span></text:p>
          </table:table-cell>
          <table:covered-table-cell/>
          <table:covered-table-cell/>
          <table:table-cell table:style-name="Cell847" table:number-columns-spanned="2">
            <text:p text:style-name="P988"/>
          </table:table-cell>
          <table:covered-table-cell/>
        </table:table-row>
        <table:table-row table:style-name="Row112">
          <table:table-cell table:style-name="Cell848" table:number-columns-spanned="5">
            <text:p text:style-name="P989"/>
          </table:table-cell>
          <table:covered-table-cell/>
          <table:covered-table-cell/>
          <table:covered-table-cell/>
          <table:covered-table-cell/>
        </table:table-row>
        <table:table-row table:style-name="Row113">
          <table:table-cell table:style-name="Cell849" table:number-columns-spanned="2">
            <text:p text:style-name="P990"><text:span text:style-name="T990_1">ΤΕΛΙΚΗ<text:s/>ΤΙΜΗ<text:s/>(Σταθμισμένος<text:s/>Μ.Ο)<text:s/>(€/τ.μ)*</text:span></text:p>
          </table:table-cell>
          <table:covered-table-cell/>
          <table:table-cell table:style-name="Cell850" table:number-columns-spanned="3">
            <text:p text:style-name="P991"><text:span text:style-name="T991_1">ΣΤΑΘΜΙΣΗ<text:s/>ΤΕΛΙΚΗΣ<text:s/>ΤΙΜΗΣ</text:span></text:p>
          </table:table-cell>
          <table:covered-table-cell/>
          <table:covered-table-cell/>
        </table:table-row>
      </table:table>
      <text:p text:style-name="P992"/>
      <table:table table:style-name="Table8"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row table:style-name="Row114">
          <table:table-cell table:style-name="Cell851" table:number-columns-spanned="5">
            <text:p text:style-name="P993"><text:span text:style-name="T993_1">ΜΕΘΟΔΟΣ<text:s/>ΕΙΣΟΔΗΜΑΤΟΣ</text:span></text:p>
          </table:table-cell>
          <table:covered-table-cell/>
          <table:covered-table-cell/>
          <table:covered-table-cell/>
          <table:covered-table-cell/>
        </table:table-row>
        <table:table-row table:style-name="Row115">
          <table:table-cell table:style-name="Cell852" table:number-columns-spanned="3">
            <text:p text:style-name="P994"><text:span text:style-name="T994_1">ΕΝΤΟΣ<text:s/>ΖΩΝΗΣ*</text:span></text:p>
          </table:table-cell>
          <table:covered-table-cell/>
          <table:covered-table-cell/>
          <table:table-cell table:style-name="Cell853" table:number-columns-spanned="2">
            <text:p text:style-name="P995"/>
          </table:table-cell>
          <table:covered-table-cell/>
        </table:table-row>
        <table:table-row table:style-name="Row116">
          <table:table-cell table:style-name="Cell854">
            <text:p text:style-name="P996"><text:span text:style-name="T996_1">Α/Α<text:s/>ΣΥΓΚΡΙΤΙΚΟΥ*</text:span></text:p>
          </table:table-cell>
          <table:table-cell table:style-name="Cell855">
            <text:p text:style-name="P997"><text:span text:style-name="T997_1">ID<text:s/>ΖΩΝΗΣ*</text:span></text:p>
          </table:table-cell>
          <table:table-cell table:style-name="Cell856">
            <text:p text:style-name="P998"><text:span text:style-name="T998_1">Π.Ε./ΔΗΜΟΣ/Δ.Ε./Δ.Κ./ΟΙΚΙΣΜΟΣ-<text:s/>ΠΟΛΗ*</text:span></text:p>
          </table:table-cell>
          <table:table-cell table:style-name="Cell857">
            <text:p text:style-name="P999"><text:span text:style-name="T999_1">ΣΥΝΟΙΚΙΑ-<text:s/>ΤΟΠΩΝΥΜΙΟ-<text:s/>ΠΕΡΙΟΧΗ</text:span></text:p>
          </table:table-cell>
          <table:table-cell table:style-name="Cell858">
            <text:p text:style-name="P1000"><text:span text:style-name="T1000_1">ΟΔΟΣ</text:span></text:p>
          </table:table-cell>
        </table:table-row>
        <table:table-row table:style-name="Row117">
          <table:table-cell table:style-name="Cell859">
            <text:p text:style-name="P1001"/>
          </table:table-cell>
          <table:table-cell table:style-name="Cell860">
            <text:p text:style-name="P1002"/>
          </table:table-cell>
          <table:table-cell table:style-name="Cell861">
            <text:p text:style-name="P1003"/>
          </table:table-cell>
          <table:table-cell table:style-name="Cell862">
            <text:p text:style-name="P1004"/>
          </table:table-cell>
          <table:table-cell table:style-name="Cell863">
            <text:p text:style-name="P1005"/>
          </table:table-cell>
        </table:table-row>
        <table:table-row table:style-name="Row118">
          <table:table-cell table:style-name="Cell864">
            <text:p text:style-name="P1006"><text:span text:style-name="T1006_1">ΣΥΝΤΕΤΑΓΜΕΝΕΣ<text:s/>φ,<text:s/>λ</text:span></text:p>
          </table:table-cell>
          <table:table-cell table:style-name="Cell865">
            <text:p text:style-name="P1007"><text:span text:style-name="T1007_1">ΕΙΔΟΣ<text:s/>ΑΚΙΝΗΤΟΥ*</text:span></text:p>
          </table:table-cell>
          <table:table-cell table:style-name="Cell866">
            <text:p text:style-name="P1008"><text:span text:style-name="T1008_1">ΕΠΙΦΑΝΕΙΑ<text:s/>(τ.μ.)*</text:span></text:p>
          </table:table-cell>
          <table:table-cell table:style-name="Cell867">
            <text:p text:style-name="P1009"><text:span text:style-name="T1009_1">ΣΥΝΤΕΛΕΣΤΗΣ<text:s/>ΑΝΑΓΩΓΗΣ<text:s/>ΕΠΙΦΑΝΕΙΑΣ*</text:span></text:p>
          </table:table-cell>
          <table:table-cell table:style-name="Cell868">
            <text:p text:style-name="P1010"><text:span text:style-name="T1010_1">ΕΤΟΣ<text:s/>ΚΑΤΑΣΚΕΥΗΣ*</text:span></text:p>
          </table:table-cell>
        </table:table-row>
        <table:table-row table:style-name="Row119">
          <table:table-cell table:style-name="Cell869">
            <text:p text:style-name="P1011"/>
          </table:table-cell>
          <table:table-cell table:style-name="Cell870">
            <text:p text:style-name="P1012"/>
          </table:table-cell>
          <table:table-cell table:style-name="Cell871">
            <text:p text:style-name="P1013"/>
          </table:table-cell>
          <table:table-cell table:style-name="Cell872">
            <text:p text:style-name="P1014"/>
          </table:table-cell>
          <table:table-cell table:style-name="Cell873">
            <text:p text:style-name="P1015"/>
          </table:table-cell>
        </table:table-row>
        <table:table-row table:style-name="Row120">
          <table:table-cell table:style-name="Cell874">
            <text:p text:style-name="P1016"><text:span text:style-name="T1016_1">ΕΤΗ<text:s/>ΠΑΛΑΙΟΤΗΤΑΣ*</text:span></text:p>
          </table:table-cell>
          <table:table-cell table:style-name="Cell875">
            <text:p text:style-name="P1017"><text:span text:style-name="T1017_1">ΣΥΝΤΕΛΕΣΤΗΣ<text:s/>ΑΝΑΓΩΓΗΣ<text:s/>ΠΑΛΑΙΟΤΗΤΑΣ*</text:span></text:p>
          </table:table-cell>
          <table:table-cell table:style-name="Cell876">
            <text:p text:style-name="P1018"><text:span text:style-name="T1018_1">ΟΡΟΦΟΣ*</text:span></text:p>
          </table:table-cell>
          <table:table-cell table:style-name="Cell877">
            <text:p text:style-name="P1019"><text:span text:style-name="T1019_1">ΣΥΝΤΕΛΕΣΤΗΣ<text:s/>ΑΝΑΓΩΓΗΣ<text:s/>ΟΡΟΦΟΥ*</text:span></text:p>
          </table:table-cell>
          <table:table-cell table:style-name="Cell878">
            <text:p text:style-name="P1020"><text:span text:style-name="T1020_1">ΠΡΟΣΟΨΗ*</text:span></text:p>
          </table:table-cell>
        </table:table-row>
        <table:table-row table:style-name="Row121">
          <table:table-cell table:style-name="Cell879">
            <text:p text:style-name="P1021"/>
          </table:table-cell>
          <table:table-cell table:style-name="Cell880">
            <text:p text:style-name="P1022"/>
          </table:table-cell>
          <table:table-cell table:style-name="Cell881">
            <text:p text:style-name="P1023"/>
          </table:table-cell>
          <table:table-cell table:style-name="Cell882">
            <text:p text:style-name="P1024"/>
          </table:table-cell>
          <table:table-cell table:style-name="Cell883">
            <text:p text:style-name="P1025"/>
          </table:table-cell>
        </table:table-row>
        <table:table-row table:style-name="Row122">
          <table:table-cell table:style-name="Cell884">
            <text:p text:style-name="P1026"><text:span text:style-name="T1026_1">ΣΥΝΤΕΛΕΣΤΗΣ</text:span></text:p>
            <text:p text:style-name="P1027"><text:span text:style-name="T1027_1">ΑΝΑΓΩΓΗΣ<text:s/>ΠΡΟΣΟΨΗΣ*</text:span></text:p>
          </table:table-cell>
          <table:table-cell table:style-name="Cell885">
            <text:p text:style-name="P1028"><text:span text:style-name="T1028_1">ΘΕΣΗ/<text:s/>ΤΟΠΟΘΕΣΙΑ*</text:span></text:p>
          </table:table-cell>
          <table:table-cell table:style-name="Cell886">
            <text:p text:style-name="P1029"><text:span text:style-name="T1029_1">ΣΥΝΤΕΛΕΣΤΗΣ<text:s/>ΑΝΑΓΩΓΗΣ<text:s/>ΘΕΣΗΣ*</text:span></text:p>
          </table:table-cell>
          <table:table-cell table:style-name="Cell887">
            <text:p text:style-name="P1030"><text:span text:style-name="T1030_1">ΘΕΑ*</text:span></text:p>
          </table:table-cell>
          <table:table-cell table:style-name="Cell888">
            <text:p text:style-name="P1031"><text:span text:style-name="T1031_1">ΣΥΝΤΕΛΕΣΤΗΣ<text:s/>ΑΝΑΓΩΓΗΣ<text:s/>(ΘΕΑ)*</text:span></text:p>
          </table:table-cell>
        </table:table-row>
        <table:table-row table:style-name="Row123">
          <table:table-cell table:style-name="Cell889">
            <text:p text:style-name="P1032"/>
          </table:table-cell>
          <table:table-cell table:style-name="Cell890">
            <text:p text:style-name="P1033"/>
          </table:table-cell>
          <table:table-cell table:style-name="Cell891">
            <text:p text:style-name="P1034"/>
          </table:table-cell>
          <table:table-cell table:style-name="Cell892">
            <text:p text:style-name="P1035"/>
          </table:table-cell>
          <table:table-cell table:style-name="Cell893">
            <text:p text:style-name="P1036"/>
          </table:table-cell>
        </table:table-row>
        <table:table-row table:style-name="Row124">
          <table:table-cell table:style-name="Cell894">
            <text:p text:style-name="P1037"><text:span text:style-name="T1037_1">ΠΑΡΑΚΟΛΟΥΘΗΜΑΤΑ<text:s/>(ΘΕΣΗ<text:s/>ΣΤΑΘΜΕΥΣΗΣ-<text:s/>ΑΠΟΘΗΚΗ)*</text:span></text:p>
          </table:table-cell>
          <table:table-cell table:style-name="Cell895">
            <text:p text:style-name="P1038"><text:span text:style-name="T1038_1">ΣΥΝΤΕΛΕΣΤΗΣ<text:s/>ΑΝΑΓΩΓΗΣ<text:s/>ΠΑΡΑΚΟΛΟΥΘΗΜΑΤΩΝ*</text:span></text:p>
          </table:table-cell>
          <table:table-cell table:style-name="Cell896">
            <text:p text:style-name="P1039"><text:span text:style-name="T1039_1">ΤΥΠΟΣ<text:s/>ΚΑΤΑΣΚΕΥΗΣ*</text:span></text:p>
          </table:table-cell>
          <table:table-cell table:style-name="Cell897">
            <text:p text:style-name="P1040"><text:span text:style-name="T1040_1">ΣΥΝΤΕΛΕΣΤΗΣ<text:s/>ΑΝΑΓΩΓΗΣ<text:s/>ΤΥΠΟΥ<text:s/>ΚΑΤΑΣΚΕΥΗΣ*</text:span></text:p>
          </table:table-cell>
          <table:table-cell table:style-name="Cell898">
            <text:p text:style-name="P1041"><text:span text:style-name="T1041_1">ΠΟΙΟΤΗΤΑ<text:s/>ΚΑΤΑΣΚΕΥΗΣ*</text:span></text:p>
          </table:table-cell>
        </table:table-row>
        <table:table-row table:style-name="Row125">
          <table:table-cell table:style-name="Cell899">
            <text:p text:style-name="P1042"/>
          </table:table-cell>
          <table:table-cell table:style-name="Cell900">
            <text:p text:style-name="P1043"/>
          </table:table-cell>
          <table:table-cell table:style-name="Cell901">
            <text:p text:style-name="P1044"/>
          </table:table-cell>
          <table:table-cell table:style-name="Cell902">
            <text:p text:style-name="P1045"/>
          </table:table-cell>
          <table:table-cell table:style-name="Cell903">
            <text:p text:style-name="P1046"/>
          </table:table-cell>
        </table:table-row>
        <table:table-row table:style-name="Row126">
          <table:table-cell table:style-name="Cell904">
            <text:p text:style-name="P1047"><text:span text:style-name="T1047_1">ΣΥΝΤΕΛΕΣΤΗΣ<text:s/>ΑΝΑΓΩΓΗΣ<text:s/>ΠΟΙΟΤΗΤΑΣ</text:span></text:p>
            <text:p text:style-name="P1048"><text:span text:style-name="T1048_1">ΚΑΤΑΣΚΕΥΗΣ*</text:span></text:p>
          </table:table-cell>
          <table:table-cell table:style-name="Cell905">
            <text:p text:style-name="P1049"><text:span text:style-name="T1049_1">ΕΠΙΠΕΔΟ<text:s/>ΣΥΝΤΗΡΗΣΗΣ*</text:span></text:p>
          </table:table-cell>
          <table:table-cell table:style-name="Cell906">
            <text:p text:style-name="P1050"><text:span text:style-name="T1050_1">ΣΥΝΤΕΛΕΣΤΗΣ<text:s/>ΑΝΑΓΩΓΗΣ<text:s/>ΒΑΘΜΟΥ<text:s/>ΣΥΝΤΗΡΗΣΗΣ*</text:span></text:p>
          </table:table-cell>
          <table:table-cell table:style-name="Cell907">
            <text:p text:style-name="P1051"><text:span text:style-name="T1051_1">ΕΞΟΠΛΙΣΜΟΣ<text:s/>(ΑΝΕΛΚΥΣΤΗΡΑΣ-<text:s/>ΑΥΤΟΝΟΜΗ<text:s/>ΘΕΡΜΑΝΣΗ)*</text:span></text:p>
          </table:table-cell>
          <table:table-cell table:style-name="Cell908">
            <text:p text:style-name="P1052"><text:span text:style-name="T1052_1">ΣΥΝΤΕΛΕΣΤΗΣ<text:s/>ΑΝΑΓΩΓΗΣ<text:s/>ΕΞΟΠΛΙΣΜΟΥ*</text:span></text:p>
          </table:table-cell>
        </table:table-row>
        <table:table-row table:style-name="Row127">
          <table:table-cell table:style-name="Cell909">
            <text:p text:style-name="P1053"/>
          </table:table-cell>
          <table:table-cell table:style-name="Cell910">
            <text:p text:style-name="P1054"/>
          </table:table-cell>
          <table:table-cell table:style-name="Cell911">
            <text:p text:style-name="P1055"/>
          </table:table-cell>
          <table:table-cell table:style-name="Cell912">
            <text:p text:style-name="P1056"/>
          </table:table-cell>
          <table:table-cell table:style-name="Cell913">
            <text:p text:style-name="P1057"/>
          </table:table-cell>
        </table:table-row>
        <table:table-row table:style-name="Row128">
          <table:table-cell table:style-name="Cell914">
            <text:p text:style-name="P1058"><text:span text:style-name="T1058_1">ΛΟΙΠΟΣ<text:s/>ΕΞΟΠΛΙΣΜΟΣ</text:span></text:p>
          </table:table-cell>
          <table:table-cell table:style-name="Cell915">
            <text:p text:style-name="P1059"><text:span text:style-name="T1059_1">ΣΥΝΤΕΛΕΣΤΗΣ<text:s/>ΑΝΑΓΩΓΗΣ</text:span></text:p>
            <text:p text:style-name="P1060"><text:span text:style-name="T1060_1">ΛΟΙΠΟΥ<text:s/>ΕΞΟΠΛΙΣΜΟΥ</text:span></text:p>
          </table:table-cell>
          <table:table-cell table:style-name="Cell916">
            <text:p text:style-name="P1061"><text:span text:style-name="T1061_1">ΙΔΙΑΙΤΕΡΟΤΗΤΕΣ<text:s/>ΠΕΡΙΟΧΗΣ</text:span></text:p>
          </table:table-cell>
          <table:table-cell table:style-name="Cell917">
            <text:p text:style-name="P1062"><text:span text:style-name="T1062_1">ΣΥΝΤΕΛΕΣΤΗΣ<text:s/>ΑΝΑΓΩΓΗΣ<text:s/>(ΙΔΙΑΙΤΕΡΟΤΗΤΕΣ<text:s/>ΠΕΡΙΟΧΗΣ)</text:span></text:p>
          </table:table-cell>
          <table:table-cell table:style-name="Cell918">
            <text:p text:style-name="P1063"><text:span text:style-name="T1063_1">ΛΟΙΠΑ<text:s/>ΧΑΡΑΚΤΗΡΙΣΤΙΚΑ</text:span></text:p>
          </table:table-cell>
        </table:table-row>
        <table:table-row table:style-name="Row129">
          <table:table-cell table:style-name="Cell919">
            <text:p text:style-name="P1064"/>
          </table:table-cell>
          <table:table-cell table:style-name="Cell920">
            <text:p text:style-name="P1065"/>
          </table:table-cell>
          <table:table-cell table:style-name="Cell921">
            <text:p text:style-name="P1066"/>
          </table:table-cell>
          <table:table-cell table:style-name="Cell922">
            <text:p text:style-name="P1067"/>
          </table:table-cell>
          <table:table-cell table:style-name="Cell923">
            <text:p text:style-name="P1068"/>
          </table:table-cell>
        </table:table-row>
        <table:table-row table:style-name="Row130">
          <table:table-cell table:style-name="Cell924">
            <text:p text:style-name="P1069"><text:span text:style-name="T1069_1">ΣΥΝΤΕΛΕΣΤΗΣ<text:s/>ΑΝΑΓΩΓΗΣ<text:s/>(ΛΟΙΠΑ<text:s/>ΧΑΡΑΚΤΗΡΙΣΤΙΚΑ)</text:span></text:p>
          </table:table-cell>
          <table:table-cell table:style-name="Cell925">
            <text:p text:style-name="P1070"><text:span text:style-name="T1070_1">ΠΡΟΕΛΕΥΣΗ/ΠΗΓΗ<text:s/>ΣΥΓΚΡΙΤΙΚΟΥ*</text:span></text:p>
          </table:table-cell>
          <table:table-cell table:style-name="Cell926">
            <text:p text:style-name="P1071"><text:span text:style-name="T1071_1">ΑΡΙΘΜΟΣ<text:s/>ΣΥΜΒΟΛΑΙΟΥ</text:span></text:p>
          </table:table-cell>
          <table:table-cell table:style-name="Cell927">
            <text:p text:style-name="P1072"><text:span text:style-name="T1072_1">ΑΥΤΟΨΙΑ<text:s/>ΣΥΓΚΡΙΤΙΚΟΥ*</text:span></text:p>
          </table:table-cell>
          <table:table-cell table:style-name="Cell928">
            <text:p text:style-name="P1073"><text:span text:style-name="T1073_1">ΚΑΤΑΓΡΑΦΗ<text:s/>ΠΗΓΗΣ<text:s/>(ΟΝΟΜΑΣΙΑ/ΚΩΔ.</text:span></text:p>
            <text:p text:style-name="P1074"><text:span text:style-name="T1074_1">ΑΡΙΘΜΟΣ<text:s/>ΑΓΓΕΛΙΑΣ<text:s/>κλπ.)*</text:span></text:p>
          </table:table-cell>
        </table:table-row>
        <table:table-row table:style-name="Row131">
          <table:table-cell table:style-name="Cell929">
            <text:p text:style-name="P1075"/>
          </table:table-cell>
          <table:table-cell table:style-name="Cell930">
            <text:p text:style-name="P1076"/>
          </table:table-cell>
          <table:table-cell table:style-name="Cell931">
            <text:p text:style-name="P1077"/>
          </table:table-cell>
          <table:table-cell table:style-name="Cell932">
            <text:p text:style-name="P1078"/>
          </table:table-cell>
          <table:table-cell table:style-name="Cell933">
            <text:p text:style-name="P1079"/>
          </table:table-cell>
        </table:table-row>
        <table:table-row table:style-name="Row132">
          <table:table-cell table:style-name="Cell934">
            <text:p text:style-name="P1080"><text:span text:style-name="T1080_1">ΣΥΝΤΕΛΕΣΤΗΣ<text:s/>ΑΝΑΓΩΓΗΣ<text:s/>ΠΡΟΕΛΕΥΣΗΣ*</text:span></text:p>
          </table:table-cell>
          <table:table-cell table:style-name="Cell935">
            <text:p text:style-name="P1081"><text:span text:style-name="T1081_1">ΗΜΕΡΟΜΗΝΙΑ<text:s/>(ΜΗΝΑΣ/ΕΤΟΣ)<text:s/>ΠΗΓΗΣ<text:s/>ΣΥΓΚΡΙΤΙΚΟΥ*</text:span></text:p>
          </table:table-cell>
          <table:table-cell table:style-name="Cell936">
            <text:p text:style-name="P1082"><text:span text:style-name="T1082_1">ΣΥΝΤΕΛΕΣΤΗΣ<text:s/>ΑΝΑΓΩΓΗΣ<text:s/>ΗΜΕΡΟΜΗΝΙΑΣ<text:s/>ΣΥΓΚΡΙΤΙΚΟΥ*</text:span></text:p>
          </table:table-cell>
          <table:table-cell table:style-name="Cell937">
            <text:p text:style-name="P1083"><text:span text:style-name="T1083_1">ΤΙΜΗ<text:s/>ΜΙΣΘΩΣΗΣ<text:s/>(€/μήνα)*</text:span></text:p>
          </table:table-cell>
          <table:table-cell table:style-name="Cell938">
            <text:p text:style-name="P1084"><text:span text:style-name="T1084_1">ΤΙΜΗ<text:s/>ΜΙΣΘΩΣΗΣ<text:s/>(€/τ.μ./μήνα)*</text:span></text:p>
          </table:table-cell>
        </table:table-row>
        <table:table-row table:style-name="Row133">
          <table:table-cell table:style-name="Cell939">
            <text:p text:style-name="P1085"/>
          </table:table-cell>
          <table:table-cell table:style-name="Cell940">
            <text:p text:style-name="P1086"/>
          </table:table-cell>
          <table:table-cell table:style-name="Cell941">
            <text:p text:style-name="P1087"/>
          </table:table-cell>
          <table:table-cell table:style-name="Cell942">
            <text:p text:style-name="P1088"/>
          </table:table-cell>
          <table:table-cell table:style-name="Cell943">
            <text:p text:style-name="P1089"/>
          </table:table-cell>
        </table:table-row>
        <table:table-row table:style-name="Row134">
          <table:table-cell table:style-name="Cell944">
            <text:p text:style-name="P1090"><text:span text:style-name="T1090_1">ΑΠΟΔΟΣΗ<text:s/>Υ<text:s/>(%)*</text:span></text:p>
          </table:table-cell>
          <table:table-cell table:style-name="Cell945">
            <text:p text:style-name="P1091"><text:span text:style-name="T1091_1">ΣΤΑΘΜΙΣΜΕΝΗ<text:s/>ΤΙΜΗ<text:s/>ί€/τ.μ.)*</text:span></text:p>
          </table:table-cell>
          <table:table-cell table:style-name="Cell946" table:number-columns-spanned="3">
            <text:p text:style-name="P1092"><text:span text:style-name="T1092_1">ΣΥΝΤΕΛΕΣΤΗΣ<text:s/>ΑΞΙΟΠΙΣΤΙΑΣ<text:s/>ΣΥΓΚΡΙΤΙΚΟΥ</text:span></text:p>
          </table:table-cell>
          <table:covered-table-cell/>
          <table:covered-table-cell/>
        </table:table-row>
        <table:table-row table:style-name="Row135">
          <table:table-cell table:style-name="Cell947">
            <text:p text:style-name="P1093"/>
          </table:table-cell>
          <table:table-cell table:style-name="Cell948">
            <text:p text:style-name="P1094"/>
          </table:table-cell>
          <table:table-cell table:style-name="Cell949" table:number-columns-spanned="3">
            <text:p text:style-name="P1095"/>
          </table:table-cell>
          <table:covered-table-cell/>
          <table:covered-table-cell/>
        </table:table-row>
        <table:table-row table:style-name="Row136">
          <table:table-cell table:style-name="Cell950" table:number-columns-spanned="5">
            <text:p text:style-name="P1096"/>
          </table:table-cell>
          <table:covered-table-cell/>
          <table:covered-table-cell/>
          <table:covered-table-cell/>
          <table:covered-table-cell/>
        </table:table-row>
        <table:table-row table:style-name="Row137">
          <table:table-cell table:style-name="Cell951" table:number-columns-spanned="2">
            <text:p text:style-name="P1097"><text:span text:style-name="T1097_1">ΤΕΛΙΚΗ<text:s/>ΤΙΜΗ<text:s/>(Σταθμισμένος<text:s/>Μ.Ο)<text:s/>(€/τ.μ)*</text:span></text:p>
          </table:table-cell>
          <table:covered-table-cell/>
          <table:table-cell table:style-name="Cell952" table:number-columns-spanned="3">
            <text:p text:style-name="P1098"><text:span text:style-name="T1098_1">ΣΤΑΘΜΙΣΗ<text:s/>ΤΕΛΙΚΗΣ<text:s/>ΤΙΜΗΣ</text:span></text:p>
          </table:table-cell>
          <table:covered-table-cell/>
          <table:covered-table-cell/>
        </table:table-row>
      </table:table>
      <text:p text:style-name="P1099"/>
      <table:table table:style-name="Table9"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row table:style-name="Row138">
          <table:table-cell table:style-name="Cell953" table:number-columns-spanned="5">
            <text:p text:style-name="P1100"><text:span text:style-name="T1100_1">ΜΕΘΟΔΟΣ<text:s/>ΑΠΟΣΒΕΣΜΕΝΟΥ<text:s/>ΚΟΣΤΟΥΣ<text:s/>ΑΝΤΙΚΑΤΑΣΤΑΣ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139">
          <table:table-cell table:style-name="Cell954" table:number-columns-spanned="3">
            <text:p text:style-name="P1101"><text:span text:style-name="T1101_1">ΕΝΤΟΣ<text:s/>ΖΩΝΗΣ*</text:span></text:p>
          </table:table-cell>
          <table:covered-table-cell/>
          <table:covered-table-cell/>
          <table:table-cell table:style-name="Cell955" table:number-columns-spanned="2">
            <text:p text:style-name="P1102"/>
          </table:table-cell>
          <table:covered-table-cell/>
        </table:table-row>
        <table:table-row table:style-name="Row140">
          <table:table-cell table:style-name="Cell956">
            <text:p text:style-name="P1103"><text:span text:style-name="T1103_1">Α/Α<text:s/>ΣΥΓΚΡΙΤΙΚΟΥ*</text:span></text:p>
          </table:table-cell>
          <table:table-cell table:style-name="Cell957">
            <text:p text:style-name="P1104"><text:span text:style-name="T1104_1">ID<text:s/>ΖΩΝΗΣ*</text:span></text:p>
          </table:table-cell>
          <table:table-cell table:style-name="Cell958">
            <text:p text:style-name="P1105"><text:span text:style-name="T1105_1">Π.Ε./ΔΗΜΟΣ/Δ.Ε./Δ.Κ./ΟΙΚΙΣΜΟΣ-ΠΟΛΗ*</text:span></text:p>
          </table:table-cell>
          <table:table-cell table:style-name="Cell959">
            <text:p text:style-name="P1106"><text:span text:style-name="T1106_1">ΣΥΝΟΙΚΙΑ-<text:s/>ΤΟΠΩΝΥΜΙΟ-<text:s/>ΠΕΡΙΟΧΗ</text:span></text:p>
          </table:table-cell>
          <table:table-cell table:style-name="Cell960">
            <text:p text:style-name="P1107"><text:span text:style-name="T1107_1">ΟΔΟΣ</text:span></text:p>
          </table:table-cell>
        </table:table-row>
        <table:table-row table:style-name="Row141">
          <table:table-cell table:style-name="Cell961">
            <text:p text:style-name="P1108"/>
          </table:table-cell>
          <table:table-cell table:style-name="Cell962">
            <text:p text:style-name="P1109"/>
          </table:table-cell>
          <table:table-cell table:style-name="Cell963">
            <text:p text:style-name="P1110"/>
          </table:table-cell>
          <table:table-cell table:style-name="Cell964">
            <text:p text:style-name="P1111"/>
          </table:table-cell>
          <table:table-cell table:style-name="Cell965">
            <text:p text:style-name="P1112"/>
          </table:table-cell>
        </table:table-row>
        <table:table-row table:style-name="Row142">
          <table:table-cell table:style-name="Cell966">
            <text:p text:style-name="P1113"><text:span text:style-name="T1113_1">ΣΥΝΤΕΤΑΓΜΕΝΕΣ<text:s/>φ,<text:s/>λ</text:span></text:p>
          </table:table-cell>
          <table:table-cell table:style-name="Cell967">
            <text:p text:style-name="P1114"><text:span text:style-name="T1114_1">ΕΙΔΟΣ<text:s/>ΑΚΙΝΗΤΟΥ*</text:span></text:p>
          </table:table-cell>
          <table:table-cell table:style-name="Cell968">
            <text:p text:style-name="P1115"><text:span text:style-name="T1115_1">ΕΠΙΦΑΝΕΙΑ<text:s/>(τ.μ.)*</text:span></text:p>
          </table:table-cell>
          <table:table-cell table:style-name="Cell969">
            <text:p text:style-name="P1116"><text:span text:style-name="T1116_1">Σ.Δ.<text:s/>(Σ.Α.Ο.)</text:span></text:p>
          </table:table-cell>
          <table:table-cell table:style-name="Cell970">
            <text:p text:style-name="P1117"><text:span text:style-name="T1117_1">ΘΕΣΗ*</text:span></text:p>
          </table:table-cell>
        </table:table-row>
        <table:table-row table:style-name="Row143">
          <table:table-cell table:style-name="Cell971">
            <text:p text:style-name="P1118"/>
          </table:table-cell>
          <table:table-cell table:style-name="Cell972">
            <text:p text:style-name="P1119"/>
          </table:table-cell>
          <table:table-cell table:style-name="Cell973">
            <text:p text:style-name="P1120"/>
          </table:table-cell>
          <table:table-cell table:style-name="Cell974">
            <text:p text:style-name="P1121"/>
          </table:table-cell>
          <table:table-cell table:style-name="Cell975">
            <text:p text:style-name="P1122"/>
          </table:table-cell>
        </table:table-row>
        <table:table-row table:style-name="Row144">
          <table:table-cell table:style-name="Cell976">
            <text:p text:style-name="P1123"><text:span text:style-name="T1123_1">ΣΥΝΤΕΛΕΣΤΗΣ</text:span></text:p>
            <text:p text:style-name="P1124"><text:span text:style-name="T1124_1">ΑΝΑΓΩΓΗΣ<text:s/>(ΘΕΣΗ)*</text:span></text:p>
          </table:table-cell>
          <table:table-cell table:style-name="Cell977">
            <text:p text:style-name="P1125"><text:span text:style-name="T1125_1">ΠΟΛΕΟΔΟΜΙΚΑ<text:s/>ΘΕΜΑΤΑ*</text:span></text:p>
          </table:table-cell>
          <table:table-cell table:style-name="Cell978">
            <text:p text:style-name="P1126"><text:span text:style-name="T1126_1">ΣΥΝΤΕΛΕΣΤΗΣ<text:s/>ΑΝΑΓΩΓΗΣ<text:s/>(ΠΟΛΕΟΔΟΜΙΚΑ<text:s/>ΘΕΜΑΤΑ)*</text:span></text:p>
          </table:table-cell>
          <table:table-cell table:style-name="Cell979">
            <text:p text:style-name="P1127"><text:span text:style-name="T1127_1">ΠΡΟΣΟΨΗ*</text:span></text:p>
          </table:table-cell>
          <table:table-cell table:style-name="Cell980">
            <text:p text:style-name="P1128"><text:span text:style-name="T1128_1">ΣΥΝΤΕΛΕΣΤΗΣ<text:s/>ΑΝΑΓΩΓΗΣ<text:s/>(ΠΡΟΣΟΨΗ)*</text:span></text:p>
          </table:table-cell>
        </table:table-row>
        <table:table-row table:style-name="Row145">
          <table:table-cell table:style-name="Cell981">
            <text:p text:style-name="P1129"/>
          </table:table-cell>
          <table:table-cell table:style-name="Cell982">
            <text:p text:style-name="P1130"/>
          </table:table-cell>
          <table:table-cell table:style-name="Cell983">
            <text:p text:style-name="P1131"/>
          </table:table-cell>
          <table:table-cell table:style-name="Cell984">
            <text:p text:style-name="P1132"/>
          </table:table-cell>
          <table:table-cell table:style-name="Cell985">
            <text:p text:style-name="P1133"/>
          </table:table-cell>
        </table:table-row>
        <table:table-row table:style-name="Row146">
          <table:table-cell table:style-name="Cell986">
            <text:p text:style-name="P1134"><text:span text:style-name="T1134_1">ΙΔΙΑΙΤΕΡΟΤΗΤΕΣ<text:s/>ΠΕΡΙΟΧΗΣ</text:span></text:p>
          </table:table-cell>
          <table:table-cell table:style-name="Cell987">
            <text:p text:style-name="P1135"><text:span text:style-name="T1135_1">ΣΥΝΤΕΛΕΣΤΗΣ<text:s/>ΑΝΑΓΩΓΗΣ<text:s/>(ΙΔΙΑΙΤΕΡΟΤΗΤΕΣ<text:s/>ΠΕΡΙΟΧΗΣ)</text:span></text:p>
          </table:table-cell>
          <table:table-cell table:style-name="Cell988">
            <text:p text:style-name="P1136"><text:span text:style-name="T1136_1">ΛΟΙΠΑ<text:s/>ΧΑΡΑΚΤΗΡΙΣΤΙΚΑ</text:span></text:p>
          </table:table-cell>
          <table:table-cell table:style-name="Cell989">
            <text:p text:style-name="P1137"><text:span text:style-name="T1137_1">ΣΥΝΤΕΛΕΣΤΗΣ<text:s/>ΑΝΑΓΩΓΗΣ<text:s/>(ΛΟΙΠΑ<text:s/>ΧΑΡΑΚΤΗΡΙΣΤΙΚΑ)</text:span></text:p>
          </table:table-cell>
          <table:table-cell table:style-name="Cell990">
            <text:p text:style-name="P1138"><text:span text:style-name="T1138_1">ΠΡΟΕΛΕΥΣΗ/<text:s/>ΠΗΓΗ<text:s/>ΣΥΓΚΡΙΤΙΚΟΥ*</text:span></text:p>
          </table:table-cell>
        </table:table-row>
        <table:table-row table:style-name="Row147">
          <table:table-cell table:style-name="Cell991">
            <text:p text:style-name="P1139"/>
          </table:table-cell>
          <table:table-cell table:style-name="Cell992">
            <text:p text:style-name="P1140"/>
          </table:table-cell>
          <table:table-cell table:style-name="Cell993">
            <text:p text:style-name="P1141"/>
          </table:table-cell>
          <table:table-cell table:style-name="Cell994">
            <text:p text:style-name="P1142"/>
          </table:table-cell>
          <table:table-cell table:style-name="Cell995">
            <text:p text:style-name="P1143"/>
          </table:table-cell>
        </table:table-row>
        <table:table-row table:style-name="Row148">
          <table:table-cell table:style-name="Cell996">
            <text:p text:style-name="P1144"><text:span text:style-name="T1144_1">ΚΑΤΑΓΡΑΦΗ<text:s/>ΠΗΓΗΣ<text:s/>(ΟΝΟΜΑΣΙΑ/ΚΩΔ.</text:span></text:p>
            <text:p text:style-name="P1145"><text:span text:style-name="T1145_1">ΑΡΙΘΜΟΣ<text:s/>ΑΓΓΕΛΙΑΣ<text:s/>κλπ.)*</text:span></text:p>
          </table:table-cell>
          <table:table-cell table:style-name="Cell997">
            <text:p text:style-name="P1146"><text:span text:style-name="T1146_1">ΑΡΙΘΜΟΣ<text:s/>ΣΥΜΒΟΛΑΙΟΥ</text:span></text:p>
          </table:table-cell>
          <table:table-cell table:style-name="Cell998">
            <text:p text:style-name="P1147"><text:span text:style-name="T1147_1">ΑΥΤΟΨΙΑ<text:s/>ΣΥΓΚΡΙΤΙΚΟΥ*</text:span></text:p>
          </table:table-cell>
          <table:table-cell table:style-name="Cell999">
            <text:p text:style-name="P1148"><text:span text:style-name="T1148_1">ΣΥΝΤΕΛΕΣΤΗΣ<text:s/>ΑΝΑΓΩΓΗΣ<text:s/>ΠΡΟΕΛΕΥΣΗΣ*</text:span></text:p>
          </table:table-cell>
          <table:table-cell table:style-name="Cell1000">
            <text:p text:style-name="P1149"><text:span text:style-name="T1149_1">ΗΜΕΡΟΜΗΝΙΑ<text:s/>(ΜΗΝΑΣ/ΕΤΟΣ)<text:s/>ΠΗΓΗΣ<text:s/>ΣΥΓΚΡΙΤΙΚΟΥ*</text:span></text:p>
          </table:table-cell>
        </table:table-row>
        <table:table-row table:style-name="Row149">
          <table:table-cell table:style-name="Cell1001">
            <text:p text:style-name="P1150"/>
          </table:table-cell>
          <table:table-cell table:style-name="Cell1002">
            <text:p text:style-name="P1151"/>
          </table:table-cell>
          <table:table-cell table:style-name="Cell1003">
            <text:p text:style-name="P1152"/>
          </table:table-cell>
          <table:table-cell table:style-name="Cell1004">
            <text:p text:style-name="P1153"/>
          </table:table-cell>
          <table:table-cell table:style-name="Cell1005">
            <text:p text:style-name="P1154"/>
          </table:table-cell>
        </table:table-row>
        <table:table-row table:style-name="Row150">
          <table:table-cell table:style-name="Cell1006">
            <text:p text:style-name="P1155"><text:span text:style-name="T1155_1">ΣΥΝΤΕΛΕΣΤΗΣ<text:s/>ΑΝΑΓΩΓΗΣ<text:s/>ΗΜΕΡΟΜΗΝΙΑΣ<text:s/>ΣΥΓΚΡΙΤΙΚΟΥ*</text:span></text:p>
          </table:table-cell>
          <table:table-cell table:style-name="Cell1007">
            <text:p text:style-name="P1156"><text:span text:style-name="T1156_1">ΤΙΜΗ<text:s/>ΠΩΛΗΣΗΣ/<text:s/>ΖΗΤΟΥΜΕΝΗ<text:s/>ΤΙΜΗ<text:s/>(€)’</text:span></text:p>
          </table:table-cell>
          <table:table-cell table:style-name="Cell1008">
            <text:p text:style-name="P1157"><text:span text:style-name="T1157_1">ΤΙΜΗ<text:s/>ΠΩΛΗΣΗΣ/<text:s/>ΖΗΤΟΥΜΕΝΗ<text:s/>ΤΙΜΗ<text:s/>(€/τ·μ·)*</text:span></text:p>
          </table:table-cell>
          <table:table-cell table:style-name="Cell1009">
            <text:p text:style-name="P1158"><text:span text:style-name="T1158_1">ΣΤΑΘΜΙΣΜΕΝΗ<text:s/>ΤΙΜΗ<text:s/>(€/τ.μ.)*</text:span></text:p>
          </table:table-cell>
          <table:table-cell table:style-name="Cell1010">
            <text:p text:style-name="P1159"><text:span text:style-name="T1159_1">ΣΥΝΤΕΛΕΣΤΗΣ<text:s/>ΑΞΙΟΠΙΣΤΙΑΣ<text:s/>ΣΥΓΚΡΙΤΙΚΟΥ</text:span></text:p>
          </table:table-cell>
        </table:table-row>
        <table:table-row table:style-name="Row151">
          <table:table-cell table:style-name="Cell1011">
            <text:p text:style-name="P1160"/>
          </table:table-cell>
          <table:table-cell table:style-name="Cell1012">
            <text:p text:style-name="P1161"/>
          </table:table-cell>
          <table:table-cell table:style-name="Cell1013" table:number-columns-spanned="3">
            <text:p text:style-name="P1162"/>
          </table:table-cell>
          <table:covered-table-cell/>
          <table:covered-table-cell/>
        </table:table-row>
        <table:table-row table:style-name="Row152">
          <table:table-cell table:style-name="Cell1014" table:number-columns-spanned="5">
            <text:p text:style-name="P1163"/>
          </table:table-cell>
          <table:covered-table-cell/>
          <table:covered-table-cell/>
          <table:covered-table-cell/>
          <table:covered-table-cell/>
        </table:table-row>
        <table:table-row table:style-name="Row153">
          <table:table-cell table:style-name="Cell1015">
            <text:p text:style-name="P1164"><text:span text:style-name="T1164_1">ΤΕΛΙΚΗ<text:s/>ΤΙΜΗ<text:s/>(Σταθμισμένος<text:s/>Μ.Ο)<text:s/>(€/τ.μ)*</text:span></text:p>
          </table:table-cell>
          <table:table-cell table:style-name="Cell1016">
            <text:p text:style-name="P1165"><text:span text:style-name="T1165_1">Κόστος<text:s/>Κατασκευής<text:s/>(Κ.Κ.)<text:s/>(€/τ.μ.)*</text:span></text:p>
          </table:table-cell>
          <table:table-cell table:style-name="Cell1017">
            <text:p text:style-name="P1166"><text:span text:style-name="T1166_1">Συνολικό<text:s/>Αποσβ.<text:s/>Κόστος<text:s/>Αντικατάστασης<text:s/>(€/ι.μ.)*</text:span></text:p>
          </table:table-cell>
          <table:table-cell table:style-name="Cell1018" table:number-columns-spanned="2">
            <text:p text:style-name="P1167"><text:span text:style-name="T1167_1">ΣΤΑΘΜΙΣΗ<text:s/>ΤΕΛΙΚΗΣ<text:s/>ΤΙΜΗΣ</text:span></text:p>
          </table:table-cell>
          <table:covered-table-cell/>
        </table:table-row>
      </table:table>
      <text:p text:style-name="P1168"><text:span text:style-name="T1168_1">ΠΑΡΑΡΤΗΜΑ<text:s/>Γ</text:span></text:p>
      <text:p text:style-name="P1169"><text:span text:style-name="T1169_1">Τεχνική<text:s/>έκθεση</text:span></text:p>
      <table:table table:style-name="Table10">
        <table:table-column table:style-name="Column74"/>
        <table:table-column table:style-name="Column75"/>
        <table:table-column table:style-name="Column76"/>
        <table:table-row table:style-name="Row154">
          <table:table-cell table:style-name="Cell1019" table:number-columns-spanned="3">
            <text:p text:style-name="P1170"><text:span text:style-name="T1170_1">Εκτιμητής<text:s/>(Ονοματεπώνυμο<text:s/>και<text:s/>Α.Μ.<text:s/>ΥΠΕΘΟΟ-εκτιμητή)</text:span></text:p>
          </table:table-cell>
          <table:covered-table-cell/>
          <table:covered-table-cell/>
        </table:table-row>
        <table:table-row table:style-name="Row155">
          <table:table-cell table:style-name="Cell1020" table:number-columns-spanned="3">
            <text:p text:style-name="P1171"><text:span text:style-name="T1171_1">[*]<text:s/>Βεβαιώνω<text:s/>ότι<text:s/>η<text:s/>παρούσα<text:s/>εκτίμηση<text:s/>εμπίπτει<text:s/>εντός<text:s/>των<text:s/>ορίων<text:s/>δυνατοτήτων<text:s/>μου,<text:s/>καθώς<text:s/>διαθέτω<text:s/>την<text:s/>απαιτούμενη<text:s/>εμπειρία<text:s/>και<text:s/>γνώση<text:s/>της<text:s/>αγοράς<text:s/>για<text:s/>το<text:s/>συγκεκριμένο<text:s/>έργο<text:s/>.</text:span></text:p>
          </table:table-cell>
          <table:covered-table-cell/>
          <table:covered-table-cell/>
        </table:table-row>
        <table:table-row table:style-name="Row156">
          <table:table-cell table:style-name="Cell1021" table:number-columns-spanned="3">
            <text:p text:style-name="P1172"><text:span text:style-name="T1172_1">[*]<text:s/></text:span><text:span text:style-name="T1172_2">Πελάτης<text:s/>και<text:s/>ανάθεση</text:span></text:p>
            <text:p text:style-name="P1173"><text:span text:style-name="T1173_1">ΥΠΟΥΡΓΕΙΟ<text:s/>ΕΘΝΙΚΗΣ<text:s/>ΟΙΚΟΝΟΜΙΑΣ<text:s/>ΚΑΙ<text:s/>ΟΙΚΟΝΟΜΙΚΩΝ<text:s/>με<text:s/>την<text:s/>υπ'<text:s/>αρ:<text:s/>xxxxxxxxxx<text:s/>απόφαση<text:s/>ανάθεσης.</text:span></text:p>
          </table:table-cell>
          <table:covered-table-cell/>
          <table:covered-table-cell/>
        </table:table-row>
        <table:table-row table:style-name="Row157">
          <table:table-cell table:style-name="Cell1022" table:number-columns-spanned="3">
            <text:p text:style-name="P1174"><text:span text:style-name="T1174_1">[*]<text:s/></text:span><text:span text:style-name="T1174_2">Σκοπός<text:s/>εκτίμησης</text:span></text:p>
            <text:p text:style-name="P1175"><text:span text:style-name="T1175_1">Εισήγηση<text:s/>Τιμής<text:s/>Ζώνης</text:span></text:p>
          </table:table-cell>
          <table:covered-table-cell/>
          <table:covered-table-cell/>
        </table:table-row>
        <table:table-row table:style-name="Row158">
          <table:table-cell table:style-name="Cell1023" table:number-columns-spanned="3">
            <text:p text:style-name="P1176"><text:span text:style-name="T1176_1">Αντικείμενο<text:s/>εκτίμησης</text:span></text:p>
            <text:p text:style-name="P1177"><text:span text:style-name="T1177_1">ΖΩΝΗ:</text:span></text:p>
          </table:table-cell>
          <table:covered-table-cell/>
          <table:covered-table-cell/>
        </table:table-row>
        <table:table-row table:style-name="Row159">
          <table:table-cell table:style-name="Cell1024" table:number-columns-spanned="3">
            <text:p text:style-name="P1178"><text:span text:style-name="T1178_1">[*]<text:s/></text:span><text:span text:style-name="T1178_2">Βάση<text:s/>της<text:s/>εκτίμησης</text:span><text:span text:style-name="T1178_3"><text:s/>:Αγοραία<text:s/>αξία</text:span></text:p>
          </table:table-cell>
          <table:covered-table-cell/>
          <table:covered-table-cell/>
        </table:table-row>
        <table:table-row table:style-name="Row160">
          <table:table-cell table:style-name="Cell1025" table:number-columns-spanned="3">
            <text:p text:style-name="P1179"><text:span text:style-name="T1179_1">[*]<text:s/></text:span><text:span text:style-name="T1179_2">Ημερομηνία<text:s/>αναφοράς<text:s/>εκτίμησης:<text:s/></text:span><text:span text:style-name="T1179_3">27.01.2020</text:span></text:p>
          </table:table-cell>
          <table:covered-table-cell/>
          <table:covered-table-cell/>
        </table:table-row>
        <table:table-row table:style-name="Row161">
          <table:table-cell table:style-name="Cell1026" table:number-columns-spanned="3">
            <text:p text:style-name="P1180"><text:span text:style-name="T1180_1">Ημερομηνία<text:s/>αοτοφίας:</text:span></text:p>
          </table:table-cell>
          <table:covered-table-cell/>
          <table:covered-table-cell/>
        </table:table-row>
        <table:table-row table:style-name="Row162">
          <table:table-cell table:style-name="Cell1027" table:number-columns-spanned="3">
            <text:p text:style-name="P1181"><text:span text:style-name="T1181_1">Περιγραφή<text:s/>ζώνης</text:span></text:p>
          </table:table-cell>
          <table:covered-table-cell/>
          <table:covered-table-cell/>
        </table:table-row>
        <table:table-row table:style-name="Row163">
          <table:table-cell table:style-name="Cell1028" table:number-columns-spanned="3">
            <text:p text:style-name="P1182"><text:span text:style-name="T1182_1">Έρευνα<text:s/>αγοράς/<text:s/>Πηγές<text:s/>πληροφόρησης</text:span></text:p>
          </table:table-cell>
          <table:covered-table-cell/>
          <table:covered-table-cell/>
        </table:table-row>
        <table:table-row table:style-name="Row164">
          <table:table-cell table:style-name="Cell1029" table:number-columns-spanned="3">
            <text:p text:style-name="P1183"><text:span text:style-name="T1183_1">Μέθοδοι<text:s/>εκτίμησης<text:s/>και<text:s/>Συγκριτικά<text:s/>στοιχεία</text:span></text:p>
          </table:table-cell>
          <table:covered-table-cell/>
          <table:covered-table-cell/>
        </table:table-row>
        <table:table-row table:style-name="Row165">
          <table:table-cell table:style-name="Cell1030" table:number-columns-spanned="3">
            <text:p text:style-name="P1184"><text:span text:style-name="T1184_1">Παραδοχές</text:span></text:p>
          </table:table-cell>
          <table:covered-table-cell/>
          <table:covered-table-cell/>
        </table:table-row>
        <table:table-row table:style-name="Row166">
          <table:table-cell table:style-name="Cell1031" table:number-columns-spanned="3">
            <text:p text:style-name="P1185"><text:span text:style-name="T1185_1">[*]<text:s/>Βεβαιώνω<text:s/>ότι<text:s/>η<text:s/>εκτίμηση<text:s/>έγινε<text:s/>σύμφωνα<text:s/>με<text:s/>τα<text:s/>Ευρωπαϊκά<text:s/>και<text:s/>Διεθνή<text:s/>Εκτιμητικά<text:s/>Πρότυπα</text:span></text:p>
          </table:table-cell>
          <table:covered-table-cell/>
          <table:covered-table-cell/>
        </table:table-row>
        <table:table-row table:style-name="Row167">
          <table:table-cell table:style-name="Cell1032" table:number-columns-spanned="3">
            <text:p text:style-name="P1186"><text:span text:style-name="T1186_1">Ημερομηνία<text:s/>σύνταξης<text:s/>έκθεσης<text:s/>εκτίμησης</text:span></text:p>
          </table:table-cell>
          <table:covered-table-cell/>
          <table:covered-table-cell/>
        </table:table-row>
        <table:table-row table:style-name="Row168">
          <table:table-cell table:style-name="Cell1033" table:number-columns-spanned="3">
            <text:p text:style-name="P1187"><text:span text:style-name="T1187_1">Εκτίμηση<text:s/>Τιμής<text:s/>Ζώνης<text:s/>(<text:s/>Έ/τ.μ)</text:span></text:p>
          </table:table-cell>
          <table:covered-table-cell/>
          <table:covered-table-cell/>
        </table:table-row>
        <table:table-row table:style-name="Row169">
          <table:table-cell table:style-name="Cell1034">
            <text:p text:style-name="P1188"><text:span text:style-name="T1188_1">Υπογραφή</text:span></text:p>
          </table:table-cell>
          <table:table-cell table:style-name="Cell1035">
            <text:p text:style-name="P1189"><text:span text:style-name="T1189_1">Σφραγίδα</text:span></text:p>
          </table:table-cell>
          <table:table-cell table:style-name="Cell1036">
            <text:p text:style-name="P1190"><text:span text:style-name="T1190_1">Αριθμός<text:s/>Πιστοποίησης</text:span></text:p>
          </table:table-cell>
        </table:table-row>
      </table:table>
      <text:p text:style-name="P1191"><text:span text:style-name="T1191_1">[*]<text:s/>Το<text:s/>περιεχόμενο<text:s/>των<text:s/>πεδίων<text:s/>αυτών<text:s/>δεν<text:s/>μεταβάλλεται</text:span></text:p>
      <text:p text:style-name="P1192"><text:span text:style-name="T1192_1">φωτονοαφίες/<text:s/>Χάρτες</text:span></text:p>
      <text:p text:style-name="P1193"><text:span text:style-name="T1193_1">ΠΑΡΑΡΤΗΜΑ<text:s/>Δ</text:span></text:p>
      <text:p text:style-name="P1194"><text:span text:style-name="T1194_1">Ενδεικτικό<text:s/>ακίνητο<text:s/>αναφοράς</text:span></text:p>
      <text:p text:style-name="P1195"><text:span text:style-name="T1195_1">Προς<text:s/>διευκόλυνση<text:s/>του<text:s/>έργου<text:s/>των<text:s/>εκτιμητών<text:s/>στην<text:s/>αναζήτηση<text:s/>συγκριτικών<text:s/>στοιχείων<text:s/>για<text:s/>την<text:s/>εισήγησή<text:s/>τους,<text:s/>παρατίθεται<text:s/>ενδεικτικά<text:s/>ακίνητο<text:s/>αναφοράς<text:s/>για<text:s/>ζώνη<text:s/>με<text:s/>κατοικίες<text:s/>συνήθη<text:s/>διαμερίσματα<text:s/>ή<text:s/>μονοκατοικίες,<text:s/>για<text:s/>την<text:s/>Τιμή<text:s/>Ζώνης:</text:span></text:p>
      <text:p text:style-name="P1196"><text:span text:style-name="T1196_1">Α)<text:s/>«Νεόδμητο<text:s/>πλήρως<text:s/>αποπερατωμένο<text:s/>διαμέρισμα<text:s/>1°“<text:s/>ορόφου<text:s/></text:span><text:span text:style-name="T1196_2">καθαρής</text:span><text:span text:style-name="T1196_3"><text:s/>επιφάνειας<text:s/>80-100<text:s/>τ.μ.<text:s/>ή<text:s/>νεόδμητη<text:s/>πλήρως<text:s/>αποπερατωμένη<text:s/>κατοικία<text:s/>με<text:s/>συνολική<text:s/></text:span><text:span text:style-name="T1196_4">καθαρή</text:span><text:span text:style-name="T1196_5"><text:s/>επιφάνεια<text:s/>κύριων<text:s/>χώρων<text:s/>100-120<text:s/>τ.μ.<text:s/>ανοιγμένη<text:s/>στον<text:s/>1°<text:s/>όροφο<text:s/>με<text:s/>τα<text:s/>ακόλουθα<text:s/>επιμέρους<text:s/>χαρακτηριστικά:</text:span></text:p>
      <text:p text:style-name="P1197"><text:span text:style-name="T1197_1">•<text:s/>Πρόσοψη<text:s/>σε<text:s/>ένα<text:s/>μόνο<text:s/>δρόμο<text:s/>ή<text:s/>σε<text:s/>κοινόχρηστο<text:s/>γενικά<text:s/>χώρο</text:span></text:p>
      <text:p text:style-name="P1198"><text:span text:style-name="T1198_1">•<text:s/>Συμβατικός<text:s/>τύπος<text:s/>κατασκευής<text:s/>(οπλισμένο<text:s/>σκυρόδεμα<text:s/>με<text:s/>τοιχοποιία<text:s/>από<text:s/>οπτοπλινθοδομές)</text:span></text:p>
      <text:p text:style-name="P1199"><text:span text:style-name="T1199_1">•<text:s/>Καλή<text:s/>ποιότητα<text:s/>κατασκευής</text:span></text:p>
      <text:p text:style-name="P1200"><text:span text:style-name="T1200_1">•<text:s/>Άριστο<text:s/>βαθμό<text:s/>συντήρησης<text:s/>(νεόδμητο)</text:span></text:p>
      <text:p text:style-name="P1201"><text:span text:style-name="T1201_1">•<text:s/>Δίχως<text:s/>αποθηκευτικό<text:s/>χώρο<text:s/>και<text:s/>θέση<text:s/>στάθμευσης</text:span></text:p>
      <text:p text:style-name="P1202"><text:span text:style-name="T1202_1">•<text:s/>Σε<text:s/>οικοδομή<text:s/>με<text:s/>ανελκυστήρα<text:s/>και<text:s/>αυτόνομη<text:s/>θέρμανση</text:span></text:p>
      <text:p text:style-name="P1203"><text:span text:style-name="T1203_1">•<text:s/>Δίχως<text:s/>ιδιαίτερη<text:s/>θέα</text:span></text:p>
      <text:p text:style-name="P1204"><text:span text:style-name="T1204_1">•<text:s/>Σε<text:s/>συνήθη<text:s/>θέση<text:s/>της<text:s/>περιοχής</text:span></text:p>
      <text:p text:style-name="P1205"><text:span text:style-name="T1205_1">•<text:s/>Δίχως<text:s/>λοιπά<text:s/>χαρακτηριστικά<text:s/>αναφορικά<text:s/>με<text:s/>τον<text:s/>εξοπλισμό»</text:span></text:p>
      <text:p text:style-name="P1206"><text:span text:style-name="T1206_1">Η<text:s/>απόφαση<text:s/>αυτή<text:s/>να<text:s/>δημοσιευθεί<text:s/>στην<text:s/>Εφημερίδα<text:s/>της<text:s/>Κυβερνήσεως.</text:span></text:p>
      <text:p text:style-name="P1207"><text:span text:style-name="T1207_1">Aθήνα,<text:s/>10<text:s/>Οκτωβρίου<text:s/>2024</text:span></text:p>
      <text:p text:style-name="P1208"><text:span text:style-name="T1208_1">Ο<text:s/>Υπουργός<text:s/>Ο<text:s/>Υφυπουργός</text:span></text:p>
      <text:p text:style-name="P1209"><text:span text:style-name="T1209_1">ΚΩΝΣΤΑΝΤΙΝΟΣ<text:s/>ΧΡΙΣΤΟΣ<text:s/>ΔΗΜΑΣ</text:span></text:p>
      <text:p text:style-name="P1210"><text:span text:style-name="T1210_1">ΧΑΤΖΗ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