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 style:parent-style-name="link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 fo:margin-bottom="0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ΩΓ14</text:span></text:p>
      <text:p text:style-name="P3"><text:span text:style-name="T3_1">ΑΡΙΘ.<text:s/>ΦΕΚ:<text:s/>Β</text:span></text:p>
      <text:p text:style-name="P4"><text:span text:style-name="T4_1">Α.<text:s/>ΓΕΝΙΚΗ<text:s/>Δ/ΝΣΗ<text:s/>ΦΟΡΟΛΟΓΙΑΣ</text:span></text:p>
      <text:p text:style-name="P5"><text:span text:style-name="T5_1">-</text:span><text:span text:style-name="T5_2"><text:tab/></text:span><text:span text:style-name="T5_3">Δ/ΝΣΗ<text:s/>ΕΦΑΡΜΟΓΗΣ<text:s/>ΑΜΕΣΗΣ<text:s/>ΦΟΡΟΛΟΓΙΑΣ</text:span></text:p>
      <text:h text:style-name="P6" text:outline-level="1"><text:span text:style-name="T6_1">ΤΜΗΜΑ<text:s/>Α΄</text:span></text:h>
      <text:h text:style-name="P7" text:outline-level="1"><text:span text:style-name="T7_1">Ταχ.<text:s/>Δ/νση:<text:s/>Πειραιώς<text:s/>180</text:span></text:h>
      <text:p text:style-name="P8"><text:span text:style-name="T8_1">Ταχ.<text:s/>Κώδικας:<text:s/>17778<text:s/>Ταύρος</text:span></text:p>
      <text:p text:style-name="P9"><text:span text:style-name="T9_1">Τηλέφωνο:<text:s/>2131410219<text:s/>–<text:s/>217</text:span></text:p>
      <text:p text:style-name="P10"><text:span text:style-name="T10_1">Β.<text:s/>ΓΕΝΙΚΗ<text:s/>Δ/ΝΣΗ<text:s/>ΗΛΕΚΤΡΟΝΙΚΗΣ<text:s/>ΔΙΑΚΥΒΕΡΝΗΣΗΣ</text:span></text:p>
      <text:p text:style-name="P11"><text:span text:style-name="T11_1">-</text:span><text:span text:style-name="T11_2"><text:tab/></text:span><text:span text:style-name="T11_3">Δ/ΝΣΗ<text:s/>ΑΝΑΠΤΥΞΗΣ<text:s/>ΦΟΡΟΛΟΓΙΚΩΝ<text:s/>ΕΦΑΡΜΟΓΩΝ</text:span></text:p>
      <text:p text:style-name="P12"><text:span text:style-name="T12_1">ΤΜΗΜΑΤΑ<text:s/>Α΄<text:s/>-<text:s/>Β΄</text:span></text:p>
      <text:p text:style-name="P13"><text:span text:style-name="T13_1">-</text:span><text:span text:style-name="T13_2"><text:tab/></text:span><text:span text:style-name="T13_3">Δ/ΝΣΗ<text:s/>ΕΠΙΧΕΙΡΗΣΙΑΚΩΝ<text:s/>ΔΙΑΔΙΚΑΣΙΩΝ<text:s/>ΤΜΗΜΑ<text:s/>Α΄</text:span></text:p>
      <text:p text:style-name="P14"><text:span text:style-name="T14_1">ΘΕΜΑ: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<text:s/>(Α΄167)»</text:span></text:p>
      <text:p text:style-name="P15"><text:span text:style-name="T15_1">ΑΠΟΦΑΣΗ</text:span></text:p>
      <text:p text:style-name="P16"><text:span text:style-name="T16_1">ΟI<text:s/>ΥΠΟΥΡΓΟI<text:s/>ΕΘΝΙΚΗΣ<text:s/>ΟΙΚΟΝΟΜΙΑΣ<text:s/>&amp;<text:s/>ΟΙΚΟΝΟΜΙΚΩΝ<text:s/>-<text:s/>ΠΕΡΙΒΑΛΛΟΝΤΟΣ<text:s/>&amp;<text:s/>ΕΝΕΡΓΕΙΑΣ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ην<text:s/>παρ.<text:s/>3<text:s/>του<text:s/>άρθρου<text:s/>39Β<text:s/>του<text:s/>ν.4172/2013<text:s/>(Α΄167,<text:s/>εφεξής<text:s/>ΚΦΕ).</text:span></text:p>
      <text:p text:style-name="P19"><text:span text:style-name="T19_1">2.<text:s/></text:span><text:span text:style-name="T19_2">Την<text:s/>παρ.<text:s/>14<text:s/>του<text:s/>άρθρου<text:s/>66<text:s/>του<text:s/>ν.4646/2019<text:s/>(Α΄201).</text:span></text:p>
      <text:p text:style-name="P20"><text:span text:style-name="T20_1">3.<text:s/></text:span><text:span text:style-name="T20_2">Το<text:s/>άρθρο<text:s/>31<text:s/>του<text:s/>ν.<text:s/>5073/2023<text:s/>(Α'<text:s/>204)<text:s/>και<text:s/>της<text:s/>παραγράφου<text:s/>6<text:s/>του<text:s/>άρθρου<text:s/>59<text:s/>του<text:s/>ίδιου<text:s/>νόμου.</text:span></text:p>
      <text:p text:style-name="P21"><text:span text:style-name="T21_1">4.<text:s/></text:span><text:span text:style-name="T21_2">Την<text:s/>υπό<text:s/>στοιχεία<text:s/>Α.1090/2021<text:s/>κοινή<text:s/>απόφαση<text:s/>των<text:s/>Υπουργών<text:s/>Οικονομικών,<text:s/>Περιβάλλοντος<text:s/>&amp;<text:s/>Ενέργειας<text:s/>και<text:s/>του<text:s/>Διοικητή<text:s/>της<text:s/>ΑΑΔΕ<text:s/></text:span><text:span text:style-name="T21_3">«</text:span><text:span text:style-name="T21_4">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<text:s/>39Β<text:s/>του<text:s/>ν.<text:s/>4172/2013<text:s/></text:span><text:span text:style-name="T21_5">»<text:s/></text:span><text:span text:style-name="T21_6">(Β΄1636)<text:s/>.</text:span></text:p>
      <text:p text:style-name="P22"><text:span text:style-name="T22_1">5.<text:s/></text:span><text:span text:style-name="T22_2">Το<text:s/>π.δ.<text:s/>142/2017<text:s/>«Οργανισμός<text:s/>Υπουργείου<text:s/>Οικονομικών»<text:s/>(Α'<text:s/>181).</text:span></text:p>
      <text:p text:style-name="P23"><text:span text:style-name="T23_1">6.<text:s/></text:span><text:span text:style-name="T23_2">Το<text:s/>π.δ.<text:s/>132/2017<text:s/>«Οργανισμός<text:s/>Υπουργείου<text:s/>Περιβάλλοντος<text:s/>και<text:s/>Ενέργειας<text:s/>(Υ.Π.ΕΝ)»<text:s/>(Α'<text:s/>160).</text:span></text:p>
      <text:p text:style-name="P24"><text:span text:style-name="T24_1">7.<text:s/></text:span><text:span text:style-name="T24_2">α)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5"><text:span text:style-name="T25_1">β)</text:span><text:span text:style-name="T25_2"><text:tab/></text:span><text:span text:style-name="T25_3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26"><text:span text:style-name="T26_1">8<text:s/></text:span><text:span text:style-name="T26_2">Το<text:s/>π.δ.<text:s/>79/2023<text:s/>«Διορισμός<text:s/>Υπουργών,<text:s/>Αναπληρωτών<text:s/>Υπουργών<text:s/>και<text:s/>Υφυπουργών»<text:s/>(Α'<text:s/>131)</text:span></text:p>
      <text:p text:style-name="P27"><text:span text:style-name="T27_1">9<text:s/></text:span><text:span text:style-name="T27_2">Το<text:s/>π.δ.<text:s/>32/2024<text:s/>«Διορισμός<text:s/>Υπουργών<text:s/>και<text:s/>Υφυπουργών»<text:s/>(Α΄<text:s/>91).</text:span></text:p>
      <text:p text:style-name="P28"><text:span text:style-name="T28_1">10<text:s/></text:span><text:span text:style-name="T28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<text:s/>3472).</text:span></text:p>
      <text:p text:style-name="P29"><text:span text:style-name="T29_1">11<text:s/>Την<text:s/>υπ'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του<text:s/>άρθρου<text:s/>41<text:s/>του<text:s/>ν<text:s/>4389/2016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<text:s/>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0"><text:span text:style-name="T30_1">12.<text:s/></text:span><text:span text:style-name="T30_2">Το<text:s/>Κεφάλαιο<text:s/>Α'<text:s/>«Σύσταση<text:s/>της<text:s/>Ανεξάρτητης<text:s/>Αρχής<text:s/>Δημοσίων<text:s/>Εσόδων»<text:s/>του<text:s/>ν<text:s/>4389/2016<text:s/>(Α'<text:s/>94).</text:span></text:p>
      <text:p text:style-name="P31"><text:span text:style-name="T31_1">13<text:s/></text:span><text:span text:style-name="T31_2">Την<text:s/>υπό<text:s/>στοιχεία<text:s/>Δ.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'<text:s/>4738).</text:span></text:p>
      <text:p text:style-name="P32"><text:span text:style-name="T32_1">14.<text:s/></text:span><text:span text:style-name="T32_2">Την<text:s/>από<text:s/>12.12.2024<text:s/>εισήγηση<text:s/>του<text:s/>Διοικητή<text:s/>της<text:s/>ΑΑΔΕ.</text:span></text:p>
      <text:p text:style-name="P33"><text:span text:style-name="T33_1">15.<text:s/></text:span><text:span text:style-name="T33_2">Την<text:s/>ανάγκη<text:s/>καθορισμού<text:s/>των<text:s/>προϋποθέσεων,<text:s/>των<text:s/>όρων,<text:s/>της<text:s/>διαδικασίας,<text:s/>καθώς<text:s/>και<text:s/>κάθε<text:s/>άλλη<text:s/>αναγκαίας<text:s/>λεπτομέρειας<text:s/>για<text:s/>την<text:s/>εφαρμογή<text:s/>των<text:s/>διατάξεων<text:s/>του<text:s/>άρθρου<text:s/>39Β<text:s/>του<text:s/>ν.<text:s/>4172/2013<text:s/>μετά<text:s/>την<text:s/>τροποποίησή<text:s/>του<text:s/>με<text:s/>το<text:s/>άρ.<text:s/>31<text:s/>του<text:s/>ν.<text:s/>5073/2023<text:s/>(Α΄204).</text:span></text:p>
      <text:p text:style-name="P34"><text:span text:style-name="T34_1">16.<text:s/></text:span><text:span text:style-name="T3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Άρθρο<text:s/>1</text:span></text:h>
      <text:h text:style-name="P37" text:outline-level="6"><text:span text:style-name="T37_1">Υπολογισμός<text:s/>της<text:s/>έκπτωσης</text:span></text:h>
      <text:p text:style-name="P38"><text:span text:style-name="T38_1">1.</text:span><text:span text:style-name="T38_2"><text:s/></text:span><text:span text:style-name="T38_3">Οι<text:s/>δαπάνες<text:s/>για<text:s/>την<text:s/>αγορά<text:s/>αγαθών<text:s/>και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όπως<text:s/>προσδιορίζονται<text:s/>στο<text:s/>άρθρο<text:s/>3<text:s/>ως<text:s/>«επιλέξιμες<text:s/>δαπάνες»,<text:s/>μειώνουν<text:s/>ισόποσα<text:s/>κατανεμημένες<text:s/>σε<text:s/>περίοδο<text:s/>πέντε<text:s/>(5)<text:s/>ετών,<text:s/>τον<text:s/>φόρο<text:s/>εισοδήματος<text:s/>των<text:s/>φυσικών<text:s/>προσώπων,<text:s/>μέχρι<text:s/>του<text:s/>αναλογούντος<text:s/>φόρου<text:s/>για<text:s/>κάθε<text:s/>φορολογικό<text:s/>έτος.<text:s/>Φόρος<text:s/>που<text:s/>αναλογεί<text:s/>είναι<text:s/>ο<text:s/>φόρος<text:s/>που<text:s/>προκύπτει<text:s/>όταν<text:s/>από<text:s/>τον<text:s/>φόρο<text:s/>κλίμακας<text:s/>εισοδήματος<text:s/>αφαιρεθούν<text:s/>οι<text:s/>προβλεπόμενες<text:s/>από<text:s/>τον<text:s/>νόμο<text:s/>μειώσεις,<text:s/>όπως<text:s/>προκύπτει<text:s/>από<text:s/>την<text:s/>Πράξη<text:s/>Διοικητικού/Διορθωτικού<text:s/>Προσδιορισμού<text:s/>του<text:s/>φόρου<text:s/>εισοδήματος.<text:s/>Αν<text:s/>το<text:s/>ποσό<text:s/>της<text:s/>μείωσης<text:s/>που<text:s/>δικαιούται<text:s/>ο<text:s/>φορολογούμενος<text:s/>για<text:s/>το<text:s/>οικείο<text:s/>φορολογικό<text:s/>έτος<text:s/>είναι<text:s/>μεγαλύτερο<text:s/>από<text:s/>τον<text:s/>φόρο<text:s/>που<text:s/>αναλογεί,<text:s/>το<text:s/>πλεονάζον<text:s/>ποσό<text:s/>δεν<text:s/>επιστρέφεται,<text:s/>δε<text:s/>συμψηφίζεται<text:s/>με<text:s/>άλλη<text:s/>φορολογική<text:s/>υποχρέωση,<text:s/>δεν<text:s/>μεταφέρεται<text:s/>και<text:s/>δεν<text:s/>εκπίπτει<text:s/>σε<text:s/>επόμενο<text:s/>φορολογικό<text:s/>έτος<text:s/>ούτε<text:s/>μεταφέρεται<text:s/>προς<text:s/>έκπτωση<text:s/>στον<text:s/>άλλο<text:s/>σύζυγο<text:s/>ή<text:s/>στο<text:s/>έτερο<text:s/>μέρος<text:s/>του<text:s/>συμφώνου<text:s/>συμβίωσης.</text:span></text:p>
      <text:p text:style-name="P39"><text:span text:style-name="T39_1">2.</text:span><text:span text:style-name="T39_2"><text:s/></text:span><text:span text:style-name="T39_3">Οι<text:s/>«επιλέξιμες<text:s/>δαπάνες»<text:s/>αφορούν<text:s/>όλα<text:s/>τα<text:s/>κτίρια<text:s/>ανεξαρτήτως<text:s/>της<text:s/>χρήσης<text:s/>τους,<text:s/>εφόσον<text:s/>δεν<text:s/>έχουν<text:s/>ήδη<text:s/>ενταχθεί<text:s/>ή<text:s/>δεν<text:s/>εντάσσονται<text:s/>σε<text:s/>πρόγραμμα<text:s/>αναβάθμισης<text:s/>κτιρίων<text:s/>ή<text:s/>άλλα<text:s/>προγράμματα<text:s/>ή<text:s/>δράσεις<text:s/>επιχορήγησης<text:s/>και<text:s/>αναγνωρίζονται<text:s/>για<text:s/>τη<text:s/>μείωση<text:s/>του<text:s/>φόρου,<text:s/>εφόσον:</text:span></text:p>
      <text:p text:style-name="P40"><text:span text:style-name="T40_1">α)</text:span><text:span text:style-name="T40_2"><text:tab/></text:span><text:span text:style-name="T40_3">Πραγματοποιούνται<text:s/>από<text:s/>1/1/2024<text:s/>έως<text:s/>και<text:s/>31/12/2024<text:s/>σε<text:s/>ακίνητα<text:s/>που<text:s/>βρίσκονται<text:s/>στην<text:s/>Ελλάδα<text:s/>και<text:s/>η<text:s/>προμήθεια<text:s/>των<text:s/>αγαθών<text:s/>και<text:s/>η<text:s/>παροχή<text:s/>των<text:s/>σχετικών<text:s/>υπηρεσιών<text:s/>πραγματοποιείται<text:s/>από<text:s/>επιχειρήσεις<text:s/>οι<text:s/>οποίες<text:s/>έχουν<text:s/>τη<text:s/>φορολογική<text:s/>κατοικία<text:s/>τους<text:s/>ή<text:s/>διατηρούν<text:s/>μόνιμη<text:s/>εγκατάσταση<text:s/>στην<text:s/>Ελλάδα<text:s/>και</text:span></text:p>
      <text:p text:style-name="P41"><text:span text:style-name="T41_1">β)</text:span><text:span text:style-name="T41_2"><text:tab/></text:span><text:span text:style-name="T41_3">δεν<text:s/>έχουν<text:s/>εκπέσει<text:s/>ως<text:s/>δαπάνη<text:s/>από<text:s/>τα<text:s/>ακαθάριστα<text:s/>έσοδα<text:s/>επιχειρηματικής<text:s/>δραστηριότητας,<text:s/>σύμφωνα<text:s/>με<text:s/>τις<text:s/>διατάξεις<text:s/>του<text:s/>ΚΦΕ.</text:span></text:p>
      <text:p text:style-name="P42"><text:span text:style-name="T42_1">Το<text:s/>ανώτατο<text:s/>συνολικό<text:s/>ποσό<text:s/>των<text:s/>«επιλέξιμων<text:s/>δαπανών»<text:s/>και<text:s/>της<text:s/>μείωσης<text:s/>του<text:s/>φόρου<text:s/>που<text:s/>δικαιούται<text:s/>ο<text:s/>φορολογούμενος<text:s/>είναι<text:s/>το<text:s/>ποσό<text:s/>των<text:s/>δεκαέξι<text:s/>χιλιάδων<text:s/>(16.000)<text:s/>ευρώ,<text:s/>για<text:s/>όλα<text:s/>τα<text:s/>έτη,<text:s/>ήτοι<text:s/>2024,<text:s/>2025,<text:s/>2026,<text:s/>2027<text:s/>και<text:s/>2028.</text:span></text:p>
      <text:p text:style-name="P43"><text:span text:style-name="T43_1">Το<text:s/>ποσό<text:s/>της<text:s/>δαπάνης<text:s/>για<text:s/>την<text:s/>αγορά<text:s/>αγαθών<text:s/>που<text:s/>λαμβάνεται<text:s/>υπόψη<text:s/>για<text:s/>τη<text:s/>μείωση<text:s/>του<text:s/>φόρου,<text:s/>δεν<text:s/>μπορεί<text:s/>να<text:s/>υπερβαίνει<text:s/>το<text:s/>ένα<text:s/>τρίτο<text:s/>(1/3)<text:s/>του<text:s/>ποσού<text:s/>των<text:s/>δαπανών<text:s/>για<text:s/>τη<text:s/>λήψη<text:s/>υπηρεσιών.</text:span></text:p>
      <text:p text:style-name="P44"><text:span text:style-name="T44_1">Η<text:s/>μείωση<text:s/>που<text:s/>δικαιούται<text:s/>ο<text:s/>φορολογούμενος<text:s/>κατανέμεται<text:s/>στο<text:s/>έτος<text:s/>που<text:s/>πραγματοποιείται<text:s/>η<text:s/>δαπάνη<text:s/>ή<text:s/>μέρος<text:s/>αυτής<text:s/>και<text:s/>στα<text:s/>τέσσερα<text:s/>(4)<text:s/>επόμενα<text:s/>έτη,<text:s/>με<text:s/>το<text:s/>ανώτατο<text:s/>ετήσιο<text:s/>ποσό<text:s/>μείωσης<text:s/>να<text:s/>ανέρχεται<text:s/>στο<text:s/>ποσό<text:s/>των<text:s/>τριών<text:s/>χιλιάδων<text:s/>διακοσίων<text:s/>(3.200)<text:s/>ευρώ.</text:span></text:p>
      <text:h text:style-name="P45" text:outline-level="6"><text:span text:style-name="T45_1">Άρθρο<text:s/>2</text:span></text:h>
      <text:h text:style-name="P46" text:outline-level="6"><text:span text:style-name="T46_1">Δικαιούχοι<text:s/>της<text:s/>μείωσης<text:s/>φόρου</text:span></text:h>
      <text:p text:style-name="P47"><text:span text:style-name="T47_1">1.</text:span><text:span text:style-name="T47_2"><text:s/></text:span><text:span text:style-name="T47_3">Το<text:s/>ποσό<text:s/>των<text:s/>επιλέξιμων<text:s/>δαπανών<text:s/>που<text:s/>σχετίζονται<text:s/>με<text:s/>την<text:s/>ενεργειακή,<text:s/>λειτουργική<text:s/>ή<text:s/>αισθητική<text:s/>αναβάθμιση<text:s/>του<text:s/>κτιρίου,<text:s/>μειώνει<text:s/>το<text:s/>φόρο<text:s/>εισοδήματος<text:s/>του<text:s/>φυσικού<text:s/>προσώπου<text:s/>που<text:s/>τις<text:s/>πραγματοποίησε<text:s/>και<text:s/>έχει<text:s/>δικαίωμα<text:s/>πλήρους<text:s/>κυριότητας,<text:s/>επικαρπίας<text:s/>ή<text:s/>ψιλής<text:s/>κυριότητας<text:s/>σε<text:s/>αυτό.<text:s/>Σε<text:s/>περίπτωση<text:s/>συνιδιοκτησίας<text:s/>το<text:s/>ανώτατο<text:s/>συνολικό<text:s/>όριο<text:s/>δαπάνης<text:s/>και<text:s/>η<text:s/>μείωση<text:s/>του<text:s/>φόρου<text:s/>εισοδήματος<text:s/>περιορίζονται<text:s/>με<text:s/>βάση<text:s/>το<text:s/>ποσοστό<text:s/>πλήρους<text:s/>κυριότητας<text:s/>του<text:s/>φυσικού<text:s/>προσώπου<text:s/>που<text:s/>πραγματοποίησε<text:s/>τη<text:s/>δαπάνη.<text:s/>Σε<text:s/>περίπτωση<text:s/>που<text:s/>το<text:s/>φυσικό<text:s/>πρόσωπο<text:s/>που<text:s/>πραγματοποίησε<text:s/>τη<text:s/>δαπάνη<text:s/>έχει<text:s/>δικαίωμα<text:s/>επικαρπίας<text:s/>ή<text:s/>ψιλής<text:s/>κυριότητας<text:s/>στο<text:s/>κτίριο,<text:s/>το<text:s/>ανώτατο<text:s/>συνολικό<text:s/>όριο<text:s/>δαπάνης<text:s/>και<text:s/>η<text:s/>μείωση<text:s/>του<text:s/>φόρου<text:s/>εισοδήματος<text:s/>περιορίζονται<text:s/>ανάλογα<text:s/>με<text:s/>την<text:s/>αξία<text:s/>του<text:s/>δικαιώματος<text:s/>επί<text:s/>της<text:s/>συνολικής<text:s/>αξίας<text:s/>του<text:s/>ακινήτου,<text:s/>όπως<text:s/>αυτή<text:s/>προσδιορίζεται<text:s/>σύμφωνα<text:s/>με<text:s/>τις<text:s/>διατάξεις<text:s/>των<text:s/>άρθρων<text:s/>15<text:s/>και<text:s/>16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.</text:span></text:p>
      <text:p text:style-name="P48"><text:span text:style-name="T48_1">2.</text:span><text:span text:style-name="T48_2"><text:s/></text:span><text:span text:style-name="T48_3">Στην<text:s/>περίπτωση<text:s/>δαπανών<text:s/>των<text:s/>κοινόχρηστων<text:s/>χώρων,<text:s/>οι<text:s/>οποίες<text:s/>εξοφλούνται<text:s/>από<text:s/>τον<text:s/>διαχειριστή<text:s/>πολυκατοικίας/συγκροτήματος<text:s/>ιδιοκτησιών<text:s/>με<text:s/>ηλεκτρονικά<text:s/>μέσα<text:s/>πληρωμής<text:s/>ή<text:s/>μέσω<text:s/>παρόχου<text:s/>υπηρεσιών<text:s/>πληρωμών,<text:s/>αυτές<text:s/>λαμβάνονται<text:s/>υπόψη<text:s/>για<text:s/>τους<text:s/>δικαιούχους<text:s/>ανάλογα<text:s/>με<text:s/>τα<text:s/>χιλιοστά<text:s/>συνιδιοκτησίας<text:s/>τους,<text:s/>με<text:s/>βάση<text:s/>σχετική<text:s/>βεβαίωση<text:s/>που<text:s/>χορηγείται<text:s/>από<text:s/>τον<text:s/>διαχειριστή<text:s/>και<text:s/>στην<text:s/>οποία<text:s/>καταχωρείται<text:s/>ο<text:s/>ΑΤΑΚ<text:s/>του<text:s/>ακινήτου<text:s/>το<text:s/>οποίο<text:s/>βρίσκεται<text:s/>εντός<text:s/>του<text:s/>κτιρίου<text:s/>για<text:s/>το<text:s/>οποίο<text:s/>πραγματοποιείται<text:s/>η<text:s/>σχετική<text:s/>δαπάνη.</text:span></text:p>
      <text:h text:style-name="P49" text:outline-level="6"><text:span text:style-name="T49_1">Άρθρο<text:s/>3</text:span></text:h>
      <text:h text:style-name="P50" text:outline-level="6"><text:span text:style-name="T50_1">Καθορισμός<text:s/>επιλέξιμων<text:s/>δαπανών</text:span></text:h>
      <text:p text:style-name="P51"><text:span text:style-name="T51_1">Οι<text:s/>δαπάνες<text:s/>λήψης<text:s/>υπηρεσιών<text:s/>και<text:s/>αγοράς<text:s/>αγαθών<text:s/>οι<text:s/>οποίες<text:s/>αναγνωρίζονται<text:s/>για<text:s/>την<text:s/>εφαρμογή<text:s/>της<text:s/>παρούσας<text:s/>είναι<text:s/>οι<text:s/>εξής:</text:span></text:p>
      <text:p text:style-name="P52"><text:span text:style-name="T52_1">Α.<text:s/>Δαπάνες<text:s/>λήψης<text:s/>υπηρεσιών</text:span></text:p>
      <text:p text:style-name="P53"><text:span text:style-name="T53_1">α)</text:span><text:span text:style-name="T53_2"><text:tab/></text:span><text:span text:style-name="T53_3">Ενεργειακές</text:span></text:p>
      <text:p text:style-name="P54"><text:span text:style-name="T54_1">▪<text:s/></text:span><text:span text:style-name="T54_2">Τοποθέτηση<text:s/>θερμομόνωσης.</text:span></text:p>
      <text:p text:style-name="P55"><text:span text:style-name="T55_1">▪<text:s/></text:span><text:span text:style-name="T55_2">Αντικατάσταση<text:s/>κουφωμάτων,<text:s/>υαλοπινάκων<text:s/>και<text:s/>εξωτερικών<text:s/>προστατευτικών<text:s/>φύλλων.</text:span></text:p>
      <text:p text:style-name="P56"><text:span text:style-name="T56_1">▪<text:s/></text:span><text:span text:style-name="T56_2">Εγκατάσταση<text:s/>ή<text:s/>αναβάθμιση<text:s/>συστήματος<text:s/>θέρμανσης/ψύξης<text:s/>καθώς<text:s/>και<text:s/>των<text:s/>αναγκαίων<text:s/>υποδομών<text:s/>και<text:s/>στοιχείων<text:s/>ώστε<text:s/>να<text:s/>καθίσταται<text:s/>πλήρως<text:s/>λειτουργικό.</text:span></text:p>
      <text:p text:style-name="P57"><text:span text:style-name="T57_1">▪<text:s/></text:span><text:span text:style-name="T57_2">Εγκατάσταση<text:s/>διατάξεων<text:s/>αυτόματου<text:s/>ελέγχου<text:s/>της<text:s/>λειτουργίας<text:s/>του<text:s/>συστήματος<text:s/>θέρμανσης/ψύξης.</text:span></text:p>
      <text:p text:style-name="P58"><text:span text:style-name="T58_1">▪<text:s/></text:span><text:span text:style-name="T58_2">Εγκατάσταση<text:s/>συστήματος<text:s/>αυτοπαραγωγής<text:s/>ηλεκτρικού<text:s/>ρεύματος<text:s/>(με<text:s/>ενεργειακό<text:s/>συμψηφισμό),<text:s/>καθώς<text:s/>και<text:s/>συστημάτων<text:s/>ηλεκτρικών<text:s/>συσσωρευτών<text:s/>(μπαταρίες)<text:s/>όταν<text:s/>συνδυάζονται<text:s/>με<text:s/>φωτοβολταϊκά<text:s/>συστήματα.</text:span></text:p>
      <text:p text:style-name="P59"><text:span text:style-name="T59_1">▪<text:s/></text:span><text:span text:style-name="T59_2">Εγκατάσταση<text:s/>συστήματος<text:s/>παραγωγής<text:s/>ζεστού<text:s/>νερού<text:s/>με<text:s/>χρήση<text:s/>Ανανεώσιμων<text:s/>Πηγών<text:s/>Ενέργειας<text:s/>(ΑΠΕ).</text:span></text:p>
      <text:p text:style-name="P60"><text:span text:style-name="T60_1">▪<text:s/></text:span><text:span text:style-name="T60_2">Εγκατάσταση<text:s/>συστήματος<text:s/>μηχανικού<text:s/>αερισμού<text:s/>με<text:s/>ανάκτηση<text:s/>θερμότητας.</text:span></text:p>
      <text:p text:style-name="P61"><text:span text:style-name="T61_1">▪<text:s/></text:span><text:span text:style-name="T61_2">Αναβάθμιση<text:s/>φωτισμού<text:s/>των<text:s/>κοινόχρηστων<text:s/>χώρων<text:s/>πολυκατοικίας.<text:s/>β)<text:s/>Λειτουργικές-αισθητικές</text:span></text:p>
      <text:p text:style-name="P62"><text:span text:style-name="T62_1">▪<text:s/></text:span><text:span text:style-name="T62_2">Τοποθέτηση/αντικατάσταση<text:s/>υδραυλικής<text:s/>εγκατάστασης.</text:span></text:p>
      <text:p text:style-name="P63"><text:span text:style-name="T63_1">■<text:s/></text:span><text:span text:style-name="T63_2">Τοποθέτηση/αντικατάσταση<text:s/>ηλεκτρολογικής<text:s/>εγκατάστασης.</text:span></text:p>
      <text:p text:style-name="P64"><text:span text:style-name="T64_1">■<text:s/></text:span><text:span text:style-name="T64_2">Συντήρηση/επισκευή<text:s/>στέγης.</text:span></text:p>
      <text:p text:style-name="P65"><text:span text:style-name="T65_1">■<text:s/></text:span><text:span text:style-name="T65_2">Επισκευή<text:s/>τοιχοποιίας/Χρωματισμού<text:s/>εσωτερικά<text:s/>και<text:s/>εξωτερικά<text:s/>των<text:s/>κτιρίων.</text:span></text:p>
      <text:p text:style-name="P66"><text:span text:style-name="T66_1">■<text:s/></text:span><text:span text:style-name="T66_2">Τοποθέτηση<text:s/>σταθερών<text:s/>ή<text:s/>κινητών<text:s/>συστημάτων<text:s/>σκίασης.</text:span></text:p>
      <text:p text:style-name="P67"><text:span text:style-name="T67_1">■<text:s/></text:span><text:span text:style-name="T67_2">Αναβάθμιση<text:s/>ή<text:s/>εγκατάσταση<text:s/>ανελκυστήρα.</text:span></text:p>
      <text:p text:style-name="P68"><text:span text:style-name="T68_1">■<text:s/></text:span><text:span text:style-name="T68_2">Εγκατάσταση<text:s/>οικιακών<text:s/>σημείων<text:s/>επαναφόρτισης<text:s/>ηλεκτροκίνητων<text:s/>οχημάτων.</text:span></text:p>
      <text:p text:style-name="P69"><text:span text:style-name="T69_1">■<text:s/></text:span><text:span text:style-name="T69_2">Αλλαγή<text:s/>ή<text:s/>επισκευή<text:s/>δαπέδων.</text:span></text:p>
      <text:p text:style-name="P70"><text:span text:style-name="T70_1">B.<text:s/>Δαπάνες<text:s/>αγοράς<text:s/>αγαθών</text:span></text:p>
      <text:p text:style-name="P71"><text:span text:style-name="T71_1">■<text:s/></text:span><text:span text:style-name="T71_2">Υλικά<text:s/>θερμομόνωσης.</text:span></text:p>
      <text:p text:style-name="P72"><text:span text:style-name="T72_1">■<text:s/></text:span><text:span text:style-name="T72_2">Κουφώματα,<text:s/>υαλοπινάκων<text:s/>και<text:s/>εξωτερικών<text:s/>προστατευτικών<text:s/>φύλλων<text:s/>προς<text:s/>αντικατάσταση</text:span></text:p>
      <text:p text:style-name="P73"><text:span text:style-name="T73_1">■<text:s/></text:span><text:span text:style-name="T73_2">Σύστημα<text:s/>αυτοπαραγωγής<text:s/>ηλεκτρικού<text:s/>ρεύματος<text:s/>(με<text:s/>ενεργειακό<text:s/>συμψηφισμό),<text:s/>καθώς<text:s/>και<text:s/>συστήματα<text:s/>ηλεκτρικών<text:s/>συσσωρευτών<text:s/>(μπαταρίες),<text:s/>όταν<text:s/>συνδυάζονται<text:s/>με<text:s/>φωτοβολταϊκά<text:s/>συστήματα.</text:span></text:p>
      <text:p text:style-name="P74"><text:span text:style-name="T74_1">■<text:s/></text:span><text:span text:style-name="T74_2">Σύστημα<text:s/>παραγωγής<text:s/>ζεστού<text:s/>νερού<text:s/>με<text:s/>χρήση<text:s/>Ανανεώσιμων<text:s/>Πηγών<text:s/>Ενέργειας<text:s/>(ΑΠΕ).</text:span></text:p>
      <text:p text:style-name="P75"><text:span text:style-name="T75_1">■<text:s/></text:span><text:span text:style-name="T75_2">Σύστημα<text:s/>μηχανικού<text:s/>αερισμού<text:s/>με<text:s/>ανάκτηση<text:s/>θερμότητας.</text:span></text:p>
      <text:p text:style-name="P76"><text:span text:style-name="T76_1">■<text:s/></text:span><text:span text:style-name="T76_2">Υλικά<text:s/>υδραυλικής<text:s/>εγκατάστασης.</text:span></text:p>
      <text:p text:style-name="P77"><text:span text:style-name="T77_1">■<text:s/></text:span><text:span text:style-name="T77_2">Υλικά<text:s/>ηλεκτρολογικής<text:s/>εγκατάστασης.</text:span></text:p>
      <text:p text:style-name="P78"><text:span text:style-name="T78_1">■<text:s/></text:span><text:span text:style-name="T78_2">Υλικά<text:s/>τοιχοποιΐας<text:s/>/<text:s/>χρωματισμού<text:s/>εσωτερικά<text:s/>και<text:s/>εξωτερικά<text:s/>των<text:s/>κτηρίων,</text:span></text:p>
      <text:p text:style-name="P79"><text:span text:style-name="T79_1">καθώς<text:s/>και<text:s/>λοιπές<text:s/>δαπάνες<text:s/>αγοράς<text:s/>αγαθών<text:s/>αντίστοιχες<text:s/>με<text:s/>αυτές<text:s/>της<text:s/>λήψης<text:s/>υπηρεσιών<text:s/>της<text:s/>περίπτωσης<text:s/>Α’.</text:span></text:p>
      <text:h text:style-name="P80" text:outline-level="6"><text:span text:style-name="T80_1">Άρθρο<text:s/>4</text:span></text:h>
      <text:h text:style-name="P81" text:outline-level="6"><text:span text:style-name="T81_1">Λοιπές<text:s/>προϋποθέσεις<text:s/>και<text:s/>διαδικασίες</text:span></text:h>
      <text:p text:style-name="P82"><text:span text:style-name="T82_1">Απαραίτητες<text:s/>προϋποθέσεις<text:s/>για<text:s/>τη<text:s/>μείωση<text:s/>της<text:s/>παρ.<text:s/>1<text:s/>του<text:s/>άρθρου<text:s/>1,<text:s/>αποτελούν<text:s/>σωρευτικά:</text:span></text:p>
      <text:p text:style-name="P83"><text:span text:style-name="T83_1">α)</text:span><text:span text:style-name="T83_2"><text:tab/></text:span><text:span text:style-name="T83_3">Η<text:s/>απόδειξη<text:s/>πραγματοποίησης<text:s/>των<text:s/>δαπανών<text:s/>αυτών,<text:s/>με<text:s/>νόμιμα<text:s/>παραστατικά<text:s/>(Τιμολόγιο<text:s/>ή<text:s/>στοιχείο<text:s/>λιανικής<text:s/>πώλησης<text:s/>αγαθών<text:s/>ή<text:s/>παροχής<text:s/>υπηρεσιών)<text:s/>του<text:s/>ν</text:span><text:span text:style-name="T83_4">.4308/2014</text:span><text:span text:style-name="T83_5">,<text:s/>στα<text:s/>οποία<text:s/>αναγράφεται<text:s/>διακριτά<text:s/>το<text:s/>είδος<text:s/>και<text:s/>η<text:s/>αξία<text:s/>των<text:s/>αγαθών<text:s/>και<text:s/>υπηρεσιών<text:s/>του<text:s/>άρθρου<text:s/>3,<text:s/>τα<text:s/>στοιχεία<text:s/>(ονοματεπώνυμο,<text:s/>ΑΦΜ)<text:s/>του<text:s/>προσώπου<text:s/>καθώς<text:s/>και<text:s/>τα<text:s/>στοιχεία<text:s/>του<text:s/>ακινήτου<text:s/>(ΑΤΑΚ),<text:s/>εκτός<text:s/>αν<text:s/>πρόκειται<text:s/>για<text:s/>κοινόχρηστα,<text:s/>για<text:s/>τα<text:s/>οποία<text:s/>αρκεί<text:s/>μόνο<text:s/>η<text:s/>διεύθυνση<text:s/>του<text:s/>ακινήτου.</text:span></text:p>
      <text:p text:style-name="P84"><text:span text:style-name="T84_1">β)</text:span><text:span text:style-name="T84_2"><text:tab/></text:span><text:span text:style-name="T84_3">η<text:s/>τμηματική<text:s/>ή<text:s/>εξολοκλήρου<text:s/>εξόφληση<text:s/>των<text:s/>δαπανών,<text:s/>ανεξαρτήτως<text:s/>του<text:s/>ύψους<text:s/>αυτών,<text:s/>να<text:s/>έχει<text:s/>πραγματοποιηθεί,<text:s/>εντός<text:s/>του<text:s/>οικείου<text:s/>φορολογικού<text:s/>έτους,<text:s/>με<text:s/>ηλεκτρονικά<text:s/>μέσα<text:s/>πληρωμής<text:s/>ή<text:s/>μέσω<text:s/>παρόχου<text:s/>υπηρεσιών<text:s/>πληρωμών,<text:s/>μη<text:s/>λαμβανομένων<text:s/>υπόψη<text:s/>των<text:s/>εξαιρέσεων<text:s/>της<text:s/>περ.<text:s/>γ’<text:s/>της<text:s/>παρ.<text:s/>6<text:s/>του<text:s/>άρθρου<text:s/>15<text:s/>ΚΦΕ.</text:span></text:p>
      <text:p text:style-name="P85"><text:span text:style-name="T85_1">Ως<text:s/>«ηλεκτρονικό<text:s/>μέσο<text:s/>πληρωμής»,<text:s/>νοείται<text:s/>κάθε<text:s/>μέσο<text:s/>πληρωμής,<text:s/>κατά<text:s/>την<text:s/>έννοια<text:s/>της<text:s/>περ.<text:s/>ιδ’<text:s/>του<text:s/>άρθρου<text:s/>62<text:s/>του<text:s/>ν.4446/2016,<text:s/>που<text:s/>απαιτεί<text:s/>τη<text:s/>μεσολάβηση<text:s/>ενός<text:s/>τηλεπικοινωνιακού<text:s/>ή<text:s/>ηλεκτρονικού<text:s/>δικτύου,<text:s/>όπως<text:s/>π.χ.<text:s/>η<text:s/>μεταφορά<text:s/>χρημάτων<text:s/>μέσω</text:span></text:p>
      <text:p text:style-name="P86"><text:span text:style-name="T86_1">ειδικών<text:s/>διαδικτυακών<text:s/>εφαρμογών<text:s/>(«e-banking»),<text:s/>καρτών,<text:s/>το<text:s/>«ηλεκτρονικό<text:s/>πορτοφόλι»,<text:s/>κ.λπ.,<text:s/>ενώ<text:s/>η<text:s/>έννοια<text:s/>του<text:s/>«παρόχου<text:s/>υπηρεσιών<text:s/>πληρωμών»<text:s/>ορίζεται<text:s/>με<text:s/>τις<text:s/>διατάξεις<text:s/>της<text:s/>περ.<text:s/>11<text:s/>του<text:s/>άρθρου<text:s/>4<text:s/>του<text:s/>ν.<text:s/>4537/2018<text:s/>(Α΄<text:s/>84).<text:s/>Επομένως,<text:s/>στους<text:s/>παρόχους<text:s/>υπηρεσιών<text:s/>πληρωμών<text:s/>περιλαμβάνονται,<text:s/>μεταξύ<text:s/>άλλων,<text:s/>τα<text:s/>πιστωτικά<text:s/>ιδρύματα,<text:s/>τα<text:s/>γραφεία<text:s/>ταχυδρομικών<text:s/>επιταγών<text:s/>και<text:s/>τα<text:s/>ιδρύματα<text:s/>πληρωμών,<text:s/>ανεξάρτητα<text:s/>αν<text:s/>έχουν<text:s/>την<text:s/>έδρα<text:s/>τους<text:s/>στην<text:s/>ημεδαπή<text:s/>ή<text:s/>στην<text:s/>αλλοδαπή<text:s/>(Ε.Ε.,<text:s/>τρίτες<text:s/>χώρες).<text:s/>Το<text:s/>μέρος<text:s/>των<text:s/>δαπανών<text:s/>για<text:s/>την<text:s/>αγορά<text:s/>αγαθών<text:s/>και<text:s/>τη<text:s/>λήψη<text:s/>υπηρεσιών<text:s/>που<text:s/>δεν<text:s/>εξοφλείται<text:s/>με<text:s/>τους<text:s/>ως<text:s/>άνω<text:s/>τρόπους<text:s/>δεν<text:s/>αναγνωρίζεται<text:s/>προς<text:s/>έκπτωση.</text:span></text:p>
      <text:p text:style-name="P87"><text:span text:style-name="T87_1">γ)</text:span><text:span text:style-name="T87_2"><text:tab/></text:span><text:span text:style-name="T87_3">τα<text:s/>παραστατικά<text:s/>της<text:s/>περ.<text:s/>α΄<text:s/>πρέπει<text:s/>να<text:s/>έχουν<text:s/>διαβιβασθεί<text:s/>στην<text:s/>ΑΑΔΕ<text:s/>σύμφωνα<text:s/>με<text:s/>τα<text:s/>οριζόμενα<text:s/>στην<text:s/>παρ.<text:s/>1<text:s/>του<text:s/>άρθρου<text:s/>16<text:s/>του<text:s/>ν.5104/2024<text:s/>(Α΄58).</text:span></text:p>
      <text:h text:style-name="P88" text:outline-level="6"><text:span text:style-name="T88_1">Άρθρο<text:s/>5</text:span></text:h>
      <text:h text:style-name="P89" text:outline-level="6"><text:span text:style-name="T89_1">Έναρξη<text:s/>ισχύος</text:span></text:h>
      <text:p text:style-name="P90"><text:span text:style-name="T90_1">1.</text:span><text:span text:style-name="T90_2"><text:s/></text:span><text:span text:style-name="T90_3">Οι<text:s/>διατάξεις<text:s/>της<text:s/>παρούσας<text:s/>ισχύουν<text:s/>για<text:s/>δαπάνες<text:s/>που<text:s/>πραγματοποιούνται<text:s/>από<text:s/>01/01/2024<text:s/>έως<text:s/>και<text:s/>31/12/2024.</text:span></text:p>
      <text:p text:style-name="P91"><text:span text:style-name="T91_1">2.</text:span><text:span text:style-name="T91_2"><text:s/></text:span><text:span text:style-name="T91_3">Για<text:s/>δαπάνες<text:s/>που<text:s/>έχουν<text:s/>πραγματοποιηθεί<text:s/>από<text:s/>01/01/2020<text:s/>έως<text:s/>31/12/2023<text:s/>ισχύουν<text:s/>τα<text:s/>οριζόμενα<text:s/>στην<text:s/>Α.1090/2021<text:s/>κοινή<text:s/>απόφαση<text:s/>των<text:s/>Υπουργών<text:s/>Οικονομικών,<text:s/>Περιβάλλοντος<text:s/>και<text:s/>Ενέργειας<text:s/>και<text:s/>του<text:s/>Διοικητή<text:s/>της<text:s/>ΑΑΔΕ<text:s/>(Β΄1636).</text:span></text:p>
      <text:p text:style-name="P92"><text:span text:style-name="T92_1">Η<text:s/>παρούσα<text:s/>απόφαση<text:s/>να<text:s/>δημοσιευθεί<text:s/>στην<text:s/>Εφημερίδα<text:s/>της<text:s/>Κυβερνήσεως.</text:span></text:p>
      <text:p text:style-name="P93"><text:span text:style-name="T93_1">Ο<text:s/>ΥΠΟΥΡΓΟΣ<text:s/>ΠΕΡΙΒΑΛΛΟΝΤΟΣ<text:s/>ΚΑΙ<text:s/>ΕΝΕΡΓΕΙΑΣ</text:span></text:p>
      <text:p text:style-name="P94"><text:span text:style-name="T94_1">ΘΕΟΔΩΡΟΣ<text:s/>ΣΚΥΛΑΚΑΚΗΣ</text:span></text:p>
      <text:p text:style-name="P95"><text:span text:style-name="T95_1">ΠΙΝΑΚΑΣ<text:s/>ΔΙΑΝΟΜΗΣ</text:span></text:p>
      <text:p text:style-name="P96"><text:span text:style-name="T96_1">Ι.<text:s/>ΑΠΟΔΕΚΤΕΣ<text:s/>ΓΙΑ<text:s/>ΕΝΕΡΓΕΙΑ</text:span></text:p>
      <text:p text:style-name="P97"><text:span text:style-name="T97_1">1.</text:span><text:span text:style-name="T97_2"><text:s/></text:span><text:span text:style-name="T97_3">Αποδέκτες<text:s/>πίνακα<text:s/>Γ΄<text:s/>(εκτός<text:s/>του<text:s/>αριθμού<text:s/>2<text:s/>αυτού)</text:span></text:p>
      <text:p text:style-name="P98"><text:span text:style-name="T98_1">2.</text:span><text:span text:style-name="T98_2"><text:s/></text:span><text:span text:style-name="T98_3">Επιχειρησιακή<text:s/>Δ/νση<text:s/>ΣΔΟΕ<text:s/>Αττικής<text:s/>και<text:s/>Επιχειρησιακή<text:s/>Δ/νση<text:s/>ΣΔΟΕ<text:s/>Μακεδονίας</text:span></text:p>
      <text:p text:style-name="P99"><text:span text:style-name="T99_1">3.</text:span><text:span text:style-name="T99_2"><text:s/></text:span><text:span text:style-name="T99_3">Γενική<text:s/>Διεύθυνση<text:s/>Ηλεκτρονικής<text:s/>Διακυβέρνησης</text:span></text:p>
      <text:p text:style-name="P100"><text:span text:style-name="T100_1">4.</text:span><text:span text:style-name="T100_2"><text:s/></text:span><text:span text:style-name="T10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1"><text:span text:style-name="T101_1">5.</text:span><text:span text:style-name="T101_2"><text:s/></text:span><text:span text:style-name="T101_3"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102"><text:span text:style-name="T102_1">ΙΙ.<text:s/>ΑΠΟΔΕΚΤΕΣ<text:s/>ΓΙΑ<text:s/>ΚΟΙΝΟΠΟΙΗΣΗ</text:span></text:p>
      <text:p text:style-name="P103"><text:span text:style-name="T103_1">1.</text:span><text:span text:style-name="T103_2"><text:s/></text:span><text:span text:style-name="T103_3">Γραφείο<text:s/>Υπουργού<text:s/>Εθνικής<text:s/>Οικονομίας<text:s/>και<text:s/>Οικονομικών</text:span></text:p>
      <text:p text:style-name="P104"><text:span text:style-name="T104_1">2.</text:span><text:span text:style-name="T104_2"><text:s/></text:span><text:span text:style-name="T104_3">Γραφείο<text:s/>Υφυπουργού<text:s/>Εθνικής<text:s/>Οικονομίας<text:s/>και<text:s/>Οικονομικών</text:span></text:p>
      <text:p text:style-name="P105"><text:span text:style-name="T105_1">3.</text:span><text:span text:style-name="T105_2"><text:s/></text:span><text:span text:style-name="T105_3">Γραφείο<text:s/>Γενικής<text:s/>Γραμματέως<text:s/>Φορολογικής<text:s/>Πολιτικής</text:span></text:p>
      <text:p text:style-name="P106"><text:span text:style-name="T106_1">4.</text:span><text:span text:style-name="T106_2"><text:s/></text:span><text:span text:style-name="T106_3">Γραφείο<text:s/>Υπουργού<text:s/>Περιβάλλοντος<text:s/>και<text:s/>Ενέργειας</text:span></text:p>
      <text:p text:style-name="P107"><text:span text:style-name="T107_1">5.</text:span><text:span text:style-name="T107_2"><text:s/></text:span><text:span text:style-name="T107_3">Αποδέκτες<text:s/>πινάκων<text:s/>Α΄,<text:s/>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.<text:s/>2<text:s/>και<text:s/>6<text:s/>αυτού),<text:s/>Η’<text:s/>(εκτός<text:s/>των<text:s/>αριθ.<text:s/>4,<text:s/>10<text:s/>και<text:s/>11<text:s/>αυτού),<text:s/>ΙΑ΄<text:s/>(εκτός<text:s/>των<text:s/>αριθ.<text:s/>1<text:s/>και<text:s/>4<text:s/>αυτού),<text:s/>ΙΗ’<text:s/>και<text:s/>ΚΑ΄.</text:span></text:p>
      <text:p text:style-name="P108"><text:span text:style-name="T108_1">6.</text:span><text:span text:style-name="T108_2"><text:s/></text:span><text:span text:style-name="T108_3">Περιοδικό<text:s/>«ΦΟΡΟΛΟΓΙΚΗ<text:s/>ΕΠΙΘΕΩΡΗΣΗ»</text:span></text:p>
      <text:p text:style-name="P109"><text:span text:style-name="T109_1">ΙΙΙ.<text:s/>ΕΣΩΤΕΡΙΚΗ<text:s/>ΔΙΑΝΟΜΗ</text:span></text:p>
      <text:p text:style-name="P110"><text:span text:style-name="T110_1">1.</text:span><text:span text:style-name="T110_2"><text:s/></text:span><text:span text:style-name="T110_3">Γραφείο<text:s/>Διοικητή<text:s/>Ανεξάρτητης<text:s/>Αρχής<text:s/>Δημοσίων<text:s/>Εσόδων</text:span></text:p>
      <text:p text:style-name="P111"><text:span text:style-name="T111_1">2.</text:span><text:span text:style-name="T111_2"><text:s/></text:span><text:span text:style-name="T111_3">Γραφείο<text:s/>Γενικού<text:s/>Δ/ντή<text:s/>Φορολογίας</text:span></text:p>
      <text:p text:style-name="P112"><text:span text:style-name="T112_1">3.</text:span><text:span text:style-name="T112_2"><text:s/></text:span><text:span text:style-name="T112_3">Γραφεία<text:s/>Γενικών<text:s/>Δ/ντών</text:span></text:p>
      <text:p text:style-name="P113"><text:span text:style-name="T113_1">4.</text:span><text:span text:style-name="T113_2"><text:s/></text:span><text:span text:style-name="T113_3">Δ/νση<text:s/>Νομικής<text:s/>Υποστήριξης<text:s/>της<text:s/>Α.Α.Δ.Ε.</text:span></text:p>
      <text:p text:style-name="P114"><text:span text:style-name="T114_1">5.</text:span><text:span text:style-name="T114_2"><text:s/></text:span><text:span text:style-name="T114_3">Δ/νση<text:s/>Εφαρμογής<text:s/>Άμεσης<text:s/>Φορολογίας<text:s/>-<text:s/>Τμήμα<text:s/>Α΄</text:span></text:p>
      <text:p text:style-name="P115"><text:span text:style-name="T115_1">6.</text:span><text:span text:style-name="T115_2"><text:s/></text:span><text:span text:style-name="T115_3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