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662cm" fo:margin-left="0cm"/>
    </style:style>
    <style:style style:name="Column1" style:family="table-column">
      <style:table-column-properties style:column-width="4.048cm"/>
    </style:style>
    <style:style style:name="Column2" style:family="table-column">
      <style:table-column-properties style:column-width="11.6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 fo:margin-bottom="0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665cm" fo:margin-left="0cm"/>
    </style:style>
    <style:style style:name="Column3" style:family="table-column">
      <style:table-column-properties style:column-width="8.271cm"/>
    </style:style>
    <style:style style:name="Column4" style:family="table-column">
      <style:table-column-properties style:column-width="6.39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58cm" fo:margin-left="0cm"/>
    </style:style>
    <style:style style:name="Column5" style:family="table-column">
      <style:table-column-properties style:column-width="4.688cm"/>
    </style:style>
    <style:style style:name="Column6" style:family="table-column">
      <style:table-column-properties style:column-width="4.891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" style:family="paragraph" style:parent-style-name="StructureList1">
      <style:paragraph-properties fo:margin-top="0.212cm" fo:margin-bottom="0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7.151cm"/>
    </style:style>
    <style:style style:name="Column8" style:family="table-column">
      <style:table-column-properties style:column-width="9.35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8.745cm" fo:margin-left="0cm"/>
    </style:style>
    <style:style style:name="Column9" style:family="table-column">
      <style:table-column-properties style:column-width="4.69cm"/>
    </style:style>
    <style:style style:name="Column10" style:family="table-column">
      <style:table-column-properties style:column-width="4.05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543cm" fo:margin-left="0cm"/>
    </style:style>
    <style:style style:name="Column11" style:family="table-column">
      <style:table-column-properties style:column-width="5.685cm"/>
    </style:style>
    <style:style style:name="Column12" style:family="table-column">
      <style:table-column-properties style:column-width="7.85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1.178cm" fo:margin-left="0cm"/>
    </style:style>
    <style:style style:name="Column13" style:family="table-column">
      <style:table-column-properties style:column-width="4.687cm"/>
    </style:style>
    <style:style style:name="Column14" style:family="table-column">
      <style:table-column-properties style:column-width="6.49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/>
    <style:style style:name="T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1.703cm" fo:margin-left="0cm"/>
    </style:style>
    <style:style style:name="Column15" style:family="table-column">
      <style:table-column-properties style:column-width="4.687cm"/>
    </style:style>
    <style:style style:name="Column16" style:family="table-column">
      <style:table-column-properties style:column-width="7.01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_2" style:family="text"/>
    <style:style style:name="T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8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8_5" style:family="text"/>
    <style:style style:name="T58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/>
    <style:style style:name="T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7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T209_4" style:family="text">
      <style:text-properties fo:language="el" fo:language-asian="el"/>
    </style:style>
    <style:style style:name="T209_5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2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2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T254_4" style:family="text"/>
    <style:style style:name="T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_6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n" fo:language-asian="en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/>
    <style:style style:name="T3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1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1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/>
    <style:style style:name="T3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T317_3" style:family="text"/>
    <style:style style:name="T3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/>
    <style:style style:name="T3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T320_4" style:family="text"/>
    <style:style style:name="T3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T321_4" style:family="text"/>
    <style:style style:name="T3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/>
    <style:style style:name="T3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/>
    <style:style style:name="T3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T325_3" style:family="text"/>
    <style:style style:name="T3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T326_3" style:family="text"/>
    <style:style style:name="T3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/>
    <style:style style:name="T3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T328_3" style:family="text"/>
    <style:style style:name="T3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T329_3" style:family="text"/>
    <style:style style:name="T3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/>
    <style:style style:name="T3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T331_3" style:family="text"/>
    <style:style style:name="T3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/>
    <style:style style:name="T3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/>
    <style:style style:name="T3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/>
    <style:style style:name="T3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T335_3" style:family="text"/>
    <style:style style:name="T3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/>
    <style:style style:name="T3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T337_3" style:family="text"/>
    <style:style style:name="T3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T347_4" style:family="text">
      <style:text-properties fo:language="el" fo:language-asian="el" fo:font-weight="bold" style:font-weight-asian="bold" style:font-weight-complex="bold"/>
    </style:style>
    <style:style style:name="T347_5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ΑΡΤΗΤΗ<text:s/>ΑΡΧΗ<text:s/>ΔΗΜΟΣΙΩΝ<text:s/>ΕΣΟΔΩΝ</text:span></text:p>
      <text:p text:style-name="P3"><text:span text:style-name="T3_1">Α.<text:s/>ΓΕΝΙΚΗ<text:s/>ΔΙΕΥΘΥΝΣΗ<text:s/>ΤΕΛΩΝΕΙΩΝ<text:s/>&amp;<text:s/>Ε.Φ.Κ.<text:s/>ΔΙΕΥΘΥΝΣΗ<text:s/>ΔΑΣΜΟΛΟΓΙΚΩΝ<text:s/>ΘΕΜΑΤΩΝ,<text:s/>ΕΙΔΙΚΩΝ<text:s/>ΚΑΘΕΣΤΩΤΩΝ<text:s/>&amp;<text:s/>ΑΠΑΛΛΑ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ΜΗΜΑ<text:s/>Γ΄</text:span></text:p>
            <text:p text:style-name="P5"><text:span text:style-name="T5_1">Ταχ.<text:s/>Δ/νση<text:s/>:</text:span></text:p>
            <text:p text:style-name="P6"><text:span text:style-name="T6_1">Ταχ.<text:s/>Κώδ.<text:s/>:</text:span></text:p>
            <text:p text:style-name="P7"><text:span text:style-name="T7_1">Πληροφορίες<text:s/>:</text:span></text:p>
          </table:table-cell>
          <table:table-cell table:style-name="Cell2">
            <text:p text:style-name="P8"><text:span text:style-name="T8_1">Καρ.<text:s/>Σερβίας<text:s/>10<text:s/>10184<text:s/>Αθήνα<text:s/>Σ.<text:s/>Παπασπύρου</text:span></text:p>
            <text:p text:style-name="P9"><text:span text:style-name="T9_1">Α.Καρανικόλα</text:span></text:p>
          </table:table-cell>
        </table:table-row>
        <table:table-row table:style-name="Row2">
          <table:table-cell table:style-name="Cell3">
            <text:p text:style-name="P10"><text:span text:style-name="T10_1">Τηλέφωνο<text:s/>:</text:span></text:p>
            <text:p text:style-name="P11"><text:span text:style-name="T11_1">e-mail<text:s/>:</text:span></text:p>
          </table:table-cell>
          <table:table-cell table:style-name="Cell4">
            <text:p text:style-name="P12"><text:span text:style-name="T12_1">210<text:s/>-<text:s/>6987500-5<text:s/></text:span><text:span text:style-name="T12_2"><text:a xlink:type="simple" xlink:href="mailto:ddtheka@aade.gr"><text:span text:style-name="T12_3">ddtheka@aade.gr</text:span></text:a></text:span></text:p>
          </table:table-cell>
        </table:table-row>
      </table:table>
      <text:p text:style-name="P13"><text:span text:style-name="T13_1">Β.<text:s/>ΓΕΝΙΚΗ<text:s/>Δ/ΝΣΗ<text:s/>ΗΛΕΚΤΡΟΝΙΚΗΣ</text:span></text:p>
      <text:p text:style-name="P14"><text:span text:style-name="T14_1">ΔΙΑΚΥΒΕΡΝΗΣΗΣ</text:span></text:p>
      <text:p text:style-name="P15"><text:span text:style-name="T15_1">i)</text:span><text:span text:style-name="T15_2"><text:tab/></text:span><text:span text:style-name="T15_3">Δ/ΝΣΗ<text:s/>ΕΠΙΧΕΙΡΗΣΙΑΚΩΝ<text:s/>ΔΙΑΔΙΚΑΣΙΩΝ<text:s/>ΥΠΟΔΙΕΥΘΥΝΣΗ<text:s/>Β’-<text:s/>ΑΠΑΙΤΗΣΕΩΝ<text:s/>ΚΑΙ<text:s/>ΕΛΕΓΧΟΥ<text:s/>ΕΦΑΡΜΟΓΩΝ<text:s/>ΤΕΛΩΝΕΙΩΝ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6"><text:span text:style-name="T16_1">ΤΜΗΜΑ<text:s/>Ζ<text:s/>Ταχ.<text:s/>Δ/νση<text:s/>Ταχ.<text:s/>Κώδ.</text:span></text:p>
          </table:table-cell>
          <table:table-cell table:style-name="Cell6">
            <text:p text:style-name="P17"><text:span text:style-name="T17_1">:<text:s/>Πειραιώς<text:s/>72<text:s/>&amp;<text:s/>Πύργου</text:span></text:p>
            <text:p text:style-name="P18"><text:span text:style-name="T18_1">:<text:s/>183<text:s/>46<text:s/>Μοσχάτο</text:span></text:p>
          </table:table-cell>
        </table:table-row>
      </table:table>
      <text:p text:style-name="P19"><text:span text:style-name="T19_1">Πληροφορίες</text:span></text:p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20"><text:span text:style-name="T20_1">Τηλέφωνο<text:s/>e-mail</text:span></text:p>
          </table:table-cell>
          <table:table-cell table:style-name="Cell8">
            <text:p text:style-name="P21"><text:span text:style-name="T21_1">:<text:s/>2131356745</text:span></text:p>
            <text:p text:style-name="P22"><text:span text:style-name="T22_1">:</text:span><text:span text:style-name="T22_2"><text:a xlink:type="simple" xlink:href="mailto:secr_icis@aade.gr"><text:span text:style-name="T22_3">secr_icis@aade.gr</text:span></text:a></text:span></text:p>
          </table:table-cell>
        </table:table-row>
      </table:table>
      <text:p text:style-name="P23"><text:span text:style-name="T23_1">ii)</text:span><text:span text:style-name="T23_2"><text:tab/></text:span><text:span text:style-name="T23_3">Δ/ΝΣΗ<text:s/>ΑΝΑΠΤΥΞΗΣ<text:s/>ΤΕΛΩΝΕΙΑΚΩΝ,<text:s/>ΕΛΕΓΚΤΙΚΩΝ,<text:s/>ΕΠΙΧΕΙΡΗΣΙΑΚΩΝ<text:s/>ΕΦΑΡΜΟΓΩΝ<text:s/>ΥΠΟΔΙΕΥΘΥΝΣΗ<text:s/>ΑΝΑΠΤΥΞΗΣ<text:s/>ΤΕΛΩΝΕΙΑΚΩΝ<text:s/>ΕΦΑΡΜΟΓΩΝ</text:span></text:p>
      <table:table table:style-name="Table4">
        <table:table-column table:style-name="Column7"/>
        <table:table-column table:style-name="Column8"/>
        <table:table-row table:style-name="Row5">
          <table:table-cell table:style-name="Cell9">
            <text:p text:style-name="P24"><text:span text:style-name="T24_1">ΤΜΗΜΑ<text:s/>Δ<text:s/>Ταχ.<text:s/>Δ/νση<text:s/>Ταχ.<text:s/>Κώδ.</text:span></text:p>
          </table:table-cell>
          <table:table-cell table:style-name="Cell10">
            <text:p text:style-name="P25"><text:span text:style-name="T25_1">:<text:s/>Πειραιώς<text:s/>72<text:s/>&amp;<text:s/>Πύργου<text:s/>:<text:s/>183<text:s/>46<text:s/>Μοσχάτο</text:span></text:p>
          </table:table-cell>
        </table:table-row>
      </table:table>
      <text:p text:style-name="P26"><text:span text:style-name="T26_1">Πληροφορίες<text:s/>:<text:s/>Σ.<text:s/>Ρεπούσης</text:span></text:p>
      <table:table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27"><text:span text:style-name="T27_1">Τηλέφωνο<text:s/>e-mail</text:span></text:p>
          </table:table-cell>
          <table:table-cell table:style-name="Cell12">
            <text:p text:style-name="P28"><text:span text:style-name="T28_1">:<text:s/>2131356361</text:span></text:p>
            <text:p text:style-name="P29"><text:span text:style-name="T29_1">:<text:s/></text:span><text:span text:style-name="T29_2"><text:a xlink:type="simple" xlink:href="mailto:date@aade.gr"><text:span text:style-name="T29_3">date@aade.gr</text:span></text:a></text:span></text:p>
          </table:table-cell>
        </table:table-row>
      </table:table>
      <text:p text:style-name="P30"><text:span text:style-name="T30_1">3.<text:s/></text:span><text:span text:style-name="T30_2">ΥΠΟΥΡΓΕΙΟ<text:s/>ΑΝΑΠΤΥΞΗΣ</text:span></text:p>
      <text:p text:style-name="P31"><text:span text:style-name="T31_1">ΓΕΝΙΚΗ<text:s/>ΓΡΑΜΜΑΤΕΙΑ<text:s/>ΒΙΟΜΗΧΑΝΙΑΣ</text:span></text:p>
      <text:p text:style-name="P32"><text:span text:style-name="T32_1">ΓΕΝΙΚΗ<text:s/>ΔΙΕΥΘΥΝΣΗ<text:s/>ΒΙΟΜΗΧΑΝΙΚΩΝ</text:span></text:p>
      <text:p text:style-name="P33"><text:span text:style-name="T33_1">ΥΠΟΔΟΜΩΝ<text:s/>ΚΑΙ<text:s/>ΕΠΙΧΕΙΡΗΜΑΤΙΚΟΥ</text:span></text:p>
      <text:p text:style-name="P34"><text:span text:style-name="T34_1">ΠΕΡΙΒΑΛΛΟΝΤΟΣ</text:span></text:p>
      <text:p text:style-name="P35"><text:span text:style-name="T35_1">ΔΙΕΥΘΥΝΣΗ<text:s/>ΠΟΛΙΤΙΚΗΣ<text:s/>ΠΟΙΟΤΗΤΑΣ<text:s/>ΚΑΙ</text:span></text:p>
      <text:p text:style-name="P36"><text:span text:style-name="T36_1">ΜΕΤΡΟΛΟΓΙΑΣ</text:span></text:p>
      <text:h text:style-name="P37" text:outline-level="1"><text:span text:style-name="T37_1">ΤΜΗΜΑ<text:s/></text:span></text:h>
      <text:h text:style-name="P38" text:outline-level="1"><text:span text:style-name="T38_1">ΜΕΤΡΟΛΟΓΙΑΣ<text:s/>ΚΑΙ<text:s/>ΜΕΤΡΗΤΙΚΩΝ<text:s/>ΣΥΣΤΗΜΑΤΩΝ</text:span></text:h>
      <table:table table:style-name="Table6">
        <table:table-column table:style-name="Column11"/>
        <table:table-column table:style-name="Column12"/>
        <table:table-row table:style-name="Row7">
          <table:table-cell table:style-name="Cell13">
            <text:p text:style-name="P39"><text:span text:style-name="T39_1">Ταχ.<text:s/>Δ/νση<text:s/>Ταχ.<text:s/>Κωδ.</text:span></text:p>
          </table:table-cell>
          <table:table-cell table:style-name="Cell14">
            <text:p text:style-name="P40"><text:span text:style-name="T40_1">:<text:s/>Πλ.<text:s/>Κάνιγγος,<text:s/>Αθήνα<text:s/>:<text:s/>10181</text:span></text:p>
          </table:table-cell>
        </table:table-row>
      </table:table>
      <text:p text:style-name="P41"><text:span text:style-name="T41_1">Πληροφορίες<text:s/>:<text:s/>Ο.Γεώρμας</text:span></text:p>
      <table:table table:style-name="Table7">
        <table:table-column table:style-name="Column13"/>
        <table:table-column table:style-name="Column14"/>
        <table:table-row table:style-name="Row8">
          <table:table-cell table:style-name="Cell15">
            <text:p text:style-name="P42"><text:span text:style-name="T42_1">Τηλέφωνο<text:s/>e-mail</text:span></text:p>
          </table:table-cell>
          <table:table-cell table:style-name="Cell16">
            <text:p text:style-name="P43"><text:span text:style-name="T43_1">:<text:s/>210-3893935,-981</text:span></text:p>
            <text:p text:style-name="P44"><text:span text:style-name="T44_1">:</text:span><text:span text:style-name="T44_2"><text:a xlink:type="simple" xlink:href="mailto:geormas@mindev.gov.gr"><text:span text:style-name="T44_3">geormas@mindev.gov.gr</text:span></text:a></text:span></text:p>
          </table:table-cell>
        </table:table-row>
      </table:table>
      <text:p text:style-name="P45"><text:span text:style-name="T45_1">4.<text:s/></text:span><text:span text:style-name="T45_2">ΥΠΟΥΡΓΕΙΟ<text:s/>ΝΑΥΤΙΛΙΑΣ<text:s/>&amp;<text:s/>ΝΗΣΙΩΤΙΚΗΣ<text:s/>ΠΟΛΙΤΙΚΗΣ</text:span></text:p>
      <text:p text:style-name="P46"><text:span text:style-name="T46_1">ΑΡΧΗΓΕΙΟ<text:s/>ΛΙΜΕΝΙΚΟΥ<text:s/>ΣΩΜΑΤΟΣ<text:s/>–</text:span></text:p>
      <text:p text:style-name="P47"><text:span text:style-name="T47_1">ΕΛΛΗΝΙΚΗΣ<text:s/>ΑΚΤΟΦΥΛΑΚΗΣ</text:span></text:p>
      <text:p text:style-name="P48"><text:span text:style-name="T48_1">Α.<text:s/>ΚΛΑΔΟΣ<text:s/>ΕΛΕΓΧΟΥ<text:s/>ΠΛΟΙΩΝ</text:span></text:p>
      <text:p text:style-name="P49"><text:span text:style-name="T49_1">Δ/ΝΣΗ<text:s/>ΜΕΛΕΤΩΝ<text:s/>ΚΑΙ<text:s/>ΚΑΤΑΣΚΕΥΩΝ<text:s/>ΠΛΟΙΩΝ</text:span></text:p>
      <table:table table:style-name="Table8">
        <table:table-column table:style-name="Column15"/>
        <table:table-column table:style-name="Column16"/>
        <table:table-row table:style-name="Row9">
          <table:table-cell table:style-name="Cell17">
            <text:p text:style-name="P50"><text:span text:style-name="T50_1">Ταχ.<text:s/>Δ/νση</text:span></text:p>
            <text:p text:style-name="P51"><text:span text:style-name="T51_1">Ταχ.<text:s/>Κώδ.</text:span></text:p>
            <text:p text:style-name="P52"><text:span text:style-name="T52_1">Πληροφορίες</text:span></text:p>
          </table:table-cell>
          <table:table-cell table:style-name="Cell18">
            <text:p text:style-name="P53"><text:span text:style-name="T53_1">:<text:s/>Γρηγορίου<text:s/>Λαμπράκη<text:s/>150</text:span></text:p>
            <text:p text:style-name="P54"><text:span text:style-name="T54_1">:<text:s/>18510</text:span></text:p>
            <text:p text:style-name="P55"><text:span text:style-name="T55_1">:<text:s/>Μ.<text:s/>Βαλσαμάς</text:span></text:p>
          </table:table-cell>
        </table:table-row>
        <table:table-row table:style-name="Row10">
          <table:table-cell table:style-name="Cell19">
            <text:p text:style-name="P56"><text:span text:style-name="T56_1">Τηλέφωνο<text:s/>e-mail</text:span></text:p>
          </table:table-cell>
          <table:table-cell table:style-name="Cell20">
            <text:p text:style-name="P57"><text:span text:style-name="T57_1">:<text:s/>2131371951</text:span></text:p>
            <text:p text:style-name="P58"><text:span text:style-name="T58_1">:</text:span><text:span text:style-name="T58_2"><text:a xlink:type="simple" xlink:href="mailto:dmk@yen.gr"><text:span text:style-name="T58_3">dmk@yen.gr</text:span><text:span text:style-name="T58_4">,</text:span></text:a></text:span><text:span text:style-name="T58_5"><text:a xlink:type="simple" xlink:href="mailto:mese@hcy.gr"><text:span text:style-name="T58_6">mese@hcy.gr</text:span></text:a></text:span></text:p>
          </table:table-cell>
        </table:table-row>
      </table:table>
      <text:p text:style-name="P59"><text:span text:style-name="T59_1">Β.<text:s/>ΚΛΑΔΟΣ<text:s/>ΑΣΦΑΛΕΙΑΣ<text:s/>ΚΑΙ<text:s/>ΑΣΤΥΝΟΜΕΥΣΗΣ<text:s/>Δ/ΝΣΗ<text:s/>ΔΙΩΞΗΣ<text:s/>ΝΑΡΚΩΤΙΚΩΝ<text:s/>ΚΑΙ<text:s/>ΛΑΘΡΕΜΠΟΡΙΟΥ</text:span></text:p>
      <text:h text:style-name="P60" text:outline-level="1"><text:span text:style-name="T60_1">ΤΜΗΜΑ<text:s/>Β΄</text:span></text:h>
      <text:h text:style-name="P61" text:outline-level="1"><text:span text:style-name="T61_1">ΔΙΩΞΗΣ<text:s/>ΛΑΘΡΕΜΠΟΡΙΟΥ<text:s/>&amp;<text:s/>ΟΙΚ.<text:s/>ΕΓΚΛΗΜΑΤΟΣ</text:span></text:h>
      <text:p text:style-name="P62"><text:span text:style-name="T62_1">Ταχ.<text:s/>Δ/νση<text:s/>:Ακτή<text:s/>Βασιλειάδη<text:s/>Πύλες<text:s/>Ε1-<text:s/>Ε2</text:span></text:p>
      <text:p text:style-name="P63"><text:span text:style-name="T63_1">Ταχ.<text:s/>Κώδ.<text:s/>:<text:s/>18510<text:s/>Πειραιάς</text:span></text:p>
      <text:p text:style-name="P64"><text:span text:style-name="T64_1">Πληροφορίες<text:s/>:</text:span></text:p>
      <text:p text:style-name="P65"><text:span text:style-name="T65_1">Τηλέφωνο<text:s/>:<text:s/>2131371455</text:span></text:p>
      <text:p text:style-name="P66"><text:span text:style-name="T66_1">e-mail<text:s/>:<text:s/></text:span><text:span text:style-name="T66_2"><text:a xlink:type="simple" xlink:href="mailto:didinal.b@hcg.gr"><text:span text:style-name="T66_3">didinal.b@hcg.gr</text:span></text:a></text:span></text:p>
      <text:p text:style-name="P67"><text:span text:style-name="T67_1">Γ.<text:s/>ΚΛΑΔΟΣ<text:s/>ΝΑΥΤΙΛΙΑΣ<text:s/>ΔΙΕΥΘΥΝΣΗ<text:s/>ΑΣΦΑΛΕΙΑΣ<text:s/>ΝΑΥΣΙΠΛΟΪΑΣ<text:s/>ΤΜΗΜΑ<text:s/>Γ΄<text:s/>ΘΑΛΑΣΣΙΑ<text:s/>ΕΠΙΤΗΡΗΣΗ<text:s/>&amp;<text:s/>ΔΙΑΧΕΙΡΙΣΗ<text:s/>ΚΥΚΛΟΦΟΡΙΑΣ<text:s/>ΠΛΟΙΩΝ</text:span></text:p>
      <text:p text:style-name="P68"><text:span text:style-name="T68_1">Ταχ.<text:s/>Δ/νση<text:s/>:Ακτή<text:s/>Βασιλειάδη<text:s/>Πύλη<text:s/>Ε1</text:span></text:p>
      <text:p text:style-name="P69"><text:span text:style-name="T69_1">Ταχ.<text:s/>Κώδ.<text:s/>:<text:s/>18510<text:s/>Πειραιάς</text:span></text:p>
      <text:p text:style-name="P70"><text:span text:style-name="T70_1">Πληροφορίες<text:s/>:</text:span></text:p>
      <text:p text:style-name="P71"><text:span text:style-name="T71_1">Τηλέφωνο<text:s/>:<text:s/>2131371115</text:span></text:p>
      <text:p text:style-name="P72"><text:span text:style-name="T72_1">e-mail<text:s/>:<text:s/></text:span><text:span text:style-name="T72_2"><text:a xlink:type="simple" xlink:href="mailto:dan.c@hcg.gr"><text:span text:style-name="T72_3">dan.c@hcg.gr</text:span></text:a></text:span></text:p>
      <text:p text:style-name="P73"><text:span text:style-name="T73_1">5.<text:s/></text:span><text:span text:style-name="T73_2">ΥΠΟΥΡΓΕΙΟ<text:s/>ΨΗΦΙΑΚΗΣ<text:s/>ΔΙΑΚΥΒΕΡΝΗΣΗΣ<text:s/>ΓΕΝΙΚΗ<text:s/>ΓΡΑΜΜΑΤΕΙΑ<text:s/>ΠΛΗΡΟΦΟΡΙΑΚΩΝ<text:s/>ΣΥΣΤΗΜΑΤΩΝ<text:s/>ΚΑΙ<text:s/>ΨΗΦΙΑΚΗΣ<text:s/>ΔΙΑΚΥΒΕΡΝΗΣΗΣ</text:span></text:p>
      <text:p text:style-name="P74"><text:span text:style-name="T74_1">Ταχ.<text:s/>Δ/νση<text:s/>:<text:s/>Φραγκούδη<text:s/>11<text:s/>και<text:s/>Αλ.<text:s/>Πάντου<text:s/>Ταχ.<text:s/>Κώδ.<text:s/>:<text:s/>10163</text:span></text:p>
      <text:p text:style-name="P75"><text:span text:style-name="T75_1">Πληροφορίες<text:s/>:</text:span></text:p>
      <text:p text:style-name="P76"><text:span text:style-name="T76_1">Τηλέφωνο<text:s/>:<text:s/>e-mail<text:s/>:</text:span></text:p>
      <text:p text:style-name="P77"><text:span text:style-name="T77_1">Θέμα</text:span><text:span text:style-name="T77_2">:<text:s/>Διαδικασίες,<text:s/>τεχνικές<text:s/>προδιαγραφές,<text:s/>όροι<text:s/>και<text:s/>προϋποθέσεις<text:s/>εγκατάστασης<text:s/>του<text:s/>ολοκληρωμένου<text:s/>συστήματος<text:s/>παρακολούθησης<text:s/>εισροών-εκροών<text:s/>στα<text:s/>πλωτά<text:s/>εφοδιαστικά-μεταφορικά<text:s/>μέσα<text:s/>ναυτιλιακού<text:s/>καυσίμου,<text:s/>αποστολής<text:s/>δεδομένων<text:s/>στο<text:s/>Πληροφοριακό<text:s/>Σύστημα<text:s/>Παρακολούθησης<text:s/>Εισροών<text:s/>Εκροών<text:s/>και<text:s/>Λήψης<text:s/>Σημάτων<text:s/>της<text:s/>ΑΑΔΕ<text:s/>και<text:s/>άντληση<text:s/>δεδομένων<text:s/>από<text:s/>το<text:s/>Ηλεκτρονικό<text:s/>σύστημα<text:s/>γεωγραφικού<text:s/>εντοπισμού<text:s/>των<text:s/>πλωτών<text:s/>εφοδιαστικών-μεταφορικών<text:s/>μέσων</text:span></text:p>
      <text:p text:style-name="P78"><text:span text:style-name="T78_1">ΟΙ<text:s/>ΥΠΟΥΡΓΟΙ</text:span></text:p>
      <text:p text:style-name="P79"><text:span text:style-name="T79_1">ΕΘΝΙΚΗΣ<text:s/>ΟΙΚΟΝΟΜΙΑΣ<text:s/>&amp;<text:s/>ΟΙΚΟΝΟΜΙΚΩΝ</text:span></text:p>
      <text:p text:style-name="P80"><text:span text:style-name="T80_1">ΑΝΑΠΤΥΞΗΣ</text:span></text:p>
      <text:p text:style-name="P81"><text:span text:style-name="T81_1">ΨΗΦΙΑΚΗΣ<text:s/>ΔΙΑΚΥΒΕΡΝΗΣΗΣ</text:span></text:p>
      <text:p text:style-name="P82"><text:span text:style-name="T82_1">ΝΑΥΤΙΛΙΑΣ<text:s/>&amp;<text:s/>ΝΗΣΙΩΤΙΚΗΣ<text:s/>ΠΟΛΙΤΙΚΗΣ</text:span></text:p>
      <text:p text:style-name="P83"><text:span text:style-name="T83_1">ΚΑΙ</text:span></text:p>
      <text:p text:style-name="P84"><text:span text:style-name="T84_1">Ο<text:s/>ΔΙΟΙΚΗΤΗΣ<text:s/>ΤΗΣ<text:s/>ΑΝΕΞΑΡΤΗΤΗΣ<text:s/>ΑΡΧΗΣ<text:s/>ΔΗΜΟΣΙΩΝ<text:s/>ΕΣΟΔΩΝ</text:span></text:p>
      <text:p text:style-name="P85"><text:span text:style-name="T85_1">Έχοντας<text:s/>υπόψη:</text:span></text:p>
      <text:p text:style-name="P86"><text:span text:style-name="T86_1">1.<text:s/></text:span><text:span text:style-name="T86_2">Τις<text:s/>διατάξεις:</text:span></text:p>
      <text:p text:style-name="P87"><text:span text:style-name="T87_1">α)</text:span><text:span text:style-name="T87_2"><text:tab/></text:span><text:span text:style-name="T87_3">της<text:s/>υποπερ.<text:s/>ιστιστ<text:s/>της<text:s/>περ.<text:s/>α<text:s/>της<text:s/>παρ.<text:s/>7<text:s/>και<text:s/>της<text:s/>παρ.<text:s/>8α<text:s/>του<text:s/>άρθρου<text:s/>31<text:s/>του<text:s/>ν.3784/2009<text:s/>«Αναθεώρηση<text:s/>Διατάξεων<text:s/>του<text:s/>ν.703/1977<text:s/>περί<text:s/>Ανταγωνισμού<text:s/>και<text:s/>άλλες<text:s/>διατάξεις»<text:s/>όπως<text:s/>ισχύει<text:s/>(Α΄<text:s/>137)<text:s/>και<text:s/>της<text:s/>υποπερ.<text:s/>ββ<text:s/>της<text:s/>παρ.<text:s/>8α<text:s/>του<text:s/>άρθρου<text:s/>15<text:s/>του<text:s/>ν.3054/2002<text:s/>«Οργάνωση<text:s/>της<text:s/>αγοράς<text:s/>πετρελαιοειδών<text:s/>και<text:s/>άλλες<text:s/>διατάξεις»<text:s/>όπως<text:s/>ισχύει<text:s/>(Α΄<text:s/>230),</text:span></text:p>
      <text:p text:style-name="P88"><text:span text:style-name="T88_1">β)</text:span><text:span text:style-name="T88_2"><text:tab/></text:span><text:span text:style-name="T88_3">του<text:s/>Κεφαλαίου<text:s/>Α΄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9"><text:span text:style-name="T89_1">γ)</text:span><text:span text:style-name="T89_2"><text:tab/></text:span><text:span text:style-name="T89_3">των<text:s/>άρθρων<text:s/>33,<text:s/>40,<text:s/>63,<text:s/>68<text:s/>παρ.3,<text:s/>72<text:s/>και<text:s/>78<text:s/>παρ.1β<text:s/>του<text:s/>ν.2960/2001<text:s/>«Εθνικός<text:s/>Τελωνειακός<text:s/>Κώδικας»<text:s/>(Α΄<text:s/>265),</text:span></text:p>
      <text:p text:style-name="P90"><text:span text:style-name="T90_1">δ)</text:span><text:span text:style-name="T90_2"><text:tab/></text:span><text:span text:style-name="T90_3">της<text:s/>υπ’<text:s/>αριθ.<text:s/>ΑΝ.ΥΠ.ΟΙΚ<text:s/>0001160<text:s/>ΕΞ<text:s/>2016/27.04.2016<text:s/>κοινής<text:s/>απόφασης<text:s/>του<text:s/>Αναπληρωτή<text:s/>Υπουργού<text:s/>Οικονομικών,<text:s/>του<text:s/>Υπουργού<text:s/>Ναυτιλίας<text:s/>&amp;<text:s/>Νησιωτικής<text:s/>Πολιτικής,<text:s/>της<text:s/>Υφυπουργού<text:s/>Οικονομίας,<text:s/>Ανάπτυξης<text:s/>&amp;<text:s/>Τουρισμού<text:s/>και<text:s/>της<text:s/>Υφυπουργού<text:s/>Υποδομών,<text:s/>Μεταφορών<text:s/>&amp;<text:s/>Δικτύων<text:s/>«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μέσων»<text:s/>(Β’<text:s/>1262),</text:span></text:p>
      <text:p text:style-name="P91"><text:span text:style-name="T91_1">ε)</text:span><text:span text:style-name="T91_2"><text:tab/></text:span><text:span text:style-name="T91_3">της<text:s/>υπ’<text:s/>αριθ.<text:s/>0004170/ΕΞ2015/16.12.2015<text:s/>κοινής<text:s/>απόφασης<text:s/>του<text:s/>Υπουργού<text:s/>Οικονομικών,<text:s/>του<text:s/>Υπουργού<text:s/>Ναυτιλίας<text:s/>&amp;<text:s/>Νησιωτικής<text:s/>Πολιτικής,<text:s/>του<text:s/>Υπουργού<text:s/>Οικονομίας,<text:s/>Ανάπτυξης<text:s/>&amp;<text:s/>Τουρισμού<text:s/>και<text:s/>του<text:s/>Υπουργού<text:s/>Υποδομών,<text:s/>Μεταφορών<text:s/>&amp;<text:s/>Δικτύων<text:s/>«Διαδικασίες<text:s/>και<text:s/>προδιαγραφές<text:s/>εγκατάστασης<text:s/>και<text:s/>λειτουργίας<text:s/>ολοκληρωμένων<text:s/>συστημάτων<text:s/>ηλεκτρονικού<text:s/>ελέγχου<text:s/>εισροών<text:s/>-<text:s/>εκροών<text:s/>σε<text:s/>πλωτά<text:s/>μέσα<text:s/>(σλέπια,<text:s/>κ.λπ.)<text:s/>μεταφοράς<text:s/>πετρελαιοειδών.<text:s/>Εγκατάσταση,<text:s/>διαδικασίες<text:s/>και<text:s/>προδιαγραφές<text:s/>εγκατάστασης<text:s/>και<text:s/>λειτουργίας<text:s/>ηλεκτρονικού<text:s/>συστήματος<text:s/>εντοπισμού<text:s/>θέσης<text:s/>(Global<text:s/>Positioning<text:s/>System<text:s/>-<text:s/>GPS).<text:s/>Δημιουργία<text:s/>Κέντρου<text:s/>Συντονισμού<text:s/>στην<text:s/>Γ.Γ.Π.Σ.<text:s/>του<text:s/>Υπουργείου<text:s/>Οικονομικών.<text:s/>Απαιτήσεις<text:s/>συμμόρφωσης,<text:s/>καταγραφής,<text:s/>λειτουργίας<text:s/>και<text:s/>διασφάλισης<text:s/>των<text:s/>μετρήσεων<text:s/>στις<text:s/>μεταφερόμενες<text:s/>ποσότητες<text:s/>και<text:s/>ηλεκτρονικής<text:s/>αποστολής<text:s/>δεδομένων.<text:s/>Καθορισμός<text:s/>του<text:s/>χρονοδιαγράμματος<text:s/>εφαρμογής,<text:s/>καθώς<text:s/>και<text:s/>του<text:s/>είδους<text:s/>και<text:s/>περιεχομένου<text:s/>των<text:s/>στοιχείων<text:s/>που<text:s/>παρέχονται<text:s/>από<text:s/>το<text:s/>σύστημα<text:s/>αυτό»<text:s/>(Β΄2722)</text:span></text:p>
      <text:p text:style-name="P92"><text:span text:style-name="T92_1">στ)</text:span><text:span text:style-name="T92_2"><text:tab/></text:span><text:span text:style-name="T92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,</text:span></text:p>
      <text:p text:style-name="P93"><text:span text:style-name="T93_1">ζ)</text:span><text:span text:style-name="T93_2"><text:tab/></text:span><text:span text:style-name="T93_3">του<text:s/>άρθρου<text:s/>47<text:s/>του<text:s/>ν.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94"><text:span text:style-name="T94_1">η)</text:span><text:span text:style-name="T94_2"><text:tab/></text:span><text:span text:style-name="T94_3">των<text:s/>άρθρων<text:s/>16<text:s/>και<text:s/>20<text:s/>του<text:s/>ν.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95"><text:span text:style-name="T95_1">θ)</text:span><text:span text:style-name="T95_2"><text:tab/></text:span><text:span text:style-name="T95_3">του<text:s/>π.δ.<text:s/>142/2017<text:s/>«Οργανισμός<text:s/>Υπουργείου<text:s/>Οικονομικών»<text:s/>(Α΄<text:s/>181),</text:span></text:p>
      <text:p text:style-name="P96"><text:span text:style-name="T96_1">ι)</text:span><text:span text:style-name="T96_2"><text:tab/></text:span><text:span text:style-name="T96_3">του<text:s/>π.δ.<text:s/>5/2022<text:s/>«Οργανισμός<text:s/>Υπουργείου<text:s/>Ανάπτυξης<text:s/>και<text:s/>Επενδύσεων»<text:s/>(Α΄15),</text:span></text:p>
      <text:p text:style-name="P97"><text:span text:style-name="T97_1">ια)</text:span><text:span text:style-name="T97_2"><text:tab/></text:span><text:span text:style-name="T97_3">του<text:s/>π.δ<text:s/>40/2020<text:s/>«Οργανισμός<text:s/>Υπουργείου<text:s/>Ψηφιακής<text:s/>Διακυβέρνησης<text:s/>(Α΄<text:s/>85),</text:span></text:p>
      <text:p text:style-name="P98"><text:span text:style-name="T98_1">ιβ)</text:span><text:span text:style-name="T98_2"><text:tab/></text:span><text:span text:style-name="T98_3">του<text:s/>π.δ.<text:s/>13/2018<text:s/>«Οργανισμός<text:s/>Υπουργείου<text:s/>Ναυτιλίας<text:s/>και<text:s/>Νησιωτικής<text:s/>Πολιτικής»<text:s/>(Α΄26),</text:span></text:p>
      <text:p text:style-name="P99"><text:span text:style-name="T99_1">ιγ)</text:span><text:span text:style-name="T99_2"><text:tab/></text:span><text:span text:style-name="T99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,<text:s/>σε<text:s/>συνδυασμό<text:s/>με<text:s/>την<text:s/>παρ.<text:s/>22<text:s/>του<text:s/>άρθρου<text:s/>119<text:s/>του<text:s/>ν.<text:s/>4622/2019<text:s/>(Α΄<text:s/>133),</text:span></text:p>
      <text:p text:style-name="P100"><text:span text:style-name="T100_1">ιδ)</text:span><text:span text:style-name="T100_2"><text:tab/></text:span><text:span text:style-name="T100_3">του<text:s/>ν.<text:s/>5020/2023<text:s/>«Κώδικας<text:s/>Ιδιωτικού<text:s/>Ναυτικού<text:s/>Δικαίου»<text:s/>(Α΄29),</text:span></text:p>
      <text:p text:style-name="P101"><text:span text:style-name="T101_1">2.<text:s/></text:span><text:span text:style-name="T101_2">Το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02"><text:span text:style-name="T102_1">3.<text:s/></text:span><text:span text:style-name="T102_2">Το<text:s/>π.δ.<text:s/>32/2024<text:s/>«Διορισμός<text:s/>Υπουργών<text:s/>και<text:s/>Υφυπουργών»<text:s/>(Α΄91),</text:span></text:p>
      <text:p text:style-name="P103"><text:span text:style-name="T103_1">4.<text:s/></text:span><text:span text:style-name="T103_2">Το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104"><text:span text:style-name="T104_1">5.<text:s/></text:span><text:span text:style-name="T104_2">Την<text:s/>υπ’<text:s/>αριθ.<text:s/>Υ1/03-01-2024<text:s/>απόφαση<text:s/>του<text:s/>Πρωθυπουργού<text:s/>«Καθορισμός<text:s/>σειράς<text:s/>τάξης<text:s/>Υπουργείων»<text:s/>(Β΄28).</text:span></text:p>
      <text:p text:style-name="P105"><text:span text:style-name="T105_1">6.<text:s/></text:span><text:span text:style-name="T105_2">Το<text:s/>π.δ.<text:s/>87/2023<text:s/>«Διορισμός<text:s/>Υπουργού<text:s/>Ναυτιλίας<text:s/>και<text:s/>Νησιωτικής<text:s/>Πολιτικής»<text:s/>(Α΄151).</text:span></text:p>
      <text:p text:style-name="P106"><text:span text:style-name="T106_1">7.<text:s/></text:span><text:span text:style-name="T106_2">Την<text:s/>υπό<text:s/>στοιχεία<text:s/>84913/ΕΞ<text:s/>2024/17-06-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107"><text:span text:style-name="T107_1">8.<text:s/></text:span><text:span text:style-name="T107_2">Την<text:s/>υπ’<text:s/>αριθ.<text:s/>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’4442).</text:span></text:p>
      <text:p text:style-name="P108"><text:span text:style-name="T108_1">9.<text:s/></text:span><text:span text:style-name="T108_2">Του<text:s/>ΠΔ<text:s/>79/2023<text:s/>«Διορισμός<text:s/>Υπουργών,<text:s/>Αναπληρωτών<text:s/>Υπουργών<text:s/>και<text:s/>Υφυπουργών»<text:s/>(Α’<text:s/>131)</text:span></text:p>
      <text:p text:style-name="P109"><text:span text:style-name="T109_1">10.<text:s/></text:span><text:span text:style-name="T10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110"><text:span text:style-name="T110_1">11.<text:s/></text:span><text:span text:style-name="T110_2">Την<text:s/>υπ’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’<text:s/>αρ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11"><text:span text:style-name="T111_1">12.<text:s/></text:span><text:span text:style-name="T111_2">Την<text:s/>υπ’<text:s/>αριθ.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112"><text:span text:style-name="T112_1">13.<text:s/></text:span><text:span text:style-name="T112_2">Την<text:s/>υπό<text:s/>στοιχεία<text:s/>Α.1079/14.05.2024<text:s/>απόφαση<text:s/>του<text:s/>Υφυπουργού<text:s/>Εθνικής<text:s/>Οικονομίας<text:s/>&amp;<text:s/>Οικονομικών,<text:s/>της<text:s/>Υφυπουργού<text:s/>Ανάπτυξης,<text:s/>των<text:s/>Υπουργών<text:s/>Ναυτιλίας<text:s/>&amp;<text:s/>Νησιωτικής<text:s/>Πολιτικής,<text:s/>Ψηφιακής<text:s/>Διακυβέρνησης<text:s/>και<text:s/>του<text:s/>Διοικητή<text:s/>της<text:s/>ΑΑΔΕ<text:s/>με<text:s/>θέμα<text:s/>«Καθορισμός<text:s/>όρων,<text:s/>προϋποθέσεων,<text:s/>διαδικασίας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σ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,<text:s/>εξειδίκευση<text:s/>των<text:s/>παραβάσεων<text:s/>των<text:s/>υπόχρεων<text:s/>εγγραφής<text:s/>στο<text:s/>Μητρώο<text:s/>και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»<text:s/>(Β΄<text:s/>2816).</text:span></text:p>
      <text:p text:style-name="P113"><text:span text:style-name="T113_1">14.<text:s/></text:span><text:span text:style-name="T113_2">Την<text:s/>υπό<text:s/>στοιχεία<text:s/>Α.1087/30.06.2022<text:s/>απόφαση<text:s/>του<text:s/>Υπουργού<text:s/>Οικονομικών,<text:s/>των<text:s/>Υπουργών<text:s/>Περιβάλλοντος<text:s/>και<text:s/>Ενέργειας,<text:s/>Ναυτιλίας<text:s/>και<text:s/>Νησιωτικής<text:s/>Πολιτικής<text:s/>και<text:s/>του<text:s/>Διοικητή<text:s/>της<text:s/>Ανεξάρτητης<text:s/>Αρχής<text:s/>Δημοσίων<text:s/>Εσόδων<text:s/>με<text:s/>θέμα<text:s/>«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-<text:s/>μεταφορικά<text:s/>μέσα<text:s/>ναυτιλιακού<text:s/>καυσίμου,<text:s/>ορισμός<text:s/>του<text:s/>ποσού<text:s/>των<text:s/>προστίμων<text:s/>καθώς<text:s/>και<text:s/>της<text:s/>διαδικασίας<text:s/>και<text:s/>των<text:s/>οργάνων<text:s/>επιβολής<text:s/>και<text:s/>είσπραξης<text:s/>αυτών<text:s/>κατ΄εφαρμογή<text:s/>της<text:s/>παρ.5<text:s/>του<text:s/>άρθρου<text:s/>17Α<text:s/>του<text:s/>ν.3054/2002<text:s/>(Α΄<text:s/>230)»<text:s/>(Β'<text:s/>3489<text:s/>και<text:s/>Β'<text:s/>3541).</text:span></text:p>
      <text:p text:style-name="P114"><text:span text:style-name="T114_1">15.<text:s/></text:span><text:span text:style-name="T114_2">Την<text:s/>υπ’<text:s/>αριθ.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115"><text:span text:style-name="T115_1">16.<text:s/></text:span><text:span text:style-name="T115_2">Την<text:s/>υπ΄αριθ.<text:s/>128/2016<text:s/>κοινή<text:s/>απόφαση<text:s/>των<text:s/>Υπουργών<text:s/>Οικονομίας<text:s/>και<text:s/>Ανάπτυξης,<text:s/>Οικονομικών,<text:s/>Περιβάλλοντος<text:s/>και<text:s/>Ενέργειας,<text:s/>Ναυτιλίας<text:s/>και<text:s/>Νησιωτικής<text:s/>Πολιτικής<text:s/>«Εναρμόνιση<text:s/>της<text:s/>Ελληνικής<text:s/>Νομοθεσίας<text:s/>προς<text:s/>την<text:s/>Οδηγία<text:s/>(ΕΕ)<text:s/>2016/802<text:s/>του<text:s/>Ευρωπαϊκού<text:s/>Κοινοβουλίου<text:s/>και<text:s/>του<text:s/>Συμβουλίου<text:s/>της<text:s/>11ης<text:s/>Μαΐου<text:s/>2016<text:s/>σχετικά<text:s/>με<text:s/>τη<text:s/>μείωση<text:s/>της<text:s/>περιεκτικότητας<text:s/>ορισμένων<text:s/>υγρών<text:s/>καυσίμων<text:s/>σε<text:s/>θείο»<text:s/>(Β΄<text:s/>3958).</text:span></text:p>
      <text:p text:style-name="P116"><text:span text:style-name="T116_1">17.<text:s/></text:span><text:span text:style-name="T116_2">Την<text:s/>υπ’<text:s/>αριθ.<text:s/>249/2023<text:s/>κοινή<text:s/>απόφαση<text:s/>Υπουργών<text:s/>Εθνικής<text:s/>Οικονομίας<text:s/>και<text:s/>Οικονομικών,<text:s/>Περιβάλλοντος<text:s/>και<text:s/>Ενέργειας,<text:s/>Ναυτιλίας<text:s/>και<text:s/>Νησιωτικής<text:s/>Πολιτικής<text:s/>«Τροποποίηση<text:s/>απόφασης<text:s/>ΑΧΣ<text:s/>υπ’<text:s/>αρ.<text:s/>26/2023:<text:s/>Καύσιμα<text:s/>εφοδιασμού<text:s/>πλοίων<text:s/>-<text:s/>Απαιτήσεις,<text:s/>μέθοδοι<text:s/>δοκιμών<text:s/>και<text:s/>διαδικασίες<text:s/>χρωματισμού<text:s/>και<text:s/>ιχνηθέτησης<text:s/>του<text:s/>πετρελαίου<text:s/>εσωτερικής<text:s/>καύσης<text:s/>πλοίων<text:s/>και<text:s/>ντίζελ<text:s/>πλοίων»<text:s/>(Β΄827/2024).</text:span></text:p>
      <text:p text:style-name="P117"><text:span text:style-name="T117_1">18.<text:s/></text:span><text:span text:style-name="T117_2">Την<text:s/>υπό<text:s/>στοιχεία<text:s/>Α.1109/04.08.2022<text:s/>απόφαση<text:s/>του<text:s/>Υπουργού<text:s/>Οικονομικών<text:s/>και<text:s/>του<text:s/>Διοικητή<text:s/>της<text:s/>ΑΑΔΕ<text:s/>με<text:s/>θέμα<text:s/>«Διαδικασίες,<text:s/>όροι<text:s/>και<text:s/>προϋποθέσεις<text:s/>έκδοσης<text:s/>άδειας<text:s/>λειτουργίας<text:s/>των<text:s/>πλωτών<text:s/>μέσων,<text:s/>ως<text:s/>μέσων<text:s/>αποθήκευσης,<text:s/>διακίνησης<text:s/>και<text:s/>εφοδιασμού<text:s/>κατά<text:s/>περίπτωση<text:s/>ενεργειακών<text:s/>προϊόντων».<text:s/>(Β΄<text:s/>4318).</text:span></text:p>
      <text:p text:style-name="P118"><text:span text:style-name="T118_1">19.<text:s/></text:span><text:span text:style-name="T118_2">Την<text:s/>ανάγκη<text:s/>αντικατάστασης<text:s/>των<text:s/>υπ’<text:s/>αριθμ.<text:s/>0004170/ΕΞ2015/15<text:s/>(Β΄<text:s/>2722)<text:s/>και<text:s/>ΑΝ.ΥΠ.ΟΙΚ./0001160/ΕΞ2016<text:s/>(Β΄<text:s/>1262)<text:s/>ΚΥΑ<text:s/>με<text:s/>στόχο<text:s/>την<text:s/>πρόβλεψη<text:s/>των<text:s/>διαδικασιών,<text:s/>τεχνικών<text:s/>προδιαγραφών,<text:s/>όρων<text:s/>και<text:s/>προϋποθέσεων<text:s/>εγκατάστασης<text:s/>του<text:s/>ολοκληρωμένου<text:s/>συστήματος<text:s/>παρακολούθησης<text:s/>εισροών-εκροών<text:s/>στα<text:s/>πλωτά<text:s/>εφοδιαστικά-μεταφορικά<text:s/>μέσα<text:s/>ναυτιλιακού<text:s/>καυσίμου,<text:s/>αποστολής<text:s/>δεδομένων<text:s/>στο<text:s/>Πληροφοριακό<text:s/>Σύστημα<text:s/>Παρακολούθησης<text:s/>Εισροών<text:s/>Εκροών<text:s/>και<text:s/>Λήψης<text:s/>Σημάτων<text:s/>της<text:s/>ΑΑΔΕ<text:s/>και<text:s/>άντλησης<text:s/>από<text:s/>την<text:s/>ΑΑΔΕ<text:s/>σημάτων<text:s/>του<text:s/>Ηλεκτρονικού<text:s/>συστήματος<text:s/>γεωγραφικού<text:s/>εντοπισμού<text:s/>των<text:s/>πλωτών<text:s/>μέσων.</text:span></text:p>
      <text:p text:style-name="P119"><text:span text:style-name="T119_1">20.<text:s/></text:span><text:span text:style-name="T119_2"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.</text:span></text:p>
      <text:p text:style-name="P120"><text:span text:style-name="T120_1">ΑΠΟΦΑΣΙΖΟΥΜΕ</text:span></text:p>
      <text:h text:style-name="P121" text:outline-level="2"><text:span text:style-name="T121_1">ΚΕΦΑΛΑΙΟ<text:s/></text:span></text:h>
      <text:h text:style-name="P122" text:outline-level="2"><text:span text:style-name="T122_1">ΑΟΡΙΣΜΟΙ<text:s/>-<text:s/>ΣΚΟΠΟΣ<text:s/>-<text:s/>ΠΕΔΙΟ<text:s/>ΕΦΑΡΜΟΓΗΣ<text:s/>-<text:s/>ΥΠΟΧΡΕΟΙ</text:span></text:h>
      <text:h text:style-name="P123" text:outline-level="6"><text:span text:style-name="T123_1">Άρθρο<text:s/>1</text:span></text:h>
      <text:h text:style-name="P124" text:outline-level="6"><text:span text:style-name="T124_1">Ορισμοί</text:span></text:h>
      <text:p text:style-name="P125"><text:span text:style-name="T125_1">Για<text:s/>την<text:s/>εφαρμογή<text:s/>της<text:s/>παρούσας<text:s/>νοούνται,<text:s/>ως:</text:span></text:p>
      <text:p text:style-name="P126"><text:span text:style-name="T126_1">1.</text:span><text:span text:style-name="T126_2"><text:s/></text:span><text:span text:style-name="T126_3">«Πλωτά<text:s/>εφοδιαστικά-μεταφορικά<text:s/>μέσα<text:s/>ναυτιλιακού<text:s/>καυσίμου»:<text:s/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/text:span></text:p>
      <text:p text:style-name="P127"><text:span text:style-name="T127_1">(α)<text:s/>ναυτιλιακό<text:s/>καύσιμο<text:s/>προκειμένου<text:s/>να<text:s/>παραδοθεί<text:s/>ως<text:s/>εφόδιο<text:s/>πλοίου<text:s/>εντός<text:s/>της<text:s/>ελληνικής<text:s/>επικράτειας,</text:span></text:p>
      <text:p text:style-name="P128"><text:span text:style-name="T128_1">(β)<text:s/>ναυτιλιακό<text:s/>καύσιμο<text:s/>από<text:s/>και<text:s/>προς<text:s/>φορολογική<text:s/>αποθήκη<text:s/>ή<text:s/>από<text:s/>και<text:s/>προς<text:s/>ιδιωτική<text:s/>αποθήκη<text:s/>τελωνειακής<text:s/>αποταμίευσης.</text:span></text:p>
      <text:p text:style-name="P129"><text:span text:style-name="T129_1">2.</text:span><text:span text:style-name="T129_2"><text:s/></text:span><text:span text:style-name="T129_3">Πλοιοκτήτης:<text:s/>Το<text:s/>φυσικό<text:s/>ή<text:s/>νομικό<text:s/>πρόσωπο,<text:s/>το<text:s/>οποίο<text:s/>εκμεταλλεύεται<text:s/>δικό<text:s/>του<text:s/>πλωτό<text:s/>μέσο,<text:s/>στο<text:s/>όνομα<text:s/>και<text:s/>για<text:s/>λογαριασμό<text:s/>του,<text:s/>σύμφωνα<text:s/>με<text:s/>το<text:s/>αρ.<text:s/>48<text:s/>του<text:s/>Κώδικα<text:s/>Ιδιωτικού<text:s/>Ναυτικού<text:s/>Δικαίου<text:s/>(</text:span><text:span text:style-name="T129_4"><text:a xlink:type="simple" xlink:href="https://www.nomotelia.gr/nservice22/document?documentId=1298552"><text:span text:style-name="T129_5">ν.<text:s/></text:span><text:span text:style-name="T129_6">5020/23,</text:span></text:a></text:span><text:span text:style-name="T129_7"><text:s/>Α’<text:s/>29).</text:span></text:p>
      <text:p text:style-name="P130"><text:span text:style-name="T130_1">3.</text:span><text:span text:style-name="T130_2"><text:s/></text:span><text:span text:style-name="T130_3">Εφοπλιστής:<text:s/>Το<text:s/>φυσικό<text:s/>ή<text:s/>νομικό<text:s/>πρόσωπο<text:s/>που<text:s/>εκμεταλλεύεται<text:s/>για<text:s/>δικό<text:s/>του<text:s/>λογαριασμό<text:s/>πλωτό<text:s/>μέσο<text:s/>που<text:s/>ανήκει<text:s/>σε<text:s/>άλλον,<text:s/>σύμφωνα<text:s/>με<text:s/>το<text:s/>αρ.<text:s/>59<text:s/>του<text:s/>Κώδικα<text:s/>Ιδιωτικού<text:s/>Ναυτικού<text:s/>Δικαίου<text:s/>(ν.<text:s/>5020/23,<text:s/>Α’<text:s/>29).</text:span></text:p>
      <text:p text:style-name="P131"><text:span text:style-name="T131_1">4.</text:span><text:span text:style-name="T131_2"><text:s/></text:span><text:span text:style-name="T131_3">Διαχειριστής:<text:s/>Το<text:s/>φυσικό<text:s/>ή<text:s/>νομικό<text:s/>πρόσωπο<text:s/>στο<text:s/>οποίο<text:s/>ανατίθεται<text:s/>από<text:s/>τον<text:s/>πλοιοκτήτη<text:s/>ή<text:s/>τον<text:s/>εφοπλιστή<text:s/>η<text:s/>ολική<text:s/>ή<text:s/>μερική<text:s/>διαχείριση<text:s/>του<text:s/>πλωτού<text:s/>μέσου<text:s/>έναντι<text:s/>αμοιβής.<text:s/>Η<text:s/>διαχείριση<text:s/>του<text:s/>πλωτού<text:s/>μέσου<text:s/>μπορεί<text:s/>να<text:s/>είναι<text:s/>τεχνική,<text:s/>εμπορική<text:s/>ή<text:s/>και<text:s/>τα<text:s/>δύο,<text:s/>σύμφωνα<text:s/>με<text:s/>το<text:s/>αρ.<text:s/>64<text:s/>του<text:s/>Κώδικα<text:s/>Ιδιωτικού<text:s/>Ναυτικού<text:s/>Δικαίου<text:s/>(ν.<text:s/>5020/23,<text:s/>Α’<text:s/>29).</text:span></text:p>
      <text:p text:style-name="P132"><text:span text:style-name="T132_1">5.</text:span><text:span text:style-name="T132_2"><text:s/></text:span><text:span text:style-name="T132_3">Ναυλωτής:<text:s/>Το<text:s/>φυσικό<text:s/>ή<text:s/>νομικό<text:s/>πρόσωπο<text:s/>το<text:s/>οποίο<text:s/>έχει<text:s/>δικαίωμα<text:s/>χρήσης<text:s/>του<text:s/>πλωτού<text:s/>μέσου<text:s/>για<text:s/>συγκεκριμένο<text:s/>χρονικό<text:s/>διάστημα<text:s/>βάσει<text:s/>ιδιωτικού<text:s/>συμφωνητικού<text:s/>/<text:s/>χρονοναύλωσης<text:s/>για<text:s/>την<text:s/>μεταφορά<text:s/>ή/και<text:s/>για<text:s/>τον<text:s/>εφοδιασμό<text:s/>ενεργειακών<text:s/>προϊόντων<text:s/>και<text:s/>αναλόγως<text:s/>την<text:s/>κατηγορία<text:s/>του<text:s/>πλωτού<text:s/>μέσου<text:s/>δύναται<text:s/>να<text:s/>είναι,<text:s/>κατά<text:s/>περίπτωση,<text:s/>κάτοχος<text:s/>άδειας<text:s/>εμπορίας,<text:s/>εγκεκριμένος<text:s/>αποθηκευτής<text:s/>ή<text:s/>αποταμιευτής<text:s/>ή<text:s/>διαχειριστής<text:s/>αποθήκης<text:s/>τελωνειακής<text:s/>αποταμίευσης.</text:span></text:p>
      <text:p text:style-name="P133"><text:span text:style-name="T133_1">6.</text:span><text:span text:style-name="T133_2"><text:s/></text:span><text:span text:style-name="T133_3">Ενεργειακά<text:s/>προϊόντα:<text:s/>τα<text:s/>προϊόντα<text:s/>που<text:s/>ορίζονται<text:s/>στο<text:s/>άρθρο<text:s/>72<text:s/>του<text:s/>ν.<text:s/>2960/2001<text:s/>(Α΄<text:s/>265).</text:span></text:p>
      <text:p text:style-name="P134"><text:span text:style-name="T134_1">7.</text:span><text:span text:style-name="T134_2"><text:s/></text:span><text:span text:style-name="T134_3">Υποκείμενα<text:s/>ενεργειακά<text:s/>προϊόντα:<text:s/>Τα<text:s/>ενεργειακά<text:s/>προϊόντα<text:s/>που<text:s/>βρίσκονται<text:s/>σε<text:s/>καθεστώς<text:s/>αναστολής<text:s/>της<text:s/>καταβολής<text:s/>των,<text:s/>κατά<text:s/>περίπτωση,<text:s/>δασμοφορολογικών<text:s/>επιβαρύνσεων.</text:span></text:p>
      <text:p text:style-name="P135"><text:span text:style-name="T135_1">8.</text:span><text:span text:style-name="T135_2"><text:s/></text:span><text:span text:style-name="T135_3">Ελεύθερα<text:s/>ενεργειακά<text:s/>προϊόντα:<text:s/>Τα<text:s/>ενεργειακά<text:s/>προϊόντα<text:s/>για<text:s/>τα<text:s/>οποία<text:s/>έχουν<text:s/>καταβληθεί<text:s/>οι<text:s/>κατά<text:s/>περίπτωση<text:s/>δασμοφορολογικές<text:s/>επιβαρύνσεις.</text:span></text:p>
      <text:p text:style-name="P136"><text:span text:style-name="T136_1">9.</text:span><text:span text:style-name="T136_2"><text:s/></text:span><text:span text:style-name="T136_3">«Ναυτιλιακό<text:s/>Καύσιμο»:<text:s/>Tο<text:s/>πετρέλαιο<text:s/>εσωτερικής<text:s/>καύσης<text:s/>πλοίων<text:s/>και<text:s/>το<text:s/>ντίζελ<text:s/>πλοίων<text:s/>καθώς<text:s/>και<text:s/>το<text:s/>πετρέλαιο<text:s/>εξωτερικής<text:s/>καύσης<text:s/>(μαζούτ)<text:s/>που<text:s/>χρησιμοποιούνται<text:s/>για<text:s/>τους<text:s/>εφοδιασμούς<text:s/>πλοίων,<text:s/>όπως<text:s/>ορίζονται<text:s/>στις<text:s/>ισχύουσες<text:s/>Αποφάσεις<text:s/>του<text:s/>Ανώτατου<text:s/>Χημικού<text:s/>Συμβουλίου<text:s/>(ΑΧΣ)<text:s/>ΑΧΣ<text:s/>249/2023<text:s/>(Β΄<text:s/>827)<text:s/>και<text:s/>ΑΧΣ<text:s/>128/2016<text:s/>(Β’3958).</text:span></text:p>
      <text:p text:style-name="P137"><text:span text:style-name="T137_1">10.</text:span><text:span text:style-name="T137_2"><text:s/></text:span><text:span text:style-name="T137_3">«Σύστημα<text:s/>μέτρησης<text:s/>εισροών<text:s/>–<text:s/>εκροών»:<text:s/>Το<text:s/>σύστημα<text:s/>μέτρησης<text:s/>και<text:s/>καταγραφής<text:s/>των<text:s/>δεδομένων<text:s/>εισροών-εκροών,<text:s/>το<text:s/>οποίο<text:s/>εγκαθίσταται<text:s/>στα<text:s/>πλωτά<text:s/>εφοδιαστικά-μεταφορικά<text:s/>μέσα<text:s/>ναυτιλιακού<text:s/>καυσίμου<text:s/>.</text:span></text:p>
      <text:p text:style-name="P138"><text:span text:style-name="T138_1">11.</text:span><text:span text:style-name="T138_2"><text:s/></text:span><text:span text:style-name="T138_3">«Ολοκληρωμένο<text:s/>σύστημα<text:s/>παρακολούθησης<text:s/>και<text:s/>ηλεκτρονικής<text:s/>αποστολής<text:s/>δεδομένων<text:s/>Εισροών-εκροών»:<text:s/>Το<text:s/>ολοκληρωμένο<text:s/>σύστημα<text:s/>παρακολούθησης<text:s/>εισροών<text:s/>και<text:s/>εκροών<text:s/>καυσίμων,<text:s/>το<text:s/>οποίο<text:s/>διασφαλίζει<text:s/>τη<text:s/>μέτρηση,<text:s/>την<text:s/>καταγραφή,<text:s/>τη<text:s/>λήψη,<text:s/>την<text:s/>επικοινωνία,<text:s/>τη<text:s/>μετατροπή<text:s/>και<text:s/>την<text:s/>ηλεκτρονική<text:s/>μετάδοση<text:s/>και<text:s/>εκτύπωση<text:s/>δεδομένων,<text:s/>στοιχείων<text:s/>αναλυτικά<text:s/>και<text:s/>συγκεντρωτικά,<text:s/>το<text:s/>οποίο<text:s/>απαρτίζεται<text:s/>από<text:s/>το<text:s/>σύστημα<text:s/>μέτρησης<text:s/>εισροών-εκροών,<text:s/>την<text:s/>Υπολογιστική<text:s/>Μονάδα<text:s/>Συγκέντρωσης<text:s/>και<text:s/>Ηλεκτρονικής<text:s/>Αποστολής<text:s/>Δεδομένων<text:s/>στο<text:s/>Πληροφοριακό<text:s/>Σύστημα<text:s/>Παρακολούθησης<text:s/>Εισροών<text:s/>Εκροών<text:s/>και<text:s/>Λήψης<text:s/>Σημάτων<text:s/>της<text:s/>ΑΑΔΕ<text:s/>και<text:s/>το<text:s/>λογισμικό<text:s/>αυτής,<text:s/>καθώς<text:s/>και<text:s/>την<text:s/>Εφαρμογή<text:s/>υποβολής<text:s/>στοιχείων<text:s/>εφοδιασμού/διακίνησης<text:s/>καυσίμου.</text:span></text:p>
      <text:p text:style-name="P139"><text:span text:style-name="T139_1">12.</text:span><text:span text:style-name="T139_2"><text:s/></text:span><text:span text:style-name="T139_3">«Υπολογιστική<text:s/>Μονάδα<text:s/>Συγκέντρωσης<text:s/>και<text:s/>Ηλεκτρονικής<text:s/>Αποστολής<text:s/>Δεδομένων»,<text:s/>εφεξής<text:s/>«Υπολογιστική<text:s/>Μονάδα»:<text:s/>Η<text:s/>υπολογιστική<text:s/>μονάδα,<text:s/>η<text:s/>οποία<text:s/>εγκαθίσταται<text:s/>στα<text:s/>πλωτά<text:s/>εφοδιαστικά-<text:s/>μεταφορικά<text:s/>μέσα<text:s/>και<text:s/>φέρει<text:s/>λογισμικό<text:s/>για<text:s/>την<text:s/>συγκέντρωση<text:s/>και<text:s/>ηλεκτρονική<text:s/>αποστολή<text:s/>δεδομένων<text:s/>εισροών-εκροών<text:s/>προς<text:s/>το<text:s/>Κέντρο<text:s/>Λήψης<text:s/>Σημάτων<text:s/>της<text:s/>ΑΑΔΕ.</text:span></text:p>
      <text:p text:style-name="P140"><text:span text:style-name="T140_1">13.</text:span><text:span text:style-name="T140_2"><text:s/></text:span><text:span text:style-name="T140_3">«Λογισμικό<text:s/>διαχείρισης<text:s/>δεδομένων<text:s/>της<text:s/>Υπολογιστικής<text:s/>Μονάδας»:<text:s/>Λογισμικό<text:s/>το<text:s/>οποίο<text:s/>παρέχεται<text:s/>από<text:s/>την<text:s/>ΑΑΔΕ,<text:s/>εγκαθίσταται<text:s/>στην<text:s/>Υπολογιστική<text:s/>Μονάδα,<text:s/>διαλειτουργεί<text:s/>με<text:s/>το<text:s/>σύστημα<text:s/>μέτρησης<text:s/>εισροών<text:s/>–<text:s/>εκροών<text:s/>και<text:s/>συγκεντρώνει,<text:s/>αποθηκεύει<text:s/>και<text:s/>αποστέλλει<text:s/>σε<text:s/>κατάλληλο<text:s/>μορφότυπο<text:s/>στο<text:s/>Κέντρο<text:s/>Λήψης<text:s/>Σημάτων<text:s/>της<text:s/>ΑΑΔΕ<text:s/>τα<text:s/>ακόλουθα:</text:span></text:p>
      <text:p text:style-name="P141"><text:span text:style-name="T141_1">α)</text:span><text:span text:style-name="T141_2"><text:tab/></text:span><text:span text:style-name="T141_3">τα<text:s/>δεδομένα<text:s/>των<text:s/>αποδεικτικών<text:s/>εισροής-εκροής<text:s/>ναυτιλιακού<text:s/>καυσίμου<text:s/>(tickets),<text:s/>τα<text:s/>οποία<text:s/>εκτυπώνονται<text:s/>από<text:s/>τα<text:s/>συστήματα<text:s/>μέτρησης<text:s/>εισροών-εκροών,</text:span></text:p>
      <text:p text:style-name="P142"><text:span text:style-name="T142_1">β)</text:span><text:span text:style-name="T142_2"><text:tab/></text:span><text:span text:style-name="T142_3">τους<text:s/>εγειρόμενους<text:s/>συναγερμούς<text:s/>του<text:s/>συστήματος<text:s/>μέτρησης<text:s/>εισροών-εκροών.</text:span></text:p>
      <text:p text:style-name="P143"><text:span text:style-name="T143_1">14.</text:span><text:span text:style-name="T143_2"><text:s/></text:span><text:span text:style-name="T143_3">«Εφαρμογή<text:s/>υποβολής<text:s/>στοιχείων<text:s/>εφοδιασμού/διακίνησης<text:s/>καυσίμου»<text:s/>:<text:s/>Εφαρμογή<text:s/>λογισμικού<text:s/>της<text:s/>ΑΑΔΕ<text:s/>στην<text:s/>οποία<text:s/>καταχωρίζονται<text:s/>τα<text:s/>στοιχεία<text:s/>που<text:s/>αφορούν<text:s/>στους<text:s/>εφοδιασμούς<text:s/>πλοίων<text:s/>με<text:s/>ναυτιλιακό<text:s/>καύσιμο<text:s/>καθώς<text:s/>και<text:s/>στις<text:s/>διακινήσεις<text:s/>καυσίμου<text:s/>από<text:s/>τα<text:s/>πλωτά<text:s/>εφοδιαστικά-<text:s/>μεταφορικά<text:s/>μέσα.</text:span></text:p>
      <text:p text:style-name="P144"><text:span text:style-name="T144_1">15.</text:span><text:span text:style-name="T144_2"><text:s/></text:span><text:span text:style-name="T144_3">«Αποδεικτικά<text:s/>εισροής-εκροής<text:s/>καυσίμων<text:s/>(εφεξής<text:s/>tickets)»:<text:s/>οι<text:s/>εκτυπώσεις<text:s/>του<text:s/>συστήματος<text:s/>μέτρησης<text:s/>των<text:s/>ποσοτήτων<text:s/>εισροών-εκροών<text:s/>προς<text:s/>και<text:s/>από<text:s/>τις<text:s/>δεξαμενές<text:s/>μεταφοράς<text:s/>καυσίμων<text:s/>των<text:s/>πλωτών<text:s/>εφοδιαστικών-μεταφορικών<text:s/>μέσων,<text:s/>του<text:s/>είδους<text:s/>των<text:s/>καυσίμων,<text:s/>των<text:s/>ιδιοτήτων<text:s/>ή<text:s/>των<text:s/>ουσιωδών<text:s/>χαρακτηριστικών<text:s/>τους,<text:s/>της<text:s/>ημερομηνίας<text:s/>και<text:s/>ώρας<text:s/>μέτρησης<text:s/>της<text:s/>εισροής-εκροής.</text:span></text:p>
      <text:p text:style-name="P145"><text:span text:style-name="T145_1">16.</text:span><text:span text:style-name="T145_2"><text:s/></text:span><text:span text:style-name="T145_3">«Πληροφοριακό<text:s/>Σύστημα<text:s/>Παρακολούθησης<text:s/>Εισροών<text:s/>Εκροών<text:s/>και<text:s/>Λήψης<text:s/>Σημάτων<text:s/>της<text:s/>ΑΑΔΕ»(εφεξής<text:s/>Κέντρο<text:s/>Λήψης<text:s/>Σημάτων<text:s/>ΑΑΔΕ):<text:s/>Το<text:s/>πληροφοριακό<text:s/>σύστημα<text:s/>υποδοχής,<text:s/>επεξεργασίας<text:s/>και<text:s/>διαχείρισης<text:s/>δεδομένων<text:s/>του<text:s/>ολοκληρωμένου<text:s/>συστήματος<text:s/>παρακολούθησης<text:s/>εισροών<text:s/>εκροών<text:s/>καθώς<text:s/>και<text:s/>των<text:s/>δεδομένων<text:s/>εντοπισμού<text:s/>θέσης<text:s/>πλωτών<text:s/>εφοδιαστικώνμεταφορικών<text:s/>μέσων.</text:span></text:p>
      <text:p text:style-name="P146"><text:span text:style-name="T146_1">17.</text:span><text:span text:style-name="T146_2"><text:s/></text:span><text:span text:style-name="T146_3">«Φορέας<text:s/>αξιολόγησης<text:s/>της<text:s/>συμμόρφωσης<text:s/>του<text:s/>Μετρητικού<text:s/>Συστήματος<text:s/>Εισροών-Εκροών»:<text:s/>Κοινοποιημένος<text:s/>φορέας<text:s/>ο<text:s/>οποίος<text:s/>φέρει<text:s/>την<text:s/>ευθύνη<text:s/>για<text:s/>την<text:s/>διενέργεια<text:s/>αξιολόγησης<text:s/>της<text:s/>συμμόρφωσης,<text:s/>αρχικής<text:s/>επαλήθευσης<text:s/>και<text:s/>ρύθμισης<text:s/>της<text:s/>ακρίβειας<text:s/>του<text:s/>συστήματος<text:s/>στο<text:s/>μηδέν<text:s/>τοις<text:s/>εκατό<text:s/>(0%),<text:s/>και<text:s/>παράδοσης<text:s/>σε<text:s/>λειτουργία<text:s/>του<text:s/>συνόλου<text:s/>του<text:s/>μετρητικού<text:s/>συστήματος<text:s/>εισροών<text:s/>εκροών<text:s/>που<text:s/>εγκαθίσταται<text:s/>σε<text:s/>πλωτά<text:s/>εφοδιαστικά-μεταφορικά<text:s/>μέσα<text:s/>ναυτιλιακού<text:s/>καυσίμου,<text:s/>σύμφωνα<text:s/>με<text:s/>τις<text:s/>απαιτήσεις<text:s/>της<text:s/>Οδηγίας<text:s/>2014/32/ΕΕ<text:s/>(ΜΙD),<text:s/>όπως<text:s/>ενσωματώθηκε<text:s/>στην<text:s/>εθνική<text:s/>νομοθεσία<text:s/>με<text:s/>την<text:s/>υπό<text:s/>στοιχεία<text:s/>οικ.<text:s/>ΔΠΠ<text:s/>1418/2016<text:s/>ΚΥΑ<text:s/>κοινή<text:s/>υπουργική<text:s/>απόφαση<text:s/>(Β’<text:s/>1231).</text:span></text:p>
      <text:p text:style-name="P147"><text:span text:style-name="T147_1">18.</text:span><text:span text:style-name="T147_2"><text:s/></text:span><text:span text:style-name="T147_3">»Φορέας<text:s/>ελέγχου<text:s/>καλής<text:s/>λειτουργίας<text:s/>του<text:s/>μετρητικού<text:s/>συστήματος<text:s/>Εισροών-Εκροών»:<text:s/>Διαπιστευμένος<text:s/>φορέας<text:s/>ο<text:s/>οποίος,<text:s/>φέρει<text:s/>την<text:s/>ευθύνη<text:s/>για<text:s/>τις<text:s/>εργασίες<text:s/>ελέγχου<text:s/>καλής<text:s/>λειτουργίας<text:s/>-<text:s/>επαλήθευσης<text:s/>και<text:s/>ρύθμισης<text:s/>της<text:s/>ακρίβειας<text:s/>του<text:s/>συστήματος<text:s/>στο<text:s/>μηδέν<text:s/>τοις<text:s/>εκατό<text:s/>(0%)<text:s/>και<text:s/>σφράγισης<text:s/>των<text:s/>κρίσιμων<text:s/>μετρολογικά<text:s/>σημείων<text:s/>κατόπιν<text:s/>της<text:s/>αρχικής<text:s/>παράδοσης<text:s/>σε<text:s/>λειτουργία<text:s/>επανασφράγισης<text:s/>αυτών<text:s/>κατόπιν<text:s/>εργασιών<text:s/>που<text:s/>απαιτούν<text:s/>διάρρηξη<text:s/>των<text:s/>σφραγίδων,<text:s/>συμπλήρωσης<text:s/>σχετικών<text:s/>δελτίων<text:s/>σφράγισης<text:s/>και<text:s/>διενέργειας<text:s/>του<text:s/>περιοδικού<text:s/>ελέγχου<text:s/>του<text:s/>μετρητικού<text:s/>συστήματος<text:s/>εισροών<text:s/>-<text:s/>εκροών<text:s/>που<text:s/>εγκαθίσταται<text:s/>σε<text:s/>πλωτά<text:s/>εφοδιαστικά-μεταφορικά<text:s/>μέσα<text:s/>ναυτιλιακού<text:s/>καυσίμου.</text:span></text:p>
      <text:p text:style-name="P148"><text:span text:style-name="T148_1">19.</text:span><text:span text:style-name="T148_2"><text:s/></text:span><text:span text:style-name="T148_3">«Υπεύθυνος<text:s/>εγκατάστασης<text:s/>και<text:s/>καλής<text:s/>λειτουργίας<text:s/>της<text:s/>Υπολογιστικής<text:s/>Μονάδας<text:s/>:<text:s/>Το<text:s/>φυσικό<text:s/>ή<text:s/>νομικό<text:s/>πρόσωπο<text:s/>που<text:s/>φέρει<text:s/>την<text:s/>ευθύνη<text:s/>της<text:s/>ορθής<text:s/>εγκατάστασης<text:s/>της<text:s/>υπολογιστικής<text:s/>μονάδας,<text:s/>της<text:s/>εγκατάστασης<text:s/>του<text:s/>λογισμικού<text:s/>και<text:s/>όλων<text:s/>των<text:s/>εκδόσεων<text:s/>αυτού,<text:s/>το<text:s/>οποίο<text:s/>διαθέτει<text:s/>η<text:s/>ΑΑΔΕ<text:s/>καθώς<text:s/>και<text:s/>της<text:s/>συντήρησης<text:s/>-<text:s/>καλής<text:s/>λειτουργίας<text:s/>της<text:s/>υπολογιστικής<text:s/>μονάδας.</text:span></text:p>
      <text:p text:style-name="P149"><text:span text:style-name="T149_1">20.</text:span><text:span text:style-name="T149_2"><text:s/></text:span><text:span text:style-name="T149_3">«Σύστημα<text:s/>αυτόματης<text:s/>αναγνώρισης<text:s/>πλοίων<text:s/>(Automatic<text:s/>identification<text:s/>system<text:s/>-<text:s/>AIS)»:<text:s/>To<text:s/>σύστημα<text:s/>το<text:s/>οποίο<text:s/>παρέχει<text:s/>αυτόματα<text:s/>στους<text:s/>κατάλληλα<text:s/>εξοπλισμένους<text:s/>σταθμούς<text:s/>ξηράς,<text:s/>στα<text:s/>άλλα<text:s/>πλοία<text:s/>και<text:s/>αεροσκάφη,<text:s/>πληροφορίες<text:s/>όπου<text:s/>θα<text:s/>περιλαμβάνονται<text:s/>η<text:s/>ταυτότητα<text:s/>του<text:s/>πλοίου,<text:s/>ο<text:s/>τύπος,<text:s/>η<text:s/>θέση,<text:s/>η<text:s/>πορεία,<text:s/>η<text:s/>ταχύτητα,<text:s/>η<text:s/>κατάσταση<text:s/>ναυσιπλοΐας<text:s/>και<text:s/>άλλες<text:s/>πληροφορίες<text:s/>επί<text:s/>θεμάτων<text:s/>ασφάλειας,<text:s/>λαμβάνει<text:s/>αυτόματα<text:s/>τέτοιες<text:s/>πληροφορίες<text:s/>από<text:s/>ομοίως<text:s/>εξοπλισμένα<text:s/>πλοία,<text:s/>παρακολουθεί<text:s/>και<text:s/>ελέγχει<text:s/>την<text:s/>πορεία<text:s/>των<text:s/>πλοίων<text:s/>και<text:s/>ανταλλάσσει<text:s/>δεδομένα<text:s/>με<text:s/>τις<text:s/>εγκαταστάσεις<text:s/>ξηράς.</text:span></text:p>
      <text:h text:style-name="P150" text:outline-level="6"><text:span text:style-name="T150_1">Άρθρο<text:s/>2</text:span></text:h>
      <text:h text:style-name="P151" text:outline-level="6"><text:span text:style-name="T151_1">Σκοπός<text:s/>–<text:s/>Πεδίο<text:s/>Εφαρμογής<text:s/>-Υπόχρεοι</text:span></text:h>
      <text:p text:style-name="P152"><text:span text:style-name="T152_1">1.</text:span><text:span text:style-name="T152_2"><text:s/></text:span><text:span text:style-name="T152_3">Με<text:s/>την<text:s/>παρούσα<text:s/>Απόφαση<text:s/>καθορίζονται:</text:span></text:p>
      <text:p text:style-name="P153"><text:span text:style-name="T153_1">α)</text:span><text:span text:style-name="T153_2"><text:tab/></text:span><text:span text:style-name="T153_3">οι<text:s/>διαδικασίες<text:s/>και<text:s/>προδιαγραφές<text:s/>εγκατάστασης<text:s/>και<text:s/>λειτουργίας<text:s/>συστημάτων<text:s/>μέτρησης<text:s/>και<text:s/>καταγραφής<text:s/>δεδομένων<text:s/>εισροών-εκροών<text:s/>ναυτιλιακού<text:s/>καυσίμου<text:s/>στα<text:s/>πλωτά<text:s/>εφοδιαστικά-<text:s/>μεταφορικά<text:s/>μέσα<text:s/>ναυτιλιακού<text:s/>καυσίμου<text:s/>καθώς<text:s/>και<text:s/>οι<text:s/>απαιτήσεις<text:s/>συμμόρφωσης,<text:s/>λειτουργίας,<text:s/>καταγραφής,<text:s/>διασφάλισης<text:s/>και<text:s/>τα<text:s/>μέτρα<text:s/>προστασίας<text:s/>των<text:s/>συστημάτων<text:s/>αυτών</text:span></text:p>
      <text:p text:style-name="P154"><text:span text:style-name="T154_1">β)</text:span><text:span text:style-name="T154_2"><text:tab/></text:span><text:span text:style-name="T154_3">οι<text:s/>προδιαγραφές<text:s/>της<text:s/>Υπολογιστικής<text:s/>Μονάδας<text:s/>συγκέντρωσης<text:s/>δεδομένων<text:s/>εισροών<text:s/>εκροών<text:s/>ναυτιλιακού<text:s/>καυσίμου<text:s/>του<text:s/>πλωτού<text:s/>εφοδιαστικού-μεταφορικού<text:s/>μέσου<text:s/>και<text:s/>αποστολής<text:s/>αυτών<text:s/>στο<text:s/>Κέντρο<text:s/>Λήψης<text:s/>Σημάτων<text:s/>της<text:s/>ΑΑΔΕ,</text:span></text:p>
      <text:p text:style-name="P155"><text:span text:style-name="T155_1">γ)</text:span><text:span text:style-name="T155_2"><text:tab/></text:span><text:span text:style-name="T155_3">το<text:s/>είδος<text:s/>και<text:s/>το<text:s/>περιεχόμενο<text:s/>των<text:s/>στοιχείων<text:s/>εφοδιασμού/διακίνησης<text:s/>ναυτιλιακού<text:s/>καυσίμου<text:s/>που<text:s/>καταχωρίζονται<text:s/>από<text:s/>τους<text:s/>υπόχρεους<text:s/>στην<text:s/>Εφαρμογή<text:s/>Υποβολής<text:s/>στοιχείων<text:s/>εφοδιασμού/διακίνησης<text:s/>καυσίμου,</text:span></text:p>
      <text:p text:style-name="P156"><text:span text:style-name="T156_1">δ)</text:span><text:span text:style-name="T156_2"><text:tab/></text:span><text:span text:style-name="T156_3">η<text:s/>άντληση<text:s/>από<text:s/>το<text:s/>Κέντρο<text:s/>Λήψης<text:s/>Σημάτων<text:s/>της<text:s/>ΑΑΔΕ<text:s/>των<text:s/>δεδομένων<text:s/>AIS<text:s/>που<text:s/>διαθέτει<text:s/>το<text:s/>Υπουργείο<text:s/>Ναυτιλίας<text:s/>&amp;<text:s/>Νησιωτικής<text:s/>Πολιτικής,</text:span></text:p>
      <text:p text:style-name="P157"><text:span text:style-name="T157_1">ε)</text:span><text:span text:style-name="T157_2"><text:tab/></text:span><text:span text:style-name="T157_3">η<text:s/>αξιοποίηση<text:s/>των<text:s/>ανωτέρω<text:s/>δεδομένων<text:s/>από<text:s/>το<text:s/>Κέντρο<text:s/>Λήψης<text:s/>Σημάτων<text:s/>της<text:s/>ΑΑΔΕ</text:span></text:p>
      <text:p text:style-name="P158"><text:span text:style-name="T158_1">στ)</text:span><text:span text:style-name="T158_2"><text:tab/></text:span><text:span text:style-name="T158_3">η<text:s/>δοκιμαστική<text:s/>λειτουργία<text:s/>του<text:s/>ολοκληρωμένου<text:s/>συστήματος<text:s/>παρακολούθησης<text:s/>και<text:s/>ηλεκτρονικής<text:s/>αποστολής<text:s/>δεδομένων<text:s/>εισροών-εκροών.</text:span></text:p>
      <text:p text:style-name="P159"><text:span text:style-name="T159_1">2.</text:span><text:span text:style-name="T159_2"><text:s/></text:span><text:span text:style-name="T159_3">Το<text:s/>πεδίο<text:s/>εφαρμογής<text:s/>της<text:s/>παρούσας<text:s/>Απόφασης<text:s/>αφορά<text:s/>στα<text:s/>πλωτά<text:s/>μέσα<text:s/>όπως<text:s/>ορίζονται<text:s/>στην<text:s/>παρ.<text:s/>1<text:s/>του<text:s/>άρθρου<text:s/>1<text:s/>της<text:s/>παρούσας.</text:span></text:p>
      <text:p text:style-name="P160"><text:span text:style-name="T160_1">3.</text:span><text:span text:style-name="T160_2"><text:s/></text:span><text:span text:style-name="T160_3">Υπόχρεα<text:s/>πρόσωπα<text:s/>είναι:</text:span></text:p>
      <text:p text:style-name="P161"><text:span text:style-name="T161_1">α)</text:span><text:span text:style-name="T161_2"><text:tab/></text:span><text:span text:style-name="T161_3">O<text:s/>πλοιοκτήτης<text:s/>ή<text:s/>ο<text:s/>εφοπλιστής<text:s/>ή<text:s/>ο<text:s/>διαχειριστής,<text:s/>κατά<text:s/>περίπτωση,<text:s/>για<text:s/>την<text:s/>μέριμνα,<text:s/>την<text:s/>ευθύνη<text:s/>και<text:s/>την<text:s/>δαπάνη<text:s/>της<text:s/>προμήθειας<text:s/>και<text:s/>εγκατάστασης<text:s/>του<text:s/>μετρητικού<text:s/>συστήματος<text:s/>εισροών<text:s/>εκροών<text:s/>και<text:s/>της<text:s/>Υπολογιστικής<text:s/>Μονάδας<text:s/>συγκέντρωσης<text:s/>και<text:s/>ηλεκτρονικής<text:s/>αποστολής<text:s/>δεδομένων<text:s/>πριν<text:s/>τη<text:s/>λήψη<text:s/>άδειας<text:s/>λειτουργίας<text:s/>του<text:s/>πλωτού<text:s/>εφοδιαστικού-μεταφορικού<text:s/>μέσου<text:s/>από<text:s/>την<text:s/>αρμόδια<text:s/>τελωνειακή<text:s/>αρχή<text:s/>και<text:s/>της<text:s/>συντήρησής<text:s/>τους,<text:s/>με<text:s/>την<text:s/>επιφύλαξη<text:s/>του<text:s/>άρθρου<text:s/>12.</text:span></text:p>
      <text:p text:style-name="P162"><text:span text:style-name="T162_1">β)</text:span><text:span text:style-name="T162_2"><text:tab/></text:span><text:span text:style-name="T162_3">Οι<text:s/>κοινοποιημένοι<text:s/>Φορείς<text:s/>της<text:s/>παρ.<text:s/>2<text:s/>του<text:s/>άρθρου<text:s/>4,<text:s/>για<text:s/>την<text:s/>συμμόρφωση,<text:s/>αρχική<text:s/>επαλήθευση<text:s/>και<text:s/>θέση<text:s/>σε<text:s/>λειτουργία<text:s/>του<text:s/>μετρητικού<text:s/>συστήματος<text:s/>σύμφωνα<text:s/>με<text:s/>τις<text:s/>απαιτήσεις<text:s/>της<text:s/>οδηγίας<text:s/>2014/32/ΕΕ<text:s/>(ΜΙD),<text:s/>όπως<text:s/>ενσωματώθηκε<text:s/>στην<text:s/>εθνική<text:s/>νομοθεσία<text:s/>με<text:s/>την<text:s/>υπό<text:s/>στοιχεία<text:s/>οικ.<text:s/>ΔΠΠ<text:s/>1418/2016<text:s/>κοινή<text:s/>υπουργική<text:s/>απόφαση<text:s/>(Β’<text:s/>1231).</text:span></text:p>
      <text:p text:style-name="P163"><text:span text:style-name="T163_1">γ)</text:span><text:span text:style-name="T163_2"><text:tab/></text:span><text:span text:style-name="T163_3">Οι<text:s/>διαπιστευμένοι<text:s/>Φορείς<text:s/>ελέγχου<text:s/>της<text:s/>παρ.<text:s/>1<text:s/>του<text:s/>άρθρου<text:s/>6,<text:s/>για<text:s/>τις<text:s/>εργασίες<text:s/>ελέγχου<text:s/>καλής<text:s/>λειτουργίας<text:s/>-<text:s/>επαλήθευσης<text:s/>και<text:s/>ρύθμισης<text:s/>της<text:s/>ακρίβειας<text:s/>του<text:s/>συστήματος<text:s/>στο<text:s/>μηδέν<text:s/>τοις<text:s/>εκατό<text:s/>(0%)<text:s/>και<text:s/>σφράγισης<text:s/>των<text:s/>κρίσιμων<text:s/>μετρολογικά<text:s/>σημείων<text:s/>κατόπιν<text:s/>της<text:s/>αρχικής<text:s/>παράδοσης<text:s/>σε<text:s/>λειτουργία,<text:s/>επανασφράγισης<text:s/>αυτών<text:s/>κατόπιν<text:s/>εργασιών<text:s/>που<text:s/>απαιτούν<text:s/>διάρρηξη<text:s/>των<text:s/>σφραγίδων,<text:s/>συμπλήρωσης<text:s/>σχετικών<text:s/>δελτίων<text:s/>σφράγισης<text:s/>και<text:s/>διενέργειας<text:s/>του<text:s/>περιοδικού<text:s/>ελέγχου<text:s/>του<text:s/>μετρητικού<text:s/>συστήματος.</text:span></text:p>
      <text:p text:style-name="P164"><text:span text:style-name="T164_1">δ)</text:span><text:span text:style-name="T164_2"><text:tab/></text:span><text:span text:style-name="T164_3">Ο<text:s/>υπεύθυνος<text:s/>εγκατάστασης<text:s/>και<text:s/>καλής<text:s/>λειτουργίας<text:s/>της<text:s/>Υπολογιστικής<text:s/>Μονάδας,<text:s/>για<text:s/>την<text:s/>ορθή<text:s/>εγκατάσταση<text:s/>της<text:s/>υπολογιστικής<text:s/>μονάδας,<text:s/>του<text:s/>λογισμικού<text:s/>της<text:s/>(και<text:s/>όλων<text:s/>των<text:s/>εκδόσεων<text:s/>αυτού)<text:s/>καθώς<text:s/>και<text:s/>για<text:s/>την<text:s/>συντήρηση-καλή<text:s/>λειτουργία<text:s/>της.</text:span></text:p>
      <text:p text:style-name="P165"><text:span text:style-name="T165_1">ε)</text:span><text:span text:style-name="T165_2"><text:tab/></text:span><text:span text:style-name="T165_3">Οι<text:s/>κάτοχοι<text:s/>άδειας<text:s/>εμπορίας<text:s/>ενεργειακών<text:s/>προϊόντων,<text:s/>οι<text:s/>κάτοχοι<text:s/>άδειας<text:s/>λειτουργίας<text:s/>φορολογικής<text:s/>αποθήκης,<text:s/>οι<text:s/>διαχειριστές<text:s/>αποθήκης<text:s/>τελωνειακής<text:s/>αποταμίευσης,<text:s/>οι<text:s/>οποίοι<text:s/>κατά<text:s/>περίπτωση<text:s/>πραγματοποιούν<text:s/>τον<text:s/>εφοδιασμό/διακίνηση<text:s/>ναυτιλιακού<text:s/>καυσίμου<text:s/>προς<text:s/>τα<text:s/>πλωτά<text:s/>εφοδιαστικά-μεταφορικά<text:s/>μέσα<text:s/>ναυτιλιακού<text:s/>καυσίμου,<text:s/>για<text:s/>την<text:s/>καταχώριση<text:s/>των<text:s/>στοιχείων<text:s/>στην<text:s/>εφαρμογή<text:s/>υποβολής<text:s/>στοιχείων<text:s/>εφοδιασμού/διακίνησης<text:s/>καυσίμου.</text:span></text:p>
      <text:p text:style-name="P166"><text:span text:style-name="T166_1">στ)</text:span><text:span text:style-name="T166_2"><text:tab/></text:span><text:span text:style-name="T166_3">ο<text:s/>πλοίαρχος,<text:s/>για<text:s/>την<text:s/>τήρηση<text:s/>των<text:s/>υποχρεώσεων<text:s/>της<text:s/>παρ.<text:s/>4<text:s/>του<text:s/>άρθρου<text:s/>5,<text:s/>της<text:s/>παρ.6<text:s/>του<text:s/>άρθρου<text:s/>6,<text:s/>των<text:s/>υπό<text:s/>στοιχείο<text:s/>θ),<text:s/>παράγραφος<text:s/>3<text:s/>του<text:s/>άρθρου<text:s/>7<text:s/>και<text:s/>για<text:s/>την<text:s/>καταχώρηση<text:s/>των<text:s/>στοιχείων<text:s/>στην<text:s/>εφαρμογή<text:s/>υποβολής<text:s/>στοιχείων<text:s/>εφοδιασμού/διακίνησης<text:s/>καυσίμου<text:s/>εφόσον<text:s/>εξουσιοδοτηθεί<text:s/>για<text:s/>το<text:s/>σκοπό<text:s/>αυτό.</text:span></text:p>
      <text:h text:style-name="P167" text:outline-level="2"><text:span text:style-name="T167_1">ΚΕΦΑΛΑΙΟ<text:s/></text:span></text:h>
      <text:h text:style-name="P168" text:outline-level="2"><text:span text:style-name="T168_1">Β</text:span></text:h>
      <text:p text:style-name="P169"><text:span text:style-name="T169_1">ΣΎΣΤΗΜΑ<text:s/>ΜΕΤΡΗΣΗΣ<text:s/>ΚΑΙ<text:s/>ΚΑΤΑΓΡΑΦΗΣ<text:s/>ΔΕΔΟΜΕΝΩΝ<text:s/>ΕΙΣΡΟΩΝ-ΕΚΡΟΩΝ<text:s/>ΠΛΩΤΩΝΕΦΟΔΙΑΣΤΙΚΩΝ<text:s/>-<text:s/>ΜΕΤΑΦΟΡΙΚΩΝ<text:s/>ΜΕΣΩΝ</text:span></text:p>
      <text:h text:style-name="P170" text:outline-level="6"><text:span text:style-name="T170_1">Άρθρο<text:s/>3</text:span></text:h>
      <text:h text:style-name="P171" text:outline-level="6"><text:span text:style-name="T171_1">Περιγραφή<text:s/>–<text:s/>Γενικές<text:s/>Απαιτήσεις<text:s/>Συστήματος<text:s/>μέτρησης<text:s/>και<text:s/>καταγραφής<text:s/>δεδομένων<text:s/>εισροών-<text:s/>εκροών</text:span></text:h>
      <text:p text:style-name="P172"><text:span text:style-name="T172_1">1.</text:span><text:span text:style-name="T172_2"><text:s/></text:span><text:span text:style-name="T172_3">Το<text:s/>σύστημα<text:s/>μέτρησης<text:s/>εισροών<text:s/>–<text:s/>εκροών<text:s/>απαρτίζεται<text:s/>από:</text:span></text:p>
      <text:p text:style-name="P173"><text:span text:style-name="T173_1">α)</text:span><text:span text:style-name="T173_2"><text:tab/></text:span><text:span text:style-name="T173_3">το<text:s/>υποσύστημα<text:s/>μέτρησης<text:s/>της<text:s/>ποσότητας<text:s/>που<text:s/>φορτώνεται<text:s/>στις<text:s/>δεξαμενές<text:s/>μεταφοράς<text:s/>ναυτιλιακών<text:s/>καυσίμων<text:s/>των<text:s/>πλωτών<text:s/>εφοδιαστικών<text:s/>-<text:s/>μεταφορικών<text:s/>μέσων,</text:span></text:p>
      <text:p text:style-name="P174"><text:span text:style-name="T174_1">β)</text:span><text:span text:style-name="T174_2"><text:tab/></text:span><text:span text:style-name="T174_3">το<text:s/>υποσύστημα<text:s/>μέτρησης<text:s/>της<text:s/>ποσότητας<text:s/>που<text:s/>εκφορτώνεται<text:s/>από<text:s/>τις<text:s/>δεξαμενές<text:s/>μεταφοράς<text:s/>ναυτιλιακών<text:s/>καυσίμων<text:s/>των<text:s/>πλωτών<text:s/>εφοδιαστικών<text:s/>-<text:s/>μεταφορικών<text:s/>μέσων</text:span></text:p>
      <text:p text:style-name="P175"><text:span text:style-name="T175_1">γ)</text:span><text:span text:style-name="T175_2"><text:tab/></text:span><text:span text:style-name="T175_3">τη<text:s/>μονάδα<text:s/>καταγραφής,<text:s/>απεικόνισης,<text:s/>αποθήκευσης,<text:s/>εκτύπωσης<text:s/>και<text:s/>ηλεκτρονικής<text:s/>διασφάλισης<text:s/>δεδομένων<text:s/>μετρήσεων<text:s/>για<text:s/>κάθε<text:s/>ένα<text:s/>από<text:s/>τα<text:s/>ως<text:s/>άνω<text:s/>α)<text:s/>έως<text:s/>β)<text:s/>υποσυστήματα.</text:span></text:p>
      <text:p text:style-name="P176"><text:span text:style-name="T176_1">2.</text:span><text:span text:style-name="T176_2"><text:s/></text:span><text:span text:style-name="T176_3">Το<text:s/>σύστημα<text:s/>μέτρησης<text:s/>και<text:s/>καταγραφής<text:s/>εισροών<text:s/>–<text:s/>εκροών<text:s/>που<text:s/>εγκαθίσταται<text:s/>στα<text:s/>πλωτά<text:s/>εφοδιαστικά<text:s/>-<text:s/>μεταφορικά<text:s/>μέσα<text:s/>υποχρεούται:</text:span></text:p>
      <text:p text:style-name="P177"><text:span text:style-name="T177_1">α)</text:span><text:span text:style-name="T177_2"><text:tab/></text:span><text:span text:style-name="T177_3">Να<text:s/>είναι<text:s/>συνδεδεμένο<text:s/>με<text:s/>όλα<text:s/>τα<text:s/>προβλεπόμενα<text:s/>σημεία<text:s/>(οδεύσεις)<text:s/>διά<text:s/>των<text:s/>οποίων<text:s/>δύναται<text:s/>να<text:s/>διενεργείται<text:s/>η<text:s/>φόρτωση<text:s/>και<text:s/>η<text:s/>εκφόρτωση<text:s/>ναυτιλιακών<text:s/>καυσίμων<text:s/>στο<text:s/>πλωτό<text:s/>εφοδιαστικό<text:s/>-<text:s/>μεταφορικό<text:s/>μέσο,<text:s/>όπως<text:s/>αυτά<text:s/>καθορίζονται<text:s/>από<text:s/>τις<text:s/>αρμόδιες<text:s/>αρχές<text:s/>κατά<text:s/>τα<text:s/>προβλεπόμενα<text:s/>στο<text:s/>άρθρο<text:s/>6<text:s/>παρ.<text:s/>5<text:s/>της<text:s/>παρούσας.</text:span></text:p>
      <text:p text:style-name="P178"><text:span text:style-name="T178_1">β)</text:span><text:span text:style-name="T178_2"><text:tab/></text:span><text:span text:style-name="T178_3">Να<text:s/>μετρά<text:s/>τη<text:s/>συνολική<text:s/>ποσότητα<text:s/>ανά<text:s/>είδος<text:s/>ναυτιλιακού<text:s/>καυσίμου<text:s/>που<text:s/>φορτώνεται<text:s/>στις<text:s/>προβλεπόμενες<text:s/>για<text:s/>μεταφορά<text:s/>υγρών<text:s/>καυσίμων<text:s/>δεξαμενές,<text:s/>στις<text:s/>προβλεπόμενες<text:s/>από<text:s/>τις<text:s/>ισχύουσες<text:s/>διατάξεις<text:s/>μονάδες<text:s/>μέτρησης,<text:s/>ήτοι<text:s/>κυβικά<text:s/>μέτρα<text:s/>(όγκος)<text:s/>στη<text:s/>φυσική<text:s/>θερμοκρασία<text:s/>και<text:s/>κυβικά<text:s/>μέτρα<text:s/>σε<text:s/>θερμοκρασία<text:s/>αναγωγής<text:s/>(15ο<text:s/>C),<text:s/>ή/και<text:s/>μετρικοί<text:s/>τόνοι<text:s/>(μάζα).</text:span></text:p>
      <text:p text:style-name="P179"><text:span text:style-name="T179_1">γ)</text:span><text:span text:style-name="T179_2"><text:tab/></text:span><text:span text:style-name="T179_3">Να<text:s/>μετρά<text:s/>τη<text:s/>συνολική<text:s/>ποσότητα<text:s/>ανά<text:s/>είδος<text:s/>ναυτιλιακού<text:s/>καυσίμου<text:s/>που<text:s/>εκφορτώνεται<text:s/>από<text:s/>τις<text:s/>προβλεπόμενες<text:s/>για<text:s/>μεταφορά<text:s/>υγρών<text:s/>καυσίμων<text:s/>δεξαμενές,<text:s/>στις<text:s/>προβλεπόμενες<text:s/>από<text:s/>τις<text:s/>ισχύουσες<text:s/>διατάξεις<text:s/>μονάδες<text:s/>μέτρησης,<text:s/>ήτοι<text:s/>κυβικά<text:s/>μέτρα<text:s/>(όγκος)<text:s/>στη<text:s/>φυσική<text:s/>θερμοκρασία<text:s/>και<text:s/>κυβικά<text:s/>μέτρα<text:s/>σε<text:s/>θερμοκρασία<text:s/>αναγωγής<text:s/>(15ο<text:s/>C),<text:s/>ή/και<text:s/>μετρικοί<text:s/>τόνοι<text:s/>(μάζα).</text:span></text:p>
      <text:p text:style-name="P180"><text:span text:style-name="T180_1">δ)</text:span><text:span text:style-name="T180_2"><text:tab/></text:span><text:span text:style-name="T180_3">Να<text:s/>μετρά<text:s/>τις<text:s/>ποσότητες<text:s/>των<text:s/>μεγεθών<text:s/>που<text:s/>αφορούν<text:s/>τις<text:s/>ιδιότητες<text:s/>ή<text:s/>τα<text:s/>ουσιώδη<text:s/>χαρακτηριστικά<text:s/>της<text:s/>ποσότητας<text:s/>ναυτιλιακού<text:s/>καυσίμου<text:s/>κατά<text:s/>τη<text:s/>μέτρησή<text:s/>της<text:s/>(πυκνότητα,<text:s/>θερμοκρασία).</text:span></text:p>
      <text:p text:style-name="P181"><text:span text:style-name="T181_1">ε)</text:span><text:span text:style-name="T181_2"><text:tab/></text:span><text:span text:style-name="T181_3">Να<text:s/>απεικονίζει,<text:s/>να<text:s/>αποθηκεύει,<text:s/>να<text:s/>εκτυπώνει<text:s/>σε<text:s/>tickets<text:s/>δεδομένα<text:s/>μέτρησης<text:s/>των<text:s/>ποσοτήτων<text:s/>εισροών<text:s/>και<text:s/>εκροών<text:s/>προς<text:s/>και<text:s/>από<text:s/>τις<text:s/>δεξαμενές<text:s/>μεταφοράς<text:s/>ναυτιλιακών<text:s/>καυσίμων,<text:s/>το<text:s/>είδος<text:s/>του<text:s/>καυσίμου,<text:s/>την<text:s/>ημερομηνία<text:s/>και<text:s/>ώρα<text:s/>μέτρησης<text:s/>εισροής<text:s/>και<text:s/>εκροής,<text:s/>και<text:s/>να<text:s/>διασφαλίζει<text:s/>την<text:s/>ακεραιότητα<text:s/>αυτών.</text:span></text:p>
      <text:p text:style-name="P182"><text:span text:style-name="T182_1">στ)</text:span><text:span text:style-name="T182_2"><text:tab/></text:span><text:span text:style-name="T182_3">Να<text:s/>εκδίδει<text:s/>συναγερμούς<text:s/>που<text:s/>αφορούν<text:s/>στη<text:s/>λειτουργία<text:s/>του<text:s/>συστήματος<text:s/>μέτρησης<text:s/>εισροών-<text:s/>εκροών,<text:s/>οι<text:s/>οποίοι<text:s/>υποβοηθούν<text:s/>στην<text:s/>παρακολούθηση<text:s/>της<text:s/>ορθής<text:s/>και<text:s/>απρόσκοπτης<text:s/>λειτουργίας<text:s/>του<text:s/>συστήματος.</text:span></text:p>
      <text:p text:style-name="P183"><text:span text:style-name="T183_1">ζ)</text:span><text:span text:style-name="T183_2"><text:tab/></text:span><text:span text:style-name="T183_3">Να<text:s/>παράγει<text:s/>δεδομένα<text:s/>σε<text:s/>μορφή<text:s/>με<text:s/>την<text:s/>οποία<text:s/>θα<text:s/>είναι<text:s/>δυνατή<text:s/>η<text:s/>παραλαβή<text:s/>τους<text:s/>από<text:s/>το<text:s/>λογισμικό<text:s/>της<text:s/>Υπολογιστικής<text:s/>Μονάδας<text:s/>και<text:s/>εν<text:s/>συνεχεία<text:s/>η<text:s/>αποστολή<text:s/>τους<text:s/>σε<text:s/>κατάλληλο<text:s/>μορφότυπο<text:s/>στο<text:s/>Κέντρο<text:s/>Λήψης<text:s/>Σημάτων<text:s/>της<text:s/>ΑΑΔΕ.</text:span></text:p>
      <text:p text:style-name="P184"><text:span text:style-name="T184_1">η)</text:span><text:span text:style-name="T184_2"><text:tab/></text:span><text:span text:style-name="T184_3">Να<text:s/>πληροί<text:s/>εν<text:s/>γένει<text:s/>τις<text:s/>προϋποθέσεις<text:s/>που<text:s/>προβλέπονται<text:s/>αναλυτικά<text:s/>στην<text:s/>παρούσα<text:s/>απόφαση.</text:span></text:p>
      <text:h text:style-name="P185" text:outline-level="6"><text:span text:style-name="T185_1">Άρθρο<text:s/>4</text:span></text:h>
      <text:h text:style-name="P186" text:outline-level="6"><text:span text:style-name="T186_1">Συμμόρφωση<text:s/>με<text:s/>ευρωπαϊκή<text:s/>νομοθεσία<text:s/>ή/και<text:s/>διεθνή<text:s/>πρότυπα</text:span></text:h>
      <text:p text:style-name="P187"><text:span text:style-name="T187_1">1.</text:span><text:span text:style-name="T187_2"><text:s/></text:span><text:span text:style-name="T187_3">Κάθε<text:s/>υποσύστημα<text:s/>του<text:s/>συστήματος<text:s/>μέτρησης<text:s/>εισροών-εκροών<text:s/>υποχρεούται<text:s/>να<text:s/>φέρει<text:s/>σήμανση<text:s/>CE,<text:s/>σύμφωνα<text:s/>με<text:s/>την<text:s/>Οδηγία<text:s/>94/9/<text:s/>EΚ<text:s/>(ATEX),<text:s/>σε<text:s/>συμμόρφωση<text:s/>με<text:s/>κάθε<text:s/>σχετική<text:s/>Οδηγία,<text:s/>ή/<text:s/>και<text:s/>πρότυπο,<text:s/>όπως<text:s/>ενδεικτικά<text:s/>οι<text:s/>Οδηγίες<text:s/>2004/108/EΚ<text:s/>(EMC),<text:s/>2006/95/EΚ<text:s/>(LVD),<text:s/>2004/22/ΕΚ<text:s/>(MID),<text:s/>να<text:s/>φέρει<text:s/>τη<text:s/>συμπληρωματική,<text:s/>για<text:s/>κάθε<text:s/>Οδηγία,<text:s/>σήμανση<text:s/>(όπως<text:s/>εx,<text:s/>Μ),<text:s/>όπου<text:s/>αυτή<text:s/>προβλέπεται,<text:s/>και<text:s/>να<text:s/>συνοδεύεται<text:s/>από<text:s/>Δήλωση<text:s/>Συμμόρφωσης<text:s/>ΕΚ<text:s/>του<text:s/>κατασκευαστή<text:s/>ως<text:s/>προς<text:s/>τα<text:s/>παραπάνω<text:s/>(EC<text:s/>Declaration<text:s/>of<text:s/>Conformity),<text:s/>η<text:s/>οποία<text:s/>αποτελεί<text:s/>και<text:s/>προαπαιτούμενο<text:s/>για<text:s/>την<text:s/>αδειοδότηση<text:s/>του<text:s/>πλωτού<text:s/>εφοδιαστικού<text:s/>-<text:s/>μεταφορικού<text:s/>μέσου.</text:span></text:p>
      <text:p text:style-name="P188"><text:span text:style-name="T188_1">2.</text:span><text:span text:style-name="T188_2"><text:s/></text:span><text:span text:style-name="T188_3">Ως<text:s/>προς<text:s/>τις<text:s/>μετρολογικές<text:s/>απαιτήσεις,<text:s/>το<text:s/>μετρητικό<text:s/>σύστημα<text:s/>του<text:s/>άρθρου<text:s/>3<text:s/>υποχρεούται<text:s/>να<text:s/>πληροί<text:s/>τις<text:s/>προδιαγραφές<text:s/>της<text:s/>Οδηγίας<text:s/>2014/32/ΕΕ<text:s/>(ΜΙD),<text:s/>όπως<text:s/>ενσωματώθηκε<text:s/>στην<text:s/>εθνική<text:s/>νομοθεσία<text:s/>με<text:s/>την<text:s/>υπό<text:s/>στοιχεία<text:s/>οικ.<text:s/>ΔΠΠ<text:s/>1418/2016<text:s/>ΚΥΑ<text:s/>(Β’<text:s/>1231)<text:s/>και<text:s/>ειδικότερα<text:s/>τα<text:s/>παρακάτω:</text:span></text:p>
      <text:p text:style-name="P189"><text:span text:style-name="T189_1">α)</text:span><text:span text:style-name="T189_2"><text:tab/></text:span><text:span text:style-name="T189_3">Η<text:s/>αξιολόγηση<text:s/>της<text:s/>συμμόρφωσης<text:s/>η<text:s/>αρχική<text:s/>επαλήθευση<text:s/>μετά<text:s/>την<text:s/>εγκατάστασή<text:s/>του<text:s/>και<text:s/>η<text:s/>θέση<text:s/>σε<text:s/>λειτουργία<text:s/>εκάστου<text:s/>συστήματος<text:s/>μέτρησης,<text:s/>προκειμένου<text:s/>να<text:s/>πληροί<text:s/>τις<text:s/>ανωτέρω<text:s/>απαιτήσεις,<text:s/>διενεργείται<text:s/>από<text:s/>Φορέα<text:s/>αξιολόγησης<text:s/>της<text:s/>συμμόρφωσης<text:s/>του<text:s/>Μετρητικού<text:s/>Συστήματος<text:s/>Εισροών-<text:s/>Εκροών<text:s/>της<text:s/>παρ.<text:s/>7<text:s/>του<text:s/>άρθρου<text:s/>1<text:s/>της<text:s/>παρούσας<text:s/>επιλογής<text:s/>του<text:s/>κατασκευαστή.<text:s/>Ο<text:s/>κατασκευαστής<text:s/>μπορεί<text:s/>να<text:s/>επιλέξει<text:s/>την<text:s/>αξιολόγηση<text:s/>της<text:s/>συμμόρφωσης<text:s/>καθ’<text:s/>οιανδήποτε<text:s/>από<text:s/>τις<text:s/>διαδικασίες<text:s/>ή<text:s/>συνδυασμούς<text:s/>αυτών,<text:s/>όπως<text:s/>προβλέπονται<text:s/>από<text:s/>το<text:s/>τελευταίο<text:s/>εδάφιο<text:s/>του<text:s/>Παρατήματος<text:s/>ΜΙ005<text:s/>της<text:s/>Οδηγίας,<text:s/>(B<text:s/>+<text:s/>F,<text:s/>ή<text:s/>B<text:s/>+<text:s/>D,<text:s/>ή<text:s/>H1,<text:s/>ή<text:s/>G).<text:s/>Με<text:s/>την<text:s/>ολοκλήρωση<text:s/>της<text:s/>διαδικασίας<text:s/>αξιολόγησης<text:s/>της<text:s/>συμμόρφωσης<text:s/>εκδίδονται<text:s/>από<text:s/>τον<text:s/>κοινοποιημένο<text:s/>οργανισμό<text:s/>τα<text:s/>αντίστοιχα<text:s/>Πιστοποιητικά,<text:s/>τα<text:s/>οποία<text:s/>διατηρούνται<text:s/>επί<text:s/>του<text:s/>πλωτού<text:s/>εφοδιαστικού<text:s/>-<text:s/>μεταφορικού<text:s/>μέσου<text:s/>με<text:s/>ευθύνη<text:s/>του<text:s/>πλοιάρχου,<text:s/>είναι<text:s/>στη<text:s/>διάθεση<text:s/>κάθε<text:s/>αρμόδιας<text:s/>αρχής<text:s/>και<text:s/>αποτελεί<text:s/>προαπαιτούμενο<text:s/>για<text:s/>την<text:s/>αδειοδότηση<text:s/>του<text:s/>πλωτού<text:s/>εφοδιαστικού<text:s/>μέσου.</text:span></text:p>
      <text:p text:style-name="P190"><text:span text:style-name="T190_1">β)</text:span><text:span text:style-name="T190_2"><text:tab/></text:span><text:span text:style-name="T190_3">Η<text:s/>αδιάλειπτη<text:s/>μέτρηση<text:s/>της<text:s/>ποσότητας<text:s/>ναυτιλιακού<text:s/>καυσίμου<text:s/>καθ’<text:s/>όλη<text:s/>τη<text:s/>διαδικασία<text:s/>της<text:s/>παραλαβής<text:s/>στις<text:s/>προβλεπόμενες<text:s/>μονάδες<text:s/>μέτρησης.</text:span></text:p>
      <text:p text:style-name="P191"><text:span text:style-name="T191_1">γ)</text:span><text:span text:style-name="T191_2"><text:tab/></text:span><text:span text:style-name="T191_3">Η<text:s/>αδιάλειπτη<text:s/>μέτρηση<text:s/>της<text:s/>ποσότητας<text:s/>ναυτιλιακού<text:s/>καυσίμου<text:s/>καθ’<text:s/>όλη<text:s/>τη<text:s/>διαδικασία<text:s/>της<text:s/>παράδοσης<text:s/>στις<text:s/>προβλεπόμενες<text:s/>μονάδες<text:s/>μέτρησης.</text:span></text:p>
      <text:p text:style-name="P192"><text:span text:style-name="T192_1">δ)</text:span><text:span text:style-name="T192_2"><text:tab/></text:span><text:span text:style-name="T192_3">Το<text:s/>σύστημα<text:s/>μέτρησης<text:s/>υποχρεούται<text:s/>να<text:s/>φέρει<text:s/>μη<text:s/>μηδενιζόμενους<text:s/>ηλεκτρονικούς<text:s/>αθροιστές,<text:s/>για<text:s/>συνεχόμενη<text:s/>καταγραφή<text:s/>όλων<text:s/>των<text:s/>διαδοχικών<text:s/>μετρήσεων<text:s/>εκάστης<text:s/>κατεύθυνσης.</text:span></text:p>
      <text:p text:style-name="P193"><text:span text:style-name="T193_1">ε)</text:span><text:span text:style-name="T193_2"><text:tab/></text:span><text:span text:style-name="T193_3">Το<text:s/>σύστημα<text:s/>μέτρησης<text:s/>υποχρεούται<text:s/>να<text:s/>φέρει<text:s/>μηδενιζόμενους<text:s/>ηλεκτρονικούς<text:s/>αθροιστές<text:s/>για<text:s/>την<text:s/>καταγραφή<text:s/>εκάστης<text:s/>μέτρησης<text:s/>φόρτωσης<text:s/>ή<text:s/>εκάστης<text:s/>μέτρησης<text:s/>εκφόρτωσης<text:s/>ναυτιλιακού<text:s/>καυσίμου.</text:span></text:p>
      <text:p text:style-name="P194"><text:span text:style-name="T194_1">στ)</text:span><text:span text:style-name="T194_2"><text:tab/></text:span><text:span text:style-name="T194_3">Ειδικά<text:s/>στην<text:s/>περίπτωση<text:s/>μετρητή<text:s/>διπλής<text:s/>κατεύθυνσης<text:s/>(bidirectional),<text:s/>οι<text:s/>ενδείξεις<text:s/>του<text:s/>αθροιστή<text:s/>για<text:s/>τις<text:s/>μετρήσεις<text:s/>κάθε<text:s/>μίας<text:s/>κατεύθυνσης<text:s/>είναι<text:s/>ανεξάρτητες,<text:s/>καταγράφονται<text:s/>δε<text:s/>και<text:s/>αποθηκεύονται<text:s/>ξεχωριστά<text:s/>στο<text:s/>υποσύστημα<text:s/>της<text:s/>περίπτωσης<text:s/>γ<text:s/>της<text:s/>παραγράφου<text:s/>1<text:s/>του<text:s/>άρθρου<text:s/>3.</text:span></text:p>
      <text:p text:style-name="P195"><text:span text:style-name="T195_1">ζ)</text:span><text:span text:style-name="T195_2"><text:tab/></text:span><text:span text:style-name="T195_3">Η<text:s/>καταγραφή<text:s/>και<text:s/>αποθήκευση<text:s/>των<text:s/>ενδείξεων<text:s/>των<text:s/>μη<text:s/>μηδενιζόμενων<text:s/>ηλεκτρονικών<text:s/>αθροιστών,<text:s/>κατά<text:s/>την<text:s/>έναρξη<text:s/>και<text:s/>κατά<text:s/>τη<text:s/>λήξη<text:s/>εκάστης<text:s/>φόρτωσης<text:s/>και<text:s/>εκάστης<text:s/>εκφόρτωσης<text:s/>στο<text:s/>υποσύστημα<text:s/>της<text:s/>περίπτωσης<text:s/>γ<text:s/>της<text:s/>παραγράφου<text:s/>1<text:s/>του<text:s/>άρθρου<text:s/>3.</text:span></text:p>
      <text:p text:style-name="P196"><text:span text:style-name="T196_1">η)</text:span><text:span text:style-name="T196_2"><text:tab/></text:span><text:span text:style-name="T196_3">Η<text:s/>καταγραφή<text:s/>και<text:s/>αποθήκευση<text:s/>των<text:s/>ενδείξεων<text:s/>των<text:s/>μηδενιζόμενων<text:s/>ηλεκτρονικών<text:s/>αθροιστών<text:s/>κατά<text:s/>την<text:s/>έναρξη<text:s/>και<text:s/>κατά<text:s/>τη<text:s/>λήξη<text:s/>της<text:s/>φόρτωσης<text:s/>και<text:s/>της<text:s/>εκφόρτωσης<text:s/>στο<text:s/>υποσύστημα<text:s/>της<text:s/>περίπτωσης<text:s/>γ<text:s/>της<text:s/>παραγράφου<text:s/>1<text:s/>του<text:s/>άρθρου<text:s/>3.</text:span></text:p>
      <text:p text:style-name="P197"><text:span text:style-name="T197_1">θ)</text:span><text:span text:style-name="T197_2"><text:tab/></text:span><text:span text:style-name="T197_3">Η<text:s/>συμμόρφωση<text:s/>με<text:s/>τις<text:s/>απαιτήσεις<text:s/>της<text:s/>κλάσης<text:s/>ακριβείας<text:s/>0,5<text:s/>της<text:s/>κατηγορίας<text:s/>«συστήματα<text:s/>μέτρησης<text:s/>για<text:s/>την<text:s/>(εκ)φόρτωση<text:s/>δεξαμενών<text:s/>πλοίων»<text:s/>των<text:s/>συστημάτων<text:s/>μέτρησης<text:s/>του<text:s/>Πίνακα<text:s/>5<text:s/>του<text:s/>Παραρτήματος<text:s/>ΜΙ005<text:s/>της<text:s/>Οδηγίας<text:s/>2014/32/EE<text:s/>(MID).</text:span></text:p>
      <text:p text:style-name="P198"><text:span text:style-name="T198_1">ι)</text:span><text:span text:style-name="T198_2"><text:tab/></text:span><text:span text:style-name="T198_3">Η<text:s/>μέτρηση<text:s/>και<text:s/>ψηφιακή<text:s/>καταγραφή,<text:s/>στο<text:s/>υποσύστημα<text:s/>της<text:s/>περίπτωσης<text:s/>γ<text:s/>της<text:s/>παραγράφου<text:s/>1<text:s/>του<text:s/>άρθρου<text:s/>3<text:s/>όλων<text:s/>των<text:s/>μεγεθών<text:s/>που<text:s/>αφορούν<text:s/>τις<text:s/>ιδιότητες<text:s/>ή<text:s/>τα<text:s/>ουσιώδη<text:s/>χαρακτηριστικά<text:s/>του<text:s/>καυσίμου<text:s/>κατά<text:s/>τη<text:s/>μέτρησή<text:s/>του<text:s/>(πυκνότητα,<text:s/>θερμοκρασία<text:s/>κ.λπ.),<text:s/>σε<text:s/>συμμόρφωση<text:s/>με<text:s/>τα<text:s/>προβλεπόμενα<text:s/>μέγιστα<text:s/>επιτρεπόμενα<text:s/>σφάλματα<text:s/>του<text:s/>Πίνακα<text:s/>4<text:s/>του<text:s/>Παραρτήματος<text:s/>ΜΙ005<text:s/>της<text:s/>Οδηγίας<text:s/>2014/32/EE<text:s/>(MID)<text:s/>για<text:s/>συστήματα<text:s/>κλάσης<text:s/>ακριβείας<text:s/>0,5.</text:span></text:p>
      <text:p text:style-name="P199"><text:span text:style-name="T199_1">ια)</text:span><text:span text:style-name="T199_2"><text:tab/></text:span><text:span text:style-name="T199_3">Η<text:s/>εκτύπωση<text:s/>ticket<text:s/>με<text:s/>μοναδικό<text:s/>αριθμό<text:s/>μετά<text:s/>το<text:s/>πέρας<text:s/>της<text:s/>αντίστοιχης<text:s/>διαδικασίας,<text:s/>σύμφωνα<text:s/>με<text:s/>τα<text:s/>περιγραφόμενα<text:s/>στις<text:s/>παραγράφους<text:s/>2<text:s/>(δ)<text:s/>και<text:s/>2(ε)<text:s/>του<text:s/>άρθρου<text:s/>3,<text:s/>το<text:s/>οποίο<text:s/>θα<text:s/>συνοδεύει<text:s/>τα<text:s/>αντίστοιχα<text:s/>τελωνειακά<text:s/>παραστατικά.</text:span></text:p>
      <text:p text:style-name="P200"><text:span text:style-name="T200_1">ιβ)</text:span><text:span text:style-name="T200_2"><text:tab/></text:span><text:span text:style-name="T200_3">Η<text:s/>συμμόρφωση<text:s/>με<text:s/>τις<text:s/>απαιτήσεις<text:s/>των<text:s/>διατάξεων<text:s/>της<text:s/>παραγράφου<text:s/>5<text:s/>«Καταλληλόλητα»<text:s/>και<text:s/>ειδικότερα<text:s/>των<text:s/>περιπτώσεων<text:s/>5.3<text:s/>και<text:s/>5.4.4<text:s/>του<text:s/>Παραρτήματος<text:s/>ΜΙ005<text:s/>της<text:s/>Οδηγίας<text:s/>2014/32/EE<text:s/>(MID),<text:s/>για<text:s/>τον<text:s/>περιορισμό<text:s/>τυχόν<text:s/>παρουσίας<text:s/>αέρα<text:s/>ή<text:s/>αερίου<text:s/>στο<text:s/>υγρό.</text:span></text:p>
      <text:p text:style-name="P201"><text:span text:style-name="T201_1">ιγ)</text:span><text:span text:style-name="T201_2"><text:tab/></text:span><text:span text:style-name="T201_3">Η<text:s/>αδιάλειπτη<text:s/>και<text:s/>ασφαλής<text:s/>καταγραφή<text:s/>των<text:s/>στοιχείων<text:s/>της<text:s/>μέτρησης<text:s/>στη<text:s/>μονάδα<text:s/>της<text:s/>περίπτωσης<text:s/>γ<text:s/>της<text:s/>παραγράφου<text:s/>1<text:s/>του<text:s/>άρθρου<text:s/>3.</text:span></text:p>
      <text:p text:style-name="P202"><text:span text:style-name="T202_1">ιδ)</text:span><text:span text:style-name="T202_2"><text:tab/></text:span><text:span text:style-name="T202_3">Η<text:s/>δυνατότητα<text:s/>παραγωγής<text:s/>ψηφιακού<text:s/>σήματος<text:s/>με<text:s/>όλα<text:s/>τα<text:s/>κρίσιμα<text:s/>δεδομένα<text:s/>της<text:s/>μέτρησης,<text:s/>προς<text:s/>μετάδοση<text:s/>στο<text:s/>Κέντρο<text:s/>Λήψης<text:s/>Σημάτων<text:s/>της<text:s/>ΑΑΔΕ..</text:span></text:p>
      <text:p text:style-name="P203"><text:span text:style-name="T203_1">ιε)</text:span><text:span text:style-name="T203_2"><text:tab/></text:span><text:span text:style-name="T203_3">Η<text:s/>διατήρηση<text:s/>ψηφιακού<text:s/>αδιάβλητου<text:s/>αρχείου<text:s/>ιστορικού<text:s/>(logfile-event<text:s/>logger),<text:s/>με<text:s/>καταγραφή<text:s/>των<text:s/>συμβάντων<text:s/>επέμβασης<text:s/>στο<text:s/>σύστημα,<text:s/>συνοδευόμενα<text:s/>από<text:s/>ημερομηνία<text:s/>και<text:s/>ώρα<text:s/>καταγραφής<text:s/>για<text:s/>εύλογο<text:s/>χρονικό<text:s/>διάστημα<text:s/>σύμφωνα<text:s/>με<text:s/>την<text:s/>παράγραφο<text:s/>8.3<text:s/>του<text:s/>Παραρτήματος<text:s/>Ι<text:s/>–<text:s/>Βασικές<text:s/>Απαιτήσεις<text:s/>της<text:s/>Οδηγίας.</text:span></text:p>
      <text:p text:style-name="P204"><text:span text:style-name="T204_1">ιστ)</text:span><text:span text:style-name="T204_2"><text:tab/></text:span><text:span text:style-name="T204_3">Η<text:s/>δυνατότητα<text:s/>αποθήκευσης<text:s/>όλων<text:s/>των<text:s/>τρεχόντων<text:s/>στοιχείων<text:s/>της<text:s/>μέτρησης,<text:s/>σε<text:s/>περίπτωση<text:s/>διακοπής<text:s/>της<text:s/>παροχής<text:s/>ηλεκτρικής<text:s/>ισχύος<text:s/>στο<text:s/>σύστημα,<text:s/>καθώς<text:s/>και<text:s/>η<text:s/>δυνατότητα<text:s/>ανάκλησής<text:s/>τους<text:s/>μετά<text:s/>την<text:s/>επαναφορά<text:s/>της<text:s/>ηλεκτρικής<text:s/>ισχύος,<text:s/>για<text:s/>την<text:s/>συνέχιση<text:s/>της<text:s/>λειτουργίας<text:s/>του<text:s/>συστήματος,<text:s/>σε<text:s/>συμφωνία<text:s/>με<text:s/>την<text:s/>παράγραφο<text:s/>6<text:s/>«Βλάβη<text:s/>του<text:s/>τροφοδοτικού<text:s/>ισχύος»<text:s/>του<text:s/>Παραρτήματος<text:s/>ΜΙ005<text:s/>της<text:s/>Οδηγίας<text:s/>2014/32/EE<text:s/>(MID).</text:span></text:p>
      <text:h text:style-name="P205" text:outline-level="6"><text:span text:style-name="T205_1">Άρθρο<text:s/>5</text:span></text:h>
      <text:h text:style-name="P206" text:outline-level="6"><text:span text:style-name="T206_1">Εισροή<text:s/>–<text:s/>Εκροή<text:s/>Ναυτιλιακού<text:s/>Καυσίμου</text:span></text:h>
      <text:p text:style-name="P207"><text:span text:style-name="T207_1">1.</text:span><text:span text:style-name="T207_2"><text:s/></text:span><text:span text:style-name="T207_3">Η<text:s/>εισροή<text:s/>και<text:s/>η<text:s/>εκροή<text:s/>ναυτιλιακού<text:s/>καυσίμου<text:s/>στο/από<text:s/>το<text:s/>πλωτό<text:s/>εφοδιαστικό-μεταφορικό<text:s/>μέσο<text:s/>καταμετρούνται<text:s/>αδιάλειπτα<text:s/>ανά<text:s/>είδος<text:s/>καυσίμου<text:s/>για<text:s/>κάθε<text:s/>μεμονωμένη<text:s/>παραλαβή<text:s/>και<text:s/>παράδοση<text:s/>με<text:s/>μετρητικά<text:s/>συστήματα<text:s/>επί<text:s/>του<text:s/>πλοίου,<text:s/>σύμφωνα<text:s/>με<text:s/>τις<text:s/>προβλέψεις<text:s/>των<text:s/>άρθρων<text:s/>3<text:s/>και<text:s/>4.</text:span></text:p>
      <text:p text:style-name="P208"><text:span text:style-name="T208_1">2.</text:span><text:span text:style-name="T208_2"><text:s/></text:span><text:span text:style-name="T208_3">Απαγορεύεται<text:s/>εισροή<text:s/>ή<text:s/>εκροή<text:s/>καυσίμου<text:s/>στις/από<text:s/>τις<text:s/>δεξαμενές<text:s/>του<text:s/>πλωτού<text:s/>εφοδιαστικού-<text:s/>μεταφορικού<text:s/>μέσου,<text:s/>μέσω<text:s/>σωληνώσεων<text:s/>που<text:s/>δεν<text:s/>συνδέονται<text:s/>με<text:s/>το<text:s/>μετρητικό<text:s/>σύστημα<text:s/>εισροών<text:s/>εκροών.</text:span></text:p>
      <text:p text:style-name="P209"><text:span text:style-name="T209_1">3.</text:span><text:span text:style-name="T209_2"><text:s/></text:span><text:span text:style-name="T209_3">Το<text:s/>μετρητικό<text:s/>σύστημα<text:s/>εισροών-εκροών<text:s/>οφείλει<text:s/>να<text:s/>λειτουργεί<text:s/>αδιάλειπτα<text:s/>ακόμη<text:s/>κι<text:s/>όταν<text:s/>δεν<text:s/>πραγματοποιείται<text:s/>εισροή<text:s/>ή<text:s/>εκροή<text:s/>καυσίμου<text:s/>καθώς<text:s/>και<text:s/>όταν<text:s/>πραγματοποιείται<text:s/>εισροή<text:s/>ποσότητας<text:s/>ύδατος<text:s/>για<text:s/>τις<text:s/>ανάγκες<text:s/>πλύσης<text:s/>των<text:s/>σωληνώσεων<text:s/>και<text:s/>δεξαμενών<text:s/>του<text:s/>πλωτού<text:s/>μέσου</text:span><text:span text:style-name="T209_4">,<text:s/></text:span><text:span text:style-name="T209_5">με<text:s/>την<text:s/>εξαίρεση<text:s/>προγραμματισμένης<text:s/>διακοπής<text:s/>παροχής<text:s/>ηλεκτρικής<text:s/>ισχύος<text:s/>του<text:s/>πλωτού<text:s/>μέσου<text:s/>ή<text:s/>άλλης<text:s/>αναγκαστικής<text:s/>διακοπής<text:s/>παροχής<text:s/>ισχύος.<text:s/>Στην<text:s/>περίπτωση<text:s/>αυτή<text:s/>θα<text:s/>πρέπει<text:s/>να<text:s/>ενημερώνεται<text:s/>άμεσα<text:s/>το<text:s/>Κέντρο<text:s/>λήψης<text:s/>Σημάτων<text:s/>της<text:s/>ΑΑΔΕ.</text:span></text:p>
      <text:p text:style-name="P210"><text:span text:style-name="T210_1">4.</text:span><text:span text:style-name="T210_2"><text:s/></text:span><text:span text:style-name="T210_3">Δεν<text:s/>επιτρέπεται<text:s/>η<text:s/>εισροή<text:s/>και<text:s/>η<text:s/>εκροή<text:s/>καυσίμου<text:s/>σε<text:s/>περίπτωση<text:s/>διακοπής<text:s/>της<text:s/>παροχής<text:s/>ηλεκτρικής<text:s/>ισχύος<text:s/>στο<text:s/>σύστημα<text:s/>μέτρησης.<text:s/>Σε<text:s/>εξαιρετικές<text:s/>περιπτώσεις<text:s/>διακοπής<text:s/>της<text:s/>παροχής<text:s/>ηλεκτρικής<text:s/>ισχύος<text:s/>κατά<text:s/>τη<text:s/>διάρκεια<text:s/>της<text:s/>φόρτωσης<text:s/>καυσίμου<text:s/>στο<text:s/>πλωτό<text:s/>μέσο,<text:s/>η<text:s/>φόρτωση<text:s/>ολοκληρώνεται<text:s/>με<text:s/>ευθύνη<text:s/>του<text:s/>πλοιάρχου.<text:s/>Για<text:s/>τον<text:s/>υπολογισμό<text:s/>της<text:s/>τελικά<text:s/>φορτωθείσας<text:s/>ποσότητας<text:s/>λαμβάνονται<text:s/>υπόψη<text:s/>οι<text:s/>μετρήσεις<text:s/>του<text:s/>συστήματος<text:s/>εισροών-εκροών<text:s/>τη<text:s/>χρονική<text:s/>στιγμή<text:s/>διακοπής<text:s/>παροχής<text:s/>ηλεκτρικής<text:s/>ισχύος<text:s/>και<text:s/>τα<text:s/>αποτελέσματα<text:s/>της<text:s/>φυσικής<text:s/>καταμέτρησης<text:s/>των<text:s/>δεξαμενών<text:s/>που<text:s/>περιέχουν<text:s/>το<text:s/>καύσιμο.<text:s/>Η<text:s/>φυσική<text:s/>καταμέτρηση<text:s/>πραγματοποιείται<text:s/>με<text:s/>το<text:s/>πέρας<text:s/>της<text:s/>φόρτωσης<text:s/>από<text:s/>τον<text:s/>πλοίαρχο<text:s/>λαμβάνοντας<text:s/>υπόψιν<text:s/>τους<text:s/>ογκομετρικούς<text:s/>πίνακες<text:s/>του<text:s/>πλωτού<text:s/>μέσου,<text:s/>παρουσία<text:s/>κλιμακίου<text:s/>τελωνειακών<text:s/>υπαλλήλων<text:s/>και<text:s/>εκπροσώπου<text:s/>της<text:s/>εγκατάστασης,<text:s/>και<text:s/>συντάσσεται<text:s/>πρωτόκολλο<text:s/>φυσικής<text:s/>καταμέτρησης,<text:s/>τα<text:s/>αποτελέσματα<text:s/>του<text:s/>οποίου<text:s/>καταχωρούνται<text:s/>στην<text:s/>εφαρμογή<text:s/>του<text:s/>άρθρου<text:s/>9.<text:s/>Σε<text:s/>εξαιρετικές<text:s/>περιπτώσεις<text:s/>διακοπής<text:s/>της<text:s/>παροχής<text:s/>ηλεκτρικής<text:s/>ισχύος<text:s/>κατά<text:s/>τη<text:s/>διάρκεια<text:s/>της<text:s/>εκφόρτωσης<text:s/>καυσίμου<text:s/>από<text:s/>το<text:s/>πλωτό<text:s/>μέσο<text:s/>προς<text:s/>το<text:s/>εφοδιαζόμενο<text:s/>πλοίο,<text:s/>αυτή<text:s/>ολοκληρώνεται<text:s/>με<text:s/>ευθύνη<text:s/>του<text:s/>πλοιάρχου,<text:s/>παρουσία<text:s/>υπαλλήλου<text:s/>της<text:s/>αρμόδιας<text:s/>τελωνειακής<text:s/>αρχής,<text:s/>εφόσον<text:s/>είναι<text:s/>εφικτό<text:s/>και<text:s/>η<text:s/>τελικά<text:s/>παραδοθείσα<text:s/>ποσότητα<text:s/>επιβεβαιώνεται<text:s/>με<text:s/>βάση<text:s/>τα<text:s/>τελωνειακά<text:s/>παραστατικά.</text:span></text:p>
      <text:h text:style-name="P211" text:outline-level="6"><text:span text:style-name="T211_1">Άρθρο<text:s/>6</text:span></text:h>
      <text:h text:style-name="P212" text:outline-level="6"><text:span text:style-name="T212_1">Μέτρα<text:s/>προστασίας,<text:s/>επιθεώρηση,<text:s/>συντήρηση,<text:s/>περιοδικός<text:s/>έλεγχος<text:s/>και<text:s/>διακρίβωση<text:s/>τουμετρητικού<text:s/>Συστήματος<text:s/>Εισροών<text:s/>Εκροών</text:span></text:h>
      <text:p text:style-name="P213"><text:span text:style-name="T213_1">1.</text:span><text:span text:style-name="T213_2"><text:s/></text:span><text:span text:style-name="T213_3">Μετά<text:s/>την<text:s/>αρχική<text:s/>επαλήθευση<text:s/>και<text:s/>θέση<text:s/>σε<text:s/>λειτουργία<text:s/>του<text:s/>μετρητικού<text:s/>συστήματος<text:s/>εισροών<text:s/>εκροών,<text:s/>την<text:s/>ευθύνη<text:s/>για<text:s/>τις<text:s/>εργασίες:<text:s/>α)<text:s/>ελέγχου<text:s/>καλής<text:s/>λειτουργίας<text:s/>-<text:s/>επαλήθευσης<text:s/>και<text:s/>ρύθμισης<text:s/>της<text:s/>ακρίβειας<text:s/>του<text:s/>συστήματος<text:s/>στο<text:s/>μηδέν<text:s/>τοις<text:s/>εκατό<text:s/>(0%),<text:s/>β)<text:s/>σφράγισης<text:s/>των<text:s/>κρίσιμων<text:s/>μετρολογικά<text:s/>σημείων<text:s/>του<text:s/>και<text:s/>επανασφράγισης,<text:s/>εφόσον<text:s/>απαιτηθεί<text:s/>διάρρηξη<text:s/>των<text:s/>σφραγίδων,<text:s/>γ)<text:s/>συμπλήρωσης<text:s/>των<text:s/>σχετικών<text:s/>δελτίων<text:s/>σφράγισης<text:s/>και<text:s/>δ)<text:s/>διενέργειας<text:s/>του<text:s/>περιοδικού<text:s/>ελέγχου,<text:s/>φέρει<text:s/>νομικό<text:s/>πρόσωπο<text:s/>το<text:s/>οποίο<text:s/>ορίζεται<text:s/>ως<text:s/>Φορέας<text:s/>ελέγχου<text:s/>καλής<text:s/>λειτουργίας<text:s/>του<text:s/>μετρητικού<text:s/>συστήματος<text:s/>Εισροών-Εκροών.<text:s/>Προκειμένου<text:s/>ένα<text:s/>νομικό<text:s/>πρόσωπο<text:s/>να<text:s/>δραστηριοποιηθεί<text:s/>ως<text:s/>Φορέας<text:s/>ελέγχου<text:s/>σύμφωνα<text:s/>με<text:s/>τις<text:s/>διατάξεις<text:s/>της<text:s/>παρούσας,<text:s/>θα<text:s/>πρέπει<text:s/>να<text:s/>διαπιστευθεί<text:s/>από<text:s/>το<text:s/>Εθνικό<text:s/>Σύστημα<text:s/>Διαπίστευσης<text:s/>(Ε.ΣΥ.Δ)<text:s/>ή<text:s/>από<text:s/>φορέα<text:s/>διαπίστευσης<text:s/>που<text:s/>πληροί<text:s/>τις<text:s/>απαιτήσεις<text:s/>του<text:s/>Κανονισμού<text:s/>765/2008,<text:s/>κατά<text:s/>ΕΛΟΤ<text:s/>EN<text:s/>ISO/IEC<text:s/>17065<text:s/>ή/και<text:s/>κατά<text:s/>ΕΛΟΤ<text:s/>EN<text:s/>ISO/IEC<text:s/>17020,<text:s/>σε<text:s/>σχετικό<text:s/>πεδίο<text:s/>διαπίστευσης,<text:s/>σύμφωνα<text:s/>με<text:s/>τις<text:s/>απαιτήσεις<text:s/>του<text:s/>διεθνούς<text:s/>προτύπου<text:s/>ISO<text:s/>22192:2021.</text:span></text:p>
      <text:p text:style-name="P214"><text:span text:style-name="T214_1">2.</text:span><text:span text:style-name="T214_2"><text:s/></text:span><text:span text:style-name="T214_3">Μετά<text:s/>την<text:s/>αρχική<text:s/>επαλήθευση<text:s/>και<text:s/>θέση<text:s/>σε<text:s/>λειτουργία<text:s/>του<text:s/>μετρητικού<text:s/>συστήματος<text:s/>εισροών<text:s/>εκροών<text:s/>και<text:s/>πριν<text:s/>την<text:s/>πρώτη<text:s/>χρήση,<text:s/>τα<text:s/>κρίσιμα<text:s/>μετρολογικά<text:s/>σημεία<text:s/>του<text:s/>μετρητικού<text:s/>συστήματος<text:s/>και<text:s/>των<text:s/>παρελκόμενων<text:s/>αυτού,<text:s/>όπως<text:s/>αυτά<text:s/>προδιαγράφονται<text:s/>από<text:s/>τον<text:s/>κατασκευαστή<text:s/>και<text:s/>εξετάζονται<text:s/>από<text:s/>τον<text:s/>Φορέα<text:s/>αξιολόγησης<text:s/>της<text:s/>συμμόρφωσης<text:s/>του<text:s/>μετρητικού<text:s/>συστήματος,<text:s/>κατά<text:s/>την<text:s/>διαδικασία<text:s/>αξιολόγησης<text:s/>της<text:s/>συμμόρφωσης<text:s/>της<text:s/>περ.<text:s/>α)<text:s/>της<text:s/>παρ.<text:s/>2<text:s/>του<text:s/>άρθρου<text:s/>4<text:s/>της<text:s/>παρούσας,<text:s/>σφραγίζονται<text:s/>από<text:s/>τον<text:s/>Φορέα<text:s/>ελέγχου<text:s/>με<text:s/>πλαστικές<text:s/>σφραγίδες<text:s/>μιας<text:s/>χρήσης,<text:s/>οι<text:s/>οποίες<text:s/>είναι<text:s/>αριθμημένες<text:s/>με<text:s/>μοναδικό<text:s/>κωδικό<text:s/>και<text:s/>φέρουν<text:s/>την<text:s/>επωνυμία<text:s/>ή<text:s/>το<text:s/>εμπορικό<text:s/>σήμα<text:s/>του<text:s/>Φορέα<text:s/>ελέγχου.<text:s/>Στη<text:s/>συνέχεια<text:s/>ο<text:s/>Φορέας<text:s/>ελέγχου<text:s/>εκδίδει<text:s/>αριθμημένο<text:s/>δελτίο<text:s/>στο<text:s/>οποίο<text:s/>υποχρεωτικά<text:s/>αναγράφονται<text:s/>τα<text:s/>πλήρη<text:s/>φορολογικά<text:s/>στοιχεία<text:s/>αυτού,<text:s/>ημερομηνία,<text:s/>ονοματεπώνυμο,<text:s/>υπογραφή<text:s/>τεχνικού<text:s/>και<text:s/>σφραγίδα<text:s/>του<text:s/>φορέα,<text:s/>τα<text:s/>σημεία<text:s/>σφράγισης<text:s/>και<text:s/>τους<text:s/>σχετικούς<text:s/>αριθμούς<text:s/>των<text:s/>σφραγίδων<text:s/>ανά<text:s/>σημείο<text:s/>σφράγισης<text:s/>και<text:s/>το<text:s/>ότι<text:s/>πραγματοποιήθηκε<text:s/>έλεγχος<text:s/>και<text:s/>ρύθμιση<text:s/>της<text:s/>ακρίβειας<text:s/>του<text:s/>συστήματος<text:s/>στο<text:s/>μηδέν<text:s/>τοις<text:s/>εκατό<text:s/>(0%).</text:span></text:p>
      <text:p text:style-name="P215"><text:span text:style-name="T215_1">3.</text:span><text:span text:style-name="T215_2"><text:s/></text:span><text:span text:style-name="T215_3">Δεν<text:s/>επιτρέπεται<text:s/>να<text:s/>πραγματοποιηθούν,<text:s/>επεμβάσεις<text:s/>και<text:s/>τροποποιήσεις<text:s/>στη<text:s/>διαμόρφωση<text:s/>του<text:s/>μετρητικού<text:s/>συστήματος,<text:s/>στα<text:s/>πλαίσια<text:s/>διενέργειας<text:s/>εργασιών<text:s/>συντήρησης,<text:s/>επισκευής,<text:s/>ενημέρωσης<text:s/>του<text:s/>λογισμικού<text:s/>καθώς<text:s/>και<text:s/>για<text:s/>κάθε<text:s/>άλλη<text:s/>εργασία<text:s/>που<text:s/>απαιτεί<text:s/>διάρρηξη<text:s/>των<text:s/>σφραγίδων<text:s/>που<text:s/>έχουν<text:s/>τεθεί<text:s/>από<text:s/>τον<text:s/>Φορέα<text:s/>ελέγχου,<text:s/>χωρίς<text:s/>προηγούμενη<text:s/>ενημέρωση<text:s/>και<text:s/>επιτόπια<text:s/>παρουσία<text:s/>του<text:s/>φορέα<text:s/>ελέγχου.<text:s/>Με<text:s/>την<text:s/>ολοκλήρωση<text:s/>των<text:s/>ανωτέρω<text:s/>εργασιών,<text:s/>διενεργείται<text:s/>από<text:s/>τον<text:s/>φορέα<text:s/>ελέγχου,<text:s/>επιθεώρηση<text:s/>και<text:s/>έλεγχος<text:s/>της<text:s/>ακεραιότητας<text:s/>του<text:s/>μετρητικού<text:s/>συστήματος<text:s/>σύμφωνα<text:s/>με<text:s/>τις<text:s/>απαιτήσεις<text:s/>του<text:s/>προτύπου<text:s/>ISO<text:s/>22192:2021,<text:s/>ανανέωση<text:s/>των<text:s/>σφραγίδων<text:s/>που<text:s/>απομακρύνθηκαν<text:s/>και<text:s/>ρύθμισης<text:s/>της<text:s/>ακρίβειας<text:s/>του<text:s/>συστήματος<text:s/>στο<text:s/>μηδέν<text:s/>τοις<text:s/>εκατό<text:s/>(0%).<text:s/>Κατόπιν,<text:s/>εκδίδεται<text:s/>νέο<text:s/>δελτίο,<text:s/>από<text:s/>τον<text:s/>φορέα<text:s/>ελέγχου,<text:s/>στο<text:s/>οποίο<text:s/>και<text:s/>αποτυπώνονται,<text:s/>πέραν<text:s/>των<text:s/>στοιχείων<text:s/>της<text:s/>παρ.<text:s/>2,<text:s/>ο<text:s/>τύπος<text:s/>και<text:s/>σειριακοί<text:s/>αριθμοί<text:s/>εξαρτημάτων<text:s/>που<text:s/>απομακρύνθηκαν<text:s/>και<text:s/>τα<text:s/>αντίστοιχα<text:s/>στοιχεία<text:s/>των<text:s/>εξαρτημάτων<text:s/>που<text:s/>αντικατέστησαν<text:s/>τα<text:s/>προηγούμενα,<text:s/>καθώς<text:s/>και<text:s/>κάθε<text:s/>άλλη<text:s/>τυχόν<text:s/>αλλαγή<text:s/>που<text:s/>πραγματοποιήθηκε<text:s/>στο<text:s/>σύστημα.<text:s/>Με<text:s/>ευθύνη<text:s/>του<text:s/>πλοιοκτήτη<text:s/>ή<text:s/>του<text:s/>εφοπλιστή<text:s/>ή<text:s/>του<text:s/>διαχειριστή,<text:s/>κατά<text:s/>περίπτωση,<text:s/>δεν<text:s/>επιτρέπεται<text:s/>η<text:s/>επαναλειτουργία<text:s/>του<text:s/>πλωτού<text:s/>εφοδιαστικού<text:s/>-<text:s/>μεταφορικού<text:s/>μέσου,<text:s/>εάν<text:s/>προηγουμένως<text:s/>δεν<text:s/>διενεργηθούν<text:s/>από<text:s/>τον<text:s/>φορέα<text:s/>ελέγχου<text:s/>οι<text:s/>ανωτέρω<text:s/>εργασίες<text:s/>και<text:s/>εκδοθεί<text:s/>το<text:s/>σχετικό<text:s/>δελτίο.</text:span></text:p>
      <text:p text:style-name="P216"><text:span text:style-name="T216_1">4.</text:span><text:span text:style-name="T216_2"><text:s/></text:span><text:span text:style-name="T216_3">Το<text:s/>μετρητικό<text:s/>σύστημα<text:s/>υπόκειται<text:s/>σε<text:s/>περιοδικό<text:s/>έλεγχο<text:s/>και<text:s/>επαλήθευση<text:s/>λειτουργίας<text:s/>του<text:s/>μετρητή<text:s/>στο<text:s/>μηδέν<text:s/>τοις<text:s/>εκατό<text:s/>(0%)<text:s/>τουλάχιστον<text:s/>ετησίως.<text:s/>Η<text:s/>διενέργεια<text:s/>του<text:s/>περιοδικού<text:s/>ελέγχου<text:s/>διενεργείται<text:s/>από<text:s/>τον<text:s/>φορέα<text:s/>ελέγχου<text:s/>σύμφωνα<text:s/>με<text:s/>τις<text:s/>απαιτήσεις<text:s/>του<text:s/>προτύπου<text:s/>ISO<text:s/>22192:2021.<text:s/>Εφόσον<text:s/>κατά<text:s/>τη<text:s/>διενέργεια<text:s/>του<text:s/>περιοδικού<text:s/>ελέγχου<text:s/>απαιτηθούν<text:s/>εργαστηριακές<text:s/>δοκιμές<text:s/>ή<text:s/>μετρήσεις,<text:s/>αυτές<text:s/>διενεργούνται<text:s/>από<text:s/>εργαστήριο<text:s/>διαπιστευμένο<text:s/>κατά<text:s/>ISO/IEC<text:s/>17025.</text:span></text:p>
      <text:p text:style-name="P217"><text:span text:style-name="T217_1">5.</text:span><text:span text:style-name="T217_2"><text:s/></text:span><text:span text:style-name="T217_3">Το<text:s/>μετρητικό<text:s/>σύστημα<text:s/>διακριβώνεται<text:s/>σύμφωνα<text:s/>με<text:s/>τις<text:s/>απαιτήσεις<text:s/>του<text:s/>προτύπου<text:s/>ISO<text:s/>22192:2021.<text:s/>Η<text:s/>διακρίβωση<text:s/>διενεργείται<text:s/>σε<text:s/>εργαστήριο<text:s/>διαπιστευμένο<text:s/>κατά<text:s/>ISO/IEC<text:s/>17025.</text:span></text:p>
      <text:p text:style-name="P218"><text:span text:style-name="T218_1">6.</text:span><text:span text:style-name="T218_2"><text:s/></text:span><text:span text:style-name="T218_3">Ο<text:s/>φορέας<text:s/>ελέγχου<text:s/>χορηγεί<text:s/>αντίγραφα<text:s/>των<text:s/>δελτίων<text:s/>σφράγισης<text:s/>των<text:s/>παρ.<text:s/>2<text:s/>και<text:s/>3,<text:s/>των<text:s/>τεχνικών<text:s/>αναφορών<text:s/>και<text:s/>των<text:s/>πιστοποιητικών<text:s/>των<text:s/>παρ.<text:s/>4<text:s/>και<text:s/>5,<text:s/>στον<text:s/>πλοίαρχο<text:s/>του<text:s/>πλωτού<text:s/>εφοδιαστικού-<text:s/>μεταφορικού<text:s/>μέσου.<text:s/>Με<text:s/>ευθύνη<text:s/>του<text:s/>πλοιάρχου,<text:s/>διατηρούνται<text:s/>επί<text:s/>του<text:s/>πλωτού<text:s/>εφοδιαστικού–<text:s/>μεταφορικού<text:s/>μέσου<text:s/>και<text:s/>τίθενται<text:s/>στη<text:s/>διάθεση<text:s/>των<text:s/>αρχών<text:s/>τα<text:s/>ανωτέρω<text:s/>σχετικά<text:s/>έγγραφα<text:s/>για<text:s/>δέκα<text:s/>(10)<text:s/>έτη<text:s/>και<text:s/>οπωσδήποτε<text:s/>για<text:s/>όσο<text:s/>χρονικό<text:s/>διάστημα<text:s/>εκκρεμεί<text:s/>σχετική<text:s/>υπόθεση<text:s/>ενώπιον<text:s/>δικαστικών<text:s/>ή<text:s/>διοικητικών<text:s/>αρχών.</text:span></text:p>
      <text:p text:style-name="P219"><text:span text:style-name="T219_1">7.</text:span><text:span text:style-name="T219_2"><text:s/></text:span><text:span text:style-name="T219_3">Για<text:s/>τη<text:s/>διασφάλιση<text:s/>των<text:s/>μετρήσεων<text:s/>της<text:s/>φορτωθείσας<text:s/>και<text:s/>εκφορτωθείσας<text:s/>ποσότητας<text:s/>του<text:s/>μεταφερόμενου<text:s/>ναυτιλιακού<text:s/>καυσίμου<text:s/>καταγράφονται<text:s/>υποχρεωτικά<text:s/>με<text:s/>ευθύνη<text:s/>και<text:s/>δαπάνες<text:s/>του<text:s/>πλοιοκτήτη<text:s/>ή<text:s/>του<text:s/>εφοπλιστή<text:s/>ή<text:s/>του<text:s/>διαχειριστή,<text:s/>κατά<text:s/>περίπτωση,<text:s/>σε<text:s/>κατάλληλο<text:s/>τεχνικό<text:s/>σχέδιο<text:s/>οι<text:s/>σωληνογραμμές/οδεύσεις<text:s/>που<text:s/>παρέχουν<text:s/>πρόσβαση<text:s/>σε<text:s/>κάθε<text:s/>δεξαμενή<text:s/>και<text:s/>σφραγίζονται<text:s/>και<text:s/>όποιες<text:s/>δεν<text:s/>είναι<text:s/>αναγκαίες<text:s/>για<text:s/>τη<text:s/>φόρτωση<text:s/>και<text:s/>την<text:s/>εκφόρτωση<text:s/>των<text:s/>μεταφερόμενων<text:s/>καυσίμων.<text:s/>Επίσης<text:s/>σφραγίζονται<text:s/>όλες<text:s/>οι<text:s/>προσβάσεις<text:s/>στις<text:s/>δεξαμενές<text:s/>μεταφοράς<text:s/>ναυτιλιακών<text:s/>καυσίμων<text:s/>(καπάκια,<text:s/>βάνες,<text:s/>βάνες<text:s/>αναρρόφησης<text:s/>και<text:s/>ανθρωποθυρίδες)<text:s/>σε<text:s/>βάνες<text:s/>ή<text:s/>και<text:s/>αντλίες<text:s/>οι<text:s/>οποίες<text:s/>δεν<text:s/>είναι<text:s/>αναγκαίες<text:s/>για<text:s/>τη<text:s/>φόρτωση/εκφόρτωση<text:s/>και<text:s/>πρέπει<text:s/>να<text:s/>απομονωθούν<text:s/>καθώς<text:s/>και<text:s/>όλες<text:s/>οι<text:s/>προσβάσεις<text:s/>στις<text:s/>δεξαμενές<text:s/>αποβλήτων<text:s/>(slops)<text:s/>του<text:s/>πλωτού<text:s/>εφοδιαστικού-μεταφορικού<text:s/>μέσου.<text:s/>Τα<text:s/>σημεία<text:s/>σφράγισης<text:s/>του<text:s/>προηγουμένου<text:s/>εδαφίου<text:s/>ελέγχονται<text:s/>από<text:s/>μικτό<text:s/>κλιμάκιο<text:s/>που<text:s/>εκδίδει<text:s/>πρακτικό<text:s/>καταλληλότητας,<text:s/>σύμφωνα<text:s/>με<text:s/>τα<text:s/>οριζόμενα<text:s/>στην<text:s/>αρ.<text:s/>Α.1109/12.8.2022<text:s/>κοινή<text:s/>απόφαση<text:s/>Υπουργού<text:s/>Οικονομικών<text:s/>και<text:s/>Διοικητή<text:s/>ΑΑΔΕ.</text:span></text:p>
      <text:h text:style-name="P220" text:outline-level="2"><text:span text:style-name="T220_1">ΚΕΦΑΛΑΙΟ<text:s/></text:span></text:h>
      <text:h text:style-name="P221" text:outline-level="2"><text:span text:style-name="T221_1">ΓΥΠΟΛΟΓΙΣΤΙΚΗ<text:s/>ΜΟΝΑΔΑ<text:s/>ΣΥΓΚΕΝΤΡΩΣΗΣ<text:s/>&amp;<text:s/></text:span></text:h>
      <text:p text:style-name="P222"><text:span text:style-name="T222_1">ΗΛΕΚΤΡΟΝΙΚΗΣ<text:s/>ΑΠΟΣΤΟΛΗΣ<text:s/>ΔΕΔΟΜΕΝΩΝ-ΕΦΑΡΜΟΓΗ<text:s/>ΥΠΟΒΟΛΗΣ<text:s/>ΣΤΟΙΧΕΙΩΝ<text:s/>ΕΦΟΔΙΑΣΜΟΥ/ΔΙΑΚΙΝΗΣΗΣ<text:s/>ΚΑΥΣΙΜΟΥ-ΚΕΝΤΡΟ<text:s/>ΛΗΨΗΣΣΗΜΑΤΩΝ</text:span></text:p>
      <text:h text:style-name="P223" text:outline-level="6"><text:span text:style-name="T223_1">Άρθρο<text:s/>7</text:span></text:h>
      <text:h text:style-name="P224" text:outline-level="6"><text:span text:style-name="T224_1">Περιγραφή<text:s/>–<text:s/>Γενικές<text:s/>Απαιτήσεις<text:s/>-<text:s/>Προδιαγραφές<text:s/>Υπολογιστικής<text:s/>Μονάδας<text:s/>συγκέντρωσης<text:s/></text:span></text:h>
      <text:p text:style-name="P225"><text:span text:style-name="T225_1">&amp;ηλεκτρονικής<text:s/>αποστολής<text:s/>δεδομένων</text:span></text:p>
      <text:p text:style-name="P226"><text:span text:style-name="T226_1">1.</text:span><text:span text:style-name="T226_2"><text:s/></text:span><text:span text:style-name="T226_3">Η<text:s/>Υπολογιστική<text:s/>Μονάδα<text:s/>του<text:s/>πλωτού<text:s/>μέσου<text:s/>τοποθετείται<text:s/>σε<text:s/>ασφαλές<text:s/>και<text:s/>στεγανό<text:s/>κυτίο,<text:s/>το<text:s/>οποίο<text:s/>αποτρέπει<text:s/>την<text:s/>ελεύθερη<text:s/>πρόσβαση<text:s/>σε<text:s/>αυτή<text:s/>και<text:s/>ταυτόχρονα<text:s/>την<text:s/>προστατεύει<text:s/>από<text:s/>την<text:s/>υγρασία<text:s/>και<text:s/>λοιπά<text:s/>καιρικά<text:s/>φαινόμενα<text:s/>τουλάχιστον<text:s/>κατά<text:s/>το<text:s/>πρότυπο<text:s/>IP65.</text:span></text:p>
      <text:p text:style-name="P227"><text:span text:style-name="T227_1">2.</text:span><text:span text:style-name="T227_2"><text:s/></text:span><text:span text:style-name="T227_3">Η<text:s/>Υπολογιστική<text:s/>Μονάδα<text:s/>παράλληλα<text:s/>πρέπει<text:s/>να<text:s/>πληροί<text:s/>τις<text:s/>ακόλουθες<text:s/>προδιαγραφές:</text:span></text:p>
      <text:p text:style-name="P228"><text:span text:style-name="T228_1">α)</text:span><text:span text:style-name="T228_2"><text:tab/></text:span><text:span text:style-name="T228_3">Υλοποίηση<text:s/>Πολιτικής<text:s/>Ελέγχου<text:s/>Πρόσβασης<text:s/>στο<text:s/>λειτουργικό<text:s/>σύστημα<text:s/>και<text:s/>τις<text:s/>εφαρμογές<text:s/>-<text:s/>Πολιτική<text:s/>κωδικών<text:s/>ασφαλείας:</text:span></text:p>
      <text:p text:style-name="P229"><text:span text:style-name="T229_1">αα)</text:span><text:span text:style-name="T229_2"><text:tab/></text:span><text:span text:style-name="T229_3">Χρήση<text:s/>κωδικών<text:s/>ασφάλειας<text:s/>μεγέθους<text:s/>τουλάχιστον<text:s/>14<text:s/>χαρακτήρων<text:s/>αβ)<text:s/>Ιστορικότητα<text:s/>κωδικών<text:s/>ασφαλείας<text:s/>(Password<text:s/>history)<text:s/>τουλάχιστον<text:s/>24<text:s/>κωδικών.</text:span></text:p>
      <text:p text:style-name="P230"><text:span text:style-name="T230_1">αγ)</text:span><text:span text:style-name="T230_2"><text:tab/></text:span><text:span text:style-name="T230_3">Μέγιστο<text:s/>χρονικό<text:s/>διάστημα<text:s/>για<text:s/>την<text:s/>υποχρεωτική<text:s/>αλλαγή<text:s/>κωδικών<text:s/>ασφαλείας<text:s/>(Maximum<text:s/>password<text:s/>age)<text:s/>365<text:s/>ημερών<text:s/>ή<text:s/>λιγότερο.</text:span></text:p>
      <text:p text:style-name="P231"><text:span text:style-name="T231_1">αδ)</text:span><text:span text:style-name="T231_2"><text:tab/></text:span><text:span text:style-name="T231_3">Ελάχιστο<text:s/>απαιτούμενο<text:s/>διάστημα<text:s/>για<text:s/>την<text:s/>δυνατότητα<text:s/>αλλαγής<text:s/>κωδικών<text:s/>ασφαλείας<text:s/>(Minimum<text:s/>password<text:s/>age)<text:s/>μιας<text:s/>ημέρας.</text:span></text:p>
      <text:p text:style-name="P232"><text:span text:style-name="T232_1">αε)</text:span><text:span text:style-name="T232_2"><text:tab/></text:span><text:span text:style-name="T232_3">Υποχρέωση<text:s/>χρήσης<text:s/>αλφαβητικών<text:s/>(πεζών,<text:s/>κεφαλαίων),<text:s/>αριθμών<text:s/>και<text:s/>ειδικών<text:s/>χαρακτήρων<text:s/>(τουλάχιστον<text:s/>ένας<text:s/>χαρακτήρας<text:s/>από<text:s/>κάθε<text:s/>κατηγορία).</text:span></text:p>
      <text:p text:style-name="P233"><text:span text:style-name="T233_1">αστ)</text:span><text:span text:style-name="T233_2"><text:tab/></text:span><text:span text:style-name="T233_3">Κρυπτογραφημένη<text:s/>αποθήκευση<text:s/>των<text:s/>κωδικών<text:s/>ασφαλείας<text:s/>με<text:s/>χρήση<text:s/>μη<text:s/>αντιστρέψιμης<text:s/>κρυπτογράφησης.</text:span></text:p>
      <text:p text:style-name="P234"><text:span text:style-name="T234_1">αζ)</text:span><text:span text:style-name="T234_2"><text:tab/></text:span><text:span text:style-name="T234_3">Αποσύνδεση<text:s/>χρήστη<text:s/>μετά<text:s/>από<text:s/>15<text:s/>λεπτά<text:s/>αδράνειας</text:span></text:p>
      <text:p text:style-name="P235"><text:span text:style-name="T235_1">αη)</text:span><text:span text:style-name="T235_2"><text:tab/></text:span><text:span text:style-name="T235_3">Κλείδωμα<text:s/>συστήματος<text:s/>μετά<text:s/>από<text:s/>5<text:s/>αποτυχημένες<text:s/>προσπάθειες<text:s/>εισαγωγής<text:s/>κωδικού<text:s/>ασφαλείας.</text:span></text:p>
      <text:p text:style-name="P236"><text:span text:style-name="T236_1">β)</text:span><text:span text:style-name="T236_2"><text:tab/></text:span><text:span text:style-name="T236_3">Απαιτήσεις<text:s/>λειτουργικού<text:s/>συστήματος<text:s/>και<text:s/>λογισμικού<text:s/>εφαρμογών:</text:span></text:p>
      <text:p text:style-name="P237"><text:span text:style-name="T237_1">βα)</text:span><text:span text:style-name="T237_2"><text:tab/></text:span><text:span text:style-name="T237_3">Να<text:s/>καταγράφονται<text:s/>πλήρως,<text:s/>τόσο<text:s/>σε<text:s/>επίπεδο<text:s/>λειτουργικού<text:s/>συστήματος<text:s/>όσο<text:s/>και<text:s/>εφαρμογών,<text:s/>οι<text:s/>προσβάσεις<text:s/>των<text:s/>χρηστών<text:s/>και<text:s/>οι<text:s/>ενέργειες<text:s/>που<text:s/>εκτελούνται<text:s/>από<text:s/>τους<text:s/>χρήστες<text:s/>και<text:s/>τις<text:s/>εφαρμογές.</text:span></text:p>
      <text:p text:style-name="P238"><text:span text:style-name="T238_1">ββ)</text:span><text:span text:style-name="T238_2"><text:tab/></text:span><text:span text:style-name="T238_3">Να<text:s/>τηρούνται<text:s/>οι<text:s/>απαιτήσεις<text:s/>του<text:s/>Center<text:s/>for<text:s/>Internet<text:s/>Security<text:s/>–<text:s/>CIS<text:s/>Benchmark<text:s/>έκδοσης<text:s/>βγ)<text:s/>Να<text:s/>υποστηρίζει<text:s/>την<text:s/>λειτουργία<text:s/>εφαρμογών<text:s/>σε<text:s/>περιβάλλον<text:s/>java<text:s/>1.8</text:span></text:p>
      <text:p text:style-name="P239"><text:span text:style-name="T239_1">βδ)</text:span><text:span text:style-name="T239_2"><text:tab/></text:span><text:span text:style-name="T239_3">Να<text:s/>υλοποιεί<text:s/>κρυπτογράφηση<text:s/>των<text:s/>δίσκων<text:s/>σε<text:s/>ηρεμία<text:s/>(encryption<text:s/>at<text:s/>rest).</text:span></text:p>
      <text:p text:style-name="P240"><text:span text:style-name="T240_1">βε)</text:span><text:span text:style-name="T240_2"><text:tab/></text:span><text:span text:style-name="T240_3">Να<text:s/>διαθέτει<text:s/>εγκατεστημένο<text:s/>λογισμικό<text:s/>anti-malware<text:s/>και<text:s/>διασφάλιση<text:s/>χρήσης<text:s/>των<text:s/>εκάστοτε<text:s/>τελευταίων<text:s/>ενημερώσεων<text:s/>(updates).</text:span></text:p>
      <text:p text:style-name="P241"><text:span text:style-name="T241_1">3.</text:span><text:span text:style-name="T241_2"><text:s/></text:span><text:span text:style-name="T241_3">Ο<text:s/>υπεύθυνος<text:s/>εγκατάστασης<text:s/>και<text:s/>καλής<text:s/>λειτουργίας<text:s/>της<text:s/>Υπολογιστικής<text:s/>Μονάδας:</text:span></text:p>
      <text:p text:style-name="P242"><text:span text:style-name="T242_1">α)</text:span><text:span text:style-name="T242_2"><text:tab/></text:span><text:span text:style-name="T242_3">παρέχει<text:s/>διασφάλιση<text:s/>του<text:s/>λειτουργικού<text:s/>συστήματος<text:s/>και<text:s/>των<text:s/>εφαρμογών<text:s/>με<text:s/>τις<text:s/>τελευταίες<text:s/>ενημερώσεις<text:s/>ασφαλείας<text:s/>(security<text:s/>updates),</text:span></text:p>
      <text:p text:style-name="P243"><text:span text:style-name="T243_1">β)</text:span><text:span text:style-name="T243_2"><text:tab/></text:span><text:span text:style-name="T243_3">εγκαθιστά<text:s/>λογισμικό<text:s/>ή<text:s/>συσκευή<text:s/>τύπου<text:s/>firewall<text:s/>που<text:s/>προστατεύει<text:s/>την<text:s/>υπολογιστική<text:s/>μονάδα<text:s/>κατά<text:s/>την<text:s/>επικοινωνία<text:s/>με<text:s/>την<text:s/>ΑΑΔΕ,</text:span></text:p>
      <text:p text:style-name="P244"><text:span text:style-name="T244_1">γ)</text:span><text:span text:style-name="T244_2"><text:tab/></text:span><text:span text:style-name="T244_3">διασφαλίζει<text:s/>ότι<text:s/>η<text:s/>διαδικτυακή<text:s/>πρόσβαση<text:s/>(εισερχόμενη-εξερχόμενη)<text:s/>από/προς<text:s/>την<text:s/>Υπολογιστική<text:s/>Μονάδα<text:s/>περιορίζεται<text:s/>από/προς<text:s/>συγκεκριμένες<text:s/>διευθύνσεις<text:s/>IP<text:s/>για<text:s/>την<text:s/>επικοινωνία<text:s/>με<text:s/>τα<text:s/>web<text:s/>services<text:s/>της<text:s/>ΑΑΔΕ<text:s/>καθώς<text:s/>και<text:s/>την<text:s/>απομακρυσμένη<text:s/>πρόσβαση<text:s/>μέσω<text:s/>εικονικού<text:s/>ιδιωτικού<text:s/>δικτύου<text:s/>(VPN)<text:s/>για<text:s/>τη<text:s/>διαχείριση<text:s/>του<text:s/>εξοπλισμού<text:s/>σύμφωνα<text:s/>με<text:s/>την<text:s/>περ.<text:s/>ε).<text:s/>Ο<text:s/>περιορισμός<text:s/>πρόσβασης<text:s/>σε<text:s/>συγκεκριμένες<text:s/>IPs<text:s/>είναι<text:s/>ευθύνη<text:s/>του<text:s/>Εγκαταστάτη<text:s/>της<text:s/>Υπολογιστικής<text:s/>Μονάδας<text:s/>συγκέντρωσης<text:s/>&amp;<text:s/>ηλεκτρονικής<text:s/>αποστολής<text:s/>δεδομένων<text:s/>και<text:s/>θα<text:s/>μπορεί<text:s/>να<text:s/>δηλωθεί<text:s/>–<text:s/>τροποποιηθεί<text:s/>-<text:s/>αναιρεθεί<text:s/>μόνο<text:s/>με<text:s/>χρήση<text:s/>λογαριασμού<text:s/>διαχειριστή.<text:s/>Ο<text:s/>παραπάνω<text:s/>περιορισμός<text:s/>πρόσβασης<text:s/>αφορά<text:s/>τις<text:s/>σχετικές<text:s/>δηλώσεις<text:s/>πρόσβασης<text:s/>που<text:s/>έχουν<text:s/>καταχωρηθεί<text:s/>είτε<text:s/>στο<text:s/>λειτουργικό<text:s/>σύστημα<text:s/>είτε<text:s/>στο<text:s/>Firewall<text:s/>είτε<text:s/>και<text:s/>στα<text:s/>δύο,</text:span></text:p>
      <text:p text:style-name="P245"><text:span text:style-name="T245_1">δ)</text:span><text:span text:style-name="T245_2"><text:tab/></text:span><text:span text:style-name="T245_3">διασφαλίζει<text:s/>την<text:s/>τακτική<text:s/>και<text:s/>ορθή<text:s/>λήψη<text:s/>αντιγράφου<text:s/>ασφαλείας<text:s/>(backup)<text:s/>του<text:s/>λειτουργικού<text:s/>συστήματος,<text:s/>των<text:s/>εφαρμογών<text:s/>και<text:s/>των<text:s/>δεδομένων,</text:span></text:p>
      <text:p text:style-name="P246"><text:span text:style-name="T246_1">ε)</text:span><text:span text:style-name="T246_2"><text:tab/></text:span><text:span text:style-name="T246_3">διασφαλίζει<text:s/>την<text:s/>ορθή<text:s/>λειτουργία<text:s/>της<text:s/>απομακρυσμένης<text:s/>πρόσβασης<text:s/>μέσω<text:s/>VPN<text:s/>για<text:s/>τη<text:s/>διαχείριση<text:s/>του<text:s/>εξοπλισμού.<text:s/>Η<text:s/>απομακρυσμένη<text:s/>πρόσβαση<text:s/>πρέπει<text:s/>να<text:s/>πραγματοποιείται<text:s/>με<text:s/>την<text:s/>χρήση<text:s/>λογαριασμών<text:s/>για<text:s/>τους<text:s/>οποίους<text:s/>είναι<text:s/>ενεργοποιημένη<text:s/>η<text:s/>ταυτοποίηση<text:s/>μέσω<text:s/>πολλαπλών<text:s/>παραγόντων<text:s/>(Multi-factor<text:s/>authentication<text:s/>–<text:s/>MFA).</text:span></text:p>
      <text:p text:style-name="P247"><text:span text:style-name="T247_1">στ)</text:span><text:span text:style-name="T247_2"><text:tab/></text:span><text:span text:style-name="T247_3">εγκαθιστά<text:s/>το<text:s/>λογισμικό<text:s/>της<text:s/>ΑΑΔΕ<text:s/>(αρχική<text:s/>και<text:s/>κάθε<text:s/>νέα<text:s/>έκδοση)</text:span></text:p>
      <text:p text:style-name="P248"><text:span text:style-name="T248_1">ζ)</text:span><text:span text:style-name="T248_2"><text:tab/></text:span><text:span text:style-name="T248_3">εγκαθιστά<text:s/>τις<text:s/>αναβαθμίσεις<text:s/>των<text:s/>λοιπών<text:s/>εφαρμογών<text:s/>που<text:s/>διασφαλίζουν<text:s/>την<text:s/>καλή<text:s/>λειτουργία<text:s/>της<text:s/>Υπολογιστικής<text:s/>Μονάδας</text:span></text:p>
      <text:p text:style-name="P249"><text:span text:style-name="T249_1">η)</text:span><text:span text:style-name="T249_2"><text:tab/></text:span><text:span text:style-name="T249_3">συντηρεί<text:s/>το<text:s/>υλικό<text:s/>(hardware)<text:s/>της<text:s/>Υπολογιστικής<text:s/>Μονάδας<text:s/>για<text:s/>την<text:s/>καλή<text:s/>λειτουργία<text:s/>της</text:span></text:p>
      <text:p text:style-name="P250"><text:span text:style-name="T250_1">θ)</text:span><text:span text:style-name="T250_2"><text:tab/></text:span><text:span text:style-name="T250_3">εκδίδει<text:s/>βεβαίωση<text:s/>αρχικής<text:s/>εγκατάστασης<text:s/>και<text:s/>καλής<text:s/>λειτουργίας<text:s/>της<text:s/>υπολογιστικής<text:s/>μονάδας<text:s/>και<text:s/>του<text:s/>λογισμικού<text:s/>και<text:s/>βεβαιώσεις<text:s/>καλής<text:s/>λειτουργίας<text:s/>σε<text:s/>κάθε<text:s/>συντήρηση<text:s/>ή<text:s/>περιοδικό<text:s/>έλεγχο.<text:s/>Με<text:s/>ευθύνη<text:s/>του<text:s/>πλοιάρχου,<text:s/>οι<text:s/>εν<text:s/>λόγω<text:s/>βεβαιώσεις<text:s/>διατηρούνται<text:s/>επί<text:s/>του<text:s/>πλωτού<text:s/>εφοδιαστικού-<text:s/>μεταφορικού<text:s/>μέσου<text:s/>και<text:s/>τίθενται<text:s/>στη<text:s/>διάθεση<text:s/>των<text:s/>αρχών<text:s/>τα<text:s/>ανωτέρω<text:s/>σχετικά<text:s/>έγγραφα<text:s/>για<text:s/>δέκα<text:s/>(10)<text:s/>έτη<text:s/>και<text:s/>οπωσδήποτε<text:s/>για<text:s/>όσο<text:s/>χρονικό<text:s/>διάστημα<text:s/>εκκρεμεί<text:s/>σχετική<text:s/>υπόθεση<text:s/>ενώπιων<text:s/>δικαστικών<text:s/>ή<text:s/>διοικητικών<text:s/>αρχών.</text:span></text:p>
      <text:p text:style-name="P251"><text:span text:style-name="T251_1">4.</text:span><text:span text:style-name="T251_2"><text:s/></text:span><text:span text:style-name="T251_3">Το<text:s/>υλικό<text:s/>(hardware)<text:s/>της<text:s/>Υπολογιστικής<text:s/>Μονάδας<text:s/>πρέπει<text:s/>να<text:s/>ικανοποιεί<text:s/>τις<text:s/>κάτωθι<text:s/>απαιτήσεις:<text:s/>α)Εξασφαλίζει<text:s/>την<text:s/>αποτελεσματική<text:s/>εκτέλεση<text:s/>όλων<text:s/>των<text:s/>λειτουργιών<text:s/>που<text:s/>περιγράφονται<text:s/>στην<text:s/>παρούσα<text:s/>ΚΥΑ</text:span></text:p>
      <text:p text:style-name="P252"><text:span text:style-name="T252_1">β)</text:span><text:span text:style-name="T252_2"><text:tab/></text:span><text:span text:style-name="T252_3">Να<text:s/>διαθέτει<text:s/>διπλό<text:s/>σύστημα<text:s/>αποθήκευσης<text:s/>υψηλής<text:s/>ταχύτητας<text:s/>για<text:s/>την<text:s/>ασφαλή<text:s/>φύλαξη<text:s/>των<text:s/>δεδομένων.<text:s/>Το<text:s/>σύστημα<text:s/>θα<text:s/>πρέπει<text:s/>να<text:s/>είναι<text:s/>σε<text:s/>θέση<text:s/>να<text:s/>διατηρεί<text:s/>αντίγραφα<text:s/>ασφαλείας<text:s/>των<text:s/>δεδομένων<text:s/>για<text:s/>τουλάχιστον<text:s/>τριάντα<text:s/>(30)<text:s/>ημέρες<text:s/>λειτουργίας<text:s/>του<text:s/>μετρητικού<text:s/>συστήματος.</text:span></text:p>
      <text:p text:style-name="P253"><text:span text:style-name="T253_1">γ)</text:span><text:span text:style-name="T253_2"><text:tab/></text:span><text:span text:style-name="T253_3">Να<text:s/>φέρει<text:s/>θύρα<text:s/>Ethernet<text:s/>ή<text:s/>σειριακή<text:s/>θύρα<text:s/>(π.χ.<text:s/>RS485).</text:span></text:p>
      <text:p text:style-name="P254"><text:span text:style-name="T254_1">δ)</text:span><text:span text:style-name="T254_2"><text:tab/></text:span><text:span text:style-name="T254_3">Να<text:s/>φέρει<text:s/>κάρτα<text:s/>κινητής<text:s/>τηλεφωνίας<text:s/>ή<text:s/>mobile<text:s/>router<text:s/>(cellular<text:s/>support<text:s/>τουλάχιστον</text:span><text:span text:style-name="T254_4"><text:a xlink:type="simple" xlink:href="https://www.xda-developers.com/best-4g-lte-laptops/"><text:span text:style-name="T254_5">4G/LTE<text:s/></text:span></text:a></text:span><text:span text:style-name="T254_6">ή<text:s/>5G).</text:span></text:p>
      <text:p text:style-name="P255"><text:span text:style-name="T255_1">ε)</text:span><text:span text:style-name="T255_2"><text:tab/></text:span><text:span text:style-name="T255_3">Να<text:s/>συνδέεται<text:s/>σε<text:s/>συσκευή<text:s/>αδιάλειπτης<text:s/>παροχής<text:s/>ενέργειας<text:s/>ικανή<text:s/>να<text:s/>τροφοδοτήσει<text:s/>τον<text:s/>απαιτούμενο<text:s/>εξοπλισμό<text:s/>για<text:s/>τουλάχιστον<text:s/>48<text:s/>ώρες.</text:span></text:p>
      <text:p text:style-name="P256"><text:span text:style-name="T256_1">στ)</text:span><text:span text:style-name="T256_2"><text:tab/></text:span><text:span text:style-name="T256_3">Να<text:s/>διαθέτει<text:s/>διεπαφές<text:s/>σύνδεσης<text:s/>για<text:s/>οθόνη,<text:s/>πληκτρολόγιο,<text:s/>ποντίκι<text:s/>ώστε<text:s/>να<text:s/>είναι<text:s/>εφικτή<text:s/>η<text:s/>διαχείριση<text:s/>της<text:s/>Υπολογιστικής<text:s/>Μονάδας<text:s/>από<text:s/>τον<text:s/>Υπεύθυνο<text:s/>εγκατάστασής<text:s/>της.</text:span></text:p>
      <text:h text:style-name="P257" text:outline-level="6"><text:span text:style-name="T257_1">Άρθρο<text:s/>8</text:span><text:span text:style-name="T257_2"><text:s/></text:span></text:h>
      <text:h text:style-name="P258" text:outline-level="6"><text:span text:style-name="T258_1">Επικοινωνία<text:s/>υπολογιστικής<text:s/>μονάδας<text:s/>με<text:s/>το<text:s/>σύστημα<text:s/>μέτρησης<text:s/>εισροών-εκροών<text:s/>και<text:s/>το<text:s/>ΚέντροΛήψης<text:s/>Σημάτων</text:span></text:h>
      <text:p text:style-name="P259"><text:span text:style-name="T259_1">1.</text:span><text:span text:style-name="T259_2"><text:s/></text:span><text:span text:style-name="T259_3">Η<text:s/>Υπολογιστική<text:s/>Μονάδα<text:s/>υλοποιεί<text:s/>πρωτόκολλα<text:s/>επικοινωνίας<text:s/>με<text:s/>το<text:s/>Κέντρο<text:s/>Λήψης<text:s/>Σημάτων<text:s/>της<text:s/>ΑΑΔΕ,<text:s/>μέσω<text:s/>των<text:s/>εξής<text:s/>τεχνολογιών:<text:s/>α)<text:s/>κινητής<text:s/>τηλεφωνίας<text:s/>(4G/5G)<text:s/>ή<text:s/>β)<text:s/>δορυφορικές<text:s/>τηλεπικοινωνίες<text:s/>(satellite<text:s/>communications).</text:span></text:p>
      <text:p text:style-name="P260"><text:span text:style-name="T260_1">2.</text:span><text:span text:style-name="T260_2"><text:s/></text:span><text:span text:style-name="T260_3">Η<text:s/>επικοινωνία<text:s/>της<text:s/>Υπολογιστικής<text:s/>Μονάδας<text:s/>με<text:s/>το<text:s/>σύστημα<text:s/>μέτρησης<text:s/>εισροών-εκροών<text:s/>πραγματοποιείται<text:s/>μέσω<text:s/>της<text:s/>θύρας<text:s/>Ethernet<text:s/>ή<text:s/>σειριακής<text:s/>θύρας<text:s/>ενώ<text:s/>η<text:s/>πρόσβαση<text:s/>σε<text:s/>αυτή<text:s/>όπως<text:s/>και<text:s/>η<text:s/>αφαίρεση<text:s/>του<text:s/>καλωδίου<text:s/>πρέπει<text:s/>να<text:s/>επιτυγχάνεται<text:s/>μόνο<text:s/>μέσω<text:s/>παραβίασης<text:s/>του<text:s/>κυτίου<text:s/>της<text:s/>Υπολογιστικής<text:s/>Μονάδας<text:s/>ή<text:s/>της<text:s/>πρόσβασης<text:s/>στο<text:s/>σύστημα<text:s/>μέτρησης<text:s/>εισροών-εκροών.</text:span></text:p>
      <text:p text:style-name="P261"><text:span text:style-name="T261_1">3.</text:span><text:span text:style-name="T261_2"><text:s/></text:span><text:span text:style-name="T261_3">Η<text:s/>επικοινωνία<text:s/>της<text:s/>Υπολογιστικής<text:s/>Μονάδας<text:s/>με<text:s/>το<text:s/>Κέντρο<text:s/>Λήψης<text:s/>Σημάτων<text:s/>της<text:s/>ΑΑΔΕ<text:s/>για<text:s/>την<text:s/>αποστολή<text:s/>των<text:s/>δεδομένων<text:s/>και<text:s/>των<text:s/>εγειρόμενων<text:s/>συναγερμών<text:s/>πραγματοποιείται<text:s/>μέσω<text:s/>διαδικτυακών<text:s/>υπηρεσιών<text:s/>(web-services)<text:s/>διαμέσου<text:s/>κρυπτογραφημένου<text:s/>καναλιού<text:s/>.</text:span></text:p>
      <text:p text:style-name="P262"><text:span text:style-name="T262_1">4.</text:span><text:span text:style-name="T262_2"><text:s/></text:span><text:span text:style-name="T262_3">Οποιαδήποτε<text:s/>διακοπή<text:s/>της<text:s/>επικοινωνίας<text:s/>της<text:s/>Υπολογιστικής<text:s/>Μονάδας<text:s/>με<text:s/>το<text:s/>σύστημα<text:s/>μέτρησης<text:s/>εισροών-εκροών<text:s/>καταγράφεται<text:s/>από<text:s/>το<text:s/>λογισμικό<text:s/>της<text:s/>μονάδας.</text:span></text:p>
      <text:p text:style-name="P263"><text:span text:style-name="T263_1">5.</text:span><text:span text:style-name="T263_2"><text:s/></text:span><text:span text:style-name="T263_3">Σε<text:s/>περίπτωση<text:s/>τεχνικού<text:s/>προβλήματος<text:s/>ή<text:s/>μη<text:s/>λήψης<text:s/>σήματος<text:s/>το<text:s/>λογισμικό<text:s/>αποστέλλει<text:s/>τα<text:s/>δεδομένα<text:s/>αμέσως<text:s/>μετά<text:s/>την<text:s/>αποκατάσταση<text:s/>του<text:s/>προβλήματος.</text:span></text:p>
      <text:p text:style-name="P264"><text:span text:style-name="T264_1">6.</text:span><text:span text:style-name="T264_2"><text:s/></text:span><text:span text:style-name="T264_3">Το<text:s/>κυτίο<text:s/>της<text:s/>Υπολογιστικής<text:s/>Μονάδας<text:s/>φέρει<text:s/>αισθητήρα,<text:s/>ο<text:s/>οποίος<text:s/>συνιστά<text:s/>μαγνητική<text:s/>επαφή<text:s/>που<text:s/>πληροί<text:s/>τις<text:s/>ακόλουθες<text:s/>προδιαγραφές:</text:span></text:p>
      <text:p text:style-name="P265"><text:span text:style-name="T265_1">α)</text:span><text:span text:style-name="T265_2"><text:tab/></text:span><text:span text:style-name="T265_3">Διαθέτει<text:s/>μοναδικό<text:s/>σειριακό<text:s/>αριθμό<text:s/>παραγωγής<text:s/>(S/N)<text:s/>ή<text:s/>τον<text:s/>αριθμό<text:s/>τύπου,<text:s/>παρτίδας,<text:s/>σειράς<text:s/>ή<text:s/>οποιαδήποτε<text:s/>άλλη<text:s/>πληροφορία<text:s/>επιτρέπει<text:s/>την<text:s/>αναγνώρισή<text:s/>της<text:s/>β)<text:s/>Φέρει<text:s/>τη<text:s/>σήμανση<text:s/>CE</text:span></text:p>
      <text:p text:style-name="P266"><text:span text:style-name="T266_1">γ)</text:span><text:span text:style-name="T266_2"><text:tab/></text:span><text:span text:style-name="T266_3">Διασυνδέεται<text:s/>με<text:s/>την<text:s/>υπολογιστική<text:s/>μονάδα<text:s/>καλωδιακά<text:s/>μέσω<text:s/>1-wire<text:s/>ή<text:s/>RS-232<text:s/>ή<text:s/>ασύρματα<text:s/>δ)<text:s/>Δύναται<text:s/>να<text:s/>διαθέτει<text:s/>μπαταρία<text:s/>(για<text:s/>ασύρματο<text:s/>αισθητήρα)<text:s/>με<text:s/>αυτονομία<text:s/>συνεχούς<text:s/>λειτουργίας<text:s/>τουλάχιστον<text:s/>12<text:s/>μηνών<text:s/>με<text:s/>επιλογή<text:s/>αντικατάστασης<text:s/>ή<text:s/>αλλαγής<text:s/>της<text:s/>μπαταρίας</text:span></text:p>
      <text:h text:style-name="P267" text:outline-level="6"><text:span text:style-name="T267_1">Άρθρο<text:s/></text:span></text:h>
      <text:h text:style-name="P268" text:outline-level="6"><text:span text:style-name="T268_1">9Εφαρμογή<text:s/>υποβολής<text:s/>στοιχείων<text:s/>εφοδιασμού/διακίνησης<text:s/>καυσίμου</text:span></text:h>
      <text:p text:style-name="P269"><text:span text:style-name="T269_1">1.</text:span><text:span text:style-name="T269_2"><text:s/></text:span><text:span text:style-name="T269_3">Οι<text:s/>υπόχρεοι<text:s/>της<text:s/>περ.<text:s/>ε<text:s/>της<text:s/>παρ.3<text:s/>του<text:s/>άρθρου<text:s/>2<text:s/>ή<text:s/>τα<text:s/>εξουσιοδοτημένα<text:s/>από<text:s/>αυτούς<text:s/>πρόσωπα<text:s/>οφείλουν<text:s/>να<text:s/>καταχωρήσουν<text:s/>τα<text:s/>απαιτούμενα<text:s/>στοιχεία<text:s/>από<text:s/>τα<text:s/>τελωνειακά<text:s/>παραστατικά,<text:s/>τον<text:s/>μοναδικό<text:s/>αριθμό<text:s/>ticket<text:s/>καθώς<text:s/>και<text:s/>στοιχεία<text:s/>του<text:s/>εφοδιαζόμενου<text:s/>πλοίου<text:s/>στην<text:s/>Εφαρμογή<text:s/>υποβολής<text:s/>στοιχείων<text:s/>εφοδιασμού/διακίνησης<text:s/>άμεσα<text:s/>με<text:s/>την<text:s/>ολοκλήρωση<text:s/>εισροής/εκροής<text:s/>του<text:s/>ναυτιλιακού<text:s/>καυσίμου<text:s/>και<text:s/>την<text:s/>εκτύπωση<text:s/>του<text:s/>ticket<text:s/>και<text:s/>το<text:s/>αργότερο<text:s/>εντός<text:s/>δύο<text:s/>(2)<text:s/>ωρών<text:s/>από<text:s/>την<text:s/>ολοκλήρωση<text:s/>της<text:s/>εισροής/εκροής,<text:s/>με<text:s/>την<text:s/>επιφύλαξη<text:s/>της<text:s/>διαδικασίας<text:s/>της<text:s/>παρ.<text:s/>4<text:s/>του<text:s/>άρθρου<text:s/>5,<text:s/>οπότε<text:s/>τα<text:s/>απαιτούμενα<text:s/>στοιχεία<text:s/>καταχωρούνται<text:s/>το<text:s/>αργότερο<text:s/>εντός<text:s/>δύο<text:s/>(2)<text:s/>ωρών<text:s/>από<text:s/>το<text:s/>πέρας<text:s/>της<text:s/>διαδικασίας<text:s/>αυτής.<text:s/>Ειδικά<text:s/>για<text:s/>τις<text:s/>περιπτώσεις<text:s/>μη<text:s/>διαθεσιμότητας<text:s/>της<text:s/>εφαρμογής<text:s/>υποβολής<text:s/>στοιχείων<text:s/>εφοδιασμού/διακίνησης<text:s/>καυσίμου,<text:s/>η<text:s/>καταχώρηση<text:s/>των<text:s/>στοιχείων<text:s/>πραγματοποιείται<text:s/>το<text:s/>αργότερο<text:s/>εντός<text:s/>δύο<text:s/>(2)<text:s/>ωρών<text:s/>από<text:s/>τη<text:s/>διαθεσιμότητα<text:s/>αυτής.</text:span></text:p>
      <text:p text:style-name="P270"><text:span text:style-name="T270_1">2.</text:span><text:span text:style-name="T270_2"><text:s/></text:span><text:span text:style-name="T270_3">Απαραίτητη<text:s/>προϋπόθεση<text:s/>για<text:s/>την<text:s/>καταχώρηση<text:s/>των<text:s/>στοιχείων<text:s/>είναι<text:s/>η<text:s/>αυθεντικοποίηση<text:s/>των<text:s/>υπόχρεων<text:s/>με<text:s/>τη<text:s/>χρήση<text:s/>των<text:s/>κωδικών<text:s/>–<text:s/>διαπιστευτηρίων<text:s/>της<text:s/>Γενικής<text:s/>Γραμματείας<text:s/>Πληροφοριακών<text:s/>Συστημάτων<text:s/>Ψηφιακής<text:s/>Διακυβέρνησης<text:s/>(taxisnet).</text:span></text:p>
      <text:p text:style-name="P271"><text:span text:style-name="T271_1">3.</text:span><text:span text:style-name="T271_2"><text:s/></text:span><text:span text:style-name="T271_3">Η<text:s/>καταχώριση<text:s/>των<text:s/>ανωτέρω<text:s/>στοιχείων<text:s/>δύναται<text:s/>να<text:s/>πραγματοποιείται<text:s/>μέσω<text:s/>κλήσης<text:s/>των<text:s/>κατάλληλων<text:s/>διαδικτυακών<text:s/>υπηρεσιών<text:s/>(web-services)<text:s/>της<text:s/>ΑΑΔΕ<text:s/>κατόπιν<text:s/>άντλησης<text:s/>των<text:s/>σχετικών<text:s/>πληροφοριών<text:s/>από<text:s/>τα<text:s/>πληροφοριακά<text:s/>συστήματα<text:s/>που<text:s/>χρησιμοποιούν<text:s/>οι<text:s/>υπόχρεοι<text:s/>για<text:s/>παρακολούθηση<text:s/>της<text:s/>διακίνησης<text:s/>των<text:s/>καυσίμων.</text:span></text:p>
      <text:p text:style-name="P272"><text:span text:style-name="T272_1">4.</text:span><text:span text:style-name="T272_2"><text:s/></text:span><text:span text:style-name="T272_3">Σε<text:s/>περίπτωση<text:s/>εισροής<text:s/>στο<text:s/>μετρητικό<text:s/>σύστημα<text:s/>ποσότητας<text:s/>ύδατος<text:s/>για<text:s/>τις<text:s/>ανάγκες<text:s/>πλύσης<text:s/>σωληνώσεων<text:s/>και<text:s/>δεξαμενών<text:s/>ή<text:s/>εισροής/εκροής<text:s/>ενεργειακών<text:s/>προϊόντων<text:s/>υποκείμενων<text:s/>ή<text:s/>ελεύθερων,<text:s/>πλέον<text:s/>του<text:s/>ναυτιλιακού<text:s/>καυσίμου,<text:s/>οι<text:s/>υπόχρεοι<text:s/>της<text:s/>περ.<text:s/>ε<text:s/>της<text:s/>παρ.3<text:s/>του<text:s/>άρθρου<text:s/>2<text:s/>ή<text:s/>τα<text:s/>εξουσιοδοτημένα<text:s/>από<text:s/>αυτούς<text:s/>πρόσωπα<text:s/>οφείλουν<text:s/>να<text:s/>το<text:s/>δηλώσουν<text:s/>στο<text:s/>πεδίο<text:s/>Αιτιολογία<text:s/>του<text:s/>Δελτίου<text:s/>εισροής/εκροής<text:s/>της<text:s/>εφαρμογής<text:s/>και<text:s/>να<text:s/>καταχωρίσουν<text:s/>τα<text:s/>αναγκαία<text:s/>κατά<text:s/>περίπτωση<text:s/>στοιχεία<text:s/>της<text:s/>παρ.<text:s/>1.</text:span></text:p>
      <text:h text:style-name="P273" text:outline-level="6"><text:span text:style-name="T273_1">Άρθρο<text:s/></text:span></text:h>
      <text:h text:style-name="P274" text:outline-level="6"><text:span text:style-name="T274_1">10Κέντρο<text:s/>Λήψης<text:s/>Σημάτων<text:s/>της<text:s/>ΑΑΔΕ</text:span></text:h>
      <text:p text:style-name="P275"><text:span text:style-name="T275_1">1.</text:span><text:span text:style-name="T275_2"><text:s/></text:span><text:span text:style-name="T275_3">Το<text:s/>Κέντρο<text:s/>Λήψης<text:s/>Σημάτων<text:s/>της<text:s/>ΑΑΔΕ<text:s/>παραλαμβάνει,<text:s/>επεξεργάζεται<text:s/>και<text:s/>αξιοποιεί<text:s/>τα<text:s/>δεδομένα<text:s/>για<text:s/>σκοπούς<text:s/>ελέγχου<text:s/>από:</text:span></text:p>
      <text:p text:style-name="P276"><text:span text:style-name="T276_1">α)</text:span><text:span text:style-name="T276_2"><text:tab/></text:span><text:span text:style-name="T276_3">το<text:s/>λογισμικό<text:s/>της<text:s/>Υπολογιστικής<text:s/>Μονάδας<text:s/>συγκέντρωσης<text:s/>και<text:s/>ηλεκτρονικής<text:s/>αποστολής<text:s/>δεδομένων.<text:s/>β)<text:s/>την<text:s/>Εφαρμογή<text:s/>υποβολής<text:s/>στοιχείων<text:s/>εφοδιασμού/διακίνησης<text:s/>και<text:s/>γ)<text:s/>το<text:s/>Ηλεκτρονικό<text:s/>σύστημα<text:s/>γεωγραφικού<text:s/>εντοπισμού<text:s/>(AIS)<text:s/>στα<text:s/>πλωτά<text:s/>εφοδιαστικά-μεταφορικά<text:s/>μέσα.</text:span></text:p>
      <text:p text:style-name="P277"><text:span text:style-name="T277_1">2.</text:span><text:span text:style-name="T277_2"><text:s/></text:span><text:span text:style-name="T277_3">Τα<text:s/>δεδομένα<text:s/>της<text:s/>παρ.<text:s/>1<text:s/>είναι<text:s/>προσβάσιμα<text:s/>σε<text:s/>αρμόδιες<text:s/>ελεγκτικές<text:s/>αρχές<text:s/>και<text:s/>αξιοποιούνται<text:s/>στο<text:s/>πλαίσιο<text:s/>των<text:s/>διενεργούμενων<text:s/>ελέγχων.</text:span></text:p>
      <text:h text:style-name="P278" text:outline-level="2"><text:span text:style-name="T278_1">ΚΕΦΑΛΑΙΟ<text:s/></text:span></text:h>
      <text:h text:style-name="P279" text:outline-level="2"><text:span text:style-name="T279_1">ΔΣΥΣΤΗΜΑ<text:s/>ΓΕΩΓΡΑΦΙΚΟΥ<text:s/>ΕΝΤΟΠΙΣΜΟΥ<text:s/>ΠΛΩΤΩΝ<text:s/>ΕΦΟΔΙΑΣΤΙΚΩΝ-ΜΕΤΑΦΟΡΙΚΩΝ<text:s/>ΜΕΣΩΝ(Automatic<text:s/>Identification<text:s/>System<text:s/>–<text:s/>AIS)</text:span></text:h>
      <text:h text:style-name="P280" text:outline-level="6"><text:span text:style-name="T280_1">Άρθρο<text:s/>11</text:span><text:span text:style-name="T280_2"><text:s/></text:span></text:h>
      <text:h text:style-name="P281" text:outline-level="6"><text:span text:style-name="T281_1">Ηλεκτρονικό<text:s/>σύστημα<text:s/>γεωγραφικού<text:s/>εντοπισμού<text:s/>στα<text:s/>πλωτά<text:s/>εφοδιαστικά-μεταφορικά<text:s/>μέσα</text:span></text:h>
      <text:p text:style-name="P282"><text:span text:style-name="T282_1">1.</text:span><text:span text:style-name="T282_2"><text:s/></text:span><text:span text:style-name="T282_3">Το<text:s/>σύστημα<text:s/>αυτόματης<text:s/>αναγνώρισης<text:s/>πλωτού<text:s/>μέσου,<text:s/>το<text:s/>οποίο<text:s/>ως<text:s/>συσκευή<text:s/>εντοπισμού<text:s/>θέσης<text:s/>πληροί<text:s/>τα<text:s/>πρότυπα<text:s/>απόδοσης<text:s/>του<text:s/>Διεθνούς<text:s/>Ναυτιλιακού<text:s/>Οργανισμού<text:s/>(ΙΜΟ)<text:s/>καταγράφει<text:s/>δεδομένα,<text:s/>μεταξύ<text:s/>άλλων,<text:s/>όπως<text:s/>τον<text:s/>αριθμό<text:s/>IMO,<text:s/>το<text:s/>όνομα,<text:s/>το<text:s/>διεθνές<text:s/>διακριτικό<text:s/>σήμα<text:s/>και<text:s/>το<text:s/>στίγμα<text:s/>του<text:s/>πλωτού<text:s/>εφοδιαστικού<text:s/>–<text:s/>μεταφορικού<text:s/>μέσου<text:s/>ναυτιλιακού<text:s/>καυσίμου<text:s/>καθώς<text:s/>και<text:s/>του<text:s/>εφοδιαζόμενου<text:s/>πλοίου.</text:span></text:p>
      <text:p text:style-name="P283"><text:span text:style-name="T283_1">2.</text:span><text:span text:style-name="T283_2"><text:s/></text:span><text:span text:style-name="T283_3">Το<text:s/>Κέντρο<text:s/>Λήψης<text:s/>Σημάτων<text:s/>και<text:s/>λοιπά<text:s/>πληροφοριακά<text:s/>συστήματα<text:s/>της<text:s/>ΑΑΔΕ<text:s/>αντλούν<text:s/>τα<text:s/>δεδομένα<text:s/>AIS<text:s/>που<text:s/>διαθέτει<text:s/>το<text:s/>Υπουργείο<text:s/>Ναυτιλίας<text:s/>&amp;<text:s/>Νησιωτικής<text:s/>Πολιτικής.<text:s/>Τα<text:s/>δεδομένα<text:s/>αυτά<text:s/>παρέχονται<text:s/>αυτούσια,<text:s/>όπως<text:s/>λαμβάνονται<text:s/>από<text:s/>τις<text:s/>συσκευές<text:s/>AIS<text:s/>των<text:s/>πλοίων,<text:s/>χωρίς<text:s/>να<text:s/>έχει<text:s/>προηγηθεί<text:s/>από<text:s/>το<text:s/>Υπουργείο<text:s/>Ναυτιλίας<text:s/>&amp;<text:s/>Νησιωτικής<text:s/>Πολιτικής<text:s/>επεξεργασία<text:s/>και<text:s/>επαλήθευση<text:s/>της<text:s/>αξιοπιστίας<text:s/>και<text:s/>της<text:s/>ακρίβειας<text:s/>του<text:s/>περιεχομένου<text:s/>τους.</text:span></text:p>
      <text:h text:style-name="P284" text:outline-level="2"><text:span text:style-name="T284_1">ΚΕΦΑΛΑΙΟ<text:s/></text:span></text:h>
      <text:h text:style-name="P285" text:outline-level="2"><text:span text:style-name="T285_1">ΕΜΕΤΑΒΑΤΙΚΕΣ-ΚΑΤΑΡΓΟΥΜΕΝΕΣ<text:s/>ΔΙΑΤΑΞΕΙΣ-ΕΝΑΡΞΗ<text:s/>ΙΣΧΥΟΣ</text:span></text:h>
      <text:h text:style-name="P286" text:outline-level="6"><text:span text:style-name="T286_1">Άρθρο<text:s/></text:span></text:h>
      <text:h text:style-name="P287" text:outline-level="6"><text:span text:style-name="T287_1">12Μεταβατικές<text:s/>διατάξεις</text:span></text:h>
      <text:p text:style-name="P288"><text:span text:style-name="T288_1">1<text:s/></text:span><text:span text:style-name="T288_2">Ημερομηνία<text:s/>διαθεσιμότητας<text:s/>του<text:s/>λογισμικού<text:s/>της<text:s/>Υπολογιστικής<text:s/>Μονάδας<text:s/>ορίζεται<text:s/>η<text:s/>30/01/2025.</text:span></text:p>
      <text:p text:style-name="P289"><text:span text:style-name="T289_1">2.</text:span><text:span text:style-name="T289_2"><text:s/></text:span><text:span text:style-name="T289_3">Με<text:s/>εγκύκλιο<text:s/>Διοικητή<text:s/>ΑΑΔΕ<text:s/>ορίζεται<text:s/>ο<text:s/>τρόπος<text:s/>διάθεσης<text:s/>του<text:s/>λογισμικού<text:s/>στα<text:s/>υπόχρεα<text:s/>πρόσωπα.</text:span></text:p>
      <text:p text:style-name="P290"><text:span text:style-name="T290_1">3.</text:span><text:span text:style-name="T290_2"><text:s/></text:span><text:span text:style-name="T290_3">Για<text:s/>τα<text:s/>ήδη<text:s/>λειτουργούντα<text:s/>πλωτά<text:s/>εφοδιαστικά<text:s/>-<text:s/>μεταφορικά<text:s/>μέσα,<text:s/>τα<text:s/>οποία<text:s/>έχουν<text:s/>εγκαταστήσει<text:s/>το<text:s/>σύστημα<text:s/>μέτρησης<text:s/>εισροών-εκροών<text:s/>μέχρι<text:s/>την<text:s/>ανωτέρω<text:s/>ημερομηνία<text:s/>,<text:s/>τα<text:s/>υπόχρεα<text:s/>πρόσωπα<text:s/>οφείλουν,<text:s/>εντός<text:s/>δύο<text:s/>(2)<text:s/>μηνών<text:s/>από<text:s/>την<text:s/>ανωτέρω<text:s/>ημερομηνία,<text:s/>να<text:s/>μεριμνήσουν<text:s/>για<text:s/>την<text:s/>εγκατάσταση<text:s/>του<text:s/>λογισμικού<text:s/>στην<text:s/>Υπολογιστική<text:s/>Μονάδα<text:s/>του<text:s/>πλωτού<text:s/>εφοδιαστικού-μεταφορικού<text:s/>μέσου.</text:span></text:p>
      <text:p text:style-name="P291"><text:span text:style-name="T291_1">4.</text:span><text:span text:style-name="T291_2"><text:s/></text:span><text:span text:style-name="T291_3">Τα<text:s/>ήδη<text:s/>λειτουργούντα<text:s/>πλωτά<text:s/>εφοδιαστικά<text:s/>-<text:s/>μεταφορικά<text:s/>μέσα,<text:s/>τα<text:s/>οποία<text:s/>έχουν<text:s/>εγκαταστήσει<text:s/>το<text:s/>σύστημα<text:s/>μέτρησης<text:s/>εισροών-εκροών<text:s/>μέχρι<text:s/>την<text:s/>ημερομηνία<text:s/>της<text:s/>παρ.<text:s/>1<text:s/>αποστέλλουν<text:s/>πιλοτικά<text:s/>έως<text:s/>30/04/2025<text:s/>μετρητικά<text:s/>δεδομένα<text:s/>του<text:s/>συστήματος<text:s/>εισροών-εκροών<text:s/>στο<text:s/>Κέντρο<text:s/>Λήψης<text:s/>Σημάτων<text:s/>της<text:s/>ΑΑΔΕ<text:s/>και<text:s/>της<text:s/>εφαρμογής<text:s/>υποβολής<text:s/>στοιχείων<text:s/>εφοδιασμού/διακίνησης<text:s/>καυσίμου.,<text:s/>5.<text:s/>Μετά<text:s/>το<text:s/>πέρας<text:s/>του<text:s/>χρονικού<text:s/>διαστήματος<text:s/>της<text:s/>παρ.<text:s/>4<text:s/>επιβάλλονται<text:s/>κυρώσεις<text:s/>σε<text:s/>περίπτωση<text:s/>διαπίστωσης<text:s/>παρατυπίας.</text:span></text:p>
      <text:p text:style-name="P292"><text:span text:style-name="T292_1">6.</text:span><text:span text:style-name="T292_2"><text:s/></text:span><text:span text:style-name="T292_3">Οι<text:s/>υφιστάμενες<text:s/>κατά<text:s/>την<text:s/>έκδοση<text:s/>της<text:s/>παρούσας<text:s/>εταιρείες<text:s/>εγκατάστασης<text:s/>του<text:s/>μετρητικού<text:s/>συστήματος<text:s/>εισροών-εκροών,<text:s/>οι<text:s/>οποίες<text:s/>διενεργούν<text:s/>τις<text:s/>εργασίες<text:s/>των<text:s/>παρ.<text:s/>1<text:s/>έως<text:s/>6<text:s/>του<text:s/>άρθρου<text:s/>6<text:s/>και<text:s/>φέρουν<text:s/>την<text:s/>ευθύνη<text:s/>για<text:s/>τις<text:s/>εργασίες<text:s/>αυτές,<text:s/>εφόσον<text:s/>επιθυμούν<text:s/>να<text:s/>συνεχίσουν<text:s/>την<text:s/>εν<text:s/>λόγω<text:s/>δραστηριότητα,<text:s/>οφείλουν<text:s/>να<text:s/>διαπιστευθούν<text:s/>ως<text:s/>Φορείς<text:s/>ελέγχου<text:s/>από<text:s/>το<text:s/>Εθνικό<text:s/>Σύστημα<text:s/>Διαπίστευσης<text:s/>(Ε.ΣΥ.Δ),<text:s/>το<text:s/>αργότερο<text:s/>μέχρι<text:s/>την<text:s/>31.12.2026.<text:s/>Από<text:s/>1.1.2027<text:s/>δεν<text:s/>επιτρέπεται<text:s/>η<text:s/>διενέργεια<text:s/>των<text:s/>εργασιών<text:s/>του<text:s/>άρθρου<text:s/>6<text:s/>από<text:s/>νομικά<text:s/>πρόσωπα<text:s/>τα<text:s/>οποία<text:s/>δεν<text:s/>διαθέτουν<text:s/>την<text:s/>ανωτέρω<text:s/>διαπίστευση.</text:span></text:p>
      <text:h text:style-name="P293" text:outline-level="6"><text:span text:style-name="T293_1">Άρθρο<text:s/></text:span></text:h>
      <text:h text:style-name="P294" text:outline-level="6"><text:span text:style-name="T294_1">13Καταργούμενες<text:s/>Διατάξεις</text:span></text:h>
      <text:p text:style-name="P295"><text:span text:style-name="T295_1">1.</text:span><text:span text:style-name="T295_2"><text:s/></text:span><text:span text:style-name="T295_3">Από<text:s/>την<text:s/>έναρξη<text:s/>ισχύος<text:s/>της<text:s/>παρούσας<text:s/>καταργούνται<text:s/>οι<text:s/>αριθ.<text:s/>ΑΝ.ΥΠ.ΟΙΚ./0001160/16<text:s/>(Β’<text:s/>1262)<text:s/>και<text:s/>4170ΕΞ2015/15<text:s/>(Β’<text:s/>2722)<text:s/>κοινές<text:s/>υπουργικές<text:s/>αποφάσεις,<text:s/>με<text:s/>την<text:s/>εξαίρεση<text:s/>των<text:s/>παρ.<text:s/>1<text:s/>έως<text:s/>4<text:s/>του<text:s/>άρθρου<text:s/>6<text:s/>της<text:s/>αρ.<text:s/>ΑΝ.ΥΠ.ΟΙΚ./0001160/16<text:s/>(Β’<text:s/>1262)<text:s/>Κ.Υ.Α.,<text:s/>οι<text:s/>οποίες<text:s/>εξακολουθούν<text:s/>να<text:s/>ισχύουν<text:s/>μέχρι<text:s/>31.12.2026.</text:span></text:p>
      <text:p text:style-name="P296"><text:span text:style-name="T296_1">2.</text:span><text:span text:style-name="T296_2"><text:s/></text:span><text:span text:style-name="T296_3">Οι<text:s/>αναφορές<text:s/>του<text:s/>υφιστάμενου<text:s/>κανονιστικού<text:s/>πλαισίου<text:s/>στην<text:s/>καταργούμενη<text:s/>απόφαση<text:s/>λογίζονται<text:s/>ως<text:s/>αναφορές<text:s/>στην<text:s/>παρούσα<text:s/>απόφαση.</text:span></text:p>
      <text:h text:style-name="P297" text:outline-level="6"><text:span text:style-name="T297_1">Άρθρο<text:s/></text:span></text:h>
      <text:p text:style-name="P298"><text:span text:style-name="T298_1">14Έναρξη<text:s/>ισχύος</text:span></text:p>
      <text:h text:style-name="P299" text:outline-level="1"><text:span text:style-name="T299_1">Τμήμα<text:s/></text:span></text:h>
      <text:h text:style-name="P300" text:outline-level="1"><text:span text:style-name="T300_1">Β<text:s/>Δίωξης<text:s/>Λαθρεμπορίου<text:s/>&amp;<text:s/>Οικ.<text:s/>Εγκλήματος<text:s/></text:span><text:span text:style-name="T300_2"><text:a xlink:type="simple" xlink:href="mailto:didinal.b@hcg.gr"><text:span text:style-name="T300_3">(</text:span><text:span text:style-name="T300_4">didinal.b@hcg.gr</text:span><text:span text:style-name="T300_5">)</text:span></text:a></text:span></text:h>
      <text:p text:style-name="P301"><text:span text:style-name="T301_1">-Δ/νση<text:s/>Ασφάλειας<text:s/>Ναυσιπλοΐας</text:span></text:p>
      <text:h text:style-name="P302" text:outline-level="1"><text:span text:style-name="T302_1">Τμήμα<text:s/></text:span></text:h>
      <text:h text:style-name="P303" text:outline-level="1"><text:span text:style-name="T303_1">Γ<text:s/>Θαλάσσια<text:s/>Επιτήρηση<text:s/>&amp;<text:s/>Διαχείριση<text:s/>Κυκλοφορίας<text:s/>Πλοίων<text:s/></text:span><text:span text:style-name="T303_2"><text:a xlink:type="simple" xlink:href="mailto:dan.c@hcg.gr"><text:span text:style-name="T303_3">(</text:span><text:span text:style-name="T303_4">dan.c@hcg.gr</text:span><text:span text:style-name="T303_5">)</text:span></text:a></text:span></text:h>
      <text:p text:style-name="P304"><text:span text:style-name="T304_1">6.<text:s/></text:span><text:span text:style-name="T304_2">Γραφείο<text:s/>Γενικής<text:s/>Γραμματέως<text:s/>Φορολογικής<text:s/>Πολιτικής<text:s/>και<text:s/>Δημόσιας<text:s/>Περιουσίας</text:span></text:p>
      <text:p text:style-name="P305"><text:span text:style-name="T305_1">7.<text:s/></text:span><text:span text:style-name="T305_2">Γενική<text:s/>Δ/νση<text:s/>Γενικού<text:s/>Χημείου<text:s/>του<text:s/>Κράτους</text:span></text:p>
      <text:p text:style-name="P306"><text:span text:style-name="T306_1">8.<text:s/></text:span><text:span text:style-name="T306_2">Συντονιστικό<text:s/>Επιχειρησιακό<text:s/>Κέντρο<text:s/>(Σ.Ε.Κ.)</text:span></text:p>
      <text:p text:style-name="P307"><text:span text:style-name="T307_1">9.<text:s/></text:span><text:span text:style-name="T307_2">Υπηρεσία<text:s/>Ερευνών<text:s/>και<text:s/>Διασφάλισης<text:s/>Δημοσίων<text:s/>Εσόδων<text:s/>(Υ.Ε.Δ.Δ.Ε.).</text:span></text:p>
      <text:p text:style-name="P308"><text:span text:style-name="T308_1">10.<text:s/></text:span><text:span text:style-name="T308_2">Δ/νση<text:s/>Εσωτερικού<text:s/>Ελέγχου</text:span></text:p>
      <text:p text:style-name="P309"><text:span text:style-name="T309_1">11.<text:s/></text:span><text:span text:style-name="T309_2">Ελληνική<text:s/>Στατιστική<text:s/>Αρχή</text:span></text:p>
      <text:p text:style-name="P310"><text:span text:style-name="T310_1">12.<text:s/></text:span><text:span text:style-name="T310_2">Διεύθυνση<text:s/>Επικοινωνίας<text:s/>της<text:s/>ΑΑΔΕ</text:span></text:p>
      <text:p text:style-name="P311"><text:span text:style-name="T311_1">13.<text:s/></text:span><text:span text:style-name="T311_2">Διεύθυνση<text:s/>Νομικής<text:s/>Υποστήριξης<text:s/>της<text:s/>ΑΑΔΕ</text:span></text:p>
      <text:p text:style-name="P312"><text:span text:style-name="T312_1">14.<text:s/></text:span><text:span text:style-name="T312_2">Γενική<text:s/>Διεύθυνση<text:s/>Ανθρώπινου<text:s/>Δυναμικού<text:s/>και<text:s/>Οργάνωσης</text:span></text:p>
      <text:p text:style-name="P313"><text:span text:style-name="T313_1">α)</text:span><text:span text:style-name="T313_2"><text:tab/></text:span><text:span text:style-name="T313_3">Διεύθυνση<text:s/>Ανθρώπινου<text:s/>Δυναμικού</text:span></text:p>
      <text:p text:style-name="P314"><text:span text:style-name="T314_1">β)</text:span><text:span text:style-name="T314_2"><text:tab/></text:span><text:span text:style-name="T314_3">Δ/νση<text:s/>Οργάνωσης</text:span></text:p>
      <text:p text:style-name="P315"><text:span text:style-name="T315_1">15.<text:s/></text:span><text:span text:style-name="T315_2">Σ.Δ.Ο.Ε.<text:s/>–Κεντρική<text:s/>Υπηρεσία</text:span></text:p>
      <text:p text:style-name="P316"><text:span text:style-name="T316_1">16.<text:s/></text:span><text:span text:style-name="T316_2">Περιφερειακές<text:s/>Δ/νσεις<text:s/>Σ.Δ.Ο.Ε.</text:span></text:p>
      <text:p text:style-name="P317"><text:span text:style-name="T317_1">17.<text:s/></text:span><text:span text:style-name="T317_2">Σύνδεσμος<text:s/>Εταιρειών<text:s/>Εμπορίας<text:s/>Πετρελαιοειδών<text:s/>(Σ.Ε.Ε.Π.Ε.)<text:s/>Ίωνος<text:s/>Δραγούμη<text:s/>46,<text:s/>115<text:s/>28<text:s/>Ιλίσια<text:s/>(για<text:s/>ενημέρωση<text:s/>των<text:s/>μελών<text:s/>του)<text:s/>e-mail:</text:span><text:span text:style-name="T317_3"><text:a xlink:type="simple" xlink:href="mailto:seepe@seepe.gr"><text:span text:style-name="T317_4">seepe@seepe.gr</text:span></text:a></text:span></text:p>
      <text:p text:style-name="P318"><text:span text:style-name="T318_1">18.<text:s/></text:span><text:span text:style-name="T318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/text:span><text:span text:style-name="T318_3"><text:a xlink:type="simple" xlink:href="mailto:helpe@helpe.gr"><text:span text:style-name="T318_4">helpe@helpe.gr</text:span></text:a></text:span></text:p>
      <text:p text:style-name="P319"><text:span text:style-name="T319_1">19.<text:s/></text:span><text:span text:style-name="T319_2">MOTOR<text:s/>OIL<text:s/>(ΕΛΛΑΣ)<text:s/>Α.Ε.</text:span></text:p>
      <text:p text:style-name="P320"><text:span text:style-name="T320_1">α)</text:span><text:span text:style-name="T320_2"><text:tab/></text:span><text:span text:style-name="T320_3">ΔΙΥΛΙΣΤΗΡΙΑ<text:s/>ΚΟΡΙΝΘΟΥ<text:s/>Α.Ε.<text:s/>e-mail:</text:span><text:span text:style-name="T320_4"><text:a xlink:type="simple" xlink:href="mailto:motoroil.refnarr@moh.gr"><text:span text:style-name="T320_5">motoroil.refnarr@moh.gr</text:span></text:a></text:span></text:p>
      <text:p text:style-name="P321"><text:span text:style-name="T321_1">β)</text:span><text:span text:style-name="T321_2"><text:tab/></text:span><text:span text:style-name="T321_3">Ηρώδου<text:s/>Αττικού<text:s/>12Α<text:s/>,15<text:s/>124<text:s/>Μαρούσι,<text:s/>e-mail:</text:span><text:span text:style-name="T321_4"><text:a xlink:type="simple" xlink:href="mailto:info@moh.gr"><text:span text:style-name="T321_5">info@moh.gr</text:span></text:a></text:span></text:p>
      <text:p text:style-name="P322"><text:span text:style-name="T322_1">20.<text:s/></text:span><text:span text:style-name="T322_2">Πανελλήνιος<text:s/>Σύλλογος<text:s/>Εφοδιαστών<text:s/>Πλοίων-Εξαγωγέων<text:s/>(για<text:s/>ενημέρωση<text:s/>των<text:s/>μελών<text:s/>του)</text:span></text:p>
      <text:p text:style-name="P323"><text:span text:style-name="T323_1">21.<text:s/></text:span><text:span text:style-name="T323_2">Ομοσπονδία<text:s/>Εκτελωνιστών<text:s/>Ελλάδος<text:s/>Τσαμαδού<text:s/>38<text:s/>-<text:s/>185<text:s/>32<text:s/>ΠΕΙΡΑΙΑΣ<text:s/>e-mail:</text:span><text:span text:style-name="T323_3"><text:a xlink:type="simple" xlink:href="mailto:oete@oete.gr"><text:span text:style-name="T323_4">oete@oete.gr</text:span></text:a></text:span></text:p>
      <text:p text:style-name="P324"><text:span text:style-name="T324_1">22.<text:s/></text:span><text:span text:style-name="T324_2">Οικονομικό<text:s/>Επιμελητήριο<text:s/>Ελλάδος<text:s/>(για<text:s/>ενημέρωση<text:s/>των<text:s/>μελών<text:s/>του)<text:s/>email:</text:span><text:span text:style-name="T324_3"><text:a xlink:type="simple" xlink:href="mailto:oee@oe-e.gr"><text:span text:style-name="T324_4">oee@oe-e.gr</text:span></text:a></text:span></text:p>
      <text:p text:style-name="P325"><text:span text:style-name="T325_1">23.<text:s/></text:span><text:span text:style-name="T325_2">Κεντρική<text:s/>Ένωση<text:s/>Επιμελητηρίων<text:s/>Ελλάδος<text:s/>(για<text:s/>ενημέρωση<text:s/>των<text:s/>μελών<text:s/>του)<text:s/>email:</text:span><text:span text:style-name="T325_3"><text:a xlink:type="simple" xlink:href="mailto:keeuhcci@uhc.gr"><text:span text:style-name="T325_4">keeuhcci@uhc.gr</text:span></text:a></text:span></text:p>
      <text:p text:style-name="P326"><text:span text:style-name="T326_1">24.<text:s/></text:span><text:span text:style-name="T326_2">Εμπορικό<text:s/>&amp;<text:s/>Βιομηχανικό<text:s/>Επιμελητήριο<text:s/>Αθηνών<text:s/>(για<text:s/>ενημέρωση<text:s/>των<text:s/>μελών<text:s/>του)<text:s/>email:<text:s/></text:span><text:span text:style-name="T326_3"><text:a xlink:type="simple" xlink:href="mailto:info@acci.gr"><text:span text:style-name="T326_4">(</text:span><text:span text:style-name="T326_5">info@acci.gr</text:span><text:span text:style-name="T326_6">)</text:span></text:a></text:span></text:p>
      <text:p text:style-name="P327"><text:span text:style-name="T327_1">25.<text:s/></text:span><text:span text:style-name="T327_2">Εμπορικό<text:s/>&amp;<text:s/>Βιομηχανικό<text:s/>Επιμελητήριο<text:s/>Θεσσαλονίκης<text:s/>(για<text:s/>ενημέρωση<text:s/>των<text:s/>μελών<text:s/>του)<text:s/>email:<text:s/></text:span><text:span text:style-name="T327_3"><text:a xlink:type="simple" xlink:href="mailto:root@ebeth.gr"><text:span text:style-name="T327_4">root@ebeth.gr</text:span></text:a></text:span></text:p>
      <text:p text:style-name="P328"><text:span text:style-name="T328_1">26.<text:s/></text:span><text:span text:style-name="T328_2">Εμπορικό<text:s/>&amp;<text:s/>Βιομηχανικό<text:s/>Επιμελητήριο<text:s/>Πειραιώς<text:s/>(για<text:s/>ενημέρωση<text:s/>των<text:s/>μελών<text:s/>του)<text:s/>Λουδοβίκου<text:s/>1,<text:s/>18531<text:s/>Πειραιάς<text:s/>e-mail:</text:span><text:span text:style-name="T328_3"><text:a xlink:type="simple" xlink:href="mailto:evep@pcci.gr"><text:span text:style-name="T328_4">evep@pcci.gr</text:span></text:a></text:span></text:p>
      <text:p text:style-name="P329"><text:span text:style-name="T329_1">27.<text:s/></text:span><text:span text:style-name="T329_2">Σύνδεσμος<text:s/>Βιομηχανίων<text:s/>Αττικής<text:s/>&amp;<text:s/>Πειραιά<text:s/>(για<text:s/>ενημέρωση<text:s/>των<text:s/>μελών<text:s/>του)<text:s/>e-mail:</text:span><text:span text:style-name="T329_3"><text:a xlink:type="simple" xlink:href="mailto:svap@svap.gr"><text:span text:style-name="T329_4">svap@svap.gr</text:span></text:a></text:span></text:p>
      <text:p text:style-name="P330"><text:span text:style-name="T330_1">28.<text:s/></text:span><text:span text:style-name="T330_2">Σύνδεσμος<text:s/>Βιομηχανίων<text:s/>Βορείου<text:s/>Ελλάδας<text:s/>(για<text:s/>ενημέρωση<text:s/>των<text:s/>μελών<text:s/>του)<text:s/>e-mail:</text:span><text:span text:style-name="T330_3"><text:a xlink:type="simple" xlink:href="mailto:info@sbe.org.gr"><text:span text:style-name="T330_4">info@sbe.org.gr</text:span></text:a></text:span></text:p>
      <text:p text:style-name="P331"><text:span text:style-name="T331_1">29.<text:s/></text:span><text:span text:style-name="T331_2">Σύνδεσμος<text:s/>Βιομηχανίων<text:s/>Θεσσαλίας<text:s/>&amp;<text:s/>Κεντρικής<text:s/>Ελλάδος<text:s/>(για<text:s/>ενημέρωση<text:s/>των<text:s/>μελών<text:s/>του)<text:s/>e-mail:<text:s/></text:span><text:span text:style-name="T331_3"><text:a xlink:type="simple" xlink:href="mailto:info@sbtse.gr"><text:span text:style-name="T331_4">info@sbtse.gr</text:span></text:a></text:span></text:p>
      <text:p text:style-name="P332"><text:span text:style-name="T332_1">30.<text:s/></text:span><text:span text:style-name="T332_2">Σύνδεσμος<text:s/>Επιχειρήσεων<text:s/>&amp;<text:s/>Βιομηχανίων<text:s/>(ΣΕΒ)</text:span><text:span text:style-name="T332_3"><text:a xlink:type="simple" xlink:href="mailto:info@sev.org.gr"><text:span text:style-name="T332_4">info@sev.org.gr</text:span></text:a></text:span></text:p>
      <text:p text:style-name="P333"><text:span text:style-name="T333_1">31.<text:s/></text:span><text:span text:style-name="T333_2">Ναυτικό<text:s/>Επιμελητήριο<text:s/>Ελλάδος<text:s/>E-Mail:</text:span><text:span text:style-name="T333_3"><text:a xlink:type="simple" xlink:href="mailto:nee@nee.gr"><text:span text:style-name="T333_4">nee@nee.gr</text:span></text:a></text:span></text:p>
      <text:p text:style-name="P334"><text:span text:style-name="T334_1">32.<text:s/></text:span><text:span text:style-name="T334_2">Πανελλήνιος<text:s/>Σύνδεσμος<text:s/>(Ένωση)<text:s/>Ναυτικών<text:s/>Πρακτόρων<text:s/>&amp;<text:s/>Επαγγελματιών<text:s/>Χρηστών<text:s/>Λιμένα<text:s/>e-Mail:<text:s/></text:span><text:span text:style-name="T334_3"><text:a xlink:type="simple" xlink:href="mailto:psa@psa.gr"><text:span text:style-name="T334_4">psa@psa.gr</text:span></text:a></text:span></text:p>
      <text:p text:style-name="P335"><text:span text:style-name="T335_1">33.<text:s/></text:span><text:span text:style-name="T335_2">Σωματείο<text:s/>Ναυτικών<text:s/>Πρακτόρων<text:s/>Αττικής<text:s/>–<text:s/>Πειραιά<text:s/>(ΣΩΝΠΑΠ)<text:s/>e-mail:</text:span><text:span text:style-name="T335_3"><text:a xlink:type="simple" xlink:href="mailto:info@sonpap.gr"><text:span text:style-name="T335_4">info@sonpap.gr</text:span></text:a></text:span></text:p>
      <text:p text:style-name="P336"><text:span text:style-name="T336_1">34.<text:s/></text:span><text:span text:style-name="T336_2">Ένωση<text:s/>Ελλήνων<text:s/>Εφοπλιστών<text:s/>(Ε.Ε.Ε.)<text:s/>e-mail:</text:span><text:span text:style-name="T336_3"><text:a xlink:type="simple" xlink:href="mailto:ugs@ath.forthnet.gr"><text:span text:style-name="T336_4">ugs@ath.forthnet.gr</text:span></text:a></text:span></text:p>
      <text:p text:style-name="P337"><text:span text:style-name="T337_1">35.<text:s/></text:span><text:span text:style-name="T337_2">Ένωση<text:s/>Εφοπλιστών<text:s/>Ναυτιλίας<text:s/>Μικρών<text:s/>Αποστάσεων<text:s/>e-mail:</text:span><text:span text:style-name="T337_3"><text:a xlink:type="simple" xlink:href="mailto:info@shortsea.gr"><text:span text:style-name="T337_4">info@shortsea.gr</text:span></text:a></text:span></text:p>
      <text:p text:style-name="P338"><text:span text:style-name="T338_1">Γ)<text:s/>ΕΣΩΤΕΡΙΚΗ<text:s/>ΔΙΑΝΟΜΗ</text:span></text:p>
      <text:p text:style-name="P339"><text:span text:style-name="T339_1">1.<text:s/></text:span><text:span text:style-name="T339_2">Γραφείο<text:s/>Διοικητή<text:s/>Ανεξάρτητης<text:s/>Αρχής<text:s/>Δημοσίων<text:s/>Εσόδων</text:span></text:p>
      <text:p text:style-name="P340"><text:span text:style-name="T340_1">2.<text:s/></text:span><text:span text:style-name="T340_2">Αυτοτελές<text:s/>Τμήμα<text:s/>Υποστήριξης<text:s/>της<text:s/>Γεν.<text:s/>Δ/νσης<text:s/>Τελωνείων<text:s/>&amp;<text:s/>Ε.Φ.Κ.</text:span></text:p>
      <text:p text:style-name="P341"><text:span text:style-name="T341_1">3.<text:s/></text:span><text:span text:style-name="T341_2">Δ/νση<text:s/>Δασμολογικών<text:s/>Θεμάτων,<text:s/>Ειδικών<text:s/>Καθεστώτων<text:s/>και<text:s/>Απαλλαγών</text:span></text:p>
      <text:p text:style-name="P342"><text:span text:style-name="T342_1">4.<text:s/></text:span><text:span text:style-name="T342_2">Δ/νση<text:s/>Τελωνειακών<text:s/>Διαδικασιών</text:span></text:p>
      <text:p text:style-name="P343"><text:span text:style-name="T343_1">5.<text:s/></text:span><text:span text:style-name="T343_2">Δ/νση<text:s/>ΕΦΚ<text:s/>&amp;<text:s/>ΦΠΑ</text:span></text:p>
      <text:p text:style-name="P344"><text:span text:style-name="T344_1">6.<text:s/></text:span><text:span text:style-name="T344_2">Δ/νση<text:s/>Στρατηγικής<text:s/>Τελωνειακών<text:s/>Ελέγχων<text:s/>&amp;<text:s/>Παραβάσεων</text:span></text:p>
      <text:p text:style-name="P345"><text:span text:style-name="T345_1">7.<text:s/></text:span><text:span text:style-name="T345_2">ΓΔΗΛΕΔ</text:span></text:p>
      <text:p text:style-name="P346"><text:span text:style-name="T346_1">α)</text:span><text:span text:style-name="T346_2"><text:tab/></text:span><text:span text:style-name="T346_3">ΔΑΤΕ,<text:s/>Υποδ/νση<text:s/>B’,<text:s/>Τμήμα<text:s/>Δ</text:span></text:p>
      <text:p text:style-name="P347"><text:span text:style-name="T347_1">β)</text:span><text:span text:style-name="T347_2"><text:tab/></text:span><text:span text:style-name="T347_3">ΔΙΕΠΙΔΙ,<text:s/>Υποδ/νση<text:s/>Β<text:s/></text:span><text:span text:style-name="T347_4">́</text:span><text:span text:style-name="T347_5">,<text:s/>Τμήμα<text:s/>Ζ</text:span></text:p>
      <text:p text:style-name="P348"><text:span text:style-name="T348_1">1.<text:s/></text:span><text:span text:style-name="T348_2">Η<text:s/>απόφαση<text:s/>αυτή<text:s/>να<text:s/>δημοσιευθεί<text:s/>στην<text:s/>Εφημερίδα<text:s/>της<text:s/>Κυβερνήσεως.</text:span></text:p>
      <text:p text:style-name="P349"><text:span text:style-name="T349_1">2.<text:s/></text:span><text:span text:style-name="T349_2">Η<text:s/>απόφαση<text:s/>αυτή<text:s/>ισχύει<text:s/>από<text:s/>δημοσιεύσεώς<text:s/>της<text:s/>στην<text:s/>Εφημερίδα<text:s/>της<text:s/>Κυβερνήσεως.</text:span></text:p>
      <text:p text:style-name="P350"><text:span text:style-name="T350_1">Ο<text:s/>ΔΙΟΙΚΗΤΗΣ<text:s/>ΤΗΣ<text:s/>ΑΝΕΞΑΡΤΗΤΗΣ<text:s/>ΑΡΧΗΣ<text:s/>ΔΗΜΟΣΙΩΝ<text:s/>ΕΣΟΔΩΝ</text:span></text:p>
      <text:p text:style-name="P351"><text:span text:style-name="T351_1">ΓΕΩΡΓΙΟΣ<text:s/>ΠΙΤΣΙΛΗΣ</text:span></text:p>
      <text:p text:style-name="P352"><text:span text:style-name="T352_1">Ο<text:s/>ΥΦΥΠΟΥΡΓΟΣ<text:s/>ΕΘΝΙΚΗΣ<text:s/>ΟΙΚΟΝΟΜΙΑΣ<text:s/>&amp;<text:s/>ΟΙΚΟΝΟΜΙΚΩΝ</text:span></text:p>
      <text:p text:style-name="P353"><text:span text:style-name="T353_1">ΧΡΙΣΤΟΣ<text:s/>ΔΗΜΑΣ</text:span></text:p>
      <text:p text:style-name="P354"><text:span text:style-name="T354_1">Η<text:s/>ΥΦΥΠΟΥΡΓΟΣ<text:s/>ΑΝΑΠΤΥΞΗΣ</text:span></text:p>
      <text:p text:style-name="P355"><text:span text:style-name="T355_1">Α.ΜΑΝΗ</text:span></text:p>
      <text:p text:style-name="P356"><text:span text:style-name="T356_1">Ο<text:s/>ΥΠΟΥΡΓΟΣ<text:s/>ΨΗΦΙΑΚΗΣ<text:s/>ΔΙΑΚΥΒΕΡΝΗΣΗΣΔΗΜΗΤΡΗΣ<text:s/>ΠΑΠΑΣΤΕΡΓΙΟΥ</text:span></text:p>
      <text:p text:style-name="P357"><text:span text:style-name="T357_1">Ο<text:s/>ΥΠΟΥΡΓΟΣ<text:s/>ΝΑΥΤΙΛΙΑΣ<text:s/>&amp;<text:s/>ΝΗΣΙΩΤΙΚΗΣ<text:s/>ΠΟΛΙΤΙΚΗΣ</text:span></text:p>
      <text:p text:style-name="P358"><text:span text:style-name="T358_1">ΧΡΗΣΤΟΣ<text:s/>ΣΤΥΛΙΑΝΙΔΗΣ<text:s/>ΠΙΝΑΚΑΣ<text:s/>ΔΙΑΝΟΜΗΣ</text:span></text:p>
      <text:p text:style-name="P359"><text:span text:style-name="T359_1">Α)<text:s/>ΑΠΟΔΕΚΤΕΣ<text:s/>ΓΙΑ<text:s/>ΕΝΕΡΓΕΙΑ:</text:span></text:p>
      <text:p text:style-name="P360"><text:span text:style-name="T360_1">1.<text:s/></text:span><text:span text:style-name="T360_2">Εθνικό<text:s/>Τυπογραφείο<text:s/>(για<text:s/>δημοσίευση<text:s/>της<text:s/>παρούσας<text:s/>στην<text:s/>Εφημερίδα<text:s/>της<text:s/>Κυβέρνησης)</text:span></text:p>
      <text:p text:style-name="P361"><text:span text:style-name="T361_1">2.<text:s/></text:span><text:span text:style-name="T361_2">Τελωνειακές<text:s/>Περιφέρειες<text:s/>(για<text:s/>ενημέρωση<text:s/>των<text:s/>τελωνείων<text:s/>της<text:s/>αρμοδιότητάς<text:s/>τους)</text:span></text:p>
      <text:p text:style-name="P362"><text:span text:style-name="T362_1">3.<text:s/></text:span><text:span text:style-name="T362_2">Όλες<text:s/>οι<text:s/>Τελωνειακές<text:s/>Αρχές</text:span></text:p>
      <text:p text:style-name="P363"><text:span text:style-name="T363_1">4.<text:s/></text:span><text:span text:style-name="T363_2">ΕΥΤΕ</text:span></text:p>
      <text:p text:style-name="P364"><text:span text:style-name="T364_1">5.<text:s/></text:span><text:span text:style-name="T364_2">ΕΛΥΤ<text:s/>Αττικής<text:s/>και<text:s/>Θεσσαλονίκης</text:span></text:p>
      <text:p text:style-name="P365"><text:span text:style-name="T365_1">6.<text:s/></text:span><text:span text:style-name="T365_2">Διεύθυνση<text:s/>Στρατηγικής<text:s/>Τεχνολογιών<text:s/>Πληροφορικής<text:s/>(ΔΙ.Σ.ΤΕ.ΠΛ.),<text:s/>(με<text:s/>την<text:s/>παράκληση<text:s/>να<text:s/>αναρτηθεί:<text:s/>α)<text:s/>στην<text:s/>ιστοσελίδα<text:s/>της<text:s/>ΑΑΔΕ,<text:s/>β)<text:s/>στην<text:s/>Ηλεκτρονική<text:s/>Βιβλιοθήκη<text:s/>της<text:s/>ΑΑΔΕ)</text:span></text:p>
      <text:p text:style-name="P366"><text:span text:style-name="T366_1">7.<text:s/></text:span><text:span text:style-name="T366_2">Διεύθυνση<text:s/>Εξυπηρέτησης<text:s/>της<text:s/>ΑΑΔΕ</text:span></text:p>
      <text:p text:style-name="P367"><text:span text:style-name="T367_1">Β)<text:s/>ΑΠΟΔΕΚΤΕΣ<text:s/>ΓΙΑ<text:s/>ΚΟΙΝΟΠΟΙΗΣΗ:</text:span></text:p>
      <text:p text:style-name="P368"><text:span text:style-name="T368_1">1.<text:s/></text:span><text:span text:style-name="T368_2">Γραφείο<text:s/>Υπουργού<text:s/>Εθνικής<text:s/>Οικονομίας<text:s/>&amp;<text:s/>Οικονομικών</text:span></text:p>
      <text:p text:style-name="P369"><text:span text:style-name="T369_1">2.<text:s/></text:span><text:span text:style-name="T369_2">Γραφείο<text:s/>Υφυπουργού<text:s/>Εθνικής<text:s/>Οικονομίας<text:s/>&amp;<text:s/>Οικονομικών</text:span></text:p>
      <text:p text:style-name="P370"><text:span text:style-name="T370_1">3.<text:s/></text:span><text:span text:style-name="T370_2">Υπουργείο<text:s/>Ανάπτυξης</text:span></text:p>
      <text:p text:style-name="P371"><text:span text:style-name="T371_1">α)</text:span><text:span text:style-name="T371_2"><text:tab/></text:span><text:span text:style-name="T371_3">Γραφείο<text:s/>Υφυπουργού<text:s/>Ανάπτυξης</text:span></text:p>
      <text:p text:style-name="P372"><text:span text:style-name="T372_1">β)</text:span><text:span text:style-name="T372_2"><text:tab/></text:span><text:span text:style-name="T372_3">Γενική<text:s/>Γραμματεία<text:s/>Βιομηχανίας,<text:s/>Γενική<text:s/>Διεύθυνση<text:s/>Βιομηχανικών<text:s/>Υποδομών<text:s/>και<text:s/>Επιχειρηματικού<text:s/>Περιβάλλοντος,<text:s/>Διεύθυνση<text:s/>Πολιτικής<text:s/>Ποιότητας<text:s/>και<text:s/>Μετρολογίας,<text:s/>Τμήμα<text:s/>Μετρολογίας<text:s/>και<text:s/>Μετρητικών<text:s/>Συστημάτων</text:span></text:p>
      <text:p text:style-name="P373"><text:span text:style-name="T373_1">4.<text:s/></text:span><text:span text:style-name="T373_2">Υπουργείο<text:s/>Ψηφιακής<text:s/>Διακυβέρνησης,<text:s/>Γραφείο<text:s/>Υπουργού<text:s/>Ψηφιακής<text:s/>Διακυβέρνησης</text:span></text:p>
      <text:p text:style-name="P374"><text:span text:style-name="T374_1">5.<text:s/></text:span><text:span text:style-name="T374_2">Υπουργείο<text:s/>Ναυτιλίας<text:s/>&amp;<text:s/>Νησιωτικής<text:s/>Πολιτικής</text:span></text:p>
      <text:p text:style-name="P375"><text:span text:style-name="T375_1">α)</text:span><text:span text:style-name="T375_2"><text:tab/></text:span><text:span text:style-name="T375_3">Γραφείο<text:s/>Υπουργού<text:s/>Ναυτιλίας<text:s/>&amp;<text:s/>Νησιωτικής<text:s/>Πολιτικής</text:span></text:p>
      <text:p text:style-name="P376"><text:span text:style-name="T376_1">β)</text:span><text:span text:style-name="T376_2"><text:tab/></text:span><text:span text:style-name="T376_3">Αρχηγείο<text:s/>Λιμενικού<text:s/>Σώματος<text:s/>–Ελληνικής<text:s/>Ακτοφυλακής</text:span></text:p>
      <text:p text:style-name="P377"><text:span text:style-name="T377_1">i.<text:s/></text:span><text:span text:style-name="T377_2">Κλάδος<text:s/>Ελέγχου<text:s/>Πλοίων</text:span></text:p>
      <text:p text:style-name="P378"><text:span text:style-name="T378_1">Δ/νση<text:s/>Μελετών<text:s/>Και<text:s/>Κατασκευών<text:s/>Πλοίων<text:s/>(ΔΙΜΕΚΑΠ)</text:span></text:p>
      <text:p text:style-name="P379"><text:span text:style-name="T379_1">ii.<text:s/></text:span><text:span text:style-name="T379_2">Κλάδος<text:s/>Ασφάλειας<text:s/>Και<text:s/>Αστυνόμευσης</text:span></text:p>
      <text:p text:style-name="P380"><text:span text:style-name="T380_1">-Δ/νση<text:s/>Δίωξης<text:s/>Ναρκωτικών<text:s/>και<text:s/>Λαθρεμπορίου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