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 style:parent-style-name="article-num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 style:parent-style-name="article-num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 style:parent-style-name="article-num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 style:parent-style-name="article-num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 style:parent-style-name="article-num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</office:automatic-styles>
  <office:body>
    <office:text>
      <text:p text:style-name="P1"><text:span text:style-name="T1_1">Αριθμ.<text:s/>001/2024</text:span></text:p>
      <text:p text:style-name="P2"><text:span text:style-name="T2_1">Πρόγραμμα<text:s/>συνεχούς<text:s/>εκπαίδευσης<text:s/>των<text:s/>ορκωτών<text:s/>ελεγκτών<text:s/>λογιστών.</text:span></text:p>
      <text:p text:style-name="P3"><text:span text:style-name="T3_1">ΤΟ<text:s/>ΔΙΟΙΚΗΤΙΚΟ<text:s/>ΣΥΜΒΟΥΛΙΟ<text:s/>ΤΗΣ<text:s/>ΕΠΙΤΡΟΠΗΣ<text:s/>ΛΟΓΙΣΤΙΚΗΣ<text:s/>ΤΥΠΟΠΟΙΗΣΗΣ<text:s/>ΚΑΙ<text:s/>ΕΛΕΓΧΩΝ</text:span></text:p>
      <text:p text:style-name="P4"><text:span text:style-name="T4_1">Έχοντας<text:s/>υπόψη:</text:span></text:p>
      <text:p text:style-name="P5"><text:span text:style-name="T5_1">1.<text:s/>Το<text:s/>άρθρο<text:s/>9<text:s/>του<text:s/>ν.<text:s/>3148/2003<text:s/>«Επιτροπή<text:s/>Λογιστικής<text:s/>Τυποποίησης<text:s/>και<text:s/>Ελέγχων,<text:s/>ιδρύματα<text:s/>ηλεκτρονικού<text:s/>χρήματος,<text:s/>προστασία<text:s/>ευρώ,<text:s/>επιχειρήσεις<text:s/>διαμεσολάβησης<text:s/>μεταφοράς<text:s/>κεφαλαίων»<text:s/>(Α’<text:s/>136),<text:s/>όπως<text:s/>αντικαταστάθηκε<text:s/>με<text:s/>το<text:s/>άρθρο<text:s/>32<text:s/>του<text:s/>ν.<text:s/>4170/2013<text:s/>(Α’163),<text:s/>καθώς<text:s/>και<text:s/>την<text:s/>παρ.<text:s/>3<text:s/>του<text:s/>άρθρου<text:s/>1<text:s/>τους<text:s/>ως<text:s/>άνω<text:s/>νόμου.</text:span></text:p>
      <text:p text:style-name="P6"><text:span text:style-name="T6_1">2.<text:s/>Το<text:s/>άρθρο<text:s/>12<text:s/>του<text:s/>ν.<text:s/>4449/2017<text:s/>«Υποχρεωτικός<text:s/>έλεγχος<text:s/>των<text:s/>ετήσιων<text:s/>και<text:s/>των<text:s/>ενοποιημένων<text:s/>χρηματοοικονομικών<text:s/>καταστάσεων,<text:s/>δημόσια<text:s/>εποπτεία<text:s/>επί<text:s/>του<text:s/>ελεγκτικού<text:s/>έργου<text:s/>και<text:s/>λοιπές<text:s/>διατάξεις»<text:s/>(Α’<text:s/>7).</text:span></text:p>
      <text:p text:style-name="P7"><text:span text:style-name="T7_1">3.<text:s/>Την<text:s/>υπό<text:s/>στοιχεία<text:s/>162928<text:s/>ΕΞ<text:s/>2022/8.11.2022<text:s/>(Υ.Ο.Δ.Δ.<text:s/>1053)<text:s/>απόφαση<text:s/>του<text:s/>Υφυπουργού<text:s/>Οικονομικών,<text:s/>περί<text:s/>διορισμού<text:s/>του<text:s/>Δ.Σ.<text:s/>της<text:s/>Ε.Λ.Τ.Ε.</text:span></text:p>
      <text:p text:style-name="P8"><text:span text:style-name="T8_1">4.<text:s/>Το<text:s/>υπ’<text:s/>αρ.<text:s/>139/1/26.10.2017<text:s/>απόσπασμα<text:s/>πρακτικού<text:s/>συνεδρίασης<text:s/>του<text:s/>Διοικητικού<text:s/>Συμβουλίου<text:s/>της<text:s/>Ε.Λ.Τ.Ε.<text:s/>και<text:s/>την<text:s/>υπ’<text:s/>αρ.<text:s/>005/2017<text:s/>Κανονιστική<text:s/>Πράξη<text:s/>της<text:s/>ΕΛΤΕ.</text:span></text:p>
      <text:p text:style-name="P9"><text:span text:style-name="T9_1">5.<text:s/>Τον<text:s/>ν.<text:s/>5164/2024<text:s/>«Ενσωμάτωση<text:s/>της<text:s/>Οδηγίας<text:s/>(ΕΕ)<text:s/>2022/2464<text:s/>του<text:s/>Ευρωπαϊκού<text:s/>Κοινοβουλίου<text:s/>και<text:s/>του<text:s/>Συμβουλίου,<text:s/>της<text:s/>14ης<text:s/>Δεκεμβρίου<text:s/>2022,<text:s/>για<text:s/>την<text:s/>τροποποίηση<text:s/>του<text:s/>Κανονισμού<text:s/>(ΕΕ)<text:s/>537/2014,<text:s/>της<text:s/>Οδηγίας<text:s/>2004/109/ΕΚ,<text:s/>της<text:s/>Οδηγίας<text:s/>2006/43/ΕΚ<text:s/>και<text:s/>της<text:s/>Οδηγίας<text:s/>2013/34/ΕΕ,<text:s/>όσον<text:s/>αφορά<text:s/>την<text:s/>υποβολή<text:s/>εκθέσεων<text:s/>βιωσιμότητας<text:s/>από<text:s/>τις<text:s/>εταιρείες<text:s/>(L<text:s/>322)<text:s/>και<text:s/>της<text:s/>κατ’<text:s/>εξουσιοδότηση<text:s/>Οδηγίας<text:s/>(ΕΕ)<text:s/>2023/2775<text:s/>της<text:s/>Επιτροπής,<text:s/>της<text:s/>17ης<text:s/>Οκτωβρίου<text:s/>2023,<text:s/>για<text:s/>την<text:s/>τροποποίηση<text:s/>της<text:s/>Οδηγίας<text:s/>2013/34/ΕΕ<text:s/>του<text:s/>Ευρωπαϊκού<text:s/>Κοινοβουλίου<text:s/>και<text:s/>του<text:s/>Συμβουλίου<text:s/>όσον<text:s/>αφορά<text:s/>τις<text:s/>προσαρμογές<text:s/>των<text:s/>κριτηρίων<text:s/>μεγέθους<text:s/>για<text:s/>τις<text:s/>πολύ<text:s/>μικρές,<text:s/>τις<text:s/>μικρές,<text:s/>τις<text:s/>μεσαίες<text:s/>και<text:s/>τις<text:s/>μεγάλες<text:s/>επιχειρήσεις<text:s/>ή<text:s/>ομίλους».</text:span></text:p>
      <text:p text:style-name="P10"><text:span text:style-name="T10_1">6.<text:s/>Τις<text:s/>σχετικές<text:s/>οδηγίες<text:s/>του<text:s/>IES<text:s/>7<text:s/>της<text:s/>Διεθνούς<text:s/>Ομοσπονδίας<text:s/>Λογιστών<text:s/>(International<text:s/>Federation<text:s/>of<text:s/>Accountants)<text:s/>προς<text:s/>τα<text:s/>μέλη<text:s/>της<text:s/>για<text:s/>την<text:s/>συνεχή<text:s/>επαγγελματική<text:s/>Εκπαίδευση<text:s/>των<text:s/>Λογιστών<text:s/>-<text:s/>Ελεγκτών.</text:span></text:p>
      <text:p text:style-name="P11"><text:span text:style-name="T11_1">7.<text:s/>Το<text:s/>υπ’<text:s/>αρ.<text:s/>261/16/17.12.2024<text:s/>απόσπασμα<text:s/>πρακτικού<text:s/>συνεδρίασης<text:s/>του<text:s/>Διοικητικού<text:s/>Συμβουλίου<text:s/>της<text:s/>Ε.Λ.Τ.Ε.</text:span></text:p>
      <text:p text:style-name="P12"><text:span text:style-name="T12_1">8.<text:s/>Το<text:s/>γεγονός<text:s/>ότι<text:s/>δεν<text:s/>προκαλείται<text:s/>δαπάνη<text:s/>σε<text:s/>βάρος<text:s/>του<text:s/>κρατικού<text:s/>προϋπολογισμού,<text:s/>αποφασίζει:</text:span></text:p>
      <text:h text:style-name="P13" text:outline-level="6"><text:span text:style-name="T13_1">Άρθρο<text:s/>1</text:span></text:h>
      <text:p text:style-name="P14"><text:span text:style-name="T14_1">Κατάρτιση<text:s/>Προγράμματος</text:span></text:p>
      <text:p text:style-name="P15"><text:span text:style-name="T15_1">Το<text:s/>Εποπτικό<text:s/>Συμβούλιο<text:s/>του<text:s/>Σώματος<text:s/>Ορκωτών<text:s/>Ελεγκτών<text:s/>Λογιστών<text:s/>(Σ.Ο.Ε.Λ)<text:s/>κατόπιν<text:s/>προτάσεων<text:s/>των<text:s/>ελεγκτικών<text:s/>εταιριών<text:s/>και<text:s/>γνώμης<text:s/>του<text:s/>Επιστημονικού<text:s/>Συμβουλίου<text:s/>του<text:s/>Σ.Ο.Ε.Λ.,<text:s/>καθορίζει<text:s/>και<text:s/>εξειδικεύει<text:s/>τα<text:s/>βασικά<text:s/>χαρακτηριστικά<text:s/>του<text:s/>Προγράμματος<text:s/>της<text:s/>συνεχούς<text:s/>επαγγελματικής<text:s/>εκπαίδευσης<text:s/>των<text:s/>ορκωτών<text:s/>ελεγκτών<text:s/>λογιστών<text:s/>(π.χ.<text:s/>διάρκεια,<text:s/>περιεχόμενο,<text:s/>επάρκεια,<text:s/>αξιολόγηση<text:s/>κ.λπ.)<text:s/>στα<text:s/>πλαίσια<text:s/>των<text:s/>βασικών<text:s/>οδηγιών<text:s/>του<text:s/>IES<text:s/>7<text:s/>(IFAC).<text:s/>Όταν<text:s/>απαιτείται<text:s/>από<text:s/>τις<text:s/>περιστάσεις,<text:s/>το<text:s/>Εποπτικό<text:s/>Συμβούλιο<text:s/>του<text:s/>ΣΟΕΛ<text:s/>καταρτίζει<text:s/>έκτακτα<text:s/>προγράμματα<text:s/>με<text:s/>τις<text:s/>ίδιες<text:s/>ως<text:s/>άνω<text:s/>διαδικασίες.</text:span></text:p>
      <text:p text:style-name="P16"><text:span text:style-name="T16_1">Τα<text:s/>προγράμματα<text:s/>αυτά<text:s/>υποβάλλονται<text:s/>στην<text:s/>Επιτροπή<text:s/>Λογιστικής<text:s/>Τυποποίησης<text:s/>και<text:s/>Ελέγχου<text:s/>(ΕΛΤΕ)<text:s/>για<text:s/>έγκριση<text:s/>της<text:s/>διάρκειας<text:s/>και<text:s/>της<text:s/>επάρκειάς<text:s/>τους.</text:span></text:p>
      <text:h text:style-name="P17" text:outline-level="6"><text:span text:style-name="T17_1">Άρθρο<text:s/>2</text:span></text:h>
      <text:p text:style-name="P18"><text:span text:style-name="T18_1">Σκοπός<text:s/>του<text:s/>Προγράμματος</text:span></text:p>
      <text:p text:style-name="P19"><text:span text:style-name="T19_1">Σκοπός<text:s/>του<text:s/>Προγράμματος<text:s/>είναι:</text:span></text:p>
      <text:p text:style-name="P20"><text:span text:style-name="T20_1">-</text:span><text:span text:style-name="T20_2"><text:tab/></text:span><text:span text:style-name="T20_3">Η<text:s/>διατήρηση<text:s/>και<text:s/>βελτίωση<text:s/>των<text:s/>απαιτούμενων<text:s/>τεχνικών<text:s/>γνώσεων<text:s/>και<text:s/>επαγγελματικών<text:s/>δεξιοτήτων<text:s/>που<text:s/>κατέχονται<text:s/>από<text:s/>τους<text:s/>ορκωτούς<text:s/>ελεγκτές<text:s/>λογιστές.</text:span></text:p>
      <text:p text:style-name="P21"><text:span text:style-name="T21_1">-</text:span><text:span text:style-name="T21_2"><text:tab/></text:span><text:span text:style-name="T21_3">Η<text:s/>παροχή<text:s/>βοήθειας<text:s/>στους<text:s/>ορκωτούς<text:s/>ελεγκτές<text:s/>λογιστές<text:s/>να<text:s/>εφαρμόζουν<text:s/>νέες<text:s/>τεχνικές,<text:s/>να<text:s/>αντιλαμβάνονται<text:s/>αποτελεσματικότερα<text:s/>τις<text:s/>οικονομικές<text:s/>εξελίξεις<text:s/>και<text:s/>να<text:s/>αξιολογούν<text:s/>την<text:s/>επίπτωσή<text:s/>τους<text:s/>τόσο<text:s/>στις<text:s/>ελεγχόμενες<text:s/>οικονομικές<text:s/>μονάδες<text:s/>όσο<text:s/>και<text:s/>στη<text:s/>δική<text:s/>τους<text:s/>εργασία.</text:span></text:p>
      <text:p text:style-name="P22"><text:span text:style-name="T22_1">-</text:span><text:span text:style-name="T22_2"><text:tab/></text:span><text:span text:style-name="T22_3">Η<text:s/>παροχή<text:s/>εύλογης<text:s/>διασφάλισης<text:s/>στο<text:s/>κοινωνικό<text:s/>σύνολο<text:s/>ότι<text:s/>οι<text:s/>ορκωτοί<text:s/>ελεγκτές<text:s/>λογιστές<text:s/>έχουν<text:s/>τις<text:s/>τεχνικές<text:s/>γνώσεις<text:s/>και<text:s/>τις<text:s/>επαγγελματικές<text:s/>δεξιότητες<text:s/>που<text:s/>απαιτούνται<text:s/>για<text:s/>να<text:s/>διεκπεραιώσουν<text:s/>τις<text:s/>υπηρεσίες<text:s/>που<text:s/>αναλαμβάνουν.</text:span></text:p>
      <text:h text:style-name="P23" text:outline-level="6"><text:span text:style-name="T23_1">Άρθρο<text:s/>3</text:span></text:h>
      <text:p text:style-name="P24"><text:span text:style-name="T24_1">Υπόχρεοι<text:s/>του<text:s/>Προγράμματος</text:span></text:p>
      <text:p text:style-name="P25"><text:span text:style-name="T25_1">Υπόχρεοι<text:s/>για<text:s/>την<text:s/>παρακολούθηση<text:s/>του<text:s/>Προγράμματος<text:s/>συνεχούς<text:s/>επαγγελματικής<text:s/>εκπαίδευσης<text:s/>είναι<text:s/>όλοι<text:s/>ορκωτοί<text:s/>ελεγκτές<text:s/>λογιστές<text:s/>κατά<text:s/>την<text:s/>έννοια<text:s/>του<text:s/>άρθρου<text:s/>2<text:s/>του<text:s/>ν.<text:s/>4449/2017</text:span></text:p>
      <text:p text:style-name="P26"><text:span text:style-name="T26_1">Οι<text:s/>ελεγκτικές<text:s/>εταιρείες<text:s/>οφείλουν<text:s/>να<text:s/>ενθαρρύνουν<text:s/>και<text:s/>διευκολύνουν<text:s/>τους<text:s/>ορκωτούς<text:s/>ελεγκτές<text:s/>λογιστές,<text:s/>για<text:s/>την<text:s/>παρακολούθηση<text:s/>του<text:s/>Προγράμματος<text:s/>αυτού.</text:span></text:p>
      <text:h text:style-name="P27" text:outline-level="6"><text:span text:style-name="T27_1">Άρθρο<text:s/>4</text:span></text:h>
      <text:p text:style-name="P28"><text:span text:style-name="T28_1">Φορείς<text:s/>παροχής<text:s/>του<text:s/>Προγράμματος</text:span></text:p>
      <text:p text:style-name="P29"><text:span text:style-name="T29_1">Οι<text:s/>φορείς<text:s/>παροχής<text:s/>του<text:s/>Προγράμματος<text:s/>συνεχούς<text:s/>επαγγελματικής<text:s/>εκπαίδευσης<text:s/>ορκωτών<text:s/>ελεγκτών<text:s/>λογιστών<text:s/>είναι<text:s/>το<text:s/>Σ.Ο.Ε.Λ.,<text:s/>οι<text:s/>ελεγκτικές<text:s/>εταιρείες<text:s/>που<text:s/>έχουν<text:s/>τουλάχιστον<text:s/>δέκα<text:s/>(10)<text:s/>ορκωτούς<text:s/>ελεγκτές<text:s/>λογιστές,<text:s/>καθώς<text:s/>και<text:s/>οι<text:s/>φορείς<text:s/>και<text:s/>τα<text:s/>Ινστιτούτα<text:s/>που<text:s/>έχουν<text:s/>την<text:s/>δυνατότητα<text:s/>χορήγησης<text:s/>διεθνούς<text:s/>επαγγελματικού<text:s/>τίτλου,<text:s/>όπως<text:s/>π.χ.<text:s/>ACCA,<text:s/>ICAEW,<text:s/>κ.λπ.</text:span></text:p>
      <text:p text:style-name="P30"><text:span text:style-name="T30_1">Η<text:s/>επάρκεια<text:s/>των<text:s/>φορέων<text:s/>αυτών<text:s/>για<text:s/>την<text:s/>παροχή<text:s/>του<text:s/>Προγράμματος<text:s/>αυτού<text:s/>αξιολογείται<text:s/>από<text:s/>την<text:s/>Ε.Λ.Τ.Ε.<text:s/>στο<text:s/>πλαίσιο<text:s/>των<text:s/>οριζόμενων<text:s/>στο<text:s/>άρθρ0ο<text:s/>12<text:s/>του<text:s/>ν.<text:s/>4449/2017.</text:span></text:p>
      <text:h text:style-name="P31" text:outline-level="6"><text:span text:style-name="T31_1">Άρθρο<text:s/>5</text:span></text:h>
      <text:p text:style-name="P32"><text:span text:style-name="T32_1">Αντικείμενο<text:s/>του<text:s/>Προγράμματος</text:span></text:p>
      <text:p text:style-name="P33"><text:span text:style-name="T33_1">Η<text:s/>συνεχής<text:s/>επαγγελματική<text:s/>εκπαίδευση<text:s/>των<text:s/>ορκωτών<text:s/>ελεγκτών<text:s/>λογιστών<text:s/>αφορά<text:s/>τα<text:s/>κατωτέρω<text:s/>γνωστικά<text:s/>αντικείμενα:</text:span></text:p>
      <text:p text:style-name="P34"><text:span text:style-name="T34_1">-</text:span><text:span text:style-name="T34_2"><text:tab/></text:span><text:span text:style-name="T34_3">Θέματα<text:s/>Ελεγκτικής<text:s/>και<text:s/>Δεοντολογία.</text:span></text:p>
      <text:p text:style-name="P35"><text:span text:style-name="T35_1">-</text:span><text:span text:style-name="T35_2"><text:tab/></text:span><text:span text:style-name="T35_3">Θέματα<text:s/>Λογιστικής<text:s/>-<text:s/>Λογιστικά<text:s/>Πρότυπα<text:s/>(ΔΛΠ-ΕΛΠ).</text:span></text:p>
      <text:p text:style-name="P36"><text:span text:style-name="T36_1">-</text:span><text:span text:style-name="T36_2"><text:tab/></text:span><text:span text:style-name="T36_3">Εμπορική<text:s/>Νομοθεσία.</text:span></text:p>
      <text:p text:style-name="P37"><text:span text:style-name="T37_1">-</text:span><text:span text:style-name="T37_2"><text:tab/></text:span><text:span text:style-name="T37_3">Φορολογική<text:s/>Νομοθεσία.</text:span></text:p>
      <text:p text:style-name="P38"><text:span text:style-name="T38_1">-</text:span><text:span text:style-name="T38_2"><text:tab/></text:span><text:span text:style-name="T38_3">Θέματα<text:s/>Πληροφορικής<text:s/>Τεχνολογίας.</text:span></text:p>
      <text:p text:style-name="P39"><text:span text:style-name="T39_1">-</text:span><text:span text:style-name="T39_2"><text:tab/></text:span><text:span text:style-name="T39_3">Θεσμικά<text:s/>και<text:s/>λοιπά<text:s/>ρυθμιστικά<text:s/>θέματα<text:s/>στην<text:s/>οργάνωση<text:s/>και<text:s/>λειτουργία<text:s/>των<text:s/>Αγορών<text:s/>που<text:s/>επηρεάζουν<text:s/>τον<text:s/>έλεγχο.</text:span></text:p>
      <text:p text:style-name="P40"><text:span text:style-name="T40_1">-</text:span><text:span text:style-name="T40_2"><text:tab/></text:span><text:span text:style-name="T40_3">Επίκαιρα<text:s/>οικονομικά<text:s/>θέματα<text:s/>λογιστικού<text:s/>και<text:s/>ελεγκτικού<text:s/>ενδιαφέροντος.</text:span></text:p>
      <text:p text:style-name="P41"><text:span text:style-name="T41_1">-</text:span><text:span text:style-name="T41_2"><text:tab/></text:span><text:span text:style-name="T41_3">Νομικές<text:s/>απαιτήσεις<text:s/>και<text:s/>πρότυπα<text:s/>για<text:s/>τις<text:s/>προπαρασκευαστικές<text:s/>εργασίες<text:s/>της<text:s/>ετήσιας<text:s/>και<text:s/>της<text:s/>ενοποιημένης<text:s/>υποβολής<text:s/>εκθέσεων<text:s/>βιωσιμότητας.</text:span></text:p>
      <text:p text:style-name="P42"><text:span text:style-name="T42_1">-</text:span><text:span text:style-name="T42_2"><text:tab/></text:span><text:span text:style-name="T42_3">Ανάλυση<text:s/>βιωσιμότητας.</text:span></text:p>
      <text:p text:style-name="P43"><text:span text:style-name="T43_1">-</text:span><text:span text:style-name="T43_2"><text:tab/></text:span><text:span text:style-name="T43_3">Διαδικασίες<text:s/>δέουσας<text:s/>επιμέλειας<text:s/>για<text:s/>θέματα<text:s/>βιωσιμότητας.</text:span></text:p>
      <text:p text:style-name="P44"><text:span text:style-name="T44_1">-</text:span><text:span text:style-name="T44_2"><text:tab/></text:span><text:span text:style-name="T44_3">Νομικές<text:s/>απαιτήσεις<text:s/>και<text:s/>πρότυπα<text:s/>διασφάλισης<text:s/>για<text:s/>την<text:s/>υποβολή<text:s/>εκθέσεων<text:s/>βιωσιμότητας<text:s/>που<text:s/>αναφέρονται<text:s/>στο<text:s/>άρθρο<text:s/>26α<text:s/>της<text:s/>οδηγίας<text:s/>2464/2022.</text:span></text:p>
      <text:p text:style-name="P45"><text:span text:style-name="T45_1">-</text:span><text:span text:style-name="T45_2"><text:tab/></text:span><text:span text:style-name="T45_3">Άλλα<text:s/>γνωστικά<text:s/>αντικείμενα<text:s/>κατόπιν<text:s/>εγκρίσεως<text:s/>του<text:s/>Εποπτικού<text:s/>Συμβουλίου<text:s/>του<text:s/>Σ.Ο.Ε.Λ.</text:span></text:p>
      <text:h text:style-name="P46" text:outline-level="6"><text:span text:style-name="T46_1">Άρθρο<text:s/>6</text:span></text:h>
      <text:p text:style-name="P47"><text:span text:style-name="T47_1">Διάρκεια<text:s/>επαγγελματικής<text:s/>εκπαίδευσης</text:span></text:p>
      <text:p text:style-name="P48"><text:span text:style-name="T48_1">Η<text:s/>συνεχής<text:s/>επαγγελματική<text:s/>εκπαίδευση<text:s/>των<text:s/>ορκωτών<text:s/>ελεγκτών<text:s/>λογιστών<text:s/>πρέπει<text:s/>να<text:s/>έχει<text:s/>διάρκεια<text:s/>τουλάχιστον<text:s/>εκατόν<text:s/>είκοσι<text:s/>(120)<text:s/>ώρες<text:s/>ανά<text:s/>τριετίαμεελάχιστο<text:s/>είκοσι(20)<text:s/>ώρες<text:s/>κατ’<text:s/>έτος.</text:span></text:p>
      <text:p text:style-name="P49"><text:span text:style-name="T49_1">Μπορεί<text:s/>να<text:s/>υλοποιείται<text:s/>συνδυαστικά<text:s/>με<text:s/>τους<text:s/>κάτωθι<text:s/>τρόπους:</text:span></text:p>
      <text:p text:style-name="P50"><text:span text:style-name="T50_1">α)</text:span><text:span text:style-name="T50_2"><text:tab/></text:span><text:span text:style-name="T50_3">Με<text:s/>παρακολούθηση<text:s/>σεμιναρίων<text:s/>διάρκειας<text:s/>εξήντα<text:s/>(60)<text:s/>ωρών<text:s/>ανά<text:s/>τριετία<text:s/>με<text:s/>ελάχιστο<text:s/>είκοσι<text:s/>(20)<text:s/>ώρες<text:s/>κατ’<text:s/>έτος<text:s/>και<text:s/>πιστοποίηση.</text:span></text:p>
      <text:p text:style-name="P51"><text:span text:style-name="T51_1">Τα<text:s/>σεμινάρια<text:s/>αυτά<text:s/>είναι<text:s/>στοχευμένα<text:s/>να<text:s/>καλύπτουν<text:s/>ειδικά<text:s/>θέματα<text:s/>των<text:s/>ανωτέρω<text:s/>γνωστικών<text:s/>αντικειμένων<text:s/>και<text:s/>ειδικότερα<text:s/>τις<text:s/>μεταβολές<text:s/>που<text:s/>έχουν<text:s/>γίνει<text:s/>σε<text:s/>αυτά.</text:span></text:p>
      <text:p text:style-name="P52"><text:span text:style-name="T52_1">Η<text:s/>διενέργεια<text:s/>των<text:s/>σεμιναρίων<text:s/>αυτών<text:s/>γίνεται<text:s/>βάσει<text:s/>εγκεκριμένου<text:s/>προγράμματος<text:s/>της<text:s/>συνεχούς<text:s/>επαγγελματικής<text:s/>εκπαίδευσης<text:s/>των<text:s/>ορκωτών<text:s/>ελεγκτών<text:s/>λογιστών,<text:s/>από<text:s/>το<text:s/>Εποπτικό<text:s/>Συμβούλιο<text:s/>του<text:s/>Σ.Ο.Ε.Λ.<text:s/>και<text:s/>οι<text:s/>ορκωτοί<text:s/>ελεγκτές<text:s/>λογιστές<text:s/>έχουν<text:s/>δικαίωμα<text:s/>επιλογής<text:s/>των<text:s/>σεμιναρίων<text:s/>που<text:s/>θα<text:s/>παρακολουθήσουν.</text:span></text:p>
      <text:p text:style-name="P53"><text:span text:style-name="T53_1">β)</text:span><text:span text:style-name="T53_2"><text:tab/></text:span><text:span text:style-name="T53_3">Με<text:s/>εισηγήσεις<text:s/>για<text:s/>οποιοδήποτε<text:s/>θέμα<text:s/>από<text:s/>τα<text:s/>γνωστικά<text:s/>αντικείμενα<text:s/>του<text:s/>άρθρου<text:s/>4<text:s/>τη<text:s/>παρούσης<text:s/>που<text:s/>αποδεδειγμένα<text:s/>πραγματοποιούνται<text:s/>είτε<text:s/>από<text:s/>το<text:s/>Σ.Ο.Ε.Λ.,<text:s/>είτε<text:s/>από<text:s/>τις<text:s/>ελεγκτικές<text:s/>εταιρίες,<text:s/>είτε<text:s/>από<text:s/>φορείς<text:s/>και<text:s/>Ινστιτούτα<text:s/>που<text:s/>έχουν<text:s/>τη<text:s/>δυνατότητα<text:s/>χορήγησης<text:s/>διεθνούς<text:s/>επαγγελματικού<text:s/>τίτλου,<text:s/>όπως<text:s/>π.χ.<text:s/>ACCA,<text:s/>ICAEW<text:s/>κ.λπ.,<text:s/>με<text:s/>μέγιστο<text:s/>είκοσι<text:s/>(20)<text:s/>ώρες<text:s/>κατ’<text:s/>έτος.<text:s/>Οι<text:s/>ελεγκτικές<text:s/>εταιρείες<text:s/>μπορούν<text:s/>να<text:s/>χρησιμοποιούν<text:s/>για<text:s/>τις<text:s/>προαναφερόμενες<text:s/>εισηγήσεις,<text:s/>είτε<text:s/>εσωτερικούς<text:s/>εισηγητές<text:s/>(ορκωτούς<text:s/>ελεγκτές<text:s/>και<text:s/>ειδικούς)<text:s/>είτε<text:s/>εξωτερικούς<text:s/>εισηγητές<text:s/>κατά<text:s/>την<text:s/>κρίση<text:s/>τους,<text:s/>στα<text:s/>πλαίσια<text:s/>της<text:s/>βέλτιστης<text:s/>δυνατής<text:s/>απόδοσης<text:s/>των<text:s/>εκπαιδευτικών<text:s/>προγραμμάτων.</text:span></text:p>
      <text:p text:style-name="P54"><text:span text:style-name="T54_1">γ)</text:span><text:span text:style-name="T54_2"><text:tab/></text:span><text:span text:style-name="T54_3">Με<text:s/>συμμετοχή<text:s/>είτε<text:s/>σε<text:s/>επιτροπές<text:s/>είτε<text:s/>σε<text:s/>δημόσιες<text:s/>εκδηλώσεις<text:s/>(π.χ.<text:s/>ημερίδες,<text:s/>συνέδρια<text:s/>κ.λπ.)<text:s/>που<text:s/>αποδεδειγμένα<text:s/>πραγματοποιούνται<text:s/>και<text:s/>έχουν<text:s/>αντικείμενο<text:s/>οποιοδήποτε<text:s/>θέμα<text:s/>από<text:s/>τα<text:s/>γνωστικά<text:s/>αντικείμενα<text:s/>του<text:s/>άρθρου<text:s/>4<text:s/>της<text:s/>παρούσης,<text:s/>με<text:s/>μέγιστο<text:s/>είκοσι<text:s/>(20)<text:s/>ώρες<text:s/>κατ’<text:s/>έτος.</text:span></text:p>
      <text:p text:style-name="P55"><text:span text:style-name="T55_1">δ)</text:span><text:span text:style-name="T55_2"><text:tab/></text:span><text:span text:style-name="T55_3">Με<text:s/>άλλες<text:s/>ειδικές<text:s/>περιπτώσεις<text:s/>που<text:s/>μπορεί<text:s/>να<text:s/>θεωρηθούν<text:s/>ως<text:s/>επαγγελματική<text:s/>εκπαίδευση<text:s/>κατόπιν<text:s/>έγκρισης<text:s/>του<text:s/>Εποπτικού<text:s/>Συμβουλίου<text:s/>του<text:s/>Σ.Ο.Ε.Λ.<text:s/>και<text:s/>πιστοποίηση,<text:s/>με<text:s/>μέγιστο<text:s/>είκοσι<text:s/>(20)<text:s/>ώρες<text:s/>κατ’<text:s/>έτος.</text:span></text:p>
      <text:p text:style-name="P56"><text:span text:style-name="T56_1">Διευκρινίζεται<text:s/>ότι<text:s/>σε<text:s/>περίπτωση<text:s/>που<text:s/>δεν<text:s/>συντρέχουν<text:s/>οι<text:s/>περιπτώσεις<text:s/>(β),(γ)<text:s/>και<text:s/>(δ)<text:s/>ανωτέρω,<text:s/>η<text:s/>συνεχής<text:s/>επαγγελματική<text:s/>εκπαίδευση<text:s/>ορκωτών<text:s/>ελεγκτών<text:s/>λογιστών<text:s/>Ο.Ε.Λ.<text:s/>πρέπει<text:s/>να<text:s/>πιστοποιείται<text:s/>μόνο<text:s/>με<text:s/>παρακολούθηση<text:s/>σεμιναρίων<text:s/>συνολικής<text:s/>διάρκειας<text:s/>εκατόν<text:s/>είκοσι<text:s/>(120)<text:s/>ωρών<text:s/>ανά<text:s/>τριετία<text:s/>με<text:s/>ελάχιστο<text:s/>είκοσι<text:s/>(20)<text:s/>ώρες<text:s/>κατ’<text:s/>έτος.</text:span></text:p>
      <text:h text:style-name="P57" text:outline-level="6"><text:span text:style-name="T57_1">Άρθρο<text:s/>7</text:span></text:h>
      <text:p text:style-name="P58"><text:span text:style-name="T58_1">Επίβλεψη<text:s/>του<text:s/>προγράμματος<text:s/>συνεχούς<text:s/>επαγγελματικής<text:s/>εκπαίδευσης.</text:span></text:p>
      <text:p text:style-name="P59"><text:span text:style-name="T59_1">Α)<text:s/>Τήρηση<text:s/>Αρχείου<text:s/>Προγράμματος:<text:s/>Στοιχεία<text:s/>που<text:s/>τεκμηριώνουν<text:s/>τη<text:s/>συνεχή<text:s/>εκπαίδευση<text:s/>των<text:s/>Ο.Ε.Λ.<text:s/>υποβάλλονται<text:s/>ετησίως,<text:s/>από<text:s/>τους<text:s/>φορείς<text:s/>του<text:s/>άρθρου<text:s/>3<text:s/>της<text:s/>παρούσας,<text:s/>στο<text:s/>ΣΟΕΛ<text:s/>προς<text:s/>ενημέρωση<text:s/>του<text:s/>τηρούμενου<text:s/>Μητρώου<text:s/>με<text:s/>τις<text:s/>ώρες<text:s/>παρακολούθησης.<text:s/>Τα<text:s/>στοιχεία<text:s/>αυτά<text:s/>φυλάσσονται<text:s/>από<text:s/>το<text:s/>ΣΟΕΛ,<text:s/>διαβιβάζονται<text:s/>ετησίως<text:s/>σε<text:s/>ηλεκτρονική<text:s/>μορφή<text:s/>στην<text:s/>ΕΛΤΕ<text:s/>και<text:s/>είναι<text:s/>διαθέσιμα<text:s/>σε<text:s/>κάθε<text:s/>έλεγχο<text:s/>της<text:s/>αρμόδιας<text:s/>Εποπτικής<text:s/>Αρχής.</text:span></text:p>
      <text:p text:style-name="P60"><text:span text:style-name="T60_1">Β)<text:s/>Για<text:s/>την<text:s/>επίβλεψη<text:s/>της<text:s/>τήρησης<text:s/>του<text:s/>προγράμματος<text:s/>συγκροτείται<text:s/>Επιτροπή<text:s/>Συνεχούς<text:s/>Επαγγελματικής<text:s/>Εκπαίδευσης<text:s/>με<text:s/>απόφαση<text:s/>του<text:s/>ΣΟΕΛ.<text:s/>Η<text:s/>Επιτροπή<text:s/>αυτή<text:s/>είναι<text:s/>τριμελής,<text:s/>με<text:s/>τριετή<text:s/>θητεία<text:s/>και<text:s/>απαρτίζεται<text:s/>από:</text:span></text:p>
      <text:p text:style-name="P61"><text:span text:style-name="T61_1">α.<text:s/>Τον<text:s/>Πρόεδρο<text:s/>του<text:s/>Εποπτικού<text:s/>Συμβουλίου<text:s/>του<text:s/>Σ.Ο.Ε.Λ,<text:s/>ως<text:s/>Πρόεδρο<text:s/>της<text:s/>Επιτροπής.</text:span></text:p>
      <text:p text:style-name="P62"><text:span text:style-name="T62_1">β.<text:s/>Ένα<text:s/>μέλος<text:s/>του<text:s/>Εποπτικού<text:s/>Συμβουλίου<text:s/>του<text:s/>Σ.Ο.Ε.Λ.<text:s/>που<text:s/>προτείνεται<text:s/>από<text:s/>το<text:s/>Σ.Ο.Ε.Λ.,<text:s/>ως<text:s/>μέλος<text:s/>της<text:s/>Επιτροπής.</text:span></text:p>
      <text:p text:style-name="P63"><text:span text:style-name="T63_1">γ.<text:s/>Τον<text:s/>Πρόεδρο<text:s/>του<text:s/>Δ.Σ.<text:s/>της<text:s/>Ε.Λ.Τ.Ε.,<text:s/>ως<text:s/>Μέλος<text:s/>της<text:s/>Επιτροπής.</text:span></text:p>
      <text:h text:style-name="P64" text:outline-level="6"><text:span text:style-name="T64_1">Άρθρο<text:s/>8</text:span></text:h>
      <text:p text:style-name="P65"><text:span text:style-name="T65_1">Επιβολή<text:s/>Πειθαρχικών<text:s/>Κυρώσεων</text:span></text:p>
      <text:p text:style-name="P66"><text:span text:style-name="T66_1">Σε<text:s/>περιπτώσεις<text:s/>που<text:s/>διαπιστώνεται<text:s/>από<text:s/>την<text:s/>Ε.Λ.Τ.Ε.<text:s/>ότι<text:s/>οι<text:s/>ορκωτοί<text:s/>ελεγκτές<text:s/>λογιστές<text:s/>δεν<text:s/>τηρούν<text:s/>τις<text:s/>ελάχιστες<text:s/>ώρες<text:s/>συνεχούς<text:s/>επαγγελματικής<text:s/>εκπαίδευσης<text:s/>όπως<text:s/>ορίζονται<text:s/>στην<text:s/>παράγραφο<text:s/>αρ.<text:s/>5<text:s/>της<text:s/>παρούσης,<text:s/>επιβάλλονται<text:s/>οι<text:s/>κυρώσεις<text:s/>του<text:s/>άρθρου<text:s/>35<text:s/>του<text:s/>ν.<text:s/>4449/2017.</text:span></text:p>
      <text:p text:style-name="P67"><text:span text:style-name="T67_1">Η<text:s/>Επιτροπή<text:s/>Συνεχούς<text:s/>Επαγγελματικής<text:s/>Εκπαίδευσης<text:s/>όπως<text:s/>ορίζεται<text:s/>στο<text:s/>παρόν<text:s/>άρθρο<text:s/>θα<text:s/>είναι<text:s/>αρμόδια<text:s/>για<text:s/>τυχόν<text:s/>θέματα<text:s/>που<text:s/>μπορεί<text:s/>να<text:s/>προκύψουν<text:s/>και<text:s/>δεν<text:s/>καλύπτονται<text:s/>από<text:s/>την<text:s/>παρούσα<text:s/>Κανονιστική<text:s/>Πράξη.</text:span></text:p>
      <text:h text:style-name="P68" text:outline-level="6"><text:span text:style-name="T68_1">Άρθρο<text:s/>9</text:span></text:h>
      <text:p text:style-name="P69"><text:span text:style-name="T69_1">Διενέργεια<text:s/>διασφάλισης<text:s/>των<text:s/>εκθέσεων</text:span></text:p>
      <text:p text:style-name="P70"><text:span text:style-name="T70_1">βιωσιμότητας<text:s/>από<text:s/>Ορκωτούς<text:s/>Ελεγκτές<text:s/>Λογιστές.</text:span></text:p>
      <text:p text:style-name="P71"><text:span text:style-name="T71_1">Οι<text:s/>ορκωτοί<text:s/>ελεγκτές<text:s/>λογιστές<text:s/>που<text:s/>έχουν<text:s/>λάβει<text:s/>άδεια<text:s/>πριν<text:s/>από<text:s/>την<text:s/>1η<text:s/>Ιανουαρίου<text:s/>2026<text:s/>διενεργούν<text:s/>τη<text:s/>διασφάλιση<text:s/>των<text:s/>εκθέσεων<text:s/>βιωσιμότητας<text:s/>υπό<text:s/>την<text:s/>προϋπόθεση<text:s/>της<text:s/>απόκτησης<text:s/>των<text:s/>αναγκαίων<text:s/>γνώσεων<text:s/>σε<text:s/>θέματα<text:s/>εκθέσεων<text:s/>βιωσιμότητας<text:s/>και<text:s/>διασφάλισης<text:s/>των<text:s/>εκθέσεων<text:s/>βιωσιμότητας,<text:s/>στα<text:s/>κάτωθι<text:s/>θέματα:</text:span></text:p>
      <text:p text:style-name="P72"><text:span text:style-name="T72_1">-</text:span><text:span text:style-name="T72_2"><text:tab/></text:span><text:span text:style-name="T72_3">Νομικές<text:s/>απαιτήσεις<text:s/>και<text:s/>πρότυπα<text:s/>για<text:s/>τις<text:s/>προπαρασκευαστικές<text:s/>εργασίες<text:s/>της<text:s/>ετήσιας<text:s/>και<text:s/>της<text:s/>ενοποιημένης<text:s/>έκθεσης<text:s/>βιωσιμότητας</text:span></text:p>
      <text:p text:style-name="P73"><text:span text:style-name="T73_1">-</text:span><text:span text:style-name="T73_2"><text:tab/></text:span><text:span text:style-name="T73_3">Ανάλυση<text:s/>βιωσιμότητας</text:span></text:p>
      <text:p text:style-name="P74"><text:span text:style-name="T74_1">-</text:span><text:span text:style-name="T74_2"><text:tab/></text:span><text:span text:style-name="T74_3">Διαδικασίες<text:s/>δέουσας<text:s/>επιμέλειας<text:s/>για<text:s/>θέματα<text:s/>βιωσιμότητας-</text:span></text:p>
      <text:p text:style-name="P75"><text:span text:style-name="T75_1">-</text:span><text:span text:style-name="T75_2"><text:tab/></text:span><text:span text:style-name="T75_3">Νομικές<text:s/>απαιτήσεις<text:s/>και<text:s/>πρότυπα<text:s/>διασφάλισης<text:s/>για<text:s/>την<text:s/>υποβολή<text:s/>εκθέσεων<text:s/>βιωσιμότητας<text:s/>που<text:s/>αναφέρονται<text:s/>στην<text:s/>παρ.<text:s/>15<text:s/>του<text:s/>άρθρου<text:s/>3<text:s/>της<text:s/>οδηγίας<text:s/>2464/2022.</text:span></text:p>
      <text:p text:style-name="P76"><text:span text:style-name="T76_1">Η<text:s/>απόκτηση<text:s/>των<text:s/>ανωτέρω<text:s/>γνώσεων<text:s/>θα<text:s/>γίνεται<text:s/>αποκλειστικά<text:s/>με<text:s/>την<text:s/>παρακολούθηση<text:s/>σεμιναρίων<text:s/>διάρκειας<text:s/>τουλάχιστον<text:s/>τριάντα<text:s/>(30)<text:s/>ωρών<text:s/>στο<text:s/>πλαίσιο<text:s/>της<text:s/>συνεχούς<text:s/>εκπαίδευσης.<text:s/>Το<text:s/>ΣΟΕΛ<text:s/>θα<text:s/>διαβιβάζει<text:s/>τα<text:s/>εν<text:s/>λόγω<text:s/>στοιχεία<text:s/>που<text:s/>προβλέπονται<text:s/>στο<text:s/>παρόν<text:s/>άρθρο<text:s/>προς<text:s/>έγκριση<text:s/>στην<text:s/>ΕΛΤΕ,<text:s/>για<text:s/>την<text:s/>ενημέρωση<text:s/>του<text:s/>Δημόσιου<text:s/>Μητρώου<text:s/>σύμφωνα<text:s/>με<text:s/>τα<text:s/>άρθρα<text:s/>15<text:s/>και<text:s/>16<text:s/>του<text:s/>ν.<text:s/>4449/2017.</text:span></text:p>
      <text:h text:style-name="P77" text:outline-level="6"><text:span text:style-name="T77_1">Άρθρο<text:s/>10</text:span></text:h>
      <text:p text:style-name="P78"><text:span text:style-name="T78_1">Έναρξη<text:s/>ισχύος</text:span></text:p>
      <text:p text:style-name="P79"><text:span text:style-name="T79_1">Η<text:s/>παρούσα<text:s/>ισχύει<text:s/>από<text:s/>την<text:s/>ημερομηνία<text:s/>δημοσίευσής<text:s/>της<text:s/>στην<text:s/>Εφημερίδα<text:s/>της<text:s/>Κυβερνήσεως.</text:span></text:p>
      <text:p text:style-name="P80"><text:span text:style-name="T80_1">Από<text:s/>την<text:s/>έναρξη<text:s/>ισχύος<text:s/>της<text:s/>παρούσας,<text:s/>η<text:s/>υπ’<text:s/>αρ.<text:s/>005/<text:s/>2017<text:s/>κανονιστική<text:s/>πράξη<text:s/>της<text:s/>ΕΛΤΕ<text:s/>«Πρόγραμμα<text:s/>συνεχούς<text:s/>εκπαίδευσης<text:s/>των<text:s/>ορκωτών<text:s/>ελεγκτών<text:s/>λογιστών<text:s/>(άρθρο<text:s/>12<text:s/>του<text:s/>ν.<text:s/>4449/2017)»<text:s/>(Β’<text:s/>4352)<text:s/>παύει<text:s/>να<text:s/>ισχύει.</text:span></text:p>
      <text:p text:style-name="P81"><text:span text:style-name="T81_1">Η<text:s/>απόφαση<text:s/>αυτή<text:s/>να<text:s/>δημοσιευθεί<text:s/>στην<text:s/>Εφημερίδα<text:s/>της<text:s/>Κυβερνήσεως.</text:span></text:p>
      <text:p text:style-name="P82"><text:span text:style-name="T82_1">Αθήνα,<text:s/>23<text:s/>Δεκεμβρίου<text:s/>2024</text:span></text:p>
      <text:p text:style-name="P83"><text:span text:style-name="T83_1">Ο<text:s/>Πρόεδρος</text:span></text:p>
      <text:p text:style-name="P84"><text:span text:style-name="T84_1">ΠΑΝΑΓΙΩΤΗΣ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