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 fo:margin-bottom="0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93cm"/>
    </style:style>
    <style:style style:name="Column2" style:family="table-column">
      <style:table-column-properties style:column-width="3.043cm"/>
    </style:style>
    <style:style style:name="Column3" style:family="table-column">
      <style:table-column-properties style:column-width="1.917cm"/>
    </style:style>
    <style:style style:name="Column4" style:family="table-column">
      <style:table-column-properties style:column-width="1.69cm"/>
    </style:style>
    <style:style style:name="Column5" style:family="table-column">
      <style:table-column-properties style:column-width="1.346cm"/>
    </style:style>
    <style:style style:name="Column6" style:family="table-column">
      <style:table-column-properties style:column-width="1.917cm"/>
    </style:style>
    <style:style style:name="Column7" style:family="table-column">
      <style:table-column-properties style:column-width="1.346cm"/>
    </style:style>
    <style:style style:name="Column8" style:family="table-column">
      <style:table-column-properties style:column-width="2.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5456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παγετούς,<text:s/>χαλάζι,<text:s/>ανεμοθύελλες,<text:s/>σφοδρές<text:s/>βροχοπτώσεις,<text:s/>υψηλές<text:s/>θερμοκρασίες,<text:s/>διακυμάνσεις<text:s/>θερμοκρασίας,<text:s/>χιονοπτώσεις<text:s/>και<text:s/>έντονη<text:s/>ξηρασία)<text:s/>κατά<text:s/>τη<text:s/>χρονική<text:s/>περίοδο<text:s/>Ιανουάριος<text:s/>-<text:s/>Δεκέμβριος<text:s/>2023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8"><text:span text:style-name="T8_1">β)</text:span><text:span text:style-name="T8_2"><text:tab/></text:span><text:span text:style-name="T8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9"><text:span text:style-name="T9_1">γ)</text:span><text:span text:style-name="T9_2"><text:tab/></text:span><text:span text:style-name="T9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0"><text:span text:style-name="T10_1">δ)</text:span><text:span text:style-name="T10_2"><text:tab/></text:span><text:span text:style-name="T10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ου<text:s/>άρθρου<text:s/>11<text:s/>του<text:s/>Κώδικα<text:s/>Διοικητικής<text:s/>Διαδικασίας<text:s/>(ν.<text:s/>2690/1999,<text:s/>Α’<text:s/>45)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ζ)</text:span><text:span text:style-name="T13_2"><text:tab/></text:span><text:span text:style-name="T13_3">του<text:s/>π.δ.<text:s/>79/2023<text:s/>«Διορισμός<text:s/>Υπουργών,<text:s/>Αναπληρωτών<text:s/>Υπουργών<text:s/>και<text:s/>Υφυπουργών»<text:s/>(Α’<text:s/>131)<text:s/>και<text:s/>της<text:s/>υπ’<text:s/>αρ.<text:s/>102928/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4"><text:span text:style-name="T14_1">η)</text:span><text:span text:style-name="T14_2"><text:tab/></text:span><text:span text:style-name="T14_3">του<text:s/>π.δ.<text:s/>32/2024<text:s/>«Διορισμός<text:s/>Υπουργών<text:s/>και<text:s/>Υφυπουργών»<text:s/>(Α’<text:s/>91),</text:span></text:p>
      <text:p text:style-name="P15"><text:span text:style-name="T15_1">θ)</text:span><text:span text:style-name="T15_2"><text:tab/></text:span><text:span text:style-name="T15_3">του<text:s/>άρθρου<text:s/>16<text:s/>του<text:s/>π.δ.<text:s/>84/2019<text:s/>«Σύσταση<text:s/>και<text:s/>κατάργηση<text:s/>Γενικών<text:s/>Γραμματέων<text:s/>και<text:s/>Ειδικών<text:s/>Γραμματέων<text:s/>/<text:s/>Ενιαίων<text:s/>Διοικητικών<text:s/>Τομέων<text:s/>Υπουργείων»<text:s/>(Α’<text:s/>123),</text:span></text:p>
      <text:p text:style-name="P16"><text:span text:style-name="T16_1">ι)</text:span><text:span text:style-name="T16_2"><text:tab/></text:span><text:span text:style-name="T16_3">του<text:s/>π.δ.<text:s/>80/2016,<text:s/>«Ανάληψη<text:s/>υποχρεώσεων<text:s/>από<text:s/>τους<text:s/>Διατάκτες»<text:s/>(Α’<text:s/>145),</text:span></text:p>
      <text:p text:style-name="P17"><text:span text:style-name="T17_1">ια)</text:span><text:span text:style-name="T17_2"><text:tab/></text:span><text:span text:style-name="T17_3"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/text:span></text:p>
      <text:p text:style-name="P18"><text:span text:style-name="T18_1">ιβ)</text:span><text:span text:style-name="T18_2"><text:tab/></text:span><text:span text:style-name="T18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9"><text:span text:style-name="T19_1">ιγ)</text:span><text:span text:style-name="T19_2"><text:tab/></text:span><text:span text:style-name="T19_3">της<text:s/>υπ’<text:s/>αρ.<text:s/>146/40686/9.2.2024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1151).</text:span></text:p>
      <text:p text:style-name="P20"><text:span text:style-name="T20_1">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1"><text:span text:style-name="T21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23-2027<text:s/>(2022/C<text:s/>485/01).</text:span></text:p>
      <text:p text:style-name="P22"><text:span text:style-name="T22_1">4.<text:s/>Το<text:s/>υπό<text:s/>στοιχεία<text:s/>C<text:s/>(2023)<text:s/>8230<text:s/>final/28.11.2023<text:s/>έγγραφο<text:s/>της<text:s/>Ευρωπαϊκής<text:s/>Επιτροπής<text:s/>περί<text:s/>εγκρίσεως<text:s/>του<text:s/>καθεστώτος<text:s/>SA<text:s/>108744<text:s/>(2023/N)<text:s/>«Κανονισμός<text:s/>Κρατικών<text:s/>Οικονομικών<text:s/>Ενισχύσεων<text:s/>-<text:s/>Επαναφορά<text:s/>του<text:s/>καθεστώτος<text:s/>SA.45002<text:s/>με<text:s/>τροποποιήσεις».</text:span></text:p>
      <text:p text:style-name="P23"><text:span text:style-name="T23_1">5.<text:s/>Την<text:s/>υπό<text:s/>στοιχεία<text:s/>2/72071/ΔΠΓΚ/24.9.2019<text:s/>απόφαση<text:s/>του<text:s/>Υφυπουργού<text:s/>Οικονομικών<text:s/>«Τροποποίηση<text:s/>της<text:s/>αριθ.<text:s/>2/58493/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<text:s/>και<text:s/>ειδικότερα<text:s/>το<text:s/>Β’<text:s/>Παράρτημα<text:s/>αυτής<text:s/>«Διοικητική<text:s/>Ταξινόμηση<text:s/>Κρατικού<text:s/>Προϋπολογισμού»<text:s/>(Β’<text:s/>3967).</text:span></text:p>
      <text:p text:style-name="P24"><text:span text:style-name="T24_1">6.<text:s/>Την<text:s/>υπό<text:s/>στοιχεία<text:s/>2/113301/ΔΠΓΚ/29.12.2023<text:s/>απόφαση<text:s/>του<text:s/>Υφυπουργού<text:s/>Εθνικής<text:s/>Οικονομίας<text:s/>και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6<text:s/>και<text:s/>16.000.000<text:s/>€<text:s/>για<text:s/>το<text:s/>έτος<text:s/>2027,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Ρ9ΤΒΗ-ΠΒ4.</text:span></text:p>
      <text:p text:style-name="P25"><text:span text:style-name="T25_1">7.<text:s/>Το<text:s/>υπ’<text:s/>αρ.<text:s/>12091/17.10.2024<text:s/>έγγραφο<text:s/>του<text:s/>Οργανισμού<text:s/>Ελληνικών<text:s/>Γεωργικών<text:s/>Ασφαλίσεων<text:s/>(ΕΛ.Γ.Α.)<text:s/>-<text:s/>Ν.Π.Ι.Δ.</text:span></text:p>
      <text:p text:style-name="P26"><text:span text:style-name="T26_1">8.<text:s/>Την<text:s/>υπ’<text:s/>αρ.1096/32059/29.10.2024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27"><text:span text:style-name="T27_1">9.<text:s/>Το<text:s/>γεγονός<text:s/>ότι<text:s/>από<text:s/>τις<text:s/>διατάξεις<text:s/>της<text:s/>απόφασης<text:s/>αυτής<text:s/>προκαλείται<text:s/>δαπάνη<text:s/>συνολικού<text:s/>ύψους<text:s/>13.000.000,00<text:s/>€<text:s/>ευρώ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26<text:s/>και<text:s/>2027<text:s/>για<text:s/>την<text:s/>υλοποίηση<text:s/>του<text:s/>προγράμματος<text:s/>κρατικών<text:s/>οικονομικών<text:s/>ενισχύσεων:<text:s/>«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παγετούς,<text:s/>χαλάζι,<text:s/>ανεμοθύελλες,<text:s/>σφοδρές<text:s/>βροχοπτώσεις,<text:s/>υψηλές<text:s/>θερμοκρασίες,<text:s/>διακυμάνσεις<text:s/>θερμοκρασίας,<text:s/>χιονοπτώσεις<text:s/>και<text:s/>έντονη<text:s/>ξηρασία)<text:s/>κατά<text:s/>τη<text:s/>χρονική<text:s/>περίοδο<text:s/>Ιανουάριος<text:s/>-<text:s/>Δεκέμβριος<text:s/>2023»,<text:s/>η<text:s/>οποία<text:s/>αναλύεται<text:s/>σε<text:s/>8.000.000,00<text:s/>€<text:s/>για<text:s/>το<text:s/>οικονομικό<text:s/>έτος<text:s/>2026<text:s/>και<text:s/>5.000.000,00<text:s/>€<text:s/>για<text:s/>το<text:s/>οικονομικό<text:s/>έτος<text:s/>2027<text:s/>και<text:s/>αποτελεί<text:s/>μέρος<text:s/>της<text:s/>συνολικής<text:s/>προκαλούμενης<text:s/>δαπάνης<text:s/>των<text:s/>16.000.000<text:s/>€<text:s/>για<text:s/>κάθε<text:s/>οικονομικό<text:s/>έτος<text:s/>2026<text:s/>και<text:s/>2027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text:s/>αποφασίζουμε:</text:span></text:p>
      <text:p text:style-name="P28"><text:span text:style-name="T28_1">Αναθέτουμε<text:s/>στον<text:s/>ΕΛ.Γ.Α.<text:s/>την<text:s/>υλοποίηση<text:s/>μέτρων<text:s/>υπέρ<text:s/>των<text:s/>παραγωγών<text:s/>της<text:s/>χώρας<text:s/>που<text:s/>οι<text:s/>γεωργοκτηνοτροφ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παγετούς,<text:s/>χαλάζι,<text:s/>ανεμοθύελλες,<text:s/>σφοδρές<text:s/>βροχοπτώσεις,<text:s/>υψηλές<text:s/>θερμοκρασίες,<text:s/>διακυμάνσεις<text:s/>θερμοκρασίας,<text:s/>χιονοπτώσεις<text:s/>και<text:s/>έντονη<text:s/>ξηρασία)<text:s/>κατά<text:s/>τη<text:s/>χρονική<text:s/>περίοδο<text:s/>Ιανουάριος<text:s/>-<text:s/>Δεκέμβριος<text:s/>2023.</text:span></text:p>
      <text:h text:style-name="P29" text:outline-level="6"><text:span text:style-name="T29_1">Άρθρο<text:s/>1</text:span></text:h>
      <text:p text:style-name="P30"><text:span text:style-name="T30_1">Δικαιολογητικά<text:s/>προγράμματος</text:span></text:p>
      <text:p text:style-name="P31"><text:span text:style-name="T31_1">Σύμφωνα<text:s/>με<text:s/>την<text:s/>παρ.<text:s/>3<text:s/>του<text:s/>άρθρου<text:s/>8<text:s/>του<text:s/>Κανονισμού<text:s/>Κρατικών<text:s/>Οικονομικών<text:s/>Ενισχύσεων<text:s/>(υπ’<text:s/>αρ.<text:s/>146/40686/9.2.2024<text:s/>(Β’<text:s/>1151)<text:s/>κοινή<text:s/>υπουργική<text:s/>απόφαση),<text:s/>υπό<text:s/>του<text:s/>οποίου<text:s/>θα<text:s/>υλοποιηθεί<text:s/>το<text:s/>πρόγραμμα,<text:s/>σε<text:s/>περιπτώσεις<text:s/>όπου<text:s/>η<text:s/>ζημιά<text:s/>δεν<text:s/>εκδηλώνεται<text:s/>άμεσα<text:s/>μετά<text:s/>την<text:s/>επέλευση<text:s/>του<text:s/>ζημιογόνου<text:s/>γεγονότος<text:s/>και<text:s/>δεν<text:s/>μπορεί<text:s/>να<text:s/>γίνει<text:s/>έγκαιρα<text:s/>αντιληπτή<text:s/>(π.χ.<text:s/>ζημιά<text:s/>από<text:s/>ξηρασία),<text:s/>μπορεί<text:s/>να<text:s/>γίνει<text:s/>εκπρόθεσμη<text:s/>αναγγελία<text:s/>ζημιάς,<text:s/>μέσα<text:s/>σε<text:s/>εύλογο<text:s/>χρόνο<text:s/>από<text:s/>την<text:s/>εμφάνιση<text:s/>της,<text:s/>στο<text:s/>αρμόδιο<text:s/>Υποκ/<text:s/>μα<text:s/>ΕΛ.Γ.Α.,<text:s/>η<text:s/>οποία<text:s/>θα<text:s/>αξιολογηθεί<text:s/>από<text:s/>την<text:s/>αρμόδια<text:s/>Περιφερειακή<text:s/>Επιτροπή<text:s/>(ΠΕ).</text:span></text:p>
      <text:p text:style-name="P32"><text:span text:style-name="T32_1">Επί<text:s/>του<text:s/>προκειμένου,<text:s/>αξιολογήθηκαν<text:s/>μετά<text:s/>τη<text:s/>λήξη<text:s/>της<text:s/>καλλιεργητικής<text:s/>περιόδου<text:s/>αλλά<text:s/>και<text:s/>της<text:s/>εμπορίας<text:s/>των<text:s/>προϊόντων,<text:s/>λόγω<text:s/>της<text:s/>ετερόχρονης<text:s/>εμφάνισής<text:s/>τους<text:s/>αλλά<text:s/>και<text:s/>της<text:s/>συνεχιζόμενης<text:s/>φύσης<text:s/>τους,<text:s/>οι<text:s/>επιπτώσεις<text:s/>των<text:s/>εκτεταμένων<text:s/>και<text:s/>παρατεταμένων<text:s/>βροχοπτώσεων<text:s/>της<text:s/>περιόδου<text:s/>Απριλίου<text:s/>-<text:s/>Μαΐου<text:s/>σε<text:s/>συνδυασμό<text:s/>με<text:s/>τις<text:s/>παρατεταμένες<text:s/>υψηλές<text:s/>θερμοκρασίες<text:s/>της<text:s/>περιόδου<text:s/>Ιουλίου<text:s/>-<text:s/>Αυγούστου<text:s/>και<text:s/>κρίθηκε<text:s/>επιλέξιμη<text:s/>η<text:s/>αντιστάθμιση<text:s/>ζημιών<text:s/>απώλειας<text:s/>φυτικής<text:s/>παραγωγής<text:s/>σε<text:s/>συγκεκριμένες<text:s/>καλλιέργειες<text:s/>και<text:s/>συγκεκριμένες<text:s/>περιοχές<text:s/>(Πίνακας<text:s/>άρθρου<text:s/>2).<text:s/>Επιπλέον<text:s/>διαπιστώθηκε<text:s/>ότι<text:s/>οι<text:s/>επιπτώσεις<text:s/>των<text:s/>ζημιών<text:s/>στο<text:s/>φυτικό<text:s/>κεφάλαιο<text:s/>στην<text:s/>καλλιέργεια<text:s/>της<text:s/>αμυγδαλιάς<text:s/>στην<text:s/>Π.Ε.<text:s/>Καβάλας<text:s/>(Πίνακας<text:s/>άρθρου<text:s/>2),<text:s/>που<text:s/>προκλήθηκαν<text:s/>από<text:s/>τις<text:s/>έντονες<text:s/>χαλαζοπτώσεις<text:s/>του<text:s/>έτους<text:s/>2022<text:s/>εκδηλώθηκαν<text:s/>με<text:s/>σημαντική<text:s/>μείωση<text:s/>της<text:s/>παραγωγής<text:s/>του<text:s/>έτους<text:s/>2023.</text:span></text:p>
      <text:p text:style-name="P33"><text:span text:style-name="T33_1">Μετά<text:s/>την<text:s/>έγκριση<text:s/>του<text:s/>προγράμματος<text:s/>και<text:s/>την<text:s/>καταχώρηση<text:s/>αναγγελιών<text:s/>στο<text:s/>ολοκληρωμένο<text:s/>πληροφοριακό<text:s/>σύστημα<text:s/>(ΟΠΣ)<text:s/>του<text:s/>ΕΛ.Γ.Α.<text:s/>για<text:s/>αιτήματα<text:s/>που<text:s/>είχαν<text:s/>εμπρόθεσμα<text:s/>υποβληθεί,<text:s/>με<text:s/>σχετική<text:s/>ανακοίνωση<text:s/>από<text:s/>τον<text:s/>ΕΛ.Γ.Α.<text:s/>θα<text:s/>κληθούν<text:s/>οι<text:s/>ενδιαφερόμενοι<text:s/>παραγωγοί<text:s/>να<text:s/>υποβάλουν<text:s/>αιτήσεις<text:s/>χορήγησης<text:s/>ενίσχυσης.</text:span></text:p>
      <text:p text:style-name="P34"><text:span text:style-name="T34_1">Επιπλέον,<text:s/>σύμφωνα<text:s/>με<text:s/>το<text:s/>άρθρο<text:s/>8,<text:s/>του<text:s/>Κανονισμού<text:s/>(υπ’<text:s/>αρ.<text:s/>146/40686/9.2.2024<text:s/>(Β’<text:s/>1151)<text:s/>κοινή<text:s/>υπουργική<text:s/>απόφαση)<text:s/>προβλέπεται<text:s/>υποβολή<text:s/>αίτησης<text:s/>χορήγησης<text:s/>ενίσχυσης,<text:s/>σε<text:s/>αντίθεση<text:s/>με<text:s/>τις<text:s/>διατάξεις<text:s/>του<text:s/>έως<text:s/>τώρα<text:s/>ισχύοντος<text:s/>Κανονισμού<text:s/>(υπ’<text:s/>αρ.<text:s/>619/146296/29.122016<text:s/>(Β’<text:s/>4562)<text:s/>κοινή<text:s/>υπουργική<text:s/>απόφαση)<text:s/>που<text:s/>προέβλεπε<text:s/>την<text:s/>υποβολή<text:s/>αρχικής<text:s/>και<text:s/>οριστικής<text:s/>αίτησης<text:s/>χορήγησης<text:s/>ενίσχυσης.</text:span></text:p>
      <text:p text:style-name="P35"><text:span text:style-name="T35_1">Λόγω<text:s/>της<text:s/>μεταβατικής<text:s/>περιόδου<text:s/>στην<text:s/>ισχύ<text:s/>των<text:s/>διατάξεων<text:s/>του<text:s/>νέου<text:s/>Κανονισμού,<text:s/>κατ’<text:s/>εξαίρεση,<text:s/>θα<text:s/>εκδοθεί<text:s/>ανακοίνωση<text:s/>από<text:s/>τον<text:s/>ΕΛ.Γ.Α.,<text:s/>προκειμένου<text:s/>οι<text:s/>παραγωγοί<text:s/>να<text:s/>οριστικοποιήσουν<text:s/>τις<text:s/>υποβληθείσες<text:s/>δηλώσεις<text:s/>καθώς<text:s/>και<text:s/>να<text:s/>τους<text:s/>δοθεί<text:s/>το<text:s/>δικαίωμα<text:s/>υποβολής<text:s/>δήλωσης<text:s/>για<text:s/>ζημιά<text:s/>που<text:s/>έχουν<text:s/>υποστεί<text:s/>στο<text:s/>φυτικό<text:s/>κεφάλαιο<text:s/>των<text:s/>γεωργικών<text:s/>τους<text:s/>εκμεταλλεύσεων,<text:s/>για<text:s/>τις<text:s/>επιλέξιμες<text:s/>ζημιές<text:s/>του<text:s/>προγράμματος.</text:span></text:p>
      <text:p text:style-name="P36"><text:span text:style-name="T36_1">Αναφορικά<text:s/>με<text:s/>τα<text:s/>δικαιολογητικά<text:s/>του<text:s/>άρθρου<text:s/>11<text:s/>της<text:s/>υπ’<text:s/>αρ.<text:s/>146/40686/9.2.2024<text:s/>(Β’<text:s/>1151)<text:s/>κοινής<text:s/>υπουργικής<text:s/>απόφασης,<text:s/>θα<text:s/>πρέπει<text:s/>να<text:s/>προσκομιστεί<text:s/>Υπεύθυνη<text:s/>Δήλωση<text:s/>του<text:s/>ν.<text:s/>1599/1986,<text:s/>μέσω<text:s/>της<text:s/>οποίας<text:s/>οι<text:s/>ενδιαφερόμενοι<text:s/>δίδουν<text:s/>τη<text:s/>συναίνεσή<text:s/>τους<text:s/>για<text:s/>την<text:s/>«αυτεπάγγελτη<text:s/>αναζήτηση<text:s/>εγγράφων»<text:s/>στον<text:s/>ΕΛ.Γ.Α.,<text:s/>προκειμένου<text:s/>να<text:s/>αξιολογηθεί<text:s/>η<text:s/>δυνατότητα<text:s/>να<text:s/>κριθούν<text:s/>δικαιούχοι<text:s/>κρατικής<text:s/>ενίσχυσης.</text:span></text:p>
      <text:p text:style-name="P37"><text:span text:style-name="T37_1">Η<text:s/>αυτεπάγγελτη<text:s/>αναζήτηση<text:s/>αφορά<text:s/>κατά<text:s/>κύριο<text:s/>λόγο<text:s/>σε<text:s/>φορολογικά<text:s/>στοιχεία<text:s/>(δήλωση<text:s/>γεωργικού<text:s/>εισοδήματος,<text:s/>συνολικό<text:s/>ατομικό<text:s/>και<text:s/>οικογενειακό<text:s/>εισόδημα,<text:s/>όπως<text:s/>δηλώνεται<text:s/>στα<text:s/>φορολογικά<text:s/>έντυπα)<text:s/>που<text:s/>αναζητούνται<text:s/>μέσω<text:s/>ΑΑΔΕ,<text:s/>καθώς<text:s/>και<text:s/>στοιχεία<text:s/>του<text:s/>Μητρώου<text:s/>Αγροτών<text:s/>και<text:s/>Αγροτικών<text:s/>Εκμεταλλεύσεων.</text:span></text:p>
      <text:p text:style-name="P38"><text:span text:style-name="T38_1">Αντίστοιχα,<text:s/>για<text:s/>τα<text:s/>δικαιολογητικά<text:s/>του<text:s/>άρθρου<text:s/>12<text:s/>της<text:s/>υπ’<text:s/>αρ.<text:s/>146/40686/9.2.2024<text:s/>(Β’<text:s/>1151)<text:s/>κοινής<text:s/>υπουργικής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2<text:s/>(εισοδήματα<text:s/>που<text:s/>αποκτήθηκαν<text:s/>το<text:s/>2022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2<text:s/>(εισοδήματα<text:s/>που<text:s/>αποκτήθηκαν<text:s/>το<text:s/>2022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h text:style-name="P39" text:outline-level="6"><text:span text:style-name="T39_1">Άρθρο<text:s/>2<text:s/></text:span></text:h>
      <text:h text:style-name="P40" text:outline-level="6"><text:span text:style-name="T40_1">Αντιστάθμιση<text:s/>ζημιών</text:span></text:h>
      <text:p text:style-name="P41"><text:span text:style-name="T41_1">απώλειας<text:s/>φυτικής<text:s/>παραγωγής</text:span></text:p>
      <text:p text:style-name="P42"><text:span text:style-name="T42_1">Για<text:s/>την<text:s/>αντιστάθμιση<text:s/>των<text:s/>ζημιών<text:s/>απώλειας<text:s/>φυτικής<text:s/>παραγωγής:</text:span></text:p>
      <text:p text:style-name="P43"><text:span text:style-name="T43_1">1.</text:span><text:span text:style-name="T43_2"><text:s/>Εντάσσονται,<text:s/>ως<text:s/>επιλέξιμες<text:s/>ενίσχυσης<text:s/>απώλειας<text:s/>παραγωγής,<text:s/>οι<text:s/>καλλιέργειες<text:s/>των<text:s/>Περιφερειακών<text:s/>Ενοτήτων<text:s/>του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4"><text:span text:style-name="T44_1">ΝΟΜΟΣ<text:s/>(ΠΕ)</text:span></text:p>
          </table:table-cell>
          <table:table-cell table:style-name="Cell2">
            <text:p text:style-name="P45"><text:span text:style-name="T45_1">ΚΑΛΛΙΕΡΓΕΙΑ</text:span></text:p>
          </table:table-cell>
          <table:table-cell table:style-name="Cell3" table:number-columns-spanned="5">
            <text:p text:style-name="P46"><text:span text:style-name="T46_1">ΑΠΟΔΟΣΕΙΣ<text:s/>(κιλά/στρέμμα)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47"><text:span text:style-name="T47_1">ΑΠΩΛΕΙΑ</text:span></text:p>
          </table:table-cell>
        </table:table-row>
        <table:table-row table:style-name="Row2">
          <table:table-cell table:style-name="Cell5">
            <text:p text:style-name="P48"/>
          </table:table-cell>
          <table:table-cell table:style-name="Cell6">
            <text:p text:style-name="P49"/>
          </table:table-cell>
          <table:table-cell table:style-name="Cell7">
            <text:p text:style-name="P50"><text:span text:style-name="T50_1">2020</text:span></text:p>
          </table:table-cell>
          <table:table-cell table:style-name="Cell8">
            <text:p text:style-name="P51"><text:span text:style-name="T51_1">2021</text:span></text:p>
          </table:table-cell>
          <table:table-cell table:style-name="Cell9">
            <text:p text:style-name="P52"><text:span text:style-name="T52_1">2022</text:span></text:p>
          </table:table-cell>
          <table:table-cell table:style-name="Cell10">
            <text:p text:style-name="P53"><text:span text:style-name="T53_1">μ.ο.</text:span></text:p>
          </table:table-cell>
          <table:table-cell table:style-name="Cell11">
            <text:p text:style-name="P54"><text:span text:style-name="T54_1">2023</text:span></text:p>
          </table:table-cell>
          <table:table-cell table:style-name="Cell12">
            <text:p text:style-name="P55"><text:span text:style-name="T55_1">%</text:span></text:p>
          </table:table-cell>
        </table:table-row>
        <table:table-row table:style-name="Row3">
          <table:table-cell table:style-name="Cell13">
            <text:p text:style-name="P56"><text:span text:style-name="T56_1">ΑΡΤΑΣ</text:span></text:p>
          </table:table-cell>
          <table:table-cell table:style-name="Cell14">
            <text:p text:style-name="P57"><text:span text:style-name="T57_1">ΑΚΤΙΝΙΔΙΑ</text:span></text:p>
          </table:table-cell>
          <table:table-cell table:style-name="Cell15">
            <text:p text:style-name="P58"><text:span text:style-name="T58_1">3950</text:span></text:p>
          </table:table-cell>
          <table:table-cell table:style-name="Cell16">
            <text:p text:style-name="P59"><text:span text:style-name="T59_1">3930</text:span></text:p>
          </table:table-cell>
          <table:table-cell table:style-name="Cell17">
            <text:p text:style-name="P60"><text:span text:style-name="T60_1">3820</text:span></text:p>
          </table:table-cell>
          <table:table-cell table:style-name="Cell18">
            <text:p text:style-name="P61"><text:span text:style-name="T61_1">3900</text:span></text:p>
          </table:table-cell>
          <table:table-cell table:style-name="Cell19">
            <text:p text:style-name="P62"><text:span text:style-name="T62_1">2500</text:span></text:p>
          </table:table-cell>
          <table:table-cell table:style-name="Cell20">
            <text:p text:style-name="P63"><text:span text:style-name="T63_1">-36%</text:span></text:p>
          </table:table-cell>
        </table:table-row>
        <table:table-row table:style-name="Row4">
          <table:table-cell table:style-name="Cell21">
            <text:p text:style-name="P64"><text:span text:style-name="T64_1">ΘΕΣΠΡΩΤΙΑΣ</text:span></text:p>
          </table:table-cell>
          <table:table-cell table:style-name="Cell22">
            <text:p text:style-name="P65"/>
          </table:table-cell>
          <table:table-cell table:style-name="Cell23">
            <text:p text:style-name="P66"><text:span text:style-name="T66_1">4000</text:span></text:p>
          </table:table-cell>
          <table:table-cell table:style-name="Cell24">
            <text:p text:style-name="P67"><text:span text:style-name="T67_1">4000</text:span></text:p>
          </table:table-cell>
          <table:table-cell table:style-name="Cell25">
            <text:p text:style-name="P68"><text:span text:style-name="T68_1">4000</text:span></text:p>
          </table:table-cell>
          <table:table-cell table:style-name="Cell26">
            <text:p text:style-name="P69"><text:span text:style-name="T69_1">4000</text:span></text:p>
          </table:table-cell>
          <table:table-cell table:style-name="Cell27">
            <text:p text:style-name="P70"><text:span text:style-name="T70_1">2500</text:span></text:p>
          </table:table-cell>
          <table:table-cell table:style-name="Cell28">
            <text:p text:style-name="P71"><text:span text:style-name="T71_1">-38%</text:span></text:p>
          </table:table-cell>
        </table:table-row>
        <table:table-row table:style-name="Row5">
          <table:table-cell table:style-name="Cell29">
            <text:p text:style-name="P72"><text:span text:style-name="T72_1">ΞΑΝΘΗΣ</text:span></text:p>
          </table:table-cell>
          <table:table-cell table:style-name="Cell30">
            <text:p text:style-name="P73"/>
          </table:table-cell>
          <table:table-cell table:style-name="Cell31">
            <text:p text:style-name="P74"><text:span text:style-name="T74_1">2926</text:span></text:p>
          </table:table-cell>
          <table:table-cell table:style-name="Cell32">
            <text:p text:style-name="P75"><text:span text:style-name="T75_1">2900</text:span></text:p>
          </table:table-cell>
          <table:table-cell table:style-name="Cell33">
            <text:p text:style-name="P76"><text:span text:style-name="T76_1">2807</text:span></text:p>
          </table:table-cell>
          <table:table-cell table:style-name="Cell34">
            <text:p text:style-name="P77"><text:span text:style-name="T77_1">2877,67</text:span></text:p>
          </table:table-cell>
          <table:table-cell table:style-name="Cell35">
            <text:p text:style-name="P78"><text:span text:style-name="T78_1">1980</text:span></text:p>
          </table:table-cell>
          <table:table-cell table:style-name="Cell36">
            <text:p text:style-name="P79"><text:span text:style-name="T79_1">-31%</text:span></text:p>
          </table:table-cell>
        </table:table-row>
        <table:table-row table:style-name="Row6">
          <table:table-cell table:style-name="Cell37">
            <text:p text:style-name="P80"><text:span text:style-name="T80_1">ΠΡΕΒΕΖΑΣ</text:span></text:p>
          </table:table-cell>
          <table:table-cell table:style-name="Cell38">
            <text:p text:style-name="P81"/>
          </table:table-cell>
          <table:table-cell table:style-name="Cell39">
            <text:p text:style-name="P82"><text:span text:style-name="T82_1">2148,75</text:span></text:p>
          </table:table-cell>
          <table:table-cell table:style-name="Cell40">
            <text:p text:style-name="P83"><text:span text:style-name="T83_1">2344,5</text:span></text:p>
          </table:table-cell>
          <table:table-cell table:style-name="Cell41">
            <text:p text:style-name="P84"><text:span text:style-name="T84_1">1890</text:span></text:p>
          </table:table-cell>
          <table:table-cell table:style-name="Cell42">
            <text:p text:style-name="P85"><text:span text:style-name="T85_1">2127,75</text:span></text:p>
          </table:table-cell>
          <table:table-cell table:style-name="Cell43">
            <text:p text:style-name="P86"><text:span text:style-name="T86_1">1260</text:span></text:p>
          </table:table-cell>
          <table:table-cell table:style-name="Cell44">
            <text:p text:style-name="P87"><text:span text:style-name="T87_1">-41%</text:span></text:p>
          </table:table-cell>
        </table:table-row>
        <table:table-row table:style-name="Row7">
          <table:table-cell table:style-name="Cell45">
            <text:p text:style-name="P88"><text:span text:style-name="T88_1">ΡΟΔΟΠΗΣ</text:span></text:p>
          </table:table-cell>
          <table:table-cell table:style-name="Cell46">
            <text:p text:style-name="P89"/>
          </table:table-cell>
          <table:table-cell table:style-name="Cell47">
            <text:p text:style-name="P90"><text:span text:style-name="T90_1">3000</text:span></text:p>
          </table:table-cell>
          <table:table-cell table:style-name="Cell48">
            <text:p text:style-name="P91"><text:span text:style-name="T91_1">3300</text:span></text:p>
          </table:table-cell>
          <table:table-cell table:style-name="Cell49">
            <text:p text:style-name="P92"><text:span text:style-name="T92_1">3500</text:span></text:p>
          </table:table-cell>
          <table:table-cell table:style-name="Cell50">
            <text:p text:style-name="P93"><text:span text:style-name="T93_1">3266,67</text:span></text:p>
          </table:table-cell>
          <table:table-cell table:style-name="Cell51">
            <text:p text:style-name="P94"><text:span text:style-name="T94_1">2200</text:span></text:p>
          </table:table-cell>
          <table:table-cell table:style-name="Cell52">
            <text:p text:style-name="P95"><text:span text:style-name="T95_1">-33%</text:span></text:p>
          </table:table-cell>
        </table:table-row>
        <table:table-row table:style-name="Row8">
          <table:table-cell table:style-name="Cell53">
            <text:p text:style-name="P96"><text:span text:style-name="T96_1">ΚΑΒΑΛΑΣ</text:span></text:p>
          </table:table-cell>
          <table:table-cell table:style-name="Cell54">
            <text:p text:style-name="P97"><text:span text:style-name="T97_1">ΑΜΥΓΔΑΛΑ</text:span></text:p>
          </table:table-cell>
          <table:table-cell table:style-name="Cell55">
            <text:p text:style-name="P98"><text:span text:style-name="T98_1">20</text:span></text:p>
          </table:table-cell>
          <table:table-cell table:style-name="Cell56">
            <text:p text:style-name="P99"><text:span text:style-name="T99_1">14</text:span></text:p>
          </table:table-cell>
          <table:table-cell table:style-name="Cell57">
            <text:p text:style-name="P100"><text:span text:style-name="T100_1">9</text:span></text:p>
          </table:table-cell>
          <table:table-cell table:style-name="Cell58">
            <text:p text:style-name="P101"><text:span text:style-name="T101_1">14,33</text:span></text:p>
          </table:table-cell>
          <table:table-cell table:style-name="Cell59">
            <text:p text:style-name="P102"><text:span text:style-name="T102_1">9</text:span></text:p>
          </table:table-cell>
          <table:table-cell table:style-name="Cell60">
            <text:p text:style-name="P103"><text:span text:style-name="T103_1">-37%</text:span></text:p>
          </table:table-cell>
        </table:table-row>
        <table:table-row table:style-name="Row9">
          <table:table-cell table:style-name="Cell61">
            <text:p text:style-name="P104"><text:span text:style-name="T104_1">ΓΡΕΒΕΝΩΝ</text:span></text:p>
          </table:table-cell>
          <table:table-cell table:style-name="Cell62">
            <text:p text:style-name="P105"><text:span text:style-name="T105_1">ΛΕΒΑΝΤΑ</text:span></text:p>
          </table:table-cell>
          <table:table-cell table:style-name="Cell63">
            <text:p text:style-name="P106"><text:span text:style-name="T106_1">350</text:span></text:p>
          </table:table-cell>
          <table:table-cell table:style-name="Cell64">
            <text:p text:style-name="P107"><text:span text:style-name="T107_1">330</text:span></text:p>
          </table:table-cell>
          <table:table-cell table:style-name="Cell65">
            <text:p text:style-name="P108"><text:span text:style-name="T108_1">300</text:span></text:p>
          </table:table-cell>
          <table:table-cell table:style-name="Cell66">
            <text:p text:style-name="P109"><text:span text:style-name="T109_1">326,6</text:span></text:p>
          </table:table-cell>
          <table:table-cell table:style-name="Cell67">
            <text:p text:style-name="P110"><text:span text:style-name="T110_1">200</text:span></text:p>
          </table:table-cell>
          <table:table-cell table:style-name="Cell68">
            <text:p text:style-name="P111"><text:span text:style-name="T111_1">-39%</text:span></text:p>
          </table:table-cell>
        </table:table-row>
        <table:table-row table:style-name="Row10">
          <table:table-cell table:style-name="Cell69">
            <text:p text:style-name="P112"><text:span text:style-name="T112_1">ΚΑΣΤΟΡΙΑΣ</text:span></text:p>
          </table:table-cell>
          <table:table-cell table:style-name="Cell70">
            <text:p text:style-name="P113"><text:span text:style-name="T113_1">ΛΕΒΑΝΤΑ</text:span></text:p>
          </table:table-cell>
          <table:table-cell table:style-name="Cell71">
            <text:p text:style-name="P114"><text:span text:style-name="T114_1">350</text:span></text:p>
          </table:table-cell>
          <table:table-cell table:style-name="Cell72">
            <text:p text:style-name="P115"><text:span text:style-name="T115_1">330</text:span></text:p>
          </table:table-cell>
          <table:table-cell table:style-name="Cell73">
            <text:p text:style-name="P116"><text:span text:style-name="T116_1">300</text:span></text:p>
          </table:table-cell>
          <table:table-cell table:style-name="Cell74">
            <text:p text:style-name="P117"><text:span text:style-name="T117_1">326,6</text:span></text:p>
          </table:table-cell>
          <table:table-cell table:style-name="Cell75">
            <text:p text:style-name="P118"><text:span text:style-name="T118_1">200</text:span></text:p>
          </table:table-cell>
          <table:table-cell table:style-name="Cell76">
            <text:p text:style-name="P119"><text:span text:style-name="T119_1">-39%</text:span></text:p>
          </table:table-cell>
        </table:table-row>
        <table:table-row table:style-name="Row11">
          <table:table-cell table:style-name="Cell77">
            <text:p text:style-name="P120"><text:span text:style-name="T120_1">ΚΟΖΑΝΗΣ</text:span></text:p>
          </table:table-cell>
          <table:table-cell table:style-name="Cell78">
            <text:p text:style-name="P121"><text:span text:style-name="T121_1">ΛΕΒΑΝΤΑ</text:span></text:p>
          </table:table-cell>
          <table:table-cell table:style-name="Cell79">
            <text:p text:style-name="P122"><text:span text:style-name="T122_1">350</text:span></text:p>
          </table:table-cell>
          <table:table-cell table:style-name="Cell80">
            <text:p text:style-name="P123"><text:span text:style-name="T123_1">330</text:span></text:p>
          </table:table-cell>
          <table:table-cell table:style-name="Cell81">
            <text:p text:style-name="P124"><text:span text:style-name="T124_1">300</text:span></text:p>
          </table:table-cell>
          <table:table-cell table:style-name="Cell82">
            <text:p text:style-name="P125"><text:span text:style-name="T125_1">326,6</text:span></text:p>
          </table:table-cell>
          <table:table-cell table:style-name="Cell83">
            <text:p text:style-name="P126"><text:span text:style-name="T126_1">200</text:span></text:p>
          </table:table-cell>
          <table:table-cell table:style-name="Cell84">
            <text:p text:style-name="P127"><text:span text:style-name="T127_1">-39%</text:span></text:p>
          </table:table-cell>
        </table:table-row>
        <table:table-row table:style-name="Row12">
          <table:table-cell table:style-name="Cell85">
            <text:p text:style-name="P128"><text:span text:style-name="T128_1">ΦΛΩΡΙΝΑΣ</text:span></text:p>
          </table:table-cell>
          <table:table-cell table:style-name="Cell86">
            <text:p text:style-name="P129"><text:span text:style-name="T129_1">ΛΕΒΑΝΤΑ</text:span></text:p>
          </table:table-cell>
          <table:table-cell table:style-name="Cell87">
            <text:p text:style-name="P130"><text:span text:style-name="T130_1">350</text:span></text:p>
          </table:table-cell>
          <table:table-cell table:style-name="Cell88">
            <text:p text:style-name="P131"><text:span text:style-name="T131_1">330</text:span></text:p>
          </table:table-cell>
          <table:table-cell table:style-name="Cell89">
            <text:p text:style-name="P132"><text:span text:style-name="T132_1">300</text:span></text:p>
          </table:table-cell>
          <table:table-cell table:style-name="Cell90">
            <text:p text:style-name="P133"><text:span text:style-name="T133_1">326,6</text:span></text:p>
          </table:table-cell>
          <table:table-cell table:style-name="Cell91">
            <text:p text:style-name="P134"><text:span text:style-name="T134_1">200</text:span></text:p>
          </table:table-cell>
          <table:table-cell table:style-name="Cell92">
            <text:p text:style-name="P135"><text:span text:style-name="T135_1">-39%</text:span></text:p>
          </table:table-cell>
        </table:table-row>
        <table:table-row table:style-name="Row13">
          <table:table-cell table:style-name="Cell93">
            <text:p text:style-name="P136"><text:span text:style-name="T136_1">ΔΡΑΜΑΣ</text:span></text:p>
          </table:table-cell>
          <table:table-cell table:style-name="Cell94">
            <text:p text:style-name="P137"><text:span text:style-name="T137_1">ΦΑΣΟΛΙΑ</text:span></text:p>
          </table:table-cell>
          <table:table-cell table:style-name="Cell95">
            <text:p text:style-name="P138"><text:span text:style-name="T138_1">250</text:span></text:p>
          </table:table-cell>
          <table:table-cell table:style-name="Cell96">
            <text:p text:style-name="P139"><text:span text:style-name="T139_1">170</text:span></text:p>
          </table:table-cell>
          <table:table-cell table:style-name="Cell97">
            <text:p text:style-name="P140"><text:span text:style-name="T140_1">170</text:span></text:p>
          </table:table-cell>
          <table:table-cell table:style-name="Cell98">
            <text:p text:style-name="P141"><text:span text:style-name="T141_1">196,6</text:span></text:p>
          </table:table-cell>
          <table:table-cell table:style-name="Cell99">
            <text:p text:style-name="P142"><text:span text:style-name="T142_1">100</text:span></text:p>
          </table:table-cell>
          <table:table-cell table:style-name="Cell100">
            <text:p text:style-name="P143"><text:span text:style-name="T143_1">-49%</text:span></text:p>
          </table:table-cell>
        </table:table-row>
      </table:table>
      <text:h text:style-name="P144" text:outline-level="6"><text:span text:style-name="T144_1">Άρθρο<text:s/>3<text:s/></text:span></text:h>
      <text:h text:style-name="P145" text:outline-level="6"><text:span text:style-name="T145_1">Λοιπές<text:s/>διατάξεις</text:span></text:h>
      <text:p text:style-name="P146"><text:span text:style-name="T146_1">1.</text:span><text:span text:style-name="T146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(υπ’<text:s/>αρ.<text:s/>146/40686/9.2.2024<text:s/>(Β’<text:s/>1151)<text:s/>κοινή<text:s/>υπουργική<text:s/>απόφαση),<text:s/>καθώς<text:s/>και<text:s/>της<text:s/>παρούσας<text:s/>απόφασης,<text:s/>περιλαμβανομένου<text:s/>του<text:s/>ελέγχου<text:s/>των<text:s/>δικαιολογητικών<text:s/>που<text:s/>προσκομίζονται<text:s/>ή<text:s/>αναζητούνται<text:s/>σύμφωνα<text:s/>με<text:s/>τα<text:s/>άρθρα<text:s/>11<text:s/>και<text:s/>12<text:s/>του<text:s/>προαναφερθέντος<text:s/>Κανονισμού<text:s/>για<text:s/>την<text:s/>παρούσα.<text:s/>Δεν<text:s/>αποζημιώνονται<text:s/>εκμεταλλεύσεις<text:s/>για<text:s/>ζημιές<text:s/>που<text:s/>είναι<text:s/>ενταγμένες<text:s/>σε<text:s/>άλλο<text:s/>πρόγραμμα,<text:s/>σύμφωνα<text:s/>με<text:s/>την<text:s/>παρ.<text:s/>8<text:s/>του<text:s/>άρθρου<text:s/>6<text:s/>του<text:s/>προαναφερθέντος<text:s/>Κανονισμού.</text:span></text:p>
      <text:p text:style-name="P147"><text:span text:style-name="T147_1">2.</text:span><text:span text:style-name="T147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48"><text:span text:style-name="T148_1">3.</text:span><text:span text:style-name="T148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49"><text:span text:style-name="T149_1">4.</text:span><text:span text:style-name="T149_2"><text:s/>Για<text:s/>λόγους<text:s/>διαφάνειας,<text:s/>ενίσχυση<text:s/>δικαιούχου<text:s/>παραγωγού,<text:s/>που<text:s/>υπερβαίνει<text:s/>τα<text:s/>1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50"><text:span text:style-name="T150_1">5.</text:span><text:span text:style-name="T150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7.</text:span></text:p>
      <text:h text:style-name="P151" text:outline-level="6"><text:span text:style-name="T151_1">Άρθρο<text:s/>4</text:span></text:h>
      <text:p text:style-name="P152"><text:span text:style-name="T152_1">Ισχύς<text:s/>απόφασης</text:span></text:p>
      <text:p text:style-name="P153"><text:span text:style-name="T153_1">Η<text:s/>ισχύς<text:s/>της<text:s/>παρούσας<text:s/>απόφασης<text:s/>αρχίζει<text:s/>από<text:s/>την<text:s/>δημοσίευσή<text:s/>της<text:s/>στην<text:s/>Εφημερίδα<text:s/>της<text:s/>Κυβερνήσεως<text:s/>και<text:s/>ολοκληρώνεται<text:s/>στις<text:s/>31.12.2027.</text:span></text:p>
      <text:p text:style-name="P154"><text:span text:style-name="T154_1">Η<text:s/>απόφαση<text:s/>αυτή<text:s/>να<text:s/>δημοσιευθεί<text:s/>στην<text:s/>Εφημερίδα<text:s/>της<text:s/>Κυβερνήσεως.</text:span></text:p>
      <text:p text:style-name="P155"><text:span text:style-name="T155_1">Αθήνα,<text:s/>23<text:s/>Δεκεμβρίου<text:s/>2024</text:span></text:p>
      <text:p text:style-name="P156"><text:span text:style-name="T156_1">Οι<text:s/>Υπουργοί</text:span></text:p>
      <text:p text:style-name="P157"><text:span text:style-name="T157_1">Υφυπουργός</text:span></text:p>
      <text:p text:style-name="P158"><text:span text:style-name="T158_1">Εθνικής<text:s/>Οικονομίας<text:s/>Αγροτικής<text:s/>Ανάπτυξης<text:s/>και<text:s/>Οικονομικών<text:s/>και<text:s/>Τροφίμων</text:span></text:p>
      <text:p text:style-name="P159"><text:span text:style-name="T159_1">ΑΘΑΝΑΣΙΟΣ<text:s/>ΠΕΤΡΑΛΙΑΣ<text:s/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