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2.284cm" fo:margin-left="0cm"/>
    </style:style>
    <style:style style:name="Column1" style:family="table-column">
      <style:table-column-properties style:column-width="3.574cm"/>
    </style:style>
    <style:style style:name="Column2" style:family="table-column">
      <style:table-column-properties style:column-width="3.962cm"/>
    </style:style>
    <style:style style:name="Column3" style:family="table-column">
      <style:table-column-properties style:column-width="4.7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478cm" fo:margin-left="0cm"/>
    </style:style>
    <style:style style:name="Column4" style:family="table-column">
      <style:table-column-properties style:column-width="3.575cm"/>
    </style:style>
    <style:style style:name="Column5" style:family="table-column">
      <style:table-column-properties style:column-width="3.152cm"/>
    </style:style>
    <style:style style:name="Column6" style:family="table-column">
      <style:table-column-properties style:column-width="4.75cm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T172_5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/>
    </style:style>
    <style:style style:name="T175_6" style:family="text">
      <style:text-properties fo:language="el" fo:language-asian="el" fo:font-weight="bold" style:font-weight-asian="bold" style:font-weight-complex="bold"/>
    </style:style>
    <style:style style:name="T175_7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T179_4" style:family="text">
      <style:text-properties fo:language="el" fo:language-asian="el" fo:font-weight="bold" style:font-weight-asian="bold" style:font-weight-complex="bold"/>
    </style:style>
    <style:style style:name="T179_5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</text:span></text:p>
      <text:p text:style-name="P3"><text:span text:style-name="T3_1">ΟΙΚΟΝΟΜΙΚΩΝ</text:span></text:p>
      <text:p text:style-name="P4"><text:span text:style-name="T4_1">ΙΙ.<text:s/>ΔΙΕΥΘΥΝΣΗ<text:s/>ΕΦΑΡΜΟΓΗΣ<text:s/>ΑΜΕΣΗΣ<text:s/>ΦΟΡΟΛΟΓΙΑΣ<text:s/>(Δ.Ε.Α.Φ.)</text:span></text:p>
      <text:p text:style-name="P5"><text:span text:style-name="T5_1">ΤΜΗΜΑΤΑ<text:s/>Α΄,<text:s/>Β΄,<text:s/>Γ΄</text:span></text:p>
      <text:p text:style-name="P6"><text:span text:style-name="T6_1">Τηλέφωνα:<text:s/>213<text:s/>141<text:s/>0219</text:span></text:p>
      <text:p text:style-name="P7"><text:span text:style-name="T7_1">ΙΙΙ.<text:s/>ΔΙΕΥΘΥΝΣΗ<text:s/>ΕΦΑΡΜΟΓΗΣ<text:s/>ΕΜΜΕΣΗΣ<text:s/>ΦΟΡΟΛΟΓΙΑΣ<text:s/>(Δ.Ε.Ε.Φ.)</text:span></text:p>
      <text:p text:style-name="P8"><text:span text:style-name="T8_1">ΤΜΗΜΑΤΑ<text:s/>Α΄,<text:s/>Β΄</text:span></text:p>
      <text:p text:style-name="P9"><text:span text:style-name="T9_1">Τηλέφωνα:<text:s/>213<text:s/>141<text:s/>0154,<text:s/>133</text:span></text:p>
      <text:p text:style-name="P10"><text:span text:style-name="T10_1">IV.<text:s/></text:span><text:span text:style-name="T10_2">ΔΙΕΥΘΥΝΣΗ<text:s/>ΕΦΑΡΜΟΓΗΣ<text:s/>ΦΟΡΟΛΟΓΙΑΣ<text:s/>ΚΕΦΑΛΑΙΟΥ<text:s/>&amp;<text:s/>ΠΕΡΙΟΥΣΙΟΛΟΓΙΟΥ<text:s/>(Δ.Ε.Φ.Κ.&amp;Π.)<text:s/>ΤΜΗΜΑΤΑ<text:s/>Α΄,<text:s/>Β΄</text:span></text:p>
      <text:p text:style-name="P11"><text:span text:style-name="T11_1">Τηλέφωνα:<text:s/>213<text:s/>141<text:s/>0526</text:span></text:p>
      <text:p text:style-name="P12"><text:span text:style-name="T12_1">V.<text:s/></text:span><text:span text:style-name="T12_2">ΔΙΕΥΘΥΝΣΗ<text:s/>ΔΙΑΔΙΚΑΣΙΩΝ<text:s/>ΕΙΣΠΡΑΞΕΩΝ<text:s/>&amp;<text:s/>ΕΠΙΣΤΡΟΦΩΝ<text:s/>(ΔΙ.Δ.ΕΙΣ.ΕΠ.)</text:span></text:p>
      <text:p text:style-name="P13"><text:span text:style-name="T13_1">ΤΜΗΜΑΤΑ<text:s/>Α΄,<text:s/>Β΄</text:span></text:p>
      <text:p text:style-name="P14"><text:span text:style-name="T14_1">Τηλέφωνα:<text:s/>213<text:s/>141<text:s/>0<text:s/>115,<text:s/>213<text:s/>141<text:s/>0110</text:span></text:p>
      <text:p text:style-name="P15"><text:span text:style-name="T15_1">Β.<text:s/>ΓΕΝΙΚΗ<text:s/>ΔΙΕΥΘΥΝΣΗ<text:s/>ΗΛΕΚΤΡΟΝΙΚΗΣ<text:s/>ΔΙΑΚΥΒΕΡΝΗΣΗΣ<text:s/>(Γ.Δ.ΗΛΕ.Δ.)</text:span></text:p>
      <text:p text:style-name="P16"><text:span text:style-name="T16_1">Ι.<text:s/>ΔΙΕΥΘΥΝΣΗ<text:s/>ΕΠΙΧΕΙΡΗΣΙΑΚΩΝ<text:s/>ΔΙΑΔΙΚΑΣΙΩΝ<text:s/>(ΔΙ.ΕΠΙ.ΔΙ.)</text:span></text:p>
      <text:p text:style-name="P17"><text:span text:style-name="T17_1">ΤΜΗΜΑΤΑ<text:s/>Α΄,<text:s/>Β΄,<text:s/>Γ΄</text:span></text:p>
      <text:p text:style-name="P18"><text:span text:style-name="T18_1">ΙΙ.<text:s/>ΔΙΕΥΘΥΝΣΗ<text:s/>ΑΝΑΠΤΥΞΗΣ<text:s/>ΦΟΡΟΛΟΓΙΚΩΝ<text:s/>ΕΦΑΡΜΟΓΩΝ<text:s/>(Δ.Α.Φ.Ε.)</text:span></text:p>
      <text:p text:style-name="P19"><text:span text:style-name="T19_1">ΤΜΗΜΑΤΑ<text:s/>Α΄,<text:s/>Ε΄</text:span></text:p>
      <text:p text:style-name="P20"><text:span text:style-name="T20_1">ΙΙΙ.<text:s/>ΔΙΕΥΘΥΝΣΗ<text:s/>ΣΤΡΑΤΗΓΙΚΗΣ<text:s/>ΤΕΧΝΟΛΟΓΙΩΝ<text:s/>ΠΛΗΡΟΦΟΡΙΚΗΣ<text:s/>(ΔΙ.Σ.ΤΕ.ΠΛ.)<text:s/>ΤΜΗΜΑ<text:s/>Δ΄</text:span></text:p>
      <text:p text:style-name="P21"><text:span text:style-name="T21_1">Γ.<text:s/>ΔΙΕΥΘΥΝΣΗ<text:s/>ΕΠΙΛΥΣΗΣ<text:s/>ΔΙΑΦΟΡΩΝ<text:s/>(Δ.Ε.Δ.)</text:span></text:p>
      <text:p text:style-name="P22"><text:span text:style-name="T22_1">ΥΠΟΔΙΕΥΘΥΝΣΗ<text:s/>ΝΟΜΙΚΩΝ<text:s/>ΘΕΜΑΤΩΝ<text:s/>ΤΜΗΜΑ<text:s/>Β1΄ΝΟΜΙΚΗΣ<text:s/>ΥΠΟΣΤΗΡΙΞΗΣ</text:span></text:p>
      <text:p text:style-name="P23"><text:span text:style-name="T23_1">Θέμα:<text:s/>«Διαδικασία<text:s/>αποδοχής<text:s/>πράξεων<text:s/>στο<text:s/>πλαίσιο<text:s/>φορολογικού<text:s/>ελέγχου<text:s/>σύμφωνα<text:s/>με<text:s/>το<text:s/>άρθρο<text:s/>75<text:s/>του<text:s/>ν.<text:s/>5104/2024<text:s/>(Α΄58)<text:s/>και<text:s/>μείωσης<text:s/>προστίμων,<text:s/>προϋποθέσεις<text:s/>υπαγωγής,<text:s/>απώλεια<text:s/>δικαιώματος<text:s/>μείωσης<text:s/>και<text:s/>λοιπά<text:s/>θέματα».</text:span></text:p>
      <text:p text:style-name="P24"><text:span text:style-name="T24_1">ΑΠΟΦΑΣΗ</text:span><text:span text:style-name="T24_2"><text:line-break/></text:span><text:span text:style-name="T24_3">Ο<text:s/>ΥΦΥΠΟΥΡΓΟΣ<text:s/>ΕΘΝΙΚΗΣ<text:s/>ΟΙΚΟΝΟΜΙΑΣ<text:s/>ΚΑΙ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ου<text:s/>ν.<text:s/>5104/2024<text:s/>«Κώδικας<text:s/>Φορολογικής<text:s/>Διαδικασίας<text:s/>και<text:s/>άλλες<text:s/>διατάξεις»<text:s/>(Α΄58),<text:s/>εφεξής<text:s/>ΚΦΔ<text:s/>και<text:s/>ειδικότερα<text:s/>του<text:s/>άρθρου<text:s/>75,<text:s/>της<text:s/>παρ.<text:s/>49<text:s/>του<text:s/>άρθρου<text:s/>83<text:s/>και<text:s/>της<text:s/>παρ.<text:s/>3<text:s/>του<text:s/>άρθρου<text:s/>117,</text:span></text:p>
      <text:p text:style-name="P28"><text:span text:style-name="T28_1">β)</text:span><text:span text:style-name="T28_2"><text:tab/></text:span><text:span text:style-name="T28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7,<text:s/>14,<text:s/>37<text:s/>και<text:s/>41<text:s/>αυτού,</text:span></text:p>
      <text:p text:style-name="P29"><text:span text:style-name="T29_1">γ)</text:span><text:span text:style-name="T29_2"><text:tab/></text:span><text:span text:style-name="T29_3">του<text:s/>π.δ.<text:s/>142/2017<text:s/>«Οργανισμός<text:s/>Υπουργείου<text:s/>Οικονομικών»<text:s/>(Α΄<text:s/>181),</text:span></text:p>
      <text:p text:style-name="P30"><text:span text:style-name="T30_1">δ)</text:span><text:span text:style-name="T30_2"><text:tab/></text:span><text:span text:style-name="T30_3">του<text:s/>π.δ.<text:s/>32/2024<text:s/>«Διορισμός<text:s/>Υπουργών<text:s/>και<text:s/>Υφυπουργών»<text:s/>(Α΄91),</text:span></text:p>
      <text:p text:style-name="P31"><text:span text:style-name="T31_1">ε)</text:span><text:span text:style-name="T31_2"><text:tab/></text:span><text:span text:style-name="T31_3">του<text:s/>Κώδικα<text:s/>Είσπραξης<text:s/>Δημοσίων<text:s/>Εσόδων<text:s/>(ΚΕΔΕ)<text:s/>(ν.<text:s/>4978/2022,<text:s/>Α΄190).</text:span></text:p>
      <text:p text:style-name="P32"><text:span text:style-name="T32_1">2.<text:s/></text:span><text:span text:style-name="T32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<text:s/>(Α.Α.Δ.Ε.)»<text:s/>(Β΄4738).</text:span></text:p>
      <text:p text:style-name="P33"><text:span text:style-name="T33_1">3.<text:s/></text:span><text:span text:style-name="T3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<text:s/>αρ.<text:s/>39/3/30-11-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-1-2020<text:s/>(Υ.Ο.Δ.Δ.<text:s/>27)<text:s/>απόφαση<text:s/>του<text:s/>Υπουργού<text:s/>Οικονομικών,<text:s/>με<text:s/>θέμα<text:s/>: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4.<text:s/></text:span><text:span text:style-name="T34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35"><text:span text:style-name="T35_1">5.<text:s/></text:span><text:span text:style-name="T35_2">Την<text:s/>ανάγκη<text:s/>καθορισμού<text:s/>της<text:s/>διαδικασίας<text:s/>αποδοχής<text:s/>της<text:s/>κύριας<text:s/>οφειλής<text:s/>που<text:s/>προκύπτει<text:s/>στο<text:s/>πλαίσιο<text:s/>του<text:s/>φορολογικού<text:s/>ελέγχου<text:s/>και<text:s/>της<text:s/>μείωσης<text:s/>των<text:s/>σχετικών<text:s/>προστίμων<text:s/>που<text:s/>υπολογίζονται<text:s/>επί<text:s/>της<text:s/>κύριας<text:s/>οφειλής.</text:span></text:p>
      <text:p text:style-name="P36"><text:span text:style-name="T36_1">6.<text:s/></text:span><text:span text:style-name="T36_2">Την<text:s/>από<text:s/>13/12/2024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7.<text:s/></text:span><text:span text:style-name="T3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h text:style-name="P39" text:outline-level="6"><text:span text:style-name="T39_1">Άρθρο<text:s/>1</text:span></text:h>
      <text:h text:style-name="P40" text:outline-level="6"><text:span text:style-name="T40_1">Πεδίο<text:s/>εφαρμογής</text:span></text:h>
      <text:p text:style-name="P41"><text:span text:style-name="T41_1">Τα<text:s/>πρόστιμα<text:s/>και<text:s/>πρόσθετοι<text:s/>φόροι,<text:s/>που<text:s/>δύναται<text:s/>να<text:s/>μειωθούν<text:s/>κατά<text:s/>50%,<text:s/>40%,<text:s/>30%<text:s/>ή<text:s/>25%,<text:s/>κατά<text:s/>περίπτωση,<text:s/>ανάλογα<text:s/>με<text:s/>το<text:s/>στάδιο<text:s/>στο<text:s/>οποίο<text:s/>γίνεται<text:s/>η<text:s/>αποδοχή<text:s/>της<text:s/>κύριας<text:s/>οφειλής,<text:s/>κατ’<text:s/>εφαρμογή<text:s/>της<text:s/>παρ.<text:s/>1<text:s/>του<text:s/>άρθρου<text:s/>75<text:s/>του<text:s/>ΚΦΔ<text:s/>είναι<text:s/>τα<text:s/>εξής:</text:span></text:p>
      <text:p text:style-name="P42"><text:span text:style-name="T42_1">(α)<text:s/>Τα<text:s/>πρόστιμα<text:s/>της<text:s/>περ.<text:s/>δ)<text:s/>της<text:s/>παρ.<text:s/>1<text:s/>του<text:s/>άρθρου<text:s/>22<text:s/>και<text:s/>της<text:s/>περ.<text:s/>γ)<text:s/>της<text:s/>παρ.<text:s/>3<text:s/>του<text:s/>άρθρου<text:s/>23<text:s/>του<text:s/>ΚΦΔ,<text:s/>καθώς<text:s/>και<text:s/>τα<text:s/>αντίστοιχα<text:s/>πρόστιμα<text:s/>των<text:s/>προϊσχυουσών<text:s/>διατάξεων<text:s/>της<text:s/>περ.<text:s/>δ)<text:s/>της<text:s/>παρ.<text:s/>1<text:s/>του<text:s/>άρθρου<text:s/>18<text:s/>και<text:s/>της<text:s/>περ.<text:s/>γ)<text:s/>της<text:s/>παρ.<text:s/>3<text:s/>του<text:s/>άρθρου<text:s/>19<text:s/>του<text:s/>ν.4174/2013<text:s/>(Α΄170)<text:s/>ή<text:s/>του<text:s/>ν.4987/2022<text:s/>(Α΄206)<text:s/>που<text:s/>υπολογίζονται<text:s/>και<text:s/>επιβάλλονται<text:s/>επί<text:s/>της<text:s/>κύριας<text:s/>οφειλής,</text:span></text:p>
      <text:p text:style-name="P43"><text:span text:style-name="T43_1">(β)<text:s/>τα<text:s/>πρόστιμα<text:s/>των<text:s/>παρ.<text:s/>1<text:s/>και<text:s/>2<text:s/>του<text:s/>άρθρου<text:s/>54<text:s/>και<text:s/>της<text:s/>παρ.<text:s/>6<text:s/>του<text:s/>άρθρου<text:s/>53<text:s/>του<text:s/>ΚΦΔ,<text:s/>καθώς<text:s/>και<text:s/>τα<text:s/>αντίστοιχα<text:s/>πρόστιμα<text:s/>των<text:s/>προϊσχυουσών<text:s/>διατάξεων<text:s/>των<text:s/>άρθρων<text:s/>58,<text:s/>58Α<text:s/>παρ.<text:s/>2<text:s/>και<text:s/>59<text:s/>του<text:s/>ν.4174/2013<text:s/>ή<text:s/>του<text:s/>ν.4987/2022<text:s/>που<text:s/>υπολογίζονται<text:s/>και<text:s/>επιβάλλονται<text:s/>επί<text:s/>της<text:s/>κύριας<text:s/>οφειλής,</text:span></text:p>
      <text:p text:style-name="P44"><text:span text:style-name="T44_1">(γ)<text:s/>τα<text:s/>πρόστιμα<text:s/>που<text:s/>επιβάλλονται<text:s/>με<text:s/>την<text:s/>πράξη<text:s/>διορθωτικού<text:s/>προσδιορισμού<text:s/>φόρου<text:s/>με<text:s/>βάση<text:s/>τις<text:s/>μεταβατικές<text:s/>διατάξεις<text:s/>της<text:s/>παρ.<text:s/>17<text:s/>του<text:s/>άρθρου<text:s/>72<text:s/>του<text:s/>ν.4174/2013<text:s/>ή<text:s/>τις<text:s/>όμοιες<text:s/>διατάξεις<text:s/>της<text:s/>παρ.<text:s/>14<text:s/>του<text:s/>άρθρου<text:s/>70<text:s/>του<text:s/>ν.4987/2022,</text:span></text:p>
      <text:p text:style-name="P45"><text:span text:style-name="T45_1">(δ)<text:s/>τα<text:s/>πρόστιμα<text:s/>που<text:s/>επιβάλλονται<text:s/>με<text:s/>βάση<text:s/>τις<text:s/>μεταβατικές<text:s/>διατάξεις<text:s/>του<text:s/>δευτέρου<text:s/>εδαφίου<text:s/>της<text:s/>παρ.<text:s/>18<text:s/>του<text:s/>άρθρου<text:s/>72<text:s/>του<text:s/>ν.4174/2013<text:s/>ή<text:s/>τις<text:s/>όμοιες<text:s/>διατάξεις<text:s/>του<text:s/>δευτέρου<text:s/>εδαφίου<text:s/>της<text:s/>παρ.<text:s/>15<text:s/>του<text:s/>άρθρου<text:s/>70<text:s/>του<text:s/>ν.4987/2022,</text:span></text:p>
      <text:p text:style-name="P46"><text:span text:style-name="T46_1">(ε)<text:s/>οι<text:s/>πρόσθετοι<text:s/>φόροι<text:s/>του<text:s/>άρθρου<text:s/>1<text:s/>του<text:s/>ν.<text:s/>2523/1997<text:s/>(Α΄179).</text:span></text:p>
      <text:h text:style-name="P47" text:outline-level="6"><text:span text:style-name="T47_1">Άρθρο<text:s/>2</text:span></text:h>
      <text:h text:style-name="P48" text:outline-level="6"><text:span text:style-name="T48_1">Διαδικασία,<text:s/>προϋποθέσεις<text:s/>και<text:s/>δικαιολογητικά<text:s/>αποδοχής</text:span></text:h>
      <text:p text:style-name="P49"><text:span text:style-name="T49_1">1.</text:span><text:span text:style-name="T49_2"><text:s/></text:span><text:span text:style-name="T49_3">Η<text:s/>μείωση<text:s/>των<text:s/>προστίμων<text:s/>κατά<text:s/>τα<text:s/>οριζόμενα<text:s/>στις<text:s/>διατάξεις<text:s/>του<text:s/>άρθρου<text:s/>75<text:s/>του<text:s/>ΚΦΔ<text:s/>γίνεται<text:s/>μέσω<text:s/>ειδικής<text:s/>εφαρμογής<text:s/>στην<text:s/>ψηφιακή<text:s/>πύλη<text:s/>της<text:s/>ΑΑΔΕ.</text:span></text:p>
      <text:p text:style-name="P50"><text:span text:style-name="T50_1">2.</text:span><text:span text:style-name="T50_2"><text:s/></text:span><text:span text:style-name="T50_3">Με<text:s/>την<text:s/>είσοδο<text:s/>στην<text:s/>εφαρμογή<text:s/>ο<text:s/>φορολογούμενος<text:s/>δηλώνει<text:s/>ότι<text:s/>αποδέχεται<text:s/>την<text:s/>κύρια<text:s/>οφειλή<text:s/>που<text:s/>προκύπτει<text:s/>στο<text:s/>πλαίσιο<text:s/>διενέργειας<text:s/>φορολογικού<text:s/>ελέγχου<text:s/>για<text:s/>την<text:s/>οποία<text:s/>επιθυμεί<text:s/>τη<text:s/>μείωση<text:s/>του<text:s/>προβλεπόμενου<text:s/>προστίμου<text:s/>και<text:s/>ότι<text:s/>θα<text:s/>προβεί<text:s/>στην<text:s/>καταβολή<text:s/>του<text:s/>ποσού<text:s/>που<text:s/>αντιστοιχεί<text:s/>σε<text:s/>ποσοστό<text:s/>είκοσι<text:s/>πέντε<text:s/>τοις<text:s/>εκατό<text:s/>(25%)<text:s/>επί<text:s/>του<text:s/>κύριου<text:s/>φόρου,<text:s/>τέλους<text:s/>ή<text:s/>εισφοράς<text:s/>πλέον<text:s/>τόκων<text:s/>τυχόν<text:s/>εκπρόθεσμης<text:s/>καταβολής<text:s/>αυτού<text:s/>(εφεξής<text:s/>προκαταβολή)<text:s/>εντός<text:s/>τριών<text:s/>(3)<text:s/>εργάσιμων<text:s/>ημερών<text:s/>από<text:s/>την<text:s/>υποβολή<text:s/>της<text:s/>ως<text:s/>άνω<text:s/>δήλωσης<text:s/>αποδοχής.</text:span></text:p>
      <text:p text:style-name="P51"><text:span text:style-name="T51_1">3.</text:span><text:span text:style-name="T51_2"><text:s/></text:span><text:span text:style-name="T51_3">Η<text:s/>δήλωση<text:s/>αποδοχής<text:s/>υποβάλλεται<text:s/>αναλόγως<text:s/>του<text:s/>σταδίου<text:s/>κατά<text:s/>το<text:s/>οποίο<text:s/>γίνεται<text:s/>η<text:s/>αποδοχή<text:s/>ως<text:s/>κάτωθι:</text:span></text:p>
      <text:p text:style-name="P52"><text:span text:style-name="T52_1">(α)<text:s/>Μετά<text:s/>την<text:s/>υποβολή<text:s/>εκπρόθεσμης<text:s/>αρχικής<text:s/>ή<text:s/>τροποποιητικής<text:s/>φορολογικής<text:s/>δήλωσης<text:s/>κατόπιν<text:s/>κοινοποίησης<text:s/>της<text:s/>εντολής<text:s/>ελέγχου<text:s/>ή<text:s/>της<text:s/>πρόσκλησης<text:s/>παροχής<text:s/>πληροφοριών<text:s/>του<text:s/>άρθρου<text:s/>14<text:s/>του<text:s/>ΚΦΔ<text:s/>εντός<text:s/>δεκαπέντε<text:s/>(15)<text:s/>ημερών<text:s/>από<text:s/>την<text:s/>υποβολή<text:s/>της<text:s/>φορολογικής<text:s/>δήλωσης<text:s/>και<text:s/>σε<text:s/>κάθε<text:s/>περίπτωση<text:s/>πριν<text:s/>από<text:s/>την<text:s/>παρέλευση<text:s/>της<text:s/>δέκατης<text:s/>(10ης)<text:s/>ημέρας<text:s/>από<text:s/>την<text:s/>κοινοποίηση<text:s/>του<text:s/>προσωρινού<text:s/>διορθωτικού<text:s/>προσδιορισμού<text:s/>του<text:s/>φόρου.<text:s/>Κατ’<text:s/>εξαίρεση,<text:s/>στην<text:s/>περίπτωση<text:s/>που<text:s/>η<text:s/>εκπρόθεσμη<text:s/>αρχική<text:s/>ή<text:s/>τροποποιητική<text:s/>φορολογική<text:s/>δήλωση<text:s/>δεν<text:s/>υποβάλλεται<text:s/>ηλεκτρονικά<text:s/>για<text:s/>οποιονδήποτε<text:s/>λόγο,<text:s/>η<text:s/>προθεσμία<text:s/>των<text:s/>δεκαπέντε<text:s/>(15)<text:s/>ημερών<text:s/>για<text:s/>την<text:s/>υποβολή<text:s/>της<text:s/>δήλωσης<text:s/>αποδοχής<text:s/>εκκινεί<text:s/>από<text:s/>την<text:s/>ημερομηνία<text:s/>κοινοποίησης<text:s/>στον<text:s/>φορολογούμενο<text:s/>της<text:s/>σχετικής<text:s/>πράξης<text:s/>προσδιορισμού<text:s/>του<text:s/>φόρου<text:s/>κατόπιν<text:s/>υποβολής<text:s/>της<text:s/>φορολογικής<text:s/>δήλωσης<text:s/>ή<text:s/>σε<text:s/>περίπτωση<text:s/>άμεσου<text:s/>προσδιορισμού<text:s/>από<text:s/>τον<text:s/>προσδιορισμό<text:s/>του<text:s/>φόρου<text:s/>και<text:s/>την<text:s/>έκδοση<text:s/>της<text:s/>«ταυτότητας<text:s/>οφειλής»,<text:s/>και<text:s/>σε<text:s/>κάθε<text:s/>περίπτωση,<text:s/>η<text:s/>δήλωση<text:s/>αποδοχής<text:s/>υποβάλλεται<text:s/>πριν<text:s/>από<text:s/>την<text:s/>παρέλευση<text:s/>της<text:s/>δέκατης<text:s/>(10ης)<text:s/>ημέρας<text:s/>από<text:s/>την<text:s/>κοινοποίηση<text:s/>του<text:s/>προσωρινού<text:s/>διορθωτικού<text:s/>προσδιορισμού<text:s/>του<text:s/>φόρου.<text:s/>Στη<text:s/>δήλωση<text:s/>αποδοχής<text:s/>συμπληρώνεται<text:s/>ο<text:s/>αριθμός<text:s/>της<text:s/>υποβληθείσας<text:s/>φορολογικής<text:s/>δήλωσης<text:s/>και<text:s/>η<text:s/>ημερομηνία<text:s/>υποβολής<text:s/>της.<text:s/>Δεν<text:s/>είναι<text:s/>δυνατή<text:s/>η<text:s/>υποβολή<text:s/>δήλωσης<text:s/>αποδοχής<text:s/>στο<text:s/>εν<text:s/>λόγω<text:s/>στάδιο<text:s/>μετά<text:s/>την<text:s/>πάροδο<text:s/>της<text:s/>ως<text:s/>άνω<text:s/>προθεσμίας,</text:span></text:p>
      <text:p text:style-name="P53"><text:span text:style-name="T53_1">(β)<text:s/>μετά<text:s/>την<text:s/>κοινοποίηση<text:s/>της<text:s/>οριστικής<text:s/>πράξης<text:s/>διορθωτικού<text:s/>προσδιορισμού<text:s/>φόρου,<text:s/>τέλους<text:s/>ή<text:s/>εισφοράς<text:s/>και<text:s/>ενόσω<text:s/>διαρκεί<text:s/>η<text:s/>προθεσμία<text:s/>για<text:s/>την<text:s/>άσκηση<text:s/>ενδικοφανούς<text:s/>προσφυγής<text:s/>ενώπιον<text:s/>της<text:s/>Διεύθυνσης<text:s/>Επίλυσης<text:s/>Διαφορών<text:s/>(Δ.Ε.Δ.)<text:s/>ανεξαρτήτως<text:s/>αν<text:s/>έχει<text:s/>υποβληθεί<text:s/>ή<text:s/>όχι<text:s/>ενδικοφανής<text:s/>προσφυγή.<text:s/>Σε<text:s/>περίπτωση<text:s/>άσκησης<text:s/>ενδικοφανούς<text:s/>προσφυγής,<text:s/>η<text:s/>δήλωση<text:s/>αποδοχής<text:s/>θεωρείται<text:s/>αυτοδίκαιη<text:s/>παραίτηση<text:s/>από<text:s/>αυτή.<text:s/>Με<text:s/>τη<text:s/>δήλωση<text:s/>αποδοχής<text:s/>συμπληρώνεται<text:s/>ο<text:s/>αριθμός,<text:s/>το<text:s/>έτος<text:s/>και<text:s/>η<text:s/>Υπηρεσία<text:s/>έκδοσης<text:s/>της<text:s/>οριστικής<text:s/>πράξης<text:s/>διορθωτικού<text:s/>προσδιορισμού<text:s/>φόρου,<text:s/>τέλους<text:s/>ή<text:s/>εισφοράς,<text:s/>η<text:s/>ημερομηνία<text:s/>κοινοποίησης<text:s/>αυτής<text:s/>καθώς<text:s/>και<text:s/>η<text:s/>ημερομηνία<text:s/>και<text:s/>ο<text:s/>αριθμός<text:s/>πρωτοκόλλου<text:s/>τυχόν<text:s/>ασκηθείσας<text:s/>ενδικοφανούς<text:s/>προσφυγής.<text:s/>Δεν<text:s/>είναι<text:s/>δυνατή<text:s/>η<text:s/>υποβολή<text:s/>δήλωσης<text:s/>αποδοχής<text:s/>στο<text:s/>εν<text:s/>λόγω<text:s/>στάδιο<text:s/>μετά<text:s/>την<text:s/>πάροδο<text:s/>της<text:s/>προθεσμίας<text:s/>για<text:s/>την<text:s/>άσκηση<text:s/>ενδικοφανούς<text:s/>προσφυγής,</text:span></text:p>
      <text:p text:style-name="P54"><text:span text:style-name="T54_1">(γ)<text:s/>μετά<text:s/>την<text:s/>κοινοποίηση<text:s/>απόφασης<text:s/>της<text:s/>Δ.Ε.Δ.<text:s/>ή<text:s/>τη<text:s/>σιωπηρή<text:s/>απόρριψη<text:s/>της<text:s/>εμπρόθεσμης<text:s/>ενδικοφανούς<text:s/>προσφυγής<text:s/>και<text:s/>ενόσω<text:s/>διαρκεί<text:s/>η<text:s/>προθεσμία<text:s/>για<text:s/>την<text:s/>άσκηση<text:s/>προσφυγής<text:s/>ενώπιον<text:s/>του<text:s/>αρμόδιου<text:s/>διοικητικού<text:s/>δικαστηρίου,<text:s/>με<text:s/>την<text:s/>προϋπόθεση<text:s/>της<text:s/>μη<text:s/>άσκησης<text:s/>αυτής.<text:s/>Στη<text:s/>δήλωση<text:s/>αποδοχής<text:s/>συμπληρώνεται<text:s/>ο<text:s/>αριθμός,<text:s/>το<text:s/>έτος<text:s/>και<text:s/>η<text:s/>Υπηρεσία<text:s/>έκδοσης<text:s/>της<text:s/>οριστικής<text:s/>πράξης<text:s/>διορθωτικού<text:s/>προσδιορισμού<text:s/>φόρου,<text:s/>τέλους<text:s/>ή<text:s/>εισφοράς,<text:s/>η<text:s/>ημερομηνία<text:s/>κοινοποίησης<text:s/>αυτής<text:s/>καθώς<text:s/>και<text:s/>ο<text:s/>αριθμός<text:s/>και<text:s/>η<text:s/>ημερομηνία<text:s/>έκδοσης<text:s/>και<text:s/>κοινοποίησης<text:s/>της<text:s/>σχετικής<text:s/>απόφασης<text:s/>της<text:s/>Δ.Ε.Δ.<text:s/>και<text:s/>συνυποβάλλεται<text:s/>δήλωση<text:s/>παραίτησης<text:s/>από<text:s/>το<text:s/>δικαίωμα<text:s/>άσκησης<text:s/>δικαστικής<text:s/>προσφυγής<text:s/>ενώπιον<text:s/>του<text:s/>διοικητικού<text:s/>δικαστηρίου.<text:s/>Σε<text:s/>περίπτωση<text:s/>σιωπηρής<text:s/>απόρριψης<text:s/>της<text:s/>ενδικοφανούς<text:s/>προσφυγής<text:s/>συμπληρώνεται<text:s/>μόνο<text:s/>ο<text:s/>αριθμός<text:s/>και<text:s/>η<text:s/>ημερομηνία<text:s/>έκδοσης<text:s/>της<text:s/>οριστικής<text:s/>πράξης<text:s/>διορθωτικού<text:s/>προσδιορισμού<text:s/>φόρου,<text:s/>τέλους<text:s/>ή<text:s/>εισφοράς<text:s/>της<text:s/>οποίας<text:s/>γίνεται<text:s/>αποδοχή<text:s/>καθώς<text:s/>και<text:s/>η<text:s/>ημερομηνία<text:s/>και<text:s/>ο<text:s/>αριθμός<text:s/>πρωτοκόλλου<text:s/>υποβολής<text:s/>της<text:s/>ενδικοφανούς<text:s/>προσφυγής.<text:s/>Δεν<text:s/>είναι<text:s/>δυνατή<text:s/>η<text:s/>υποβολή<text:s/>δήλωσης<text:s/>αποδοχής<text:s/>στο<text:s/>εν<text:s/>λόγω<text:s/>στάδιο<text:s/>μετά<text:s/>την<text:s/>πάροδο<text:s/>της<text:s/>προθεσμίας<text:s/>για<text:s/>την<text:s/>άσκηση<text:s/>δικαστικής<text:s/>προσφυγής<text:s/>ή<text:s/>μετά<text:s/>την<text:s/>άσκηση<text:s/>αυτής,</text:span></text:p>
      <text:p text:style-name="P55"><text:span text:style-name="T55_1">(δ)<text:s/>μετά<text:s/>την<text:s/>εμπρόθεσμη<text:s/>άσκηση<text:s/>δικαστικής<text:s/>προσφυγής<text:s/>με<text:s/>την<text:s/>προϋπόθεση<text:s/>παραίτησης<text:s/>από<text:s/>αυτήν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.<text:s/>Στη<text:s/>δήλωση<text:s/>αποδοχής<text:s/>συμπληρώνεται<text:s/>ο<text:s/>αριθμός<text:s/>το<text:s/>έτος<text:s/>και<text:s/>η<text:s/>Υπηρεσία<text:s/>έκδοσης<text:s/>της<text:s/>οριστικής<text:s/>πράξης<text:s/>διορθωτικού<text:s/>προσδιορισμού<text:s/>φόρου,<text:s/>τέλους<text:s/>ή<text:s/>εισφοράς,<text:s/>η<text:s/>ημερομηνία<text:s/>κοινοποίησης<text:s/>αυτής<text:s/>καθώς<text:s/>και<text:s/>ο<text:s/>αριθμός<text:s/>της<text:s/>σχετικής<text:s/>απόφασης<text:s/>της<text:s/>Δ.Ε.Δ.<text:s/>ή<text:s/>σε<text:s/>περίπτωση<text:s/>σιωπηρής<text:s/>απόρριψης<text:s/>μόνο<text:s/>ο<text:s/>αριθμός<text:s/>και<text:s/>η<text:s/>ημερομηνία<text:s/>έκδοσης<text:s/>της<text:s/>οριστικής<text:s/>πράξης<text:s/>διορθωτικού<text:s/>προσδιορισμού<text:s/>φόρου,<text:s/>τέλους<text:s/>ή<text:s/>εισφοράς<text:s/>της<text:s/>οποίας<text:s/>γίνεται<text:s/>αποδοχή,<text:s/>η<text:s/>ημερομηνία<text:s/>και<text:s/>ο<text:s/>αριθμός<text:s/>πρωτοκόλλου<text:s/>υποβολής<text:s/>της<text:s/>ενδικοφανούς<text:s/>προσφυγής,<text:s/>καθώς<text:s/>και,<text:s/>η<text:s/>αρχικά<text:s/>ορισθείσα<text:s/>ημερομηνία<text:s/>για<text:s/>την<text:s/>εισαγωγή<text:s/>της<text:s/>υπόθεσης<text:s/>προς<text:s/>συζήτηση<text:s/>ενώπιον<text:s/>του<text:s/>αρμόδιου<text:s/>διοικητικού<text:s/>δικαστηρίου,<text:s/>εφόσον<text:s/>έχει<text:s/>οριστεί.<text:s/>Στο<text:s/>εν<text:s/>λόγω<text:s/>στάδιο,<text:s/>συνυποβάλλεται<text:s/>σχετική<text:s/>βεβαίωση<text:s/>του<text:s/>αρμόδιου<text:s/>δικαστηρίου<text:s/>ότι<text:s/>η<text:s/>υπόθεση<text:s/>δεν<text:s/>έχει<text:s/>συζητηθεί,<text:s/>στην<text:s/>οποία<text:s/>περιλαμβάνεται<text:s/>η<text:s/>αρχικά<text:s/>ορισθείσα<text:s/>ημερομηνία<text:s/>για<text:s/>την<text:s/>εισαγωγή<text:s/>της<text:s/>υπόθεσης<text:s/>προς<text:s/>συζήτηση<text:s/>στο<text:s/>διοικητικό<text:s/>δικαστήριο,<text:s/>εφόσον<text:s/>έχει<text:s/>οριστεί<text:s/>καθώς<text:s/>και<text:s/>ότι<text:s/>ο<text:s/>φορολογούμενος<text:s/>παραιτήθηκε<text:s/>από<text:s/>την<text:s/>ασκηθείσα<text:s/>προσφυγή.<text:s/>Δεν<text:s/>είναι<text:s/>δυνατή<text:s/>η<text:s/>υποβολή<text:s/>δήλωσης<text:s/>αποδοχής<text:s/>στο<text:s/>εν<text:s/>λόγω<text:s/>στάδιο<text:s/>μετά<text:s/>τη<text:s/>πάροδο<text:s/>της<text:s/>αρχικά<text:s/>ορισθείσας<text:s/>ημερομηνίας<text:s/>για<text:s/>συζήτηση<text:s/>της<text:s/>υπόθεσης<text:s/>στο<text:s/>διοικητικό<text:s/>δικαστήριο.</text:span></text:p>
      <text:p text:style-name="P56"><text:span text:style-name="T56_1">4.</text:span><text:span text:style-name="T56_2"><text:s/></text:span><text:span text:style-name="T56_3">Προϋπόθεση<text:s/>για<text:s/>τη<text:s/>μείωση<text:s/>του<text:s/>προστίμου<text:s/>είναι<text:s/>η<text:s/>εξόφληση<text:s/>της<text:s/>προκαταβολής<text:s/>εντός<text:s/>τριών<text:s/>(3)<text:s/>εργάσιμων<text:s/>ημερών<text:s/>από<text:s/>την<text:s/>υποβολή<text:s/>της<text:s/>δήλωσης<text:s/>αποδοχής<text:s/>της<text:s/>παρ.<text:s/>2<text:s/>του<text:s/>άρθρου<text:s/>2<text:s/>της<text:s/>παρούσας.</text:span></text:p>
      <text:p text:style-name="P57"><text:span text:style-name="T57_1">5.</text:span><text:span text:style-name="T57_2"><text:s/></text:span><text:span text:style-name="T57_3">Ο<text:s/>φορολογούμενος<text:s/>δύναται<text:s/>να<text:s/>υποβάλλει<text:s/>για<text:s/>όσο<text:s/>διάστημα<text:s/>διαρκεί<text:s/>η<text:s/>ανά<text:s/>στάδιο<text:s/>προθεσμία<text:s/>υποβολής<text:s/>της<text:s/>δήλωσης<text:s/>αποδοχής<text:s/>και<text:s/>υπό<text:s/>τις<text:s/>εκάστοτε<text:s/>προϋποθέσεις,<text:s/>περισσότερες<text:s/>από<text:s/>μία<text:s/>δηλώσεις<text:s/>αποδοχής,<text:s/>προκειμένου<text:s/>να<text:s/>συμπεριλάβει<text:s/>ποσά<text:s/>που<text:s/>είχε<text:s/>συμπεριλάβει<text:s/>σε<text:s/>δήλωση<text:s/>αποδοχής<text:s/>που<text:s/>υπέβαλε<text:s/>προηγουμένως<text:s/>αλλά<text:s/>απώλεσε<text:s/>το<text:s/>δικαίωμα<text:s/>μείωσης<text:s/>του<text:s/>προστίμου<text:s/>λόγω<text:s/>μη<text:s/>καταβολής<text:s/>της<text:s/>προκαταβολής<text:s/>ή<text:s/>επιπλέον<text:s/>ποσά<text:s/>προς<text:s/>αποδοχή<text:s/>που<text:s/>προκύπτουν<text:s/>είτε<text:s/>από<text:s/>την<text:s/>υποβολή<text:s/>νέας<text:s/>τροποποιητικής<text:s/>φορολογικής<text:s/>δήλωσης<text:s/>είτε<text:s/>από<text:s/>άλλη<text:s/>οριστική<text:s/>πράξη<text:s/>διορθωτικού<text:s/>προσδιορισμού<text:s/>φόρου<text:s/>που<text:s/>αφορούν<text:s/>στον<text:s/>ίδιο<text:s/>έλεγχο<text:s/>ή<text:s/>την<text:s/>ίδια<text:s/>απόφαση<text:s/>της<text:s/>Δ.Ε.Δ.,<text:s/>τα<text:s/>οποία<text:s/>δεν<text:s/>περιλήφθηκαν<text:s/>στην<text:s/>αρχικώς<text:s/>υποβληθείσα<text:s/>δήλωση<text:s/>αποδοχής.</text:span></text:p>
      <text:p text:style-name="P58"><text:span text:style-name="T58_1">6.</text:span><text:span text:style-name="T58_2"><text:s/></text:span><text:span text:style-name="T58_3">Εξαιρετικά,<text:s/>στις<text:s/>περιπτώσεις<text:s/>που<text:s/>σε<text:s/>οποιοδήποτε<text:s/>στάδιο<text:s/>αποδοχής<text:s/>δεν<text:s/>είναι<text:s/>δυνατή<text:s/>η<text:s/>ολοκλήρωση<text:s/>της<text:s/>διαδικασίας<text:s/>μέσω<text:s/>της<text:s/>ως<text:s/>άνω<text:s/>ειδικής<text:s/>εφαρμογής,<text:s/>ο<text:s/>φορολογούμενος<text:s/>ενημερώνεται<text:s/>σχετικώς<text:s/>με<text:s/>αυτοματοποιημένο<text:s/>μήνυμα<text:s/>προκειμένου<text:s/>να<text:s/>απευθυνθεί<text:s/>στην<text:s/>αρμόδια<text:s/>σύμφωνα<text:s/>με<text:s/>την<text:s/>υπό<text:s/>στοιχεία<text:s/>Δ.ΟΡΓ.Α<text:s/>1065199<text:s/>ΕΞ<text:s/>2022/20-7-2022<text:s/>απόφαση<text:s/>του<text:s/>Διοικητή<text:s/>της<text:s/>ΑΑΔΕ<text:s/>Υπηρεσία<text:s/>της<text:s/>ΑΑΔΕ,<text:s/>ανάλογα<text:s/>με<text:s/>το<text:s/>στάδιο<text:s/>στο<text:s/>οποίο<text:s/>βρίσκεται<text:s/>η<text:s/>υπόθεση<text:s/>υποβάλλοντας<text:s/>τη<text:s/>δήλωση<text:s/>αποδοχής,<text:s/>υπόδειγμα<text:s/>της<text:s/>οποίας<text:s/>επισυνάπτεται<text:s/>στην<text:s/>παρούσα<text:s/>και<text:s/>αποτελεί<text:s/>αναπόσπαστο<text:s/>μέρος<text:s/>αυτής,<text:s/>ως<text:s/>εξής:</text:span></text:p>
      <text:p text:style-name="P59"><text:span text:style-name="T59_1">(α)<text:s/>Εφόσον<text:s/>η<text:s/>δήλωση<text:s/>αποδοχής<text:s/>αφορά<text:s/>την<text:s/>υποβολή<text:s/>εκπρόθεσμης<text:s/>αρχικής<text:s/>ή<text:s/>τροποποιητικής<text:s/>φορολογικής<text:s/>δήλωσης<text:s/>κατόπιν<text:s/>κοινοποίησης<text:s/>της<text:s/>εντολής<text:s/>ελέγχου<text:s/>ή<text:s/>της<text:s/>πρόσκλησης<text:s/>παροχής<text:s/>πληροφοριών<text:s/>του<text:s/>άρθρου<text:s/>14<text:s/>του<text:s/>ΚΦΔ,<text:s/>στην<text:s/>Υπηρεσία<text:s/>που<text:s/>παρέλαβε<text:s/>την<text:s/>ως<text:s/>άνω<text:s/>φορολογική<text:s/>δήλωση,</text:span></text:p>
      <text:p text:style-name="P60"><text:span text:style-name="T60_1">(β)<text:s/>εφόσον<text:s/>η<text:s/>δήλωση<text:s/>αποδοχής<text:s/>αφορά<text:s/>οριστική<text:s/>πράξη<text:s/>διορθωτικού<text:s/>προσδιορισμού<text:s/>φόρου,<text:s/>τέλους<text:s/>ή<text:s/>εισφοράς<text:s/>ενόσω<text:s/>διαρκεί<text:s/>η<text:s/>προθεσμία<text:s/>για<text:s/>την<text:s/>άσκηση<text:s/>ενδικοφανούς<text:s/>προσφυγής<text:s/>ενώπιον<text:s/>της<text:s/>Διεύθυνσης<text:s/>Επίλυσης<text:s/>Διαφορών<text:s/>και<text:s/>δεν<text:s/>έχει<text:s/>υποβληθεί<text:s/>ενδικοφανής<text:s/>προσφυγή,<text:s/>στην<text:s/>Υπηρεσία,<text:s/>ο<text:s/>Προϊστάμενος<text:s/>της<text:s/>οποίας<text:s/>εξέδωσε<text:s/>τη<text:s/>σχετική<text:s/>πράξη<text:s/>διορθωτικού<text:s/>προσδιορισμού,</text:span></text:p>
      <text:p text:style-name="P61"><text:span text:style-name="T61_1">(γ)<text:s/>εφόσον<text:s/>η<text:s/>δήλωση<text:s/>αποδοχής<text:s/>αφορά<text:s/>οριστική<text:s/>πράξη<text:s/>διορθωτικού<text:s/>προσδιορισμού<text:s/>φόρου,<text:s/>τέλους<text:s/>ή<text:s/>εισφοράς<text:s/>για<text:s/>την<text:s/>οποία<text:s/>έχει<text:s/>ασκηθεί<text:s/>ενδικοφανής<text:s/>ή<text:s/>δικαστική<text:s/>προσφυγή<text:s/>στην<text:s/>Υπηρεσία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h text:style-name="P62" text:outline-level="6"><text:span text:style-name="T62_1">Άρθρο<text:s/></text:span></text:h>
      <text:h text:style-name="P63" text:outline-level="6"><text:span text:style-name="T63_1">3Διαδικασία<text:s/>καταβολής<text:s/>και<text:s/>απώλεια<text:s/>δικαιώματος<text:s/>αποδοχής</text:span></text:h>
      <text:p text:style-name="P64"><text:span text:style-name="T64_1">1.</text:span><text:span text:style-name="T64_2"><text:s/></text:span><text:span text:style-name="T64_3">Κατόπιν<text:s/>της<text:s/>εξόφλησης<text:s/>με<text:s/>οποιονδήποτε<text:s/>τρόπο<text:s/>(όπως<text:s/>εκουσίως,<text:s/>παρακράτηση<text:s/>επί<text:s/>του<text:s/>αποδεικτικού<text:s/>ενημερότητας,<text:s/>συμψηφισμό,<text:s/>μέτρα<text:s/>αναγκαστικής<text:s/>είσπραξης)<text:s/>της<text:s/>προκαταβολής,<text:s/>το<text:s/>υπόλοιπο<text:s/>της<text:s/>οφειλής<text:s/>ποσό<text:s/>αφαιρουμένου<text:s/>του<text:s/>ποσού<text:s/>κατά<text:s/>το<text:s/>οποίο<text:s/>μειώνεται<text:s/>το<text:s/>πρόστιμο,<text:s/>δύναται<text:s/>να<text:s/>αποπληρωθεί<text:s/>ως<text:s/>εξής:</text:span></text:p>
      <text:p text:style-name="P65"><text:span text:style-name="T65_1">-</text:span><text:span text:style-name="T65_2"><text:tab/></text:span><text:span text:style-name="T65_3">εφάπαξ</text:span></text:p>
      <text:p text:style-name="P66"><text:span text:style-name="T66_1">-</text:span><text:span text:style-name="T66_2"><text:tab/></text:span><text:span text:style-name="T66_3">σε<text:s/>έως<text:s/>και<text:s/>δώδεκα<text:s/>(12)<text:s/>ισόποσες<text:s/>δόσεις.</text:span></text:p>
      <text:p text:style-name="P67"><text:span text:style-name="T67_1">2.</text:span><text:span text:style-name="T67_2"><text:s/></text:span><text:span text:style-name="T67_3">Σε<text:s/>περίπτωση<text:s/>εφάπαξ<text:s/>καταβολής,<text:s/>η<text:s/>συνολική<text:s/>προκύπτουσα<text:s/>οφειλή<text:s/>της<text:s/>παρ.<text:s/>1<text:s/>καταβάλλεται<text:s/>εντός<text:s/>τριάντα<text:s/>(30)<text:s/>ημερών<text:s/>από<text:s/>την<text:s/>υποβολή<text:s/>της<text:s/>δήλωσης<text:s/>αποδοχής.<text:s/>Σε<text:s/>περίπτωση<text:s/>που<text:s/>επιλέγεται<text:s/>η<text:s/>εξόφληση<text:s/>σε<text:s/>δόσεις,<text:s/>η<text:s/>πρώτη<text:s/>δόση<text:s/>καταβάλλεται<text:s/>έως<text:s/>την<text:s/>τελευταία<text:s/>εργάσιμη<text:s/>ημέρα<text:s/>του<text:s/>επόμενου<text:s/>μήνα<text:s/>από<text:s/>τον<text:s/>μήνα<text:s/>εντός<text:s/>του<text:s/>οποίου<text:s/>υποβλήθηκε<text:s/>η<text:s/>δήλωση<text:s/>αποδοχής.<text:s/>Οι<text:s/>επόμενες<text:s/>δόσεις<text:s/>καταβάλλονται<text:s/>έως<text:s/>την<text:s/>τελευταία<text:s/>εργάσιμη<text:s/>ημέρα<text:s/>των<text:s/>μηνών<text:s/>που<text:s/>ακολουθούν<text:s/>τον<text:s/>μήνα<text:s/>εντός<text:s/>του<text:s/>οποίου<text:s/>καταβλήθηκε<text:s/>η<text:s/>πρώτη<text:s/>δόση.</text:span></text:p>
      <text:p text:style-name="P68"><text:span text:style-name="T68_1">3.</text:span><text:span text:style-name="T68_2"><text:s/></text:span><text:span text:style-name="T68_3">Σε<text:s/>περίπτωση<text:s/>που<text:s/>επιλέγεται<text:s/>η<text:s/>καταβολή<text:s/>σε<text:s/>έως<text:s/>και<text:s/>δώδεκα<text:s/>(12)<text:s/>δόσεις,<text:s/>μετά<text:s/>την<text:s/>παρέλευση<text:s/>τριάντα<text:s/>(30)<text:s/>ημερών<text:s/>από<text:s/>την<text:s/>υποβολή<text:s/>της<text:s/>δήλωσης<text:s/>αποδοχής<text:s/>και<text:s/>έως<text:s/>την<text:s/>πλήρη<text:s/>εξόφληση,<text:s/>το<text:s/>ποσό<text:s/>της<text:s/>οφειλής<text:s/>που<text:s/>αποπληρώνεται<text:s/>σύμφωνα<text:s/>με<text:s/>την<text:s/>παρ.<text:s/>1<text:s/>επιβαρύνεται,<text:s/>αντί<text:s/>των<text:s/>τόκων<text:s/>εκπρόθεσμης<text:s/>καταβολής<text:s/>του<text:s/>άρθρου<text:s/>52<text:s/>του<text:s/>ΚΦΔ,<text:s/>με<text:s/>τόκο<text:s/>που<text:s/>υπολογίζεται<text:s/>με<text:s/>το<text:s/>επιτόκιο<text:s/>κύριας<text:s/>αναχρηματοδότησης<text:s/>της<text:s/>Ευρωπαϊκής<text:s/>Κεντρικής<text:s/>Τράπεζας<text:s/>κατά<text:s/>τον<text:s/>χρόνο<text:s/>υποβολής<text:s/>της<text:s/>δήλωσης<text:s/>αποδοχής<text:s/>προσαυξανόμενο<text:s/>κατά<text:s/>πέντε<text:s/>(5)<text:s/>εκατοστιαίες<text:s/>μονάδες<text:s/>(5%)<text:s/>ετησίως<text:s/>υπολογισμένο.<text:s/>Το<text:s/>εν<text:s/>λόγω<text:s/>επιτόκιο<text:s/>παραμένει<text:s/>σταθερό<text:s/>μέχρι<text:s/>την<text:s/>εξόφληση<text:s/>της<text:s/>οφειλής.<text:s/>Σε<text:s/>περίπτωση<text:s/>πρόωρης<text:s/>ολοσχερούς<text:s/>εξόφλησης<text:s/>της<text:s/>συνολικής<text:s/>προκύπτουσας<text:s/>οφειλής<text:s/>με<text:s/>οποιοδήποτε<text:s/>τρόπο,<text:s/>οι<text:s/>επιβαρύνσεις<text:s/>του<text:s/>προηγούμενου<text:s/>εδαφίου<text:s/>που<text:s/>αναλογούν<text:s/>σε<text:s/>αριθμό<text:s/>δόσεων<text:s/>πλέον<text:s/>αυτού<text:s/>που<text:s/>τελικά<text:s/>διαμορφώνεται<text:s/>κατά<text:s/>την<text:s/>ημερομηνία<text:s/>εξόφλησης<text:s/>επιστρέφονται<text:s/>στον<text:s/>οφειλέτη,<text:s/>κατόπιν<text:s/>αίτησής<text:s/>του<text:s/>στον<text:s/>αρμόδιο<text:s/>Προϊστάμενο<text:s/>για<text:s/>την<text:s/>επιδίωξη<text:s/>της<text:s/>είσπραξης<text:s/>της<text:s/>οφειλής<text:s/>υπηρεσίας,<text:s/>σύμφωνα<text:s/>με<text:s/>τις<text:s/>κείμενες<text:s/>διατάξεις.</text:span></text:p>
      <text:p text:style-name="P69"><text:span text:style-name="T69_1">4.</text:span><text:span text:style-name="T69_2"><text:s/></text:span><text:span text:style-name="T69_3">Μετά<text:s/>την<text:s/>επιλογή<text:s/>του<text:s/>αριθμού<text:s/>των<text:s/>δόσεων,<text:s/>ο<text:s/>οφειλέτης<text:s/>δεν<text:s/>δύναται<text:s/>να<text:s/>τροποποιήσει<text:s/>τον<text:s/>επιλεγμένο<text:s/>αριθμό<text:s/>δόσεων.</text:span></text:p>
      <text:p text:style-name="P70"><text:span text:style-name="T70_1">5.</text:span><text:span text:style-name="T70_2"><text:s/></text:span><text:span text:style-name="T70_3">Μετά<text:s/>την<text:s/>πλήρωση<text:s/>των<text:s/>προϋποθέσεων<text:s/>της<text:s/>παρ.<text:s/>4<text:s/>του<text:s/>άρθρου<text:s/>2<text:s/>και<text:s/>καθ’<text:s/>όλη<text:s/>τη<text:s/>διάρκεια<text:s/>της<text:s/>ως<text:s/>άνω<text:s/>διαδικασίας<text:s/>καταβολής,<text:s/>η<text:s/>υπαχθείσα<text:s/>στην<text:s/>αποδοχή<text:s/>οφειλή<text:s/>θεωρείται<text:s/>ως<text:s/>νόμιμα<text:s/>τακτοποιημένη<text:s/>με<text:s/>ρύθμιση<text:s/>τμηματικής<text:s/>καταβολής<text:s/>και<text:s/>δεν<text:s/>δύναται<text:s/>να<text:s/>υπαχθεί<text:s/>σε<text:s/>άλλη<text:s/>ρύθμιση<text:s/>αποπληρωμής<text:s/>οφειλών.</text:span></text:p>
      <text:p text:style-name="P71"><text:span text:style-name="T71_1">6.</text:span><text:span text:style-name="T71_2"><text:s/></text:span><text:span text:style-name="T71_3">Με<text:s/>την<text:s/>υπαγωγή<text:s/>των<text:s/>οφειλών<text:s/>στην<text:s/>αποδοχή<text:s/>και<text:s/>τη<text:s/>συνεπή<text:s/>συμμόρφωση<text:s/>του<text:s/>οφειλέτη<text:s/>σε<text:s/>αυτήν<text:s/>σύμφωνα<text:s/>με<text:s/>την<text:s/>παρούσα,<text:s/>αναστέλλεται<text:s/>η<text:s/>συνέχιση<text:s/>της<text:s/>διαδικασίας<text:s/>της<text:s/>αναγκαστικής<text:s/>εκτέλεσης<text:s/>επί<text:s/>κινητών<text:s/>ή<text:s/>ακινήτων,<text:s/>με<text:s/>την<text:s/>προϋπόθεση<text:s/>ότι<text:s/>η<text:s/>εκτέλεση<text:s/>αφορά<text:s/>μόνο<text:s/>οφειλές<text:s/>που<text:s/>έχουν<text:s/>υπαχθεί<text:s/>στην<text:s/>αποδοχή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αποδοχής,<text:s/>εφόσον<text:s/>δεν<text:s/>πιστώνονται<text:s/>με<text:s/>άλλες<text:s/>οφειλές<text:s/>που<text:s/>δεν<text:s/>έχουν<text:s/>υπαχθεί<text:s/>στην<text:s/>αποδοχή.<text:s/>Αν<text:s/>ο<text:s/>οφειλέτης<text:s/>απωλέσει<text:s/>το<text:s/>ευεργέτημα<text:s/>της<text:s/>αποδοχής,<text:s/>τα<text:s/>μέτρα<text:s/>που<text:s/>έχουν<text:s/>ανασταλεί<text:s/>συνεχίζονται.</text:span></text:p>
      <text:p text:style-name="P72"><text:span text:style-name="T72_1">7.</text:span><text:span text:style-name="T72_2"><text:s/></text:span><text:span text:style-name="T72_3">Ομοίως,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βεβαίωσης<text:s/>οφειλής<text:s/>του<text:s/>άρθρου<text:s/>12<text:s/>του<text:s/>ΚΦΔ<text:s/>ή<text:s/>κατόπιν<text:s/>συμψηφισμού<text:s/>του<text:s/>άρθρου<text:s/>75<text:s/>του<text:s/>ΚΕΔΕ,<text:s/>καλύπτουν<text:s/>δόση<text:s/>ή<text:s/>δόσεις<text:s/>της<text:s/>οφειλής<text:s/>βάσει<text:s/>της<text:s/>αποδοχής,<text:s/>εφόσον<text:s/>δεν<text:s/>πιστώνονται<text:s/>με<text:s/>άλλες<text:s/>οφειλές<text:s/>που<text:s/>δεν<text:s/>έχουν<text:s/>υπαχθεί<text:s/>σε<text:s/>αυτή.</text:span></text:p>
      <text:p text:style-name="P73"><text:span text:style-name="T73_1">8.</text:span><text:span text:style-name="T73_2"><text:s/></text:span><text:span text:style-name="T73_3">Το<text:s/>Δημόσιο<text:s/>και<text:s/>μετά<text:s/>την<text:s/>υπαγωγή<text:s/>των<text:s/>οφειλών<text:s/>στην<text:s/>αποδοχή<text:s/>και<text:s/>τη<text:s/>συμμόρφωση<text:s/>του<text:s/>οφειλέτη<text:s/>σε<text:s/>αυτήν<text:s/>σύμφωνα<text:s/>με<text:s/>την<text:s/>παρούσα,<text:s/>διατηρεί<text:s/>το<text:s/>δικαίωμα:</text:span></text:p>
      <text:p text:style-name="P74"><text:span text:style-name="T74_1">(α)<text:s/>Να<text:s/>χορηγεί<text:s/>αποδεικτικό<text:s/>ενημερότητας<text:s/>σύμφωνα<text:s/>με<text:s/>τις<text:s/>διατάξεις<text:s/>του<text:s/>άρθρου<text:s/>12<text:s/>του<text:s/>Κ.Φ.Δ.<text:s/>με<text:s/>την<text:s/>επιφύλαξη<text:s/>της<text:s/>παρ.<text:s/>10<text:s/>του<text:s/>παρόντος<text:s/>άρθρου,</text:span></text:p>
      <text:p text:style-name="P75"><text:span text:style-name="T75_1">(β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κατά<text:s/>το<text:s/>άρθρο<text:s/>75<text:s/>του<text:s/>ΚΕΔΕ,<text:s/>με<text:s/>την<text:s/>επιφύλαξη<text:s/>της<text:s/>παρ.<text:s/>10<text:s/>του<text:s/>παρόντος<text:s/>άρθρου,</text:span></text:p>
      <text:p text:style-name="P76"><text:span text:style-name="T76_1">(γ)<text:s/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77"><text:span text:style-name="T77_1">9.</text:span><text:span text:style-name="T77_2"><text:s/></text:span><text:span text:style-name="T77_3">Το<text:s/>ποσό<text:s/>της<text:s/>μείωσης<text:s/>του<text:s/>προστίμου<text:s/>διαγράφεται<text:s/>κεντρικά<text:s/>μέσω<text:s/>των<text:s/>Πληροφοριακών<text:s/>Συστημάτων<text:s/>της<text:s/>Α.Α.Δ.Ε.<text:s/>μετά<text:s/>την<text:s/>εμπρόθεσμη<text:s/>ολοσχερή<text:s/>εξόφληση<text:s/>της<text:s/>συνολικής<text:s/>προκύπτουσας<text:s/>οφειλής.<text:s/>Εξαιρετικά,<text:s/>σε<text:s/>περίπτωση<text:s/>που<text:s/>υφίσταται<text:s/>αδυναμία<text:s/>εκτέλεσης<text:s/>της<text:s/>διαγραφής<text:s/>κεντρικά,<text:s/>αυτή<text:s/>διενεργείται<text:s/>από<text:s/>τον<text:s/>αρμόδιο<text:s/>Προϊστάμενο<text:s/>για<text:s/>την<text:s/>επιδίωξη<text:s/>της<text:s/>είσπραξης<text:s/>της<text:s/>οφειλής.</text:span></text:p>
      <text:p text:style-name="P78"><text:span text:style-name="T78_1">10.</text:span><text:span text:style-name="T78_2"><text:s/></text:span><text:span text:style-name="T78_3">Μέχρι<text:s/>την<text:s/>ολοσχερή<text:s/>εξόφληση<text:s/>της<text:s/>συνολικής<text:s/>προκύπτουσας<text:s/>οφειλής,<text:s/>το<text:s/>προς<text:s/>διαγραφή<text:s/>ποσό<text:s/>του<text:s/>προστίμου<text:s/>τίθεται<text:s/>σε<text:s/>αναστολή<text:s/>είσπραξης,<text:s/>δεν<text:s/>λαμβάνεται<text:s/>υπόψη<text:s/>κατά<text:s/>τη<text:s/>χορήγηση<text:s/>αποδεικτικού<text:s/>ενημερότητας<text:s/>ή<text:s/>βεβαίωσης<text:s/>οφειλής<text:s/>και<text:s/>δεν<text:s/>συμψηφίζεται<text:s/>με<text:s/>απαιτήσεις<text:s/>του<text:s/>οφειλέτη<text:s/>κατά<text:s/>του<text:s/>Δημοσίου.</text:span></text:p>
      <text:p text:style-name="P79"><text:span text:style-name="T79_1">11.</text:span><text:span text:style-name="T79_2"><text:s/></text:span><text:span text:style-name="T79_3">Το<text:s/>ευεργέτημα<text:s/>της<text:s/>μείωσης<text:s/>του<text:s/>προστίμου<text:s/>απόλλυται,<text:s/>με<text:s/>άμεση<text:s/>συνέπεια<text:s/>την<text:s/>ανατροπή<text:s/>της<text:s/>αποδοχής<text:s/>στις<text:s/>εξής<text:s/>περιπτώσεις:</text:span></text:p>
      <text:p text:style-name="P80"><text:span text:style-name="T80_1">(α)<text:s/>Μη<text:s/>τήρησης<text:s/>των<text:s/>προϋποθέσεων<text:s/>που<text:s/>ορίζονται<text:s/>στο<text:s/>άρθρο<text:s/>2,<text:s/>(β)<text:s/>διαπίστωσης<text:s/>υποβολής<text:s/>ψευδών<text:s/>στοιχείων<text:s/>και<text:s/>δικαιολογητικών<text:s/>όπου<text:s/>προβλέπονται,<text:s/>(γ)<text:s/>μη<text:s/>εξόφλησης<text:s/>της<text:s/>εφάπαξ<text:s/>καταβολής<text:s/>εντός<text:s/>της<text:s/>οριζόμενης<text:s/>προθεσμίας<text:s/>ή<text:s/>μη<text:s/>εμπρόθεσμης<text:s/>καταβολής<text:s/>έστω<text:s/>και<text:s/>μίας<text:s/>δόσης.</text:span></text:p>
      <text:p text:style-name="P81"><text:span text:style-name="T81_1">12.</text:span><text:span text:style-name="T81_2"><text:s/></text:span><text:span text:style-name="T81_3">Η<text:s/>απώλεια<text:s/>της<text:s/>αποδοχής<text:s/>συντελείται<text:s/>κεντρικά<text:s/>μέσω<text:s/>των<text:s/>Πληροφοριακών<text:s/>Συστημάτων<text:s/>της<text:s/>ΑΑΔΕ.<text:s/>Εξαιρετικά<text:s/>και<text:s/>σε<text:s/>περίπτωση<text:s/>που<text:s/>υφίσταται<text:s/>αδυναμία<text:s/>ψηφιακής<text:s/>υποστήριξης,<text:s/>η<text:s/>απώλεια<text:s/>διενεργείται<text:s/>από<text:s/>τον<text:s/>Προϊστάμενο<text:s/>ο<text:s/>οποίος<text:s/>είναι<text:s/>αρμόδιος<text:s/>για<text:s/>την<text:s/>επιδίωξη<text:s/>της<text:s/>είσπραξης<text:s/>της<text:s/>οφειλής.<text:s/>Ο<text:s/>αρμόδιος<text:s/>Προϊστάμενος<text:s/>για<text:s/>την<text:s/>επιδίωξη<text:s/>της<text:s/>είσπραξης<text:s/>της<text:s/>οφειλής<text:s/>ενημερώνεται<text:s/>μηχανογραφικά<text:s/>σχετικά<text:s/>με<text:s/>την<text:s/>περίπτωση<text:s/>της<text:s/>απώλειας<text:s/>της<text:s/>περ.<text:s/>γ΄<text:s/>της<text:s/>παρ.<text:s/>11<text:s/>του<text:s/>παρόντος<text:s/>άρθρου<text:s/>ή<text:s/>από<text:s/>την<text:s/>Υπηρεσία<text:s/>που<text:s/>διαπίστωσε<text:s/>τα<text:s/>οριζόμενα<text:s/>στις<text:s/>περ.<text:s/>α΄και<text:s/>β΄της<text:s/>παρ.<text:s/>11<text:s/>του<text:s/>παρόντος.</text:span></text:p>
      <text:p text:style-name="P82"><text:span text:style-name="T82_1">13.</text:span><text:span text:style-name="T82_2"><text:s/></text:span><text:span text:style-name="T82_3">Η<text:s/>παραγραφή<text:s/>των<text:s/>οφειλών<text:s/>για<text:s/>τις<text:s/>οποίες<text:s/>ενεργείται<text:s/>αποδοχή<text:s/>αναστέλλεται<text:s/>από<text:s/>την<text:s/>ημερομηνία<text:s/>υποβολής<text:s/>της<text:s/>δήλωσης<text:s/>αποδοχής<text:s/>και<text:s/>καθ’<text:s/>όλο<text:s/>το<text:s/>χρονικό<text:s/>διάστημα<text:s/>που<text:s/>αφορά<text:s/>η<text:s/>αποδοχή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h text:style-name="P83" text:outline-level="6"><text:span text:style-name="T83_1">Άρθρο<text:s/></text:span></text:h>
      <text:h text:style-name="P84" text:outline-level="6"><text:span text:style-name="T84_1">4Αποτέλεσμα<text:s/>αποδοχής<text:s/>και<text:s/>απώλειας<text:s/>δικαιώματος</text:span></text:h>
      <text:p text:style-name="P85"><text:span text:style-name="T85_1">1.</text:span><text:span text:style-name="T85_2"><text:s/></text:span><text:span text:style-name="T85_3">Σε<text:s/>περίπτωση<text:s/>που<text:s/>έχει<text:s/>εξοφληθεί<text:s/>με<text:s/>οποιονδήποτε<text:s/>τρόπο<text:s/>έως<text:s/>την<text:s/>ημερομηνία<text:s/>υποβολής<text:s/>της<text:s/>δήλωσης<text:s/>αποδοχής<text:s/>ποσό<text:s/>που<text:s/>αντιστοιχεί<text:s/>στην<text:s/>προκαταβολή,<text:s/>δεν<text:s/>απαιτείται<text:s/>επιπλέον<text:s/>ποσό<text:s/>ως<text:s/>προκαταβολή.<text:s/>Σε<text:s/>περίπτωση<text:s/>που<text:s/>έχει<text:s/>εξοφληθεί<text:s/>έως<text:s/>την<text:s/>ανωτέρω<text:s/>ημερομηνία<text:s/>μικρότερου<text:s/>ύψους<text:s/>ποσό,<text:s/>απαιτείται<text:s/>να<text:s/>καταβληθεί<text:s/>εμπρόθεσμα<text:s/>το<text:s/>εναπομείναν<text:s/>ποσό<text:s/>της<text:s/>προκαταβολής.<text:s/>Σε<text:s/>περίπτωση<text:s/>που<text:s/>έχει<text:s/>εξοφληθεί<text:s/>έως<text:s/>την<text:s/>ανωτέρω<text:s/>ημερομηνία<text:s/>μεγαλύτερου<text:s/>ύψους<text:s/>ποσό,<text:s/>το<text:s/>υπερβάλλον<text:s/>της<text:s/>προκαταβολής<text:s/>ποσό<text:s/>μειώνει<text:s/>είτε<text:s/>το<text:s/>υπόλοιπο<text:s/>της<text:s/>συνολικής<text:s/>προκύπτουσας<text:s/>οφειλής<text:s/>προς<text:s/>εφάπαξ<text:s/>καταβολή<text:s/>είτε<text:s/>ισόποσα<text:s/>όλες<text:s/>τις<text:s/>υπόλοιπες<text:s/>δόσεις.</text:span></text:p>
      <text:p text:style-name="P86"><text:span text:style-name="T86_1">2.</text:span><text:span text:style-name="T86_2"><text:s/></text:span><text:span text:style-name="T86_3">Σε<text:s/>περίπτωση<text:s/>που<text:s/>τα<text:s/>καταβληθέντα,<text:s/>έως<text:s/>την<text:s/>ημερομηνία<text:s/>υποβολής<text:s/>της<text:s/>δήλωσης<text:s/>αποδοχής,<text:s/>ποσά,<text:s/>υπερβαίνουν<text:s/>τη<text:s/>συνολική<text:s/>προκύπτουσα<text:s/>οφειλή,<text:s/>το<text:s/>υπερβάλλον<text:s/>ποσό<text:s/>επιστρέφεται<text:s/>σύμφωνα<text:s/>με<text:s/>τις<text:s/>κείμενες<text:s/>διατάξεις.</text:span></text:p>
      <text:p text:style-name="P87"><text:span text:style-name="T87_1">3.</text:span><text:span text:style-name="T87_2"><text:s/></text:span><text:span text:style-name="T87_3">Από<text:s/>την<text:s/>ημερομηνία<text:s/>υποβολής<text:s/>της<text:s/>δήλωσης<text:s/>αποδοχής<text:s/>και<text:s/>έως<text:s/>την<text:s/>ολοσχερή<text:s/>εξόφληση<text:s/>της<text:s/>συνολικής<text:s/>προκύπτουσας<text:s/>οφειλής<text:s/>δεν<text:s/>οφείλονται<text:s/>τόκοι<text:s/>εκπρόθεσμης<text:s/>καταβολής<text:s/>του<text:s/>άρθρου<text:s/>52<text:s/>του<text:s/>ΚΦΔ.<text:s/>Σε<text:s/>περίπτωση<text:s/>απώλειας<text:s/>του<text:s/>ευεργετήματος<text:s/>της<text:s/>μείωσης<text:s/>του<text:s/>προστίμου<text:s/>σύμφωνα<text:s/>με<text:s/>τα<text:s/>οριζόμενα<text:s/>στην<text:s/>παρ.<text:s/>11<text:s/>του<text:s/>άρθρου<text:s/>3<text:s/>καθίσταται<text:s/>υποχρεωτική<text:s/>η<text:s/>άμεση<text:s/>καταβολή<text:s/>του<text:s/>υπολοίπου<text:s/>της<text:s/>υπαχθείσας<text:s/>στην<text:s/>αποδοχή<text:s/>οφειλής<text:s/>συμπεριλαμβανομένου<text:s/>και<text:s/>του<text:s/>ποσού<text:s/>της<text:s/>μείωσης<text:s/>του<text:s/>προστίμου,<text:s/>σύμφωνα<text:s/>με<text:s/>τα<text:s/>στοιχεία<text:s/>της<text:s/>αρχικής<text:s/>βεβαίωσης.</text:span></text:p>
      <text:p text:style-name="P88"><text:span text:style-name="T88_1">4.</text:span><text:span text:style-name="T88_2"><text:s/></text:span><text:span text:style-name="T88_3">Σε<text:s/>φορολογούμενους<text:s/>που<text:s/>εκπληρώνουν<text:s/>τις<text:s/>προϋποθέσεις<text:s/>αποδοχής<text:s/>και<text:s/>καταβολής<text:s/>σύμφωνα<text:s/>με<text:s/>τα<text:s/>οριζόμενα<text:s/>στα<text:s/>άρθρα<text:s/>2<text:s/>και<text:s/>3<text:s/>και<text:s/>κατόπιν<text:s/>εμπρόθεσμης<text:s/>ολοσχερούς<text:s/>εξόφλησης<text:s/>της<text:s/>προκύπτουσας<text:s/>οφειλής,<text:s/>το<text:s/>ποσό<text:s/>του<text:s/>προς<text:s/>μείωση<text:s/>προστίμου<text:s/>διαγράφεται<text:s/>ή<text:s/>επιστρέφεται<text:s/>κατά<text:s/>το<text:s/>μέρος<text:s/>που<text:s/>έχει<text:s/>ήδη<text:s/>τυχόν<text:s/>καταβληθεί<text:s/>σύμφωνα<text:s/>με<text:s/>τις<text:s/>κείμενες<text:s/>διατάξεις.</text:span></text:p>
      <text:h text:style-name="P89" text:outline-level="6"><text:span text:style-name="T89_1">Άρθρο<text:s/>5</text:span></text:h>
      <text:h text:style-name="P90" text:outline-level="6"><text:span text:style-name="T90_1">Ειδικά<text:s/>Θέματα</text:span></text:h>
      <text:p text:style-name="P91"><text:span text:style-name="T91_1">Σε<text:s/>περιπτώσεις<text:s/>μείωσης<text:s/>των<text:s/>πρόσθετων<text:s/>φόρων<text:s/>του<text:s/>άρθρου<text:s/>1<text:s/>του<text:s/>ν.<text:s/>2523/1997<text:s/>(Α΄179)<text:s/>ή<text:s/>των<text:s/>προστίμων<text:s/>που<text:s/>επιβάλλονται<text:s/>με<text:s/>την<text:s/>πράξη<text:s/>προσδιορισμού<text:s/>φόρου<text:s/>με<text:s/>βάση<text:s/>τις<text:s/>μεταβατικές<text:s/>διατάξεις<text:s/>της<text:s/>παρ.<text:s/>17<text:s/>του<text:s/>άρθρου<text:s/>72<text:s/>του<text:s/>ν.4174/2013<text:s/>ή<text:s/>τις<text:s/>όμοιες<text:s/>διατάξεις<text:s/>της<text:s/>παρ.<text:s/>14<text:s/>του<text:s/>άρθρου<text:s/>70<text:s/>του<text:s/>ν.4987/2022<text:s/>ή<text:s/>των<text:s/>προστίμων<text:s/>που<text:s/>επιβάλλονται<text:s/>με<text:s/>βάση<text:s/>τις<text:s/>μεταβατικές<text:s/>διατάξεις<text:s/>του<text:s/>δευτέρου<text:s/>εδαφίου<text:s/>της<text:s/>παρ.<text:s/>18<text:s/>του<text:s/>άρθρου<text:s/>72<text:s/>του<text:s/>ν.4174/2013<text:s/>ή<text:s/>τις<text:s/>όμοιες<text:s/>διατάξεις<text:s/>του<text:s/>δευτέρου<text:s/>εδαφίου<text:s/>της<text:s/>παρ.<text:s/>15<text:s/>του<text:s/>άρθρου<text:s/>70<text:s/>του<text:s/>ν.4987/2022,<text:s/>τα<text:s/>οποία<text:s/>έχουν<text:s/>συν-βεβαιωθεί<text:s/>με<text:s/>τον<text:s/>κύριο<text:s/>φόρο,<text:s/>απαιτείται<text:s/>η<text:s/>διαγραφή<text:s/>και<text:s/>η<text:s/>επαναβεβαίωση<text:s/>του<text:s/>πρόσθετου<text:s/>φόρου<text:s/>ή<text:s/>προστίμου<text:s/>από<text:s/>την<text:s/>αρμόδια,<text:s/>σύμφωνα<text:s/>με<text:s/>την<text:s/>υπό<text:s/>στοιχεία<text:s/>Δ.ΟΡΓ.Α<text:s/>1065199<text:s/>ΕΞ<text:s/>2022/20-7-2022<text:s/>απόφαση<text:s/>του<text:s/>Διοικητή<text:s/>της<text:s/>ΑΑΔΕ,<text:s/>Υπηρεσία<text:s/>της<text:s/>ΑΑΔΕ,<text:s/>πριν<text:s/>την<text:s/>υπαγωγή<text:s/>της<text:s/>οφειλής<text:s/>στην<text:s/>αποδοχή.</text:span></text:p>
      <text:h text:style-name="P92" text:outline-level="6"><text:span text:style-name="T92_1">Άρθρο<text:s/></text:span></text:h>
      <text:h text:style-name="P93" text:outline-level="6"><text:span text:style-name="T93_1">6Μεταβατικές<text:s/>Διατάξεις<text:s/>-<text:s/>Έναρξη<text:s/>ισχύος</text:span></text:h>
      <text:p text:style-name="P94"><text:span text:style-name="T94_1">1.</text:span><text:span text:style-name="T94_2"><text:s/></text:span><text:span text:style-name="T94_3">Δηλώσεις<text:s/>αποδοχής<text:s/>που<text:s/>υποβλήθηκαν<text:s/>από<text:s/>την<text:s/>1η<text:s/>Οκτωβρίου<text:s/>2024<text:s/>μέχρι<text:s/>την<text:s/>έναρξη<text:s/>ισχύος<text:s/>της<text:s/>παρούσας<text:s/>καταλαμβάνονται<text:s/>από<text:s/>τα<text:s/>οριζόμενα<text:s/>σε<text:s/>αυτήν<text:s/>αναλόγως<text:s/>του<text:s/>σταδίου<text:s/>κατά<text:s/>το<text:s/>οποίο<text:s/>υποβλήθηκαν.<text:s/>Οι<text:s/>Υπηρεσίες<text:s/>που<text:s/>έχουν<text:s/>παραλάβει<text:s/>τις<text:s/>δηλώσεις<text:s/>αποδοχής<text:s/>επαληθεύουν<text:s/>το<text:s/>στάδιο<text:s/>στο<text:s/>οποίο<text:s/>βρίσκεται<text:s/>η<text:s/>υπόθεση,<text:s/>ελέγχουν<text:s/>τα<text:s/>συνυποβαλλόμενα<text:s/>δικαιολογητικά<text:s/>και<text:s/>τις<text:s/>προωθούν<text:s/>στην<text:s/>Υπηρεσία<text:s/>ο<text:s/>Προϊστάμενος<text:s/>της<text:s/>οποίας<text:s/>είναι<text:s/>αρμόδιος<text:s/>για<text:s/>την<text:s/>επιδίωξη<text:s/>της<text:s/>είσπραξης<text:s/>της<text:s/>οφειλής<text:s/>προκειμένου<text:s/>να<text:s/>ολοκληρωθεί<text:s/>η<text:s/>ρύθμιση<text:s/>και<text:s/>να<text:s/>παρακολουθείται<text:s/>η<text:s/>τήρηση<text:s/>(η<text:s/>εξόφληση)<text:s/>των<text:s/>οριζόμενων<text:s/>στα<text:s/>άρθρα<text:s/>3<text:s/>και<text:s/>4.<text:s/>Στη<text:s/>θυρίδα<text:s/>του<text:s/>ηλεκτρονικού<text:s/>λογαριασμού<text:s/>του<text:s/>φορολογούμενου<text:s/>αποστέλλεται<text:s/>αυθημερόν<text:s/>μήνυμα<text:s/>σύμφωνα<text:s/>με<text:s/>το<text:s/>άρθρο<text:s/>5<text:s/>του<text:s/>ΚΦΔ,<text:s/>προκειμένου<text:s/>να<text:s/>προβεί<text:s/>στην<text:s/>καταβολή<text:s/>της<text:s/>προκαταβολής<text:s/>εντός<text:s/>τριών<text:s/>(3)<text:s/>εργάσιμων<text:s/>ημερών<text:s/>από<text:s/>την<text:s/>παραλαβή<text:s/>του<text:s/>μηνύματος.<text:s/>Τα<text:s/>οριζόμενα<text:s/>στο<text:s/>προηγούμενο<text:s/>εδάφιο<text:s/>έχουν<text:s/>εφαρμογή<text:s/>και<text:s/>για<text:s/>την<text:s/>περ.<text:s/>(γ)<text:s/>της<text:s/>παρ.<text:s/>6<text:s/>του<text:s/>άρθρου<text:s/>2<text:s/>της<text:s/>παρούσας.</text:span></text:p>
      <text:p text:style-name="P95"><text:span text:style-name="T95_1">2.</text:span><text:span text:style-name="T95_2"><text:s/></text:span><text:span text:style-name="T95_3">Για<text:s/>εκπρόθεσμες<text:s/>φορολογικές<text:s/>δηλώσεις<text:s/>που<text:s/>υποβλήθηκαν<text:s/>μετά<text:s/>την<text:s/>κοινοποίηση<text:s/>της<text:s/>εντολής<text:s/>ελέγχου<text:s/>ή<text:s/>της<text:s/>πρόσκλησης<text:s/>του<text:s/>άρθρου<text:s/>14<text:s/>του<text:s/>ΚΦΔ<text:s/>μέχρι<text:s/>και<text:s/>την<text:s/>30η<text:s/>Σεπτεμβρίου<text:s/>2024,<text:s/>έχει<text:s/>εφαρμογή<text:s/>είτε<text:s/>η<text:s/>παρ.<text:s/>3<text:s/>του<text:s/>άρθρου<text:s/>84<text:s/>του<text:s/>ΚΦΔ<text:s/>χωρίς<text:s/>να<text:s/>απαιτείται<text:s/>η<text:s/>υποβολή<text:s/>δήλωσης<text:s/>αποδοχής,<text:s/>είτε,<text:s/>σε<text:s/>περίπτωση<text:s/>που<text:s/>κατά<text:s/>την<text:s/>1η<text:s/>Οκτωβρίου<text:s/>2024<text:s/>δεν<text:s/>είχαν<text:s/>παρέλθει<text:s/>τριάντα<text:s/>(30)<text:s/>ημέρες<text:s/>από<text:s/>τον<text:s/>προσδιορισμό<text:s/>του<text:s/>φόρου,<text:s/>η<text:s/>διαδικασία<text:s/>που<text:s/>ορίζεται<text:s/>με<text:s/>την<text:s/>παρούσα,<text:s/>υπό<text:s/>την<text:s/>προϋπόθεση<text:s/>ότι<text:s/>η<text:s/>δήλωση<text:s/>αποδοχής<text:s/>υποβλήθηκε<text:s/>προ<text:s/>της<text:s/>παρέλευσης<text:s/>του<text:s/>ως<text:s/>άνω<text:s/>διαστήματος<text:s/>των<text:s/>τριάντα<text:s/>ημερών.</text:span></text:p>
      <text:p text:style-name="P96"><text:span text:style-name="T96_1">3.</text:span><text:span text:style-name="T96_2"><text:s/></text:span><text:span text:style-name="T96_3">Για<text:s/>εκπρόθεσμες<text:s/>φορολογικές<text:s/>δηλώσεις<text:s/>που<text:s/>υποβλήθηκαν<text:s/>από<text:s/>την<text:s/>1η<text:s/>Οκτωβρίου<text:s/>2024<text:s/>μέχρι<text:s/>την<text:s/>έναρξη<text:s/>ισχύος<text:s/>της<text:s/>παρούσας<text:s/>η<text:s/>προθεσμία<text:s/>των<text:s/>δεκαπέντε<text:s/>(15)<text:s/>ημερών<text:s/>για<text:s/>την<text:s/>υποβολή<text:s/>της<text:s/>δήλωσης<text:s/>αποδοχής<text:s/>της<text:s/>περ.<text:s/>α΄της<text:s/>παρ.<text:s/>3<text:s/>του<text:s/>άρθρου<text:s/>2<text:s/>εκκινεί<text:s/>από<text:s/>την<text:s/>έναρξη<text:s/>ισχύος<text:s/>της<text:s/>παρούσας.<text:s/>Σε<text:s/>κάθε<text:s/>περίπτωση<text:s/>η<text:s/>δήλωση<text:s/>αποδοχής<text:s/>υποβάλλεται<text:s/>προ<text:s/>της<text:s/>παρέλευσης<text:s/>δέκα<text:s/>(10)<text:s/>ημερών<text:s/>από<text:s/>την<text:s/>κοινοποίηση<text:s/>του<text:s/>προσωρινού<text:s/>διορθωτικού<text:s/>προσδιορισμού<text:s/>του<text:s/>φόρου.</text:span></text:p>
      <text:p text:style-name="P97"><text:span text:style-name="T97_1">4.</text:span><text:span text:style-name="T97_2"><text:s/></text:span><text:span text:style-name="T97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8"><text:span text:style-name="T98_1">Η<text:s/>απόφαση<text:s/>αυτή<text:s/>να<text:s/>δημοσιευθεί<text:s/>στην<text:s/>Εφημερίδα<text:s/>της<text:s/>Κυβερνήσεως.</text:span></text:p>
      <text:p text:style-name="P99"><text:span text:style-name="T99_1">ΣΥΝΗΜΜΕΝΑ:<text:s/>Υπόδειγμα<text:s/>δήλωσης<text:s/>αποδοχής.</text:span></text:p>
      <text:p text:style-name="P100"><text:span text:style-name="T100_1">Ο<text:s/>ΥΦΥΠΟΥΡΓΟΣ</text:span></text:p>
      <text:p text:style-name="P101"><text:span text:style-name="T101_1">ΧΡΙΣΤΟΣ<text:s/>ΔΗΜΑΣ</text:span></text:p>
      <text:p text:style-name="P102"><text:span text:style-name="T102_1">ΠΙΝΑΚΑΣ<text:s/>ΔΙΑΝΟΜΗΣ</text:span></text:p>
      <text:p text:style-name="P103"><text:span text:style-name="T103_1">I<text:s/></text:span><text:span text:style-name="T103_2">.<text:s/></text:span><text:span text:style-name="T103_3">ΑΠΟΔΕΚΤΕΣ<text:s/>ΓΙΑ<text:s/>ΕΝΕΡΓΕΙΑ</text:span></text:p>
      <text:p text:style-name="P104"><text:span text:style-name="T104_1">ΑΝΕΞΑΡΤΗΤΗ<text:s/>ΑΡΧΗ<text:s/>ΔΗΜΟΣΙΩΝ<text:s/>ΕΣΟΔΩΝ<text:s/>(ΑΑΔΕ)</text:span></text:p>
      <text:p text:style-name="P105"><text:span text:style-name="T105_1">1.Όλες<text:s/>οι<text:s/>Δημόσιες<text:s/>Οικονομικές<text:s/>Υπηρεσίες<text:s/>(Δ.Ο.Υ.)</text:span></text:p>
      <text:p text:style-name="P106"><text:span text:style-name="T106_1">2<text:s/></text:span><text:span text:style-name="T106_2">.Όλα<text:s/>τα<text:s/>Ελεγκτικά<text:s/>Κέντρα<text:s/>(ΕΛ.ΚΕ.)</text:span></text:p>
      <text:p text:style-name="P107"><text:span text:style-name="T107_1">3<text:s/></text:span><text:span text:style-name="T107_2">.Κέντρο<text:s/>Ελέγχου<text:s/>Μεγάλων<text:s/>Επιχειρήσεων<text:s/>(Κ.Ε.ΜΕ.ΕΠ.)</text:span></text:p>
      <text:p text:style-name="P108"><text:span text:style-name="T108_1">4<text:s/></text:span><text:span text:style-name="T108_2">.Κέντρο<text:s/>Ελέγχου<text:s/>Φορολογουμένων<text:s/>Μεγάλου<text:s/>Πλούτου<text:s/>(Κ.Ε.ΦΟ.ΜΕ.Π.)</text:span></text:p>
      <text:p text:style-name="P109"><text:span text:style-name="T109_1">5<text:s/></text:span><text:span text:style-name="T109_2">.Κέντρα<text:s/>Φορολογικών<text:s/>Διαδικασιών<text:s/>και<text:s/>Εξυπηρέτησης<text:s/>(ΚΕ.ΦΟ.Δ.Ε.)</text:span></text:p>
      <text:p text:style-name="P110"><text:span text:style-name="T110_1">6<text:s/></text:span><text:span text:style-name="T110_2">.Κέντρα<text:s/>Φορολογίας<text:s/>Κεφαλαίου<text:s/>(ΚΕ.ΦΟ.Κ.)</text:span></text:p>
      <text:p text:style-name="P111"><text:span text:style-name="T111_1">7<text:s/></text:span><text:span text:style-name="T111_2">.Κέντρα<text:s/>Βεβαίωσης<text:s/>και<text:s/>Είσπραξης<text:s/>(ΚΕ.Β.ΕΙΣ.)</text:span></text:p>
      <text:p text:style-name="P112"><text:span text:style-name="T112_1">8<text:s/></text:span><text:span text:style-name="T112_2">.Διεύθυνση<text:s/>Στρατηγικής<text:s/>Τεχνολογιών<text:s/>Πληροφορικής<text:s/>(ΔΙ.Σ.ΤΕ.ΠΛ.)<text:s/>(με<text:s/>την<text:s/>παράκληση<text:s/>να<text:s/>αναρτηθεί:<text:s/>α)<text:s/>στην<text:s/>ιστοσελίδα<text:s/>της<text:s/>ΑΑΔΕ,<text:s/>ύστερα<text:s/>από<text:s/>προηγούμενη<text:s/>επικοινωνία<text:s/>και<text:s/>συνεννόηση<text:s/>με<text:s/>τη<text:s/>Διεύθυνση<text:s/>Επικοινωνίας,<text:s/>β)<text:s/>στην<text:s/>Ηλεκτρονική<text:s/>Βιβλιοθήκη)<text:s/>και<text:s/>γ)<text:s/>στον<text:s/>εσωτερικό<text:s/>ιστότοπο<text:s/>(intranet)</text:span></text:p>
      <text:p text:style-name="P113"><text:span text:style-name="T113_1">II.ΑΠΟΔΕΚΤΕΣ<text:s/></text:span><text:span text:style-name="T113_2">ΓΙΑ<text:s/>ΚΟΙΝΟΠΟΙΗΣΗ</text:span></text:p>
      <text:p text:style-name="P114"><text:span text:style-name="T114_1">ΑΝΕΞΑΡΤΗΤΗ<text:s/>ΑΡΧΗ<text:s/>ΔΗΜΟΣΙΩΝ<text:s/>ΕΣΟΔΩΝ<text:s/>(ΑΑΔΕ)</text:span></text:p>
      <text:p text:style-name="P115"><text:span text:style-name="T115_1">1.Επιχειρησιακή<text:s/>Μονάδα<text:s/>Είσπραξης<text:s/>(Ε.Μ.ΕΙΣ.)</text:span></text:p>
      <text:p text:style-name="P116"><text:span text:style-name="T116_1">2<text:s/></text:span><text:span text:style-name="T116_2">.Όλες<text:s/>οι<text:s/>Φορολογικές<text:s/>Περιφέρειες</text:span></text:p>
      <text:p text:style-name="P117"><text:span text:style-name="T117_1">3<text:s/></text:span><text:span text:style-name="T117_2">.Όλες<text:s/>οι<text:s/>Υπηρεσίες<text:s/>Φορολογικής<text:s/>Εξυπηρέτησης</text:span></text:p>
      <text:p text:style-name="P118"><text:span text:style-name="T118_1">4<text:s/></text:span><text:span text:style-name="T118_2">.Υπηρεσίες<text:s/>Ερευνών<text:s/>και<text:s/>Διασφάλισης<text:s/>Δημοσίων<text:s/>Εσόδων<text:s/>(Υ.Ε.Δ.Δ.Ε.)</text:span></text:p>
      <text:p text:style-name="P119"><text:span text:style-name="T119_1">5<text:s/></text:span><text:span text:style-name="T119_2">.Διεύθυνση<text:s/>Προγραμματισμού<text:s/>και<text:s/>Αξιολόγησης<text:s/>Ελέγχων<text:s/>και<text:s/>Ερευνών<text:s/>(ΔΙ.Π.Α.Ε.Ε.)</text:span></text:p>
      <text:p text:style-name="P120"><text:span text:style-name="T120_1">6<text:s/></text:span><text:span text:style-name="T120_2">.Διεύθυνση<text:s/>Επιχειρησιακού<text:s/>Σχεδιασμού<text:s/>Ελέγχων<text:s/>(ΔΙ.Ε.Σ.ΕΛ.)</text:span></text:p>
      <text:p text:style-name="P121"><text:span text:style-name="T121_1">7<text:s/></text:span><text:span text:style-name="T121_2">.Διεύθυνση<text:s/>Επιχειρησιακού<text:s/>Σχεδιασμού<text:s/>Εισπράξεων<text:s/>και<text:s/>Επιστροφών<text:s/>(ΔΙ.Ε.Σ.Ε.Ε.)</text:span></text:p>
      <text:p text:style-name="P122"><text:span text:style-name="T122_1">8<text:s/></text:span><text:span text:style-name="T122_2">.Αποδέκτες<text:s/>Πίνακα<text:s/>Β’</text:span></text:p>
      <text:p text:style-name="P123"><text:span text:style-name="T123_1">9<text:s/></text:span><text:span text:style-name="T123_2">.Αποδέκτες<text:s/>Πινάκα<text:s/>Ζ’<text:s/>(οι<text:s/>αριθ.<text:s/>1<text:s/>και<text:s/>7)</text:span></text:p>
      <text:p text:style-name="P124"><text:span text:style-name="T124_1">10.Αποδέκτες<text:s/>Πινάκα<text:s/>Η’<text:s/>(εκτός<text:s/>των<text:s/>αριθ.<text:s/>4,<text:s/>10<text:s/>και<text:s/>11)</text:span></text:p>
      <text:p text:style-name="P125"><text:span text:style-name="T125_1">11.Αποδέκτες<text:s/>Πινάκα<text:s/>Ι’<text:s/>(οι<text:s/>αριθ.<text:s/>1<text:s/>και<text:s/>4)</text:span></text:p>
      <text:p text:style-name="P126"><text:span text:style-name="T126_1">ΥΠΟΥΡΓΕΙΟ<text:s/>ΕΘΝΙΚΗΣ<text:s/>ΟΙΚΟΝΟΜΙΑΣ<text:s/>ΚΑΙ<text:s/>ΟΙΚΟΝΟΜΙΚΩΝ</text:span></text:p>
      <text:p text:style-name="P127"><text:span text:style-name="T127_1">1<text:s/></text:span><text:span text:style-name="T127_2">.Γραφείο<text:s/>κ.Υπουργού<text:s/>Εθνικής<text:s/>Οικονομίας<text:s/>και<text:s/>Οικονομικών</text:span></text:p>
      <text:p text:style-name="P128"><text:span text:style-name="T128_1">2<text:s/></text:span><text:span text:style-name="T128_2">.Γραφείo<text:s/>κ.<text:s/>Υφυπουργού<text:s/>Εθνικής<text:s/>Οικονομίας<text:s/>και<text:s/>Οικονομικών</text:span></text:p>
      <text:p text:style-name="P129"><text:span text:style-name="T129_1">3<text:s/></text:span><text:span text:style-name="T129_2">.Γραφείο<text:s/>Γενικής<text:s/>Γραμματέως<text:s/>Φορολογικής<text:s/>Πολιτικής</text:span></text:p>
      <text:p text:style-name="P130"><text:span text:style-name="T130_1">ΙΙΙ.<text:s/>ΕΣΩΤΕΡΙΚΗ<text:s/>ΔΙΑΝΟΜΗ</text:span></text:p>
      <text:p text:style-name="P131"><text:span text:style-name="T131_1">1<text:s/></text:span><text:span text:style-name="T131_2">.Γραφείο<text:s/>Διοικητή<text:s/>Ανεξάρτητης<text:s/>Αρχής<text:s/>Δημοσίων<text:s/>Εσόδων</text:span></text:p>
      <text:p text:style-name="P132"><text:span text:style-name="T132_1">2<text:s/></text:span><text:span text:style-name="T132_2">.Γραφείο<text:s/>Προϊσταμένου<text:s/>της<text:s/>Γενικής<text:s/>Διεύθυνσης<text:s/>Φορολογίας</text:span></text:p>
      <text:p text:style-name="P133"><text:span text:style-name="T133_1">3<text:s/></text:span><text:span text:style-name="T133_2">.Γραφείο<text:s/>Προϊσταμένου<text:s/>της<text:s/>Γενικής<text:s/>Διεύθυνσης<text:s/>Φορολογικών<text:s/>Λειτουργιών</text:span></text:p>
      <text:p text:style-name="P134"><text:span text:style-name="T134_1">4<text:s/></text:span><text:span text:style-name="T134_2">.Γραφείο<text:s/>Προϊσταμένης<text:s/>της<text:s/>Γενικής<text:s/>Διεύθυνσης<text:s/>Ηλεκτρονικής<text:s/>Διακυβέρνησης</text:span></text:p>
      <text:p text:style-name="P135"><text:span text:style-name="T135_1">5<text:s/></text:span><text:span text:style-name="T135_2">.Διεύθυνση<text:s/>Νομικής<text:s/>Υποστήριξης</text:span></text:p>
      <text:p text:style-name="P136"><text:span text:style-name="T136_1">6<text:s/></text:span><text:span text:style-name="T136_2">.Διεύθυνση<text:s/>Εφαρμογής<text:s/>Άμεσης<text:s/>Φορολογίας</text:span></text:p>
      <text:p text:style-name="P137"><text:span text:style-name="T137_1">7<text:s/></text:span><text:span text:style-name="T137_2">.Διεύθυνση<text:s/>Εφαρμογής<text:s/>Έμμεσης<text:s/>Φορολογίας</text:span></text:p>
      <text:p text:style-name="P138"><text:span text:style-name="T138_1">8<text:s/></text:span><text:span text:style-name="T138_2">.Διεύθυνση<text:s/>Εφαρμογής<text:s/>Φορολογίας<text:s/>Κεφαλαίου<text:s/>και<text:s/>Περιουσιολογίου</text:span></text:p>
      <text:p text:style-name="P139"><text:span text:style-name="T139_1">9<text:s/></text:span><text:span text:style-name="T139_2">.Διεύθυνση<text:s/>Διαδικασιών<text:s/>Εισπράξεων<text:s/>και<text:s/>Επιστροφών</text:span></text:p>
      <text:p text:style-name="P140"><text:span text:style-name="T140_1">10<text:s/></text:span><text:span text:style-name="T140_2">.Διεύθυνση<text:s/>Ανάπτυξης<text:s/>Φορολογικών<text:s/>Εφαρμογών</text:span></text:p>
      <text:p text:style-name="P141"><text:span text:style-name="T141_1">11<text:s/></text:span><text:span text:style-name="T141_2">.Διεύθυνση<text:s/>Επιχειρησιακών<text:s/>Διαδικασιών</text:span></text:p>
      <text:p text:style-name="P142"><text:span text:style-name="T142_1">12<text:s/></text:span><text:span text:style-name="T142_2">.Διεύθυνση<text:s/>Επίλυσης<text:s/>Διαφορών</text:span></text:p>
      <text:p text:style-name="P143"><text:span text:style-name="T143_1">13<text:s/></text:span><text:span text:style-name="T143_2">.Φορολογική<text:s/>και<text:s/>Τελωνειακή<text:s/>Ακαδημία</text:span></text:p>
      <text:p text:style-name="P144"><text:span text:style-name="T144_1">14<text:s/></text:span><text:span text:style-name="T144_2">.Διεύθυνση<text:s/>Ελεγκτικών<text:s/>Διαδικασιών<text:s/>–<text:s/>όλα<text:s/>τα<text:s/>Τμήματα</text:span></text:p>
      <text:p text:style-name="P145"><text:span text:style-name="T145_1">ΔΗΛΩΣΗ<text:s/>ΑΠΟΔΟΧΗΣ<text:s/>ΠΡΑΞΕΩΝ<text:s/>ΣΤΟ<text:s/>ΠΛΑΙΣΙΟ<text:s/>ΦΟΡΟΛΟΠΚΟΥ<text:s/>ΕΛΕΓΧΟΥ<text:s/>ΣΥΜΦΩΝΑ<text:s/>ΜΕΤΟ<text:s/>ΑΡΘΡΟ<text:s/>75<text:s/>ΤΟΥ<text:s/>Ν.<text:s/>5104/2024<text:s/>(/V<text:s/>58&gt;ΚΦΔ<text:s/>ΚΑΙ<text:s/>ΜΕΙΩΣΗΣ<text:s/>ΠΡΟΣΗΜΩΝ</text:span></text:p>
      <text:p text:style-name="P146"><text:span text:style-name="T146_1">Η<text:s/>παρούικ<text:s/>ΐή14Μΐ<text:s/>πηιατά<text:s/>ανέκτληπ)<text:s/>«ιηΕαχτίιης<text:s/>οφ^Αής<text:s/>σιί|ύφ(αν«<text:s/>με<text:s/>τα<text:s/>κάτωθι.</text:span></text:p>
      <text:p text:style-name="P147"><text:span text:style-name="T147_1">ΣΤΟΙΧΕΙΆ<text:s/>ΥΠΟΧΡΕ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8"><text:span text:style-name="T148_1">ΕΠΩΜΥΜΟ:</text:span></text:p>
          </table:table-cell>
          <table:table-cell table:style-name="Cell2">
            <text:p text:style-name="P149"><text:span text:style-name="T149_1">ΟΝΟΜΑ:</text:span></text:p>
          </table:table-cell>
          <table:table-cell table:style-name="Cell3">
            <text:p text:style-name="P150"><text:span text:style-name="T150_1">ΟΝΟΜΑ<text:s/>ΠΑΤΕΡΑ:</text:span></text:p>
          </table:table-cell>
        </table:table-row>
        <table:table-row table:style-name="Row2">
          <table:table-cell table:style-name="Cell4">
            <text:p text:style-name="P151"><text:span text:style-name="T151_1">ΕΠΩΝΥΜΙΑ:</text:span></text:p>
          </table:table-cell>
          <table:table-cell table:style-name="Cell5">
            <text:p text:style-name="P152"><text:span text:style-name="T152_1">ΝΟΜ.ΜΟΡΦΗ:</text:span></text:p>
          </table:table-cell>
          <table:table-cell table:style-name="Cell6">
            <text:p text:style-name="P153"><text:span text:style-name="T153_1">Α.Φ.Μ.Γ</text:span></text:p>
          </table:table-cell>
        </table:table-row>
        <table:table-row table:style-name="Row3">
          <table:table-cell table:style-name="Cell7" table:number-columns-spanned="3">
            <text:p text:style-name="P154"><text:span text:style-name="T154_1">ΑΝΤΙΚΕΙΜΕΝΟ<text:s/>ΕΡΓΑΣΙΩΝ:</text:span></text:p>
          </table:table-cell>
          <table:covered-table-cell/>
          <table:covered-table-cell/>
        </table:table-row>
        <table:table-row table:style-name="Row4">
          <table:table-cell table:style-name="Cell8">
            <text:p text:style-name="P155"><text:span text:style-name="T155_1">ΔΙΕΥΘΥΝΣΗ:</text:span></text:p>
          </table:table-cell>
          <table:table-cell table:style-name="Cell9">
            <text:p text:style-name="P156"><text:span text:style-name="T156_1">TAX.<text:s/>ΚΩΔ:</text:span></text:p>
          </table:table-cell>
          <table:table-cell table:style-name="Cell10">
            <text:p text:style-name="P157"><text:span text:style-name="T157_1">ΤΗΛ.:</text:span></text:p>
          </table:table-cell>
        </table:table-row>
        <table:table-row table:style-name="Row5">
          <table:table-cell table:style-name="Cell11" table:number-columns-spanned="3">
            <text:p text:style-name="P158"><text:span text:style-name="T158_1">Δ/νοη<text:s/>Ηλεκτρ-ΤαχυδρομΕίου<text:s/>(EmailJ:</text:span></text:p>
          </table:table-cell>
          <table:covered-table-cell/>
          <table:covered-table-cell/>
        </table:table-row>
      </table:table>
      <text:p text:style-name="P159"><text:span text:style-name="T159_1">ITOIMEIft<text:s/>ΥΠΟΧΡΕΟνυαΜΙΜΟΪΕΚΓΙΌΐηΠΟΥ/φΟΡΟΛΟΠΙίΟΪ<text:s/>ΑΝΤΐηΡΟΐηηθν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2">
            <text:p text:style-name="P160"><text:span text:style-name="T160_1">ΕΠΩΝΥΜΟ:</text:span></text:p>
          </table:table-cell>
          <table:table-cell table:style-name="Cell13">
            <text:p text:style-name="P161"><text:span text:style-name="T161_1">ΟΝΟΜΑ:</text:span></text:p>
          </table:table-cell>
          <table:table-cell table:style-name="Cell14">
            <text:p text:style-name="P162"><text:span text:style-name="T162_1">ΟΝΟΜΑ<text:s/>ΠΑΤΕΡΑ:</text:span></text:p>
          </table:table-cell>
        </table:table-row>
        <table:table-row table:style-name="Row7">
          <table:table-cell table:style-name="Cell15" table:number-columns-spanned="2">
            <text:p text:style-name="P163"><text:span text:style-name="T163_1">ΑφΜ:</text:span></text:p>
          </table:table-cell>
          <table:covered-table-cell/>
          <table:table-cell table:style-name="Cell16">
            <text:p text:style-name="P164"><text:span text:style-name="T164_1">ΑΔΤ:</text:span></text:p>
          </table:table-cell>
        </table:table-row>
        <table:table-row table:style-name="Row8">
          <table:table-cell table:style-name="Cell17">
            <text:p text:style-name="P165"><text:span text:style-name="T165_1">ΔΙΕΥΘΥΝΣΗ:</text:span></text:p>
          </table:table-cell>
          <table:table-cell table:style-name="Cell18">
            <text:p text:style-name="P166"><text:span text:style-name="T166_1">TAX.<text:s/>ΚΩΔ.:</text:span></text:p>
          </table:table-cell>
          <table:table-cell table:style-name="Cell19">
            <text:p text:style-name="P167"><text:span text:style-name="T167_1">ΤΗΛ.:</text:span></text:p>
          </table:table-cell>
        </table:table-row>
      </table:table>
      <text:p text:style-name="P168"><text:span text:style-name="T168_1">Δηλώνω<text:s/>ΟΤΙ:</text:span></text:p>
      <text:p text:style-name="P169"><text:span text:style-name="T169_1">1_Λπΐ)ίΕχρμοί<text:s/>πτί'<text:s/>οφειλή<text:s/>τκιυ<text:s/>τιρακύτιτΕί<text:s/>οπτό<text:s/>την<text:s/>ηριθ.<text:s/>,<text:s/>_.../._/Ξα...<text:s/>ίκπράθεομη<text:s/>πίκικήρ<text:s/>ή<text:s/>τροαππηιρκής<text:s/>φαρολενική</text:span></text:p>
      <text:p text:style-name="P170"><text:span text:style-name="T170_1">βήλωαη,-'ορστική<text:s/>np«Q]<text:s/>ήαρΦϊτικοώ<text:s/>τ^Μυάΐύραμου<text:s/></text:span><text:span text:style-name="T170_2"><text:note text:note-class="footnote"><text:note-citation/><text:note-body><text:p text:style-name="P171"><text:span text:style-name="T171_1"><text:s/>ΕλιμιΛηρώϊΐντπι<text:s/>ακήιρπττως<text:s/>του<text:s/>σπώΒυπου<text:s/>εντάοσεται<text:s/>η<text:s/>υπο^οτρ<text:s/>εφόσον<text:s/>συντρέχει<text:s/>περπτπυση.;<text:s/>'<text:s/>ευμπληρώι^Ευ<text:s/>η<text:s/>αρχικά<text:s/>οριι^είσα<text:s/>ημεροιιρία<text:s/>για<text:s/>τη<text:s/>ουζήτηοη<text:s/>της<text:s/>υπάθεοης<text:s/>εηιόσον<text:s/>έ):ει<text:s/>οριστεί.;<text:s/>^<text:s/>Επιλύεται<text:s/>κατά<text:s/></text:span><text:span text:style-name="T171_2">περίπτωοη.<text:s/></text:span><text:span text:style-name="T171_3">Οι<text:s/>δόσεις<text:s/>δενμπορΕίνα<text:s/>υπερί]αίνοπν<text:s/>τις<text:s/>δώδΕκα(12).;<text:s/>'<text:s/>Στη<text:s/>βε^ωοη<text:s/>περιλαμράνεππ<text:s/>η<text:s/>αρχικά<text:s/>όρκισα<text:s/>ημερομιρία<text:s/>για<text:s/>την<text:s/>εκταγωγήτης<text:s/>υττό^οης<text:s/>τηρος<text:s/>συζήτηση<text:s/>στο<text:s/>ορμοδιο<text:s/>διοικτρικό<text:s/>δικαστήριο,<text:s/>εφόσανεχει<text:s/>οριστεί</text:span></text:p></text:note-body></text:note></text:span><text:span text:style-name="T171_4">ό[χια<text:s/>/ΐΕλ[)μι;._/Εΐυφοιράς<text:s/>\<text:s/>π™<text:s/>ωι^υποιήθηκε<text:s/>την<text:s/>..../_<text:s/>/Κλ....*<text:s/>και<text:s/>εντάκτομοπ<text:s/>ατα<text:s/>στόαιο<text:s/>τη^<text:s/>πέρ<text:s/>■<text:s/>πις<text:s/>ττοη^.<text:s/>1<text:s/>™<text:s/>πρθρου<text:s/>75<text:s/>του<text:s/>Κ,ΦΛ.</text:span></text:p>
      <text:p text:style-name="P172"><text:span text:style-name="T172_1">*2<text:s/></text:span><text:span text:style-name="T172_2">.<text:s/></text:span><text:span text:style-name="T172_3">ώ<text:s/>^ρ<text:s/>ηιιΚΓ|€α<text:s/>κόπα<text:s/>της<text:s/>τφοπναιρφόΐΕνης<text:s/>αριιπικήι<text:s/>;τιράξΐ|<text:s/>ς&amp;ιπρ&amp;ϊτικσίτ<text:s/></text:span><text:span text:style-name="T172_4">τ^ροοδιοραμΒύ<text:s/></text:span><text:span text:style-name="T172_5">φόροιη<text:s/>'τελαίΐς/Είσφοιρά<text:s/>ς<text:s/>η<text:s/>οφιθ.<text:s/>πρωτ.</text:span></text:p>
      <text:p text:style-name="P173"><text:span text:style-name="T173_1">,<text:s/>....^.......^20...<text:s/>Εν&amp;κοφπνής<text:s/>ηροοφυϊή</text:span></text:p>
      <text:p text:style-name="P174"><text:span text:style-name="T174_1">βι)</text:span><text:span text:style-name="T174_2"><text:tab/></text:span><text:span text:style-name="T174_3">Μ<text:s/>Εκΐοθώ<text:s/>η<text:s/>οψιθ<text:s/>,<text:s/>_..../_.../3ι1_<text:s/>ππέηχκιη<text:s/>της<text:s/>ΔιεύθίΜίΓις<text:s/>ΕιιίάΐΕΐης<text:s/>Διοιρορών<text:s/>(Δ.ΕΔ.);<text:s/>τιαι<text:s/>ικαινΜΤϋΐήθηκΕ<text:s/>την<text:s/></text:span><text:span text:style-name="T174_4">/--4^~<text:s/>.<text:s/>_<text:s/>,<text:s/>,<text:s/>,<text:s/>,</text:span></text:p>
      <text:p text:style-name="P175"><text:span text:style-name="T175_1">ΐκι<text:s/>ΟΗκηθΕί<text:s/></text:span><text:span text:style-name="T175_2">η<text:s/></text:span><text:span text:style-name="T175_3">με<text:s/>οφ&lt;9<text:s/>Μπαϊειπηζ<text:s/>_,<text:s/>_./../2αο<text:s/>πκκΗμυνι^ΕΜιΐπΐΛ·™<text:s/>ώΐΗκηπκπιι<text:s/>Γ|ρωτα6ικ£ΐοίΐ<text:s/></text:span><text:span text:style-name="T175_4">κπι<text:s/></text:span><text:span text:style-name="T175_5">ej^ei<text:s/>ορβθΕΐ<text:s/></text:span><text:span text:style-name="T175_6">η<text:s/></text:span><text:span text:style-name="T175_7">/<text:s/>.../Ξα...<text:s/>πις<text:s/>ri<text:s/>«ffl^ημΕρομτρκΊΚτη<text:s/>Εηιζήτηιτητης<text:s/>uniworiq<text:s/>ενώπιον<text:s/>του<text:s/>o^cfiio^j<text:s/>δΐΗΚ^Ηθΐύδικ«ιπΐ)ρίου°.</text:span></text:p>
      <text:p text:style-name="P176"><text:span text:style-name="T176_1">3.<text:s/>Θϊ<text:s/>καιαράϋω<text:s/>ιτοαό<text:s/>που<text:s/>[ηοιοτοη;εί<text:s/>οε<text:s/>ΠΗΤοατα<text:s/></text:span><text:span text:style-name="T176_2">εικιχπ</text:span><text:span text:style-name="T176_3"><text:s/>πέντε<text:s/>τως<text:s/>εκατό<text:s/>(25K)<text:s/>επί<text:s/>τοιι<text:s/>κυροιτ<text:s/>ψίραί/ιέλΒυι;''Εΐοφοράι;,<text:s/>εντόη<text:s/>τριαλ<text:s/>'<text:s/>ιΐ/<text:s/>ημερών<text:s/>'αϊτό<text:s/>την<text:s/>κοίίΏΤΗκηοη<text:s/>/παραληβη,<text:s/>εώμφωίΉ<text:s/>με<text:s/>τη;<text:s/>'Γπιρ.4<text:s/>του<text:s/>άρθρου<text:s/>5<text:s/>ταυ<text:s/>ΚΦύ,<text:s/>πηι<text:s/>ο^^έπκού<text:s/>μτριυιιοπος<text:s/>οπή<text:s/>θυρίδα<text:s/>του<text:s/>ηλεκτρονικού<text:s/>ρου<text:s/>λογπριαομπά</text:span></text:p>
      <text:p text:style-name="P177"><text:span text:style-name="T177_1">4.<text:s/></text:span><text:span text:style-name="T177_2">H<text:s/></text:span><text:span text:style-name="T177_3">αυ;ϊ]λικη<text:s/>οφειλή<text:s/>που<text:s/>πποκίπττΕί<text:s/>μετά<text:s/>από<text:s/>την<text:s/>αφαίροατ<text:s/>ι<text:s/>ποίΗοτού<text:s/>29W<text:s/>επί<text:s/>του<text:s/>κιιρίου<text:s/>ψόροίν'τ^υς·'ειαφοράς<text:s/>και<text:s/>τη<text:s/>μείωτη<text:s/>του<text:s/>πρ«πιμου<text:s/>moAop<text:s/>ιιέτο<text:s/>στάδιο<text:s/>που<text:s/>βρακεττυ<text:s/>η<text:s/>mtooq,<text:s/>Θα<text:s/>Εξαφληθεί<text:s/>εφπππξ'οΕ<text:s/>_"·6οοει!;.</text:span></text:p>
      <text:p text:style-name="P178"><text:span text:style-name="T178_1">ΒΐΗΙ^α<text:s/></text:span><text:span text:style-name="T178_2">1<text:s/>Υπεύθυνη<text:s/>δήλωση<text:s/>περί<text:s/>ιτπραπηοης<text:s/>από<text:s/>το<text:s/>δικϋΐιϊφα<text:s/>άακηοτμ;<text:s/>τ^ροαφίηής<text:s/>ενώπΐΗ<text:s/>διοικηπκού<text:s/>δικαστηρίου<text:s/>πρώτου<text:s/>βοιθμού.</text:span></text:p>
      <text:p text:style-name="P179"><text:span text:style-name="T179_1">2.<text:s/>Β^αιωοη<text:s/>της<text:s/>Γροηιμιπε]'ας<text:s/></text:span><text:span text:style-name="T179_2">πη<text:s/></text:span><text:span text:style-name="T179_3">ι<text:s/>δικασπιρίου<text:s/></text:span><text:span text:style-name="T179_4">περί<text:s/>'<text:s/></text:span><text:span text:style-name="T179_5">πτφαττηοτις<text:s/>ππο<text:s/>π^'<text:s/>αοκηθείικ<text:s/>τ^ροσφνηή<text:s/>και<text:s/>όπ<text:s/>η<text:s/>υπόθεοη<text:s/>δεν<text:s/>^ττ<text:s/>OULnrnfe]·'·.</text:span></text:p>
      <text:p text:style-name="P180"><text:span text:style-name="T180_1">^^EpD^rThin<text:s/></text:span></text:p>
      <text:p text:style-name="P181"><text:span text:style-name="T181_1">Ο/Ή<text:s/>Δηλών/αύσα</text:span></text:p>
      <text:p text:style-name="P182"><text:span text:style-name="T182_1">(YWH'PT)</text:span></text:p>
      <text:p text:style-name="P183"><text:span text:style-name="T183_1">^<text:s/>Ετιιλέ^εται<text:s/>κατά<text:s/></text:span><text:span text:style-name="T183_2">περίπτωοη.<text:s/>H<text:s/></text:span><text:span text:style-name="T183_3">δήλωοηι<text:s/>;οττοδοχής<text:s/>υπιψόλλΕίπι<text:s/>«■«<text:s/>φορολογική<text:s/>δήλύΗη/οριοπκή<text:s/>πράξη<text:s/>διορθωπκαύπροσδιοριαμπί<text:s/>φόραψτελουι/Είοφαράι;.</text:span></text:p>
      <text:p text:style-name="P184"><text:span text:style-name="T184_1">'<text:s/>ΐΧιμιίληρώίττΕυ<text:s/>εφοσον<text:s/>αφορά<text:s/>οριστική<text:s/>πράξη<text:s/>διορθΐιπικούπρασδισριαμη<text:s/>ίφοροι^τ^υς<text:s/>'εΗΤφορός.</text:span></text:p>
      <text:p text:style-name="P185"><text:span text:style-name="T185_1">^<text:s/>ΕιιμιΰηρώίττΕυ<text:s/>tf<text:s/>.<text:s/>pi·,γ<text:s/>ή<text:s/>δ.<text:s/>κητάπερ'πκκιη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