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Title">
      <style:paragraph-properties fo:margin-top="0.212cm" fo:margin-bottom="0.635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Title">
      <style:paragraph-properties fo:margin-top="0.212cm" fo:margin-bottom="0.635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Title">
      <style:paragraph-properties fo:margin-top="0.212cm" fo:margin-bottom="0.635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Title">
      <style:paragraph-properties fo:margin-top="0.212cm" fo:margin-bottom="0.635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text:s/>ΓΡΑΦΕΙΟ<text:s/>ΥΦΥΠOΥΡΓΟΥ<text:s/>2.<text:s/>ΑΑΔΕ</text:span></text:p>
      <text:p text:style-name="P3"><text:span text:style-name="T3_1">Ανεξάρτητη<text:s/>Αρχή<text:s/>Δημοσίων<text:s/>Εσόδων</text:span></text:p>
      <text:p text:style-name="P4"><text:span text:style-name="T4_1">Α.ΓΕΝΙΚΗ<text:s/>ΔΙΕΥΘΥΝΣΗ<text:s/>ΦΟΡΟΛΟΓΙΑΣ<text:s/>(ΓΔΦ)<text:s/>ΔΙΕΥΘΥΝΣΗ<text:s/>ΔΙΑΔΙΚΑΣΙΩΝ<text:s/>ΕΙΣΠΡΑΞΕΩΝ<text:s/>&amp;<text:s/>ΕΠΙΣΤΡΟΦΩΝ<text:s/>(ΔΙΔΕΙΣΕΠ)<text:s/>ΤΜΗΜΑ<text:s/>Α΄</text:span></text:p>
      <text:p text:style-name="P5"><text:span text:style-name="T5_1">Β.ΓΕΝΙΚΗ<text:s/>ΔΙΕΥΘΥΝΣΗ<text:s/>ΗΛΕΚΤΡΟΝΙΚΗΣ<text:s/>ΔΙΑΚΥΒΕΡΝΗΣΗΣ</text:span></text:p>
      <text:p text:style-name="P6"><text:span text:style-name="T6_1">1)ΔΙΕΥΘΥΝΣΗ<text:s/>ΕΠΙΧΕΙΡΗΣΙΑΚΩΝ<text:s/>ΔΙΑΔΙΚΑΣΙΩΝ<text:s/>ΤΜΗΜΑ<text:s/>Β΄</text:span></text:p>
      <text:p text:style-name="P7"><text:span text:style-name="T7_1">2)ΔΙΕΥΘΥΝΣΗ<text:s/>ΑΝΑΠΤΥΞΗΣ<text:s/>ΦΟΡΟΛΟΓΙΚΩΝ<text:s/>ΕΦΑΡΜΟΓΩΝ<text:s/>ΤΜΗΜΑ<text:s/>Γ΄</text:span></text:p>
      <text:p text:style-name="P8"><text:span text:style-name="T8_1">3)<text:s/></text:span><text:span text:style-name="T8_2">ΔΙΕΥΘΥΝΣΗ<text:s/>ΥΠΗΡΕΣΙΩΝ<text:s/>ΔΕΔΟΜΕΝΩΝ<text:s/>ΤΜΗΜΑ<text:s/>Γ΄</text:span></text:p>
      <text:p text:style-name="P9"><text:span text:style-name="T9_1">Πειραιώς<text:s/>180<text:s/>177<text:s/>78<text:s/>Ταύρος<text:s/>2131410119,103<text:s/></text:span><text:span text:style-name="T9_2"><text:a xlink:type="simple" xlink:href="mailto:dideisep@aade.gr"><text:span text:style-name="T9_3">dideisep@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ΘΕΜΑ:<text:s/>«Τροποποίηση<text:s/>της<text:s/>υπό<text:s/>στοιχεία<text:s/>Α.<text:s/>1143/21.9.2023<text:s/>(Β΄5599)<text:s/>απόφασης<text:s/>Υφυπουργού<text:s/>Εθνικής<text:s/>Οικονομίας<text:s/>και<text:s/>Οικονομικών,<text:s/>αναφορικά<text:s/>με<text:s/>την<text:s/>παράταση<text:s/>καταβολής<text:s/>βεβαιωμένων<text:s/>οφειλών»</text:span></text:p>
      <text:p text:style-name="P11"><text:span text:style-name="T11_1">ΑΠΟΦΑΣΗ</text:span></text:p>
      <text:p text:style-name="P12"><text:span text:style-name="T12_1">Ο<text:s/>ΥΦΥΠΟΥΡΓΟΣ<text:s/>ΕΘΝΙΚΗΣ<text:s/>ΟΙΚΟΝΟΜΙΑΣ<text:s/>ΚΑΙ<text:s/>ΟΙΚΟΝΟΜΙΚ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ο<text:s/>άρθρο<text:s/>8<text:s/>του<text:s/>ν.<text:s/>1284/1982<text:s/>«Ρύθμιση<text:s/>ορισμένων<text:s/>μισθολογικών<text:s/>φορολογικών,<text:s/>δασμολογικών<text:s/>και<text:s/>δημοσιολογιστικών<text:s/>θεμάτων»<text:s/>(Α΄114)<text:s/>σύμφωνα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15"><text:span text:style-name="T15_1">2.<text:s/></text:span><text:span text:style-name="T15_2">Τον<text:s/>Κώδικα<text:s/>Είσπραξης<text:s/>Δημοσίων<text:s/>Εσόδων<text:s/>(ν.<text:s/>4978/2022,<text:s/>Α΄190).</text:span></text:p>
      <text:p text:style-name="P16"><text:span text:style-name="T16_1">3.<text:s/></text:span><text:span text:style-name="T16_2">Τον<text:s/>ν.<text:s/>5104/2024<text:s/>«Κώδικας<text:s/>Φορολογικής<text:s/>Διαδικασίας»<text:s/>(Κ.Φ.Δ.)<text:s/>(Α΄<text:s/>58).</text:span></text:p>
      <text:p text:style-name="P17"><text:span text:style-name="T17_1">4.<text:s/></text:span><text:span text:style-name="T17_2">Το<text:s/>π.δ.<text:s/>142/2017<text:s/>«Οργανισμός<text:s/>Υπουργείου<text:s/>Οικονομικών»<text:s/>(Α΄<text:s/>181).</text:span></text:p>
      <text:p text:style-name="P18"><text:span text:style-name="T18_1">5.<text:s/></text:span><text:span text:style-name="T18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9"><text:span text:style-name="T19_1">6.<text:s/></text:span><text:span text:style-name="T19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7,<text:s/>την<text:s/>παρ.1<text:s/>του<text:s/>άρθρου<text:s/>14<text:s/>και<text:s/>το<text:s/>άρθρο<text:s/>41<text:s/>αυτού.</text:span></text:p>
      <text:p text:style-name="P20"><text:span text:style-name="T20_1">7.<text:s/></text:span><text:span text:style-name="T20_2">Το<text:s/>π.δ.<text:s/>32/2024<text:s/>«Διορισμός<text:s/>Υπουργών<text:s/>και<text:s/>Υφυπουργών»<text:s/>(Α΄91).</text:span></text:p>
      <text:p text:style-name="P21"><text:span text:style-name="T21_1">8.<text:s/></text:span><text:span text:style-name="T21_2">Το<text:s/>π.δ.<text:s/>77/2023<text:s/>«Σύσταση<text:s/>Υπουργείου<text:s/>και<text:s/>μετονομασία<text:s/>Υπουργείων<text:s/>–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22"><text:span text:style-name="T22_1">9.<text:s/></text:span><text:span text:style-name="T22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23"><text:span text:style-name="T23_1">10.<text:s/></text:span><text:span text:style-name="T23_2">Την<text:s/>υπό<text:s/>στοιχεία<text:s/>84913<text:s/>ΕΞ<text:s/>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24"><text:span text:style-name="T24_1">11.<text:s/></text:span><text:span text:style-name="T24_2">Την<text:s/>από<text:s/>05.09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/text:span></text:p>
      <text:p text:style-name="P25"><text:span text:style-name="T25_1">12.<text:s/></text:span><text:span text:style-name="T25_2">Την<text:s/>υπό<text:s/>στοιχεία<text:s/>Α.<text:s/>1143/21.9.2023<text:s/>απόφαση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<text:s/>(Β΄5599)<text:s/>όπως<text:s/>τροποποιήθηκε<text:s/>με<text:s/>τις<text:s/>υπό<text:s/>στοιχεία<text:s/>Α.<text:s/>1188/30.11.2023<text:s/>(Β΄6720),<text:s/>Α.<text:s/>1216/29.12.2023<text:s/>(Β΄7465),<text:s/>Α.<text:s/>1056/12.04.2024<text:s/>(Β΄2329),<text:s/>Α.<text:s/>1077/2.5.2024<text:s/>(Β΄2669),<text:s/>Α.<text:s/>1111/10.7.2024<text:s/>(Β΄4103),<text:s/>Α.<text:s/>1145/30.9.2024<text:s/>(Β΄5455)<text:s/>και<text:s/>Α.<text:s/>1148/1.10.2024<text:s/>(Β΄5514)<text:s/>αποφάσεις.</text:span></text:p>
      <text:p text:style-name="P26"><text:span text:style-name="T26_1">13.<text:s/></text:span><text:span text:style-name="T26_2">Την<text:s/>ανάγκη<text:s/>τροποποίησης<text:s/>της<text:s/>υπό<text:s/>στοιχεία<text:s/>Α.<text:s/>1143/21.9.2023<text:s/>(Β΄5599)<text:s/>απόφασης<text:s/>Υφυπουργού<text:s/>Εθνικής<text:s/>Οικονομίας<text:s/>και<text:s/>Οικονομικών,<text:s/>λόγω<text:s/>της<text:s/>ανάγκης<text:s/>συνεχόμενης<text:s/>στήριξης<text:s/>των<text:s/>πληγέντων.</text:span></text:p>
      <text:p text:style-name="P27"><text:span text:style-name="T27_1">14.<text:s/></text:span><text:span text:style-name="T2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h text:style-name="P29" text:outline-level="6"><text:span text:style-name="T29_1">ΑΡΘΡΟ<text:s/></text:span></text:h>
      <text:h text:style-name="P30" text:outline-level="6"><text:span text:style-name="T30_1">ΜΟΝΟ</text:span></text:h>
      <text:p text:style-name="P31"><text:span text:style-name="T31_1">Η<text:s/>υπό<text:s/>στοιχεία<text:s/>Α.<text:s/>1143/21.9.2023<text:s/>απόφαση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<text:s/>(Β΄5599)<text:s/>τροποποιείται<text:s/>ως<text:s/>εξής:</text:span></text:p>
      <text:p text:style-name="P32"><text:span text:style-name="T32_1">1.</text:span><text:span text:style-name="T32_2"><text:s/></text:span><text:span text:style-name="T32_3">Η<text:s/>υποπαρ.<text:s/>β<text:s/>της<text:s/>παρ.<text:s/>1<text:s/>του<text:s/>άρθρου<text:s/>1<text:s/>αντικαθίσταται<text:s/>ως<text:s/>εξής:</text:span></text:p>
      <text:p text:style-name="P33"><text:span text:style-name="T33_1">«β.<text:s/>Παρατείνονται<text:s/>μέχρι<text:s/>και<text:s/>την<text:s/>31.03.2025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04.09.2023<text:s/>μέχρι<text:s/>και<text:s/>31.03.2025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,<text:s/>179/01.05.2024<text:s/>εγγράφων<text:s/>του<text:s/>Γενικού<text:s/>Γραμματέα<text:s/>Αποκατάστασης<text:s/>Φυσικών<text:s/>Καταστροφών<text:s/>και<text:s/>Κρατικής<text:s/>Αρωγής<text:s/>και<text:s/>του<text:s/>υπ’<text:s/>αρ.<text:s/>985/18.06.2024<text:s/>εγγράφου<text:s/>του<text:s/>Υφυπουργού<text:s/>Κλιματικής<text:s/>Κρίσης<text:s/>και<text:s/>Πολιτικής<text:s/>Προστασία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34"><text:span text:style-name="T34_1">2.</text:span><text:span text:style-name="T34_2"><text:s/></text:span><text:span text:style-name="T34_3">Η<text:s/>υποπαρ.<text:s/>β<text:s/>της<text:s/>παρ.<text:s/>2<text:s/>του<text:s/>άρθρου<text:s/>1<text:s/>αντικαθίσταται<text:s/>ως<text:s/>εξής:</text:span></text:p>
      <text:p text:style-name="P35"><text:span text:style-name="T35_1">«β.<text:s/>Παρατείνονται<text:s/>μέχρι<text:s/>και<text:s/>την<text:s/>31.03.2025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05.09.2023<text:s/>μέχρι<text:s/>και<text:s/>31.03.2025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,<text:s/>179/01.05.2024<text:s/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36"><text:span text:style-name="T36_1">3.</text:span><text:span text:style-name="T36_2"><text:s/></text:span><text:span text:style-name="T36_3">Η<text:s/>υποπαρ.<text:s/>β<text:s/>της<text:s/>παρ.<text:s/>3<text:s/>του<text:s/>άρθρου<text:s/>1<text:s/>αντικαθίσταται<text:s/>ως<text:s/>εξής:</text:span></text:p>
      <text:p text:style-name="P37"><text:span text:style-name="T37_1">«β.<text:s/>Παρατείνονται<text:s/>μέχρι<text:s/>και<text:s/>την<text:s/>31.03.2025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06.09.2023<text:s/>μέχρι<text:s/>και<text:s/>31.03.2025,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text:s/>των<text:s/>επιχειρήσεων<text:s/>που<text:s/>πιστοποιούνται<text:s/>ως<text:s/>πληγείσες<text:s/>με<text:s/>σχετική<text:s/>βεβαίωση<text:s/>της<text:s/>Περιφέρειας,<text:s/>σύμφωνα<text:s/>με<text:s/>τους<text:s/>πίνακες<text:s/>των<text:s/>υπ’<text:s/>αρ.<text:s/>132/23.11.2023,<text:s/>177/22.12.2023,<text:s/>179/01.05.2024<text:s/>εγγράφων<text:s/>του<text:s/>Γενικού<text:s/>Γραμματέα<text:s/>Αποκατάστασης<text:s/>Φυσικών<text:s/>Καταστροφών<text:s/>και<text:s/>Κρατικής<text:s/>Αρωγής<text:s/>όσον<text:s/>αφορά<text:s/>στους<text:s/>πληγέντες<text:s/>από<text:s/>τις<text:s/>πλημμύρες<text:s/>του<text:s/>Σεπτεμβρίου<text:s/>2023,<text:s/>τα<text:s/>στοιχεία<text:s/>των<text:s/>οποίων<text:s/>(ΑΦΜ,<text:s/>ονοματεπώνυμο/επωνυμία)<text:s/>έχουν<text:s/>ταυτοποιηθεί<text:s/>από<text:s/>την<text:s/>ΑΑΔΕ,<text:s/>με<text:s/>κύρια<text:s/>κατοικία<text:s/>ή<text:s/>έδρα<text:s/>ή<text:s/>εγκατάσταση<text:s/>στις<text:s/>περιοχές<text:s/>της<text:s/>παρούσας<text:s/>παραγράφου.»</text:span></text:p>
      <text:p text:style-name="P38"><text:span text:style-name="T38_1">4.</text:span><text:span text:style-name="T38_2"><text:s/></text:span><text:span text:style-name="T38_3">Οι<text:s/>υποπαρ.<text:s/>β,<text:s/>δ<text:s/>και<text:s/>στ<text:s/>της<text:s/>παρ.<text:s/>4<text:s/>του<text:s/>άρθρου<text:s/>1<text:s/>τροποποιούνται<text:s/>και<text:s/>η<text:s/>παρ.<text:s/>4<text:s/>διαμορφώνεται<text:s/>ως<text:s/>εξής:</text:span></text:p>
      <text:p text:style-name="P39"><text:span text:style-name="T39_1">«4.<text:s/>Οι<text:s/>δόσεις<text:s/>ρυθμίσεων/διευκολύνσεων<text:s/>τμηματικής<text:s/>καταβολής<text:s/>που<text:s/>λήγουν<text:s/>ή<text:s/>έληξαν<text:s/>από:</text:span></text:p>
      <text:p text:style-name="P40"><text:span text:style-name="T40_1">α.<text:s/>04.09.2023<text:s/>μέχρι<text:s/>και<text:s/>04.12.2023<text:s/>για<text:s/>τα<text:s/>πρόσωπα<text:s/>της<text:s/>παρ.<text:s/>1α.<text:s/>του<text:s/>παρόντος<text:s/>άρθρου</text:span></text:p>
      <text:p text:style-name="P41"><text:span text:style-name="T41_1">β.<text:s/>04.09.2023<text:s/>μέχρι<text:s/>και<text:s/>04.03.2025<text:s/>για<text:s/>τα<text:s/>πρόσωπα<text:s/>της<text:s/>παρ.<text:s/>1β.<text:s/>του<text:s/>παρόντος<text:s/>άρθρου</text:span></text:p>
      <text:p text:style-name="P42"><text:span text:style-name="T42_1">γ.<text:s/>05.09.2023<text:s/>μέχρι<text:s/>και<text:s/>05.12.2023<text:s/>για<text:s/>τα<text:s/>πρόσωπα<text:s/>της<text:s/>παρ.<text:s/>2α.<text:s/>του<text:s/>παρόντος<text:s/>άρθρου<text:s/>δ.<text:s/>05.09.2023<text:s/>μέχρι<text:s/>και<text:s/>05.03.2025<text:s/>για<text:s/>τα<text:s/>πρόσωπα<text:s/>της<text:s/>παρ.<text:s/>2β.<text:s/>του<text:s/>παρόντος<text:s/>άρθρου</text:span></text:p>
      <text:p text:style-name="P43"><text:span text:style-name="T43_1">ε.<text:s/>06.09.2023<text:s/>μέχρι<text:s/>και<text:s/>06.12.2023<text:s/>για<text:s/>τα<text:s/>πρόσωπα<text:s/>της<text:s/>παρ.<text:s/>3α.<text:s/>του<text:s/>παρόντος<text:s/>άρθρου</text:span></text:p>
      <text:p text:style-name="P44"><text:span text:style-name="T44_1">στ.<text:s/>06.09.2023<text:s/>μέχρι<text:s/>και<text:s/>06.03.2025<text:s/>για<text:s/>τα<text:s/>πρόσωπα<text:s/>της<text:s/>παρ.<text:s/>3β.<text:s/>του<text:s/>παρόντος<text:s/>άρθρου<text:s/>παρατείνονται<text:s/>μετά<text:s/>το<text:s/>πέρας<text:s/>του<text:s/>προγράμματος<text:s/>ρύθμισης.</text:span></text:p>
      <text:p text:style-name="P45"><text:span text:style-name="T45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45_2">.</text:span><text:span text:style-name="T45_3">»</text:span></text:p>
      <text:p text:style-name="P46"><text:span text:style-name="T46_1">5.</text:span><text:span text:style-name="T46_2"><text:s/></text:span><text:span text:style-name="T46_3">Η<text:s/>παρ.<text:s/>1<text:s/>του<text:s/>άρθρου<text:s/>2<text:s/>αντικαθίσταται<text:s/>ως<text:s/>εξής:</text:span></text:p>
      <text:p text:style-name="P47"><text:span text:style-name="T47_1">«1.<text:s/>Παρατείνονται<text:s/>μέχρι<text:s/>και<text:s/>31.03.2025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31.03.2025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ε<text:s/>περιοχές<text:s/>που<text:s/>έχουν<text:s/>πληγεί<text:s/>καθολικά<text:s/>από<text:s/>τις<text:s/>πλημμύρες<text:s/>Σεπτεμβρίου<text:s/>2023,<text:s/>οι<text:s/>οποίες<text:s/>περιλαμβάνονται<text:s/>στα<text:s/>υπό<text:s/>στοιχεία<text:s/>4515<text:s/>Φ/<text:s/>9.9.2023<text:s/>και<text:s/>υπ’<text:s/>αρ.<text:s/>4275/9.9.2023<text:s/>έγγραφα<text:s/>του<text:s/>Πυροσβεστικού<text:s/>Σώματος<text:s/>Ελλάδας.»</text:span></text:p>
      <text:p text:style-name="P48"><text:span text:style-name="T48_1">6.</text:span><text:span text:style-name="T48_2"><text:s/></text:span><text:span text:style-name="T48_3">Το<text:s/>πρώτο<text:s/>εδάφιο<text:s/>της<text:s/>παρ.<text:s/>2<text:s/>του<text:s/>άρθρου<text:s/>2<text:s/>τροποποιείται<text:s/>και<text:s/>διαμορφώνεται<text:s/>ως<text:s/>εξής:</text:span></text:p>
      <text:p text:style-name="P49"><text:span text:style-name="T49_1">«2.<text:s/>Οι<text:s/>δόσεις<text:s/>ρυθμίσεων/διευκολύνσεων<text:s/>τμηματικής<text:s/>καταβολής<text:s/>που<text:s/>λήγουν<text:s/>ή<text:s/>έληξαν<text:s/>από<text:s/>04.09.2023<text:s/>μέχρι<text:s/>και<text:s/>04.03.2025<text:s/>για<text:s/>τα<text:s/>πρόσωπα<text:s/>της<text:s/>παρ.<text:s/>1<text:s/>του<text:s/>παρόντος<text:s/>άρθρου<text:s/>παρατείνονται<text:s/>μετά<text:s/>το<text:s/>πέρας<text:s/>του<text:s/>προγράμματος<text:s/>ρύθμισης.»</text:span></text:p>
      <text:p text:style-name="P50"><text:span text:style-name="T50_1">7.</text:span><text:span text:style-name="T50_2"><text:s/></text:span><text:span text:style-name="T50_3">Το<text:s/>πρώτο<text:s/>εδάφιο<text:s/>της<text:s/>παρ.<text:s/>1<text:s/>του<text:s/>άρθρου<text:s/>3<text:s/>τροποποιείται<text:s/>και<text:s/>διαμορφώνεται<text:s/>ως<text:s/>εξής:</text:span></text:p>
      <text:p text:style-name="P51"><text:span text:style-name="T51_1">«1.<text:s/>Παρατείνονται<text:s/>μέχρι<text:s/>και<text:s/>την<text:s/>31.03.2025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04.09.2023<text:s/>μέχρι<text:s/>και<text:s/>31.03.2025:»</text:span></text:p>
      <text:p text:style-name="P52"><text:span text:style-name="T52_1">8.</text:span><text:span text:style-name="T52_2"><text:s/></text:span><text:span text:style-name="T52_3">Το<text:s/>πρώτο<text:s/>εδάφιο<text:s/>της<text:s/>παρ.<text:s/>2<text:s/>του<text:s/>άρθρου<text:s/>3<text:s/>τροποποιείται<text:s/>και<text:s/>διαμορφώνεται<text:s/>ως<text:s/>εξής:</text:span></text:p>
      <text:p text:style-name="P53"><text:span text:style-name="T53_1">«2<text:s/></text:span><text:span text:style-name="T53_2">.<text:s/>Οι<text:s/>δόσεις<text:s/>ρυθμίσεων/διευκολύνσεων<text:s/>τμηματικής<text:s/>καταβολής<text:s/>που<text:s/>λήγουν<text:s/>ή<text:s/>έληξαν<text:s/>από<text:s/>04.09.2023<text:s/>μέχρι<text:s/>και<text:s/>04.03.2025<text:s/>για<text:s/>τα<text:s/>πρόσωπα<text:s/>της<text:s/>παρ.<text:s/>1<text:s/>του<text:s/>παρόντος<text:s/>άρθρου<text:s/>παρατείνονται<text:s/>μετά<text:s/>το<text:s/>πέρας<text:s/>του<text:s/>προγράμματος<text:s/>ρύθμισης.»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ΥΦΥΠΟΥΡΓΟΣ<text:s/>ΕΘΝΙΚΗΣ<text:s/>ΟΙΚΟΝΟΜΙΑΣ<text:s/>ΚΑΙ<text:s/>ΟΙΚΟΝΟΜΙΚΩΝ</text:span></text:p>
      <text:p text:style-name="P56"><text:span text:style-name="T56_1">ΧΡΙΣΤΟΣ<text:s/>ΔΗΜΑΣ</text:span></text:p>
      <text:p text:style-name="P57"><text:span text:style-name="T57_1">ΠΙΝΑΚΑΣ<text:s/>ΔΙΑΝΟΜΗΣ:</text:span></text:p>
      <text:p text:style-name="P58"><text:span text:style-name="T58_1">Α.<text:s/>ΠΡΟΣ<text:s/>ΕΝΕΡΓΕΙΑ</text:span></text:p>
      <text:p text:style-name="P59"><text:span text:style-name="T59_1">1)<text:s/></text:span><text:span text:style-name="T59_2">Αποδέκτες<text:s/>πίνακα<text:s/>Γ<text:s/>&amp;<text:s/>Δ</text:span></text:p>
      <text:p text:style-name="P60"><text:span text:style-name="T60_1">2)<text:s/></text:span><text:span text:style-name="T60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ΑΔΕ)</text:span></text:p>
      <text:p text:style-name="P61"><text:span text:style-name="T61_1">3)<text:s/></text:span><text:span text:style-name="T61_2">Γενική<text:s/>Διεύθυνση<text:s/>Ηλεκτρονικής<text:s/>Διακυβέρνησης<text:s/>ΑΑΔΕ</text:span></text:p>
      <text:p text:style-name="P62"><text:span text:style-name="T62_1">4)<text:s/></text:span><text:span text:style-name="T62_2">Ηλεκτρονική<text:s/>Βιβλιοθήκη<text:s/>ΑΑΔΕ</text:span></text:p>
      <text:p text:style-name="P63"><text:span text:style-name="T63_1">Β.<text:s/>ΑΠΟΔΕΚΤΕΣ<text:s/>ΓΙΑ<text:s/>ΚΟΙΝΟΠΟΙΗΣΗ</text:span></text:p>
      <text:p text:style-name="P64"><text:span text:style-name="T64_1">1)<text:s/></text:span><text:span text:style-name="T64_2">Γραφείο<text:s/>Υπουργού<text:s/>Εθνικής<text:s/>Οικονομίας<text:s/>και<text:s/>Οικονομικών</text:span></text:p>
      <text:p text:style-name="P65"><text:span text:style-name="T65_1">2)<text:s/></text:span><text:span text:style-name="T65_2">Γραφείο<text:s/>Υφυπουργού<text:s/>Εθνικής<text:s/>Οικονομίας<text:s/>και<text:s/>Οικονομικών</text:span></text:p>
      <text:p text:style-name="P66"><text:span text:style-name="T66_1">3)<text:s/></text:span><text:span text:style-name="T66_2">Γενική<text:s/>Γραμματεία<text:s/>Φορολογικής<text:s/>Πολιτικής</text:span></text:p>
      <text:p text:style-name="P67"><text:span text:style-name="T67_1">4)<text:s/></text:span><text:span text:style-name="T67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68"><text:span text:style-name="T68_1">5)<text:s/></text:span><text:span text:style-name="T68_2">Γραφείο<text:s/>Επικοινωνίας<text:s/>και<text:s/>Ενημέρωσης</text:span></text:p>
      <text:p text:style-name="P69"><text:span text:style-name="T69_1">Γ.<text:s/>ΕΣΩΤΕΡΙΚΗ<text:s/>ΔΙΑΝΟΜΗ</text:span></text:p>
      <text:p text:style-name="P70"><text:span text:style-name="T70_1">1)<text:s/></text:span><text:span text:style-name="T70_2">Γραφείο<text:s/>Διοικητή<text:s/>Ανεξάρτητης<text:s/>Αρχής<text:s/>Δημοσίων<text:s/>Εσόδων</text:span></text:p>
      <text:p text:style-name="P71"><text:span text:style-name="T71_1">2)<text:s/></text:span><text:span text:style-name="T71_2">Γραφεία<text:s/>κ.κ.<text:s/>Γεν.<text:s/>Διευθυντών</text:span></text:p>
      <text:p text:style-name="P72"><text:span text:style-name="T72_1">3)<text:s/></text:span><text:span text:style-name="T72_2">Δ/νση<text:s/>Διαδικασιών<text:s/>Εισπράξεων<text:s/>και<text:s/>Επιστροφών-<text:s/>Τμήματα<text:s/>Α,<text:s/>Β,<text:s/>Γ,<text:s/>Γραμματεία</text:span></text:p>
      <text:p text:style-name="P73"><text:span text:style-name="T73_1">4)<text:s/></text:span><text:span text:style-name="T73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