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6019<text:s/>ΕΞ<text:s/>2024</text:span></text:p>
      <text:p text:style-name="P2"><text:span text:style-name="T2_1">Σύστημα<text:s/>επιβαλλόμενων<text:s/>από<text:s/>την<text:s/>Επιτροπή<text:s/>Δημοσιονομικού<text:s/>Ελέγχου<text:s/>(Ε.Δ.ΕΛ.)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ή<text:s/>του<text:s/>προϋπολογισμού<text:s/>της<text:s/>Ένωσης<text:s/>για<text:s/>την<text:s/>υλοποίηση<text:s/>προγραμμάτων<text:s/>που<text:s/>συγχρηματοδοτούνται<text:s/>από<text:s/>την<text:s/>Ευρωπαϊκή<text:s/>Ένωση,<text:s/>κατά<text:s/>την<text:s/>Προγραμματική<text:s/>Περίοδο<text:s/>2021-2027.</text:span></text:p>
      <text:p text:style-name="P3"><text:span text:style-name="T3_1">Ο<text:s/>ΥΦ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2021/1060<text:s/>της<text:s/>24ης<text:s/>Ιουνίου<text:s/>2021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(L<text:s/>231/159),</text:span></text:p>
      <text:p text:style-name="P8"><text:span text:style-name="T8_1">β)</text:span><text:span text:style-name="T8_2"><text:tab/></text:span><text:span text:style-name="T8_3">του<text:s/>Κανονισμού<text:s/>(ΕΕ)<text:s/>2021/1056<text:s/>του<text:s/>Ευρωπαϊκού<text:s/>Κοινοβουλίου<text:s/>και<text:s/>του<text:s/>Συμβουλίου<text:s/>της<text:s/>24ης<text:s/>Ιουνίου<text:s/>2021<text:s/>για<text:s/>τη<text:s/>θέσπιση<text:s/>του<text:s/>Ταμείου<text:s/>Δίκαιης<text:s/>Μετάβασης<text:s/>(L<text:s/>231/1),</text:span></text:p>
      <text:p text:style-name="P9"><text:span text:style-name="T9_1">γ)</text:span><text:span text:style-name="T9_2"><text:tab/></text:span><text:span text:style-name="T9_3">του<text:s/>Κανονισμού<text:s/>(ΕΕ)<text:s/>2021/1057<text:s/>του<text:s/>Ευρωπαϊκού<text:s/>Κοινοβουλίου<text:s/>και<text:s/>του<text:s/>Συμβουλίου<text:s/>της<text:s/>24ης<text:s/>Ιουνίου<text:s/>2021<text:s/>περί<text:s/>ιδρύσεως<text:s/>του<text:s/>Ευρωπαϊκού<text:s/>Κοινωνικού<text:s/>Ταμείου+<text:s/>(EKT+)<text:s/>και<text:s/>καταργήσεως<text:s/>του<text:s/>κανονισμού<text:s/>(ΕΕ)<text:s/>1296/2013<text:s/>(L<text:s/>231/21),</text:span></text:p>
      <text:p text:style-name="P10"><text:span text:style-name="T10_1">δ)</text:span><text:span text:style-name="T10_2"><text:tab/></text:span><text:span text:style-name="T10_3">του<text:s/>Κανονισμού<text:s/>(ΕΕ)<text:s/>2021/1058<text:s/>του<text:s/>Ευρωπαϊκού<text:s/>Κοινοβουλίου<text:s/>και<text:s/>του<text:s/>Συμβουλίου<text:s/>της<text:s/>24ης<text:s/>Ιουνίου<text:s/>2021<text:s/>για<text:s/>το<text:s/>Ευρωπαϊκό<text:s/>Ταμείο<text:s/>Περιφερειακής<text:s/>Ανάπτυξης<text:s/>και<text:s/>το<text:s/>Ταμείο<text:s/>Συνοχής<text:s/>(L<text:s/>231/60),</text:span></text:p>
      <text:p text:style-name="P11"><text:span text:style-name="T11_1">ε)</text:span><text:span text:style-name="T11_2"><text:tab/></text:span><text:span text:style-name="T11_3">του<text:s/>Κανονισμού<text:s/>(ΕΕ)<text:s/>2021/691<text:s/>του<text:s/>Ευρωπαϊκού<text:s/>Κοινοβουλίου<text:s/>και<text:s/>του<text:s/>Συμβουλίου<text:s/>της<text:s/>28ης<text:s/>Απριλίου<text:s/>2021<text:s/>για<text:s/>το<text:s/>Ευρωπαϊκό<text:s/>Ταμείο<text:s/>Προσαρμογής<text:s/>στην<text:s/>Παγκοσμιοποίηση<text:s/>για<text:s/>τους<text:s/>απολυμένους<text:s/>εργαζόμενους<text:s/>(ΕΤΠ)<text:s/>και<text:s/>για<text:s/>την<text:s/>κατάργηση<text:s/>του<text:s/>κανονισμού<text:s/>(ΕΕ)<text:s/>1309/2013<text:s/>(L<text:s/>153/48),</text:span></text:p>
      <text:p text:style-name="P12"><text:span text:style-name="T12_1">στ)</text:span><text:span text:style-name="T12_2"><text:tab/></text:span><text:span text:style-name="T12_3">του<text:s/>Κανονισμού<text:s/>(ΕΕ)<text:s/>2021/1147<text:s/>του<text:s/>Ευρωπαϊκού<text:s/>Κοινοβουλίου<text:s/>και<text:s/>του<text:s/>Συμβουλίου<text:s/>της<text:s/>7ης<text:s/>Ιουλίου<text:s/>2021<text:s/>για<text:s/>τη<text:s/>θέσπιση<text:s/>του<text:s/>Ταμείου<text:s/>Ασύλου,<text:s/>Μετανάστευσης<text:s/>και<text:s/>Ένταξης<text:s/>(L<text:s/>251/1),</text:span></text:p>
      <text:p text:style-name="P13"><text:span text:style-name="T13_1">ζ)</text:span><text:span text:style-name="T13_2"><text:tab/></text:span><text:span text:style-name="T13_3">του<text:s/>Κανονισμού<text:s/>(ΕΕ)<text:s/>2021/1148<text:s/>του<text:s/>Ευρωπαϊκού<text:s/>Κοινοβουλίου<text:s/>και<text:s/>του<text:s/>Συμβουλίου<text:s/>της<text:s/>7ης<text:s/>Ιουλίου<text:s/>2021<text:s/>για<text:s/>τη<text:s/>θέσπιση,<text:s/>ως<text:s/>μέρους<text:s/>του<text:s/>Ταμείου<text:s/>για<text:s/>την<text:s/>Ολοκληρωμένη<text:s/>Διαχείριση<text:s/>των<text:s/>Συνόρων,<text:s/>του<text:s/>Μέσου<text:s/>Χρηματοδοτικής<text:s/>Στήριξης<text:s/>για<text:s/>τη<text:s/>Διαχείριση<text:s/>των<text:s/>Συνόρων<text:s/>και<text:s/>την<text:s/>Πολιτική<text:s/>Θεωρήσεων<text:s/>(L<text:s/>251/48),</text:span></text:p>
      <text:p text:style-name="P14"><text:span text:style-name="T14_1">η)</text:span><text:span text:style-name="T14_2"><text:tab/></text:span><text:span text:style-name="T14_3">του<text:s/>Κανονισμού<text:s/>(ΕΕ)<text:s/>2021/1149<text:s/>του<text:s/>Ευρωπαϊκού<text:s/>Κοινοβουλίου<text:s/>και<text:s/>του<text:s/>Συμβουλίου<text:s/>της<text:s/>7ης<text:s/>Ιουλίου<text:s/>2021<text:s/>για<text:s/>τη<text:s/>θέσπιση<text:s/>του<text:s/>Ταμείου<text:s/>Εσωτερικής<text:s/>Ασφάλειας<text:s/>(L<text:s/>251/94),</text:span></text:p>
      <text:p text:style-name="P15"><text:span text:style-name="T15_1">θ)</text:span><text:span text:style-name="T15_2"><text:tab/></text:span><text:span text:style-name="T15_3">του<text:s/>Κανονισμού<text:s/>(ΕΕ,<text:s/>Ευρατόμ)<text:s/>2024/2509<text:s/>του<text:s/>Ευρωπαϊκού<text:s/>Κοινοβουλίου<text:s/>και<text:s/>του<text:s/>Συμβουλίου<text:s/>της<text:s/>23ης<text:s/>Σεπτεμβρίου<text:s/>2024<text:s/>σχετικά<text:s/>με<text:s/>τους<text:s/>δημοσιονομικούς<text:s/>κανόνες<text:s/>που<text:s/>εφαρμόζονται<text:s/>στον<text:s/>γενικό<text:s/>προϋπολογισμό<text:s/>της<text:s/>Ένωσης<text:s/>(L<text:s/>26.9.2024),</text:span></text:p>
      <text:p text:style-name="P16"><text:span text:style-name="T16_1">ι)</text:span><text:span text:style-name="T16_2"><text:tab/></text:span><text:span text:style-name="T16_3">της<text:s/>υπό<text:s/>στοιχεία<text:s/>C<text:s/>(2019)<text:s/>3452<text:s/>final/14.5.2019<text:s/>απόφασης<text:s/>της<text:s/>Επιτροπής<text:s/>«για<text:s/>τη<text:s/>θέσπιση<text:s/>κατευθυντηρίων<text:s/>γραμμών<text:s/>για<text:s/>τον<text:s/>καθορισμό<text:s/>των<text:s/>Δημοσιονομικών<text:s/>Διορθώσεων<text:s/>που<text:s/>πρέπει<text:s/>να<text:s/>γίνονται<text:s/>στις<text:s/>δαπάνες<text:s/>που<text:s/>χρηματοδοτούνται<text:s/>από<text:s/>την<text:s/>Ένωση<text:s/>λόγω<text:s/>μη<text:s/>συμμόρφωσης<text:s/>προς<text:s/>τους<text:s/>εφαρμοστέους<text:s/>κανόνες<text:s/>για<text:s/>τις<text:s/>Δημόσιες<text:s/>Συμβάσεις»,</text:span></text:p>
      <text:p text:style-name="P17"><text:span text:style-name="T17_1">ια)</text:span><text:span text:style-name="T17_2"><text:tab/></text:span><text:span text:style-name="T17_3">του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.Ε.”<text:s/>και<text:s/>άλλες<text:s/>διατάξεις»<text:s/>(Α’<text:s/>61)<text:s/>και<text:s/>ιδίως<text:s/>των<text:s/>άρθρων<text:s/>17<text:s/>και<text:s/>18,<text:s/>της<text:s/>παρ.<text:s/>4<text:s/>του<text:s/>άρθρου<text:s/>27,<text:s/>του<text:s/>άρθρου<text:s/>42,<text:s/>της<text:s/>περ.<text:s/>α’<text:s/>της<text:s/>παρ.<text:s/>7<text:s/>του<text:s/>άρθρου<text:s/>63<text:s/>και<text:s/>της<text:s/>περ.<text:s/>γ’<text:s/>της<text:s/>παρ.<text:s/>3<text:s/>του<text:s/>άρθρου<text:s/>66,</text:span></text:p>
      <text:p text:style-name="P18"><text:span text:style-name="T18_1">ιβ)</text:span><text:span text:style-name="T18_2"><text:tab/></text:span><text:span text:style-name="T18_3"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υ<text:s/>άρθρου<text:s/>33,</text:span></text:p>
      <text:p text:style-name="P19"><text:span text:style-name="T19_1">ιγ)</text:span><text:span text:style-name="T19_2"><text:tab/></text:span><text:span text:style-name="T19_3">του<text:s/>Κώδικα<text:s/>Είσπραξης<text:s/>Δημοσίων<text:s/>Εσόδων<text:s/>(ν.<text:s/>4978/2022,<text:s/>Α’<text:s/>190)»<text:s/>και<text:s/>ιδίως<text:s/>των<text:s/>άρθρων<text:s/>1,<text:s/>2,<text:s/>5<text:s/>και<text:s/>6<text:s/>αυτού,</text:span></text:p>
      <text:p text:style-name="P20"><text:span text:style-name="T20_1">ιδ)</text:span><text:span text:style-name="T20_2"><text:tab/></text:span><text:span text:style-name="T2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21"><text:span text:style-name="T21_1">ιε)</text:span><text:span text:style-name="T21_2"><text:tab/></text:span><text:span text:style-name="T21_3">του<text:s/>ν.<text:s/>4622/2019<text:s/>«Επιτελικό<text:s/>Κράτος:<text:s/>οργάνωση,<text:s/>λειτουργία<text:s/>και<text:s/>διαφάνεια<text:s/>της<text:s/>K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22"><text:span text:style-name="T22_1">ιστ)</text:span><text:span text:style-name="T22_2"><text:tab/></text:span><text:span text:style-name="T22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ειδικότερα<text:s/>τα<text:s/>άρθρα<text:s/>96<text:s/>και<text:s/>121-123,</text:span></text:p>
      <text:p text:style-name="P23"><text:span text:style-name="T23_1">ιζ)</text:span><text:span text:style-name="T23_2"><text:tab/></text:span><text:span text:style-name="T23_3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24"><text:span text:style-name="T24_1">ιη)</text:span><text:span text:style-name="T24_2"><text:tab/></text:span><text:span text:style-name="T24_3"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’<text:s/>6),</text:span></text:p>
      <text:p text:style-name="P25"><text:span text:style-name="T25_1">ιθ)</text:span><text:span text:style-name="T25_2"><text:tab/></text:span><text:span text:style-name="T25_3">του<text:s/>π.δ.<text:s/>142/2017<text:s/>«Οργανισμός<text:s/>Υπουργείου<text:s/>Οικονομικών»<text:s/>(Α’<text:s/>181),</text:span></text:p>
      <text:p text:style-name="P26"><text:span text:style-name="T26_1">κ)</text:span><text:span text:style-name="T26_2"><text:tab/></text:span><text:span text:style-name="T2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και<text:s/>ιδίως<text:s/>του<text:s/>άρθρου<text:s/>3<text:s/>αυτού,</text:span></text:p>
      <text:p text:style-name="P27"><text:span text:style-name="T27_1">κα)</text:span><text:span text:style-name="T27_2"><text:tab/></text:span><text:span text:style-name="T27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8"><text:span text:style-name="T28_1">κβ)</text:span><text:span text:style-name="T28_2"><text:tab/></text:span><text:span text:style-name="T28_3">του<text:s/>π.δ.<text:s/>82/2023<text:s/>«Μετονομασία<text:s/>Υπουργείου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<text:s/>και<text:s/>ιδίως<text:s/>του<text:s/>άρθρου<text:s/>1<text:s/>αυτού,</text:span></text:p>
      <text:p text:style-name="P29"><text:span text:style-name="T29_1">κγ)</text:span><text:span text:style-name="T29_2"><text:tab/></text:span><text:span text:style-name="T29_3">της<text:s/>υπό<text:s/>στοιχεία<text:s/>102928<text:s/>ΕΞ<text:s/>2023/2023<text:s/>κοινής<text:s/>υπουργικής<text:s/>απόφασης<text:s/>«Ανάθεση<text:s/>αρμοδιοτήτων<text:s/>στον<text:s/>Υφυπουργό<text:s/>Οικονομικών,<text:s/>Αθανάσιο<text:s/>Πετραλιά»<text:s/>(Β’<text:s/>4441),</text:span></text:p>
      <text:p text:style-name="P30"><text:span text:style-name="T30_1">κδ)</text:span><text:span text:style-name="T30_2"><text:tab/></text:span><text:span text:style-name="T30_3">της<text:s/>υπ’<text:s/>αρ.<text:s/>114947/2022<text:s/>υπουργικής<text:s/>απόφασης<text:s/>«Εθνικοί<text:s/>κανόνες<text:s/>επιλεξιμότητας<text:s/>δαπανών<text:s/>για<text:s/>τα<text:s/>προγράμματα<text:s/>του<text:s/>ΕΣΠΑ<text:s/>2021-2027»<text:s/>(Β’<text:s/>6132),</text:span></text:p>
      <text:p text:style-name="P31"><text:span text:style-name="T31_1">κε)</text:span><text:span text:style-name="T31_2"><text:tab/></text:span><text:span text:style-name="T31_3">της<text:s/>υπ’<text:s/>αρ.<text:s/>5483/2023<text:s/>κοινής<text:s/>υπουργικής<text:s/>απόφασης<text:s/>«Διαδικασίες<text:s/>δημοσιονομικών<text:s/>διορθώσεων<text:s/>και<text:s/>αναζήτησης<text:s/>αχρεωστήτως<text:s/>ή<text:s/>παρανόμως<text:s/>καταβληθέντων<text:s/>ποσών<text:s/>στα<text:s/>Τομεακά<text:s/>και<text:s/>Περιφερειακά<text:s/>Προγράμματα<text:s/>του<text:s/>ΕΣΠΑ<text:s/>2021-2027»<text:s/>(Β’<text:s/>390)<text:s/>και<text:s/>ιδίως<text:s/>την<text:s/>παρ.<text:s/>3<text:s/>του<text:s/>άρθρου<text:s/>2<text:s/>και<text:s/>τις<text:s/>παρ.<text:s/>3-6<text:s/>του<text:s/>άρθρου<text:s/>11<text:s/>αυτής,</text:span></text:p>
      <text:p text:style-name="P32"><text:span text:style-name="T32_1">κστ)</text:span><text:span text:style-name="T32_2"><text:tab/></text:span><text:span text:style-name="T32_3">της<text:s/>υπ’<text:s/>αρ.<text:s/>1470/2024<text:s/>κοινής<text:s/>υπουργικής<text:s/>απόφασης<text:s/>«Σύστημα<text:s/>Προγραμματισμού,<text:s/>Αξιολόγησης,<text:s/>Διαχείρισης,<text:s/>Παρακολούθησης<text:s/>και<text:s/>Ελέγχου<text:s/>για<text:s/>την<text:s/>υλοποίηση<text:s/>των<text:s/>ενεργειών<text:s/>που<text:s/>συγχρηματοδοτούνται<text:s/>από<text:s/>το<text:s/>Ευρωπαϊκό<text:s/>Ταμείο<text:s/>Προσαρμογής<text:s/>στην<text:s/>Παγκοσμιοποίηση<text:s/>για<text:s/>τους<text:s/>απολυμένους<text:s/>εργαζόμενους<text:s/>περιόδου<text:s/>2021<text:s/>-<text:s/>2027»<text:s/>(Β’<text:s/>4359)<text:s/>και<text:s/>ιδίως<text:s/>την<text:s/>παρ.<text:s/>4<text:s/>του<text:s/>άρθρου<text:s/>35<text:s/>αυτής,</text:span></text:p>
      <text:p text:style-name="P33"><text:span text:style-name="T33_1">κζ)</text:span><text:span text:style-name="T33_2"><text:tab/></text:span><text:span text:style-name="T33_3">της<text:s/>υπ’<text:s/>αρ.<text:s/>199769/2024<text:s/>κοινής<text:s/>υπουργικής<text:s/>απόφασης<text:s/>«Σύστημα<text:s/>Διαχείρισης<text:s/>και<text:s/>Ελέγχου<text:s/>των<text:s/>Προγραμμάτων<text:s/>των<text:s/>Ταμείων<text:s/>Μετανάστευσης<text:s/>και<text:s/>Εσωτερικών<text:s/>Υποθέσεων<text:s/>(ΤΑΜΕΥ)<text:s/>(Ταμείο<text:s/>Ασύλου,<text:s/>Μετανάστευσης<text:s/>και<text:s/>Ένταξης<text:s/>ΤΑΜΕ,<text:s/>Ταμείο<text:s/>Εσωτερικής<text:s/>Ασφαλείας<text:s/>ΤΕΑ<text:s/>και<text:s/>Μέσο<text:s/>για<text:s/>τη<text:s/>Χρηματοδοτική<text:s/>Στήριξη<text:s/>της<text:s/>Διαχείρισης<text:s/>των<text:s/>Συνόρων<text:s/>και<text:s/>την<text:s/>Πολιτική<text:s/>Θεωρήσεων<text:s/>ΜΔΣΘ)<text:s/>για<text:s/>την<text:s/>προγραμματική<text:s/>περίοδο<text:s/>2021-2027»<text:s/>(Β’<text:s/>4817)<text:s/>και<text:s/>ιδίως<text:s/>τις<text:s/>παρ.<text:s/>3-5<text:s/>του<text:s/>άρθρου<text:s/>24<text:s/>αυτής,</text:span></text:p>
      <text:p text:style-name="P34"><text:span text:style-name="T34_1">κη)</text:span><text:span text:style-name="T34_2"><text:tab/></text:span><text:span text:style-name="T34_3">της<text:s/>υπό<text:s/>στοιχεία<text:s/>2/58493/ΔΠΓΚ/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</text:span></text:p>
      <text:p text:style-name="P35"><text:span text:style-name="T35_1">2.<text:s/>Την<text:s/>ανάγκη<text:s/>καθορισμού<text:s/>των<text:s/>διαδικασιών<text:s/>επιβολής<text:s/>δημοσιονομικών<text:s/>διορθώσεων<text:s/>και<text:s/>ανάκτησης<text:s/>αχρεωστήτως<text:s/>ή<text:s/>παρανόμως<text:s/>καταβληθέντων<text:s/>ποσών<text:s/>στο<text:s/>πλαίσιο<text:s/>της<text:s/>έναρξης<text:s/>της<text:s/>νέας<text:s/>Προγραμματικής<text:s/>Περιόδου<text:s/>20212027,<text:s/>σύμφωνα<text:s/>με<text:s/>την<text:s/>περ.<text:s/>α<text:s/>της<text:s/>παρ.<text:s/>7<text:s/>του<text:s/>άρθρου<text:s/>63<text:s/>του<text:s/>ν.<text:s/>4914/2022.</text:span></text:p>
      <text:p text:style-name="P36"><text:span text:style-name="T36_1">3.<text:s/>Το<text:s/>γεγονός<text:s/>ότι<text:s/>από<text:s/>τις<text:s/>διατάξεις<text:s/>αυτής<text:s/>της<text:s/>απόφασης,<text:s/>δεν<text:s/>προκαλείται<text:s/>δαπάνη<text:s/>σε<text:s/>βάρος<text:s/>του<text:s/>κρατικού<text:s/>προϋπολογισμού,<text:s/>σύμφωνα<text:s/>με<text:s/>την<text:s/>υπό<text:s/>στοιχεία<text:s/>188155<text:s/>ΕΞ/12.12.2024<text:s/>εισήγηση<text:s/>της<text:s/>Διεύθυνσης<text:s/>Προϋπολογισμού<text:s/>και<text:s/>Δημοσιονομικών<text:s/>Αναφορών,<text:s/>αποφασίζουμε:</text:span></text:p>
      <text:h text:style-name="P37" text:outline-level="6"><text:span text:style-name="T37_1">Άρθρο<text:s/>1<text:s/></text:span></text:h>
      <text:h text:style-name="P38" text:outline-level="6"><text:span text:style-name="T38_1">Πεδίο<text:s/>εφαρμογής</text:span></text:h>
      <text:p text:style-name="P39"><text:span text:style-name="T39_1">Οι<text:s/>διατάξεις<text:s/>της<text:s/>παρούσας<text:s/>θεσπίζουν<text:s/>τους<text:s/>κανόνες<text:s/>που<text:s/>διέπουν<text:s/>τις<text:s/>διαδικασίες<text:s/>δημοσιονομικής<text:s/>διόρθωσης<text:s/>και<text:s/>ανάκτησης<text:s/>των<text:s/>αχρεωστήτως<text:s/>ή<text:s/>παρανόμως<text:s/>καταβληθέντων<text:s/>ποσών<text:s/>από<text:s/>πόρους<text:s/>του<text:s/>κρατικού<text:s/>προϋπολογισμού<text:s/>ή<text:s/>του<text:s/>προϋπολογισμού<text:s/>της<text:s/>Ευρωπαϊκής<text:s/>Ένωσης,<text:s/>οι<text:s/>οποίες<text:s/>εφαρμόζονται<text:s/>από<text:s/>την<text:s/>Επιτροπή<text:s/>Δημοσιονομικού<text:s/>Ελέγχου<text:s/>(Ε.Δ.ΕΛ.),<text:s/>σε<text:s/>συνέχεια:</text:span></text:p>
      <text:p text:style-name="P40"><text:span text:style-name="T40_1">α)</text:span><text:span text:style-name="T40_2"><text:tab/></text:span><text:span text:style-name="T40_3">Των<text:s/>ελέγχων<text:s/>που<text:s/>διενεργούνται<text:s/>από<text:s/>την<text:s/>Ε.Δ.ΕΛ.<text:s/>σύμφωνα<text:s/>με<text:s/>την<text:s/>παρ.<text:s/>7α<text:s/>του<text:s/>άρθρου<text:s/>18<text:s/>του<text:s/>ν.<text:s/>4914/2022,</text:span></text:p>
      <text:p text:style-name="P41"><text:span text:style-name="T41_1">β)</text:span><text:span text:style-name="T41_2"><text:tab/></text:span><text:span text:style-name="T41_3">της<text:s/>αξιολόγησης<text:s/>των<text:s/>αποτελεσμάτων<text:s/>των<text:s/>ελέγχων,<text:s/>που<text:s/>διενεργείται<text:s/>σύμφωνα<text:s/>με<text:s/>τα<text:s/>προβλεπόμενα<text:s/>στην<text:s/>παρ.<text:s/>7β<text:s/>του<text:s/>άρθρου<text:s/>18<text:s/>του<text:s/>ν.<text:s/>4914/2022.</text:span></text:p>
      <text:p text:style-name="P42"><text:span text:style-name="T42_1">2.</text:span><text:span text:style-name="T42_2"><text:s/>Οι<text:s/>ανωτέρω<text:s/>έλεγχοι<text:s/>αφορούν<text:s/>την<text:s/>υλοποίηση<text:s/>προγραμμάτων<text:s/>που<text:s/>συγχρηματοδοτούνται:</text:span></text:p>
      <text:p text:style-name="P43"><text:span text:style-name="T43_1">α)</text:span><text:span text:style-name="T43_2"><text:tab/></text:span><text:span text:style-name="T43_3">Από<text:s/>το<text:s/>Ευρωπαϊκό<text:s/>Ταμείο<text:s/>Περιφερειακής<text:s/>Ανάπτυξης<text:s/>(ΕΤΠΑ),<text:s/>το<text:s/>Ευρωπαϊκό<text:s/>Κοινωνικό<text:s/>Ταμείο+<text:s/>(ΕΚΤ+),<text:s/>το<text:s/>Ταμείο<text:s/>Συνοχής<text:s/>(ΤΣ)<text:s/>και<text:s/>το<text:s/>Ταμείο<text:s/>Δίκαιης<text:s/>Μετάβασης<text:s/>(ΤΔΜ),</text:span></text:p>
      <text:p text:style-name="P44"><text:span text:style-name="T44_1">β)</text:span><text:span text:style-name="T44_2"><text:tab/></text:span><text:span text:style-name="T44_3">από<text:s/>το<text:s/>Ευρωπαϊκό<text:s/>Ταμείο<text:s/>Θάλασσας,<text:s/>Αλιείας<text:s/>και<text:s/>Υδατοκαλλιέργειας<text:s/>(ΕΤΘΑΥ),</text:span></text:p>
      <text:p text:style-name="P45"><text:span text:style-name="T45_1">γ)</text:span><text:span text:style-name="T45_2"><text:tab/></text:span><text:span text:style-name="T45_3">από<text:s/>τα<text:s/>Προγράμματα<text:s/>των<text:s/>ΤΑΜΕΥ<text:s/>που<text:s/>λαμβάνουν<text:s/>χρηματοδοτική<text:s/>στήριξη<text:s/>από<text:s/>το<text:s/>Ταμείο<text:s/>Ασύλου,<text:s/>Μετανάστευσης<text:s/>και<text:s/>Ένταξης<text:s/>(ΤΑΜΕ),<text:s/>το<text:s/>Ταμείο<text:s/>Εσωτερικής<text:s/>Ασφάλειας<text:s/>(ΤΕΑ)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(ΜΔΣΘ),</text:span></text:p>
      <text:p text:style-name="P46"><text:span text:style-name="T46_1">δ)</text:span><text:span text:style-name="T46_2"><text:tab/></text:span><text:span text:style-name="T46_3">από<text:s/>το<text:s/>Ευρωπαϊκό<text:s/>Ταμείο<text:s/>Προσαρμογής<text:s/>στην<text:s/>Παγκοσμιοποίηση<text:s/>(ΕΤΠ),</text:span></text:p>
      <text:p text:style-name="P47"><text:span text:style-name="T47_1">ε)</text:span><text:span text:style-name="T47_2"><text:tab/></text:span><text:span text:style-name="T47_3">από<text:s/>τα<text:s/>Χρηματοδοτικά<text:s/>Μέσα.</text:span></text:p>
      <text:h text:style-name="P48" text:outline-level="6"><text:span text:style-name="T48_1">Άρθρο<text:s/>2<text:s/></text:span></text:h>
      <text:h text:style-name="P49" text:outline-level="6"><text:span text:style-name="T49_1">Ορισμοί</text:span></text:h>
      <text:p text:style-name="P50"><text:span text:style-name="T50_1">Για<text:s/>τους<text:s/>σκοπούς<text:s/>της<text:s/>παρούσας<text:s/>ισχύουν<text:s/>οι<text:s/>ακόλουθοι<text:s/>ορισμοί:</text:span></text:p>
      <text:p text:style-name="P51"><text:span text:style-name="T51_1">1.</text:span><text:span text:style-name="T51_2"><text:s/>«Ανάκτηση»:<text:s/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<text:p text:style-name="P52"><text:span text:style-name="T52_1">2.</text:span><text:span text:style-name="T52_2"><text:s/>«Αχρεωστήτως<text:s/>καταβληθέν<text:s/>ποσό»:<text:s/>Κάθε<text:s/>δαπάνη<text:s/>στην<text:s/>οποία<text:s/>δεν<text:s/>αντιστοιχεί<text:s/>ίσης<text:s/>αξίας<text:s/>παραδοθέν<text:s/>προϊόν,<text:s/>έργο<text:s/>ή<text:s/>υπηρεσία<text:s/>σύμφωνα<text:s/>με<text:s/>τους<text:s/>όρους<text:s/>της<text:s/>σχετικής<text:s/>σύμβασης<text:s/>ή<text:s/>απόφασης,<text:s/>με<text:s/>την<text:s/>οποία<text:s/>αναλήφθηκε<text:s/>η<text:s/>υποχρέωση<text:s/>της<text:s/>δαπάνης.</text:span></text:p>
      <text:p text:style-name="P53"><text:span text:style-name="T53_1">3.</text:span><text:span text:style-name="T53_2"><text:s/>«Δημοσιονομική<text:s/>Διόρθωση»:<text:s/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,<text:s/>η<text:s/>οποία<text:s/>είναι<text:s/>ανάλογη<text:s/>της<text:s/>παράτυπης<text:s/>δαπάνης<text:s/>που<text:s/>διαπιστώνεται.</text:span></text:p>
      <text:p text:style-name="P54"><text:span text:style-name="T54_1">4.</text:span><text:span text:style-name="T54_2"><text:s/>«Δικαιούχος»:</text:span></text:p>
      <text:p text:style-name="P55"><text:span text:style-name="T55_1">α)</text:span><text:span text:style-name="T55_2"><text:tab/></text:span><text:span text:style-name="T55_3">Δημόσιος<text:s/>ή<text:s/>ιδιωτικός<text:s/>φορέας<text:s/>ή<text:s/>διεθνής<text:s/>οργανισμός,<text:s/>οντότητα<text:s/>με<text:s/>ή<text:s/>χωρίς<text:s/>νομική<text:s/>προσωπικότητα,<text:s/>ή<text:s/>φυσικό<text:s/>πρόσωπο<text:s/>που<text:s/>έχει<text:s/>την<text:s/>ευθύνη<text:s/>για<text:s/>την<text:s/>έναρξη<text:s/>ή<text:s/>για<text:s/>την<text:s/>έναρξη<text:s/>και<text:s/>την<text:s/>υλοποίηση<text:s/>πράξεων,</text:span></text:p>
      <text:p text:style-name="P56"><text:span text:style-name="T56_1">β)</text:span><text:span text:style-name="T56_2"><text:tab/></text:span><text:span text:style-name="T56_3">στο<text:s/>πλαίσιο<text:s/>συμπράξεων<text:s/>δημόσιου<text:s/>και<text:s/>ιδιωτικού<text:s/>τομέα<text:s/>(ΣΔΙΤ),<text:s/>ο<text:s/>δημόσιος<text:s/>φορέας<text:s/>που<text:s/>αρχίζει<text:s/>την<text:s/>πράξη<text:s/>ΣΔΙΤ<text:s/>ή<text:s/>ο<text:s/>ιδιωτικός<text:s/>φορέας-εταίρος<text:s/>που<text:s/>επιλέγεται<text:s/>για<text:s/>την<text:s/>υλοποίησή<text:s/>της,</text:span></text:p>
      <text:p text:style-name="P57"><text:span text:style-name="T57_1">γ)</text:span><text:span text:style-name="T57_2"><text:tab/></text:span><text:span text:style-name="T57_3">στο<text:s/>πλαίσιο<text:s/>των<text:s/>καθεστώτων<text:s/>κρατικών<text:s/>ενισχύσεων,<text:s/>η<text:s/>επιχείρηση<text:s/>που<text:s/>λαμβάνει<text:s/>την<text:s/>ενίσχυση,</text:span></text:p>
      <text:p text:style-name="P58"><text:span text:style-name="T58_1">δ)</text:span><text:span text:style-name="T58_2"><text:tab/></text:span><text:span text:style-name="T58_3">στο<text:s/>πλαίσιο<text:s/>των<text:s/>ενισχύσεων<text:s/>ήσσονος<text:s/>σημασίας<text:s/>που<text:s/>παρέχονται<text:s/>σύμφωνα<text:s/>με<text:s/>τον<text:s/>Κανονισμό<text:s/>(ΕΕ)<text:s/>2023/2831<text:s/>της<text:s/>Επιτροπής<text:s/>της<text:s/>13ης<text:s/>Δεκεμβρίου<text:s/>2023<text:s/>«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”<text:s/>και<text:s/>τον<text:s/>Κανονισμό<text:s/>2023/2391<text:s/>της<text:s/>Επιτροπής<text:s/>της<text:s/>4ης<text:s/>Οκτωβρίου<text:s/>2023<text:s/>«για<text:s/>την<text:s/>τροποποίηση<text:s/>των<text:s/>κανονισμών<text:s/>(ΕΕ)<text:s/>αριθ.<text:s/>717/2014,<text:s/>(ΕΕ)<text:s/>αριθ.<text:s/>1407/2013,<text:s/>(ΕΕ)<text:s/>αριθ.<text:s/>1408/2013<text:s/>και<text:s/>(ΕΕ)<text:s/>αριθ.<text:s/>360/2012,<text:s/>όσον<text:s/>αφορά<text:s/>τις<text:s/>ενισχύσεις<text:s/>ήσσονος<text:s/>σημασίας<text:s/>για<text:s/>τη<text:s/>μεταποίηση<text:s/>και<text:s/>την<text:s/>εμπορία<text:s/>προϊόντων<text:s/>αλιείας<text:s/>και<text:s/>υδατοκαλλιέργειας,<text:s/>και<text:s/>του<text:s/>κανονισμού<text:s/>(ΕΕ)<text:s/>αριθ.<text:s/>717/2014,<text:s/>όσον<text:s/>αφορά<text:s/>το<text:s/>συνολικό<text:s/>ποσό<text:s/>των<text:s/>ενισχύσεων<text:s/>ήσσονος<text:s/>σημασίας<text:s/>που<text:s/>χορηγούνται<text:s/>σε<text:s/>ενιαία<text:s/>επιχείρηση,<text:s/>την<text:s/>περίοδο<text:s/>εφαρμογής<text:s/>του<text:s/>και<text:s/>άλλα<text:s/>θέματα»<text:s/>το<text:s/>κράτος<text:s/>μέλος<text:s/>μπορεί<text:s/>να<text:s/>αποφασίσει<text:s/>ότι<text:s/>ο<text:s/>δικαιούχος<text:s/>είναι<text:s/>ο<text:s/>φορέας<text:s/>που<text:s/>χορηγεί<text:s/>την<text:s/>ενίσχυση,<text:s/>εφόσον<text:s/>είναι<text:s/>υπεύθυνος<text:s/>για<text:s/>την<text:s/>έναρξη<text:s/>ή<text:s/>για<text:s/>την<text:s/>έναρξη<text:s/>και<text:s/>την<text:s/>υλοποίηση<text:s/>της<text:s/>πράξης,</text:span></text:p>
      <text:p text:style-name="P59"><text:span text:style-name="T59_1">ε)</text:span><text:span text:style-name="T59_2"><text:tab/></text:span><text:span text:style-name="T59_3">στο<text:s/>πλαίσιο<text:s/>των<text:s/>χρηματοδοτικών<text:s/>μέσων,<text:s/>ο<text:s/>φορέας<text:s/>που<text:s/>υλοποιεί<text:s/>το<text:s/>ταμείο<text:s/>χαρτοφυλακίου<text:s/>ή,<text:s/>όταν<text:s/>δεν<text:s/>υπάρχει<text:s/>ταμείο<text:s/>χαρτοφυλακίου,<text:s/>ο<text:s/>φορέας<text:s/>που<text:s/>υλοποιεί<text:s/>το<text:s/>ειδικό<text:s/>ταμείο<text:s/>ή,<text:s/>όταν<text:s/>η<text:s/>Διαχειριστική<text:s/>Αρχή<text:s/>διαχειρίζεται<text:s/>το<text:s/>χρηματοδοτικό<text:s/>μέσο,<text:s/>η<text:s/>Διαχειριστική<text:s/>Αρχή.</text:span></text:p>
      <text:p text:style-name="P60"><text:span text:style-name="T60_1">5.</text:span><text:span text:style-name="T60_2"><text:s/>«Εφαρμοστέο<text:s/>δίκαιο»:<text:s/>Το<text:s/>ενωσιακό<text:s/>δίκαιο<text:s/>και<text:s/>το<text:s/>σχετικό<text:s/>με<text:s/>την<text:s/>εφαρμογή<text:s/>του<text:s/>εθνικό<text:s/>δίκαιο.</text:span></text:p>
      <text:p text:style-name="P61"><text:span text:style-name="T61_1">6.</text:span><text:span text:style-name="T61_2"><text:s/>«Κοινοποίηση»:<text:s/>Η<text:s/>γνωστοποίηση<text:s/>εγγράφου<text:s/>σε<text:s/>παραλήπτη<text:s/>που<text:s/>γίνεται<text:s/>εντύπως<text:s/>ή<text:s/>ηλεκτρονικά<text:s/>ή<text:s/>με<text:s/>οποιοδήποτε<text:s/>άλλο<text:s/>μέσο,<text:s/>το<text:s/>οποίο<text:s/>καθιστά<text:s/>εφικτό<text:s/>τον<text:s/>ακριβή<text:s/>προσδιορισμό<text:s/>της<text:s/>ημέρας<text:s/>παράδοσης<text:s/>ή<text:s/>της<text:s/>ημέρας<text:s/>και<text:s/>ώρας<text:s/>της<text:s/>λήψης<text:s/>του<text:s/>(σε<text:s/>περίπτωση<text:s/>χρήσης<text:s/>ΤΠΕ)<text:s/>από<text:s/>τον<text:s/>παραλήπτη<text:s/>και<text:s/>η<text:s/>οποία<text:s/>συνεπάγεται<text:s/>έναρξη<text:s/>των<text:s/>έννομων<text:s/>συνεπειών<text:s/>και<text:s/>των<text:s/>προθεσμιών,<text:s/>όπως<text:s/>ιδίως<text:s/>αυτών<text:s/>που<text:s/>αφορούν<text:s/>την<text:s/>άσκηση<text:s/>ενδίκων<text:s/>βοηθημάτων.</text:span></text:p>
      <text:p text:style-name="P62"><text:span text:style-name="T62_1">7.</text:span><text:span text:style-name="T62_2"><text:s/>«Μείωση<text:s/>Ορίου<text:s/>Πληρωμών<text:s/>του<text:s/>Εθνικού<text:s/>Σκέλους<text:s/>του<text:s/>ΠΔΕ»:<text:s/>Η<text:s/>μείωση<text:s/>του<text:s/>ορίου<text:s/>πληρωμών<text:s/>του<text:s/>επόμενου<text:s/>ή<text:s/>μεθεπόμενου<text:s/>οικονομικού<text:s/>έτους<text:s/>του<text:s/>εθνικού<text:s/>σκέλους<text:s/>του<text:s/>Αναπτυξιακού<text:s/>Προγράμματος<text:s/>Δημοσίων<text:s/>Επενδύσεων<text:s/>(ΑΠΔΕ)<text:s/>του<text:s/>Υπουργείου<text:s/>ή<text:s/>της<text:s/>οικείας<text:s/>Περιφέρειας<text:s/>που<text:s/>εποπτεύει<text:s/>τον<text:s/>υπόχρεο<text:s/>φορέα<text:s/>όπου<text:s/>διαπιστώθηκε<text:s/>η<text:s/>παρατυπία,<text:s/>μείωση<text:s/>η<text:s/>οποία<text:s/>είναι<text:s/>ανάλογη<text:s/>της<text:s/>παράτυπης<text:s/>δαπάνης<text:s/>που<text:s/>διαπιστώνεται.</text:span></text:p>
      <text:p text:style-name="P63"><text:span text:style-name="T63_1">8.</text:span><text:span text:style-name="T63_2"><text:s/>«Οριζόντια<text:s/>Δημοσιονομική<text:s/>Διόρθωση»:<text:s/>Η<text:s/>ακύρωση<text:s/>του<text:s/>συνόλου<text:s/>ή<text:s/>μέρους<text:s/>της<text:s/>ενωσιακής<text:s/>ή<text:s/>και<text:s/>εθνικής<text:s/>Συμμετοχής<text:s/>σε<text:s/>παρεμφερή<text:s/>είδη<text:s/>έργων<text:s/>ή<text:s/>πράξεων,<text:s/>στο<text:s/>πλαίσιο<text:s/>της<text:s/>συγχρηματοδότησής<text:s/>τους<text:s/>από<text:s/>τα<text:s/>Προγράμματα<text:s/>για<text:s/>την<text:s/>Προγραμματική<text:s/>Περίοδο<text:s/>2021-2027,<text:s/>η<text:s/>οποία<text:s/>επιβάλλεται<text:s/>σε<text:s/>συνέχεια<text:s/>διαπίστωσης<text:s/>συστημικής<text:s/>παρατυπίας<text:s/>στο<text:s/>πλαίσιο<text:s/>ελέγχου<text:s/>ή<text:s/>στο<text:s/>πλαίσιο<text:s/>αξιολόγησης<text:s/>των<text:s/>αποτελεσμάτων<text:s/>των<text:s/>ελέγχων<text:s/>της<text:s/>Ε.Δ.ΕΛ.</text:span></text:p>
      <text:p text:style-name="P64"><text:span text:style-name="T64_1">9.</text:span><text:span text:style-name="T64_2"><text:s/>«Παρατυπία»:<text:s/>Κάθε<text:s/>παράβαση<text:s/>του<text:s/>εφαρμοστέου<text:s/>δικαίου,<text:s/>η<text:s/>οποία<text:s/>προκύπτει<text:s/>από<text:s/>πράξη<text:s/>ή<text:s/>παράλειψη<text:s/>οικονομικού<text:s/>φορέα<text:s/>και<text:s/>η<text:s/>οποία<text:s/>ζημιώνει<text:s/>ή<text:s/>ενδέχεται<text:s/>να<text:s/>ζημιώσει<text:s/>τον<text:s/>προϋπολογισμό<text:s/>της<text:s/>Ένωσης,<text:s/>με<text:s/>τον<text:s/>καταλογισμό<text:s/>αδικαιολόγητων<text:s/>δαπανών<text:s/>στον<text:s/>εν<text:s/>λόγω<text:s/>προϋπολογισμό.</text:span></text:p>
      <text:p text:style-name="P65"><text:span text:style-name="T65_1">10.</text:span><text:span text:style-name="T65_2"><text:s/>«Σοβαρή<text:s/>ανεπάρκεια»:<text:s/>Ανεπάρκεια<text:s/>όσον<text:s/>αφορά<text:s/>την<text:s/>αποτελεσματική<text:s/>λειτουργία<text:s/>του<text:s/>συστήματος<text:s/>διαχείρισης<text:s/>και<text:s/>ελέγχου<text:s/>ενός<text:s/>προγράμματος<text:s/>για<text:s/>την<text:s/>οποία<text:s/>απαιτούνται<text:s/>σημαντικές<text:s/>βελτιώσεις<text:s/>όσον<text:s/>αφορά<text:s/>τα<text:s/>συστήματα<text:s/>διαχείρισης<text:s/>και<text:s/>ελέγχου,<text:s/>και<text:s/>εφόσον<text:s/>οποιαδήποτε<text:s/>από<text:s/>τις<text:s/>βασικές<text:s/>απαιτήσεις<text:s/>2,<text:s/>4,<text:s/>5,<text:s/>9,<text:s/>12,<text:s/>13<text:s/>και<text:s/>15,<text:s/>όπως<text:s/>αναφέρονται<text:s/>στο<text:s/>παράρτημα<text:s/>X<text:s/>του<text:s/>Κανονισμού<text:s/>(ΕΕ)<text:s/>2021/1060,<text:s/>ή<text:s/>δύο<text:s/>ή<text:s/>περισσότερες<text:s/>από<text:s/>τις<text:s/>άλλες<text:s/>βασικές<text:s/>απαιτήσεις<text:s/>αξιολογούνται<text:s/>ότι<text:s/>εμπίπτουν<text:s/>στις<text:s/>κατηγορίες<text:s/>3<text:s/>και<text:s/>4<text:s/>του<text:s/>εν<text:s/>λόγω<text:s/>παραρτήματος.</text:span></text:p>
      <text:p text:style-name="P66"><text:span text:style-name="T66_1">11.</text:span><text:span text:style-name="T66_2"><text:s/>«Συστημική<text:s/>παρατυπία»:<text:s/>Παρατυπία<text:s/>που<text:s/>έχει<text:s/>ενδεχομένως<text:s/>επαναλαμβανόμενο<text:s/>χαρακτήρα,<text:s/>με<text:s/>μεγάλη<text:s/>πιθανότητα<text:s/>εμφάνισης<text:s/>σε<text:s/>παρεμφερείς<text:s/>τύπους<text:s/>πράξεων,<text:s/>η<text:s/>οποία<text:s/>προκύπτει<text:s/>από<text:s/>σοβαρή<text:s/>ανεπάρκεια,<text:s/>όπως<text:s/>αυτή<text:s/>ορίζεται<text:s/>στο<text:s/>σημείο<text:s/>10<text:s/>της<text:s/>παρούσας,<text:s/>συμπεριλαμβανομένης<text:s/>της<text:s/>παράλειψης<text:s/>καθορισμού<text:s/>κατάλληλων<text:s/>διαδικασιών,<text:s/>σύμφωνα<text:s/>με<text:s/>τον<text:s/>Κανονισμό<text:s/>(ΕΕ)<text:s/>2021/1060<text:s/>και<text:s/>τους<text:s/>ειδικούς<text:s/>κανόνες<text:s/>για<text:s/>κάθε<text:s/>ταμείο.</text:span></text:p>
      <text:p text:style-name="P67"><text:span text:style-name="T67_1">12.</text:span><text:span text:style-name="T67_2"><text:s/>«Τελικοί<text:s/>αποδέκτες»:<text:s/>Για<text:s/>τους<text:s/>σκοπούς<text:s/>του<text:s/>ΕΚΤ+,<text:s/>νοούνται<text:s/>ως<text:s/>τελικοί<text:s/>αποδέκτες<text:s/>οι<text:s/>άποροι<text:s/>που<text:s/>λαμβάνουν<text:s/>στήριξη<text:s/>όπως<text:s/>ορίζεται<text:s/>στην<text:s/>περ.<text:s/>ιγ)<text:s/>της<text:s/>παρ.<text:s/>1<text:s/>του<text:s/>άρθρου<text:s/>4<text:s/>του<text:s/>Κανονισμού<text:s/>(ΕΕ)<text:s/>2021/1057,</text:span></text:p>
      <text:p text:style-name="P68"><text:span text:style-name="T68_1">13.</text:span><text:span text:style-name="T68_2"><text:s/>Για<text:s/>τους<text:s/>σκοπούς<text:s/>του<text:s/>ΕΤΠ,<text:s/>νοούνται<text:s/>ως:</text:span></text:p>
      <text:p text:style-name="P69"><text:span text:style-name="T69_1">(α)<text:s/>«Δικαιούχος»/«ωφελούμενος»:<text:s/>φυσικό<text:s/>πρόσωπο<text:s/>που<text:s/>συμμετέχει<text:s/>σε<text:s/>μέτρα<text:s/>συγχρηματοδοτούμενα<text:s/>από<text:s/>το<text:s/>ΕΤΠ<text:s/>και<text:s/>εμπίπτει<text:s/>στις<text:s/>κατηγορίες<text:s/>των<text:s/>εργαζομένων<text:s/>που<text:s/>αναφέρονται<text:s/>στο<text:s/>άρθρο<text:s/>6<text:s/>του<text:s/>Κανονισμού<text:s/>(ΕΕ)<text:s/>2021/691,</text:span></text:p>
      <text:p text:style-name="P70"><text:span text:style-name="T70_1">(β)<text:s/>«Ενέργεια»:<text:s/>Κάθε<text:s/>εγκεκριμένη<text:s/>από<text:s/>την<text:s/>Ευρωπαϊκή<text:s/>Επιτροπή<text:s/>πρόταση<text:s/>περιλαμβάνει<text:s/>δέσμη<text:s/>ενεργειών<text:s/>που<text:s/>αφορούν<text:s/>σε<text:s/>παροχή<text:s/>εξατομικευμένων<text:s/>υπηρεσιών<text:s/>συγχρηματοδοτούμενες<text:s/>από<text:s/>το<text:s/>ΕΤΠ<text:s/>περιόδου<text:s/>2021-2027.</text:span></text:p>
      <text:p text:style-name="P71"><text:span text:style-name="T71_1">14.</text:span><text:span text:style-name="T71_2"><text:s/>Για<text:s/>τους<text:s/>σκοπούς<text:s/>των<text:s/>Χρηματοδοτικών<text:s/>Μέσων<text:s/>(ΧΜ),<text:s/>νοούνται<text:s/>ως:</text:span></text:p>
      <text:p text:style-name="P72"><text:span text:style-name="T72_1">(α)<text:s/>«πράξη»:<text:s/>η<text:s/>συνεισφορά<text:s/>του<text:s/>προγράμματος<text:s/>σε<text:s/>ένα<text:s/>χρηματοδοτικό<text:s/>μέσο<text:s/>και<text:s/>η<text:s/>επακόλουθη<text:s/>χρηματοδοτική<text:s/>στήριξη<text:s/>που<text:s/>παρέχεται<text:s/>στους<text:s/>τελικούς<text:s/>αποδέκτες<text:s/>από<text:s/>το<text:s/>εν<text:s/>λόγω<text:s/>χρηματοδοτικό<text:s/>μέσο,</text:span></text:p>
      <text:p text:style-name="P73"><text:span text:style-name="T73_1">(β)<text:s/>«Ταμείο<text:s/>Χαρτοφυλακίου»:<text:s/>Ταμείο<text:s/>που<text:s/>συστήνεται<text:s/>υπό<text:s/>την<text:s/>ευθύνη<text:s/>Διαχειριστικής<text:s/>Αρχής,<text:s/>στο<text:s/>πλαίσιο<text:s/>ενός<text:s/>ή<text:s/>περισσότερων<text:s/>Προγραμμάτων,<text:s/>για<text:s/>την<text:s/>υλοποίηση<text:s/>ενός<text:s/>ή<text:s/>περισσότερων<text:s/>ειδικών<text:s/>ταμείων,</text:span></text:p>
      <text:p text:style-name="P74"><text:span text:style-name="T74_1">(γ)<text:s/>«τελικός<text:s/>αποδέκτης»:<text:s/>το<text:s/>νομικό<text:s/>ή<text:s/>φυσικό<text:s/>πρόσωπο<text:s/>που<text:s/>λαμβάνει<text:s/>χρηματοδότηση<text:s/>από<text:s/>ένα<text:s/>ΧΜ,</text:span></text:p>
      <text:p text:style-name="P75"><text:span text:style-name="T75_1">(δ)<text:s/>«Φορέας<text:s/>υλοποίησης<text:s/>χρηματοδοτικού<text:s/>μέσου»:<text:s/>Φορέας<text:s/>ο<text:s/>οποίος<text:s/>διέπεται<text:s/>από<text:s/>το<text:s/>δημόσιο<text:s/>ή<text:s/>το<text:s/>ιδιωτικό<text:s/>δίκαιο<text:s/>και<text:s/>εκτελεί<text:s/>καθήκοντα<text:s/>ταμείου<text:s/>χαρτοφυλακίου<text:s/>ή<text:s/>ειδικού<text:s/>ταμείου.</text:span></text:p>
      <text:p text:style-name="P76"><text:span text:style-name="T76_1">2.</text:span><text:span text:style-name="T76_2"><text:s/>Για<text:s/>τα<text:s/>Προγράμματα<text:s/>που<text:s/>συγχρηματοδοτούνται<text:s/>από<text:s/>το<text:s/>ΕΤΠ,<text:s/>τα<text:s/>ΤΑΜΕΥ<text:s/>και<text:s/>τα<text:s/>ΧΜ<text:s/>εφαρμόζονται<text:s/>συμπληρωματικά<text:s/>οι<text:s/>όροι<text:s/>που<text:s/>προβλέπονται<text:s/>στους<text:s/>οικείους<text:s/>Κανονισμούς<text:s/>της<text:s/>Ε.Ε.<text:s/>και<text:s/>τις<text:s/>διατάξεις<text:s/>εφαρμογής<text:s/>κάθε<text:s/>Προγράμματος.</text:span></text:p>
      <text:h text:style-name="P77" text:outline-level="6"><text:span text:style-name="T77_1">Άρθρο<text:s/>3<text:s/></text:span></text:h>
      <text:h text:style-name="P78" text:outline-level="6"><text:span text:style-name="T78_1">Διαδικασίες<text:s/>επιβολής</text:span></text:h>
      <text:p text:style-name="P79"><text:span text:style-name="T79_1">δημοσιονομικών<text:s/>διορθώσεων</text:span></text:p>
      <text:p text:style-name="P80"><text:span text:style-name="T80_1">1.</text:span><text:span text:style-name="T80_2"><text:s/>Μετά<text:s/>την<text:s/>έγκριση<text:s/>των<text:s/>οριστικών<text:s/>αποτελεσμάτων<text:s/>ελέγχου,<text:s/>σύμφωνα<text:s/>με<text:s/>τα<text:s/>προβλεπόμενα<text:s/>στην<text:s/>περ.<text:s/>α’<text:s/>της<text:s/>παρ.<text:s/>7<text:s/>του<text:s/>άρθρου<text:s/>18<text:s/>του<text:s/>ν.<text:s/>4914/2022,<text:s/>η<text:s/>έκθεση<text:s/>κοινοποιείται<text:s/>στον<text:s/>ελεγχόμενο<text:s/>και<text:s/>τους<text:s/>λοιπούς<text:s/>εμπλεκόμενους<text:s/>φορείς.<text:s/>Αναφορικά<text:s/>με<text:s/>τα<text:s/>ευρήματα<text:s/>των<text:s/>ελέγχων<text:s/>που<text:s/>επισύρουν<text:s/>δημοσιονομικές<text:s/>διορθώσεις<text:s/>και<text:s/>ανακτήσεις,<text:s/>διακρίνονται<text:s/>οι<text:s/>ακόλουθες<text:s/>περιπτώσεις:</text:span></text:p>
      <text:p text:style-name="P81"><text:span text:style-name="T81_1">(α)<text:s/>Σε<text:s/>περίπτωση<text:s/>που<text:s/>διαπιστώνεται<text:s/>μεμονωμένη<text:s/>παρατυπία,<text:s/>η<text:s/>Ε.Δ.ΕΛ.<text:s/>εκδίδει<text:s/>απόφαση<text:s/>δημοσιονομικής<text:s/>διόρθωσης<text:s/>με<text:s/>ανάκτηση<text:s/>ή<text:s/>μείωση<text:s/>ορίου<text:s/>πληρωμών,<text:s/>το<text:s/>ποσό<text:s/>της<text:s/>οποίας<text:s/>προσδιορίζεται<text:s/>κατά<text:s/>τα<text:s/>προβλεπόμενα<text:s/>στις<text:s/>παρ.<text:s/>1<text:s/>και<text:s/>2<text:s/>του<text:s/>άρθρου<text:s/>4<text:s/>και<text:s/>βαρύνει:</text:span></text:p>
      <text:p text:style-name="P82"><text:span text:style-name="T82_1">(i)<text:s/>τους<text:s/>πόρους<text:s/>των<text:s/>δικαιούχων<text:s/>σύμφωνα<text:s/>με<text:s/>τα<text:s/>προβλεπόμενα<text:s/>στην<text:s/>παρ.<text:s/>3<text:s/>του<text:s/>άρθρου<text:s/>33<text:s/>του<text:s/>ν.<text:s/>4314/2014,<text:s/>(ii)<text:s/>τους<text:s/>πόρους<text:s/>των<text:s/>ληπτών<text:s/>της<text:s/>επιχορήγησης<text:s/>ή<text:s/>χρηματοδότησης,<text:s/>όταν<text:s/>αυτοί<text:s/>διαφέρουν<text:s/>από<text:s/>το<text:s/>δικαιούχο<text:s/>και<text:s/>η<text:s/>παρατυπία<text:s/>οφείλεται<text:s/>σε<text:s/>πράξη<text:s/>ή<text:s/>παράλειψή<text:s/>τους<text:s/>(iii)<text:s/>τους<text:s/>πόρους<text:s/>των<text:s/>δομών<text:s/>παροχής<text:s/>υπηρεσιών<text:s/>φροντίδας<text:s/>και<text:s/>φιλοξενίας<text:s/>παιδιών,<text:s/>σε<text:s/>περίπτωση<text:s/>που<text:s/>διαπιστωθεί<text:s/>παρατυπία<text:s/>που<text:s/>οφείλεται<text:s/>σε<text:s/>πράξη<text:s/>ή<text:s/>παράλειψή<text:s/>τους</text:span></text:p>
      <text:p text:style-name="P83"><text:span text:style-name="T83_1">(β)<text:s/>Σε<text:s/>περίπτωση<text:s/>που<text:s/>διαπιστώνεται<text:s/>συστημική<text:s/>παρατυπία<text:s/>η<text:s/>Ε.Δ.ΕΛ.<text:s/>εκδίδει<text:s/>απόφαση<text:s/>δημοσιονομικής<text:s/>διόρθωσης,<text:s/>το<text:s/>ποσό<text:s/>της<text:s/>οποίας<text:s/>προσδιορίζεται<text:s/>για<text:s/>τον<text:s/>επηρεαζόμενο<text:s/>από<text:s/>την<text:s/>παρατυπία<text:s/>πληθυσμό,<text:s/>κατά<text:s/>τα<text:s/>προβλεπόμενα<text:s/>στις<text:s/>παρ.<text:s/>2<text:s/>και<text:s/>3<text:s/>του<text:s/>άρθρου<text:s/>4.<text:s/>Στην<text:s/>περίπτωση<text:s/>αυτή<text:s/>δεν<text:s/>γίνεται<text:s/>ανάκτηση<text:s/>ποσών<text:s/>από<text:s/>τους<text:s/>δικαιούχους/λήπτες.</text:span></text:p>
      <text:p text:style-name="P84"><text:span text:style-name="T84_1">(γ)<text:s/>Στις<text:s/>περιπτώσεις<text:s/>της<text:s/>παρ.<text:s/>2<text:s/>του<text:s/>άρθρου<text:s/>33<text:s/>του<text:s/>ν.<text:s/>4314/2014,<text:s/>δεν<text:s/>εκδίδεται<text:s/>απόφαση<text:s/>δημοσιονομικής<text:s/>διόρθωσης,<text:s/>αλλά<text:s/>απευθύνεται<text:s/>σύσταση<text:s/>προς<text:s/>την<text:s/>οικεία<text:s/>Διαχειριστική<text:s/>Αρχή<text:s/>(ΔΑ)<text:s/>ή<text:s/>στον<text:s/>ενδιάμεσο<text:s/>φορέα<text:s/>(ΕΦ)<text:s/>για<text:s/>καταχώριση<text:s/>Δελτίου<text:s/>Διόρθωσης<text:s/>στο<text:s/>ΟΠΣ<text:s/>για<text:s/>τις<text:s/>μη<text:s/>επιλέξιμες<text:s/>δαπάνες,<text:s/>δεδομένου<text:s/>ότι<text:s/>αυτές<text:s/>βαρύνουν<text:s/>το<text:s/>εθνικό<text:s/>σκέλος<text:s/>του<text:s/>ΑΠΔΕ<text:s/>του<text:s/>οικείου<text:s/>φορέα<text:s/>χρηματοδότησης<text:s/>ή<text:s/>κατά<text:s/>περίπτωση<text:s/>αυξάνουν<text:s/>την<text:s/>εθνική<text:s/>συμμετοχή.</text:span></text:p>
      <text:p text:style-name="P85"><text:span text:style-name="T85_1">2.</text:span><text:span text:style-name="T85_2"><text:s/>Μετά<text:s/>την<text:s/>απόφαση<text:s/>της<text:s/>Ε.Δ.ΕΛ.<text:s/>για<text:s/>την<text:s/>επιβολή<text:s/>οριζόντιας<text:s/>δημοσιονομικής<text:s/>διόρθωσης,<text:s/>ή<text:s/>λήψης<text:s/>λοιπών<text:s/>διορθωτικών<text:s/>μέτρων<text:s/>σύμφωνα<text:s/>με<text:s/>τα<text:s/>προβλεπόμενα<text:s/>στην<text:s/>περ.<text:s/>β’<text:s/>της<text:s/>παρ.<text:s/>7<text:s/>του<text:s/>άρθρου<text:s/>18<text:s/>του<text:s/>ν.<text:s/>4914/2022,<text:s/>η<text:s/>Ε.Δ.ΕΛ.<text:s/>προβαίνει<text:s/>στην<text:s/>έκδοση<text:s/>της<text:s/>σχετικής<text:s/>απόφασης,<text:s/>το<text:s/>ύψος<text:s/>της<text:s/>οποίας<text:s/>προσδιορίζεται<text:s/>κατά<text:s/>τα<text:s/>προβλεπόμενα<text:s/>στη<text:s/>παρ.<text:s/>2<text:s/>του<text:s/>άρθρου<text:s/>4.</text:span></text:p>
      <text:p text:style-name="P86"><text:span text:style-name="T86_1">3.</text:span><text:span text:style-name="T86_2"><text:s/>Για<text:s/>την<text:s/>καταχώριση<text:s/>των<text:s/>δημοσιονομικών<text:s/>διορθώσεων<text:s/>στο<text:s/>ΟΠΣ<text:s/>ΕΣΠΑ,<text:s/>ισχύουν<text:s/>τα<text:s/>εξής:</text:span></text:p>
      <text:p text:style-name="P87"><text:span text:style-name="T87_1">(α)<text:s/>Για<text:s/>τις<text:s/>δημοσιονομικές<text:s/>διορθώσεις<text:s/>που<text:s/>αφορούν<text:s/>τα<text:s/>Προγράμματα<text:s/>του<text:s/>ΕΣΠΑ,<text:s/>ισχύουν<text:s/>οι<text:s/>παρ.<text:s/>3<text:s/>έως<text:s/>6<text:s/>του<text:s/>άρθρου<text:s/>11<text:s/>της<text:s/>υπ’<text:s/>αρ.<text:s/>5483/20.1.2023<text:s/>(Β’<text:s/>390)<text:s/>κοινής<text:s/>υπουργικής<text:s/>απόφασης,</text:span></text:p>
      <text:p text:style-name="P88"><text:span text:style-name="T88_1">(β)<text:s/>για<text:s/>τις<text:s/>δημοσιονομικές<text:s/>διορθώσεις<text:s/>που<text:s/>αφορούν<text:s/>τις<text:s/>ενέργειες<text:s/>που<text:s/>συγχρηματοδοτούνται<text:s/>από<text:s/>το<text:s/>ΕΤΠ<text:s/>ισχύει<text:s/>η<text:s/>παρ.<text:s/>4<text:s/>του<text:s/>άρθρου<text:s/>35<text:s/>της<text:s/>υπ’<text:s/>αρ.<text:s/>1470/22.7.2024<text:s/>(Β’<text:s/>4359)<text:s/>κοινής<text:s/>υπουργικής<text:s/>απόφασης,</text:span></text:p>
      <text:p text:style-name="P89"><text:span text:style-name="T89_1">(γ)<text:s/>για<text:s/>τις<text:s/>δημοσιονομικές<text:s/>διορθώσεις<text:s/>που<text:s/>αφορούν<text:s/>τα<text:s/>Προγράμματα<text:s/>των<text:s/>ΤΑΜΕΥ<text:s/>ισχύουν<text:s/>οι<text:s/>παρ.<text:s/>3<text:s/>και<text:s/>4<text:s/>του<text:s/>άρθρου<text:s/>24<text:s/>της<text:s/>υπ’<text:s/>αρ.<text:s/>199769/23.7.2024<text:s/>(Β’<text:s/>4817)<text:s/>κοινής<text:s/>υπουργικής<text:s/>απόφασης.</text:span></text:p>
      <text:h text:style-name="P90" text:outline-level="6"><text:span text:style-name="T90_1">Άρθρο<text:s/>4<text:s/></text:span></text:h>
      <text:h text:style-name="P91" text:outline-level="6"><text:span text:style-name="T91_1">Περιπτώσεις<text:s/>και<text:s/>καθορισμός<text:s/>του<text:s/>ύψους<text:s/>των<text:s/>Δημοσιονομικών<text:s/>Διορθώσεων</text:span></text:h>
      <text:p text:style-name="P92"><text:span text:style-name="T92_1">1.</text:span><text:span text:style-name="T92_2"><text:s/>Αναλογικές<text:s/>δημοσιονομικές<text:s/>διορθώσεις:</text:span></text:p>
      <text:p text:style-name="P93"><text:span text:style-name="T93_1">Στην<text:s/>περίπτωση<text:s/>που<text:s/>στην<text:s/>οριστική<text:s/>έκθεση<text:s/>αποτελεσμάτων<text:s/>ελέγχου<text:s/>διαπιστώνεται<text:s/>παρατυπία<text:s/>σε<text:s/>μεμονωμένες<text:s/>και<text:s/>ποσοτικά<text:s/>προσδιορισμένες<text:s/>δαπάνες,<text:s/>η<text:s/>Ε.Δ.ΕΛ.<text:s/>επιβάλλει<text:s/>δημοσιονομική<text:s/>διόρθωση<text:s/>που<text:s/>είναι<text:s/>ανάλογη<text:s/>της<text:s/>παράτυπης<text:s/>δαπάνης<text:s/>που<text:s/>διαπιστώνεται.<text:s/>Η<text:s/>αναλογική<text:s/>δημοσιονομική<text:s/>διόρθωση,<text:s/>επιβάλλεται<text:s/>σε<text:s/>βάρος<text:s/>του<text:s/>δικαιούχου.<text:s/>Κατ’<text:s/>εξαίρεση,<text:s/>η<text:s/>δημοσιονομική<text:s/>διόρθωση<text:s/>επιβάλλεται<text:s/>στον<text:s/>λήπτη<text:s/>της<text:s/>επιχορήγησης<text:s/>ή<text:s/>χρηματοδότησης,<text:s/>όταν<text:s/>αυτός<text:s/>διαφέρει<text:s/>από<text:s/>τον<text:s/>δικαιούχο<text:s/>και<text:s/>η<text:s/>παρατυπία<text:s/>οφείλεται<text:s/>σε<text:s/>πράξη<text:s/>ή<text:s/>παράλειψή<text:s/>του</text:span></text:p>
      <text:p text:style-name="P94"><text:span text:style-name="T94_1">2.</text:span><text:span text:style-name="T94_2"><text:s/>Κατ’<text:s/>αποκοπή<text:s/>δημοσιονομικές<text:s/>διορθώσεις:</text:span></text:p>
      <text:p text:style-name="P95"><text:span text:style-name="T95_1">Στις<text:s/>περιπτώσεις<text:s/>μεμονωμένων<text:s/>ή<text:s/>συστημικών<text:s/>παρατυπιών<text:s/>οι<text:s/>δημοσιονομικές<text:s/>επιπτώσεις<text:s/>των<text:s/>οποίων<text:s/>δεν<text:s/>είναι<text:s/>άμεσα<text:s/>μετρήσιμες,<text:s/>επειδή<text:s/>εξαρτώνται<text:s/>από<text:s/>πολύ<text:s/>μεγάλο<text:s/>πλήθος<text:s/>μεταβλητών,<text:s/>ή<text:s/>είναι<text:s/>διάσπαρτες<text:s/>και<text:s/>η<text:s/>ζημία<text:s/>του<text:s/>προϋπολογισμού<text:s/>(π/υ)<text:s/>είναι<text:s/>υπαρκτή,<text:s/>αλλά<text:s/>θα<text:s/>ήταν<text:s/>δυσανάλογη<text:s/>η<text:s/>εξ<text:s/>ολοκλήρου<text:s/>ακύρωση<text:s/>της<text:s/>παράτυπης<text:s/>δαπάνης<text:s/>ή<text:s/>στις<text:s/>περιπτώσεις<text:s/>που<text:s/>δεν<text:s/>είναι<text:s/>συμφέρον<text:s/>από<text:s/>άποψη<text:s/>σχέσης<text:s/>κόστους<text:s/>ελέγχων<text:s/>-<text:s/>αποτελέσματος<text:s/>να<text:s/>προσδιοριστεί<text:s/>με<text:s/>ακρίβεια<text:s/>η<text:s/>παράτυπη<text:s/>δαπάνη<text:s/>για<text:s/>κάθε<text:s/>μεμονωμένη<text:s/>πράξη,<text:s/>η<text:s/>Ε.Δ.ΕΛ.<text:s/>επιβάλλει<text:s/>δημοσιονομική<text:s/>διόρθωση,<text:s/>σε<text:s/>βάρος<text:s/>του<text:s/>δικαιούχου,<text:s/>εφαρμόζοντας<text:s/>κατ’<text:s/>αποκοπή<text:s/>συντελεστές<text:s/>στο<text:s/>σύνολο<text:s/>των<text:s/>δαπανών<text:s/>του<text:s/>επηρεαζόμενου<text:s/>από<text:s/>την<text:s/>παρατυπία<text:s/>πληθυσμού.<text:s/>Κατ’<text:s/>εξαίρεση,<text:s/>η<text:s/>κατ’<text:s/>αποκοπή<text:s/>δημοσιονομική<text:s/>διόρθωση<text:s/>επιβάλλεται<text:s/>σε<text:s/>βάρος<text:s/>του<text:s/>λήπτη<text:s/>της<text:s/>επιχορήγησης<text:s/>ή<text:s/>χρηματοδότησης,<text:s/>όταν<text:s/>αυτός<text:s/>διαφέρει<text:s/>από<text:s/>τον<text:s/>δικαιούχο<text:s/>και<text:s/>η<text:s/>παρατυπία<text:s/>οφείλεται<text:s/>σε<text:s/>πράξη<text:s/>ή<text:s/>παράλειψή<text:s/>του.</text:span></text:p>
      <text:p text:style-name="P96"><text:span text:style-name="T96_1">Στις<text:s/>περιπτώσεις<text:s/>κατ’<text:s/>αποκοπή<text:s/>διορθώσεων<text:s/>που<text:s/>εφαρμόζονται<text:s/>σε<text:s/>συστημικές<text:s/>παρατυπίες<text:s/>δεν<text:s/>ανακτάται<text:s/>το<text:s/>ποσό<text:s/>από<text:s/>τους<text:s/>δικαιούχους<text:s/>ή<text:s/>τους<text:s/>λήπτες<text:s/>της<text:s/>επιχορήγησης<text:s/>ή<text:s/>χρηματοδότησης<text:s/>όταν<text:s/>αυτοί<text:s/>διαφέρουν<text:s/>από<text:s/>το<text:s/>δικαιούχο.</text:span></text:p>
      <text:p text:style-name="P97"><text:span text:style-name="T97_1">Ο<text:s/>συντελεστής<text:s/>της<text:s/>κατ’<text:s/>αποκοπή<text:s/>δημοσιονομικής<text:s/>διόρθωσης<text:s/>καθορίζεται<text:s/>με<text:s/>βάση<text:s/>τη<text:s/>φύση<text:s/>και<text:s/>τη<text:s/>σοβαρότητα<text:s/>της<text:s/>διαπιστωθείσας<text:s/>παρατυπίας<text:s/>καθώς<text:s/>και<text:s/>την<text:s/>οικονομική<text:s/>ζημία<text:s/>την<text:s/>οποία<text:s/>προκάλεσε<text:s/>στο<text:s/>οικείο<text:s/>Ταμείο,<text:s/>λαμβάνοντας<text:s/>υπόψη<text:s/>και:<text:s/>(i)<text:s/>το<text:s/>Παράρτημα<text:s/>XXV<text:s/>του<text:s/>Κανονισμού<text:s/>(ΕΕ)<text:s/>2021/1060<text:s/>κατά<text:s/>παραπομπή<text:s/>από<text:s/>την<text:s/>παρ.<text:s/>1<text:s/>του<text:s/>άρθρου<text:s/>104<text:s/>αυτού<text:s/>και<text:s/>(ii)<text:s/>όσον<text:s/>αφορά<text:s/>τις<text:s/>παρατυπίες<text:s/>που<text:s/>εντοπίζονται<text:s/>σε<text:s/>δημόσιες<text:s/>συμβάσεις<text:s/>την<text:s/>απόφαση<text:s/>της<text:s/>Ευρωπαϊκής<text:s/>Επιτροπής<text:s/>C(2019)<text:s/>3452<text:s/>final/14.5.2019,<text:s/>η<text:s/>οποία<text:s/>θεσπίζει<text:s/>κατευθυντήριες<text:s/>γραμμές<text:s/>για<text:s/>τον<text:s/>καθορισμό<text:s/>των<text:s/>δημοσιονομικών<text:s/>διορθώσεων<text:s/>που<text:s/>πρέπει<text:s/>να<text:s/>γίνονται<text:s/>στις<text:s/>δαπάνες<text:s/>που<text:s/>χρηματοδοτούνται<text:s/>από<text:s/>την<text:s/>Ένωση<text:s/>λόγω<text:s/>μη<text:s/>συμμόρφωσης<text:s/>προς<text:s/>τους<text:s/>εφαρμοστέους<text:s/>κανόνες<text:s/>για<text:s/>τις<text:s/>δημόσιες<text:s/>συμβάσεις.</text:span></text:p>
      <text:p text:style-name="P98"><text:span text:style-name="T98_1">3.</text:span><text:span text:style-name="T98_2"><text:s/>Κατά<text:s/>παρεκβολή<text:s/>(παρέκταση)<text:s/>δημοσιονομικές<text:s/>διορθώσεις:</text:span></text:p>
      <text:p text:style-name="P99"><text:span text:style-name="T99_1">Σε<text:s/>περίπτωση<text:s/>που<text:s/>για<text:s/>λόγους<text:s/>οικονομίας<text:s/>του<text:s/>ελέγχου<text:s/>έχει<text:s/>επιλεγεί<text:s/>προς<text:s/>έλεγχο<text:s/>αντιπροσωπευτικό<text:s/>δείγμα<text:s/>δαπανών,<text:s/>για<text:s/>τις<text:s/>παρατυπίες<text:s/>του<text:s/>ίδιου<text:s/>είδους<text:s/>που<text:s/>εντοπίζονται<text:s/>στο<text:s/>δείγμα<text:s/>η<text:s/>Ε.Δ.ΕΛ.<text:s/>επιβάλλει<text:s/>σε<text:s/>βάρος<text:s/>του<text:s/>δικαιούχου<text:s/>δημοσιονομική<text:s/>διόρθωση,<text:s/>η<text:s/>οποία<text:s/>υπολογίζεται<text:s/>κατά<text:s/>παρεκβολή,<text:s/>δηλαδή<text:s/>με<text:s/>αναγωγή<text:s/>του<text:s/>ποσοστού<text:s/>σφάλματος<text:s/>του<text:s/>δείγματος<text:s/>που<text:s/>ελέγχθηκε,<text:s/>στις<text:s/>ομοειδείς<text:s/>δαπάνες<text:s/>του<text:s/>πληθυσμού<text:s/>από<text:s/>τον<text:s/>οποίο<text:s/>εξήχθη<text:s/>το<text:s/>δείγμα.<text:s/>Κατ’<text:s/>εξαίρεση<text:s/>η<text:s/>δημοσιονομική<text:s/>διόρθωση<text:s/>επιβάλλεται<text:s/>στον<text:s/>λήπτη<text:s/>της<text:s/>επιχορήγησης<text:s/>ή<text:s/>χρηματοδότησης,<text:s/>όταν<text:s/>αυτός<text:s/>διαφέρει<text:s/>από<text:s/>τον<text:s/>δικαιούχο<text:s/>και<text:s/>η<text:s/>παρατυπία<text:s/>οφείλεται<text:s/>σε<text:s/>πράξη<text:s/>ή<text:s/>παράλειψή<text:s/>του.<text:s/>Στις<text:s/>περιπτώσεις<text:s/>των<text:s/>κατά<text:s/>παρεκβολή<text:s/>(παρέκταση)<text:s/>δημοσιονομικών<text:s/>διορθώσεων<text:s/>που<text:s/>εφαρμόζονται<text:s/>σε<text:s/>ένα<text:s/>σύνολο<text:s/>πράξεων<text:s/>στη<text:s/>βάση<text:s/>των<text:s/>αποτελεσμάτων<text:s/>ελέγχου<text:s/>ενός<text:s/>δείγματος,<text:s/>το<text:s/>ποσό<text:s/>της<text:s/>αναγωγής<text:s/>δεν<text:s/>ανακτάται<text:s/>από<text:s/>τους<text:s/>δικαιούχους<text:s/>ή<text:s/>τους<text:s/>λήπτες<text:s/>της<text:s/>επιχορήγησης<text:s/>ή<text:s/>χρηματοδότησης,<text:s/>που<text:s/>δεν<text:s/>έχουν<text:s/>ελεγχθεί.</text:span></text:p>
      <text:h text:style-name="P100" text:outline-level="6"><text:span text:style-name="T100_1">Άρθρο<text:s/>5<text:s/></text:span></text:h>
      <text:h text:style-name="P101" text:outline-level="6"><text:span text:style-name="T101_1">Περιεχόμενο<text:s/>της<text:s/>απόφασης</text:span></text:h>
      <text:p text:style-name="P102"><text:span text:style-name="T102_1">Δημοσιονομικής<text:s/>Διόρθωσης</text:span></text:p>
      <text:p text:style-name="P103"><text:span text:style-name="T103_1">1.</text:span><text:span text:style-name="T103_2"><text:s/>Στην<text:s/>απόφαση<text:s/>δημοσιονομικής<text:s/>διόρθωσης<text:s/>αναφέρονται<text:s/>τα<text:s/>εξής:</text:span></text:p>
      <text:p text:style-name="P104"><text:span text:style-name="T104_1">(α)<text:s/>Ο<text:s/>φορέας<text:s/>ή<text:s/>οι<text:s/>φορείς<text:s/>(φυσικά<text:s/>ή<text:s/>νομικά<text:s/>πρόσωπα<text:s/>ή<text:s/>δημόσιες<text:s/>υπηρεσίες)<text:s/>στους<text:s/>οποίους<text:s/>επιβάλλονται<text:s/>οι<text:s/>δημοσιονομικές<text:s/>διορθώσεις<text:s/>και<text:s/>σε<text:s/>περίπτωση<text:s/>ανάκτησης<text:s/>ο<text:s/>φορέας<text:s/>ή<text:s/>οι<text:s/>φορείς<text:s/>(φυσικά<text:s/>ή<text:s/>νομικά<text:s/>πρόσωπα)<text:s/>από<text:s/>τους<text:s/>οποίους<text:s/>αναζητούνται<text:s/>τα<text:s/>αχρεωστήτως<text:s/>ή<text:s/>παρανόμως<text:s/>καταβληθέντα<text:s/>ποσά,<text:s/>καθώς<text:s/>και<text:s/>τα<text:s/>τυχόν<text:s/>συνυπόχρεα<text:s/>αυτών<text:s/>πρόσωπα.</text:span></text:p>
      <text:p text:style-name="P105"><text:span text:style-name="T105_1">(β)<text:s/>Το<text:s/>ύψος<text:s/>των<text:s/>μη<text:s/>επιλέξιμων<text:s/>δαπανών<text:s/>που<text:s/>αυτή<text:s/>αφορά<text:s/>και<text:s/>σε<text:s/>περίπτωση<text:s/>ανάκτησης<text:s/>το<text:s/>αχρεωστήτως<text:s/>ή<text:s/>παρανόμως<text:s/>καταβληθέν<text:s/>ποσό.<text:s/>Σε<text:s/>ό,τι<text:s/>αφορά<text:s/>τις<text:s/>πράξεις<text:s/>κρατικών<text:s/>ενισχύσεων<text:s/>το<text:s/>ύψος<text:s/>των<text:s/>εν<text:s/>λόγω<text:s/>δαπανών<text:s/>καθορίζεται<text:s/>από<text:s/>το<text:s/>αντίστοιχο<text:s/>ύψος<text:s/>της<text:s/>δημόσιας<text:s/>δαπάνης<text:s/>που<text:s/>έχει<text:s/>καταβληθεί<text:s/>στους<text:s/>δικαιούχους<text:s/>από<text:s/>το<text:s/>φορέα<text:s/>που<text:s/>χορηγεί<text:s/>την<text:s/>ενίσχυση.<text:s/>Για<text:s/>τις<text:s/>οριζόντιες<text:s/>δημοσιονομικές<text:s/>διορθώσεις<text:s/>προσδιορίζονται<text:s/>ακριβώς<text:s/>οι<text:s/>επηρεαζόμενες<text:s/>δαπάνες.</text:span></text:p>
      <text:p text:style-name="P106"><text:span text:style-name="T106_1">(γ)<text:s/>Τα<text:s/>στοιχεία<text:s/>ταυτότητας<text:s/>του<text:s/>μεμονωμένου<text:s/>ελέγχου<text:s/>κατά<text:s/>τον<text:s/>οποίο<text:s/>διαπιστώθηκε<text:s/>η<text:s/>παρατυπία.</text:span></text:p>
      <text:p text:style-name="P107"><text:span text:style-name="T107_1">(δ)<text:s/>Η<text:s/>πηγή<text:s/>προέλευσης<text:s/>των<text:s/>ενωσιακών<text:s/>πόρων.</text:span></text:p>
      <text:p text:style-name="P108"><text:span text:style-name="T108_1">(ε)<text:s/>Η<text:s/>αιτιολογία<text:s/>επιβολής<text:s/>της<text:s/>δημοσιονομικής<text:s/>διόρθωσης,<text:s/>η<text:s/>οποία<text:s/>συμπληρώνεται<text:s/>με<text:s/>ρητή<text:s/>παραπομπή<text:s/>στο<text:s/>εύρημα<text:s/>της<text:s/>οικείας<text:s/>οριστικής<text:s/>έκθεσης<text:s/>ελέγχου.<text:s/>Σε<text:s/>περίπτωση<text:s/>όπου<text:s/>στην<text:s/>οριστική<text:s/>έκθεση<text:s/>ελέγχου<text:s/>περιέχονται<text:s/>περισσότερα<text:s/>του<text:s/>ενός<text:s/>ευρήματα,<text:s/>στα<text:s/>οποία<text:s/>έχει<text:s/>εφαρμοστεί<text:s/>ο<text:s/>κανόνας<text:s/>της<text:s/>«μη<text:s/>σώρευσης»<text:s/>που<text:s/>προβλέπεται<text:s/>στην<text:s/>υπ’<text:s/>αρ.<text:s/>C(2019)<text:s/>3452<text:s/>final/14.5.2019<text:s/>απόφαση<text:s/>της<text:s/>Ευρωπαϊκής<text:s/>Επιτροπής,<text:s/>στην<text:s/>αιτιολογία<text:s/>της<text:s/>απόφασης<text:s/>δημοσιονομικής<text:s/>διόρθωσης<text:s/>γίνεται<text:s/>αναφορά<text:s/>σε<text:s/>όλα<text:s/>τα<text:s/>ευρήματα<text:s/>που<text:s/>επισύρουν<text:s/>την<text:s/>διόρθωση<text:s/>αυτή.</text:span></text:p>
      <text:p text:style-name="P109"><text:span text:style-name="T109_1">(στ)<text:s/>Οι<text:s/>επιπτώσεις<text:s/>της<text:s/>δημοσιονομικής<text:s/>διόρθωσης<text:s/>κατά<text:s/>τα<text:s/>αναφερόμενα<text:s/>στο<text:s/>άρθρο<text:s/>6.</text:span></text:p>
      <text:p text:style-name="P110"><text:span text:style-name="T110_1">(ζ)<text:s/>Η<text:s/>προθεσμία<text:s/>καταβολής<text:s/>του<text:s/>προς<text:s/>ανάκτηση<text:s/>ποσού,<text:s/>σύμφωνα<text:s/>με<text:s/>την<text:s/>παρ.<text:s/>1<text:s/>του<text:s/>άρθρου<text:s/>7.</text:span></text:p>
      <text:p text:style-name="P111"><text:span text:style-name="T111_1">2.</text:span><text:span text:style-name="T111_2"><text:s/>Η<text:s/>απόφαση<text:s/>δημοσιονομικής<text:s/>διόρθωσης<text:s/>και<text:s/>ανάκτησης/μείωσης<text:s/>ορίου<text:s/>πληρωμών<text:s/>υπόκειται<text:s/>στα<text:s/>ένδικα<text:s/>βοηθήματα<text:s/>που<text:s/>προβλέπονται<text:s/>από<text:s/>τις<text:s/>εκάστοτε<text:s/>ισχύουσες<text:s/>διατάξεις.</text:span></text:p>
      <text:p text:style-name="P112"><text:span text:style-name="T112_1">3.</text:span><text:span text:style-name="T112_2"><text:s/>Σε<text:s/>περίπτωση<text:s/>που<text:s/>τα<text:s/>ευρήματα<text:s/>των<text:s/>ελέγχων<text:s/>επηρεάζουν<text:s/>τη<text:s/>νομιμότητα<text:s/>και<text:s/>κανονικότητα<text:s/>δαπανών<text:s/>που<text:s/>σχετίζονται<text:s/>αμιγώς<text:s/>με<text:s/>εθνική<text:s/>χρηματοδότηση,<text:s/>τότε<text:s/>ενημερώνεται<text:s/>ο<text:s/>αρμόδιος<text:s/>διατάκτης,<text:s/>μέσω<text:s/>της<text:s/>οριστικής<text:s/>έκθεσης<text:s/>αποτελεσμάτων<text:s/>ελέγχου<text:s/>για<text:s/>τις<text:s/>δικές<text:s/>του<text:s/>τυχόν<text:s/>ενέργειες.</text:span></text:p>
      <text:h text:style-name="P113" text:outline-level="6"><text:span text:style-name="T113_1">Άρθρο<text:s/>6<text:s/></text:span></text:h>
      <text:h text:style-name="P114" text:outline-level="6"><text:span text:style-name="T114_1">Δημοσιονομικές<text:s/>επιπτώσεις<text:s/>της</text:span></text:h>
      <text:p text:style-name="P115"><text:span text:style-name="T115_1">απόφασης<text:s/>Δημοσιονομικής<text:s/>Διόρθωσης</text:span></text:p>
      <text:p text:style-name="P116"><text:span text:style-name="T116_1">1.</text:span><text:span text:style-name="T116_2"><text:s/>Με<text:s/>τις<text:s/>αποφάσεις<text:s/>δημοσιονομικών<text:s/>διορθώσεων<text:s/>επιβάλλεται,<text:s/>κατ’<text:s/>εφαρμογή<text:s/>της<text:s/>παρ.<text:s/>3<text:s/>του<text:s/>άρθρου<text:s/>33<text:s/>του<text:s/>ν.<text:s/>4314/2014,<text:s/>είτε<text:s/>ανάκτηση<text:s/>των<text:s/>αχρεωστήτως<text:s/>ή<text:s/>παρανόμως<text:s/>καταβληθέντων<text:s/>ποσών<text:s/>από<text:s/>τους<text:s/>δικαιούχους,<text:s/>με<text:s/>επιστροφή<text:s/>των<text:s/>μη<text:s/>επιλέξιμων<text:s/>ποσών<text:s/>στα<text:s/>έσοδα<text:s/>του<text:s/>κρατικού<text:s/>προϋπολογισμού,<text:s/>είτε<text:s/>μείωση<text:s/>του<text:s/>ορίου<text:s/>πληρωμών<text:s/>του<text:s/>επόμενου<text:s/>ή<text:s/>μεθεπόμενου<text:s/>οικονομικού<text:s/>έτους<text:s/>του<text:s/>εθνικού<text:s/>σκέλους<text:s/>του<text:s/>ΑΠΔΕ<text:s/>του<text:s/>Υπουργείου<text:s/>ή<text:s/>της<text:s/>οικείας<text:s/>Περιφέρειας<text:s/>που<text:s/>εποπτεύει<text:s/>τον<text:s/>ελεγχόμενο<text:s/>φορέα.</text:span></text:p>
      <text:p text:style-name="P117"><text:span text:style-name="T117_1">2.</text:span><text:span text:style-name="T117_2"><text:s/>Οι<text:s/>οριζόντιες<text:s/>δημοσιονομικές<text:s/>διορθώσεις<text:s/>επιβάλλονται<text:s/>μόνο<text:s/>στο<text:s/>Σύστημα<text:s/>Διαχείρισης<text:s/>και<text:s/>Ελέγχου<text:s/>ή<text:s/>σε<text:s/>μέρος<text:s/>του<text:s/>και<text:s/>δεν<text:s/>επιφέρουν<text:s/>ανάκτηση<text:s/>ή<text:s/>μείωση<text:s/>του<text:s/>ορίου<text:s/>πληρωμών<text:s/>στους<text:s/>δικαιούχους/λήπτες<text:s/>των<text:s/>επιχορηγήσεων<text:s/>ή<text:s/>χρηματοδοτήσεων.</text:span></text:p>
      <text:p text:style-name="P118"><text:span text:style-name="T118_1">3.</text:span><text:span text:style-name="T118_2"><text:s/>Στις<text:s/>περιπτώσεις<text:s/>παρατυπιών,<text:s/>που<text:s/>οφείλονται<text:s/>σε<text:s/>πράξη<text:s/>ή<text:s/>παράλειψη<text:s/>του<text:s/>λήπτη<text:s/>της<text:s/>επιχορήγησης<text:s/>ή<text:s/>χρηματοδότησης,<text:s/>η<text:s/>ανάκτηση<text:s/>ή<text:s/>η<text:s/>μείωση<text:s/>του<text:s/>ορίου<text:s/>πληρωμών<text:s/>επιβάλλεται<text:s/>στον<text:s/>λήπτη<text:s/>της<text:s/>επιχορήγησης<text:s/>ή<text:s/>χρηματοδότησης,<text:s/>όταν<text:s/>αυτός<text:s/>διαφέρει<text:s/>από<text:s/>τον<text:s/>δικαιούχο<text:s/>της<text:s/>δράσης<text:s/>ή<text:s/>της<text:s/>πράξης.<text:s/>Στις<text:s/>περιπτώσεις<text:s/>πράξεων<text:s/>κρατικών<text:s/>ενισχύσεων<text:s/>η<text:s/>ανάκτηση<text:s/>επιβάλλεται<text:s/>σε<text:s/>βάρος<text:s/>του<text:s/>δικαιούχου<text:s/>καθώς<text:s/>αυτός<text:s/>ταυτίζεται<text:s/>με<text:s/>το<text:s/>λήπτη<text:s/>της<text:s/>ενίσχυσης.<text:s/>Ειδικά<text:s/>στις<text:s/>περιπτώσεις<text:s/>ενεργειών<text:s/>που<text:s/>χρηματοδοτούνται<text:s/>από<text:s/>το<text:s/>ΕΤΠ,<text:s/>οι<text:s/>ανακτήσεις<text:s/>επιβάλλονται<text:s/>σε<text:s/>βάρος<text:s/>του<text:s/>φορέα<text:s/>υλοποίησης<text:s/>ή<text:s/>σε<text:s/>βάρος<text:s/>του<text:s/>δικαιούχου/ωφελούμενου<text:s/>όταν<text:s/>αυτός<text:s/>διαφέρει<text:s/>από<text:s/>τον<text:s/>φορέα<text:s/>υλοποίησης<text:s/>της<text:s/>δράσης<text:s/>ή<text:s/>της<text:s/>πράξης<text:s/>και<text:s/>στις<text:s/>περιπτώσεις<text:s/>πράξεων<text:s/>κρατικών<text:s/>ενισχύσεων<text:s/>οι<text:s/>ανακτήσεις<text:s/>επιβάλλονται<text:s/>σε<text:s/>βάρος<text:s/>του<text:s/>δικαιούχου/ωφελούμενου.</text:span></text:p>
      <text:p text:style-name="P119"><text:span text:style-name="T119_1">4.</text:span><text:span text:style-name="T119_2"><text:s/>Η<text:s/>απόφαση<text:s/>δημοσιονομικής<text:s/>διόρθωσης<text:s/>αποτελεί<text:s/>νόμιμο<text:s/>τίτλο<text:s/>βεβαίωσης<text:s/>του<text:s/>χρέους<text:s/>και<text:s/>είναι<text:s/>αμέσως<text:s/>εκτελεστή.</text:span></text:p>
      <text:p text:style-name="P120"><text:span text:style-name="T120_1">Στις<text:s/>περιπτώσεις<text:s/>που<text:s/>η<text:s/>απόφαση<text:s/>δημοσιονομικής<text:s/>διόρθωσης,<text:s/>περιλαμβάνει<text:s/>ανάκτηση<text:s/>από<text:s/>το<text:s/>δικαιούχο<text:s/>ή<text:s/>τον<text:s/>λήπτη<text:s/>της<text:s/>χρηματοδότησης,<text:s/>με<text:s/>επιστροφή<text:s/>του<text:s/>μη<text:s/>επιλέξιμου<text:s/>ποσού<text:s/>στον<text:s/>κρατικό<text:s/>προϋπολογισμό<text:s/>(περ.<text:s/>α’<text:s/>και<text:s/>υποπερ.<text:s/>β1<text:s/>της<text:s/>περ.<text:s/>β’<text:s/>της<text:s/>παρ.<text:s/>3<text:s/>του<text:s/>άρθρου<text:s/>33<text:s/>του<text:s/>ν.<text:s/>4314/2014),<text:s/>αυτή<text:s/>κοινοποιείται<text:s/>στον<text:s/>υπόχρεο<text:s/>προς<text:s/>επιστροφή<text:s/>του<text:s/>αχρεωστήτως<text:s/>ή<text:s/>παρανόμως<text:s/>καταβληθέντος<text:s/>ποσού,<text:s/>σύμφωνα<text:s/>με<text:s/>τις<text:s/>διατάξεις<text:s/>του<text:s/>άρθρου<text:s/>19<text:s/>του<text:s/>Κώδικα<text:s/>Διοικητικής<text:s/>Διαδικασίας<text:s/>(ν.<text:s/>2690/1999,<text:s/>Α’<text:s/>45),<text:s/>ώστε<text:s/>να<text:s/>ισχύσουν<text:s/>οι<text:s/>προθεσμίες<text:s/>του<text:s/>άρθρου<text:s/>7.<text:s/>Η<text:s/>απόφαση<text:s/>δημοσιονομικής<text:s/>διόρθωσης<text:s/>κοινοποιείται<text:s/>επίσης<text:s/>στην<text:s/>αρμόδια<text:s/>ΔΑ,<text:s/>την<text:s/>Αρχή<text:s/>Πιστοποίησης<text:s/>και<text:s/>στους<text:s/>λοιπούς<text:s/>εμπλεκόμενους<text:s/>φορείς<text:s/>καθώς<text:s/>και<text:s/>στη<text:s/>Διεύθυνση<text:s/>Δημοσίων<text:s/>Επενδύσεων<text:s/>του<text:s/>Υπουργείου<text:s/>Εθνικής<text:s/>Οικονομίας<text:s/>και<text:s/>Οικονομικών,<text:s/>όταν<text:s/>προβλέπει<text:s/>μείωση<text:s/>του<text:s/>ορίου<text:s/>πληρωμών.<text:s/>Εάν<text:s/>ο<text:s/>δικαιούχος<text:s/>ή<text:s/>ο<text:s/>λήπτης<text:s/>της<text:s/>επιχορήγησης,<text:s/>είναι<text:s/>ΟΤΑ<text:s/>α’<text:s/>βαθμού<text:s/>ή<text:s/>εποπτευόμενο<text:s/>από<text:s/>αυτούς<text:s/>νομικό<text:s/>πρόσωπο<text:s/>με<text:s/>έσοδα<text:s/>αμιγώς<text:s/>από<text:s/>επιχορηγήσεις,<text:s/>η<text:s/>απόφαση<text:s/>κοινοποιείται<text:s/>και<text:s/>στο<text:s/>Ταμείο<text:s/>Παρακαταθηκών<text:s/>και<text:s/>Δανείων<text:s/>προκειμένου<text:s/>να<text:s/>καταβάλει<text:s/>το<text:s/>ποσό<text:s/>από<text:s/>τον<text:s/>προβλεπόμενο<text:s/>στην<text:s/>υποπερ.<text:s/>β.3<text:s/>της<text:s/>περ.<text:s/>β’<text:s/>της<text:s/>παρ.<text:s/>3<text:s/>του<text:s/>άρθρου<text:s/>33<text:s/>του<text:s/>ν.<text:s/>4314/2014<text:s/>λογαριασμό.<text:s/>Μέχρι<text:s/>την<text:s/>δημιουργία<text:s/>του<text:s/>λογαριασμού<text:s/>εφαρμόζονται<text:s/>οι<text:s/>διατάξεις<text:s/>των<text:s/>υποπερ.<text:s/>β.1<text:s/>και<text:s/>β.2<text:s/>της<text:s/>περ.<text:s/>β’<text:s/>της<text:s/>παρ.<text:s/>3<text:s/>του<text:s/>άρθρου<text:s/>33<text:s/>του<text:s/>ν.<text:s/>4314/2014.</text:span></text:p>
      <text:p text:style-name="P121"><text:span text:style-name="T121_1">5.</text:span><text:span text:style-name="T121_2"><text:s/>Μετά<text:s/>την<text:s/>κοινοποίηση<text:s/>της<text:s/>απόφασης<text:s/>δημοσιονομικής<text:s/>διόρθωσης,<text:s/>η<text:s/>αρμόδια<text:s/>για<text:s/>την<text:s/>καταχώρηση<text:s/>των<text:s/>Δελτίων<text:s/>Διόρθωσης<text:s/>ΔΑ/ΕΦ/Αρχή<text:s/>Πιστοποίησης,<text:s/>ενημερώνει<text:s/>το<text:s/>ΟΠΣ<text:s/>με<text:s/>τα<text:s/>στοιχεία<text:s/>της<text:s/>απόφασης<text:s/>Δημοσιονομικής<text:s/>Διόρθωσης,<text:s/>έτσι<text:s/>ώστε<text:s/>να<text:s/>ληφθούν<text:s/>υπόψη<text:s/>από<text:s/>την<text:s/>Διεύθυνση<text:s/>Δημοσίων<text:s/>Επενδύσεων<text:s/>του<text:s/>Υπουργείου<text:s/>Εθνικής<text:s/>Οικονομίας<text:s/>και<text:s/>Οικονομικών<text:s/>για<text:s/>την<text:s/>κατάρτιση<text:s/>του<text:s/>ΑΠΔΕ<text:s/>του<text:s/>επόμενου<text:s/>έτους.</text:span></text:p>
      <text:h text:style-name="P122" text:outline-level="6"><text:span text:style-name="T122_1">Άρθρο<text:s/>7<text:s/></text:span></text:h>
      <text:h text:style-name="P123" text:outline-level="6"><text:span text:style-name="T123_1">Διαδικασία<text:s/>ανάκτησης<text:s/>αχρεωστήτως</text:span></text:h>
      <text:p text:style-name="P124"><text:span text:style-name="T124_1">ή<text:s/>παρανόμως<text:s/>καταβληθέντων<text:s/>ποσών</text:span></text:p>
      <text:p text:style-name="P125"><text:span text:style-name="T125_1">1.</text:span><text:span text:style-name="T125_2"><text:s/>Στην<text:s/>περίπτωση<text:s/>που<text:s/>στην<text:s/>οριστική<text:s/>έκθεση<text:s/>αποτελεσμάτων<text:s/>ελέγχου<text:s/>της<text:s/>Ε.Δ.ΕΛ.<text:s/>προβλέπεται<text:s/>ανάκτηση<text:s/>αχρεωστήτως<text:s/>ή<text:s/>παρανόμως<text:s/>καταβληθέντος<text:s/>ποσού,<text:s/>ο<text:s/>υπόχρεος<text:s/>φορέας<text:s/>δύναται<text:s/>να<text:s/>επιστρέψει<text:s/>οικειοθελώς,<text:s/>εντός<text:s/>προθεσμίας<text:s/>δέκα<text:s/>πέντε<text:s/>(15)<text:s/>ημερολογιακών<text:s/>ημερών<text:s/>από<text:s/>την<text:s/>κοινοποίηση<text:s/>της<text:s/>οριστικής<text:s/>έκθεσης,<text:s/>το<text:s/>αχρεωστήτως<text:s/>ή<text:s/>παρανόμως<text:s/>καταβληθέν<text:s/>ποσό<text:s/>σε<text:s/>κατάλληλο<text:s/>λογαριασμό<text:s/>ιδίων<text:s/>εσόδων<text:s/>του<text:s/>ΑΠΔΕ<text:s/>που<text:s/>τηρείται<text:s/>στην<text:s/>Τράπεζα<text:s/>της<text:s/>Ελλάδος<text:s/>με<text:s/>την<text:s/>αναγραφή<text:s/>του<text:s/>κατάλληλου<text:s/>Αναλυτικού<text:s/>Λογαριασμού<text:s/>Εσόδων<text:s/>(ΑΛΕ).<text:s/>Για<text:s/>τον<text:s/>σκοπό<text:s/>αυτό,<text:s/>η<text:s/>οριστική<text:s/>έκθεση<text:s/>περιλαμβάνει<text:s/>τουλάχιστον<text:s/>τον<text:s/>ενάριθμο<text:s/>της<text:s/>πράξης,<text:s/>τα<text:s/>στοιχεία<text:s/>ταυτοποίησης<text:s/>του<text:s/>υπόχρεου<text:s/>φορέα<text:s/>(π.χ.<text:s/>ΑΦΜ),<text:s/>το<text:s/>ποσό<text:s/>της<text:s/>επιστροφής,<text:s/>τον<text:s/>ΑΛΕ<text:s/>και<text:s/>την<text:s/>ως<text:s/>άνω<text:s/>προθεσμία.</text:span></text:p>
      <text:p text:style-name="P126"><text:span text:style-name="T126_1">2.</text:span><text:span text:style-name="T126_2"><text:s/>Στις<text:s/>περιπτώσεις<text:s/>πράξεων<text:s/>κρατικών<text:s/>ενισχύσεων,<text:s/>η<text:s/>οικειοθελής<text:s/>επιστροφή<text:s/>του<text:s/>προς<text:s/>ανάκτηση<text:s/>αχρεωστήτως<text:s/>ή<text:s/>παρανόμως<text:s/>καταβληθέν<text:s/>ποσού<text:s/>γίνεται<text:s/>εντόκως,<text:s/>από<text:s/>την<text:s/>ημερομηνία<text:s/>καταβολής<text:s/>του<text:s/>στον<text:s/>υπόχρεο<text:s/>μέχρι<text:s/>την<text:s/>ημερομηνία<text:s/>έγκρισης<text:s/>των<text:s/>οριστικών<text:s/>αποτελεσμάτων<text:s/>του<text:s/>ελέγχου<text:s/>από<text:s/>την<text:s/>Ε.Δ.ΕΛ.<text:s/>Το<text:s/>επιτόκιο<text:s/>που<text:s/>εφαρμόζεται<text:s/>καθορίζεται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127"><text:span text:style-name="T127_1">3.</text:span><text:span text:style-name="T127_2"><text:s/>Ο<text:s/>υπόχρεος<text:s/>φορέας,<text:s/>εντός<text:s/>της<text:s/>προθεσμίας<text:s/>της<text:s/>παρ.<text:s/>1,<text:s/>ενημερώνει<text:s/>για<text:s/>την<text:s/>επιστροφή<text:s/>του<text:s/>ποσού<text:s/>την<text:s/>ΔΣΑΕ<text:s/>της<text:s/>ΓΔΕΣΠ,<text:s/>προσκομίζοντας<text:s/>στοιχεία<text:s/>τεκμηρίωσης<text:s/>της<text:s/>καταβολής<text:s/>του<text:s/>ποσού.</text:span></text:p>
      <text:p text:style-name="P128"><text:span text:style-name="T128_1">4.</text:span><text:span text:style-name="T128_2"><text:s/>Εφόσον<text:s/>δεν<text:s/>επιστραφεί<text:s/>οικειοθελώς<text:s/>το<text:s/>αχρεωστήτως<text:s/>ή<text:s/>παρανόμως<text:s/>καταβληθέν<text:s/>ποσό,<text:s/>εκδίδεται<text:s/>απόφαση<text:s/>δημοσιονομικής<text:s/>διόρθωσης<text:s/>και<text:s/>ανάκτησης<text:s/>από<text:s/>την<text:s/>Ε.Δ.ΕΛ.</text:span></text:p>
      <text:p text:style-name="P129"><text:span text:style-name="T129_1">5.</text:span><text:span text:style-name="T129_2"><text:s/>Μετά<text:s/>την<text:s/>κοινοποίηση<text:s/>της<text:s/>απόφασης<text:s/>δημοσιονομικής<text:s/>διόρθωσης,<text:s/>που<text:s/>περιλαμβάνει<text:s/>ανάκτηση<text:s/>του<text:s/>αχρεωστήτως<text:s/>ή<text:s/>παρανόμως<text:s/>καταβληθέντος<text:s/>ποσού,<text:s/>ο<text:s/>υπόχρεος<text:s/>φορέας<text:s/>οφείλει<text:s/>εντός<text:s/>δεκαπέντε<text:s/>(15)<text:s/>ημερολογιακών<text:s/>ημερών<text:s/>από<text:s/>την<text:s/>εν<text:s/>λόγω<text:s/>κοινοποίηση<text:s/>της<text:s/>απόφασης,<text:s/>να<text:s/>καταβάλλει<text:s/>το<text:s/>προς<text:s/>ανάκτηση<text:s/>ποσό<text:s/>στην<text:s/>Ανεξάρτητη<text:s/>Αρχή<text:s/>Δημοσίων<text:s/>Εσόδων<text:s/>(ΑΑΔΕ)<text:s/>προσκομίζοντας<text:s/>την<text:s/>απόφαση<text:s/>δημοσιονομικής<text:s/>διόρθωσης.<text:s/>Στις<text:s/>περιπτώσεις<text:s/>πράξεων<text:s/>κρατικών<text:s/>ενισχύσεων,<text:s/>το<text:s/>ποσό<text:s/>επιβαρύνεται<text:s/>με<text:s/>τόκους<text:s/>που<text:s/>υπολογίζονται<text:s/>από<text:s/>την<text:s/>ημερομηνία<text:s/>καταβολής<text:s/>της<text:s/>κρατικής<text:s/>ενίσχυσης<text:s/>μέχρι<text:s/>την<text:s/>ημερομηνία<text:s/>έκδοσης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text:s/>Την<text:s/>ΔΣΑΕ<text:s/>ενημερώνει<text:s/>ο<text:s/>υπόχρεος<text:s/>με<text:s/>την<text:s/>αποστολή<text:s/>σε<text:s/>αυτήν<text:s/>των<text:s/>στοιχείων<text:s/>τεκμηρίωσης<text:s/>της<text:s/>καταβολής<text:s/>του<text:s/>οφειλόμενου<text:s/>ποσού.</text:span></text:p>
      <text:p text:style-name="P130"><text:span text:style-name="T130_1">6.</text:span><text:span text:style-name="T130_2"><text:s/>Για<text:s/>τις<text:s/>ανακτήσεις<text:s/>στο<text:s/>πλαίσιο<text:s/>των<text:s/>χρηματοδοτικών<text:s/>μέσων,<text:s/>ισχύουν<text:s/>τα<text:s/>οριζόμενα<text:s/>στην<text:s/>παρ.<text:s/>11<text:s/>του<text:s/>άρθρου<text:s/>42<text:s/>του<text:s/>ν.<text:s/>4914/2022.</text:span></text:p>
      <text:p text:style-name="P131"><text:span text:style-name="T131_1">7.</text:span><text:span text:style-name="T131_2"><text:s/>Σε<text:s/>περίπτωση<text:s/>μη<text:s/>καταβολής<text:s/>του<text:s/>οφειλόμενου<text:s/>ποσού<text:s/>από<text:s/>τον<text:s/>υπόχρεο<text:s/>εντός<text:s/>της<text:s/>προθεσμίας<text:s/>της<text:s/>παρ.<text:s/>5,<text:s/>η<text:s/>διαδικασία<text:s/>βεβαίωσης<text:s/>του<text:s/>χρέους<text:s/>ολοκληρώνεται<text:s/>εντός<text:s/>εξήντα<text:s/>(60)<text:s/>ημερών<text:s/>από<text:s/>την<text:s/>ημερομηνία<text:s/>κοινοποίησης<text:s/>της<text:s/>απόφασης<text:s/>δημοσιονομικής<text:s/>διόρθωσης<text:s/>στον<text:s/>υπόχρεο<text:s/>φορέα<text:s/>και<text:s/>συγκεκριμένα<text:s/>η<text:s/>ΔΣΑΕ<text:s/>συντάσσει<text:s/>χρηματικό<text:s/>κατάλογο<text:s/>τον<text:s/>οποίο<text:s/>αποστέλλει<text:s/>στην<text:s/>αρμόδια<text:s/>υπηρεσία<text:s/>της<text:s/>ΑΑΔΕ,<text:s/>σύμφωνα<text:s/>με<text:s/>τα<text:s/>προβλεπόμενα<text:s/>στο<text:s/>άρθρο<text:s/>58<text:s/>του<text:s/>ν.<text:s/>5100/2024<text:s/>(Α’<text:s/>49).</text:span></text:p>
      <text:p text:style-name="P132"><text:span text:style-name="T132_1">8.</text:span><text:span text:style-name="T132_2"><text:s/>Το<text:s/>προς<text:s/>ανάκτηση<text:s/>αχρεωστήτως<text:s/>ή<text:s/>παρανόμως<text:s/>καταβληθέν<text:s/>ποσό<text:s/>που<text:s/>βεβαιώνεται<text:s/>στην<text:s/>ΑΑΔΕ<text:s/>σύμφωνα<text:s/>με<text:s/>την<text:s/>παρ.<text:s/>6,<text:s/>επιβαρύνεται<text:s/>με<text:s/>τόκους<text:s/>που<text:s/>υπολογίζονται<text:s/>από<text:s/>την<text:s/>επόμενη<text:s/>ημέρα<text:s/>της<text:s/>λήξης<text:s/>της<text:s/>νόμιμης<text:s/>προθεσμίας<text:s/>για<text:s/>την<text:s/>καταβολή<text:s/>του,<text:s/>έως<text:s/>την<text:s/>ημερομηνία<text:s/>σύνταξης<text:s/>του<text:s/>χρηματικού<text:s/>καταλόγου.<text:s/>Ειδικότερα,<text:s/>για<text:s/>τις<text:s/>πράξεις<text:s/>κρατικών<text:s/>ενισχύσεων<text:s/>οι<text:s/>τόκοι<text:s/>της<text:s/>παραγράφου<text:s/>υπολογίζονται<text:s/>επί<text:s/>του<text:s/>αχρεωστήτως<text:s/>ή<text:s/>παρανόμως<text:s/>καταβληθέντος<text:s/>ποσού<text:s/>της<text:s/>ΑΔΔ<text:s/>από<text:s/>την<text:s/>επόμενη<text:s/>της<text:s/>ημερομηνίας<text:s/>λήξης<text:s/>της<text:s/>νόμιμης<text:s/>προθεσμίας<text:s/>για<text:s/>την<text:s/>καταβολή<text:s/>του<text:s/>ποσού,<text:s/>έως<text:s/>την<text:s/>ημερομηνία<text:s/>σύνταξης<text:s/>του<text:s/>χρηματικού<text:s/>καταλόγου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133"><text:span text:style-name="T133_1">9.</text:span><text:span text:style-name="T133_2"><text:s/>Το<text:s/>αχρεωστήτως<text:s/>ή<text:s/>παρανόμως<text:s/>καταβληθέν<text:s/>ποσό<text:s/>που<text:s/>περιλαμβάνεται<text:s/>στην<text:s/>απόφαση<text:s/>δημοσιονομικής<text:s/>διόρθωσης<text:s/>και<text:s/>ανάκτησης,<text:s/>εφόσον<text:s/>εισπραχθεί<text:s/>κατατίθεται<text:s/>σε<text:s/>κατάλληλο<text:s/>λογαριασμό<text:s/>ιδίων<text:s/>εσόδων<text:s/>ΠΔΕ<text:s/>που<text:s/>τηρείται<text:s/>στην<text:s/>Τράπεζα<text:s/>της<text:s/>Ελλάδος<text:s/>με<text:s/>την<text:s/>αναγραφή<text:s/>του<text:s/>κατάλληλου<text:s/>Αναλυτικού<text:s/>Λογαριασμού<text:s/>Εσόδων<text:s/>(ΑΛΕ).<text:s/>Στους<text:s/>ίδιους<text:s/>κωδικούς<text:s/>εισάγεται<text:s/>το<text:s/>αχρεωστήτως<text:s/>ή<text:s/>παρανόμως<text:s/>καταβληθέν<text:s/>ποσό<text:s/>όταν<text:s/>καταβάλλεται<text:s/>από<text:s/>τον<text:s/>υπόχρεο<text:s/>εντός<text:s/>της<text:s/>προβλεπόμενης<text:s/>προθεσμίας<text:s/>των<text:s/>δεκαπέντε<text:s/>(15)<text:s/>ημερών.</text:span></text:p>
      <text:p text:style-name="P134"><text:span text:style-name="T134_1">10.</text:span><text:span text:style-name="T134_2"><text:s/>Το<text:s/>βεβαιωθέν<text:s/>στη<text:s/>ΔΟΥ<text:s/>ποσό<text:s/>καταβάλλεται<text:s/>σε<text:s/>τρεις<text:s/>(3)<text:s/>ισόποσες<text:s/>δόσεις<text:s/>από<text:s/>τις<text:s/>οποίες<text:s/>η<text:s/>πρώτη<text:s/>μέχρι<text:s/>την<text:s/>τελευταία<text:s/>εργάσιμη<text:s/>ημέρα<text:s/>του<text:s/>επομένου<text:s/>μήνα<text:s/>από<text:s/>τη<text:s/>βεβαίωση<text:s/>του<text:s/>και<text:s/>η<text:s/>δεύτερη<text:s/>και<text:s/>η<text:s/>τρίτη,<text:s/>την<text:s/>τελευταία<text:s/>εργάσιμη<text:s/>για<text:s/>τις<text:s/>δημόσιες<text:s/>υπηρεσίες<text:s/>ημέρα<text:s/>του<text:s/>τρίτου<text:s/>και<text:s/>πέμπτου<text:s/>μήνα<text:s/>αντιστοίχως<text:s/>από<text:s/>τη<text:s/>βεβαίωσή<text:s/>του.<text:s/>Αν<text:s/>το<text:s/>βεβαιωθέν<text:s/>ποσό<text:s/>είναι<text:s/>μέχρι<text:s/>πέντε<text:s/>χιλιάδες<text:s/>(5.000)<text:s/>ευρώ<text:s/>καταβάλλεται<text:s/>εφάπαξ<text:s/>μέχρι<text:s/>την<text:s/>τελευταία<text:s/>εργάσιμη<text:s/>για<text:s/>τις<text:s/>δημόσιες<text:s/>υπηρεσίες<text:s/>ημέρα,<text:s/>του<text:s/>μεθεπομένου<text:s/>μήνα<text:s/>από<text:s/>τη<text:s/>βεβαίωσή<text:s/>του.<text:s/>Σε<text:s/>περίπτωση<text:s/>μη<text:s/>εμπρόθεσμης<text:s/>πληρωμής,<text:s/>το<text:s/>προς<text:s/>ανάκτηση<text:s/>ποσό<text:s/>επιβαρύνεται<text:s/>επιπλέον<text:s/>τόκους<text:s/>υπερημερίας<text:s/>και<text:s/>τυχόν<text:s/>λοιπές<text:s/>προσαυξήσεις<text:s/>σύμφωνα<text:s/>με<text:s/>τις<text:s/>ισχύουσες<text:s/>κάθε<text:s/>φορά<text:s/>διατάξεις<text:s/>του<text:s/>Κώδικα<text:s/>Είσπραξης<text:s/>Δημοσίων<text:s/>Εσόδων<text:s/>(ΚΕΔΕ,<text:s/>ν.<text:s/>4978/2022,<text:s/>Α’190).<text:s/>Στις<text:s/>περιπτώσεις<text:s/>πράξεων<text:s/>κρατικών<text:s/>ενισχύσεων,<text:s/>το<text:s/>προς<text:s/>ανάκτηση<text:s/>αχρεωστήτως<text:s/>ή<text:s/>παρανόμως<text:s/>καταβληθέν<text:s/>ποσό<text:s/>επιστρέφεται<text:s/>εντόκως<text:s/>από<text:s/>την<text:s/>ημερομηνία<text:s/>καταβολής<text:s/>του<text:s/>μέχρι<text:s/>την<text:s/>ημερομηνία<text:s/>επιστροφής<text:s/>του<text:s/>ποσού<text:s/>στη<text:s/>ΔΟΥ.<text:s/>Εφαρμόζεται<text:s/>το<text:s/>επιτόκιο<text:s/>της<text:s/>παρ.<text:s/>8.</text:span></text:p>
      <text:h text:style-name="P135" text:outline-level="6"><text:span text:style-name="T135_1">Άρθρο<text:s/>8</text:span></text:h>
      <text:p text:style-name="P136"><text:span text:style-name="T136_1">Έναρξη<text:s/>ισχύος</text:span></text:p>
      <text:p text:style-name="P137"><text:span text:style-name="T13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24<text:s/>Δεκεμβρίου<text:s/>2024</text:span></text:p>
      <text:p text:style-name="P140"><text:span text:style-name="T140_1">Ο<text:s/>Υφυπουργός</text:span></text:p>
      <text:p text:style-name="P141"><text:span text:style-name="T141_1"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