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 fo:margin-bottom="0.423cm"/>
    </style:style>
    <style:style style:name="T6_1" style:family="text">
      <style:text-properties fo:language="el" fo:language-asian="el"/>
    </style:style>
    <style:style style:name="P7" style:family="paragraph" style:parent-style-name="StructureList1">
      <style:paragraph-properties fo:margin-top="0.212cm"/>
    </style:style>
    <style:style style:name="T7_1" style:family="text">
      <style:text-properties fo:language="el" fo:language-asian="el"/>
    </style:style>
    <style:style style:name="T7_2" style:family="text">
      <style:text-properties fo:language="en" fo:language-asian="en"/>
    </style:style>
    <style:style style:name="T7_3" style:family="text">
      <style:text-properties fo:language="el" fo:language-asian="el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Heading_20_6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Heading_20_6">
      <style:paragraph-properties fo:margin-top="0.423cm" fo:margin-bottom="0.423cm"/>
    </style:style>
    <style:style style:name="T24_1" style:family="text">
      <style:text-properties fo:language="el" fo:language-asian="el"/>
    </style:style>
    <style:style style:name="P25" style:family="paragraph" style:parent-style-name="MainText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 fo:margin-bottom="0.423cm"/>
    </style:style>
    <style:style style:name="T28_1" style:family="text">
      <style:text-properties fo:language="el" fo:language-asian="el"/>
    </style:style>
    <style:style style:name="P29" style:family="paragraph" style:parent-style-name="MainText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/>
    </style:style>
    <style:style style:name="P30" style:family="paragraph" style:parent-style-name="Heading_20_6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Heading_20_6">
      <style:paragraph-properties fo:margin-top="0.423cm" fo:margin-bottom="0.423cm"/>
    </style:style>
    <style:style style:name="T31_1" style:family="text">
      <style:text-properties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Heading_20_6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Heading_20_6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 fo:margin-bottom="0.423cm"/>
    </style:style>
    <style:style style:name="T41_1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Heading_20_6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Heading_20_6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 fo:margin-bottom="0.423cm"/>
    </style:style>
    <style:style style:name="T50_1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Heading_20_6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Heading_20_6">
      <style:paragraph-properties fo:margin-top="0.423cm" fo:margin-bottom="0.423cm"/>
    </style:style>
    <style:style style:name="T57_1" style:family="text">
      <style:text-properties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 fo:margin-bottom="0.423cm"/>
    </style:style>
    <style:style style:name="T60_1" style:family="text">
      <style:text-properties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 fo:margin-bottom="0.423cm"/>
    </style:style>
    <style:style style:name="T64_1" style:family="text">
      <style:text-properties fo:language="el" fo:language-asian="el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Heading_20_6">
      <style:paragraph-properties fo:margin-top="0.423cm"/>
    </style:style>
    <style:style style:name="T67_1" style:family="text" style:parent-style-name="article-num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Heading_20_6">
      <style:paragraph-properties fo:margin-top="0.423cm"/>
    </style:style>
    <style:style style:name="T70_1" style:family="text" style:parent-style-name="article-num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 fo:margin-bottom="0.423cm"/>
    </style:style>
    <style:style style:name="T81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243090</text:span></text:p>
      <text:p text:style-name="P2"><text:span text:style-name="T2_1">Ηλεκτρονικό<text:s/>δίκτυο<text:s/>για<text:s/>την<text:s/>ανταλλαγή<text:s/>πληροφοριών<text:s/>αναφορικά<text:s/>με<text:s/>τα<text:s/>Πιστοποιητικά<text:s/>Επαγγελματικής<text:s/>Ικανότητας<text:s/>που<text:s/>έχουν<text:s/>χορηγηθεί<text:s/>ή<text:s/>ανακληθεί.</text:span></text:p>
      <text:p text:style-name="P3"><text:span text:style-name="T3_1">ΟΙ<text:s/>ΥΠΟΥΡΓΟΙ</text:span></text:p>
      <text:p text:style-name="P4"><text:span text:style-name="T4_1">ΕΘΝΙΚΗΣ<text:s/>ΟΙΚΟΝΟΜΙΑΣ<text:s/>ΚΑΙ<text:s/>ΟΙΚΟΝΟΜΙΚΩΝ<text:s/>-<text:s/>ΥΠΟΔΟΜΩΝ<text:s/>ΚΑΙ<text:s/>ΜΕΤΑΦΟΡΩΝ</text:span></text:p>
      <text:p text:style-name="P5"><text:span text:style-name="T5_1">Έχοντας<text:s/>υπόψη:</text:span></text:p>
      <text:p text:style-name="P6"><text:span text:style-name="T6_1">1.<text:s/>Τις<text:s/>διατάξεις:</text:span></text:p>
      <text:p text:style-name="P7"><text:span text:style-name="T7_1">α)</text:span><text:span text:style-name="T7_2"><text:tab/></text:span><text:span text:style-name="T7_3">Του<text:s/>ν.<text:s/>4784/2021<text:s/>«Η<text:s/>Ελλάδα<text:s/>σε<text:s/>κίνηση:<text:s/>Βιώσιμη<text:s/>Αστική<text:s/>Κινητικότητα<text:s/>-<text:s/>Μικροκινητικότητα<text:s/>-<text:s/>Ρυθμίσεις<text:s/>για<text:s/>τον<text:s/>εκσυγχρονισμό,<text:s/>την<text:s/>απλούστευση<text:s/>και<text:s/>την<text:s/>ψηφιοποίηση<text:s/>διαδικασιών<text:s/>του<text:s/>Υπουργείου<text:s/>Υποδομών<text:s/>και<text:s/>Μεταφορών<text:s/>και<text:s/>άλλες<text:s/>διατάξεις»<text:s/>(Α’<text:s/>40)<text:s/>και<text:s/>ιδίως<text:s/>του<text:s/>Μέρους<text:s/>Γ<text:s/>αυτού,<text:s/>«Ενσωμάτωση<text:s/>στην<text:s/>Ελληνική<text:s/>νομοθεσία<text:s/>της<text:s/>Οδηγίας<text:s/>2018/645<text:s/>του<text:s/>Ευρωπαϊκού<text:s/>Κοινοβουλίου<text:s/>και<text:s/>του<text:s/>Συμβουλίου<text:s/>της<text:s/>18ης<text:s/>Απριλίου<text:s/>2018<text:s/>και<text:s/>τροποποίηση<text:s/>των<text:s/>προεδρικών<text:s/>διαταγμάτων<text:s/>74/2008<text:s/>και<text:s/>51/2012».</text:span></text:p>
      <text:p text:style-name="P8"><text:span text:style-name="T8_1">β)</text:span><text:span text:style-name="T8_2"><text:tab/></text:span><text:span text:style-name="T8_3">Του<text:s/>π.δ.<text:s/>74/2008<text:s/>«Προσαρμογή<text:s/>της<text:s/>ελληνικής<text:s/>νομοθεσίας<text:s/>προς<text:s/>την<text:s/>οδηγία<text:s/>2003/59/ΕK<text:s/>του<text:s/>Ευρωπαϊκού<text:s/>Κοινοβουλίου<text:s/>και<text:s/>του<text:s/>Συμβουλίου,<text:s/>της<text:s/>15ης<text:s/>Ιουλίου<text:s/>2003,<text:s/>«σχετικά<text:s/>με<text:s/>την<text:s/>αρχική<text:s/>επιμόρφωση<text:s/>και<text:s/>την<text:s/>περιοδική<text:s/>κατάρτιση<text:s/>των<text:s/>οδηγών<text:s/>ορισμένων<text:s/>οδικών<text:s/>οχημάτων<text:s/>τα<text:s/>οποία<text:s/>χρησιμοποιούνται<text:s/>για<text:s/>τη<text:s/>μεταφορά<text:s/>εμπορευμάτων<text:s/>ή<text:s/>επιβατών,<text:s/>για<text:s/>την<text:s/>τροποποίηση<text:s/>του<text:s/>κανονισμού<text:s/>(ΕΟΚ)<text:s/>αριθμ.<text:s/>3820/1985<text:s/>του<text:s/>Συμβουλίου<text:s/>και<text:s/>της<text:s/>οδηγίας<text:s/>91/439/ΕΟΚ<text:s/>του<text:s/>Συμβουλίου<text:s/>και<text:s/>για<text:s/>την<text:s/>κατάργηση<text:s/>της<text:s/>οδηγίας<text:s/>76/914/ΕΟΚ<text:s/>του<text:s/>Συμβουλίου»,<text:s/>όπως<text:s/>η<text:s/>οδηγία<text:s/>αυτή<text:s/>τροποποιήθηκε<text:s/>με<text:s/>τις<text:s/>οδηγίες<text:s/>2004/66/ΕΚ<text:s/>του<text:s/>Συμβουλίου<text:s/>της<text:s/>26ης<text:s/>Απριλίου<text:s/>2004<text:s/>και<text:s/>2006/103/ΕΚ<text:s/>της<text:s/>20ής<text:s/>Νοεμβρίου<text:s/>2006»<text:s/>(Α’<text:s/>112),<text:s/>και<text:s/>ιδίως<text:s/>της<text:s/>παρ.<text:s/>5<text:s/>του<text:s/>άρθρου<text:s/>8Α.</text:span></text:p>
      <text:p text:style-name="P9"><text:span text:style-name="T9_1">γ)</text:span><text:span text:style-name="T9_2"><text:tab/></text:span><text:span text:style-name="T9_3">Tης<text:s/>υπό<text:s/>στοιχεία<text:s/>102916<text:s/>ΕΞ<text:s/>2023/10-07-2023<text:s/>κοινής<text:s/>απόφασης<text:s/>του<text:s/>Πρωθυπουργού<text:s/>και<text:s/>του<text:s/>Υπουργού<text:s/>Οικονομικών<text:s/>«Ανάθεση<text:s/>αρμοδιοτήτων<text:s/>στον<text:s/>Υφυπουργό<text:s/>Οικονομικών,<text:s/>Αθανάσιο<text:s/>Πετραλιά»<text:s/>(Β’<text:s/>4441).</text:span></text:p>
      <text:p text:style-name="P10"><text:span text:style-name="T10_1">δ)</text:span><text:span text:style-name="T10_2"><text:tab/></text:span><text:span text:style-name="T10_3">Του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<text:s/>133).</text:span></text:p>
      <text:p text:style-name="P11"><text:span text:style-name="T11_1">ε)</text:span><text:span text:style-name="T11_2"><text:tab/></text:span><text:span text:style-name="T11_3">Του<text:s/>άρθρου<text:s/>90<text:s/>του<text:s/>Κώδικα<text:s/>Νομοθεσίας<text:s/>για<text:s/>την<text:s/>Κυβέρνηση<text:s/>και<text:s/>τα<text:s/>κυβερνητικά<text:s/>όργανα<text:s/>(του<text:s/>π.δ.<text:s/>63/2005,<text:s/>Α’<text:s/>98),<text:s/>το<text:s/>οποίο<text:s/>διατηρήθηκε<text:s/>σε<text:s/>ισχύ<text:s/>με<text:s/>την<text:s/>περ.<text:s/>22<text:s/>του<text:s/>άρθρου<text:s/>119<text:s/>του<text:s/>ν.<text:s/>4622/2019<text:s/>(Α’<text:s/>133).</text:span></text:p>
      <text:p text:style-name="P12"><text:span text:style-name="T12_1">στ)</text:span><text:span text:style-name="T12_2"><text:tab/></text:span><text:span text:style-name="T12_3">Του<text:s/>π.δ.<text:s/>51/2012<text:s/>«Προσαρμογή<text:s/>της<text:s/>ελληνικής<text:s/>νομοθεσίας<text:s/>προς<text:s/>την<text:s/>Οδηγία<text:s/>2006/126/ΕΚ<text:s/>του<text:s/>Ευρωπαϊκού<text:s/>Κοινοβουλίου<text:s/>και<text:s/>του<text:s/>Συμβουλίου<text:s/>της<text:s/>20ης<text:s/>Δεκεμβρίου<text:s/>2006,<text:s/>όπως<text:s/>τροποποιήθηκε<text:s/>με<text:s/>τις<text:s/>Οδηγίες<text:s/>2008/65/ΕΚ<text:s/>της<text:s/>Επιτροπής<text:s/>της<text:s/>27ης<text:s/>Ιουνίου<text:s/>2008,<text:s/>2009/113/ΕΚ<text:s/>της<text:s/>Επιτροπής<text:s/>της<text:s/>25ης<text:s/>Αυγούστου<text:s/>2009<text:s/>και<text:s/>2011/94/ΕΕ<text:s/>της<text:s/>Επιτροπής<text:s/>της<text:s/>28ης<text:s/>Νοεμβρίου<text:s/>2011»<text:s/>(Α’<text:s/>101).</text:span></text:p>
      <text:p text:style-name="P13"><text:span text:style-name="T13_1">ζ)</text:span><text:span text:style-name="T13_2"><text:tab/></text:span><text:span text:style-name="T13_3">Του<text:s/>π.δ.<text:s/>123/2017<text:s/>«Οργανισμός<text:s/>του<text:s/>Υπουργείου<text:s/>Υποδομών<text:s/>και<text:s/>Μεταφορών»<text:s/>(Α’<text:s/>151).</text:span></text:p>
      <text:p text:style-name="P14"><text:span text:style-name="T14_1">η)</text:span><text:span text:style-name="T14_2"><text:tab/></text:span><text:span text:style-name="T14_3">Του<text:s/>π.δ.<text:s/>81/2019<text:s/>«Σύσταση,<text:s/>συγχώνευση,<text:s/>μετονομασία<text:s/>και<text:s/>κατάργηση<text:s/>Υπουργείων<text:s/>και<text:s/>καθορισμός<text:s/>των<text:s/>αρμοδιοτήτων<text:s/>τους<text:s/>-<text:s/>Μεταφορά<text:s/>υπηρεσιών<text:s/>και<text:s/>αρμοδιοτήτων<text:s/>μεταξύ<text:s/>Υπουργείων»<text:s/>(Α’<text:s/>119).</text:span></text:p>
      <text:p text:style-name="P15"><text:span text:style-name="T15_1">θ)</text:span><text:span text:style-name="T15_2"><text:tab/></text:span><text:span text:style-name="T15_3">Tου<text:s/>π.δ.<text:s/>142/2017<text:s/>«Οργανισμός<text:s/>Υπουργείου<text:s/>Οικονομικών»<text:s/>(Α’<text:s/>181).</text:span></text:p>
      <text:p text:style-name="P16"><text:span text:style-name="T16_1">ι)</text:span><text:span text:style-name="T16_2"><text:tab/></text:span><text:span text:style-name="T16_3">Του<text:s/>άρθρου<text:s/>4<text:s/>του<text:s/>π.δ.<text:s/>123/2016<text:s/>«Ανασύσταση<text:s/>και<text:s/>μετονομασία<text:s/>του<text:s/>Υπουργείου<text:s/>Διοικητικής<text:s/>Μεταρρύθμισης<text:s/>και<text:s/>Ηλεκτρονικής<text:s/>Διακυβέρνησης,<text:s/>ανασύστασης<text:s/>του<text:s/>Υπουργείου<text:s/>Τουρισμού,<text:s/>σύσταση<text:s/>Υπουργείου<text:s/>Μεταναστευτικής<text:s/>Πολιτικής<text:s/>και<text:s/>Υπουργείου<text:s/>Ψηφιακής<text:s/>Πολιτικής,<text:s/>Τηλεπικοινωνιών<text:s/>και<text:s/>Ενημέρωσης,<text:s/>μετονομασία<text:s/>Υπουργείων<text:s/>Εσωτερικών<text:s/>και<text:s/>Διοικητικής<text:s/>Ανασυγκρότησης,<text:s/>Οικονομίας,<text:s/>Ανάπτυξης<text:s/>και<text:s/>Τουρισμού<text:s/>και<text:s/>Υποδομών,<text:s/>Μεταφορών<text:s/>και<text:s/>Δικτύων»<text:s/>(Α’<text:s/>208).</text:span></text:p>
      <text:p text:style-name="P17"><text:span text:style-name="T17_1">ια)</text:span><text:span text:style-name="T17_2"><text:tab/></text:span><text:span text:style-name="T17_3">Tου<text:s/>π.δ.<text:s/>79/2023<text:s/>«Διορισμός<text:s/>Υπουργών,<text:s/>Αναπληρωτών<text:s/>Υπουργών<text:s/>και<text:s/>Υφυπουργών»<text:s/>(Α’<text:s/>131).</text:span></text:p>
      <text:p text:style-name="P18"><text:span text:style-name="T18_1">ιβ)</text:span><text:span text:style-name="T18_2"><text:tab/></text:span><text:span text:style-name="T18_3">Του<text:s/>π.δ.<text:s/>32/2024<text:s/>«Διορισμός<text:s/>Υπουργών<text:s/>και<text:s/>Υφυπουργών»<text:s/>(Α’<text:s/>91).</text:span></text:p>
      <text:p text:style-name="P19"><text:span text:style-name="T19_1">ιγ)</text:span><text:span text:style-name="T19_2"><text:tab/></text:span><text:span text:style-name="T19_3">Της<text:s/>υπ’<text:s/>αρ.<text:s/>277/17-06-2024<text:s/>κοινής<text:s/>απόφασης<text:s/>του<text:s/>Πρωθυπουργού<text:s/>και<text:s/>του<text:s/>Υπουργού<text:s/>Υποδομών<text:s/>και<text:s/>Μεταφορών<text:s/>«Ανάθεση<text:s/>αρμοδιοτήτων<text:s/>στον<text:s/>Υφυπουργό<text:s/>Υποδομών<text:s/>και<text:s/>Μεταφορών,<text:s/>Βασίλειο<text:s/>Οικονόμου.»<text:s/>(Β’<text:s/>3466).</text:span></text:p>
      <text:p text:style-name="P20"><text:span text:style-name="T20_1">ιδ)</text:span><text:span text:style-name="T20_2"><text:tab/></text:span><text:span text:style-name="T20_3">Tης<text:s/>παρ.<text:s/>3<text:s/>του<text:s/>άρθρου<text:s/>77<text:s/>του<text:s/>ν.<text:s/>4270/2013<text:s/>«Αρχές<text:s/>δημοσιονομικής<text:s/>διαχείρισης<text:s/>και<text:s/>εποπτείας<text:s/>(ενσωμάτωση<text:s/>της<text:s/>Οδηγίας<text:s/>2011/85/ΕΕ)<text:s/>-<text:s/>δημόσιο<text:s/>λογιστικό<text:s/>και<text:s/>άλλες<text:s/>διατάξεις»<text:s/>(Α’<text:s/>143).</text:span></text:p>
      <text:p text:style-name="P21"><text:span text:style-name="T21_1">2.<text:s/>Την<text:s/>ανάγκη<text:s/>δημιουργίας<text:s/>ηλεκτρονικού<text:s/>δικτύου<text:s/>και<text:s/>τη<text:s/>λειτουργία<text:s/>αυτού,<text:s/>με<text:s/>σκοπό<text:s/>την<text:s/>εξασφάλιση<text:s/>της<text:s/>ανταλλαγής<text:s/>πληροφοριών<text:s/>μεταξύ<text:s/>των<text:s/>κρατών-μελών<text:s/>της<text:s/>Ευρωπαϊκής<text:s/>Ένωσης<text:s/>(Ε.Ε.),<text:s/>σχετικά<text:s/>με<text:s/>τα<text:s/>Πιστοποιητικά<text:s/>Επαγγελματικής<text:s/>Ικανότητας<text:s/>που<text:s/>έχουν<text:s/>χορηγηθεί<text:s/>ή<text:s/>ανακληθεί,<text:s/>σε<text:s/>εφαρμογή<text:s/>των<text:s/>διατάξεων<text:s/>του<text:s/>άρθρου<text:s/>8Α<text:s/>του<text:s/>π.δ.<text:s/>74/2008.<text:s/>Επίσης<text:s/>με<text:s/>την<text:s/>απόφαση<text:s/>αυτή<text:s/>καθορίζονται<text:s/>οι<text:s/>προϋποθέσεις<text:s/>ενημέρωσης<text:s/>των<text:s/>αλλοδαπών<text:s/>αρχών<text:s/>και<text:s/>κάθε<text:s/>άλλη<text:s/>σχετική<text:s/>λεπτομέρεια<text:s/>για<text:s/>την<text:s/>εφαρμογή<text:s/>των<text:s/>ανωτέρω.</text:span></text:p>
      <text:p text:style-name="P22"><text:span text:style-name="T22_1">3.<text:s/>Την<text:s/>υπ’<text:s/>αρ.<text:s/>168996/07-08-2024<text:s/>Εισηγητική<text:s/>Έκθεση<text:s/>Δημοσιονομικών<text:s/>Επιπτώσεων<text:s/>του<text:s/>Προϊσταμένου<text:s/>της<text:s/>Γενικής<text:s/>Διεύθυνσης<text:s/>Οικονομικών<text:s/>Υπηρεσιών<text:s/>του<text:s/>Υπουργείου<text:s/>Υποδομών<text:s/>και<text:s/>Μεταφορών,<text:s/>[εδάφιο<text:s/>ε’<text:s/>της<text:s/>παρ.<text:s/>5<text:s/>του<text:s/>άρθρου<text:s/>24<text:s/>του<text:s/>ν.<text:s/>4270/2014<text:s/>(Α’<text:s/>143)],<text:s/>σύμφωνα<text:s/>με<text:s/>την<text:s/>οποία,<text:s/>από<text:s/>τις<text:s/>διατάξεις<text:s/>της<text:s/>παρούσας<text:s/>προκαλείται<text:s/>δαπάνη<text:s/>στον<text:s/>κρατικό<text:s/>προϋπολογισμό<text:s/>ποσού<text:s/>ύψους<text:s/>#38.000,00<text:s/>€#<text:s/>περίπου<text:s/>για<text:s/>το<text:s/>έτος<text:s/>2024<text:s/>(ΑΛΕ<text:s/>2330101899<text:s/>και<text:s/>2420989001)<text:s/>και<text:s/>ποσού<text:s/>ύψους<text:s/>#2.500,00<text:s/>€#<text:s/>για<text:s/>κάθε<text:s/>επόμενο<text:s/>έτος<text:s/>(ΑΛΕ<text:s/>2330101899),<text:s/>αποφασίζουμε:</text:span></text:p>
      <text:h text:style-name="P23" text:outline-level="6"><text:span text:style-name="T23_1">Άρθρο<text:s/>1<text:s/></text:span></text:h>
      <text:h text:style-name="P24" text:outline-level="6"><text:span text:style-name="T24_1">Σκοπός<text:s/>-<text:s/>Πεδίο<text:s/>Εφαρμογής</text:span></text:h>
      <text:p text:style-name="P25"><text:span text:style-name="T25_1">1.</text:span><text:span text:style-name="T25_2"><text:s/>Με<text:s/>την<text:s/>παρούσα<text:s/>απόφαση,<text:s/>καθορίζεται<text:s/>ο<text:s/>τρόπος<text:s/>λειτουργίας<text:s/>του<text:s/>ηλεκτρονικού<text:s/>δικτύου<text:s/>για<text:s/>την<text:s/>ανταλλαγή<text:s/>πληροφοριών<text:s/>αναφορικά<text:s/>με<text:s/>τα<text:s/>Πιστοποιητικά<text:s/>Επαγγελματικής<text:s/>Ικανότητας<text:s/>(Π.Ε.Ι.)<text:s/>που<text:s/>έχουν<text:s/>χορηγηθεί<text:s/>ή<text:s/>ανακληθεί,<text:s/>μεταξύ<text:s/>των<text:s/>κρατών-μελών<text:s/>(ProDriveNet).<text:s/>Πιο<text:s/>συγκεκριμένα<text:s/>καθορίζονται:</text:span></text:p>
      <text:p text:style-name="P26"><text:span text:style-name="T26_1">α.<text:s/>Οι<text:s/>τεχνικές<text:s/>προδιαγραφές<text:s/>για<text:s/>τη<text:s/>λειτουργία<text:s/>και<text:s/>διασύνδεση<text:s/>με<text:s/>την<text:s/>υπάρχουσα<text:s/>ηλεκτρονική<text:s/>βάση<text:s/>δεδομένων<text:s/>του<text:s/>Υπουργείου,<text:s/>ειδικής<text:s/>εφαρμογής<text:s/>λογισμικού<text:s/>του<text:s/>Ευρωπαϊκού<text:s/>Συστήματος<text:s/>Πληροφοριών<text:s/>για<text:s/>Οχήματα<text:s/>και<text:s/>Άδειες<text:s/>Οδήγησης<text:s/>(EUCARIS),<text:s/>με<text:s/>σκοπό<text:s/>την<text:s/>εξασφάλιση<text:s/>της<text:s/>ανταλλαγής<text:s/>πληροφοριών<text:s/>με<text:s/>τα<text:s/>υπόλοιπα<text:s/>κράτημέλη<text:s/>της<text:s/>Ευρωπαϊκής<text:s/>Ένωσης<text:s/>(Ε.Ε.),<text:s/>σχετικά<text:s/>με<text:s/>τα<text:s/>Π.Ε.Ι.<text:s/>που<text:s/>έχουν<text:s/>χορηγηθεί<text:s/>ή<text:s/>ανακληθεί,</text:span></text:p>
      <text:p text:style-name="P27"><text:span text:style-name="T27_1">β.<text:s/>οι<text:s/>προϋποθέσεις<text:s/>ενημέρωσης<text:s/>των<text:s/>αλλοδαπών<text:s/>αρχών,<text:s/>και</text:span></text:p>
      <text:p text:style-name="P28"><text:span text:style-name="T28_1">γ.<text:s/>κάθε<text:s/>άλλη<text:s/>σχετική<text:s/>λεπτομέρεια<text:s/>για<text:s/>την<text:s/>εφαρμογή<text:s/>των<text:s/>ανωτέρω.</text:span></text:p>
      <text:p text:style-name="P29"><text:span text:style-name="T29_1">2.</text:span><text:span text:style-name="T29_2"><text:s/>Η<text:s/>αυτοματοποιημένη<text:s/>έρευνα<text:s/>και<text:s/>απάντηση<text:s/>των<text:s/>αιτημάτων<text:s/>(εισερχόμενων)<text:s/>των<text:s/>υπόλοιπων<text:s/>κρατώνμελών<text:s/>της<text:s/>Ε.Ε.<text:s/>αλλά<text:s/>και<text:s/>η<text:s/>αντίστοιχη<text:s/>αποστολή<text:s/>από<text:s/>τη<text:s/>χώρα<text:s/>μας<text:s/>προς<text:s/>τα<text:s/>κράτη<text:s/>αυτά<text:s/>αιτημάτων<text:s/>(εξερχόμενων)<text:s/>από<text:s/>τις<text:s/>Υπηρεσίες/Αρχές<text:s/>που<text:s/>είναι<text:s/>υπεύθυνες<text:s/>για<text:s/>την<text:s/>αποστολή<text:s/>τους<text:s/>αλλά<text:s/>και<text:s/>για<text:s/>την<text:s/>λήψη<text:s/>των<text:s/>σχετικών<text:s/>απαντήσεων,<text:s/>επιτυγχάνεται<text:s/>με<text:s/>τη<text:s/>χρήση<text:s/>της<text:s/>EUCARIS<text:s/>ProDriveNet,<text:s/>δηλαδή<text:s/>με<text:s/>την<text:s/>προαναφερθείσα<text:s/>εφαρμογή<text:s/>λογισμικού<text:s/>του<text:s/>Ευρωπαϊκού<text:s/>Συστήματος<text:s/>Πληροφοριών<text:s/>για<text:s/>Οχήματα<text:s/>και<text:s/>Άδειες<text:s/>Οδήγησης<text:s/>(EUCARIS).<text:s/>Κατ’<text:s/>αυτόν<text:s/>τον<text:s/>τρόπο<text:s/>εξυπηρετούνται<text:s/>οι<text:s/>σκοποί<text:s/>του<text:s/>άρθρου<text:s/>8Α<text:s/>του<text:s/>π.δ.<text:s/>74/2008<text:s/>για<text:s/>την<text:s/>ανταλλαγή<text:s/>πληροφοριών<text:s/>μεταξύ<text:s/>των<text:s/>κρατών-μελών<text:s/>της<text:s/>Ε.Ε.<text:s/>σχετικά<text:s/>με<text:s/>Π.Ε.Ι.<text:s/>που<text:s/>έχουν<text:s/>χορηγηθεί<text:s/>ή<text:s/>ανακληθεί.</text:span></text:p>
      <text:h text:style-name="P30" text:outline-level="6"><text:span text:style-name="T30_1">Άρθρο<text:s/>2<text:s/></text:span></text:h>
      <text:h text:style-name="P31" text:outline-level="6"><text:span text:style-name="T31_1">Ορισμοί</text:span></text:h>
      <text:p text:style-name="P32"><text:span text:style-name="T32_1">1.</text:span><text:span text:style-name="T32_2"><text:s/>EUCARIS:<text:s/>το<text:s/>Ευρωπαϊκό<text:s/>Σύστημα<text:s/>Πληροφοριών<text:s/>για<text:s/>Οχήματα<text:s/>και<text:s/>Άδειες<text:s/>Οδήγησης.</text:span></text:p>
      <text:p text:style-name="P33"><text:span text:style-name="T33_1">2.</text:span><text:span text:style-name="T33_2"><text:s/>EUCARIS<text:s/>ProDriveNet<text:s/>(“ProDriveNet”):<text:s/>εφαρμογή<text:s/>λογισμικού<text:s/>του<text:s/>Ευρωπαϊκού<text:s/>Συστήματος<text:s/>Πληροφοριών<text:s/>για<text:s/>Οχήματα<text:s/>και<text:s/>Άδειες<text:s/>Οδήγησης<text:s/>(EUCARIS)<text:s/>ειδικά<text:s/>σχεδιασμένης<text:s/>για<text:s/>τους<text:s/>σκοπούς<text:s/>του<text:s/>άρθρου<text:s/>8Α<text:s/>του<text:s/>π.δ.<text:s/>74/2008<text:s/>για<text:s/>την<text:s/>ανταλλαγή<text:s/>πληροφοριών<text:s/>μεταξύ<text:s/>των<text:s/>κρατών-μελών<text:s/>της<text:s/>Ε.Ε.<text:s/>σχετικά<text:s/>με<text:s/>Π.Ε.Ι.<text:s/>που<text:s/>έχουν<text:s/>χορηγηθεί<text:s/>ή<text:s/>ανακληθεί.</text:span></text:p>
      <text:p text:style-name="P34"><text:span text:style-name="T34_1">3.</text:span><text:span text:style-name="T34_2"><text:s/>Εισερχόμενα<text:s/>αιτήματα:<text:s/>η<text:s/>λήψη<text:s/>ερωτημάτων<text:s/>σχετικά<text:s/>με<text:s/>Π.Ε.Ι.<text:s/>που<text:s/>υποβάλλονται<text:s/>από<text:s/>τα<text:s/>υπόλοιπα<text:s/>κράτη-μέλη<text:s/>της<text:s/>Ε.Ε.<text:s/>προς<text:s/>τη<text:s/>χώρα<text:s/>μας<text:s/>μέσω<text:s/>του<text:s/>ProDrive<text:s/>Net.</text:span></text:p>
      <text:p text:style-name="P35"><text:span text:style-name="T35_1">4.</text:span><text:span text:style-name="T35_2"><text:s/>Εξερχόμενα<text:s/>αιτήματα:<text:s/>η<text:s/>αποστολή<text:s/>ερωτημάτων<text:s/>σχετικά<text:s/>με<text:s/>Π.Ε.Ι.<text:s/>από<text:s/>τη<text:s/>χώρα<text:s/>μας<text:s/>προς<text:s/>τα<text:s/>υπόλοιπα<text:s/>κράτη-μέλη<text:s/>της<text:s/>Ε.Ε.</text:span></text:p>
      <text:p text:style-name="P36"><text:span text:style-name="T36_1">5.</text:span><text:span text:style-name="T36_2"><text:s/>Εθνικό<text:s/>Σημείο<text:s/>Επαφής:<text:s/>αρμόδια<text:s/>Υπηρεσία/Αρχή<text:s/>που<text:s/>έχει<text:s/>ορισθεί<text:s/>για<text:s/>τη<text:s/>λήψη<text:s/>και<text:s/>επεξεργασία<text:s/>αιτημάτων<text:s/>(εισερχόμενα)<text:s/>αλλά<text:s/>και<text:s/>την<text:s/>αποστολή<text:s/>αιτημάτων<text:s/>(εξερχόμενα)<text:s/>για<text:s/>την<text:s/>εξασφάλιση<text:s/>της<text:s/>ανταλλαγής<text:s/>πληροφοριών<text:s/>με<text:s/>τα<text:s/>υπόλοιπα<text:s/>κράτη-μέλη<text:s/>της<text:s/>Ευρωπαϊκής<text:s/>Ένωσης<text:s/>(Ε.Ε.)<text:s/>σχετικά<text:s/>με<text:s/>Π.Ε.Ι.<text:s/>που<text:s/>έχουν<text:s/>χορηγηθεί<text:s/>ή<text:s/>ανακληθεί.</text:span></text:p>
      <text:p text:style-name="P37"><text:span text:style-name="T37_1">6.</text:span><text:span text:style-name="T37_2"><text:s/>Υπηρεσία<text:s/>Αυτοματοποιημένης<text:s/>Αναζήτησης:<text:s/>κάθε<text:s/>Κρατική<text:s/>Υπηρεσία/Αρχή<text:s/>που<text:s/>βάσει<text:s/>αρμοδιοτήτων<text:s/>της<text:s/>δύναται<text:s/>να<text:s/>υποβάλλει<text:s/>εξερχόμενο<text:s/>αίτημα<text:s/>προς<text:s/>τα<text:s/>υπόλοιπα<text:s/>Εθνικά<text:s/>Σημεία<text:s/>Επαφής<text:s/>των<text:s/>άλλων<text:s/>κρατών<text:s/>μελών<text:s/>δια<text:s/>μέσω<text:s/>του<text:s/>ProDriveNet.</text:span></text:p>
      <text:p text:style-name="P38"><text:span text:style-name="T38_1">7.</text:span><text:span text:style-name="T38_2"><text:s/>Τεχνικά<text:s/>υπεύθυνος:<text:s/>Υπηρεσία<text:s/>του<text:s/>Υπουργείου<text:s/>Υποδομών<text:s/>και<text:s/>Μεταφορών<text:s/>που<text:s/>εξασφαλίζει<text:s/>την<text:s/>αυτοματοποιημένη<text:s/>επεξεργασία<text:s/>εισερχόμενων<text:s/>και<text:s/>εξερχομένων<text:s/>αιτημάτων.</text:span></text:p>
      <text:h text:style-name="P39" text:outline-level="6"><text:span text:style-name="T39_1">Άρθρο<text:s/>3<text:s/></text:span></text:h>
      <text:h text:style-name="P40" text:outline-level="6"><text:span text:style-name="T40_1">Ορισμός<text:s/>Εθνικών<text:s/>Σημείων<text:s/>Επαφής<text:s/>και</text:span></text:h>
      <text:p text:style-name="P41"><text:span text:style-name="T41_1">Υπηρεσιών<text:s/>Αυτοματοποιημένης<text:s/>Αναζήτησης</text:span></text:p>
      <text:p text:style-name="P42"><text:span text:style-name="T42_1">1.</text:span><text:span text:style-name="T42_2"><text:s/>Ορίζονται<text:s/>ως<text:s/>Εθνικά<text:s/>Σημεία<text:s/>Επαφής<text:s/>για<text:s/>τα<text:s/>εισερχόμενα<text:s/>αιτήματα<text:s/>των<text:s/>άλλων<text:s/>κρατών-μελών<text:s/>της<text:s/>Ευρωπαϊκής<text:s/>Ένωσης<text:s/>προς<text:s/>την<text:s/>Ελλάδα:<text:s/>α)<text:s/>σε<text:s/>επιχειρησιακό<text:s/>επίπεδο,<text:s/>η<text:s/>Διεύθυνση<text:s/>Οδικής<text:s/>Κυκλοφορίας<text:s/>και<text:s/>Ασφάλειας<text:s/>του<text:s/>Υπουργείου<text:s/>Υποδομών<text:s/>και<text:s/>Μεταφορών,<text:s/>β)<text:s/>σε<text:s/>τεχνικό<text:s/>επίπεδο,<text:s/>η<text:s/>Υπηρεσία<text:s/>Υποστήριξης<text:s/>Πληροφορικής<text:s/>και<text:s/>Ηλεκτρονικών<text:s/>Συστημάτων<text:s/>του<text:s/>Υπουργείου<text:s/>Υποδομών<text:s/>και<text:s/>Μεταφορών.</text:span></text:p>
      <text:p text:style-name="P43"><text:span text:style-name="T43_1">2.</text:span><text:span text:style-name="T43_2"><text:s/>Ορίζονται<text:s/>ως<text:s/>Εθνικά<text:s/>Σημεία<text:s/>Επαφής<text:s/>για<text:s/>τα<text:s/>εξερχόμενα<text:s/>αιτήματα<text:s/>από<text:s/>την<text:s/>Ελλάδα<text:s/>προς<text:s/>τα<text:s/>άλλα<text:s/>κράτη<text:s/>μέλη<text:s/>της<text:s/>Ευρωπαϊκής<text:s/>Ένωσης<text:s/>μέσω<text:s/>των<text:s/>Υπηρεσιών<text:s/>Αυτοματοποιημένης<text:s/>Αναζήτησης:<text:s/>α)<text:s/>σε<text:s/>επιχειρησιακό<text:s/>επίπεδο,<text:s/>η<text:s/>προαναφερθείσα<text:s/>Διεύθυνση<text:s/>Οδικής<text:s/>Κυκλοφορίας<text:s/>και<text:s/>Ασφάλειας<text:s/>β)<text:s/>σε<text:s/>τεχνικό<text:s/>επίπεδο,<text:s/>η<text:s/>προαναφερθείσα<text:s/>Υπηρεσία<text:s/>Υποστήριξης<text:s/>Πληροφορικής<text:s/>και<text:s/>Ηλεκτρονικών<text:s/>Συστημάτων.</text:span></text:p>
      <text:p text:style-name="P44"><text:span text:style-name="T44_1">3.</text:span><text:span text:style-name="T44_2"><text:s/>Αναφορικά<text:s/>με<text:s/>τις<text:s/>Υπηρεσίες<text:s/>Αυτοματοποιημένης<text:s/>Αναζήτησης<text:s/>αυτές<text:s/>ορίζονται<text:s/>ως<text:s/>ακολούθως:</text:span></text:p>
      <text:p text:style-name="P45"><text:span text:style-name="T45_1">α.<text:s/>Η<text:s/>Διεύθυνση<text:s/>Τροχαίας<text:s/>Αστυνόμευσης<text:s/>και<text:s/>οι<text:s/>Διευθύνσεις<text:s/>και<text:s/>Τμήματα<text:s/>Τροχαίας,<text:s/>του<text:s/>Αρχηγείου<text:s/>της<text:s/>Ελληνικής<text:s/>Αστυνομίας,<text:s/>του<text:s/>Υπουργείου<text:s/>Προστασίας<text:s/>του<text:s/>Πολίτη.</text:span></text:p>
      <text:p text:style-name="P46"><text:span text:style-name="T46_1">β.<text:s/>Οι<text:s/>Περιφερειακές<text:s/>Διοικήσεις<text:s/>και<text:s/>οι<text:s/>Λιμενικές<text:s/>Αρχές<text:s/>Εσωτερικού,<text:s/>της<text:s/>Διεύθυνσης<text:s/>Λιμενικής<text:s/>Αστυνομίας<text:s/>Κλάδος<text:s/>Ασφάλειας<text:s/>&amp;<text:s/>Αστυνόμευσης,<text:s/>του<text:s/>Αρχηγείου<text:s/>του<text:s/>Λιμενικού<text:s/>Σώματος<text:s/>-<text:s/>Ελληνικής<text:s/>Ακτοφυλακής,<text:s/>του<text:s/>Υπουργείου<text:s/>Ναυτιλίας<text:s/>&amp;<text:s/>Νησιωτικής<text:s/>Πολιτικής</text:span></text:p>
      <text:p text:style-name="P47"><text:span text:style-name="T47_1">γ.<text:s/>Οι<text:s/>Διευθύνσεις<text:s/>και<text:s/>τα<text:s/>Τμήματα<text:s/>Μεταφορών<text:s/>και<text:s/>Επικοινωνιών,<text:s/>των<text:s/>Περιφερειακών<text:s/>Ενοτήτων<text:s/>των<text:s/>Περιφερειών<text:s/>της<text:s/>χώρας.</text:span></text:p>
      <text:h text:style-name="P48" text:outline-level="6"><text:span text:style-name="T48_1">Άρθρο<text:s/>4<text:s/></text:span></text:h>
      <text:h text:style-name="P49" text:outline-level="6"><text:span text:style-name="T49_1">Προϋποθέσεις<text:s/>ενημέρωσης<text:s/>-</text:span></text:h>
      <text:p text:style-name="P50"><text:span text:style-name="T50_1">Πρόσβαση<text:s/>στις<text:s/>πληροφορίες</text:span></text:p>
      <text:p text:style-name="P51"><text:span text:style-name="T51_1">1.</text:span><text:span text:style-name="T51_2"><text:s/>Για<text:s/>τα<text:s/>εισερχόμενα<text:s/>αιτήματα<text:s/>των<text:s/>κρατών-μελών<text:s/>η<text:s/>έρευνα<text:s/>στη<text:s/>σχετική<text:s/>βάση<text:s/>δεδομένων<text:s/>του<text:s/>Υπουργείου<text:s/>Υποδομών<text:s/>και<text:s/>Μεταφορών<text:s/>καθώς<text:s/>και<text:s/>η<text:s/>αποστολή<text:s/>απάντησης<text:s/>μέσω<text:s/>του<text:s/>ProDriveNet<text:s/>πραγματοποιούνται<text:s/>αυτοματοποιημένα<text:s/>από<text:s/>τα<text:s/>Εθνικά<text:s/>Σημεία<text:s/>Επαφής.</text:span></text:p>
      <text:p text:style-name="P52"><text:span text:style-name="T52_1">2.</text:span><text:span text:style-name="T52_2"><text:s/>Η<text:s/>πρόσβαση<text:s/>στο<text:s/>ηλεκτρονικό<text:s/>δίκτυο<text:s/>(ProDriveNet)<text:s/>για<text:s/>την<text:s/>αποστολή<text:s/>των<text:s/>εξερχομένων<text:s/>αιτημάτων<text:s/>καθώς<text:s/>και<text:s/>τη<text:s/>λήψη<text:s/>των<text:s/>σχετικών<text:s/>απαντήσεων,<text:s/>προβλέπεται<text:s/>μόνο<text:s/>για<text:s/>τον<text:s/>σκοπό<text:s/>της<text:s/>παρούσας<text:s/>απόφασης,<text:s/>από<text:s/>υπαλλήλους<text:s/>των<text:s/>Υπηρεσιών<text:s/>Αυτοματοποιημένης<text:s/>Αναζήτησης<text:s/>(όπως<text:s/>αυτές<text:s/>ορίζονται<text:s/>στο<text:s/>άρθρο<text:s/>3<text:s/>της<text:s/>παρούσας<text:s/>Απόφασης)<text:s/>που<text:s/>εξουσιοδοτούνται<text:s/>από<text:s/>τους/τις<text:s/>Προϊστάμενους/ες<text:s/>τους<text:s/>με<text:s/>θέση<text:s/>ευθύνης<text:s/>τουλάχιστον<text:s/>επιπέδου<text:s/>Διευθυντή/Διευθύντριας.</text:span></text:p>
      <text:p text:style-name="P53"><text:span text:style-name="T53_1">3.</text:span><text:span text:style-name="T53_2"><text:s/>Η<text:s/>ανάγκη<text:s/>ανταλλαγής<text:s/>πληροφοριών<text:s/>μέσω<text:s/>του<text:s/>«ProDriveNet»<text:s/>δύναται<text:s/>να<text:s/>προκύψει<text:s/>κατά<text:s/>την<text:s/>εφαρμογή<text:s/>διαδικασιών<text:s/>όπως<text:s/>ελέγχου,<text:s/>έκδοσης,<text:s/>ανανέωσης,<text:s/>κατάσχεσης,<text:s/>ανάκλησης,<text:s/>επιβολής<text:s/>ποινών<text:s/>ή<text:s/>άλλων<text:s/>παρόμοιων,<text:s/>διαδικασιών,<text:s/>που<text:s/>σχετίζονται<text:s/>είτε<text:s/>με<text:s/>τα<text:s/>έντυπα<text:s/>αδειών<text:s/>οδήγησης<text:s/>που<text:s/>εμπεριέχουν<text:s/>(ή<text:s/>όχι)<text:s/>τον<text:s/>Ενωσιακό<text:s/>κωδικό<text:s/>‘’95’’<text:s/>που<text:s/>αποδεικνύει<text:s/>την<text:s/>κατοχή<text:s/>Πιστοποιητικού<text:s/>Επαγγελματικής<text:s/>Ικανότητας<text:s/>(Π.Ε.Ι.)<text:s/>είτε<text:s/>με<text:s/>τα<text:s/>Δελτία<text:s/>Επιμόρφωσης<text:s/>Οδηγών<text:s/>(πού<text:s/>επίσης<text:s/>αποδεικνύουν<text:s/>την<text:s/>κατοχή<text:s/>Π.Ε.Ι.).<text:s/>Οι<text:s/>εν<text:s/>λόγω<text:s/>διαδικασίες<text:s/>εφαρμόζονται<text:s/>από<text:s/>τις<text:s/>Υπηρεσίες<text:s/>των<text:s/>κρατών-μελών<text:s/>που<text:s/>λειτουργούν<text:s/>κατά<text:s/>αντιστοιχία<text:s/>με<text:s/>αυτές<text:s/>που<text:s/>ορίζονται<text:s/>για<text:s/>την<text:s/>χώρα<text:s/>μας<text:s/>ως<text:s/>Εθνικά<text:s/>Σημεία<text:s/>Επαφής<text:s/>και<text:s/>Υπηρεσίες<text:s/>Αυτοματοποιημένης<text:s/>Αναζήτησης<text:s/>(άρθρο<text:s/>3<text:s/>παρούσης<text:s/>ΥΑ).</text:span></text:p>
      <text:p text:style-name="P54"><text:span text:style-name="T54_1">4.</text:span><text:span text:style-name="T54_2"><text:s/>H<text:s/>επεξεργασία<text:s/>δεδομένων<text:s/>προσωπικού<text:s/>χαρακτήρα<text:s/>πραγματοποιείται<text:s/>αποκλειστικά<text:s/>για<text:s/>την<text:s/>ικανοποίηση<text:s/>των<text:s/>απαιτήσεων<text:s/>που<text:s/>εκτίθενται<text:s/>στην<text:s/>παρούσα,<text:s/>σύμφωνα<text:s/>με<text:s/>τον<text:s/>Κανονισμό<text:s/>(ΕΕ)<text:s/>2016/679<text:s/>του<text:s/>Ευρωπαϊκού<text:s/>Κοινοβουλίου<text:s/>και<text:s/>του<text:s/>Συμβουλίου,<text:s/>της<text:s/>27ης<text:s/>Απριλίου<text:s/>2016,<text:s/>για<text:s/>την<text:s/>προστασία<text:s/>των<text:s/>φυσικών<text:s/>προσώπων<text:s/>έναντι<text:s/>της<text:s/>επεξεργασίας<text:s/>των<text:s/>δεδομένων<text:s/>προσωπικού<text:s/>χαρακτήρα<text:s/>και<text:s/>για<text:s/>την<text:s/>ελεύθερη<text:s/>κυκλοφορία<text:s/>των<text:s/>δεδομένων<text:s/>αυτών<text:s/>και<text:s/>την<text:s/>κατάργηση<text:s/>της<text:s/>Οδηγίας<text:s/>95/46/ΕΚ<text:s/>(Γενικός<text:s/>Κανονισμός<text:s/>για<text:s/>την<text:s/>Προστασία<text:s/>Δεδομένων)<text:s/>(L<text:s/>119)<text:s/>και<text:s/>τον<text:s/>ν.<text:s/>4624/2019<text:s/>(Α’<text:s/>137)<text:s/>με<text:s/>τον<text:s/>οποίο<text:s/>ορίζονται<text:s/>μέτρα<text:s/>εφαρμογής<text:s/>του<text:s/>Κανονισμού.</text:span></text:p>
      <text:p text:style-name="P55"><text:span text:style-name="T55_1">5.</text:span><text:span text:style-name="T55_2"><text:s/>Για<text:s/>τους/τις<text:s/>υπαλλήλους<text:s/>της<text:s/>παραγράφου<text:s/>1<text:s/>του<text:s/>παρόντος<text:s/>άρθρου<text:s/>εξασφαλίζεται<text:s/>ο<text:s/>ασφαλής<text:s/>τρόπος<text:s/>σύνδεσης<text:s/>τους<text:s/>στο<text:s/>ProDriveNet<text:s/>μέσω<text:s/>της<text:s/>υπηρεσίας<text:s/>δικτύου<text:s/>TESTA<text:s/>(Διευρωπαϊκές<text:s/>Υπηρεσίες<text:s/>Τηλεματικής<text:s/>μεταξύ<text:s/>Διοικήσεων<text:s/>)<text:s/>που<text:s/>διαχειρίζεται<text:s/>η<text:s/>Ευρωπαϊκή<text:s/>Επιτροπή.<text:s/>Το<text:s/>δίκτυο<text:s/>χρησιμοποιεί<text:s/>Πρωτόκολλα<text:s/>Διαδικτύου<text:s/>(IP)<text:s/>για<text:s/>να<text:s/>εξασφαλίσει<text:s/>καθολική<text:s/>πρόσβαση,<text:s/>παρέχοντας<text:s/>παράλληλα<text:s/>εγγυημένη<text:s/>απόδοση<text:s/>και<text:s/>υψηλό<text:s/>επίπεδο<text:s/>ασφάλειας<text:s/>και<text:s/>φροντίζοντας<text:s/>για<text:s/>την<text:s/>ανταλλαγή<text:s/>τόσο<text:s/>μη<text:s/>διαβαθμισμένων<text:s/>όσο<text:s/>και<text:s/>διαβαθμισμένων<text:s/>πληροφοριών<text:s/>μεταξύ<text:s/>όλων<text:s/>των<text:s/>εθνικών<text:s/>δικτύων<text:s/>των<text:s/>κρατών-μελών<text:s/>της<text:s/>Ε.Ε.</text:span></text:p>
      <text:h text:style-name="P56" text:outline-level="6"><text:span text:style-name="T56_1">Άρθρο<text:s/>5<text:s/></text:span></text:h>
      <text:h text:style-name="P57" text:outline-level="6"><text:span text:style-name="T57_1">Τεχνικός<text:s/>Συντονισμός</text:span></text:h>
      <text:p text:style-name="P58"><text:span text:style-name="T58_1">1.</text:span><text:span text:style-name="T58_2"><text:s/>Η<text:s/>Διεύθυνση<text:s/>Οδικής<text:s/>Κυκλοφορίας<text:s/>και<text:s/>Ασφάλειας<text:s/>του<text:s/>Υπουργείου<text:s/>Υποδομών<text:s/>και<text:s/>Μεταφορών<text:s/>ορίζεται<text:s/>ως<text:s/>Υπεύθυνη<text:s/>Υπηρεσία<text:s/>για:</text:span></text:p>
      <text:p text:style-name="P59"><text:span text:style-name="T59_1">α.<text:s/>Την<text:s/>τήρηση<text:s/>του<text:s/>θεσμικού<text:s/>πλαισίου<text:s/>που<text:s/>διέπει<text:s/>την<text:s/>υλοποίηση<text:s/>και<text:s/>εν<text:s/>συνεχεία<text:s/>τη<text:s/>λειτουργία<text:s/>του<text:s/>ηλεκτρονικού<text:s/>δικτύου<text:s/>ProDriveNet<text:s/>προκειμένου<text:s/>να<text:s/>εξασφαλίζεται<text:s/>η<text:s/>συνεχής<text:s/>εξυπηρέτηση<text:s/>του<text:s/>σκοπού<text:s/>λειτουργίας<text:s/>του<text:s/>σύμφωνα<text:s/>και<text:s/>με<text:s/>το<text:s/>άρθρο<text:s/>1<text:s/>της<text:s/>παρούσας<text:s/>απόφασης,<text:s/>β.<text:s/>την<text:s/>παραλαβή<text:s/>κάθε<text:s/>σχετικής<text:s/>αναφοράς<text:s/>ή<text:s/>ενημέρωσης<text:s/>που<text:s/>αφορούν<text:s/>τη<text:s/>μη<text:s/>ομαλή<text:s/>λειτουργία<text:s/>του<text:s/>ηλεκτρονικού<text:s/>δικτύου<text:s/>ProDriveNet<text:s/>και<text:s/>εν<text:s/>συνεχεία,</text:span></text:p>
      <text:p text:style-name="P60"><text:span text:style-name="T60_1">γ.<text:s/>τον<text:s/>σχεδιασμό<text:s/>των<text:s/>ενεργειών,<text:s/>όπου<text:s/>είναι<text:s/>εφικτό<text:s/>βάσει<text:s/>των<text:s/>αρμοδιοτήτων<text:s/>της,<text:s/>για<text:s/>την<text:s/>επαναφορά<text:s/>της<text:s/>ομαλής<text:s/>λειτουργίας<text:s/>του<text:s/>δικτύου.</text:span></text:p>
      <text:p text:style-name="P61"><text:span text:style-name="T61_1">2.</text:span><text:span text:style-name="T61_2"><text:s/>Τεχνικά<text:s/>Υπεύθυνος<text:s/>ορίζεται<text:s/>η<text:s/>Υπηρεσία<text:s/>Υποστήριξης<text:s/>Πληροφορικής<text:s/>και<text:s/>Ηλεκτρονικών<text:s/>Συστημάτων<text:s/>του<text:s/>Υπουργείου<text:s/>Υποδομών<text:s/>και<text:s/>Μεταφορών<text:s/>η<text:s/>οποία:</text:span></text:p>
      <text:p text:style-name="P62"><text:span text:style-name="T62_1">α.<text:s/>μεριμνά<text:s/>για<text:s/>την<text:s/>αυτοματοποιημένη<text:s/>έρευνα<text:s/>στη<text:s/>σχετική<text:s/>βάση<text:s/>δεδομένων<text:s/>του<text:s/>Υπουργείου<text:s/>καθώς<text:s/>και<text:s/>την<text:s/>αυτοματοποιημένη<text:s/>αποστολή<text:s/>απάντησης<text:s/>μέσω<text:s/>του<text:s/>ProDriveNet,<text:s/>μετά<text:s/>τη<text:s/>λήψη<text:s/>των<text:s/>εισερχόμενων<text:s/>αιτημάτων<text:s/>από<text:s/>τα<text:s/>υπόλοιπα<text:s/>κράτη-μέλη<text:s/>της<text:s/>Ε.Ε.,</text:span></text:p>
      <text:p text:style-name="P63"><text:span text:style-name="T63_1">β.<text:s/>μεριμνά<text:s/>σε<text:s/>συνεργασία<text:s/>με<text:s/>τη<text:s/>Διεύθυνση<text:s/>Οδικής<text:s/>Κυκλοφορίας<text:s/>και<text:s/>Ασφάλειας,<text:s/>και<text:s/>τις<text:s/>Υπηρεσίες<text:s/>Αυτοματοποιημένης<text:s/>Αναζήτησης<text:s/>αν<text:s/>απαιτείται,<text:s/>για<text:s/>την<text:s/>πρόσβαση<text:s/>στην<text:s/>εφαρμογή<text:s/>του<text:s/>λογισμικού<text:s/>EUCARIS-ProDriveNet<text:s/>των<text:s/>εξουσιοδοτημένων<text:s/>υπαλλήλων<text:s/>τους<text:s/>ως<text:s/>χρηστών/<text:s/>τριών<text:s/>της<text:s/>εν<text:s/>λόγω<text:s/>εφαρμογής,<text:s/>για<text:s/>την<text:s/>αποστολή<text:s/>των<text:s/>εξερχόμενων<text:s/>αιτημάτων<text:s/>προς<text:s/>τα<text:s/>υπόλοιπα<text:s/>κράτη-μέλη<text:s/>της<text:s/>Ε.Ε.<text:s/>και<text:s/>τη<text:s/>λήψη<text:s/>των<text:s/>σχετικών<text:s/>απαντήσεων,</text:span></text:p>
      <text:p text:style-name="P64"><text:span text:style-name="T64_1">γ.<text:s/>συνεργάζεται<text:s/>με<text:s/>τις<text:s/>Υπηρεσίες<text:s/>Αυτοματοποιημένης<text:s/>Αναζήτησης<text:s/>κατόπιν<text:s/>αιτήματος<text:s/>αυτών<text:s/>για<text:s/>την<text:s/>αντιμετώπιση<text:s/>πιθανών<text:s/>τεχνικών<text:s/>προβλημάτων<text:s/>που<text:s/>αντιμετωπίζουν<text:s/>οι<text:s/>ορισθέντες/είσες<text:s/>χρήστες/ριες<text:s/>(υπάλληλοι)<text:s/>τους.</text:span></text:p>
      <text:p text:style-name="P65"><text:span text:style-name="T65_1">3.</text:span><text:span text:style-name="T65_2"><text:s/>Ο<text:s/>Τεχνικά<text:s/>Υπεύθυνος<text:s/>λαμβάνει<text:s/>όλα<text:s/>τα<text:s/>αναγκαία<text:s/>μέτρα<text:s/>για<text:s/>να<text:s/>εξασφαλίσει<text:s/>ότι<text:s/>η<text:s/>αυτοματοποιημένη<text:s/>έρευνα<text:s/>και<text:s/>πρόσβαση<text:s/>σε<text:s/>δεδομένα<text:s/>αναφορικά<text:s/>με<text:s/>τα<text:s/>Πιστοποιητικά<text:s/>Επαγγελματικής<text:s/>Ικανότητας<text:s/>είναι<text:s/>δυνατή<text:s/>σε<text:s/>24ωρη<text:s/>βάση,<text:s/>επτά<text:s/>ημέρες<text:s/>την<text:s/>εβδομάδα.<text:s/>Σε<text:s/>περίπτωση<text:s/>τεχνικής<text:s/>βλάβης<text:s/>ενημερώνει<text:s/>άμεσα<text:s/>τα<text:s/>Εθνικά<text:s/>Σημεία<text:s/>Επαφής<text:s/>των<text:s/>άλλων<text:s/>κρατών-μελών<text:s/>για<text:s/>την<text:s/>το<text:s/>συντομότερο<text:s/>δυνατόν<text:s/>αποκατάσταση<text:s/>του<text:s/>προβλήματος.</text:span></text:p>
      <text:p text:style-name="P66"><text:span text:style-name="T66_1">4.</text:span><text:span text:style-name="T66_2"><text:s/>Πριν<text:s/>την<text:s/>έναρξη<text:s/>της<text:s/>αρχικής<text:s/>λειτουργίας<text:s/>της<text:s/>εφαρμογής<text:s/>προηγείται<text:s/>δοκιμαστική<text:s/>χρήση,<text:s/>μετά<text:s/>την<text:s/>επιτυχή<text:s/>έκβαση<text:s/>της<text:s/>οποίας<text:s/>πραγματοποιείται<text:s/>η<text:s/>μετάβαση<text:s/>στην<text:s/>παραγωγική<text:s/>φάση<text:s/>λειτουργίας<text:s/>του<text:s/>EUCARIS-<text:s/>ProDriveNet.</text:span></text:p>
      <text:h text:style-name="P67" text:outline-level="6"><text:span text:style-name="T67_1">Άρθρο<text:s/>6</text:span></text:h>
      <text:p text:style-name="P68"><text:span text:style-name="T68_1">Τεχνικές<text:s/>προδιαγραφές<text:s/>ηλεκτρονικού<text:s/>δικτύου<text:s/>ProDriveNet</text:span></text:p>
      <text:p text:style-name="P69"><text:span text:style-name="T69_1">Οι<text:s/>τεχνικές<text:s/>προδιαγραφές<text:s/>του<text:s/>ηλεκτρονικού<text:s/>δικτύου<text:s/>ProDriveNet,<text:s/>για<text:s/>την<text:s/>ανταλλαγή<text:s/>πληροφοριών<text:s/>σχετικά<text:s/>με<text:s/>τα<text:s/>Π.Ε.Ι.<text:s/>μεταξύ<text:s/>των<text:s/>κρατών-μελών<text:s/>της<text:s/>Ε.Ε.<text:s/>καθορίζονται<text:s/>από<text:s/>το<text:s/>έγγραφο<text:s/>«ProDriveNet<text:s/>XML<text:s/>Message<text:s/>Reference»<text:s/>της<text:s/>Ε.Ε.,<text:s/>όπως<text:s/>κάθε<text:s/>φορά<text:s/>ισχύει.<text:s/>Το<text:s/>έγγραφο<text:s/>αυτό<text:s/>διατίθεται<text:s/>σε<text:s/>ασφαλή<text:s/>χώρο<text:s/>εργασίας<text:s/>της<text:s/>ιστοσελίδας<text:s/>«circabc”<text:s/>της<text:s/>Ε.Ε.<text:s/>μόνο<text:s/>σε<text:s/>εγκεκριμένους/ες<text:s/>χρήστες/τριες<text:s/>αυτής.</text:span></text:p>
      <text:h text:style-name="P70" text:outline-level="6"><text:span text:style-name="T70_1">Άρθρο<text:s/>7</text:span></text:h>
      <text:p text:style-name="P71"><text:span text:style-name="T71_1">Έναρξη<text:s/>ισχύος</text:span></text:p>
      <text:p text:style-name="P72"><text:span text:style-name="T72_1">Η<text:s/>παρούσα<text:s/>απόφαση<text:s/>τίθεται<text:s/>σε<text:s/>ισχύ<text:s/>ένα<text:s/>(1)<text:s/>μήνα<text:s/>μετά<text:s/>από<text:s/>τη<text:s/>δημοσίευσή<text:s/>της<text:s/>στην<text:s/>Εφημερίδα<text:s/>της<text:s/>Κυβερνήσεως.</text:span></text:p>
      <text:p text:style-name="P73"><text:span text:style-name="T73_1">Η<text:s/>απόφαση<text:s/>αυτή<text:s/>να<text:s/>δημοσιευθεί<text:s/>στην<text:s/>Εφημερίδα<text:s/>της<text:s/>Κυβερνήσεως.</text:span></text:p>
      <text:p text:style-name="P74"><text:span text:style-name="T74_1">Παπάγου,<text:s/>24<text:s/>Δεκεμβρίου<text:s/>2024</text:span></text:p>
      <text:p text:style-name="P75"><text:span text:style-name="T75_1">Οι<text:s/>Υπουργοί</text:span></text:p>
      <text:p text:style-name="P76"><text:span text:style-name="T76_1">Υφυπουργός</text:span></text:p>
      <text:p text:style-name="P77"><text:span text:style-name="T77_1">Εθνικής<text:s/>Οικονομίας<text:s/>Υποδομών<text:s/>και<text:s/>Οικονομικών<text:s/>και<text:s/>Μεταφορών</text:span></text:p>
      <text:p text:style-name="P78"><text:span text:style-name="T78_1">ΑΘΑΝΑΣΙΟΣ<text:s/>ΠΕΤΡΑΛΙΑΣ<text:s/>ΧΡΗΣΤΟΣ<text:s/>ΣΤΑΪΚΟΥΡΑΣ</text:span></text:p>
      <text:p text:style-name="P79"><text:span text:style-name="T79_1">Υφυπουργός</text:span></text:p>
      <text:p text:style-name="P80"><text:span text:style-name="T80_1">Υποδομών<text:s/>και<text:s/>Μεταφορών</text:span></text:p>
      <text:p text:style-name="P81"><text:span text:style-name="T81_1">ΒΑΣΙΛΕΙΟΣ<text:s/>ΟΙΚΟΝΟΜ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