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 fo:margin-bottom="0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able1" style:family="table">
      <style:table-properties table:align="left" style:width="15.681cm" fo:margin-left="0cm"/>
    </style:style>
    <style:style style:name="Column1" style:family="table-column">
      <style:table-column-properties style:column-width="4.644cm"/>
    </style:style>
    <style:style style:name="Column2" style:family="table-column">
      <style:table-column-properties style:column-width="6.932cm"/>
    </style:style>
    <style:style style:name="Column3" style:family="table-column">
      <style:table-column-properties style:column-width="4.1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823cm"/>
    </style:style>
    <style:style style:name="Column5" style:family="table-column">
      <style:table-column-properties style:column-width="10.687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/>
    <style:style style:name="T160_4" style:family="text" style:parent-style-name="Internet_20_link">
      <style:text-properties fo:color="#0000ee" fo:language="el" fo:language-asian="el"/>
    </style:style>
    <style:style style:name="T160_5" style:family="text">
      <style:text-properties fo:language="el" fo:language-asian="el"/>
    </style:style>
    <style:style style:name="T160_6" style:family="text"/>
    <style:style style:name="T160_7" style:family="text" style:parent-style-name="Internet_20_link">
      <style:text-properties fo:color="#0000ee" fo:language="el" fo:language-asian="el"/>
    </style:style>
    <style:style style:name="T160_8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2778</text:span></text:p>
      <text:p text:style-name="P2"><text:span text:style-name="T2_1">Πρόγραμμα<text:s/>«ΤΟΥΡΙΣΜΟΣ<text:s/>ΓΙΑ<text:s/>ΟΛΟΥΣ»<text:s/>έτους<text:s/>2025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text:s/>ΤΟΥΡΙΣΜΟΥ<text:s/>-</text:span></text:p>
      <text:p text:style-name="P5"><text:span text:style-name="T5_1">ΨΗΦΙΑΚΗΣ<text:s/>ΔΙΑΚΥΒΕΡΝΗΣΗΣ</text:span></text:p>
      <text:p text:style-name="P6"><text:span text:style-name="T6_1">Έχοντας<text:s/>υπόψη:</text:span></text:p>
      <text:p text:style-name="P7"><text:span text:style-name="T7_1">1.<text:s/>Τα<text:s/>άρθρα<text:s/>45<text:s/>και<text:s/>45Α<text:s/>του<text:s/>ν.<text:s/>4933/2022<text:s/>«Προσαρμογή<text:s/>της<text:s/>ελληνικής<text:s/>νομοθεσίας<text:s/>προς<text:s/>την<text:s/>Οδηγία<text:s/>(ΕΕ)<text:s/>2019/2161<text:s/>του<text:s/>Ευρωπαϊκού<text:s/>Κοινοβουλίου<text:s/>και<text:s/>του<text:s/>Συμβουλίου<text:s/>της<text:s/>27ης<text:s/>Νοεμβρίου<text:s/>2019<text:s/>για<text:s/>την<text:s/>τροποποίηση<text:s/>της<text:s/>Οδηγίας<text:s/>93/13/ΕΟΚ<text:s/>του<text:s/>Συμβουλίου<text:s/>και<text:s/>των<text:s/>Οδηγιών<text:s/>98/6/ΕΚ,<text:s/>2005/29/ΕΚ<text:s/>και<text:s/>2011/83/ΕΕ<text:s/>του<text:s/>Ευρωπαϊκού<text:s/>Κοινοβουλίου<text:s/>και<text:s/>του<text:s/>Συμβουλίου<text:s/>όσον<text:s/>αφορά<text:s/>στην<text:s/>καλύτερη<text:s/>επιβολή<text:s/>και<text:s/>τον<text:s/>εκσυγχρονισμό<text:s/>των<text:s/>κανόνων<text:s/>της<text:s/>Ένωσης<text:s/>για<text:s/>την<text:s/>προστασία<text:s/>των<text:s/>καταναλωτών<text:s/>και<text:s/>άλλες<text:s/>διατάξεις»<text:s/>(Α’<text:s/>99)<text:s/>και<text:s/>ιδίως<text:s/>την<text:s/>παρ.<text:s/>2<text:s/>του<text:s/>άρθρου<text:s/>45.</text:span></text:p>
      <text:p text:style-name="P8"><text:span text:style-name="T8_1">2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<text:s/>και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9"><text:span text:style-name="T9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0"><text:span text:style-name="T10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6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3"><text:span text:style-name="T13_1">7.<text:s/>Τον<text:s/>ν.<text:s/>5104/2024<text:s/>«Κώδικας<text:s/>Φορολογικής<text:s/>Διαδικασίας<text:s/>και<text:s/>άλλες<text:s/>διατάξεις»<text:s/>(Α’<text:s/>58).</text:span></text:p>
      <text:p text:style-name="P14"><text:span text:style-name="T14_1">8.<text:s/>Τα<text:s/>άρθρα<text:s/>3<text:s/>και<text:s/>11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.</text:span></text:p>
      <text:p text:style-name="P15"><text:span text:style-name="T15_1">9.<text:s/>Το<text:s/>άρθρο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6"><text:span text:style-name="T16_1">1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17"><text:span text:style-name="T17_1">11.<text:s/>Το<text:s/>άρθρο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»<text:s/>(Α’<text:s/>267).</text:span></text:p>
      <text:p text:style-name="P18"><text:span text:style-name="T18_1">12.<text:s/>Την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.</text:span></text:p>
      <text:p text:style-name="P19"><text:span text:style-name="T19_1">13.<text:s/>To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0"><text:span text:style-name="T20_1">14.<text:s/>Το<text:s/>π.δ.<text:s/>82/2023<text:s/>«Μετονομασία<text:s/>Υπουργείου<text:s/>-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1"><text:span text:style-name="T21_1">1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2"><text:span text:style-name="T22_1">16.<text:s/>Το<text:s/>π.δ.<text:s/>32/2024<text:s/>«Διορισμός<text:s/>Υπουργών<text:s/>και<text:s/>Υφυπουργών»<text:s/>(Α’<text:s/>91).</text:span></text:p>
      <text:p text:style-name="P23"><text:span text:style-name="T23_1">17.<text:s/>Το<text:s/>π.δ.<text:s/>142/2017<text:s/>«Οργανισμός<text:s/>Υπουργείου<text:s/>Οικονομικών»<text:s/>(Α’<text:s/>181).</text:span></text:p>
      <text:p text:style-name="P24"><text:span text:style-name="T24_1">18.<text:s/>Το<text:s/>π.δ.<text:s/>40/2020<text:s/>«Οργανισμός<text:s/>Υπουργείου<text:s/>Ψηφιακής<text:s/>Διακυβέρνησης»<text:s/>(Α’<text:s/>85).</text:span></text:p>
      <text:p text:style-name="P25"><text:span text:style-name="T25_1">19.<text:s/>Το<text:s/>π.δ.<text:s/>127/2017<text:s/>«Οργανισμός<text:s/>του<text:s/>Υπουργείου<text:s/>Τουρισμού»<text:s/>(Α’<text:s/>157).</text:span></text:p>
      <text:p text:style-name="P26"><text:span text:style-name="T26_1">20.<text:s/>Το<text:s/>άρθρο<text:s/>5<text:s/>της<text:s/>υπό<text:s/>στοιχεία<text:s/>οικ.<text:s/>2/54366/<text:s/>ΔΛΓΚ/1.7.2019<text:s/>απόφασης<text:s/>του<text:s/>Αναπληρωτή<text:s/>Υπουργού<text:s/>Οικονομικών<text:s/>«Καθορισμός<text:s/>λειτουργίας<text:s/>τραπεζικών<text:s/>λογαριασμών<text:s/>και<text:s/>ταμειακός<text:s/>προγραμματισμός,<text:s/>των<text:s/>φορέων<text:s/>της<text:s/>Γενικής<text:s/>Κυβέρνησης<text:s/>που<text:s/>υπάγονται<text:s/>στην<text:s/>παρ.<text:s/>10<text:s/>του<text:s/>άρθρου<text:s/>69Α<text:s/>του<text:s/>ν.<text:s/>4270/2014,<text:s/>όπως<text:s/>ισχύει»<text:s/>(Β’<text:s/>2680).</text:span></text:p>
      <text:p text:style-name="P27"><text:span text:style-name="T27_1">21.<text:s/>Την<text:s/>υπό<text:s/>στοιχεία<text:s/>Υ12/07-07-2023<text:s/>απόφαση<text:s/>του<text:s/>Πρωθυπουργού<text:s/>«Ανάθεση<text:s/>αρμοδιοτήτων<text:s/>στον<text:s/>Αναπληρωτή<text:s/>Υπουργό<text:s/>Οικονομικών<text:s/>Νικόλαο<text:s/>Παπαθανάση»<text:s/>(Β’<text:s/>4403).</text:span></text:p>
      <text:p text:style-name="P28"><text:span text:style-name="T28_1">22.<text:s/>Την<text:s/>υπ’<text:s/>αρ.<text:s/>10298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9"><text:span text:style-name="T29_1">23.<text:s/>Την<text:s/>υπ’<text:s/>αρ.<text:s/>948/19-06-2024<text:s/>κοινή<text:s/>απόφαση<text:s/>του<text:s/>Πρωθυπουργού<text:s/>και<text:s/>του<text:s/>Υπουργού<text:s/>Εσωτερικών<text:s/>«Ανάθεση<text:s/>αρμοδιοτήτων<text:s/>στον<text:s/>Υφυπουργό<text:s/>Εσωτερικών,<text:s/>Βασίλειο-Πέτρο<text:s/>Σπανάκη»<text:s/>(Β’<text:s/>3716).</text:span></text:p>
      <text:p text:style-name="P30"><text:span text:style-name="T30_1">24.<text:s/>Την<text:s/>υπ’<text:s/>αρ.<text:s/>755/10-07-2023<text:s/>κοινή<text:s/>απόφαση<text:s/>του<text:s/>Πρωθυπουργού<text:s/>και<text:s/>της<text:s/>Υπουργού<text:s/>Τουρισμού<text:s/>«Ανάθεση<text:s/>αρμοδιοτήτων<text:s/>στην<text:s/>Υφυπουργό<text:s/>Τουρισμού,<text:s/>Ελένη<text:s/>Ράπτη»<text:s/>(Β’<text:s/>4440).</text:span></text:p>
      <text:p text:style-name="P31"><text:span text:style-name="T31_1">25.<text:s/>Την<text:s/>υπ’<text:s/>αρ.<text:s/>38427/29.10.2021<text:s/>απόφαση<text:s/>του<text:s/>Υπουργού<text:s/>Επικρατείας<text:s/>«Τροποποίηση<text:s/>του<text:s/>καταστατικού<text:s/>της<text:s/>ανώνυμης<text:s/>εταιρείας<text:s/>“Κοινωνία<text:s/>της<text:s/>Πληροφορίας<text:s/>Μονοπρόσωπη<text:s/>Α.Ε.”<text:s/>και<text:s/>κωδικοποίηση<text:s/>αυτού»<text:s/>(Β’<text:s/>5111).</text:span></text:p>
      <text:p text:style-name="P32"><text:span text:style-name="T32_1">26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3"><text:span text:style-name="T33_1">27.<text:s/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4"><text:span text:style-name="T34_1">28.<text:s/>Την<text:s/>υπ’<text:s/>αρ.<text:s/>77602/12-07-2021<text:s/>απόφαση<text:s/>του<text:s/>Υφυπουργού<text:s/>Ανάπτυξης<text:s/>και<text:s/>Επενδύσεων<text:s/>«Έγκριση<text:s/>Ειδικού<text:s/>Προγράμματος<text:s/>αντιμετώπισης<text:s/>έκτακτων<text:s/>αναγκών:<text:s/>στόχοι<text:s/>και<text:s/>σύστημα<text:s/>διαχείρισης»<text:s/>(Β’<text:s/>3391).</text:span></text:p>
      <text:p text:style-name="P35"><text:span text:style-name="T35_1">29.<text:s/>Την<text:s/>υπό<text:s/>στοιχεία<text:s/>29810<text:s/>ΕΞ<text:s/>2020/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36"><text:span text:style-name="T36_1">30.<text:s/>Την<text:s/>υπό<text:s/>στοιχεία<text:s/>6810<text:s/>ΕΞ<text:s/>2021/9.3.2021<text:s/>κοινή<text:s/>απόφαση<text:s/>του<text:s/>Υπουργού<text:s/>Επικρατείας<text:s/>και<text:s/>του<text:s/>Υφυπουργού<text:s/>Ψηφιακής<text:s/>Διακυβέρνησης<text:s/>«Λειτουργία<text:s/>Εθνικού<text:s/>Μητρώου<text:s/>Επικοινωνίας»<text:s/>(Β’<text:s/>988).</text:span></text:p>
      <text:p text:style-name="P37"><text:span text:style-name="T37_1">31.<text:s/>Την<text:s/>υπ’<text:s/>αρ.<text:s/>4891/12.3.2024<text:s/>(ΑΔΑ:ΨΤΡΥΗ-Ζ2Λ)<text:s/>εγκύκλιο<text:s/>Οδηγιών<text:s/>για<text:s/>την<text:s/>Έγκριση<text:s/>και<text:s/>Χρηματοδότηση<text:s/>του<text:s/>ΠΔΕ<text:s/>2024<text:s/>και<text:s/>τον<text:s/>Προγραμματισμό<text:s/>Δαπανών<text:s/>ΠΔΕ<text:s/>2025-2028.</text:span></text:p>
      <text:p text:style-name="P38"><text:span text:style-name="T38_1">32.<text:s/>Την<text:s/>υπ’<text:s/>αρ.<text:s/>68974/07-07-2022<text:s/>(ΑΔΑ:6ΦΝ346ΜΤΛΡ-<text:s/>ΖΔΞ)<text:s/>απόφαση<text:s/>ένταξης<text:s/>της<text:s/>Πράξης<text:s/>«Τουρισμός<text:s/>για<text:s/>Όλους<text:s/>για<text:s/>τα<text:s/>έτη<text:s/>2022-2025»<text:s/>με<text:s/>κωδικό<text:s/>ΟΠΣ<text:s/>5183770<text:s/>στο<text:s/>«Ειδικό<text:s/>Πρόγραμμα<text:s/>Εκτάκτων<text:s/>Αναγκών<text:s/>2021-2025».</text:span></text:p>
      <text:p text:style-name="P39"><text:span text:style-name="T39_1">33.<text:s/>Την<text:s/>υπ’<text:s/>αρ.<text:s/>709<text:s/>με<text:s/>αρ.<text:s/>πρωτ.<text:s/>12481/13.12.2024<text:s/>(ΑΔΑ:<text:s/>6Ξ06Η-ΨΓ3)<text:s/>απόφαση<text:s/>Χρηματοδότησης<text:s/>Συλλογικών<text:s/>Αποφάσεων<text:s/>ΠΔΕ<text:s/>του<text:s/>Υπουργείου<text:s/>Εθνικής<text:s/>Οικονομίας<text:s/>και<text:s/>Οικονομικών.</text:span></text:p>
      <text:p text:style-name="P40"><text:span text:style-name="T40_1">34.<text:s/>Tην<text:s/>υπ’<text:s/>αρ.<text:s/>13958/11.07.2022<text:s/>κοινή<text:s/>απόφαση<text:s/>των<text:s/>Υπουργών<text:s/>Οικονομικών,<text:s/>Ανάπτυξης<text:s/>και<text:s/>Επενδύσεων,<text:s/>Ψηφιακής<text:s/>Διακυβέρνησης,<text:s/>Τουρισμού<text:s/>και<text:s/>Επικρατείας<text:s/>«ΠΡΟΓΡΑΜΜΑ<text:s/>“ΤΟΥΡΙΣΜΟΣ<text:s/>ΓΙΑ<text:s/>ΟΛΟΥΣ”<text:s/>2022»<text:s/>(Β’<text:s/>3652),<text:s/>όπως<text:s/>τροποποιήθηκε<text:s/>με<text:s/>τις<text:s/>υπ’<text:s/>αρ.<text:s/>14803/22.07.2022<text:s/>(Β’<text:s/>3949),<text:s/>17708/14.09.2022<text:s/>(Β’<text:s/>4880)<text:s/>και<text:s/>597/12.01.2023<text:s/>(Β’<text:s/>103)<text:s/>όμοιες<text:s/>αποφάσεις.</text:span></text:p>
      <text:p text:style-name="P41"><text:span text:style-name="T41_1">35.<text:s/>Την<text:s/>υπ’<text:s/>αρ.<text:s/>297/05.01.2024<text:s/>κοινή<text:s/>απόφαση<text:s/>των<text:s/>Υπουργών<text:s/>Εθνικής<text:s/>Οικονομίας<text:s/>και<text:s/>Οικονομικών,<text:s/>Εσωτερικών,<text:s/>Τουρισμού<text:s/>και<text:s/>Ψηφιακής<text:s/>Διακυβέρνησης<text:s/>«Πρόγραμμα<text:s/>“ΤΟΥΡΙΣΜΟΣ<text:s/>ΓΙΑ<text:s/>ΟΛΟΥΣ”<text:s/>έτους<text:s/>2024»<text:s/>(Β’<text:s/>79<text:s/>και<text:s/>διόρθωση<text:s/>σφάλματος<text:s/>Β’<text:s/>1668).</text:span></text:p>
      <text:p text:style-name="P42"><text:span text:style-name="T42_1">36.<text:s/>Την<text:s/>υπ’<text:s/>αρ.<text:s/>21593/20-11-2023<text:s/>(ΑΔΑ:<text:s/>96Ν8465ΧΘΟ-<text:s/>ΩΤ2)<text:s/>απόφαση<text:s/>της<text:s/>Υπουργού<text:s/>Τουρισμού<text:s/>για<text:s/>σύναψη<text:s/>Προγραμματικής<text:s/>Συμφωνίας<text:s/>με<text:s/>την<text:s/>εταιρεία<text:s/>«ΚΟΙΝΩΝΙΑ<text:s/>ΤΗΣ<text:s/>ΠΛΗΡΟΦΟΡΙΑΣ<text:s/>Μ.Α.Ε.»<text:s/>για<text:s/>το<text:s/>Έργο<text:s/>«Τουρισμός<text:s/>για<text:s/>Όλους<text:s/>2023-2025».</text:span></text:p>
      <text:p text:style-name="P43"><text:span text:style-name="T43_1">37.<text:s/>Την<text:s/>υπ’<text:s/>αρ.<text:s/>1316/30.11.2023<text:s/>(ΑΠ<text:s/>Γραφείου<text:s/>Υπουργού<text:s/>Τουρισμού)<text:s/>Προγραμματική<text:s/>Συμφωνία<text:s/>μεταξύ<text:s/>του<text:s/>Υπουργείου<text:s/>Τουρισμού<text:s/>και<text:s/>της<text:s/>εταιρείας<text:s/>«Κοινωνία<text:s/>της<text:s/>Πληροφορίας<text:s/>Μ.Α.Ε».</text:span></text:p>
      <text:p text:style-name="P44"><text:span text:style-name="T44_1">38.<text:s/>Το<text:s/>υπό<text:s/>στοιχεία<text:s/>3122/864<text:s/>Α1/05.06.2020<text:s/>(υπ’<text:s/>αρ.<text:s/>Υπουργείου<text:s/>Τουρισμού:<text:s/>8658/10.6.2020)<text:s/>έγγραφο<text:s/>της<text:s/>Ειδικής<text:s/>Υπηρεσίας<text:s/>Διαχείρισης<text:s/>Επιχειρησιακού<text:s/>Προγράμματος<text:s/>«Ανταγωνιστικότητα,<text:s/>Επιχειρηματικότητα<text:s/>και<text:s/>Καινοτομία»,<text:s/>όπου<text:s/>βεβαιώνεται<text:s/>ότι<text:s/>η<text:s/>Δράση<text:s/>κρίθηκε<text:s/>μη<text:s/>επιλέξιμη<text:s/>για<text:s/>συγχρηματοδότηση.</text:span></text:p>
      <text:p text:style-name="P45"><text:span text:style-name="T45_1">39.<text:s/>Την<text:s/>υπό<text:s/>στοιχεία<text:s/>ΥΠΟΙΚ<text:s/>19652<text:s/>ΕΞ<text:s/>2023/21.07.2023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46"><text:span text:style-name="T46_1">40.<text:s/>Την<text:s/>υπ’<text:s/>αρ.<text:s/>24332/29.12.2023<text:s/>κοινή<text:s/>απόφαση<text:s/>του<text:s/>Αναπληρωτή<text:s/>Υπουργού<text:s/>Εθνικής<text:s/>Οικονομίας<text:s/>και<text:s/>Οικονομικών<text:s/>και<text:s/>της<text:s/>Υπουργού<text:s/>Τουρισμού<text:s/>«Διαδικασία<text:s/>πληρωμής<text:s/>δικαιούχων<text:s/>προγράμματος<text:s/>τουρισμός<text:s/>για<text:s/>όλους<text:s/>2022<text:s/>-<text:s/>2025<text:s/>του<text:s/>άρθρου<text:s/>45Α<text:s/>του<text:s/>ν.<text:s/>4933/2022<text:s/>(Α’<text:s/>99),<text:s/>όπως<text:s/>προστέθηκε<text:s/>με<text:s/>το<text:s/>άρθρο<text:s/>7<text:s/>του<text:s/>ν.<text:s/>5061/2023<text:s/>(Α’<text:s/>179)».</text:span></text:p>
      <text:p text:style-name="P47"><text:span text:style-name="T47_1">41.<text:s/>Την<text:s/>υπ’<text:s/>αρ.<text:s/>22596/23.12.2024<text:s/>εισήγηση<text:s/>της<text:s/>Προϊσταμένης<text:s/>της<text:s/>Γ.Δ.Ο.Δ.Υ.<text:s/>του<text:s/>Υπουργείου<text:s/>Τουρισμού,<text:s/>σύμφωνα<text:s/>με<text:s/>την<text:s/>οποία<text:s/>προκαλείται<text:s/>πρόσθετη<text:s/>δαπάνη<text:s/>στον<text:s/>κρατικό<text:s/>προϋπολογισμό<text:s/>ύψους<text:s/>18.335.924,38€<text:s/>(δεκαοκτώ<text:s/>εκατομμυρίων<text:s/>τριακοσίων<text:s/>τριάντα<text:s/>πέντε<text:s/>χιλιάδων<text:s/>εννιακοσίων<text:s/>είκοσι<text:s/>τεσσάρων<text:s/>ευρώ<text:s/>και<text:s/>τριάντα<text:s/>οκτώ<text:s/>λεπτών)<text:s/>η<text:s/>οποία<text:s/>θα<text:s/>επιβαρύνει<text:s/>το<text:s/>εθνικό<text:s/>σκέλος<text:s/>του<text:s/>Εθνικού<text:s/>Προγράμματος<text:s/>Ανάπτυξης<text:s/>του<text:s/>ειδικού<text:s/>φορέα<text:s/>1045501-0000000,<text:s/>ΣΑΝΑ<text:s/>711<text:s/>του<text:s/>έργου<text:s/>με<text:s/>ενάριθμο<text:s/>2022ΝΑ71100000,<text:s/>αποφασίζουμε:</text:span></text:p>
      <text:p text:style-name="P48"><text:span text:style-name="T48_1">Την<text:s/>κατάρτιση<text:s/>τρίτου<text:s/>(Γ’<text:s/>)<text:s/>κύκλου<text:s/>Προγράμματος<text:s/>ενίσχυσης<text:s/>της<text:s/>ζήτησης<text:s/>του<text:s/>εγχώριου<text:s/>τουρισμού<text:s/>με<text:s/>τίτλο<text:s/>«Τουρισμός<text:s/>για<text:s/>Όλους<text:s/>2025»<text:s/>στο<text:s/>πλαίσιο<text:s/>υλοποίησης<text:s/>του<text:s/>Προγράμματος<text:s/>Τουρισμός<text:s/>για<text:s/>Όλους<text:s/>2022<text:s/>-<text:s/>2025,<text:s/>το<text:s/>οποίο<text:s/>πραγματοποιείται<text:s/>σε<text:s/>ετήσιους<text:s/>κύκλους.<text:s/>Το<text:s/>Πρόγραμμα<text:s/>«Τουρισμός<text:s/>για<text:s/>Όλους<text:s/>2025»<text:s/>υλοποιείται<text:s/>μέχρι<text:s/>τις<text:s/>31.12.2025.<text:s/>Η<text:s/>«ΚΟΙΝΩΝΙΑ<text:s/>ΤΗΣ<text:s/>ΠΛΗΡΟΦΟΡΙΑΣ<text:s/>Μ.Α.Ε.»<text:s/>(Κ.τ.Π.<text:s/>Μ.Α.Ε./www.ktpae.gr)<text:s/>ορίζεται<text:s/>Φορέας<text:s/>Υλοποίησης<text:s/>του<text:s/>Προγράμματος.<text:s/>Για<text:s/>την<text:s/>υλοποίηση<text:s/>του<text:s/>Προγράμματος<text:s/>«Τουρισμός<text:s/>για<text:s/>Όλους<text:s/>2025»,<text:s/>θα<text:s/>διατεθεί<text:s/>ποσό<text:s/>ύψους<text:s/>δεκαοκτώ<text:s/>εκατομμυρίων<text:s/>τριακοσίων<text:s/>τριάντα<text:s/>πέντε<text:s/>χιλιάδων<text:s/>εννιακοσίων<text:s/>είκοσι<text:s/>τεσσάρων<text:s/>ευρώ<text:s/>και<text:s/>τριάντα<text:s/>οκτώ<text:s/>λεπτών<text:s/>(18.335.924,38€)<text:s/>καθώς<text:s/>και<text:s/>τα<text:s/>αδιάθετα<text:s/>ποσά<text:s/>του<text:s/>Β’<text:s/>κύκλου<text:s/>(«Τουρισμός<text:s/>για<text:s/>Όλους<text:s/>2024»)<text:s/>τα<text:s/>οποία<text:s/>θα<text:s/>προσδιοριστούν,<text:s/>μετά<text:s/>την<text:s/>ολοκλήρωση<text:s/>της<text:s/>εκκαθάρισης<text:s/>των<text:s/>συνεργαζόμενων<text:s/>πιστωτικών<text:s/>ιδρυμάτων,<text:s/>με<text:s/>απόφαση<text:s/>του<text:s/>Φορέα<text:s/>Υλοποίησης<text:s/>του<text:s/>Προγράμματος<text:s/>«Κοινωνία<text:s/>της<text:s/>Πληροφορίας<text:s/>ΜΑΕ»<text:s/>και<text:s/>αφορούν<text:s/>σε<text:s/>δαπάνες<text:s/>χορήγησης<text:s/>της<text:s/>οικονομικής<text:s/>διευκόλυνσης<text:s/>στους<text:s/>δικαιούχους<text:s/>για<text:s/>τον<text:s/>τρίτο<text:s/>(Γ’<text:s/>)<text:s/>κύκλο,<text:s/>καθώς<text:s/>και<text:s/>σε<text:s/>δαπάνες<text:s/>υλοποίησης<text:s/>που<text:s/>ορίζονται<text:s/>βάσει<text:s/>της<text:s/>υπ’<text:s/>αρ.<text:s/>Γραφείου<text:s/>Υπουργού<text:s/>1316/30.11.2023<text:s/>Προγραμματικής<text:s/>Συμφωνίας<text:s/>που<text:s/>υπεγράφη<text:s/>μεταξύ<text:s/>του<text:s/>Υπουργείου<text:s/>Τουρισμού<text:s/>και<text:s/>της<text:s/>Κ.τ.Π.<text:s/>Μ.Α.Ε.,<text:s/>όπως<text:s/>ισχύει<text:s/>κάθε<text:s/>φορά.</text:span></text:p>
      <text:h text:style-name="P49" text:outline-level="6"><text:span text:style-name="T49_1">Άρθρο<text:s/>1<text:s/></text:span></text:h>
      <text:h text:style-name="P50" text:outline-level="6"><text:span text:style-name="T50_1">ΣΚΟΠΟΣ<text:s/>ΚΑΙ<text:s/>ΑΝΤΙΚΕΙΜΕΝΟ<text:s/>ΤΟΥ<text:s/>ΠΡΟΓΡΑΜΜΑΤΟΣ</text:span></text:h>
      <text:p text:style-name="P51"><text:span text:style-name="T51_1">1<text:s/>.<text:s/>Σκοπός<text:s/>του<text:s/>Προγράμματος<text:s/>είναι<text:s/>η<text:s/>ενίσχυση<text:s/>της<text:s/>ζήτησης<text:s/>του<text:s/>εγχώριου<text:s/>τουρισμού,<text:s/>μέσω<text:s/>της<text:s/>επιδότησης<text:s/>σε<text:s/>δικαιούχους<text:s/>υπηρεσιών<text:s/>διαμονής<text:s/>για<text:s/>την<text:s/>πραγματοποίηση<text:s/>διακοπών<text:s/>εντός<text:s/>της<text:s/>Επικράτειας.</text:span></text:p>
      <text:p text:style-name="P52"><text:span text:style-name="T52_1">2<text:s/>.<text:s/>Μέσω<text:s/>του<text:s/>Προγράμματος<text:s/>χορηγείται,<text:s/>κατόπιν<text:s/>σχετικής<text:s/>ηλεκτρονικής<text:s/>αίτησης<text:s/>και<text:s/>επιλογής<text:s/>μέσω<text:s/>κλήρωσης,<text:s/>οικονομική<text:s/>διευκόλυνση<text:s/>ανά<text:s/>περίοδο<text:s/>ως<text:s/>εξής:</text:span></text:p>
      <text:p text:style-name="P53"><text:span text:style-name="T53_1">ΥΨΗΛΗ<text:s/>ΠΕΡΙΟΔΟΣ:<text:s/>01.05.2025<text:s/>έως<text:s/>και<text:s/>30.09.2025</text:span></text:p>
      <text:p text:style-name="P54"><text:span text:style-name="T54_1">-</text:span><text:span text:style-name="T54_2"><text:tab/></text:span><text:span text:style-name="T54_3">Ποσό<text:s/>ύψους<text:s/>διακοσίων<text:s/>(200,00)<text:s/>ευρώ<text:s/>σε<text:s/>φυσικά<text:s/>πρόσωπα<text:s/>που<text:s/>πληρούν<text:s/>τις<text:s/>οριζόμενες<text:s/>από<text:s/>το<text:s/>άρθρο<text:s/>2<text:s/>προϋποθέσεις<text:s/>και<text:s/>θα<text:s/>επιλέξουν<text:s/>κατά<text:s/>την<text:s/>υποβολή<text:s/>της<text:s/>ηλεκτρονικής<text:s/>αίτησης<text:s/>την<text:s/>υψηλή<text:s/>περίοδο,<text:s/>ήτοι:<text:s/>01.05.2025<text:s/>έως<text:s/>και<text:s/>30.09.2025.</text:span></text:p>
      <text:p text:style-name="P55"><text:span text:style-name="T55_1">-</text:span><text:span text:style-name="T55_2"><text:tab/></text:span><text:span text:style-name="T55_3">Ποσό<text:s/>ύψους<text:s/>τριακοσίων<text:s/>(300,00)<text:s/>ευρώ<text:s/>σε<text:s/>φυσικά<text:s/>πρόσωπα:</text:span></text:p>
      <text:p text:style-name="P56"><text:span text:style-name="T56_1">-</text:span><text:span text:style-name="T56_2"><text:tab/></text:span><text:span text:style-name="T56_3">Άγαμα<text:s/>ή<text:s/>σε<text:s/>κατάσταση<text:s/>χηρείας<text:s/>με<text:s/>προστατευόμενα<text:s/>τέκνα,<text:s/>βάσει<text:s/>τελευταίας<text:s/>εκκαθαρισμένης<text:s/>κατά<text:s/>την<text:s/>υποβολή<text:s/>της<text:s/>αίτησης<text:s/>Δήλωσης<text:s/>Φορολογίας<text:s/>Εισοδήματος<text:s/>Φυσικών<text:s/>Προσώπων<text:s/>2023,</text:span></text:p>
      <text:p text:style-name="P57"><text:span text:style-name="T57_1">-</text:span><text:span text:style-name="T57_2"><text:tab/></text:span><text:span text:style-name="T57_3">έγγαμα<text:s/>ή<text:s/>μέρη<text:s/>συμφώνου<text:s/>συμβίωσης<text:s/>με<text:s/>τρία<text:s/>προστατευόμενα<text:s/>τέκνα<text:s/>και<text:s/>άνω,<text:s/>βάσει<text:s/>τελευταίας<text:s/>εκκαθαρισμένης<text:s/>κατά<text:s/>την<text:s/>υποβολή<text:s/>της<text:s/>αίτησης<text:s/>κοινής<text:s/>ή<text:s/>χωριστής<text:s/>Δήλωσης<text:s/>Φορολογίας<text:s/>Εισοδήματος<text:s/>Φυσικών<text:s/>Προσώπων<text:s/>2023.<text:s/>Σημειώνεται<text:s/>ότι<text:s/>η<text:s/>επίκληση<text:s/>της<text:s/>ύπαρξης<text:s/>του<text:s/>ανωτέρω<text:s/>αριθμού<text:s/>τέκνων<text:s/>για<text:s/>τη<text:s/>λήψη<text:s/>της<text:s/>επαυξημένης<text:s/>ενίσχυσης<text:s/>είναι<text:s/>δυνατή<text:s/>άπαξ,</text:span></text:p>
      <text:p text:style-name="P58"><text:span text:style-name="T58_1">-</text:span><text:span text:style-name="T58_2"><text:tab/></text:span><text:span text:style-name="T58_3">συνταξιούχους<text:s/>όλων<text:s/>των<text:s/>Ταμείων<text:s/>με<text:s/>οριστική<text:s/>απόφαση<text:s/>απονομής<text:s/>σύνταξης<text:s/>λόγω<text:s/>γήρατος<text:s/>έως<text:s/>31.12.2023,<text:s/>που<text:s/>πληρούν<text:s/>τις<text:s/>οριζόμενες<text:s/>από<text:s/>το<text:s/>άρθρο<text:s/>2<text:s/>προϋποθέσεις,</text:span></text:p>
      <text:p text:style-name="P59"><text:span text:style-name="T59_1">-</text:span><text:span text:style-name="T59_2"><text:tab/></text:span><text:span text:style-name="T59_3">ποσό<text:s/>ύψους<text:s/>τετρακοσίων<text:s/>(400)<text:s/>ευρώ,<text:s/>ειδικώς<text:s/>για<text:s/>άτομα<text:s/>με<text:s/>αναπηρία,<text:s/>με<text:s/>ισχύουσα<text:s/>απόφαση<text:s/>συνολικού<text:s/>ποσοστού<text:s/>αναπηρίας<text:s/>από<text:s/>67%<text:s/>και<text:s/>άνω<text:s/>κατά<text:s/>την<text:s/>υποβολή<text:s/>της<text:s/>αιτήσεως,<text:s/>καθώς<text:s/>και<text:s/>για<text:s/>κληρωθέντες<text:s/>δικαιούχους<text:s/>με<text:s/>τέκνα<text:s/>άτομα<text:s/>με<text:s/>αναπηρία<text:s/>με<text:s/>ισχύουσα<text:s/>απόφαση<text:s/>συνολικού<text:s/>ποσοστού<text:s/>αναπηρίας<text:s/>από<text:s/>67%<text:s/>και<text:s/>άνω<text:s/>κατά<text:s/>την<text:s/>υποβολή<text:s/>της<text:s/>αιτήσεως,<text:s/>σύμφωνα<text:s/>με<text:s/>την<text:s/>περιγραφόμενη<text:s/>στο<text:s/>άρθρο<text:s/>5<text:s/>διαδικασία.<text:s/>Σημειώνεται<text:s/>ότι<text:s/>η<text:s/>επίκληση<text:s/>της<text:s/>ιδιότητας<text:s/>άτομα<text:s/>με<text:s/>αναπηρία<text:s/>είναι<text:s/>δυνατή<text:s/>άπαξ,<text:s/>είτε<text:s/>από<text:s/>το<text:s/>αιτούμενο<text:s/>πρόσωπο<text:s/>άτομα<text:s/>με<text:s/>αναπηρία<text:s/>είτε<text:s/>από<text:s/>αιτούμενο<text:s/>με<text:s/>τέκνο<text:s/>άτομα<text:s/>με<text:s/>αναπηρία,<text:s/>που<text:s/>πληρούν<text:s/>τις<text:s/>οριζόμενες<text:s/>από<text:s/>το<text:s/>άρθρο<text:s/>2<text:s/>προϋποθέσεις.</text:span></text:p>
      <text:p text:style-name="P60"><text:span text:style-name="T60_1">-</text:span><text:span text:style-name="T60_2"><text:tab/></text:span><text:span text:style-name="T60_3">Σε<text:s/>περίπτωση<text:s/>δικαιούχου<text:s/>που<text:s/>πληροί<text:s/>τις<text:s/>προϋποθέσεις<text:s/>περισσότερων<text:s/>της<text:s/>μίας<text:s/>εκ<text:s/>των<text:s/>ως<text:s/>άνω<text:s/>κατηγοριών,<text:s/>η<text:s/>αίτηση<text:s/>κατατάσσεται<text:s/>στην<text:s/>κατηγορία<text:s/>με<text:s/>το<text:s/>μέγιστο<text:s/>ποσό<text:s/>επιδότησης.</text:span></text:p>
      <text:p text:style-name="P61"><text:span text:style-name="T61_1">-</text:span><text:span text:style-name="T61_2"><text:tab/></text:span><text:span text:style-name="T61_3">Τα<text:s/>ως<text:s/>άνω<text:s/>ποσά<text:s/>αφορούν<text:s/>αποκλειστικά<text:s/>τον<text:s/>δικαιούχο<text:s/>και<text:s/>δεν<text:s/>αυξάνονται<text:s/>σε<text:s/>περίπτωση<text:s/>ύπαρξης<text:s/>εξαρτώμενων<text:s/>από<text:s/>αυτόν<text:s/>μελών.</text:span></text:p>
      <text:p text:style-name="P62"><text:span text:style-name="T62_1">ΧΑΜΗΛΗ<text:s/>ΠΕΡΙΟΔΟΣ:</text:span></text:p>
      <text:p text:style-name="P63"><text:span text:style-name="T63_1">Από<text:s/>την<text:s/>ημερομηνία<text:s/>έναρξης<text:s/>ισχύος<text:s/>των<text:s/>άυλων<text:s/>ψηφιακών<text:s/>χρεωστικών<text:s/>καρτών<text:s/>του<text:s/>προγράμματος<text:s/>έως<text:s/>και<text:s/>30.04.2025<text:s/>και<text:s/>από<text:s/>01.10.2025<text:s/>έως<text:s/>και<text:s/>31.12.2025</text:span></text:p>
      <text:p text:style-name="P64"><text:span text:style-name="T64_1">-</text:span><text:span text:style-name="T64_2"><text:tab/></text:span><text:span text:style-name="T64_3">Ποσό<text:s/>ύψους<text:s/>τριακοσίων<text:s/>(300,00)<text:s/>σε<text:s/>φυσικά<text:s/>πρόσωπα<text:s/>που<text:s/>πληρούν<text:s/>τις<text:s/>οριζόμενες<text:s/>από<text:s/>το<text:s/>άρθρο<text:s/>2<text:s/>προϋποθέσεις<text:s/>και<text:s/>θα<text:s/>επιλέξουν<text:s/>κατά<text:s/>την<text:s/>υποβολή<text:s/>της<text:s/>αίτησης<text:s/>τη<text:s/>χαμηλή<text:s/>περίοδο.</text:span></text:p>
      <text:p text:style-name="P65"><text:span text:style-name="T65_1">-</text:span><text:span text:style-name="T65_2"><text:tab/></text:span><text:span text:style-name="T65_3">Ποσό<text:s/>ύψους<text:s/>τετρακοσίων<text:s/>(400,00)<text:s/>ευρώ<text:s/>σε<text:s/>φυσικά<text:s/>πρόσωπα:</text:span></text:p>
      <text:p text:style-name="P66"><text:span text:style-name="T66_1">-</text:span><text:span text:style-name="T66_2"><text:tab/></text:span><text:span text:style-name="T66_3">Άγαμα<text:s/>ή<text:s/>σε<text:s/>κατάσταση<text:s/>χηρείας<text:s/>με<text:s/>προστατευόμενα<text:s/>τέκνα,<text:s/>βάσει<text:s/>τελευταίας<text:s/>εκκαθαρισμένης<text:s/>κατά<text:s/>την<text:s/>υποβολή<text:s/>της<text:s/>αίτησης<text:s/>Δήλωσης<text:s/>Φορολογίας<text:s/>Εισοδήματος<text:s/>Φυσικών<text:s/>Προσώπων<text:s/>2023,</text:span></text:p>
      <text:p text:style-name="P67"><text:span text:style-name="T67_1">-</text:span><text:span text:style-name="T67_2"><text:tab/></text:span><text:span text:style-name="T67_3">έγγαμα<text:s/>ή<text:s/>μέρη<text:s/>συμφώνου<text:s/>συμβίωσης<text:s/>με<text:s/>τρία<text:s/>προστατευόμενα<text:s/>τέκνα<text:s/>και<text:s/>άνω,<text:s/>βάσει<text:s/>τελευταίας<text:s/>εκκαθαρισμένης<text:s/>κατά<text:s/>την<text:s/>υποβολή<text:s/>της<text:s/>αίτησης<text:s/>κοινής<text:s/>ή<text:s/>χωριστής<text:s/>Δήλωσης<text:s/>Φορολογίας<text:s/>Εισοδήματος<text:s/>Φυσικών<text:s/>Προσώπων<text:s/>2023.<text:s/>Σημειώνεται<text:s/>ότι<text:s/>η<text:s/>επίκληση<text:s/>της<text:s/>ύπαρξης<text:s/>του<text:s/>ανωτέρω<text:s/>αριθμού<text:s/>τέκνων<text:s/>για<text:s/>τη<text:s/>λήψη<text:s/>της<text:s/>επαυξημένης<text:s/>ενίσχυσης<text:s/>είναι<text:s/>δυνατή<text:s/>άπαξ,</text:span></text:p>
      <text:p text:style-name="P68"><text:span text:style-name="T68_1">-</text:span><text:span text:style-name="T68_2"><text:tab/></text:span><text:span text:style-name="T68_3">συνταξιούχους<text:s/>όλων<text:s/>των<text:s/>Ταμείων<text:s/>με<text:s/>οριστική<text:s/>απόφαση<text:s/>απονομής<text:s/>σύνταξης<text:s/>λόγω<text:s/>γήρατος<text:s/>έως<text:s/>31.12.2023,<text:s/>που<text:s/>πληρούν<text:s/>τις<text:s/>οριζόμενες<text:s/>από<text:s/>το<text:s/>άρθρο<text:s/>2<text:s/>προϋποθέσεις,</text:span></text:p>
      <text:p text:style-name="P69"><text:span text:style-name="T69_1">-</text:span><text:span text:style-name="T69_2"><text:tab/></text:span><text:span text:style-name="T69_3">ποσό<text:s/>ύψους<text:s/>εξακοσίων<text:s/>(600)<text:s/>ευρώ,<text:s/>ειδικώς<text:s/>για<text:s/>άτομα<text:s/>με<text:s/>αναπηρία,<text:s/>με<text:s/>ισχύουσα<text:s/>απόφαση<text:s/>συνολικού<text:s/>ποσοστού<text:s/>αναπηρίας<text:s/>από<text:s/>67%<text:s/>και<text:s/>άνω<text:s/>κατά<text:s/>την<text:s/>υποβολή<text:s/>της<text:s/>αιτήσεως,<text:s/>καθώς<text:s/>και<text:s/>για<text:s/>κληρωθέντες<text:s/>δικαιούχους<text:s/>με<text:s/>τέκνα<text:s/>άτομα<text:s/>με<text:s/>αναπηρία<text:s/>με<text:s/>ισχύουσα<text:s/>απόφαση<text:s/>συνολικού<text:s/>ποσοστού<text:s/>αναπηρίας<text:s/>από<text:s/>67%<text:s/>και<text:s/>άνω<text:s/>κατά<text:s/>την<text:s/>υποβολή<text:s/>της<text:s/>αιτήσεως,<text:s/>σύμφωνα<text:s/>με<text:s/>την<text:s/>περιγραφόμενη<text:s/>στο<text:s/>άρθρο<text:s/>5<text:s/>διαδικασία.<text:s/>Σημειώνεται<text:s/>ότι<text:s/>η<text:s/>επίκληση<text:s/>της<text:s/>ιδιότητας<text:s/>άτομα<text:s/>με<text:s/>αναπηρία<text:s/>είναι<text:s/>δυνατή<text:s/>άπαξ,<text:s/>είτε<text:s/>από<text:s/>το<text:s/>αιτούμενο<text:s/>πρόσωπο<text:s/>άτομα<text:s/>με<text:s/>αναπηρία<text:s/>είτε<text:s/>από<text:s/>αιτούμενο<text:s/>με<text:s/>τέκνο<text:s/>άτομα<text:s/>με<text:s/>αναπηρία,<text:s/>που<text:s/>πληρούν<text:s/>τις<text:s/>οριζόμενες<text:s/>από<text:s/>το<text:s/>άρθρο<text:s/>2<text:s/>προϋποθέσεις.</text:span></text:p>
      <text:p text:style-name="P70"><text:span text:style-name="T70_1">-</text:span><text:span text:style-name="T70_2"><text:tab/></text:span><text:span text:style-name="T70_3">Σε<text:s/>περίπτωση<text:s/>δικαιούχου<text:s/>που<text:s/>πληροί<text:s/>τις<text:s/>προϋποθέσεις<text:s/>περισσότερων<text:s/>της<text:s/>μίας<text:s/>εκ<text:s/>των<text:s/>ως<text:s/>άνω<text:s/>κατηγοριών,<text:s/>η<text:s/>αίτηση<text:s/>κατατάσσεται<text:s/>στην<text:s/>κατηγορία<text:s/>με<text:s/>το<text:s/>μέγιστο<text:s/>ποσό<text:s/>επιδότησης.</text:span></text:p>
      <text:p text:style-name="P71"><text:span text:style-name="T71_1">-</text:span><text:span text:style-name="T71_2"><text:tab/></text:span><text:span text:style-name="T71_3">Τα<text:s/>ως<text:s/>άνω<text:s/>ποσά<text:s/>αφορούν<text:s/>αποκλειστικά<text:s/>τον<text:s/>δικαιούχο<text:s/>και<text:s/>δεν<text:s/>αυξάνονται<text:s/>σε<text:s/>περίπτωση<text:s/>ύπαρξης<text:s/>εξαρτώμενων<text:s/>από<text:s/>αυτόν<text:s/>μελών.</text:span></text:p>
      <text:p text:style-name="P72"><text:span text:style-name="T72_1">3.</text:span><text:span text:style-name="T72_2"><text:s/>Η<text:s/>ως<text:s/>άνω<text:s/>οικονομική<text:s/>διευκόλυνση<text:s/>πιστώνεται<text:s/>από<text:s/>τον<text:s/>Φορέα<text:s/>Υλοποίησης,<text:s/>στον<text:s/>δικαιούχο,<text:s/>όπως<text:s/>αυτός<text:s/>ορίζεται<text:s/>στο<text:s/>άρθρο<text:s/>2<text:s/>της<text:s/>παρούσας,<text:s/>σε<text:s/>ψηφιακή<text:s/>χρεωστική<text:s/>κάρτα,<text:s/>που<text:s/>εκδίδεται<text:s/>ειδικά<text:s/>για<text:s/>τον<text:s/>σκοπό<text:s/>αυτό<text:s/>από<text:s/>πιστωτικό<text:s/>ίδρυμα<text:s/>ή<text:s/>χρηματοπιστωτικό<text:s/>οργανισμό,<text:s/>κατά<text:s/>την<text:s/>έννοια<text:s/>των<text:s/>παρ.<text:s/>2<text:s/>και<text:s/>3<text:s/>αντίστοιχα<text:s/>του<text:s/>άρθρου<text:s/>3<text:s/>του<text:s/>ν.<text:s/>4557/2018<text:s/>(Α’<text:s/>139).<text:s/>Για<text:s/>την<text:s/>έκδοση<text:s/>της<text:s/>ανωτέρω<text:s/>ψηφιακής<text:s/>χρεωστικής<text:s/>κάρτας<text:s/>και<text:s/>την<text:s/>πίστωση<text:s/>του<text:s/>χρηματικού<text:s/>ποσού<text:s/>δημιουργείται<text:s/>ειδική<text:s/>εφαρμογή<text:s/>από<text:s/>τον<text:s/>Φορέα<text:s/>Υλοποίησης,<text:s/>προσβάσιμη<text:s/>μέσω<text:s/>της<text:s/>Ενιαίας<text:s/>Ψηφιακής<text:s/>Πύλης<text:s/>της<text:s/>Δημόσιας<text:s/>Διοίκησης<text:s/>(gov.gr<text:s/>-<text:s/>ΕΨΠ).<text:s/>Μεταξύ<text:s/>του<text:s/>Υπουργείου<text:s/>Τουρισμού<text:s/>και<text:s/>του<text:s/>Φορέα<text:s/>Υλοποίησης,<text:s/>ήτοι<text:s/>της<text:s/>ΚτΠ<text:s/>Μ.Α.Ε.,<text:s/>συνάπτεται<text:s/>Προγραμματική<text:s/>Συμφωνία,<text:s/>στην<text:s/>οποία<text:s/>ορίζονται<text:s/>οι<text:s/>γενικοί<text:s/>όροι<text:s/>υλοποίησης<text:s/>του<text:s/>Προγράμματος.</text:span></text:p>
      <text:p text:style-name="P73"><text:span text:style-name="T73_1">4.</text:span><text:span text:style-name="T73_2"><text:s/>Ο<text:s/>Φορέας<text:s/>Υλοποίησης<text:s/>ορίζεται<text:s/>ως<text:s/>υπεύθυνος<text:s/>και<text:s/>εκτελών<text:s/>την<text:s/>επεξεργασία<text:s/>των<text:s/>δεδομένων<text:s/>προσωπικού<text:s/>χαρακτήρα<text:s/>που<text:s/>πραγματοποιείται<text:s/>στο<text:s/>πλαίσιο<text:s/>της<text:s/>διαχείρισης<text:s/>της<text:s/>ως<text:s/>άνω<text:s/>ηλεκτρονικής<text:s/>εφαρμογής.<text:s/>Ο<text:s/>Φορέας<text:s/>Υλοποίηση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στοιχείω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,<text:s/>ενεργώντας<text:s/>σύμφωνα<text:s/>με<text:s/>το<text:s/>ενωσιακό<text:s/>και<text:s/>εθνικό<text:s/>δίκαιο<text:s/>και,<text:s/>ιδίως,<text:s/>σύμφωνα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ού<text:s/>Κανονισμού<text:s/>για<text:s/>την<text:s/>Προστασία<text:s/>Δεδομένων<text:s/>-<text:s/>ΓΚΠΔ)<text:s/>και<text:s/>του<text:s/>ν.<text:s/>4624/2019<text:s/>(Α’<text:s/>137).<text:s/>Τα<text:s/>δεδομένα<text:s/>προσωπικού<text:s/>χαρακτήρα<text:s/>που<text:s/>καταχωρίζονται<text:s/>στην<text:s/>εφαρμογή,<text:s/>συλλέγονται,<text:s/>τηρούνται<text:s/>και<text:s/>τυγχάνουν<text:s/>περαιτέρω<text:s/>επεξεργασίας<text:s/>αποκλειστικά<text:s/>για<text:s/>τους<text:s/>σκοπούς<text:s/>της<text:s/>χορήγησης<text:s/>του<text:s/>«ΤΟΥΡΙΣΜΟΣ<text:s/>ΓΙΑ<text:s/>ΟΛΟΥΣ<text:s/>Pass».<text:s/>Τα<text:s/>ανωτέρω<text:s/>δεδομένα<text:s/>τηρούνται<text:s/>για<text:s/>τους<text:s/>ως<text:s/>άνω<text:s/>σκοπούς<text:s/>για<text:s/>περίοδο<text:s/>δύο<text:s/>(2)<text:s/>ετών<text:s/>και<text:s/>στη<text:s/>συνέχεια<text:s/>διαγράφονται.<text:s/>Ο<text:s/>Φορέας<text:s/>Υλοποίησης<text:s/>δεν<text:s/>υποχρεούται<text:s/>σε<text:s/>αναζήτηση<text:s/>συναίνεσης<text:s/>για<text:s/>την<text:s/>επεξεργασία<text:s/>των<text:s/>προσωπικών<text:s/>δεδομένων<text:s/>των<text:s/>υποκειμένων,<text:s/>εν<text:s/>προκειμένω<text:s/>των<text:s/>αιτούντων<text:s/>πολιτών,<text:s/>δεδομένου<text:s/>ότι<text:s/>κατά<text:s/>την<text:s/>υποβολή<text:s/>της<text:s/>αίτησης<text:s/>ο<text:s/>πολίτης<text:s/>συναινεί<text:s/>για<text:s/>τη<text:s/>συλλογή<text:s/>και<text:s/>επεξεργασία<text:s/>των<text:s/>προσωπικών<text:s/>του<text:s/>δεδομένων<text:s/>για<text:s/>τους<text:s/>σκοπούς<text:s/>της<text:s/>παρούσας,<text:s/>μέσω<text:s/>ειδικής<text:s/>σχετικής<text:s/>επιλογής.</text:span></text:p>
      <text:p text:style-name="P74"><text:span text:style-name="T74_1">5.</text:span><text:span text:style-name="T74_2"><text:s/>Ο<text:s/>Φορέας<text:s/>Υλοποίησης<text:s/>υπογράφει,<text:s/>ως<text:s/>υπεύθυνος<text:s/>επεξεργασίας<text:s/>δεδομένων,<text:s/>σχετικό<text:s/>συμφωνητικό<text:s/>επεξεργασίας<text:s/>προσωπικών<text:s/>δεδομένων<text:s/>με<text:s/>το<text:s/>Υπουργείο<text:s/>Τουρισμού.<text:s/>Επίσης,<text:s/>υπογράφει<text:s/>με<text:s/>όποιον<text:s/>τρίτο<text:s/>-<text:s/>τράπεζα,<text:s/>ανάδοχο<text:s/>κλήρωσης,<text:s/>κ.τ.λ.-<text:s/>σχετικό<text:s/>συμφωνητικό<text:s/>επεξεργασίας<text:s/>δεδομένων<text:s/>ή/και<text:s/>συμφωνητικό<text:s/>εχεμύθειας,<text:s/>όπως<text:s/>προβλέπεται<text:s/>στη<text:s/>νομοθεσία.</text:span></text:p>
      <text:h text:style-name="P75" text:outline-level="6"><text:span text:style-name="T75_1">Άρθρο<text:s/>2<text:s/></text:span></text:h>
      <text:h text:style-name="P76" text:outline-level="6"><text:span text:style-name="T76_1">ΔΥΝΗΤΙΚΟΙ<text:s/>ΔΙΚΑΙΟΥΧΟΙ<text:s/>ΤΟΥ<text:s/>ΠΡΟΓΡΑΜΜΑΤΟΣ</text:span></text:h>
      <text:p text:style-name="P77"><text:span text:style-name="T77_1">1.</text:span><text:span text:style-name="T77_2"><text:s/>Δυνητικοί<text:s/>Δικαιούχοι<text:s/>του<text:s/>Προγράμματος<text:s/>«Τουρισμός<text:s/>για<text:s/>Όλους<text:s/>2025»<text:s/>είναι<text:s/>ενήλικα<text:s/>φυσικά<text:s/>πρόσωπα,<text:s/>που<text:s/>είναι<text:s/>φορολογικοί<text:s/>κάτοικοι<text:s/>Ελλάδας<text:s/>και<text:s/>εμπίπτουν<text:s/>στα<text:s/>εισοδηματικά<text:s/>κριτήρια<text:s/>της<text:s/>παρούσας<text:s/>(ετήσιο<text:s/>ατομικό/οικογενειακό<text:s/>εισόδημα).</text:span></text:p>
      <text:p text:style-name="P78"><text:span text:style-name="T78_1">2.</text:span><text:span text:style-name="T78_2"><text:s/>Για<text:s/>τον<text:s/>τρίτο<text:s/>(Γ’<text:s/>)<text:s/>κύκλο<text:s/>του<text:s/>Προγράμματος,<text:s/>ήτοι<text:s/>για<text:s/>το<text:s/>Πρόγραμμα<text:s/>«Τουρισμός<text:s/>για<text:s/>Όλους<text:s/>2025»,<text:s/>Δυνητικοί<text:s/>Δικαιούχοι<text:s/>είναι<text:s/>όσοι<text:s/>έχουν<text:s/>υποβάλει<text:s/>οριστική<text:s/>Δήλωση<text:s/>Φορολογίας<text:s/>Εισοδήματος<text:s/>Φυσικών<text:s/>Προσώπων<text:s/>μέχρι<text:s/>την<text:s/>καταληκτική<text:s/>ημερομηνία<text:s/>εμπρόθεσμης<text:s/>υποβολής<text:s/>δηλώσεων<text:s/>φορολογικού<text:s/>έτους<text:s/>2023,<text:s/>η<text:s/>οποία<text:s/>έχει<text:s/>εκκαθαρισθεί<text:s/>έως<text:s/>την<text:s/>τελική<text:s/>ημερομηνία<text:s/>υποβολής<text:s/>των<text:s/>αιτήσεων,<text:s/>και<text:s/>το<text:s/>ετήσιο<text:s/>οικογενειακό<text:s/>εισόδημά<text:s/>τους<text:s/>εμπίπτει<text:s/>στα<text:s/>οριζόμενα<text:s/>στον<text:s/>κάτωθι<text:s/>πίνακα<text:s/>εισοδηματικά<text:s/>κριτήρια.<text:s/>Ως<text:s/>ετήσιο<text:s/>οικογενειακό<text:s/>εισόδημα<text:s/>θεωρείται<text:s/>το<text:s/>συνολικό<text:s/>ετήσιο<text:s/>φορολογούμενο<text:s/>πραγματικό<text:s/>ή<text:s/>τεκμαρτό<text:s/>εισόδημα,<text:s/>καθώς<text:s/>και<text:s/>το<text:s/>απαλλασσόμενο<text:s/>ή<text:s/>φορολογούμενο<text:s/>με<text:s/>ειδικό<text:s/>τρόπο<text:s/>εισόδημα<text:s/>του<text:s/>φορολογούμενου,<text:s/>της<text:s/>συζύγου<text:s/>του<text:s/>και<text:s/>των<text:s/>τέκνων<text:s/>που<text:s/>τον<text:s/>βαρύνουν,<text:s/>από<text:s/>κάθε<text:s/>πηγή.<text:s/>Στο<text:s/>ως<text:s/>άνω<text:s/>εισόδημα<text:s/>δεν<text:s/>προσμετράται<text:s/>τυχόν<text:s/>επίδομα<text:s/>αναπηρίας<text:s/>του<text:s/>δικαιούχου<text:s/>ή<text:s/>των<text:s/>εξαρτώμενων<text:s/>από<text:s/>αυτόν<text:s/>μελών<text:s/>το<text:s/>οποίο<text:s/>απαλλάσσεται<text:s/>του<text:s/>φόρου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9"/>
          </table:table-cell>
          <table:table-cell table:style-name="Cell2">
            <text:p text:style-name="P80"><text:span text:style-name="T80_1">ΑΤΟΜΙΚΟ</text:span></text:p>
            <text:p text:style-name="P81"><text:span text:style-name="T81_1">(ΦΥΣΙΚΑ</text:span></text:p>
            <text:p text:style-name="P82"><text:span text:style-name="T82_1">ΠΡΟΣΩΠΑ<text:s/>ΑΓΑΜΑ</text:span></text:p>
            <text:p text:style-name="P83"><text:span text:style-name="T83_1">Ή<text:s/>ΣΕ<text:s/>ΚΑΤΑΣΤΑΣΗ<text:s/>ΧΗΡΕΙΑΣ)</text:span></text:p>
          </table:table-cell>
          <table:table-cell table:style-name="Cell3">
            <text:p text:style-name="P84"><text:span text:style-name="T84_1">ΟΙΚΟΓΕΝΕΙΑΚΟ</text:span></text:p>
            <text:p text:style-name="P85"><text:span text:style-name="T85_1">(ΕΓΓΑΜΟΙ</text:span></text:p>
            <text:p text:style-name="P86"><text:span text:style-name="T86_1">ΚΑΙ<text:s/>ΜΕΡΗ</text:span></text:p>
            <text:p text:style-name="P87"><text:span text:style-name="T87_1">ΣΥΜΦΩΝΟΥ</text:span></text:p>
            <text:p text:style-name="P88"><text:span text:style-name="T88_1">ΣΥΜΒΙΩΣΗΣ)</text:span></text:p>
          </table:table-cell>
        </table:table-row>
        <table:table-row table:style-name="Row2">
          <table:table-cell table:style-name="Cell4">
            <text:p text:style-name="P89"><text:span text:style-name="T89_1">ΧΩΡΙΣ<text:s/>ΤΕΚΝΑ</text:span></text:p>
          </table:table-cell>
          <table:table-cell table:style-name="Cell5">
            <text:p text:style-name="P90"><text:span text:style-name="T90_1">19.000</text:span></text:p>
          </table:table-cell>
          <table:table-cell table:style-name="Cell6">
            <text:p text:style-name="P91"><text:span text:style-name="T91_1">31.000</text:span></text:p>
          </table:table-cell>
        </table:table-row>
        <table:table-row table:style-name="Row3">
          <table:table-cell table:style-name="Cell7">
            <text:p text:style-name="P92"><text:span text:style-name="T92_1">ΜΕ<text:s/>1<text:s/>ΤΕΚΝΟ</text:span></text:p>
          </table:table-cell>
          <table:table-cell table:style-name="Cell8">
            <text:p text:style-name="P93"><text:span text:style-name="T93_1">20.500</text:span></text:p>
          </table:table-cell>
          <table:table-cell table:style-name="Cell9">
            <text:p text:style-name="P94"><text:span text:style-name="T94_1">32.500</text:span></text:p>
          </table:table-cell>
        </table:table-row>
        <table:table-row table:style-name="Row4">
          <table:table-cell table:style-name="Cell10">
            <text:p text:style-name="P95"><text:span text:style-name="T95_1">ΜΕ<text:s/>2<text:s/>ΤΕΚΝΑ</text:span></text:p>
          </table:table-cell>
          <table:table-cell table:style-name="Cell11">
            <text:p text:style-name="P96"><text:span text:style-name="T96_1">22.000</text:span></text:p>
          </table:table-cell>
          <table:table-cell table:style-name="Cell12">
            <text:p text:style-name="P97"><text:span text:style-name="T97_1">34.000</text:span></text:p>
          </table:table-cell>
        </table:table-row>
        <table:table-row table:style-name="Row5">
          <table:table-cell table:style-name="Cell13">
            <text:p text:style-name="P98"><text:span text:style-name="T98_1">ΜΕ<text:s/>3<text:s/>ΤΕΚΝΑ</text:span></text:p>
          </table:table-cell>
          <table:table-cell table:style-name="Cell14">
            <text:p text:style-name="P99"><text:span text:style-name="T99_1">24.000</text:span></text:p>
          </table:table-cell>
          <table:table-cell table:style-name="Cell15">
            <text:p text:style-name="P100"><text:span text:style-name="T100_1">36.000</text:span></text:p>
          </table:table-cell>
        </table:table-row>
        <table:table-row table:style-name="Row6">
          <table:table-cell table:style-name="Cell16">
            <text:p text:style-name="P101"><text:span text:style-name="T101_1">ΜΕ<text:s/>ΠΕΡΙΣΣΟΤΕΡΑ</text:span></text:p>
            <text:p text:style-name="P102"><text:span text:style-name="T102_1">ΤΕΚΝΑ</text:span></text:p>
          </table:table-cell>
          <table:table-cell table:style-name="Cell17">
            <text:p text:style-name="P103"><text:span text:style-name="T103_1">29.000</text:span></text:p>
          </table:table-cell>
          <table:table-cell table:style-name="Cell18">
            <text:p text:style-name="P104"><text:span text:style-name="T104_1">41.000</text:span></text:p>
          </table:table-cell>
        </table:table-row>
      </table:table>
      <text:p text:style-name="P105"><text:span text:style-name="T105_1">3.</text:span><text:span text:style-name="T105_2"><text:s/>Για<text:s/>τους<text:s/>σκοπούς<text:s/>της<text:s/>παρούσας<text:s/>ως<text:s/>τέκνο<text:s/>νοείται<text:s/>κάθε<text:s/>φυσικό,<text:s/>νόμιμα<text:s/>αναγνωρισμένο<text:s/>ή<text:s/>υιοθετημένο<text:s/>τέκνο<text:s/>και<text:s/>γενικά<text:s/>κάθε<text:s/>τέκνο<text:s/>του<text:s/>οποίου<text:s/>ο<text:s/>δικαιούχος<text:s/>έχει<text:s/>τη<text:s/>γονική<text:s/>μέριμνα<text:s/>και<text:s/>επιμέλεια.</text:span></text:p>
      <text:p text:style-name="P106"><text:span text:style-name="T106_1">4.</text:span><text:span text:style-name="T106_2"><text:s/>Δεν<text:s/>θεωρούνται<text:s/>δικαιούχοι<text:s/>του<text:s/>Γ’<text:s/>κύκλου<text:s/>του<text:s/>Προγράμματος<text:s/>«Τουρισμός<text:s/>για<text:s/>όλους<text:s/>2025»:</text:span></text:p>
      <text:p text:style-name="P107"><text:span text:style-name="T107_1">α)</text:span><text:span text:style-name="T107_2"><text:tab/></text:span><text:span text:style-name="T107_3">Οι<text:s/>επιλεγέντες<text:s/>ως<text:s/>δικαιούχοι<text:s/>στο<text:s/>πλαίσιο<text:s/>του<text:s/>Προγράμματος<text:s/>Κοινωνικού<text:s/>Τουρισμού<text:s/>περιόδου<text:s/>2025<text:s/>της<text:s/>Δ.ΥΠ.Α.,<text:s/>ανεξαρτήτως<text:s/>από<text:s/>το<text:s/>αν<text:s/>έκαναν<text:s/>χρήση<text:s/>της<text:s/>παροχής<text:s/>ή<text:s/>όχι,</text:span></text:p>
      <text:p text:style-name="P108"><text:span text:style-name="T108_1">β)</text:span><text:span text:style-name="T108_2"><text:tab/></text:span><text:span text:style-name="T108_3">οι<text:s/>κληρωθέντες<text:s/>του<text:s/>α’<text:s/>και<text:s/>β’<text:s/>κύκλου<text:s/>του<text:s/>Έργου<text:s/>«Τουρισμός<text:s/>για<text:s/>Όλους<text:s/>για<text:s/>τα<text:s/>έτη<text:s/>2022-2025»,<text:s/>ήτοι<text:s/>των<text:s/>Προγραμμάτων<text:s/>«Τουρισμός<text:s/>για<text:s/>Όλους<text:s/>2022-2023»<text:s/>και<text:s/>«Τουρισμός<text:s/>για<text:s/>Όλους<text:s/>2024»<text:s/>ανεξαρτήτως<text:s/>αν<text:s/>έκαναν<text:s/>χρήση<text:s/>της<text:s/>παροχής<text:s/>ή<text:s/>όχι.</text:span></text:p>
      <text:h text:style-name="P109" text:outline-level="6"><text:span text:style-name="T109_1">Άρθρο<text:s/>3<text:s/></text:span></text:h>
      <text:h text:style-name="P110" text:outline-level="6"><text:span text:style-name="T110_1">ΑΙΤΗΣΕΙΣ<text:s/>ΔΥΝΗΤΙΚΩΝ<text:s/>ΔΙΚΑΙΟΥΧΩΝ<text:s/>-<text:s/>ΔΙΑΔΙΚΑΣΙΑ<text:s/>ΥΠΟΒΟΛΗΣ</text:span></text:h>
      <text:p text:style-name="P111"><text:span text:style-name="T111_1">1.</text:span><text:span text:style-name="T111_2"><text:s/>Για<text:s/>την<text:s/>ένταξη<text:s/>στο<text:s/>Πρόγραμμα<text:s/>απαιτείται<text:s/>αίτηση,<text:s/>η<text:s/>οποία<text:s/>υποβάλλεται<text:s/>από<text:s/>τους<text:s/>δυνητικούς<text:s/>δικαιούχους<text:s/>μέσω<text:s/>ειδικής<text:s/>εφαρμογής<text:s/>προσβάσιμης<text:s/>από<text:s/>την<text:s/>Ενιαία<text:s/>Ψηφιακή<text:s/>Πύλη<text:s/>της<text:s/>Δημόσιας<text:s/>Διοίκησης<text:s/>(gov.gr-ΕΨΠ),<text:s/>και<text:s/>απευθείας<text:s/>μέσω<text:s/>του<text:s/>vouchers.gov.gr.<text:s/>Για<text:s/>την<text:s/>υποβολή<text:s/>της<text:s/>αίτησης<text:s/>απαιτείται<text:s/>η<text:s/>προηγούμενη<text:s/>αυθεντικοποίηση<text:s/>των<text:s/>δυνητικών<text:s/>δικαιούχων<text:s/>με<text:s/>τη<text:s/>χρήση<text:s/>των<text:s/>κωδικών<text:s/>-<text:s/>διαπιστευτηρίω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(taxisnet),<text:s/>σύμφωνα<text:s/>με<text:s/>το<text:s/>άρθρο<text:s/>24<text:s/>του<text:s/>ν.<text:s/>4727/2020<text:s/>(Α’<text:s/>184).<text:s/>Η<text:s/>ενέργεια<text:s/>αυτή<text:s/>υλοποιείται<text:s/>ως<text:s/>υπηρεσία<text:s/>στην<text:s/>υποδομή<text:s/>του<text:s/>vouchers.gov.gr<text:s/>και<text:s/>χρησιμοποιεί<text:s/>τις<text:s/>υπηρεσίες<text:s/>login<text:s/>TAXISnet<text:s/>(OAuth<text:s/>2.0<text:s/>client),<text:s/>οι<text:s/>οποίες<text:s/>παραμετροποιούνται<text:s/>κατάλληλα<text:s/>από<text:s/>τη<text:s/>Γενική<text:s/>Γραμματεία<text:s/>Πληροφοριακών<text:s/>Συστημάτων<text:s/>και<text:s/>Ψηφιακής<text:s/>Διακυβέρνησης.<text:s/>Η<text:s/>αίτηση<text:s/>επέχει<text:s/>θέση<text:s/>υπεύθυνης<text:s/>δήλωσης<text:s/>του<text:s/>άρθρου<text:s/>8<text:s/>του<text:s/>ν.<text:s/>1599/1986<text:s/>(Α’<text:s/>75)<text:s/>για<text:s/>την<text:s/>ακρίβεια<text:s/>των<text:s/>στοιχείων<text:s/>που<text:s/>περιέχ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text:s/>Κατά<text:s/>την<text:s/>υποβολή<text:s/>της<text:s/>αίτησης<text:s/>δηλώνεται<text:s/>η<text:s/>συναίνεση<text:s/>του<text:s/>αιτούντα<text:s/>για<text:s/>τη<text:s/>συλλογή<text:s/>και<text:s/>επεξεργασία<text:s/>των<text:s/>προσωπικών<text:s/>του<text:s/>δεδομένων<text:s/>για<text:s/>τους<text:s/>σκοπούς<text:s/>της<text:s/>παρούσας,<text:s/>μέσω<text:s/>ειδικής<text:s/>σχετικής<text:s/>επιλογής.</text:span></text:p>
      <text:p text:style-name="P112"><text:span text:style-name="T112_1">2.</text:span><text:span text:style-name="T112_2"><text:s/>Ο<text:s/>δυνητικός<text:s/>δικαιούχος<text:s/>εισέρχεται<text:s/>στην<text:s/>ειδική<text:s/>εφαρμογή<text:s/>και<text:s/>αιτείται<text:s/>την<text:s/>έκδοση<text:s/>της<text:s/>άυλης<text:s/>ψηφιακής<text:s/>χρεωστικής<text:s/>κάρτας<text:s/>και<text:s/>την<text:s/>πίστωση<text:s/>του<text:s/>ανωτέρω<text:s/>χρηματικού<text:s/>ποσού<text:s/>σε<text:s/>αυτήν.<text:s/>Μετά<text:s/>την<text:s/>είσοδό<text:s/>του<text:s/>στην<text:s/>εφαρμογή,<text:s/>ο<text:s/>αιτών<text:s/>καταχωρίζει<text:s/>στα<text:s/>εμφανιζόμενα<text:s/>στο<text:s/>σύστημα<text:s/>πεδία<text:s/>τα<text:s/>στοιχεία<text:s/>επικοινωνίας<text:s/>του<text:s/>και,<text:s/>ειδικότερα,<text:s/>τη<text:s/>διεύθυνση<text:s/>ηλεκτρονικού<text:s/>ταχυδρομείου<text:s/>και<text:s/>τον<text:s/>αριθμό<text:s/>του<text:s/>κινητού<text:s/>τηλεφώνου,<text:s/>τα<text:s/>οποία<text:s/>στη<text:s/>συνέχεια<text:s/>πιστοποιεί.<text:s/>Παράλληλα,<text:s/>ο<text:s/>αιτών<text:s/>δηλώνει<text:s/>ότι<text:s/>το<text:s/>χρηματικό<text:s/>ποσό<text:s/>που<text:s/>πιστώνεται<text:s/>στη<text:s/>χρεωστική<text:s/>κάρτα<text:s/>θα<text:s/>χρησιμοποιηθεί<text:s/>αποκλειστικά<text:s/>από<text:s/>τον<text:s/>ίδιο<text:s/>για<text:s/>την<text:s/>κάλυψη<text:s/>δαπανών<text:s/>διαμονής<text:s/>του<text:s/>και<text:s/>δεν<text:s/>είναι<text:s/>δυνατή<text:s/>οποιαδήποτε<text:s/>μεταφορά<text:s/>σε<text:s/>τρίτο<text:s/>πρόσωπο<text:s/>ή<text:s/>η<text:s/>ανάληψή<text:s/>του.<text:s/>Οι<text:s/>δηλώσεις<text:s/>των<text:s/>προηγούμενων<text:s/>εδαφίων<text:s/>συνιστούν<text:s/>ταυτοχρόνως<text:s/>και<text:s/>υπεύθυνες<text:s/>δηλώσεις<text:s/>του<text:s/>ν.<text:s/>1599/1986<text:s/>(Α’<text:s/>75).<text:s/>Ο<text:s/>δικαιούχος<text:s/>καταχωρίζει<text:s/>επίσης<text:s/>το<text:s/>χρηματοπιστωτικό<text:s/>ίδρυμα<text:s/>επιλογής<text:s/>του,<text:s/>από<text:s/>το<text:s/>οποίο<text:s/>θα<text:s/>εκδοθεί<text:s/>η<text:s/>κάρτα,<text:s/>και<text:s/>αιτείται<text:s/>την<text:s/>έκδοση<text:s/>της<text:s/>άυλης<text:s/>ψηφιακής<text:s/>χρεωστικής<text:s/>κάρτας<text:s/>και<text:s/>την<text:s/>πίστωση<text:s/>του<text:s/>σχετικού<text:s/>ποσού.<text:s/>Σε<text:s/>περίπτωση<text:s/>ύπαρξης<text:s/>αναπηρίας<text:s/>συνολικού<text:s/>ποσοστού<text:s/>από<text:s/>67%<text:s/>και<text:s/>άνω<text:s/>του/της<text:s/>υπόχρεου<text:s/>σε<text:s/>φορολογική<text:s/>δήλωση<text:s/>ή/<text:s/>και<text:s/>τέκνων<text:s/>αυτών,<text:s/>όπως<text:s/>έχει<text:s/>δηλωθεί<text:s/>κατά<text:s/>την<text:s/>υποβολή<text:s/>της<text:s/>φορολογικής<text:s/>δήλωσης<text:s/>του<text:s/>φορολογικού<text:s/>έτους<text:s/>2023<text:s/>εμφανίζονται<text:s/>προς<text:s/>συμπλήρωση<text:s/>και<text:s/>τα<text:s/>κάτωθι<text:s/>πεδία<text:s/>για<text:s/>τον/την<text:s/>υπόχρεο<text:s/>ή/και<text:s/>τα<text:s/>τέκνα<text:s/>αυτού/αυτής:<text:s/>Αριθμός<text:s/>Μητρώου<text:s/>Κοινωνικής<text:s/>Ασφάλισης<text:s/>(Α.Μ.Κ.Α.)<text:s/>ή<text:s/>προσωρινός<text:s/>Αριθμός<text:s/>Μητρώου<text:s/>Κοινωνικής<text:s/>Ασφάλισης<text:s/>του<text:s/>άρθρου<text:s/>248<text:s/>του<text:s/>ν.<text:s/>4782/2021<text:s/>(Α’<text:s/>36)<text:s/>(Π.Α.Μ.Κ.Α.)<text:s/>ή<text:s/>Προσωρινός<text:s/>Αριθμός<text:s/>Ασφάλισης<text:s/>και<text:s/>Υγειονομικής<text:s/>Περίθαλψης<text:s/>Αλλοδαπού<text:s/>(ΠΑ.Α.Υ.Π.Α.).</text:span></text:p>
      <text:p text:style-name="P113"><text:span text:style-name="T113_1">3.</text:span><text:span text:style-name="T113_2"><text:s/>Για<text:s/>τον<text:s/>σκοπό<text:s/>της<text:s/>επαλήθευσης<text:s/>των<text:s/>προϋποθέσεων<text:s/>της<text:s/>παρ.<text:s/>2<text:s/>του<text:s/>άρθρου<text:s/>1<text:s/>της<text:s/>παρούσας<text:s/>απόφασης,<text:s/>ήτοι<text:s/>της<text:s/>πλήρωσης<text:s/>του<text:s/>κριτηρίου<text:s/>για<text:s/>την<text:s/>χορήγηση<text:s/>επαυξημένου<text:s/>ποσού<text:s/>επιδότησης<text:s/>(κληρωθέντες<text:s/>δικαιούχοι<text:s/>άτομα<text:s/>με<text:s/>αναπηρία<text:s/>με<text:s/>ισχύουσα<text:s/>απόφαση<text:s/>συνολικού<text:s/>ποσοστού<text:s/>αναπηρίας<text:s/>από<text:s/>67%<text:s/>και<text:s/>άνω<text:s/>κατά<text:s/>την<text:s/>υποβολή<text:s/>της<text:s/>αίτησης<text:s/>καθώς<text:s/>και<text:s/>κληρωθέντες<text:s/>δικαιούχοι<text:s/>με<text:s/>τέκνα<text:s/>άτομα<text:s/>με<text:s/>αναπηρία<text:s/>με<text:s/>ισχύουσα<text:s/>απόφαση<text:s/>συνολικού<text:s/>ποσοστού<text:s/>αναπηρίας<text:s/>από<text:s/>67%<text:s/>και<text:s/>άνω<text:s/>κατά<text:s/>την<text:s/>υποβολή<text:s/>της<text:s/>αίτησης,<text:s/>κληρωθέντα<text:s/>φυσικά<text:s/>πρόσωπα<text:s/>άγαμα<text:s/>ή<text:s/>σε<text:s/>κατάσταση<text:s/>χηρείας<text:s/>με<text:s/>προστατευόμενα<text:s/>τέκνα,<text:s/>έγγαμα<text:s/>ή<text:s/>μέρη<text:s/>συμφώνου<text:s/>συμβίωσης<text:s/>με<text:s/>τρία<text:s/>τέκνα<text:s/>και<text:s/>άνω<text:s/>βάσει<text:s/>κοινής<text:s/>ή<text:s/>χωριστής<text:s/>οριστικής<text:s/>Δήλωσης<text:s/>Φορολογίας<text:s/>εισοδήματος<text:s/>Φυσικών<text:s/>Προσώπων<text:s/>2023,<text:s/>η<text:s/>οποία<text:s/>έχει<text:s/>υποβληθεί<text:s/>εμπρόθεσμα<text:s/>και<text:s/>εκκαθαρισθεί<text:s/>έως<text:s/>την<text:s/>καταληκτική<text:s/>ημερομηνία<text:s/>υποβολής<text:s/>αιτήσεων,<text:s/>και<text:s/>συνταξιούχους<text:s/>όλων<text:s/>των<text:s/>Ταμείων<text:s/>με<text:s/>οριστική<text:s/>απόφαση<text:s/>απονομής<text:s/>σύνταξης<text:s/>λόγω<text:s/>γήρατος<text:s/>έως<text:s/>31.12.2023)<text:s/>και<text:s/>της<text:s/>παρ.<text:s/>2<text:s/>του<text:s/>άρθρου<text:s/>2,<text:s/>ήτοι<text:s/>της<text:s/>πλήρωσης<text:s/>των<text:s/>εισοδηματικών<text:s/>κριτηρίων,<text:s/>το<text:s/>πληροφοριακό<text:s/>σύστημα<text:s/>της<text:s/>εφαρμογής<text:s/>θα<text:s/>διαλειτουργεί,<text:s/>ιδίως,<text:s/>με<text:s/>τα<text:s/>κατάλληλα<text:s/>Μητρώα<text:s/>που<text:s/>τηρούνται<text:s/>από<text:s/>την<text:s/>Ανεξάρτητη<text:s/>Αρχή<text:s/>Δημοσίων<text:s/>Εσόδων<text:s/>(Α.Α.Δ.Ε.),<text:s/>τον<text:s/>ΕΦΚΑ<text:s/>και<text:s/>το<text:s/>Εθνικό<text:s/>Μητρώο<text:s/>Επικοινωνίας<text:s/>της<text:s/>Γενικής<text:s/>Γραμματείας<text:s/>Πληροφοριακών<text:s/>Συστημάτων<text:s/>και<text:s/>Ψηφιακής<text:s/>Διακυβέρνησης.<text:s/>Σημειώνεται<text:s/>ότι<text:s/>η<text:s/>ενέργεια<text:s/>αυτή<text:s/>θα<text:s/>υλοποιηθεί<text:s/>μέσω<text:s/>Web<text:s/>services<text:s/>που<text:s/>διατίθενται<text:s/>από<text:s/>το<text:s/>Κέντρο<text:s/>Διαλειτουργικότητας.</text:span></text:p>
      <text:p text:style-name="P114"><text:span text:style-name="T114_1">4.</text:span><text:span text:style-name="T114_2"><text:s/>Στην<text:s/>περίπτωση<text:s/>εγκεκριμένης<text:s/>αίτησης<text:s/>δεν<text:s/>επιτρέπεται<text:s/>ανάκληση<text:s/>ή<text:s/>υποβολή<text:s/>δεύτερης<text:s/>αίτησης.</text:span></text:p>
      <text:p text:style-name="P115"><text:span text:style-name="T115_1">5.</text:span><text:span text:style-name="T115_2"><text:s/>Σε<text:s/>περίπτωση<text:s/>που<text:s/>δεν<text:s/>έχει<text:s/>υποβληθεί<text:s/>δήλωση<text:s/>φορολογίας<text:s/>εισοδήματος<text:s/>φυσικών<text:s/>προσώπων<text:s/>για<text:s/>το<text:s/>φορολογικό<text:s/>έτος<text:s/>2023,<text:s/>δεν<text:s/>είναι<text:s/>δυνατή<text:s/>η<text:s/>υποβολή<text:s/>αίτησης.</text:span></text:p>
      <text:p text:style-name="P116"><text:span text:style-name="T116_1">6.</text:span><text:span text:style-name="T116_2"><text:s/>Για<text:s/>τον<text:s/>Γ’<text:s/>κύκλο<text:s/>«Τουρισμός<text:s/>για<text:s/>Όλους<text:s/>2025»<text:s/>η<text:s/>αίτηση<text:s/>μπορεί<text:s/>να<text:s/>υποβληθεί,<text:s/>μέσω<text:s/>της<text:s/>ειδικής<text:s/>εφαρμογής<text:s/>της<text:s/>παρ.<text:s/>3<text:s/>του<text:s/>άρθρου<text:s/>1<text:s/>της<text:s/>παρούσας,<text:s/>που<text:s/>δημιουργείται<text:s/>από<text:s/>την<text:s/>ΚτΠ<text:s/>Μ.Α.Ε.<text:s/>Η<text:s/>έναρξη<text:s/>της<text:s/>λειτουργίας<text:s/>της<text:s/>εφαρμογής<text:s/>καθώς<text:s/>και<text:s/>η<text:s/>έναρξη<text:s/>υποβολής<text:s/>αιτήσεων<text:s/>για<text:s/>τη<text:s/>λήψη<text:s/>της<text:s/>οικονομικής<text:s/>ενίσχυσης<text:s/>πραγματοποιείται<text:s/>με<text:s/>Ανακοίνωση<text:s/>του<text:s/>Φορέα<text:s/>Υλοποίησης.</text:span></text:p>
      <text:p text:style-name="P117"><text:span text:style-name="T117_1">7.</text:span><text:span text:style-name="T117_2"><text:s/>Ο<text:s/>δυνητικός<text:s/>δικαιούχος<text:s/>κατά<text:s/>την<text:s/>υποβολή<text:s/>της<text:s/>αίτησης<text:s/>θα<text:s/>πρέπει<text:s/>να<text:s/>επιλέξει<text:s/>μεταξύ<text:s/>υψηλής<text:s/>και<text:s/>χαμηλής<text:s/>περιόδου<text:s/>και<text:s/>κατά<text:s/>τη<text:s/>διαδικασία<text:s/>της<text:s/>κλήρωσης<text:s/>θα<text:s/>ενταχθεί<text:s/>στην<text:s/>αντίστοιχη<text:s/>κατηγορία.<text:s/>Η<text:s/>άυλη<text:s/>ψηφιακή<text:s/>χρεωστική<text:s/>κάρτα<text:s/>για<text:s/>όσες/όσους<text:s/>επιλέξουν<text:s/>την<text:s/>υψηλή<text:s/>περίοδο<text:s/>ισχύει<text:s/>από<text:s/>01.05.2025<text:s/>έως<text:s/>και<text:s/>30.09.2025<text:s/>ενώ<text:s/>για<text:s/>όσους/όσες<text:s/>επιλέξουν<text:s/>την<text:s/>χαμηλή<text:s/>περίοδο<text:s/>ισχύει<text:s/>από<text:s/>την<text:s/>ημερομηνία<text:s/>έναρξης<text:s/>ισχύος<text:s/>των<text:s/>άυλων<text:s/>ψηφιακών<text:s/>χρεωστικών<text:s/>καρτών<text:s/>του<text:s/>προγράμματος<text:s/>έως<text:s/>και<text:s/>30.04.2025<text:s/>και<text:s/>από<text:s/>01.10.2025<text:s/>έως<text:s/>και<text:s/>31.12.2025.</text:span></text:p>
      <text:p text:style-name="P118"><text:span text:style-name="T118_1">8.</text:span><text:span text:style-name="T118_2"><text:s/>Ο<text:s/>δυνητικός<text:s/>δικαιούχος<text:s/>μπορεί<text:s/>να<text:s/>υποβάλει<text:s/>αίτηση<text:s/>για<text:s/>την<text:s/>έκδοση<text:s/>της<text:s/>ψηφιακής<text:s/>χρεωστικής<text:s/>κάρτας<text:s/>και<text:s/>την<text:s/>πίστωση<text:s/>του<text:s/>ποσού<text:s/>και<text:s/>στα<text:s/>Κέντρα<text:s/>Εξυπηρέτησης<text:s/>Πολιτών<text:s/>(Κ.Ε.Π.),<text:s/>κατά<text:s/>τα<text:s/>οριζόμενα<text:s/>κατωτέρω.</text:span></text:p>
      <text:h text:style-name="P119" text:outline-level="6"><text:span text:style-name="T119_1">Άρθρο<text:s/>4<text:s/></text:span></text:h>
      <text:h text:style-name="P120" text:outline-level="6"><text:span text:style-name="T120_1">ΔΙΑΔΙΚΑΣΙΑ<text:s/>ΥΠΟΒΟΛΗΣ<text:s/>ΑΙΤΗΣΗΣ<text:s/>ΑΫΛΗΣ</text:span></text:h>
      <text:p text:style-name="P121"><text:span text:style-name="T121_1">ΨΗΦΙΑΚΗΣ<text:s/>ΧΡΕΩΣΤΙΚΗΣ<text:s/>ΚΑΡΤΑΣ<text:s/>ΑΠΟ<text:s/>ΤΑ<text:s/>Κ.Ε.Π.</text:span></text:p>
      <text:p text:style-name="P122"><text:span text:style-name="T122_1">1.</text:span><text:span text:style-name="T122_2"><text:s/>Η<text:s/>περιγραφόμενη<text:s/>στο<text:s/>άρθρο<text:s/>3<text:s/>διαδικασία<text:s/>έκδοσης<text:s/>της<text:s/>ψηφιακής<text:s/>χρεωστικής<text:s/>κάρτας<text:s/>μπορεί<text:s/>να<text:s/>πραγματοποιηθεί<text:s/>και<text:s/>μέσω<text:s/>των<text:s/>Κ.Ε.Π.,<text:s/>από<text:s/>πιστοποιημένο<text:s/>υπάλληλο,<text:s/>κατόπιν<text:s/>σχετικής<text:s/>αίτησης<text:s/>του<text:s/>φυσικού<text:s/>προσώπου<text:s/>-<text:s/>δυνητικού<text:s/>δικαιούχου.<text:s/>Ο<text:s/>υπάλληλος<text:s/>του<text:s/>Κ.Ε.Π.<text:s/>εισέρχεται<text:s/>στην<text:s/>ειδική<text:s/>εφαρμογή<text:s/>κατόπιν<text:s/>αυθεντικοποίησής<text:s/>του<text:s/>με<text:s/>τους<text:s/>Κωδικούς<text:s/>Δημόσιας<text:s/>Διοίκησης.<text:s/>Στη<text:s/>συνέχεια,<text:s/>ο<text:s/>υπάλληλος<text:s/>καταχωρίζει<text:s/>στα<text:s/>πεδία<text:s/>που<text:s/>εμφανίζονται<text:s/>στο<text:s/>σύστημα<text:s/>τα<text:s/>εξής<text:s/>στοιχεία<text:s/>του<text:s/>δυνητικού<text:s/>δικαιούχου:<text:s/>α)<text:s/>Τον<text:s/>Αριθμό<text:s/>Μητρώου<text:s/>Κοινωνικής<text:s/>Ασφάλισης<text:s/>(Α.Μ.Κ.Α.)<text:s/>-<text:s/>μόνο<text:s/>στις<text:s/>περιπτώσεις<text:s/>άτομα<text:s/>με<text:s/>αναπηρία<text:s/>σύμφωνα<text:s/>με<text:s/>την<text:s/>παρ.<text:s/>2<text:s/>του<text:s/>άρθρου<text:s/>3<text:s/>της<text:s/>παρούσας<text:s/>-<text:s/>ή<text:s/>τον<text:s/>προσωρινό<text:s/>Αριθμό<text:s/>Μητρώου<text:s/>Κοινωνικής<text:s/>Ασφάλισης<text:s/>(Π.Α.Μ.Κ.Α.)<text:s/>ή<text:s/>τον<text:s/>Προσωρινό<text:s/>Αριθμό<text:s/>Ασφάλισης<text:s/>και<text:s/>Υγειονομικής<text:s/>Περίθαλψης<text:s/>Αλλοδαπού<text:s/>(Π.Α.Α.Υ.Π.Α.)<text:s/>και<text:s/>β)<text:s/>τα<text:s/>στοιχεία<text:s/>επικοινωνίας<text:s/>του<text:s/>-<text:s/>και<text:s/>ειδικότερα<text:s/>τη<text:s/>διεύθυνση<text:s/>ηλεκτρονικού<text:s/>ταχυδρομείου<text:s/>και<text:s/>τον<text:s/>αριθμό<text:s/>του<text:s/>κινητού<text:s/>τηλεφώνου<text:s/>-<text:s/>και<text:s/>αιτείται<text:s/>έκδοση<text:s/>της<text:s/>ψηφιακής<text:s/>χρεωστικής<text:s/>κάρτας<text:s/>και<text:s/>την<text:s/>πίστωση<text:s/>του<text:s/>σχετικού<text:s/>ποσού<text:s/>για<text:s/>λογαριασμό<text:s/>του<text:s/>φυσικού<text:s/>προσώπου.<text:s/>Σημειώνεται<text:s/>ότι<text:s/>κατά<text:s/>την<text:s/>υποβολή<text:s/>αιτήσεως<text:s/>μέσω<text:s/>ΚΕΠ<text:s/>απαιτείται<text:s/>πιστοποίηση<text:s/>του<text:s/>αριθμού<text:s/>κινητού<text:s/>τηλεφώνου<text:s/>που<text:s/>δηλώνει<text:s/>ο<text:s/>δικαιούχος.</text:span></text:p>
      <text:p text:style-name="P123"><text:span text:style-name="T123_1">2.</text:span><text:span text:style-name="T123_2"><text:s/>H<text:s/>ανωτέρω<text:s/>διαδικασία<text:s/>έκδοσης<text:s/>της<text:s/>ψηφιακής<text:s/>χρεωστικής<text:s/>κάρτας<text:s/>δύναται<text:s/>να<text:s/>πραγματοποιείται<text:s/>και<text:s/>με<text:s/>εξουσιοδότηση<text:s/>του<text:s/>εκπροσώπου<text:s/>του<text:s/>δυνητικού<text:s/>δικαιούχου.</text:span></text:p>
      <text:p text:style-name="P124"><text:span text:style-name="T124_1">3.</text:span><text:span text:style-name="T124_2"><text:s/>Για<text:s/>την<text:s/>εξυπηρέτηση<text:s/>των<text:s/>χρηστών<text:s/>του<text:s/>πληροφοριακού<text:s/>συστήματος,<text:s/>διατίθενται<text:s/>οδηγίες<text:s/>χρήσης<text:s/>της<text:s/>ηλεκτρονικής<text:s/>εφαρμογής,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h text:style-name="P125" text:outline-level="6"><text:span text:style-name="T125_1">Άρθρο<text:s/>5<text:s/></text:span></text:h>
      <text:h text:style-name="P126" text:outline-level="6"><text:span text:style-name="T126_1">ΕΠΙΛΟΓΗ<text:s/>ΤΩΝ<text:s/>ΔΙΚΑΙΟΥΧΩΝ<text:s/>-<text:s/>ΚΑΤΑΡΤΙΣΗ<text:s/>ΤΟΥ<text:s/>ΜΗΤΡΩΟΥ<text:s/>ΔΙΚΑΙΟΥΧΩΝ</text:span></text:h>
      <text:p text:style-name="P127"><text:span text:style-name="T127_1">1.</text:span><text:span text:style-name="T127_2"><text:s/>Η<text:s/>υποβολή<text:s/>αίτησης<text:s/>γίνεται<text:s/>επιτυχώς<text:s/>εφόσον<text:s/>οι<text:s/>δυνητικοί<text:s/>δικαιούχοι<text:s/>πληρούν<text:s/>τα<text:s/>οριζόμενα<text:s/>στην<text:s/>παρ.<text:s/>2<text:s/>του<text:s/>άρθρου<text:s/>2<text:s/>εισοδηματικά<text:s/>κριτήρια,<text:s/>σύμφωνα<text:s/>με<text:s/>τα<text:s/>δηλωθέντα<text:s/>εισοδήματα<text:s/>του<text:s/>οικονομικού<text:s/>έτους<text:s/>που<text:s/>προηγείται<text:s/>του<text:s/>κύκλου<text:s/>του<text:s/>Προγράμματος,<text:s/>όπως<text:s/>προκύπτουν<text:s/>από<text:s/>τη<text:s/>Δήλωση<text:s/>Φορολογίας<text:s/>Εισοδήματος<text:s/>Φυσικών<text:s/>Προσώπων.<text:s/>Για<text:s/>τους<text:s/>δυνητικούς<text:s/>δικαιούχους<text:s/>που<text:s/>δεν<text:s/>πληρούν<text:s/>ή<text:s/>που<text:s/>δεν<text:s/>αποδεικνύεται<text:s/>ότι<text:s/>πληρούν<text:s/>τις<text:s/>προϋποθέσεις<text:s/>της<text:s/>παρ.<text:s/>2<text:s/>του<text:s/>άρθρου<text:s/>2<text:s/>η<text:s/>αίτηση<text:s/>απορρίπτεται<text:s/>από<text:s/>την<text:s/>εφαρμογή<text:s/>αυτομάτως.</text:span></text:p>
      <text:p text:style-name="P128"><text:span text:style-name="T128_1">2.</text:span><text:span text:style-name="T128_2"><text:s/>Με<text:s/>τη<text:s/>συμπλήρωση<text:s/>της<text:s/>προθεσμίας<text:s/>υποβολής<text:s/>αιτήσεων<text:s/>συμμετοχής<text:s/>στο<text:s/>Πρόγραμμα,<text:s/>οι<text:s/>δυνητικοί<text:s/>δικαιούχοι<text:s/>κατατάσσονται<text:s/>σε<text:s/>δύο<text:s/>(2)<text:s/>Προσωρινούς<text:s/>Πίνακες<text:s/>Δυνητικών<text:s/>Δικαιούχων<text:s/>αντίστοιχα<text:s/>με<text:s/>την<text:s/>περίοδο<text:s/>που<text:s/>οι<text:s/>ίδιες/οι<text:s/>έχουν<text:s/>επιλέξει<text:s/>κατά<text:s/>την<text:s/>υποβολή<text:s/>της<text:s/>αίτησης,<text:s/>στους<text:s/>οποίους<text:s/>αναγράφονται:<text:s/>ο<text:s/>Κωδικός<text:s/>Αριθμός<text:s/>Αίτησης<text:s/>και<text:s/>τα<text:s/>τέσσερα<text:s/>τελευταία<text:s/>ψηφία<text:s/>του<text:s/>Αριθμού<text:s/>Φορολογικού<text:s/>Μητρώου<text:s/>τους<text:s/>(ΑΦΜ).</text:span></text:p>
      <text:p text:style-name="P129"><text:span text:style-name="T129_1">3.</text:span><text:span text:style-name="T129_2"><text:s/>Ο<text:s/>Οριστικός<text:s/>Πίνακας<text:s/>Δικαιούχων<text:s/>Υψηλής<text:s/>Περιόδου<text:s/>και<text:s/>ο<text:s/>Οριστικός<text:s/>Πίνακας<text:s/>Δικαιούχων<text:s/>Χαμηλής<text:s/>Περιόδου<text:s/>για<text:s/>τους<text:s/>οποίους<text:s/>θα<text:s/>εκδοθεί<text:s/>η<text:s/>ψηφιακή<text:s/>χρεωστική<text:s/>κάρτα<text:s/>διαμορφώνεται<text:s/>με<text:s/>ηλεκτρονική<text:s/>κλήρωση<text:s/>μεταξύ<text:s/>των<text:s/>αιτήσεων<text:s/>από<text:s/>τους<text:s/>ανωτέρω<text:s/>Προσωρινούς<text:s/>Πίνακες.</text:span></text:p>
      <text:p text:style-name="P130"><text:span text:style-name="T130_1">4.</text:span><text:span text:style-name="T130_2"><text:s/>Οι<text:s/>Οριστικοί<text:s/>Πίνακες<text:s/>Δικαιούχων<text:s/>και<text:s/>οι<text:s/>Πίνακες<text:s/>μη<text:s/>κληρωθέντων<text:s/>ή<text:s/>αποκλεισθέντων<text:s/>καταρτίζονται<text:s/>με<text:s/>απόφαση<text:s/>του<text:s/>Φορέα<text:s/>Υλοποίησης.<text:s/>Οι<text:s/>Προσωρινοί<text:s/>Πίνακες<text:s/>Δικαιούχων<text:s/>και<text:s/>οι<text:s/>Οριστικοί<text:s/>Πίνακες<text:s/>δικαιούχων<text:s/>υψηλής<text:s/>και<text:s/>χαμηλής<text:s/>περιόδου<text:s/>αναρτώνται<text:s/>στον<text:s/>ιστότοπο<text:s/>του<text:s/>Υπουργείου<text:s/>Τουρισμού<text:s/>και<text:s/>στον<text:s/>ιστότοπο<text:s/>του<text:s/>Φορέα<text:s/>Υλοποίησης.</text:span></text:p>
      <text:p text:style-name="P131"><text:span text:style-name="T131_1">5.</text:span><text:span text:style-name="T131_2"><text:s/>Μετά<text:s/>την<text:s/>ολοκλήρωση<text:s/>της<text:s/>εκκαθάρισης<text:s/>των<text:s/>αδιάθετων<text:s/>ποσών<text:s/>του<text:s/>β’<text:s/>κύκλου<text:s/>«Τουρισμός<text:s/>για<text:s/>Όλους<text:s/>2024»,<text:s/>θα<text:s/>συμπληρωθούν<text:s/>οι<text:s/>Οριστικοί<text:s/>Πίνακες<text:s/>Δικαιούχων<text:s/>από<text:s/>τον<text:s/>Πίνακα<text:s/>μη<text:s/>κληρωθέντων,<text:s/>μέχρι<text:s/>εξαντλήσεως<text:s/>των<text:s/>ως<text:s/>άνω<text:s/>αδιάθετων<text:s/>ποσών.<text:s/>Συμπληρωματικά,<text:s/>δημιουργείται<text:s/>πίνακας<text:s/>δικαιούχων<text:s/>από<text:s/>τους<text:s/>αιτούντες<text:s/>υπαλλήλους<text:s/>του<text:s/>Υπουργείου<text:s/>Τουρισμού<text:s/>που<text:s/>πληρούν<text:s/>τις<text:s/>οριζόμενες<text:s/>από<text:s/>το<text:s/>άρθρο<text:s/>2<text:s/>προϋποθέσεις<text:s/>και<text:s/>συμμετέχουν<text:s/>σε<text:s/>κλήρωση<text:s/>με<text:s/>συνολικό<text:s/>ποσό<text:s/>πιστώσεων<text:s/>που<text:s/>δεν<text:s/>μπορεί<text:s/>να<text:s/>ξεπερνά<text:s/>το<text:s/>0,5%<text:s/>των<text:s/>κατά<text:s/>των<text:s/>ανωτέρω<text:s/>αδιάθετων<text:s/>ποσών.</text:span></text:p>
      <text:h text:style-name="P132" text:outline-level="6"><text:span text:style-name="T132_1">Άρθρο<text:s/>6<text:s/></text:span></text:h>
      <text:h text:style-name="P133" text:outline-level="6"><text:span text:style-name="T133_1">ΠΙΣΤΩΣΗ<text:s/>ΟΙΚΟΝΟΜΙΚΗΣ<text:s/>ΔΙΕΥΚΟΛΥΝΣΗΣ<text:s/>-<text:s/>ΕΝΕΡΓΟΠΟΙΗΣΗ<text:s/>ΑΫΛΗΣ<text:s/>ΨΗΦΙΑΚΗΣ<text:s/>ΧΡΕΩΣΤΙΚΗΣ<text:s/>ΚΑΡΤΑΣ</text:span></text:h>
      <text:p text:style-name="P134"><text:span text:style-name="T134_1">1.</text:span><text:span text:style-name="T134_2"><text:s/>Μετά<text:s/>την<text:s/>ολοκλήρωση<text:s/>της<text:s/>κάθε<text:s/>κλήρωσης<text:s/>και<text:s/>της<text:s/>δημοσίευσης<text:s/>των<text:s/>Οριστικών<text:s/>Πινάκων<text:s/>Δικαιούχων<text:s/>Υψηλής<text:s/>και<text:s/>Χαμηλής<text:s/>Περιόδου,<text:s/>ο<text:s/>Φορέας<text:s/>Υλοποίησης<text:s/>διαβιβάζει<text:s/>αποκλειστικά<text:s/>και<text:s/>μόνο<text:s/>για<text:s/>τους<text:s/>σκοπούς<text:s/>της<text:s/>παρούσας<text:s/>στο,<text:s/>κατά<text:s/>την<text:s/>έννοια<text:s/>των<text:s/>παρ.<text:s/>2<text:s/>και<text:s/>3<text:s/>του<text:s/>άρθρου<text:s/>3<text:s/>του<text:s/>ν.<text:s/>4557/2018<text:s/>(Α’<text:s/>139),<text:s/>πιστωτικό<text:s/>ίδρυμα<text:s/>ή<text:s/>χρηματοπιστωτικό<text:s/>οργανισμό,<text:s/>τηρουμένων<text:s/>των<text:s/>κατάλληλων<text:s/>τεχνικών<text:s/>και<text:s/>οργανωτικών<text:s/>μέτρων,<text:s/>τα<text:s/>στοιχεία<text:s/>του<text:s/>δικαιούχου<text:s/>και<text:s/>ειδικότερα<text:s/>το<text:s/>όνομα,<text:s/>το<text:s/>επώνυμο,<text:s/>τον<text:s/>Α.Φ.Μ,<text:s/>τη<text:s/>διεύθυνση<text:s/>ηλεκτρονικού<text:s/>ταχυδρομείου,<text:s/>τον<text:s/>αριθμό<text:s/>κινητού<text:s/>τηλεφώνου,<text:s/>και<text:s/>το<text:s/>ποσό<text:s/>της<text:s/>διευκόλυνσης,<text:s/>στοιχεία<text:s/>τα<text:s/>οποία<text:s/>είναι<text:s/>απαραίτητα<text:s/>για<text:s/>την<text:s/>έκδοση<text:s/>της<text:s/>άυλης<text:s/>ψηφιακής<text:s/>χρεωστικής<text:s/>κάρτας.<text:s/>Το<text:s/>πιστωτικό<text:s/>ίδρυμα<text:s/>ή<text:s/>ο<text:s/>χρηματοπιστωτικός<text:s/>οργανισμός<text:s/>θα<text:s/>διανέμει,<text:s/>αποκλειστικώς<text:s/>ηλεκτρονικά,<text:s/>τις<text:s/>άυλες<text:s/>ψηφιακές<text:s/>χρεωστικές<text:s/>κάρτες<text:s/>εντός<text:s/>δύο<text:s/>(2)<text:s/>εργάσιμων<text:s/>ημερών<text:s/>από<text:s/>την<text:s/>παραλαβή<text:s/>του<text:s/>εκάστοτε<text:s/>σχετικού<text:s/>αρχείου,<text:s/>χωρίς<text:s/>να<text:s/>συνάπτει<text:s/>πελατειακή<text:s/>σχέση<text:s/>με<text:s/>έκαστο<text:s/>δικαιούχο.<text:s/>Τέλος,<text:s/>ορίζεται<text:s/>ότι<text:s/>η<text:s/>συμμετοχή<text:s/>του<text:s/>πιστωτικού<text:s/>ιδρύματος<text:s/>ή<text:s/>του<text:s/>χρηματοπιστωτικού<text:s/>οργανισμού<text:s/>στην<text:s/>ανωτέρω<text:s/>διαδικασία<text:s/>θα<text:s/>πραγματοποιείται<text:s/>βάσει<text:s/>των<text:s/>όρων<text:s/>και<text:s/>των<text:s/>προϋποθέσεων<text:s/>που<text:s/>τίθενται<text:s/>στο<text:s/>Μητρώο<text:s/>Συνεργαζόμενων<text:s/>Αδειοδοτημένων<text:s/>Παρόχων<text:s/>Υπηρεσιών<text:s/>Πληρωμών,<text:s/>που<text:s/>έχει<text:s/>συσταθεί<text:s/>από<text:s/>τον<text:s/>Φορέα<text:s/>Υλοποίησης.</text:span></text:p>
      <text:p text:style-name="P135"><text:span text:style-name="T135_1">2.</text:span><text:span text:style-name="T135_2"><text:s/>Στη<text:s/>συνέχεια,<text:s/>το<text:s/>πιστωτικό<text:s/>ίδρυμα<text:s/>ή<text:s/>ο<text:s/>χρηματοπιστωτικός<text:s/>οργανισμός<text:s/>ενημερώνει<text:s/>τον<text:s/>δικαιούχο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για<text:s/>την<text:s/>ενεργοποίηση<text:s/>της<text:s/>ψηφιακής<text:s/>χρεωστικής<text:s/>κάρτας<text:s/>και<text:s/>β)<text:s/>μήνυμα<text:s/>ηλεκτρονικού<text:s/>ταχυδρομείου<text:s/>(e-mail)<text:s/>στη<text:s/>διεύθυνση<text:s/>ηλεκτρονικού<text:s/>ταχυδρομείου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άυλης<text:s/>ψηφιακής<text:s/>χρεωστικής<text:s/>κάρτας.<text:s/>Αφότου<text:s/>εισέλθει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.</text:span></text:p>
      <text:p text:style-name="P136"><text:span text:style-name="T136_1">3.</text:span><text:span text:style-name="T136_2"><text:s/>Η<text:s/>ψηφιακή<text:s/>χρεωστική<text:s/>κάρτα<text:s/>παραμένει<text:s/>ενεργοποιημένη<text:s/>ανάλογα<text:s/>με<text:s/>την<text:s/>περίοδο<text:s/>που<text:s/>έχει<text:s/>επιλεγεί<text:s/>όπως<text:s/>ορίζεται<text:s/>στην<text:s/>παρ.<text:s/>7<text:s/>του<text:s/>άρθρου<text:s/>3<text:s/>της<text:s/>παρούσας<text:s/>και<text:s/>σε<text:s/>κάθε<text:s/>περίπτωση<text:s/>έως<text:s/>τη<text:s/>λήξη<text:s/>της<text:s/>περιόδου<text:s/>υλοποίησης<text:s/>του<text:s/>Προγράμματος<text:s/>ήτοι<text:s/>31.12.2025.<text:s/>Μετά<text:s/>την<text:s/>πάροδο<text:s/>της<text:s/>ημερομηνίας<text:s/>λήξης<text:s/>της<text:s/>εκάστοτε<text:s/>περιόδου<text:s/>υλοποίησης<text:s/>το<text:s/>πιστωτικό<text:s/>ίδρυμα<text:s/>ή<text:s/>ο<text:s/>χρηματοπιστωτικός<text:s/>οργανισμός<text:s/>υποχρεούται<text:s/>άμεσα<text:s/>να<text:s/>την<text:s/>απενεργοποιήσει<text:s/>και<text:s/>να<text:s/>επιστρέψει<text:s/>το<text:s/>εναπομείναν<text:s/>ποσό<text:s/>στο<text:s/>Λογαριασμό<text:s/>του<text:s/>Φορέα<text:s/>Υλοποίησης.<text:s/>Με<text:s/>τη<text:s/>λήξη<text:s/>του<text:s/>Προγράμματος,<text:s/>σύμφωνα<text:s/>με<text:s/>το<text:s/>άρθρο<text:s/>45Α<text:s/>του<text:s/>ν.<text:s/>4933/2022<text:s/>(Α’<text:s/>99),<text:s/>όπως<text:s/>συμπληρώθηκε<text:s/>με<text:s/>το<text:s/>άρθρο<text:s/>7<text:s/>του<text:s/>ν.<text:s/>5061/2023<text:s/>(Α’<text:s/>179),<text:s/>ο<text:s/>Φορέας<text:s/>Υλοποίησης<text:s/>υποχρεούται<text:s/>να<text:s/>μεταφέρει<text:s/>τα<text:s/>τυχόν<text:s/>αδιάθετα<text:s/>ποσά<text:s/>στο<text:s/>Λογαριασμό<text:s/>"ΠΔΕ<text:s/>Αδιάθετα<text:s/>Υπόλοιπα<text:s/>Παρελθόντων<text:s/>Οικονομικών<text:s/>Ετών"<text:s/>στην<text:s/>TτΕ.</text:span></text:p>
      <text:p text:style-name="P137"><text:span text:style-name="T137_1">4.</text:span><text:span text:style-name="T137_2"><text:s/>Η<text:s/>χρήση<text:s/>της<text:s/>άυλης<text:s/>ψηφιακής<text:s/>χρεωστικής<text:s/>κάρτας<text:s/>πραγματοποιείται<text:s/>αποκλειστικά<text:s/>με<text:s/>ηλεκτρονικές<text:s/>συναλλαγές<text:s/>ή<text:s/>μέσω<text:s/>συσκευής,<text:s/>η<text:s/>οποία<text:s/>υποστηρίζει<text:s/>την<text:s/>τεχνολογία<text:s/>ανέπαφων<text:s/>συναλλαγών,<text:s/>ήτοι,<text:s/>μέσω<text:s/>ιστοσελίδας<text:s/>ή<text:s/>ηλεκτρονικής<text:s/>πλατφόρμας<text:s/>στην<text:s/>οποία<text:s/>δίνεται<text:s/>η<text:s/>δυνατότητα<text:s/>απευθείας<text:s/>χρέωσης<text:s/>της<text:s/>άυλης<text:s/>ψηφιακής<text:s/>χρεωστικής<text:s/>κάρτας<text:s/>με<text:s/>τη<text:s/>συμπλήρωση<text:s/>των<text:s/>στοιχείων<text:s/>της,<text:s/>ή<text:s/>με<text:s/>τη<text:s/>χρήση<text:s/>εφαρμογής<text:s/>σε<text:s/>ηλεκτρονική<text:s/>συσκευή<text:s/>που<text:s/>υποστηρίζει<text:s/>τη<text:s/>λειτουργία<text:s/>ανέπαφων<text:s/>συναλλαγών<text:s/>μέσω<text:s/>ασύρματης<text:s/>σύνδεσης<text:s/>δύο<text:s/>συσκευών<text:s/>με<text:s/>απλή<text:s/>επαφή<text:s/>ή<text:s/>προσέγγισή<text:s/>τους<text:s/>(τεχνολογία<text:s/>NFC<text:s/>-<text:s/>Near<text:s/>Field<text:s/>Communication).</text:span></text:p>
      <text:h text:style-name="P138" text:outline-level="6"><text:span text:style-name="T138_1">Άρθρο<text:s/>7<text:s/></text:span></text:h>
      <text:h text:style-name="P139" text:outline-level="6"><text:span text:style-name="T139_1">ΠΑΡΟΧΟΙ<text:s/>ΤΟΥ<text:s/>ΠΡΟΓΡΑΜΜΑΤΟΣ</text:span></text:h>
      <text:p text:style-name="P140"><text:span text:style-name="T140_1">1.</text:span><text:span text:style-name="T140_2"><text:s/>Το<text:s/>πιστωθέν<text:s/>χρηματικό<text:s/>ποσό<text:s/>δύναται<text:s/>να<text:s/>χρησιμοποιείται<text:s/>αποκλειστικά<text:s/>από<text:s/>τον<text:s/>δικαιούχο<text:s/>για<text:s/>διαμονή,<text:s/>είτε<text:s/>σε<text:s/>καταλύματα<text:s/>που<text:s/>φέρουν<text:s/>σχετικούς<text:s/>με<text:s/>την<text:s/>παροχή<text:s/>υπηρεσιών<text:s/>διαμονής<text:s/>Κωδικούς<text:s/>Κατηγορίας<text:s/>Εμπόρου<text:s/>(Merchant<text:s/>Category<text:s/>Codes<text:s/>-<text:s/>MCC)<text:s/>που<text:s/>αναρτώνται<text:s/>στην<text:s/>σελίδα<text:s/>της<text:s/>Δράσης<text:s/>στην<text:s/>Ενιαία<text:s/>Ψηφιακή<text:s/>Πύλη<text:s/>της<text:s/>Δημόσιας<text:s/>Διοίκησης<text:s/>(gov.gr<text:s/>ΕΨΠ)<text:s/>και<text:s/>επικαιροποιούνται<text:s/>από<text:s/>την<text:s/>ΚτΠ<text:s/>ΜΑΕ,<text:s/>είτε<text:s/>μέσω<text:s/>ψηφιακής<text:s/>πλατφόρμας,<text:s/>είτε<text:s/>εκτός<text:s/>ψηφιακής<text:s/>πλατφόρμας.<text:s/>Συγκεκριμένα:</text:span></text:p>
      <text:p text:style-name="P141"><text:span text:style-name="T141_1">ΕΠΙΛΕΞΙΜΕΣ<text:s/>ΚΑΤΗΓΟΡΙΕΣ<text:s/>ΕΜΠΟΡΟΥ<text:s/>(MCCS)</text:span></text:p>
      <text:p text:style-name="P142"><text:span text:style-name="T142_1">ΓΙΑ<text:s/>ΤΗ<text:s/>ΔΡΑΣΗ<text:s/>«ΤΟΥΡΙΣΜΟΣ<text:s/>ΓΙΑ<text:s/>ΟΛΟΥΣ<text:s/>2025»</text:span></text:p>
      <table:table table:style-name="Table2">
        <table:table-column table:style-name="Column4"/>
        <table:table-column table:style-name="Column5"/>
        <table:table-row table:style-name="Row7">
          <table:table-cell table:style-name="Cell19">
            <text:p text:style-name="P143"><text:span text:style-name="T143_1">Κατηγορία<text:s/>εμπόρου/<text:s/>MCC</text:span></text:p>
          </table:table-cell>
          <table:table-cell table:style-name="Cell20">
            <text:p text:style-name="P144"><text:span text:style-name="T144_1">Περιγραφή<text:s/>δραστηριότητας</text:span></text:p>
          </table:table-cell>
        </table:table-row>
        <table:table-row table:style-name="Row8">
          <table:table-cell table:style-name="Cell21">
            <text:p text:style-name="P145"><text:span text:style-name="T145_1">3501<text:s/>έως<text:s/>3999</text:span></text:p>
          </table:table-cell>
          <table:table-cell table:style-name="Cell22">
            <text:p text:style-name="P146"><text:span text:style-name="T146_1">Ξενοδοχειακές<text:s/>επιχειρήσεις<text:s/>/<text:s/>καταλύματα</text:span></text:p>
          </table:table-cell>
        </table:table-row>
        <table:table-row table:style-name="Row9">
          <table:table-cell table:style-name="Cell23">
            <text:p text:style-name="P147"><text:span text:style-name="T147_1">7011</text:span></text:p>
          </table:table-cell>
          <table:table-cell table:style-name="Cell24">
            <text:p text:style-name="P148"><text:span text:style-name="T148_1">Λοιπές<text:s/>ξενοδοχειακές<text:s/>επιχειρήσεις<text:s/>/<text:s/>καταλύματα</text:span></text:p>
          </table:table-cell>
        </table:table-row>
        <table:table-row table:style-name="Row10">
          <table:table-cell table:style-name="Cell25">
            <text:p text:style-name="P149"><text:span text:style-name="T149_1">7032</text:span></text:p>
          </table:table-cell>
          <table:table-cell table:style-name="Cell26">
            <text:p text:style-name="P150"><text:span text:style-name="T150_1">Κατασκηνώσεις<text:s/>αναψυχής<text:s/>και<text:s/>αθλητισμού</text:span></text:p>
          </table:table-cell>
        </table:table-row>
        <table:table-row table:style-name="Row11">
          <table:table-cell table:style-name="Cell27">
            <text:p text:style-name="P151"><text:span text:style-name="T151_1">7033</text:span></text:p>
          </table:table-cell>
          <table:table-cell table:style-name="Cell28">
            <text:p text:style-name="P152"><text:span text:style-name="T152_1">Camping</text:span></text:p>
          </table:table-cell>
        </table:table-row>
        <table:table-row table:style-name="Row12">
          <table:table-cell table:style-name="Cell29">
            <text:p text:style-name="P153"><text:span text:style-name="T153_1">7012</text:span></text:p>
          </table:table-cell>
          <table:table-cell table:style-name="Cell30">
            <text:p text:style-name="P154"><text:span text:style-name="T154_1">Timeshare<text:s/>Real<text:s/>Estate</text:span></text:p>
          </table:table-cell>
        </table:table-row>
      </table:table>
      <text:p text:style-name="P155"><text:span text:style-name="T155_1">2.</text:span><text:span text:style-name="T155_2"><text:s/>Ως<text:s/>πάροχος<text:s/>του<text:s/>Προγράμματος<text:s/>νοείται<text:s/>κάθε<text:s/>φυσικό<text:s/>ή<text:s/>νομικό<text:s/>πρόσωπο<text:s/>που<text:s/>δύναται<text:s/>να<text:s/>παράσχει<text:s/>υπηρεσίες<text:s/>διαμονής<text:s/>μέσω<text:s/>της<text:s/>διαδικασίας<text:s/>ανέπαφων<text:s/>συναλλαγών<text:s/>που<text:s/>ορίζεται<text:s/>στην<text:s/>παρ.<text:s/>4<text:s/>του<text:s/>άρθρου<text:s/>6.<text:s/>Δεν<text:s/>είναι<text:s/>επιλέξιμες<text:s/>επιχειρήσεις<text:s/>οι<text:s/>οποίες<text:s/>διαθέτουν<text:s/>αποκλειστικά<text:s/>τερματικές<text:s/>συσκευές<text:s/>συναλλαγών<text:s/>(POS)<text:s/>που<text:s/>ανήκουν<text:s/>στην<text:s/>κατηγορία<text:s/>των<text:s/>Web/Virtual<text:s/>Pos.</text:span></text:p>
      <text:p text:style-name="P156"><text:span text:style-name="T156_1">3.</text:span><text:span text:style-name="T156_2"><text:s/>Ο<text:s/>πάροχος<text:s/>του<text:s/>Προγράμματος<text:s/>οφείλει<text:s/>να<text:s/>διατηρεί<text:s/>καθ’<text:s/>όλη<text:s/>τη<text:s/>διάρκεια<text:s/>του<text:s/>Προγράμματος,<text:s/>καθώς<text:s/>και<text:s/>για<text:s/>διάστημα<text:s/>δύο<text:s/>(2)<text:s/>ετών<text:s/>από<text:s/>την<text:s/>ημερομηνία<text:s/>εξαργύρωσης<text:s/>του<text:s/>ποσού<text:s/>από<text:s/>την<text:s/>κάρτα,<text:s/>τα<text:s/>αναγκαία<text:s/>εκείνα<text:s/>παραστατικά<text:s/>ή/και<text:s/>άλλα<text:s/>αποδεικτικά,<text:s/>σύμφωνα<text:s/>με<text:s/>τα<text:s/>οποία<text:s/>το<text:s/>ποσό<text:s/>της<text:s/>επιδότησης<text:s/>που<text:s/>έχει<text:s/>λάβει<text:s/>από<text:s/>την<text:s/>ψηφιακή<text:s/>κάρτα<text:s/>του<text:s/>δικαιούχου<text:s/>έχει<text:s/>δαπανηθεί<text:s/>αποκλειστικά<text:s/>και<text:s/>μόνο<text:s/>για<text:s/>υπηρεσίες<text:s/>διαμονής.<text:s/>Σε<text:s/>περίπτωση<text:s/>που<text:s/>διαπιστωθεί<text:s/>σε<text:s/>κατασταλτικό<text:s/>έλεγχο<text:s/>η<text:s/>μη<text:s/>επιλεξιμότητα<text:s/>της<text:s/>δαπάνης,<text:s/>τότε<text:s/>ακολουθείται<text:s/>η<text:s/>διαδικασία<text:s/>επιστροφής<text:s/>αχρεωστήτως<text:s/>καταβληθέντων<text:s/>από<text:s/>τον<text:s/>πάροχο<text:s/>του<text:s/>ποσού<text:s/>που<text:s/>έλαβε<text:s/>από<text:s/>την<text:s/>επιδότηση<text:s/>μέσω<text:s/>της<text:s/>άυλης<text:s/>κάρτας.<text:s/>Η<text:s/>επιστροφή<text:s/>γίνεται<text:s/>εντόκως<text:s/>βάσει<text:s/>των<text:s/>επιτοκίων<text:s/>προεξόφλησης<text:s/>της<text:s/>Ε.Ε.,<text:s/>με<text:s/>ημερομηνία<text:s/>αναφοράς<text:s/>την<text:s/>ημερομηνία<text:s/>χορήγησης<text:s/>της<text:s/>ενίσχυσης<text:s/>(εξαργύρωση<text:s/>του<text:s/>ποσού)<text:s/>και<text:s/>το<text:s/>ποσό<text:s/>που<text:s/>επιστρέφεται<text:s/>αφορά<text:s/>στο<text:s/>συνολικό<text:s/>ποσό<text:s/>που<text:s/>χορηγήθηκε<text:s/>μέσω<text:s/>της<text:s/>ψηφιακής<text:s/>κάρτας.</text:span></text:p>
      <text:h text:style-name="P157" text:outline-level="6"><text:span text:style-name="T157_1">Άρθρο<text:s/>8<text:s/></text:span></text:h>
      <text:h text:style-name="P158" text:outline-level="6"><text:span text:style-name="T158_1">ΔΗΜΟΣΙΑ<text:s/>ΠΡΟΣΚΛΗΣΗ<text:s/>-<text:s/>ΑΝΑΚΟΙΝΩΣΗ</text:span></text:h>
      <text:p text:style-name="P159"><text:span text:style-name="T159_1">1.</text:span><text:span text:style-name="T159_2"><text:s/>Με<text:s/>Δημόσια<text:s/>Πρόσκληση<text:s/>ή<text:s/>Ανακοίνωση,<text:s/>που<text:s/>εκδίδεται<text:s/>από<text:s/>τον<text:s/>Φορέα<text:s/>Υλοποίησης,<text:s/>ανακοινώνονται<text:s/>οι<text:s/>ημερομηνίες<text:s/>αιτήσεων<text:s/>και<text:s/>προσκαλούνται<text:s/>οι<text:s/>δικαιούχοι<text:s/>να<text:s/>υποβάλουν<text:s/>αίτηση<text:s/>συμμετοχής<text:s/>στο<text:s/>Πρόγραμμα.</text:span></text:p>
      <text:p text:style-name="P160"><text:span text:style-name="T160_1">2.</text:span><text:span text:style-name="T160_2"><text:s/>Η<text:s/>Δημόσια<text:s/>Πρόσκληση/Ανακοίνωση<text:s/>αναρτάται<text:s/>στον<text:s/>ιστότοπο<text:s/>του<text:s/>Υπουργείου<text:s/>Τουρισμού<text:s/>(</text:span><text:span text:style-name="T160_3"><text:a xlink:type="simple" xlink:href="http://www.mintour.gov"><text:span text:style-name="T160_4">www.mintour.gov</text:span></text:a></text:span><text:span text:style-name="T160_5">.<text:s/>gr)<text:s/>και<text:s/>στον<text:s/>ιστότοπο<text:s/>του<text:s/>Φορέα<text:s/>Υλοποίησης,<text:s/>ήτοι<text:s/>της<text:s/>ΚτΠ<text:s/>Μ.Α.Ε.<text:s/>(</text:span><text:span text:style-name="T160_6"><text:a xlink:type="simple" xlink:href="http://www.ktpae.gr"><text:span text:style-name="T160_7">www.ktpae.gr</text:span></text:a></text:span><text:span text:style-name="T160_8">).</text:span></text:p>
      <text:p text:style-name="P161"><text:span text:style-name="T161_1">3.</text:span><text:span text:style-name="T161_2"><text:s/>Η<text:s/>Δημόσια<text:s/>Πρόσκληση/Ανακοίνωση<text:s/>της<text:s/>παρ.<text:s/>1<text:s/>του<text:s/>παρόντος<text:s/>άρθρου<text:s/>δύναται<text:s/>να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162" text:outline-level="6"><text:span text:style-name="T162_1">Άρθρο<text:s/>9<text:s/></text:span></text:h>
      <text:h text:style-name="P163" text:outline-level="6"><text:span text:style-name="T163_1">ΠΗΓΗ<text:s/>ΧΡΗΜΑΤΟΔΟΤΗΣΗΣ</text:span></text:h>
      <text:p text:style-name="P164"><text:span text:style-name="T164_1">1.</text:span><text:span text:style-name="T164_2"><text:s/>Το<text:s/>Έργο<text:s/>θα<text:s/>χρηματοδοτηθεί<text:s/>στο<text:s/>σύνολό<text:s/>του<text:s/>από<text:s/>πόρους<text:s/>του<text:s/>Εθνικού<text:s/>Προγράμματος<text:s/>Ανάπτυξης,<text:s/>μέσω<text:s/>του<text:s/>Ειδικού<text:s/>Προγράμματος<text:s/>Αντιμετώπισης<text:s/>Έκτακτων<text:s/>Αναγκών,<text:s/>και<text:s/>συγκεκριμένα<text:s/>με<text:s/>πιστώσεις<text:s/>της<text:s/>συλλογικής<text:s/>απόφασης<text:s/>ΣΑΝΑ<text:s/>711<text:s/>του<text:s/>εθνικού<text:s/>σκέλους<text:s/>του<text:s/>ΠΔΕ,<text:s/>με<text:s/>φορέα<text:s/>χρηματοδότησης<text:s/>το<text:s/>Υπουργείο<text:s/>Τουρισμού<text:s/>και<text:s/>με<text:s/>κωδικό<text:s/>Ειδικού<text:s/>Φορέα<text:s/>1045501-<text:s/>0000000.</text:span></text:p>
      <text:p text:style-name="P165"><text:span text:style-name="T165_1">2.</text:span><text:span text:style-name="T165_2"><text:s/>Ο<text:s/>Φορέας<text:s/>Χρηματοδότησης<text:s/>δύναται<text:s/>να<text:s/>μεταφέρει<text:s/>το<text:s/>σύνολο<text:s/>ή<text:s/>μέρος<text:s/>των<text:s/>διαθέσιμων<text:s/>για<text:s/>τον<text:s/>γ’<text:s/>κύκλο<text:s/>του<text:s/>Προγράμματος<text:s/>πιστώσεων<text:s/>στο<text:s/>λογαριασμό<text:s/>που<text:s/>τηρεί<text:s/>ο<text:s/>Φορέας<text:s/>Υλοποίησης<text:s/>για<text:s/>την<text:s/>υλοποίηση<text:s/>του<text:s/>προγράμματος,<text:s/>με<text:s/>την<text:s/>υποβολή<text:s/>δικαιολογητικών<text:s/>ως<text:s/>ακολούθως:</text:span></text:p>
      <text:p text:style-name="P166"><text:span text:style-name="T166_1">α)</text:span><text:span text:style-name="T166_2"><text:tab/></text:span><text:span text:style-name="T166_3">Αίτημα<text:s/>του<text:s/>Φορέα<text:s/>Υλοποίησης<text:s/>για<text:s/>την<text:s/>μεταφορά<text:s/>ποσού,<text:s/>το<text:s/>οποίο<text:s/>θα<text:s/>διατεθεί<text:s/>κατ’<text:s/>εκτίμηση<text:s/>για<text:s/>τις<text:s/>άυλες<text:s/>ψηφιακές<text:s/>κάρτες<text:s/>κληρωθέντων<text:s/>δικαιούχων<text:s/>ή/και<text:s/>πληρωμής<text:s/>ενεργειών<text:s/>υλοποίησης<text:s/>του<text:s/>έργου.</text:span></text:p>
      <text:p text:style-name="P167"><text:span text:style-name="T167_1">β)</text:span><text:span text:style-name="T167_2"><text:tab/></text:span><text:span text:style-name="T167_3">Φορολογική<text:s/>ενημερότητα<text:s/>του<text:s/>φορέα<text:s/>υλοποίησης.<text:s/>γ)<text:s/>Ασφαλιστική<text:s/>ενημερότητα<text:s/>του<text:s/>φορέα<text:s/>υλοποίησης.<text:s/>δ)<text:s/>ΥΔ<text:s/>του<text:s/>νομίμου<text:s/>εκπροσώπου<text:s/>του<text:s/>φορέα<text:s/>υλοποίησης<text:s/>περί<text:s/>μη<text:s/>εκχώρησης<text:s/>ή<text:s/>ενεχυρίασης<text:s/>απαιτήσεων<text:s/>σε<text:s/>τρίτους.</text:span></text:p>
      <text:p text:style-name="P168"><text:span text:style-name="T168_1">ε)</text:span><text:span text:style-name="T168_2"><text:tab/></text:span><text:span text:style-name="T168_3">Πιστοποποιητικό<text:s/>Δικαστικής<text:s/>Φερεγγυότητας.</text:span></text:p>
      <text:p text:style-name="P169"><text:span text:style-name="T169_1">στ)</text:span><text:span text:style-name="T169_2"><text:tab/></text:span><text:span text:style-name="T169_3">Τα<text:s/>στοιχεία<text:s/>του<text:s/>τραπεζικού<text:s/>λογαριασμού<text:s/>του<text:s/>φορέα<text:s/>υλοποίησης<text:s/>(ΙΒΑΝ).</text:span></text:p>
      <text:p text:style-name="P170"><text:span text:style-name="T170_1">ζ)</text:span><text:span text:style-name="T170_2"><text:tab/></text:span><text:span text:style-name="T170_3">Στοιχεία<text:s/>τραπεζικού<text:s/>λογαριασμού<text:s/>που<text:s/>διατηρεί<text:s/>ο<text:s/>φορέας<text:s/>υλοποίησης<text:s/>extrait<text:s/>(βεβαίωση<text:s/>κίνησης)<text:s/>του<text:s/>λογαριασμού<text:s/>από<text:s/>το<text:s/>οποίο<text:s/>να<text:s/>προκύπτει<text:s/>το<text:s/>πιστωτικό<text:s/>του<text:s/>υπόλοιπο.</text:span></text:p>
      <text:h text:style-name="P171" text:outline-level="6"><text:span text:style-name="T171_1">Άρθρο<text:s/>10<text:s/></text:span></text:h>
      <text:h text:style-name="P172" text:outline-level="6"><text:span text:style-name="T172_1">ΔΙΑΘΕΣΗ<text:s/>ΔΙΑΔΙΚΤΥΑΚΩΝ<text:s/>ΥΠΗΡΕΣΙΩΝ<text:s/>ΜΕΣΩ<text:s/>ΤΟΥ<text:s/>ΚΕΝΤΡΟΥ<text:s/>ΔΙΑΛΕΙΤΟΥΡΓΙΚΟΤΗΤΑΣ</text:span></text:h>
      <text:p text:style-name="P173"><text:span text:style-name="T173_1">1.</text:span><text:span text:style-name="T173_2"><text:s/>Οι<text:s/>απαιτούμενες<text:s/>διαλειτουργικότητες<text:s/>διενεργούνται<text:s/>από<text:s/>το<text:s/>Κέντρο<text:s/>Διαλειτουργικότητας<text:s/>(ΚΕ.Δ.),<text:s/>σύμφωνα<text:s/>με<text:s/>το<text:s/>άρθρο<text:s/>84<text:s/>του<text:s/>ν.<text:s/>4727/2020<text:s/>(Α’<text:s/>184),<text:s/>το<text:s/>άρθρο<text:s/>47<text:s/>του<text:s/>ν.<text:s/>4623/2019<text:s/>(Α’<text:s/>134)<text:s/>και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p text:style-name="P174"><text:span text:style-name="T174_1">2.</text:span><text:span text:style-name="T174_2"><text:s/>Οι<text:s/>απαιτούμενες<text:s/>διαλειτουργικότητες<text:s/>αφορούν<text:s/>στις<text:s/>εξής<text:s/>περιπτώσεις<text:s/>επαλήθευσης<text:s/>στοιχείων<text:s/>δυνητικών<text:s/>δικαιούχων<text:s/>του<text:s/>Προγράμματος:</text:span></text:p>
      <text:p text:style-name="P175"><text:span text:style-name="T175_1">α)</text:span><text:span text:style-name="T175_2"><text:tab/></text:span><text:span text:style-name="T175_3">Του<text:s/>δεύτερου<text:s/>εδαφίου<text:s/>της<text:s/>παρ.<text:s/>2<text:s/>του<text:s/>άρθρου<text:s/>1,</text:span></text:p>
      <text:p text:style-name="P176"><text:span text:style-name="T176_1">β)</text:span><text:span text:style-name="T176_2"><text:tab/></text:span><text:span text:style-name="T176_3">των<text:s/>παρ.<text:s/>2<text:s/>και<text:s/>3<text:s/>του<text:s/>άρθρου<text:s/>2<text:s/>και</text:span></text:p>
      <text:p text:style-name="P177"><text:span text:style-name="T177_1">γ)</text:span><text:span text:style-name="T177_2"><text:tab/></text:span><text:span text:style-name="T177_3">της<text:s/>παρ.<text:s/>3<text:s/>του<text:s/>άρθρου<text:s/>3.</text:span></text:p>
      <text:p text:style-name="P178"><text:span text:style-name="T178_1">Η<text:s/>απόφαση<text:s/>αυτή<text:s/>να<text:s/>δημοσιευθεί<text:s/>στην<text:s/>Εφημερίδα<text:s/>της<text:s/>Κυβερνήσεως.</text:span></text:p>
      <text:p text:style-name="P179"><text:span text:style-name="T179_1">Αθήνα,<text:s/>27<text:s/>Δεκεμβρίου<text:s/>2024</text:span></text:p>
      <text:p text:style-name="P180"><text:span text:style-name="T180_1">Υφυπουργός</text:span></text:p>
      <text:p text:style-name="P181"><text:span text:style-name="T181_1">Εσωτερικών</text:span></text:p>
      <text:p text:style-name="P182"><text:span text:style-name="T182_1">ΒΑΣΙΛΕΙΟΣ<text:s/>-<text:s/>ΠΕΤΡΟΣ<text:s/>ΣΠΑΝΑΚΗΣ</text:span></text:p>
      <text:p text:style-name="P183"><text:span text:style-name="T183_1">Ψηφιακής<text:s/>Διακυβέρνησης</text:span></text:p>
      <text:p text:style-name="P184"><text:span text:style-name="T184_1">ΔΗΜΗΤΡΙΟΣ<text:s/>ΠΑΠΑΣΤΕΡΓΙΟΥ</text:span></text:p>
      <text:p text:style-name="P185"><text:span text:style-name="T185_1">Αναπληρωτής<text:s/>Υπουργός<text:s/>Εθνικής<text:s/>Οικονομίας<text:s/>και<text:s/>Οικονομικών</text:span></text:p>
      <text:p text:style-name="P186"><text:span text:style-name="T186_1">ΝΙΚΟΛΑΟΣ<text:s/>ΠΑΠΑΘΑΝΑΣΗΣ</text:span></text:p>
      <text:p text:style-name="P187"><text:span text:style-name="T187_1">Τουρισμού</text:span></text:p>
      <text:p text:style-name="P188"><text:span text:style-name="T188_1">ΟΛΓΑ<text:s/>ΚΕΦΑΛΟΓΙΑΝΝΗ</text:span></text:p>
      <text:p text:style-name="P189"><text:span text:style-name="T189_1">Οι<text:s/>Υπουργοί</text:span></text:p>
      <text:p text:style-name="P190"><text:span text:style-name="T190_1">Υφυπουργός</text:span></text:p>
      <text:p text:style-name="P191"><text:span text:style-name="T191_1">Εθνικής<text:s/>Οικονομίας<text:s/>και<text:s/>Οικονομικών</text:span></text:p>
      <text:p text:style-name="P192"><text:span text:style-name="T192_1">ΑΘΑΝΑΣΙΟΣ<text:s/>ΠΕΤΡΑΛΙΑΣ</text:span></text:p>
      <text:p text:style-name="P193"><text:span text:style-name="T193_1">Υφυπουργός<text:s/>Τουρισμού</text:span></text:p>
      <text:p text:style-name="P194"><text:span text:style-name="T194_1">ΕΛΕΝΗ<text:s/>ΡΑΠΤ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