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Αριθμ.<text:s/>197533<text:s/>ΕΞ<text:s/>202</text:span><text:span text:style-name="T1_2">4<text:s/></text:span></text:p>
      <text:p text:style-name="P2"><text:span text:style-name="T2_1">Σύσταση,<text:s/>συγκρότηση<text:s/>και<text:s/>ορισμός<text:s/>μελών<text:s/>Ομάδας<text:s/>Έργου<text:s/>για<text:s/>τη<text:s/>μεταφορά<text:s/>στο<text:s/>εθνικό<text:s/>δίκαιο<text:s/>της<text:s/>ευρωπαϊκής<text:s/>δέσμης<text:s/>μέτρων<text:s/>για<text:s/>την<text:s/>αντιμετώπιση<text:s/>της<text:s/>νομιμοποίησης<text:s/>εσόδων<text:s/>από<text:s/>εγκληματικές<text:s/>δραστηριότητες.</text:span></text:p>
      <text:p text:style-name="P3"><text:span text:style-name="T3_1">Ο<text:s/>ΓΕΝΙΚΟΣ<text:s/>ΓΡΑΜΜΑΤΕΑΣ</text:span></text:p>
      <text:p text:style-name="P4"><text:span text:style-name="T4_1">ΟΙΚΟΝΟΜΙΚΗΣ<text:s/>ΠΟΛΙΤΙΚΗΣ</text:span></text:p>
      <text:p text:style-name="P5"><text:span text:style-name="T5_1">ΚΑΙ<text:s/>ΣΤΡΑΤΗΓΙΚΗΣ</text:span></text:p>
      <text:p text:style-name="P6"><text:span text:style-name="T6_1">ΤΟΥ<text:s/>ΥΠΟΥΡΓΕΙΟΥ</text:span></text:p>
      <text:p text:style-name="P7"><text:span text:style-name="T7_1">EΘΝΙΚΗΣ<text:s/>ΟΙΚΟΝΟΜΙΑΣ<text:s/>ΚΑΙ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ης<text:s/>περ.<text:s/>β)<text:s/>της<text:s/>παρ.<text:s/>3<text:s/>του<text:s/>άρθρου<text:s/>44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1"><text:span text:style-name="T11_1">β)</text:span><text:span text:style-name="T11_2"><text:tab/></text:span><text:span text:style-name="T11_3">των<text:s/>άρθρων<text:s/>13<text:s/>έως<text:s/>15<text:s/>του<text:s/>του<text:s/>Κώδικα<text:s/>Διοικητικής<text:s/>Διαδικασίας<text:s/>(ν.<text:s/>2690/1999,<text:s/>Α’<text:s/>45),</text:span></text:p>
      <text:p text:style-name="P12"><text:span text:style-name="T12_1">γ)</text:span><text:span text:style-name="T12_2"><text:tab/></text:span><text:span text:style-name="T12_3">της<text:s/>παρ.<text:s/>2<text:s/>του<text:s/>άρθρου<text:s/>5<text:s/>και<text:s/>την<text:s/>περ.<text:s/>δ)<text:s/>της<text:s/>παρ.<text:s/>6<text:s/>του<text:s/>άρθρου<text:s/>7<text:s/>του<text:s/>ν.<text:s/>3469/2006<text:s/>«Εθνικό<text:s/>Τυπογραφείο,<text:s/>Εφημερίς<text:s/>της<text:s/>Κυβερνήσεως<text:s/>και<text:s/>άλλες<text:s/>διατάξεις»<text:s/>(Α’<text:s/>131),</text:span></text:p>
      <text:p text:style-name="P13"><text:span text:style-name="T13_1">δ)</text:span><text:span text:style-name="T13_2"><text:tab/></text:span><text:span text:style-name="T13_3">της<text:s/>περ.<text:s/>ε’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4"><text:span text:style-name="T14_1">ε)</text:span><text:span text:style-name="T14_2"><text:tab/></text:span><text:span text:style-name="T14_3"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5"><text:span text:style-name="T15_1">στ)</text:span><text:span text:style-name="T15_2"><text:tab/></text:span><text:span text:style-name="T15_3">του<text:s/>άρθρου<text:s/>21<text:s/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6"><text:span text:style-name="T16_1">ζ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ερ.<text:s/>22<text:s/>του<text:s/>άρθρου<text:s/>119<text:s/>του<text:s/>ν.<text:s/>4622/2019,</text:span></text:p>
      <text:p text:style-name="P17"><text:span text:style-name="T17_1">η)</text:span><text:span text:style-name="T17_2"><text:tab/></text:span><text:span text:style-name="T17_3">του<text:s/>π.δ.<text:s/>142/2017<text:s/>«Οργανισμός<text:s/>Υπουργείου<text:s/>Οικονομικών»<text:s/>(Α’<text:s/>181),</text:span></text:p>
      <text:p text:style-name="P18"><text:span text:style-name="T18_1">θ)</text:span><text:span text:style-name="T18_2"><text:tab/></text:span><text:span text:style-name="T18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9"><text:span text:style-name="T19_1">ι)</text:span><text:span text:style-name="T19_2"><text:tab/></text:span><text:span text:style-name="T19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20"><text:span text:style-name="T20_1">2.<text:s/>Την<text:s/>υπό<text:s/>στοιχεία<text:s/>110154<text:s/>ΕΞ<text:s/>2023/24.7.2023<text:s/>κοινή<text:s/>απόφαση<text:s/>του<text:s/>Πρωθυπουργού<text:s/>και<text:s/>του<text:s/>Υπουργού<text:s/>Οικονομικών<text:s/>«Διορισμός<text:s/>σε<text:s/>θέση<text:s/>Γενικού<text:s/>Γραμματέα<text:s/>Οικονομικής<text:s/>Πολιτικής<text:s/>και<text:s/>Στρατηγικής<text:s/>του<text:s/>Υπουργείου<text:s/>Οικονομικών»<text:s/>(Υ.Ο.Δ.Δ.<text:s/>714).</text:span></text:p>
      <text:p text:style-name="P21"><text:span text:style-name="T21_1">3.<text:s/>Την<text:s/>απόφαση<text:s/>της<text:s/>Επιτροπής<text:s/>Στρατηγικής<text:s/>του<text:s/>άρθρου<text:s/>8<text:s/>του<text:s/>ν.<text:s/>4557/2018,<text:s/>κατά<text:s/>τη<text:s/>συνεδρίαση<text:s/>της<text:s/>23ης.5.2024<text:s/>να<text:s/>συσταθεί,<text:s/>στο<text:s/>πλαίσιο<text:s/>συντονισμένης<text:s/>συνεργασίας<text:s/>των<text:s/>φορέων<text:s/>για<text:s/>την<text:s/>εθνική<text:s/>ανταπόκριση<text:s/>στη<text:s/>νέα<text:s/>ευρωπαϊκή<text:s/>δέσμη<text:s/>μέτρων<text:s/>για<text:s/>την<text:s/>καταπολέμηση<text:s/>της<text:s/>νομιμοποίησης<text:s/>εσόδων<text:s/>από<text:s/>εγκληματικές<text:s/>δραστηριότητες,<text:s/>εξειδικευμένη<text:s/>ομάδα<text:s/>έργου,<text:s/>η<text:s/>οποία<text:s/>θα<text:s/>ασχοληθεί<text:s/>με<text:s/>την<text:s/>ανάλυση<text:s/>των<text:s/>ευρωπαϊκών<text:s/>κειμένων<text:s/>και<text:s/>τη<text:s/>διερεύνηση<text:s/>των<text:s/>αλλαγών<text:s/>που<text:s/>θα<text:s/>πρέπει<text:s/>να<text:s/>λάβουν<text:s/>χώρα<text:s/>σε<text:s/>νομοθετικό<text:s/>επίπεδο<text:s/>και<text:s/>σε<text:s/>επίπεδο<text:s/>κανονιστικών<text:s/>πράξεων.</text:span></text:p>
      <text:p text:style-name="P22"><text:span text:style-name="T22_1">4.<text:s/>Το<text:s/>από<text:s/>12.11.2024<text:s/>μήνυμα<text:s/>ηλεκτρονικού<text:s/>ταχυδρομείου<text:s/>εκ<text:s/>της<text:s/>Γενικής<text:s/>Γραμματείας<text:s/>Οικονομικής<text:s/>Πολιτικής<text:s/>και<text:s/>Στρατηγικής<text:s/>του<text:s/>Υπουργείου<text:s/>Εθνικής<text:s/>Οικονομίας<text:s/>και<text:s/>Οικονομικών.</text:span></text:p>
      <text:p text:style-name="P23"><text:span text:style-name="T23_1">5.<text:s/>Την<text:s/>υπό<text:s/>στοιχεία<text:s/>194584<text:s/>ΕΞ<text:s/>2024/20.12.2024<text:s/>εισήγηση<text:s/>της<text:s/>Προϊσταμέν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24"><text:span text:style-name="T24_1">6.<text:s/>Την<text:s/>ανάγκη<text:s/>μεταφοράς<text:s/>στο<text:s/>εθνικό<text:s/>δίκαιο<text:s/>της<text:s/>ευρωπαϊκής<text:s/>δέσμης<text:s/>μέτρων<text:s/>για<text:s/>την<text:s/>αντιμετώπιση<text:s/>της<text:s/>νομιμοποίησης<text:s/>εσόδων<text:s/>από<text:s/>εγκληματικές<text:s/>δραστηριότητες.</text:span></text:p>
      <text:p text:style-name="P25"><text:span text:style-name="T25_1">7.<text:s/>Το<text:s/>γεγονός<text:s/>ότι<text:s/>από<text:s/>τις<text:s/>διατάξεις<text:s/>της<text:s/>παρούσας<text:s/>απόφασης<text:s/>δεν<text:s/>προκαλείται<text:s/>επιβάρυνση<text:s/>σε<text:s/>βάρος<text:s/>του<text:s/>κρατικού<text:s/>προϋπολογισμού,<text:s/>αποφασίζουμε:</text:span></text:p>
      <text:p text:style-name="P26"><text:span text:style-name="T26_1">Α.<text:s/>Συστήνουμε<text:s/>στ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<text:s/>Ομάδα<text:s/>Έργου<text:s/>για<text:s/>τη<text:s/>μεταφορά<text:s/>στο<text:s/>εθνικό<text:s/>δίκαιο<text:s/>της<text:s/>ευρωπαϊκής<text:s/>δέσμης<text:s/>μέτρων<text:s/>για<text:s/>την<text:s/>αντιμετώπιση<text:s/>της<text:s/>νομιμοποίησης<text:s/>εσόδων<text:s/>από<text:s/>εγκληματικές<text:s/>δραστηριότητες<text:s/>και<text:s/>τη<text:s/>λήψη<text:s/>των<text:s/>αναγκαίων<text:s/>εφαρμοστικών<text:s/>μέτρων.</text:span></text:p>
      <text:p text:style-name="P27"><text:span text:style-name="T27_1">Β.<text:s/>Συγκροτούμε<text:s/>την<text:s/>ανωτέρω<text:s/>Ομάδα<text:s/>Έργου<text:s/>και<text:s/>ορίζουμε<text:s/>τα<text:s/>μέλη<text:s/>της<text:s/>ως<text:s/>κατωτέρω:</text:span></text:p>
      <text:p text:style-name="P28"><text:span text:style-name="T28_1">1.<text:s/>Δήμητρα<text:s/>Λογοθέτη<text:s/>του<text:s/>Ιωάννου,<text:s/>του<text:s/>κλάδου<text:s/>ΠΕ<text:s/>Δημοσιονομικών<text:s/>με<text:s/>βαθμό<text:s/>Α’,<text:s/>υπάλληλο<text:s/>του<text:s/>Τμήματος<text:s/>Δ’<text:s/>Συντονισμού<text:s/>για<text:s/>την<text:s/>καταπολέμηση<text:s/>της<text:s/>νομιμοποίησης<text:s/>εσόδων<text:s/>από<text:s/>εγκληματικές<text:s/>δραστηριότητες<text:s/>και<text:s/>χρηματοδότησης<text:s/>της<text:s/>τρομοκρατίας<text:s/>της<text:s/>Γενικής<text:s/>Γραμματείας<text:s/>Οικονομικής<text:s/>Πολιτικής<text:s/>και<text:s/>Στρατηγικής<text:s/>του<text:s/>Υπουργείου<text:s/>Εθνικής<text:s/>Οικονομίας<text:s/>και<text:s/>Οικονομικών,<text:s/>ως<text:s/>Συντονίστρια,<text:s/>με<text:s/>αναπληρώτρια<text:s/>την<text:s/>Αργυρή<text:s/>Αποστολίδου<text:s/>του<text:s/>Αποστόλου,<text:s/>του<text:s/>κλάδου<text:s/>ΠΕ<text:s/>Εφοριακών<text:s/>με<text:s/>βαθμό<text:s/>Α’,<text:s/>αναπληρώτρια<text:s/>Προϊσταμένη<text:s/>του<text:s/>ως<text:s/>άνω<text:s/>Τμήματος.</text:span></text:p>
      <text:p text:style-name="P29"><text:span text:style-name="T29_1">2.<text:s/>Νικόλαο<text:s/>Μπαλάσκα<text:s/>του<text:s/>Βασιλείου,<text:s/>Προϊστάμενο<text:s/>του<text:s/>Τμήματος<text:s/>Μελετών<text:s/>και<text:s/>Διεθνών<text:s/>Σχέσεων<text:s/>της<text:s/>Α’<text:s/>Μονάδας<text:s/>της<text:s/>Αρχής<text:s/>Καταπολέμησης<text:s/>της<text:s/>Νομιμοποίησης<text:s/>Εσόδων<text:s/>από<text:s/>Εγκληματικές<text:s/>Δραστηριότητες.</text:span></text:p>
      <text:p text:style-name="P30"><text:span text:style-name="T30_1">3.<text:s/>Λήδα<text:s/>Τσαγκαράκη<text:s/>του<text:s/>Δονάτου,<text:s/>στέλεχος<text:s/>του<text:s/>Τμήματος<text:s/>Διεθνών<text:s/>Σχέσεων<text:s/>και<text:s/>Μελετών<text:s/>της<text:s/>Α’<text:s/>Μονάδας<text:s/>της<text:s/>Αρχής<text:s/>Καταπολέμησης<text:s/>της<text:s/>Νομιμοποίησης<text:s/>Εσόδων<text:s/>από<text:s/>Εγκληματικές<text:s/>Δραστηριότητες.</text:span></text:p>
      <text:p text:style-name="P31"><text:span text:style-name="T31_1">4.<text:s/>Φωτεινή<text:s/>Γκανίδου<text:s/>του<text:s/>Δήμου,<text:s/>Στέλεχος<text:s/>της<text:s/>Β’<text:s/>Μονάδας<text:s/>της<text:s/>Αρχής<text:s/>Καταπολέμησης<text:s/>της<text:s/>Νομιμοποίησης<text:s/>Εσόδων<text:s/>από<text:s/>Εγκληματικές<text:s/>Δραστηριότητες.</text:span></text:p>
      <text:p text:style-name="P32"><text:span text:style-name="T32_1">5.<text:s/>Σοφία<text:s/>Λιακοπούλου<text:s/>του<text:s/>Κωνσταντίνου,<text:s/>στέλεχος<text:s/>του<text:s/>Αυτοτελούς<text:s/>Γραφείου<text:s/>Διοικητικής<text:s/>Υποστήριξης<text:s/>της<text:s/>Αρχής<text:s/>Καταπολέμησης<text:s/>της<text:s/>Νομιμοποίησης<text:s/>Εσόδων<text:s/>από<text:s/>Εγκληματικές<text:s/>Δραστηριότητες.</text:span></text:p>
      <text:p text:style-name="P33"><text:span text:style-name="T33_1">6.<text:s/>Ζωή<text:s/>Σμυρλή<text:s/>του<text:s/>Αθανασίου,<text:s/>Εισαγγελέα<text:s/>Εφετών<text:s/>Αθηνών,<text:s/>με<text:s/>αναπληρώτρια<text:s/>τη<text:s/>Γεωργία<text:s/>Δούρου<text:s/>του<text:s/>Παναγιώτη,<text:s/>Εισαγγελέα<text:s/>Εφετών<text:s/>Αθηνών.</text:span></text:p>
      <text:p text:style-name="P34"><text:span text:style-name="T34_1">7.<text:s/>Πέτρο<text:s/>Φασιλή<text:s/>του<text:s/>Νικολάου,<text:s/>υπάλληλο<text:s/>του<text:s/>Τμήματος<text:s/>Δ’<text:s/>της<text:s/>Διεύθυνσης<text:s/>Ελεγκτικών<text:s/>Διαδικασιών<text:s/>της<text:s/>Ανεξάρτητης<text:s/>Αρχής<text:s/>Δημοσίων<text:s/>Εσόδων<text:s/>(Α.Α.Δ.Ε.),<text:s/>με<text:s/>αναπληρώτρια<text:s/>την<text:s/>Πολυξένη<text:s/>Τσώνη<text:s/>του<text:s/>Διονυσίου,<text:s/>υπάλληλο<text:s/>του<text:s/>Τμήματος<text:s/>Δ’<text:s/>της<text:s/>Διεύθυνσης<text:s/>Ελεγκτικών<text:s/>Διαδικασιών<text:s/>της<text:s/>Ανεξάρτητης<text:s/>Αρχής<text:s/>Δημοσίων<text:s/>Εσόδων<text:s/>(Α.Α.Δ.Ε.).</text:span></text:p>
      <text:p text:style-name="P35"><text:span text:style-name="T35_1">8.<text:s/>Άγγελο<text:s/>Νάνο<text:s/>του<text:s/>Μιλτιάδη,<text:s/>Προϊστάμενο<text:s/>της<text:s/>Διεύθυνσης<text:s/>Συμμόρφωσης<text:s/>της<text:s/>Επιτροπής<text:s/>Εποπτείας<text:s/>και<text:s/>Ελέγχου<text:s/>Παιγνίων<text:s/>(Ε.Ε.Ε.Π.).</text:span></text:p>
      <text:p text:style-name="P36"><text:span text:style-name="T36_1">9.<text:s/>Μαρία<text:s/>Δημοπούλου<text:s/>του<text:s/>Θεοδώρου,<text:s/>Προϊσταμένη<text:s/>της<text:s/>Υποδιεύθυνσης<text:s/>Ασφάλειας<text:s/>και<text:s/>Διοικητικών<text:s/>Κυρώσεων<text:s/>της<text:s/>Διεύθυνσης<text:s/>Συμμόρφωσης<text:s/>της<text:s/>Επιτροπής<text:s/>Εποπτείας<text:s/>και<text:s/>Ελέγχου<text:s/>Παιγνίων<text:s/>(Ε.Ε.Ε.Π.).</text:span></text:p>
      <text:p text:style-name="P37"><text:span text:style-name="T37_1">10.<text:s/>Ηλιάνα<text:s/>Μηνιώτη<text:s/>του<text:s/>Μιχαήλ-Νικολάου,<text:s/>Προϊσταμένη<text:s/>του<text:s/>Τμήματος<text:s/>Ρύθμισης,<text:s/>της<text:s/>Διεύθυνσης<text:s/>Προγραμματισμού<text:s/>Ρύθμισης<text:s/>και<text:s/>Μελετών<text:s/>της<text:s/>Επιτροπής<text:s/>Εποπτείας<text:s/>και<text:s/>Ελέγχου<text:s/>Παιγνίων<text:s/>(Ε.Ε.Ε.Π.).</text:span></text:p>
      <text:p text:style-name="P38"><text:span text:style-name="T38_1">11.<text:s/>Μαρία<text:s/>Κόντη<text:s/>του<text:s/>Ιωάννη,<text:s/>στέλεχος<text:s/>του<text:s/>Τμήματος<text:s/>Γ’<text:s/>της<text:s/>Διεύθυνσης<text:s/>Στρατηγικής<text:s/>Τελωνειακών<text:s/>Ελέγχων<text:s/>και<text:s/>Παραβάσεων<text:s/>της<text:s/>Ανεξάρτητης<text:s/>Αρχής<text:s/>Δημοσίων<text:s/>Εσόδων<text:s/>(Α.Α.Δ.Ε.),<text:s/>με<text:s/>αναπληρωτή<text:s/>τον<text:s/>Ηλία<text:s/>Χρηστάκη<text:s/>του<text:s/>Δημητρίου,<text:s/>στέλεχος<text:s/>του<text:s/>Τμήματος<text:s/>Γ’<text:s/>της<text:s/>Διεύθυνσης<text:s/>Στρατηγικής<text:s/>Τελωνειακών<text:s/>Ελέγχων<text:s/>και<text:s/>Παραβάσεων<text:s/>της<text:s/>Ανεξάρτητης<text:s/>Αρχής<text:s/>Δημοσίων<text:s/>Εσόδων<text:s/>(Α.Α.Δ.Ε.).</text:span></text:p>
      <text:p text:style-name="P39"><text:span text:style-name="T39_1">12.<text:s/>Γεράσιμο<text:s/>Τσούδη<text:s/>του<text:s/>Ιωάννη,<text:s/>Ανθυποπλοίαρχο<text:s/>Λιμενικού<text:s/>Σώματος,<text:s/>που<text:s/>υπηρετεί<text:s/>στο<text:s/>Τμήμα<text:s/>Κρατικής<text:s/>Ασφάλειας<text:s/>της<text:s/>Διεύθυνσης<text:s/>Ασφάλειας<text:s/>και<text:s/>Προστασίας<text:s/>Θαλασσίων<text:s/>Συνόρων<text:s/>του<text:s/>Υπουργείου<text:s/>Ναυτιλίας<text:s/>και<text:s/>Νησιωτικής<text:s/>Πολιτικής.</text:span></text:p>
      <text:p text:style-name="P40"><text:span text:style-name="T40_1">13.<text:s/>Κωνσταντίνα<text:s/>Ευδαίμων<text:s/>του<text:s/>Νικολάου,<text:s/>του<text:s/>κλάδου<text:s/>ΠΕ<text:s/>Εφοριακών<text:s/>με<text:s/>βαθμό<text:s/>Α’,<text:s/>Προϊσταμένη<text:s/>του<text:s/>Τμήματος<text:s/>Α’<text:s/>-<text:s/>Στρατηγικού<text:s/>Σχεδιασμού,<text:s/>της<text:s/>Διεύθυνσης<text:s/>Στρατηγικού<text:s/>Σχεδιασμού<text:s/>και<text:s/>Προγραμματισμού<text:s/>Ερευνών,<text:s/>της<text:s/>Γενικής<text:s/>Διεύθυνσης<text:s/>Σ.Δ.Ο.Ε.,<text:s/>της<text:s/>Γενικής<text:s/>Γραμματείας<text:s/>Φορολογικής<text:s/>Πολιτικής,<text:s/>του<text:s/>Υπουργείου<text:s/>Εθνικής<text:s/>Οικονομίας<text:s/>και<text:s/>Οικονομικών,<text:s/>με<text:s/>αναπληρώτρια<text:s/>την<text:s/>Παναγιώτα<text:s/>Παπακυριάκου<text:s/>του<text:s/>Σταύρου,<text:s/>του<text:s/>κλάδου<text:s/>ΠΕ<text:s/>Τελωνειακών<text:s/>με<text:s/>βαθμό<text:s/>Α’,<text:s/>Προϊσταμένη<text:s/>του<text:s/>Τμήματος<text:s/>Β’<text:s/>-<text:s/>Νομικής<text:s/>Υποστήριξης,<text:s/>της<text:s/>Διεύθυνσης<text:s/>Επιχειρησιακής<text:s/>Υποστήριξης,<text:s/>της<text:s/>Γενικής<text:s/>Διεύθυνσης<text:s/>του<text:s/>Σ.Δ.Ο.Ε.,<text:s/>της<text:s/>Γενικής<text:s/>Γραμματείας<text:s/>Φορολογικής<text:s/>Πολιτικής,<text:s/>του<text:s/>Υπουργείου<text:s/>Εθνικής<text:s/>Οικονομίας<text:s/>και<text:s/>Οικονομικών.</text:span></text:p>
      <text:p text:style-name="P41"><text:span text:style-name="T41_1">14.<text:s/>Θεμιστοκλή<text:s/>Κοσσίδα<text:s/>του<text:s/>Αποστόλου,<text:s/>Προϊστάμενο<text:s/>της<text:s/>Ειδικής<text:s/>Υπηρεσιακής<text:s/>Μονάδας<text:s/>Αντιμετώπισης<text:s/>Νομιμοποίησης<text:s/>Εσόδων<text:s/>της<text:s/>Επιτροπής<text:s/>Κεφαλαιαγοράς,<text:s/>με<text:s/>αναπληρώτρια<text:s/>την<text:s/>Μαρία<text:s/>Διαμαντοπούλου<text:s/>του<text:s/>Ιωάννη,<text:s/>ελέγκτρια,<text:s/>στέλεχος<text:s/>της<text:s/>Ειδικής<text:s/>Υπηρεσιακής<text:s/>Μονάδας<text:s/>Αντιμετώπισης<text:s/>Νομιμοποίησης<text:s/>Εσόδων<text:s/>της<text:s/>Επιτροπής<text:s/>Κεφαλαιαγοράς.</text:span></text:p>
      <text:p text:style-name="P42"><text:span text:style-name="T42_1">15.<text:s/>Μιχάλη<text:s/>Μερσίνη<text:s/>του<text:s/>Γεωργίου,<text:s/>δικηγόρο,<text:s/>στέλεχος<text:s/>της<text:s/>Διεύθυνσης<text:s/>Νομικών<text:s/>Υπηρεσιών<text:s/>της<text:s/>Επιτροπής<text:s/>Κεφαλαιαγοράς,<text:s/>με<text:s/>αναπληρωτή<text:s/>τον<text:s/>Ιωάννη<text:s/>Σαμέλη<text:s/>του<text:s/>Βασιλείου,<text:s/>δικηγόρο,<text:s/>στέλεχος<text:s/>της<text:s/>Διεύθυνσης<text:s/>Νομικών<text:s/>Υπηρεσιών<text:s/>της<text:s/>Επιτροπής<text:s/>Κεφαλαιαγοράς.</text:span></text:p>
      <text:p text:style-name="P43"><text:span text:style-name="T43_1">16.<text:s/>Ερρίκο<text:s/>Αρδίττη<text:s/>του<text:s/>Μωρίς,<text:s/>αναπληρωτή<text:s/>Προϊστάμενο<text:s/>του<text:s/>Τμήματος<text:s/>Θεσμικού<text:s/>Πλαισίου<text:s/>και<text:s/>Εποπτείας<text:s/>Πρόληψης<text:s/>Ξεπλύματος<text:s/>Χρήματος<text:s/>της<text:s/>Διεύθυνσης<text:s/>Εποπτείας<text:s/>Πιστωτικού<text:s/>Συστήματος<text:s/>της<text:s/>Τράπεζας<text:s/>της<text:s/>Ελλάδος.</text:span></text:p>
      <text:p text:style-name="P44"><text:span text:style-name="T44_1">17.<text:s/>Δανάη<text:s/>Πολίτου<text:s/>του<text:s/>Δαυίδ,<text:s/>υπάλληλο<text:s/>του<text:s/>Τμήματος<text:s/>Θεσμικού<text:s/>Πλαισίου<text:s/>και<text:s/>Εποπτείας<text:s/>Πρόληψης<text:s/>Ξεπλύματος<text:s/>Χρήματος<text:s/>της<text:s/>Διεύθυνσης<text:s/>Εποπτείας<text:s/>Πιστωτικού<text:s/>Συστήματος<text:s/>της<text:s/>Τράπεζας<text:s/>της<text:s/>Ελλάδος.</text:span></text:p>
      <text:p text:style-name="P45"><text:span text:style-name="T45_1">18.<text:s/>Ιωάννα<text:s/>Πισπινή<text:s/>του<text:s/>Βασιλείου,<text:s/>υπάλληλο<text:s/>του<text:s/>Τμήματος<text:s/>Θεσμικού<text:s/>Πλαισίου<text:s/>και<text:s/>Εποπτείας<text:s/>Πρόληψης<text:s/>Ξεπλύματος<text:s/>Χρήματος<text:s/>της<text:s/>Διεύθυνσης<text:s/>Εποπτείας<text:s/>Πιστωτικού<text:s/>Συστήματος<text:s/>της<text:s/>Τράπεζας<text:s/>της<text:s/>Ελλάδος.</text:span></text:p>
      <text:p text:style-name="P46"><text:span text:style-name="T46_1">19.<text:s/>Ελένη<text:s/>Αθανασάκη<text:s/>του<text:s/>Γεωργίου,<text:s/>Προϊσταμένη<text:s/>του<text:s/>Τμήματος<text:s/>Γενικού<text:s/>Εμπορικού<text:s/>Μητρώου<text:s/>(ΓΕ.ΜΗ.)<text:s/>και<text:s/>Υπηρεσιών<text:s/>Μιας<text:s/>Στάσης<text:s/>(Υ.Μ.Σ.)<text:s/>της<text:s/>Διεύθυνσης<text:s/>Εταιρειών<text:s/>του<text:s/>Υπουργείου<text:s/>Ανάπτυξης.</text:span></text:p>
      <text:p text:style-name="P47"><text:span text:style-name="T47_1">20.<text:s/>Γεράσιμο<text:s/>Γεωργόπουλο<text:s/>του<text:s/>Μαρίνου,<text:s/>Προϊστάμενο<text:s/>του<text:s/>Τμήματος<text:s/>Θεσμικών<text:s/>Ρυθμίσεων<text:s/>Εταιρειών<text:s/>του<text:s/>Υπουργείου<text:s/>Ανάπτυξης.</text:span></text:p>
      <text:p text:style-name="P48"><text:span text:style-name="T48_1">21.<text:s/>Ζωή<text:s/>Τζήκα<text:s/>του<text:s/>Αθανάσιου,<text:s/>Αστυνομικό<text:s/>Υποδιευθυντή<text:s/>με<text:s/>αναπληρωτή<text:s/>τον<text:s/>Γεώργιο<text:s/>Καραφώτη<text:s/>του<text:s/>Πέτρου,<text:s/>Υπαστυνόμο<text:s/>Α’.</text:span></text:p>
      <text:p text:style-name="P49"><text:span text:style-name="T49_1">22.<text:s/>Μιχαήλ<text:s/>Κοσμίδη<text:s/>του<text:s/>Συμεών,<text:s/>Προϊστάμενο<text:s/>της<text:s/>Διεύθυνσης<text:s/>Μεταναστευτικής<text:s/>Πολιτικής<text:s/>του<text:s/>Υπουργείου<text:s/>Μετανάστευσης<text:s/>και<text:s/>Ασύλου.</text:span></text:p>
      <text:p text:style-name="P50"><text:span text:style-name="T50_1">23.<text:s/>Ευαγγελία<text:s/>Σκλαβόλια<text:s/>του<text:s/>Αναστασίου,<text:s/>Νομική<text:s/>Συνεργάτιδα<text:s/>της<text:s/>Αναπληρώτριας<text:s/>Διοικήτριας<text:s/>της<text:s/>Εθνικής<text:s/>Αρχής<text:s/>Διαφάνειας,<text:s/>με<text:s/>αναπληρώτρια<text:s/>την<text:s/>Ελευθερία<text:s/>Σαλαμούρα<text:s/>του<text:s/>Νικολάου,<text:s/>Νομική<text:s/>Συνεργάτιδα<text:s/>της<text:s/>Αναπληρώτριας<text:s/>Διοικήτριας<text:s/>της<text:s/>Εθνικής<text:s/>Αρχής<text:s/>Διαφάνειας.</text:span></text:p>
      <text:p text:style-name="P51"><text:span text:style-name="T51_1">24.<text:s/>Βασίλειο<text:s/>Τσώκο<text:s/>του<text:s/>Ευαγγέλου,<text:s/>εντεταλμένο<text:s/>ελεγκτή<text:s/>της<text:s/>Επιτροπής<text:s/>Λογιστικής<text:s/>Τυποποίησης<text:s/>και<text:s/>Ελέγχων<text:s/>(Ε.Λ.Τ.Ε.),<text:s/>με<text:s/>αναπληρωτή<text:s/>τον<text:s/>Αλέξανδρο<text:s/>Σικαλίδη<text:s/>του<text:s/>Κωνσταντίνου,<text:s/>Β’<text:s/>Αντιπρόεδρο<text:s/>της<text:s/>Επιτροπής<text:s/>Λογιστικής<text:s/>Τυποποίησης<text:s/>και<text:s/>Ελέγχων<text:s/>(Ε.Λ.Τ.Ε.).</text:span></text:p>
      <text:p text:style-name="P52"><text:span text:style-name="T52_1">25.<text:s/>Βασίλειο<text:s/>Κεραμάρη<text:s/>του<text:s/>Κωνσταντίνου,<text:s/>Νομικό<text:s/>Συνεργάτη<text:s/>του<text:s/>Γενικού<text:s/>Γραμματέα<text:s/>Αθλητισμού<text:s/>του<text:s/>Υπουργείου<text:s/>Παιδείας,<text:s/>Θρησκευμάτων<text:s/>και<text:s/>Αθλητισμού.</text:span></text:p>
      <text:p text:style-name="P53"><text:span text:style-name="T53_1">26.<text:s/>Αναστασία<text:s/>Γκούφα<text:s/>του<text:s/>Αντωνίου,<text:s/>Προϊσταμένη<text:s/>του<text:s/>Τμήματος<text:s/>Επαγγελματικών<text:s/>Αθλητικών<text:s/>Διοργανώσεων<text:s/>της<text:s/>Διεύθυνσης<text:s/>Επαγγελματικού<text:s/>Αθλητισμού<text:s/>και<text:s/>Επαγγελμάτων<text:s/>Αθλητισμού<text:s/>της<text:s/>Γενικής<text:s/>Γραμματείας<text:s/>Αθλητισμού<text:s/>του<text:s/>Υπουργείου<text:s/>Παιδείας,<text:s/>Θρησκευμάτων<text:s/>και<text:s/>Αθλητισμού.</text:span></text:p>
      <text:p text:style-name="P54"><text:span text:style-name="T54_1">27.<text:s/>Σωτήριο<text:s/>Ζαχαρόπουλο<text:s/>του<text:s/>Παναγιώτη,<text:s/>Προϊστάμενο<text:s/>του<text:s/>Τμήματος<text:s/>Παρακολούθησης<text:s/>Εποπτευομένων<text:s/>Φορέων,<text:s/>Δημοσιονομικών<text:s/>Αναλύσεων<text:s/>και<text:s/>Αναφορών<text:s/>και<text:s/>Λοιπών<text:s/>Οικονομικών<text:s/>Θεμάτων,<text:s/>της<text:s/>Διεύθυνσης<text:s/>Οικονομικής<text:s/>Υποστήριξης<text:s/>Τομέα<text:s/>Αθλητισμού,<text:s/>της<text:s/>Γενικής<text:s/>Γραμματείας<text:s/>Αθλητισμού<text:s/>του<text:s/>Υπουργείου<text:s/>Παιδείας,<text:s/>Θρησκευμάτων<text:s/>και<text:s/>Αθλητισμού.</text:span></text:p>
      <text:p text:style-name="P55"><text:span text:style-name="T55_1">Ο<text:s/>εκτελών<text:s/>χρέη<text:s/>Γραμματέα<text:s/>καθώς<text:s/>και<text:s/>ο<text:s/>τυχόν<text:s/>αναπληρωτής<text:s/>του<text:s/>ορίζονται<text:s/>σε<text:s/>κάθε<text:s/>συνεδρίαση<text:s/>από<text:s/>τη<text:s/>Συντονίστρια.</text:span></text:p>
      <text:p text:style-name="P56"><text:span text:style-name="T56_1">Γ.<text:s/>Έργο<text:s/>της<text:s/>Ομάδας<text:s/>Έργου<text:s/>είναι:</text:span></text:p>
      <text:p text:style-name="P57"><text:span text:style-name="T57_1">α)</text:span><text:span text:style-name="T57_2"><text:tab/></text:span><text:span text:style-name="T57_3">η<text:s/>μελέτη<text:s/>και<text:s/>ανάλυση:</text:span></text:p>
      <text:p text:style-name="P58"><text:span text:style-name="T58_1">αα.<text:s/>της<text:s/>Οδηγίας<text:s/>(ΕΕ)<text:s/>2024/1640<text:s/>του<text:s/>Ευρωπαϊκού<text:s/>Κοινοβουλίου<text:s/>και<text:s/>του<text:s/>Συμβουλίου<text:s/>της<text:s/>31ης<text:s/>Μαΐου<text:s/>2024<text:s/>σχετικά<text:s/>με<text:s/>τους<text:s/>μηχανισμούς<text:s/>που<text:s/>πρέπει<text:s/>να<text:s/>συγκροτήσουν<text:s/>τα<text:s/>κράτη<text:s/>μέλη<text:s/>για<text:s/>την<text:s/>πρόληψη<text:s/>της<text:s/>χρησιμοποίησης<text:s/>του<text:s/>χρηματοπιστωτικού<text:s/>συστήματος<text:s/>για<text:s/>τους<text:s/>σκοπούς<text:s/>της<text:s/>νομιμοποίησης<text:s/>εσόδων<text:s/>από<text:s/>παράνομες<text:s/>δραστηριότητες<text:s/>ή<text:s/>της<text:s/>χρηματοδότησης<text:s/>της<text:s/>τρομοκρατίας,<text:s/>για<text:s/>την<text:s/>τροποποίηση<text:s/>της<text:s/>οδηγίας<text:s/>(EΕ)<text:s/>2019/1937<text:s/>και<text:s/>για<text:s/>την<text:s/>τροποποίηση<text:s/>και<text:s/>την<text:s/>κατάργηση<text:s/>της<text:s/>οδηγίας<text:s/>(ΕΕ)<text:s/>2015/849,</text:span></text:p>
      <text:p text:style-name="P59"><text:span text:style-name="T59_1">αβ.<text:s/>του<text:s/>Κανονισμού<text:s/>(ΕΕ)<text:s/>2024/1624<text:s/>του<text:s/>Ευρωπαϊκού<text:s/>Κοινοβουλίου<text:s/>και<text:s/>του<text:s/>Συμβουλίου,<text:s/>της<text:s/>31ης<text:s/>Μαΐου<text:s/>2024,<text:s/>για<text:s/>την<text:s/>πρόληψη<text:s/>της<text:s/>χρησιμοποίησης<text:s/>του<text:s/>χρηματοπιστωτικού<text:s/>συστήματος<text:s/>για<text:s/>τη<text:s/>νομιμοποίηση<text:s/>εσόδων<text:s/>από<text:s/>παράνομες<text:s/>δραστηριότητες<text:s/>ή<text:s/>για<text:s/>τη<text:s/>χρηματοδότηση<text:s/>της<text:s/>τρομοκρατίας,</text:span></text:p>
      <text:p text:style-name="P60"><text:span text:style-name="T60_1">αγ.<text:s/>του<text:s/>Κανονισμού<text:s/>(ΕΕ)<text:s/>2024/1620<text:s/>του<text:s/>Ευρωπαϊκού<text:s/>Κοινοβουλίου<text:s/>και<text:s/>του<text:s/>Συμβουλίου,<text:s/>της<text:s/>31ης<text:s/>Μαΐου<text:s/>2024,<text:s/>για<text:s/>τη<text:s/>σύσταση<text:s/>της<text:s/>Αρχής<text:s/>για<text:s/>την<text:s/>Καταπολέμηση<text:s/>της<text:s/>Νομιμοποίησης<text:s/>Εσόδων<text:s/>από<text:s/>παράνομες<text:s/>δραστηριότητες<text:s/>και<text:s/>τη<text:s/>χρηματοδότηση<text:s/>της<text:s/>τρομοκρατίας<text:s/>και<text:s/>για<text:s/>την<text:s/>τροποποίηση<text:s/>των<text:s/>Κανονισμών<text:s/>(ΕΕ)<text:s/>αριθ.<text:s/>1093/2010,<text:s/>(ΕΕ)<text:s/>1094/2010<text:s/>και<text:s/>(ΕΕ)<text:s/>Νο<text:s/>1095/2010,</text:span></text:p>
      <text:p text:style-name="P61"><text:span text:style-name="T61_1">αδ.<text:s/>του<text:s/>Κανονισμού<text:s/>(ΕΕ)<text:s/>2023/1113<text:s/>του<text:s/>Ευρωπαϊκού<text:s/>Κοινοβουλίου<text:s/>και<text:s/>του<text:s/>Συμβουλίου,<text:s/>της<text:s/>31ης<text:s/>Μαΐου<text:s/>2023,<text:s/>σχετικά<text:s/>με<text:s/>τις<text:s/>πληροφορίες<text:s/>που<text:s/>συνοδεύουν<text:s/>τις<text:s/>μεταφορές<text:s/>χρηματικών<text:s/>ποσών<text:s/>και<text:s/>ορισμένων<text:s/>κρυπτοστοιχείων<text:s/>και<text:s/>για<text:s/>την<text:s/>τροποποίηση<text:s/>της<text:s/>Οδηγίας<text:s/>(ΕΕ)<text:s/>2015/849.</text:span></text:p>
      <text:p text:style-name="P62"><text:span text:style-name="T62_1">β)</text:span><text:span text:style-name="T62_2"><text:tab/></text:span><text:span text:style-name="T62_3">η<text:s/>διερεύνηση<text:s/>των<text:s/>αλλαγών<text:s/>που<text:s/>πρέπει<text:s/>να<text:s/>λάβουν<text:s/>χώρα<text:s/>σε<text:s/>νομοθετικό<text:s/>επίπεδο<text:s/>στο<text:s/>υφιστάμενο<text:s/>θεσμικό<text:s/>πλαίσιο<text:s/>του<text:s/>ν.<text:s/>4557/2018<text:s/>(Α’<text:s/>139)<text:s/>και<text:s/>σε<text:s/>επίπεδο<text:s/>κανονιστικών<text:s/>πράξεων<text:s/>στο<text:s/>πλαίσιο<text:s/>εναρμόνισης<text:s/>με<text:s/>την<text:s/>ευρωπαϊκή<text:s/>δέσμη<text:s/>μέτρων<text:s/>καταπολέμησης<text:s/>της<text:s/>νομιμοποίησης<text:s/>εσόδων<text:s/>από<text:s/>εγκληματικές<text:s/>δραστηριότητες<text:s/>και<text:s/>η<text:s/>εισήγηση<text:s/>επί<text:s/>των<text:s/>σχετικών<text:s/>διατάξεων,<text:s/>κανονιστικών<text:s/>πράξεων<text:s/>ή<text:s/>άλλων<text:s/>αναγκαίων<text:s/>εφαρμοστικών<text:s/>μέτρων.</text:span></text:p>
      <text:p text:style-name="P63"><text:span text:style-name="T63_1">Δ.<text:s/>Η<text:s/>Ομάδα<text:s/>Έργου<text:s/>δύναται<text:s/>κατά<text:s/>περίπτωση<text:s/>να<text:s/>απευθύνει<text:s/>πρόσκληση<text:s/>και<text:s/>σε<text:s/>άλλους<text:s/>φορείς,<text:s/>που<text:s/>θεωρεί<text:s/>ότι<text:s/>μπορεί<text:s/>να<text:s/>την<text:s/>επικουρήσουν<text:s/>στην<text:s/>εκτέλεση<text:s/>του<text:s/>έργου<text:s/>της.<text:s/>Επίσης,<text:s/>η<text:s/>Συντονίστρια<text:s/>της<text:s/>Ομάδας<text:s/>Έργου<text:s/>δύνανται<text:s/>να<text:s/>καλεί<text:s/>στις<text:s/>συνεδριάσεις<text:s/>υπηρεσιακούς<text:s/>παράγοντες<text:s/>ή<text:s/>άλλα<text:s/>πρόσωπα<text:s/>από<text:s/>τον<text:s/>δημόσιο<text:s/>ή<text:s/>ιδιωτικό<text:s/>τομέα,<text:s/>ιδίως<text:s/>την<text:s/>πανεπιστημιακή<text:s/>κοινότητα,<text:s/>για<text:s/>παροχή<text:s/>πληροφοριών<text:s/>ή<text:s/>για<text:s/>διατύπωση<text:s/>σχετικών<text:s/>απόψεων<text:s/>ή<text:s/>εισηγήσεων<text:s/>εφόσον<text:s/>κρίνεται<text:s/>αναγκαίο.</text:span></text:p>
      <text:p text:style-name="P64"><text:span text:style-name="T64_1">Ε.<text:s/>Η<text:s/>Ομάδα<text:s/>Έργου<text:s/>συνεδριάζει<text:s/>σε<text:s/>κτήριο<text:s/>όπου<text:s/>στεγάζονται<text:s/>υπηρεσίες<text:s/>του<text:s/>Υπουργείου<text:s/>Εθνικής<text:s/>Οικονομίας<text:s/>και<text:s/>Οικονομικών<text:s/>ή<text:s/>υπηρεσίες<text:s/>των<text:s/>φορέων,<text:s/>οι<text:s/>οποίοι<text:s/>μετέχουν<text:s/>στην<text:s/>Ομάδα<text:s/>Έργου<text:s/>ή<text:s/>με<text:s/>τηλεδιάσκεψη,<text:s/>εντός<text:s/>του<text:s/>κανονικού<text:s/>ωραρίου<text:s/>λειτουργίας<text:s/>των<text:s/>Δημοσίων<text:s/>Υπηρεσιών<text:s/>και<text:s/>εκτός<text:s/>αυτού,<text:s/>σε<text:s/>κάθε<text:s/>περίπτωση<text:s/>εντός<text:s/>χρόνου<text:s/>καλυπτόμενου<text:s/>από<text:s/>υπερωριακή<text:s/>απασχόληση,<text:s/>και<text:s/>σύμφωνα<text:s/>με<text:s/>τις<text:s/>ισχύουσες<text:s/>διατάξεις<text:s/>περί<text:s/>συλλογικών<text:s/>οργάνων.</text:span></text:p>
      <text:p text:style-name="P65"><text:span text:style-name="T65_1">ΣΤ.<text:s/>Στη<text:s/>Συντονίστρια<text:s/>και<text:s/>τα<text:s/>μέλη<text:s/>της<text:s/>Ομάδας<text:s/>Έργου<text:s/>δεν<text:s/>καταβάλλεται<text:s/>αποζημίωση.</text:span></text:p>
      <text:p text:style-name="P66"><text:span text:style-name="T66_1">Ζ.<text:s/>Η<text:s/>διάρκεια<text:s/>λειτουργίας<text:s/>της<text:s/>Ομάδας<text:s/>Έργου<text:s/>ορίζεται<text:s/>έως<text:s/>την<text:s/>ολοκλήρωση<text:s/>του<text:s/>έργου<text:s/>της,<text:s/>λαμβανομένων<text:s/>υπ’<text:s/>όψιν<text:s/>των<text:s/>ειδικότερων<text:s/>προθεσμιών<text:s/>ενσωμάτωσης,<text:s/>λήψης<text:s/>εφαρμοστικών<text:s/>μέτρων<text:s/>και<text:s/>έναρξης<text:s/>ισχύος<text:s/>και<text:s/>εφαρμογής<text:s/>που<text:s/>τίθενται<text:s/>στα<text:s/>άρθρα<text:s/>40<text:s/>του<text:s/>Κανονισμού<text:s/>(ΕΕ)<text:s/>2023/1113,<text:s/>108<text:s/>του<text:s/>Κανονισμού<text:s/>(ΕΕ)<text:s/>2024/1620,<text:s/>90<text:s/>του<text:s/>Κανονισμού<text:s/>(ΕΕ)<text:s/>2024/1624<text:s/>και<text:s/>78<text:s/>της<text:s/>Οδηγίας<text:s/>(ΕΕ)<text:s/>2024/1640,<text:s/>και<text:s/>σε<text:s/>κάθε<text:s/>περίπτωση<text:s/>έως<text:s/>την<text:s/>έκδοση<text:s/>απόφασης<text:s/>σύστασης,<text:s/>συγκρότησης<text:s/>και<text:s/>ορισμού<text:s/>μελών<text:s/>σχετικής<text:s/>Νομοπαρασκευαστικής<text:s/>Επιτροπής.</text:span></text:p>
      <text:p text:style-name="P67"><text:span text:style-name="T6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68"><text:span text:style-name="T68_1">Η<text:s/>απόφαση<text:s/>αυτή<text:s/>να<text:s/>δημοσιευθεί<text:s/>στην<text:s/>Εφημερίδα<text:s/>της<text:s/>Κυβερνήσεως.</text:span></text:p>
      <text:p text:style-name="P69"><text:span text:style-name="T69_1">Αθήνα,<text:s/>30<text:s/>Δεκεμβρίου<text:s/>2024</text:span></text:p>
      <text:p text:style-name="P70"><text:span text:style-name="T70_1">Ο<text:s/>Γενικός<text:s/>Γραμματέας<text:s/>Οικονομικής<text:s/>Πολιτικής<text:s/>και<text:s/>Στρατηγικής</text:span></text:p>
      <text:p text:style-name="P71"><text:span text:style-name="T71_1">ΓΕΩΡΓΙΟΣ<text:s/>-<text:s/>ΘΕΟΔΩΡΟΣ<text:s/>ΧΡΙΣΤ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