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enacting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Τροποποίηση<text:s/>της<text:s/>υπό<text:s/>στοιχεία<text:s/>Α.1073/2023<text:s/>απόφασης<text:s/>του<text:s/>Διοικητή<text:s/>της<text:s/>Ανεξάρτητης<text:s/>Αρχής<text:s/>Δημοσίων<text:s/>Εσόδων<text:s/>(ΑΑΔΕ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<text:s/>(Β΄4516<text:s/>και<text:s/>διόρθωση<text:s/>σφάλματος<text:s/>Β΄4606).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ης<text:s/>παρ.<text:s/>9<text:s/>του<text:s/>άρθρου<text:s/>12<text:s/>και<text:s/>της<text:s/>παρ.<text:s/>1<text:s/>του<text:s/>άρθρου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7"><text:span text:style-name="T7_1">β)</text:span><text:span text:style-name="T7_2"><text:tab/></text:span><text:span text:style-name="T7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αρθ.<text:s/>41<text:s/>αυτού.</text:span></text:p>
      <text:p text:style-name="P8"><text:span text:style-name="T8_1">2.<text:s/></text:span><text:span text:style-name="T8_2">Τις<text:s/>διατάξεις:</text:span></text:p>
      <text:p text:style-name="P9"><text:span text:style-name="T9_1">α)</text:span><text:span text:style-name="T9_2"><text:tab/></text:span><text:span text:style-name="T9_3">της<text:s/>υπό<text:s/>στοιχεία<text:s/>ΠΟΛ.<text:s/>1220/13.12.2012<text:s/>απόφασης<text:s/>του<text:s/>Υφυπουργού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΄3517),</text:span></text:p>
      <text:p text:style-name="P10"><text:span text:style-name="T10_1">β)</text:span><text:span text:style-name="T10_2"><text:tab/></text:span><text:span text:style-name="T10_3">της<text:s/>υπό<text:s/>στοιχεία<text:s/>ΠΟΛ.<text:s/>1015/10.1.2012<text:s/>υπουργικής<text:s/>απόφασης<text:s/>«Χρονικά<text:s/>όρια<text:s/>δυνατότητας<text:s/>διάθεσης<text:s/>ΦΗΜ<text:s/>και<text:s/>φορολογικών<text:s/>μνημών»<text:s/>(Β΄257),</text:span></text:p>
      <text:p text:style-name="P11"><text:span text:style-name="T11_1">γ)</text:span><text:span text:style-name="T11_2"><text:tab/></text:span><text:span text:style-name="T11_3">της<text:s/>υπό<text:s/>στοιχεία<text:s/>ΠΟΛ.<text:s/>1063/26.3.2008<text:s/>υπουργικής<text:s/>απόφασης<text:s/>«Απαγόρευση<text:s/>εισαγωγής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text:s/>(Β΄<text:s/>633),</text:span></text:p>
      <text:p text:style-name="P12"><text:span text:style-name="T12_1">δ)</text:span><text:span text:style-name="T12_2"><text:tab/></text:span><text:span text:style-name="T12_3">της<text:s/>υπό<text:s/>στοιχεία<text:s/>ΠΟΛ.<text:s/>1234/9.10.2002<text:s/>υπουργικής<text:s/>απόφασης<text:s/>«Τεχνικές<text:s/>προδιαγραφές<text:s/>φορολογικών<text:s/>ηλεκτρονικών<text:s/>μηχανισμών<text:s/>και<text:s/>συστημάτων»<text:s/>(Β΄1362),</text:span></text:p>
      <text:p text:style-name="P13"><text:span text:style-name="T13_1">ε)</text:span><text:span text:style-name="T13_2"><text:tab/></text:span><text:span text:style-name="T13_3">της<text:s/>υπό<text:s/>στοιχεία<text:s/>Α.1173/7.12.2022<text:s/>απόφασης<text:s/>του<text:s/>Διοικητή<text:s/>της<text:s/>ΑΑΔΕ<text:s/>«Τροποποίηση<text:s/>τεχνικών<text:s/>προδιαγραφών<text:s/>ΦΗΜ»<text:s/>(Β’<text:s/>6953),</text:span></text:p>
      <text:p text:style-name="P14"><text:span text:style-name="T14_1">στ)</text:span><text:span text:style-name="T14_2"><text:tab/></text:span><text:span text:style-name="T14_3">της<text:s/>υπό<text:s/>στοιχεία<text:s/>Α.1024/31.1.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.»<text:s/>(Β΄317),</text:span></text:p>
      <text:p text:style-name="P15"><text:span text:style-name="T15_1">ζ)</text:span><text:span text:style-name="T15_2"><text:tab/></text:span><text:span text:style-name="T15_3">της<text:s/>υπό<text:s/>στοιχεία<text:s/>ΠΟΛ.<text:s/>1068/24.3.2015<text:s/>απόφασης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<text:s/>(Β΄497),</text:span></text:p>
      <text:p text:style-name="P16"><text:span text:style-name="T16_1">η)</text:span><text:span text:style-name="T16_2"><text:tab/></text:span><text:span text:style-name="T16_3">της<text:s/>υπό<text:s/>στοιχεία<text:s/>Α.1035/18.02.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,</text:span></text:p>
      <text:p text:style-name="P17"><text:span text:style-name="T17_1">θ)</text:span><text:span text:style-name="T17_2"><text:tab/></text:span><text:span text:style-name="T17_3">της<text:s/>υπό<text:s/>στοιχεία<text:s/>Α.1073/18.5.2023<text:s/>απόφασης<text:s/>του<text:s/>Διοικητή<text:s/>της<text:s/>ΑΑΔΕ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<text:s/>ΦΗΜΑΣ<text:s/>Εστιατορίου<text:s/>ή<text:s/>ΦΤΜ<text:s/>Εστιατορίου<text:s/>ή<text:s/>ΑΔΗΜΕ<text:s/>Εστιατορίου»<text:s/>(Β'<text:s/>4516<text:s/>και<text:s/>Β'4606),</text:span></text:p>
      <text:p text:style-name="P18"><text:span text:style-name="T18_1">ι)</text:span><text:span text:style-name="T18_2"><text:tab/></text:span><text:span text:style-name="T18_3">της<text:s/>υπό<text:s/>στοιχεία<text:s/>Α.1157/12.10.2023<text:s/>απόφασης<text:s/>του<text:s/>Διοικητή<text:s/>της<text:s/>ΑΑΔΕ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/text:span></text:p>
      <text:p text:style-name="P19"><text:span text:style-name="T19_1"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20"><text:span text:style-name="T20_1">3.<text:s/></text:span><text:span text:style-name="T20_2">α)<text:s/>Την<text:s/>υπό<text:s/>στοιχεία<text:s/>Δ.ΟΡΓ.Α<text:s/>1125859<text:s/>ΕΞ2020/23.10.2020<text:s/>απόφαση<text:s/>του<text:s/>Διοικητή<text:s/>της<text:s/>ΑΑΔΕ<text:s/>«Οργανισμός<text:s/>της<text:s/>Ανεξάρτητης<text:s/>Αρχής<text:s/>Δημοσίων<text:s/>Εσόδων<text:s/>(ΑΑΔΕ)»<text:s/>(Β΄4738),</text:span></text:p>
      <text:p text:style-name="P21"><text:span text:style-name="T21_1">β)</text:span><text:span text:style-name="T21_2"><text:tab/></text:span><text:span text:style-name="T21_3">την<text:s/>υπ΄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΄αρ.<text:s/>39/3/30.11.2017<text:s/>(Υ.Ο.Δ.Δ.<text:s/>689)<text:s/>του<text:s/>Συμβουλίου<text:s/>Διοίκησης<text:s/>της<text:s/>ΑΑΔΕ<text:s/>και<text:s/>υπό<text:s/>στοιχεία<text:s/>5294ΕΞ2020/17.01.2020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text:s/>(Υ.Ο.Δ.Δ.<text:s/>27).</text:span></text:p>
      <text:p text:style-name="P22"><text:span text:style-name="T22_1">4.<text:s/>Την<text:s/>ανάγκη<text:s/>παροχής<text:s/>πρόσθετου<text:s/>χρόνου<text:s/>και<text:s/>την<text:s/>αποφυγή<text:s/>υπέρμετρης<text:s/>επιβάρυνσης<text:s/>των<text:s/>φορολογουμένων<text:s/>αναφορικά<text:s/>με<text:s/>την<text:s/>εκπλήρωση<text:s/>της<text:s/>υποχρέωσης<text:s/>απόσυρσης<text:s/>και<text:s/>οριστικής<text:s/>παύσης<text:s/>χρήσης<text:s/>των<text:s/>ΕΑΦΔΣΣ<text:s/>ως<text:s/>τμήμα<text:s/>Ταμειακού<text:s/>Συστήματος<text:s/>που<text:s/>διασυνδέεται<text:s/>με<text:s/>Μέσα<text:s/>Πληρωμών<text:s/>και<text:s/>οι<text:s/>σχετικές<text:s/>διασυνδέσεις<text:s/>πληρούν<text:s/>τα<text:s/>οριζόμενα<text:s/>στην<text:s/>περ.<text:s/>δ'<text:s/>της<text:s/>παρ.<text:s/>2.5<text:s/>της<text:s/>υπό<text:s/>στοιχεία<text:s/>Α.1157/2023<text:s/>απόφασης<text:s/>Διοικητή<text:s/>της<text:s/>ΑΑΔΕ.</text:span></text:p>
      <text:p text:style-name="P23"><text:span text:style-name="T23_1">5.<text:s/></text:span><text:span text:style-name="T23_2">Το<text:s/>γεγονός<text:s/>ότι<text:s/>η<text:s/>απόφαση<text:s/>αυτή<text:s/>δεν<text:s/>προκαλεί<text:s/>δαπάνη<text:s/>σε<text:s/>βάρος<text:s/>του<text:s/>Προϋπολογισμού<text:s/>της<text:s/>ΑΑΔΕ.</text:span></text:p>
      <text:p text:style-name="P24"><text:span text:style-name="T24_1">ΑΠΟΦΑΣΙΖΟΥΜΕ</text:span></text:p>
      <text:h text:style-name="P25" text:outline-level="6"><text:span text:style-name="T25_1">Άρθρο<text:s/></text:span></text:h>
      <text:h text:style-name="P26" text:outline-level="6"><text:span text:style-name="T26_1">Μόνο</text:span></text:h>
      <text:p text:style-name="P27"><text:span text:style-name="T27_1">Τροποποιούμε<text:s/>την<text:s/>υπό<text:s/>στοιχεία<text:s/>Α.1073/18.5.2023<text:s/>απόφαση<text:s/>του<text:s/>Διοικητή<text:s/>της<text:s/>Α.Α.Δ.Ε.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(Β΄4516<text:s/>και<text:s/>διόρθωση<text:s/>σφάλματος<text:s/>Β΄4606),<text:s/>ως<text:s/>ακολούθως:</text:span></text:p>
      <text:p text:style-name="P28"><text:span text:style-name="T28_1">1.</text:span><text:span text:style-name="T28_2"><text:s/></text:span><text:span text:style-name="T28_3">Η<text:s/>παρ.<text:s/>2<text:s/>του<text:s/>άρθρου<text:s/>1<text:s/>αντικαθίσταται<text:s/>ως<text:s/>εξής:</text:span></text:p>
      <text:p text:style-name="P29"><text:span text:style-name="T29_1">«2.<text:s/>Οι<text:s/>προθεσμίες<text:s/>του<text:s/>πρώτου<text:s/>και<text:s/>δεύτερου<text:s/>εδαφίου<text:s/>της<text:s/>παρ.<text:s/>1<text:s/>παρατείνονται<text:s/>έως<text:s/>28.2.2025<text:s/>και<text:s/>1.3.2025<text:s/>αντίστοιχα,<text:s/>εφόσον<text:s/>οι<text:s/>οντότητες<text:s/>κάνουν<text:s/>χρήση<text:s/>ΕΑΦΔΣΣ<text:s/>ως<text:s/>τμήμα<text:s/>Ταμειακού<text:s/>Συστήματος<text:s/>που<text:s/>διασυνδέεται<text:s/>με<text:s/>Μέσα<text:s/>Πληρωμών<text:s/>και<text:s/>οι<text:s/>σχετικές<text:s/>διασυνδέσεις<text:s/>πληρούν<text:s/>τα<text:s/>οριζόμενα<text:s/>στην<text:s/>περ.<text:s/>δ'<text:s/>της<text:s/>παρ.<text:s/>2.5<text:s/>της<text:s/>υπό<text:s/>στοιχεία<text:s/>Α.1157/2023<text:s/>απόφασης<text:s/>Διοικητή<text:s/>της<text:s/>Α.Α.Δ.Ε.</text:span></text:p>
      <text:p text:style-name="P30"><text:span text:style-name="T30_1">2.<text:s/></text:span><text:span text:style-name="T30_2">Η<text:s/>περ.<text:s/>β’<text:s/>της<text:s/>παρ.<text:s/>1<text:s/>του<text:s/>άρθρου<text:s/>3<text:s/>αντικαθίσταται<text:s/>ως<text:s/>εξής:</text:span></text:p>
      <text:p text:style-name="P31"><text:span text:style-name="T31_1">«β)<text:s/>Η<text:s/>προθεσμία<text:s/>της<text:s/>περ.<text:s/>α΄<text:s/>παρατείνεται<text:s/>έως<text:s/>την<text:s/>1.3.2025,<text:s/>εφόσον<text:s/>οι<text:s/>οντότητες<text:s/>κάνουν<text:s/>χρήση<text:s/>ΕΑΦΔΣΣ<text:s/>ως<text:s/>τμήμα<text:s/>Ταμειακού<text:s/>Συστήματος<text:s/>που<text:s/>διασυνδέεται<text:s/>με<text:s/>Μέσα<text:s/>Πληρωμών<text:s/>και<text:s/>οι</text:span></text:p>
      <text:p text:style-name="P32"><text:span text:style-name="T32_1">σχετικές<text:s/>διασυνδέσεις<text:s/>πληρούν<text:s/>τα<text:s/>οριζόμενα<text:s/>στην<text:s/>περ.<text:s/>δ΄<text:s/>της<text:s/>παρ.<text:s/>2.5<text:s/>της<text:s/>Α.1157/2023<text:s/>Απόφασης<text:s/>Διοικητή<text:s/>της<text:s/>ΑΑΔΕ.».</text:span></text:p>
      <text:p text:style-name="P33"><text:span text:style-name="T33_1">3.</text:span><text:span text:style-name="T33_2"><text:s/></text:span><text:span text:style-name="T33_3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Ο<text:s/>ΔΙΟΙΚΗΤΗΣ<text:s/>ΤΗΣ</text:span></text:p>
      <text:p text:style-name="P36"><text:span text:style-name="T36_1">ΑΝΕΞΑΡΤΗΤΗΣ<text:s/>ΑΡΧΗΣ<text:s/>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ΔΙΑΝΟΜΗΣ</text:span></text:p>
      <text:p text:style-name="P39"><text:span text:style-name="T39_1">Ι.<text:s/>ΑΠΟΔΕΚΤΕΣ<text:s/>ΓΙΑ<text:s/>ΕΝΕΡΓΕΙΑ</text:span></text:p>
      <text:p text:style-name="P40"><text:span text:style-name="T40_1">1.<text:s/></text:span><text:span text:style-name="T40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41"><text:span text:style-name="T41_1">2.<text:s/></text:span><text:span text:style-name="T41_2">Αποδέκτες<text:s/>πίνακα<text:s/>Β΄,<text:s/>Γ΄</text:span></text:p>
      <text:p text:style-name="P42"><text:span text:style-name="T42_1">3.<text:s/></text:span><text:span text:style-name="T42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43"><text:span text:style-name="T43_1">ΙΙ.<text:s/>ΑΠΟΔΕΚΤΕΣ<text:s/>ΓΙΑ<text:s/>ΚΟΙΝΟΠΟΙΗΣΗ</text:span></text:p>
      <text:p text:style-name="P44"><text:span text:style-name="T44_1">1.<text:s/></text:span><text:span text:style-name="T44_2">Γραφείο<text:s/>Υπουργού<text:s/>Εθνικής<text:s/>Οικονομίας<text:s/>και<text:s/>Οικονομικών</text:span></text:p>
      <text:p text:style-name="P45"><text:span text:style-name="T45_1">2.<text:s/></text:span><text:span text:style-name="T45_2">Γραφείο<text:s/>Υφυπουργού<text:s/>Εθνικής<text:s/>Οικονομίας<text:s/>και<text:s/>Οικονομικών</text:span></text:p>
      <text:p text:style-name="P46"><text:span text:style-name="T46_1">3.<text:s/></text:span><text:span text:style-name="T46_2">Γραφείο<text:s/>Γενικού<text:s/>Γραμματέα<text:s/>Φορολογικής<text:s/>Πολιτικής</text:span></text:p>
      <text:p text:style-name="P47"><text:span text:style-name="T47_1">4.<text:s/></text:span><text:span text:style-name="T47_2">Αποδέκτες<text:s/>Πίνακα<text:s/>Ζ,<text:s/>Η,<text:s/>ΙΑ<text:s/>(εκτός<text:s/>από<text:s/>τα<text:s/>υποθηκοφυλακεία),<text:s/>ΙΒ΄,<text:s/>ΙΣΤ΄</text:span></text:p>
      <text:p text:style-name="P48"><text:span text:style-name="T48_1">ΙΙΙ.<text:s/>ΕΣΩΤΕΡΙΚΗ<text:s/>ΔΙΑΝΟΜΗ</text:span></text:p>
      <text:p text:style-name="P49"><text:span text:style-name="T49_1">1.<text:s/></text:span><text:span text:style-name="T49_2">Γραφείο<text:s/>Διοικητή<text:s/>Ανεξάρτητης<text:s/>Αρχής<text:s/>Δημοσίων<text:s/>Εσόδων</text:span></text:p>
      <text:p text:style-name="P50"><text:span text:style-name="T50_1">2.<text:s/></text:span><text:span text:style-name="T50_2">Γραφεία<text:s/>Προϊσταμένων<text:s/>Γενικών<text:s/>Διευθύνσεων<text:s/>της<text:s/>Α.Α.Δ.Ε.</text:span></text:p>
      <text:p text:style-name="P51"><text:span text:style-name="T51_1">3.<text:s/></text:span><text:span text:style-name="T51_2">Διευθύνσεις<text:s/>της<text:s/>Γενικής<text:s/>Διεύθυνσης<text:s/>Φορολογίας</text:span></text:p>
      <text:p text:style-name="P52"><text:span text:style-name="T52_1">4.<text:s/></text:span><text:span text:style-name="T52_2">Διεύθυνση<text:s/>Επικοινωνίας</text:span></text:p>
      <text:p text:style-name="P53"><text:span text:style-name="T53_1">5.<text:s/></text:span><text:span text:style-name="T53_2">Διεύθυνση<text:s/>Νομικής<text:s/>υποστήριξης</text:span></text:p>
      <text:p text:style-name="P54"><text:span text:style-name="T54_1">6.<text:s/></text:span><text:span text:style-name="T54_2">Διεύθυνση<text:s/>Ανάπτυξης<text:s/>Φορολογικών<text:s/>Εφαρμογών-Τμήμα<text:s/>Δ΄</text:span></text:p>
      <text:p text:style-name="P55"><text:span text:style-name="T55_1">7.<text:s/></text:span><text:span text:style-name="T55_2">Διεύθυνση<text:s/>Διαχείρισης<text:s/>Υποδομών-Τμήμα<text:s/>Ε΄</text:span></text:p>
      <text:p text:style-name="P56"><text:span text:style-name="T56_1">8.<text:s/></text:span><text:span text:style-name="T56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