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1797</text:span></text:p>
      <text:p text:style-name="P2"><text:span text:style-name="T2_1">Τρόποι<text:s/>υποβολής<text:s/>αιτημάτων<text:s/>για<text:s/>την<text:s/>πρόσβαση<text:s/>στα<text:s/>δημόσια<text:s/>έγγραφα<text:s/>και<text:s/>διαχείρισή<text:s/>τους<text:s/>από<text:s/>τις<text:s/>αρμόδιες<text:s/>υπηρεσίες.</text:span></text:p>
      <text:p text:style-name="P3"><text:span text:style-name="T3_1">Ο<text:s/>ΥΠΟΥΡΓΟΣ<text:s/>ΕΣΩΤΕΡΙΚΩΝ</text:span></text:p>
      <text:p text:style-name="P4"><text:span text:style-name="T4_1">Έχοντας<text:s/>υπόψη:</text:span></text:p>
      <text:p text:style-name="P5"><text:span text:style-name="T5_1">1.<text:s/>Την<text:s/>παρ.<text:s/>8<text:s/>του<text:s/>άρθρου<text:s/>5<text:s/>του<text:s/>Κώδικα<text:s/>Διοικητικής<text:s/>Διαδικασίας<text:s/>(ν.<text:s/>2690/1999,<text:s/>Α’<text:s/>45),<text:s/>όπως<text:s/>τροποποιήθηκε<text:s/>με<text:s/>το<text:s/>άρθρο<text:s/>59<text:s/>του<text:s/>ν.<text:s/>5143/2024<text:s/>«Ρυθμίσεις<text:s/>για<text:s/>τους<text:s/>χερσαίους<text:s/>συνοριακούς<text:s/>σταθμούς,<text:s/>την<text:s/>ενίσχυση<text:s/>των<text:s/>Οργανισμών<text:s/>Τοπικής<text:s/>Αυτοδιοίκησης<text:s/>και<text:s/>λοιπές<text:s/>διατάξεις»<text:s/>(Α’<text:s/>161),</text:span></text:p>
      <text:p text:style-name="P6"><text:span text:style-name="T6_1">2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7"><text:span text:style-name="T7_1">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8"><text:span text:style-name="T8_1">4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9"><text:span text:style-name="T9_1">5.<text:s/>το<text:s/>π.δ.<text:s/>32/2024<text:s/>«Διορισμός<text:s/>Υπουργών<text:s/>και<text:s/>Υφυπουργών»<text:s/>(Α’<text:s/>91),</text:span></text:p>
      <text:p text:style-name="P10"><text:span text:style-name="T10_1">6.<text:s/>το<text:s/>π.δ.<text:s/>133/2017<text:s/>«Οργανισμός<text:s/>του<text:s/>Υπουργείου<text:s/>Διοικητικής<text:s/>Ανασυγκρότησης»<text:s/>(Α’<text:s/>161)<text:s/>και</text:span></text:p>
      <text:p text:style-name="P11"><text:span text:style-name="T11_1">7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<text:s/>ούτε<text:s/>του<text:s/>προϋπολογισμού<text:s/>του<text:s/>Υπουργείου<text:s/>Εσωτερικών,</text:span></text:p>
      <text:p text:style-name="P12"><text:span text:style-name="T12_1">8.<text:s/>την<text:s/>υπ’<text:s/>αρ.<text:s/>21770/30.12.2025<text:s/>εισήγηση<text:s/>της<text:s/>Γ.Δ.Ο.Δ.Υ.<text:s/>του<text:s/>Υπουργείου<text:s/>Εσωτερικών,<text:s/>σύμφωνα<text:s/>με<text:s/>την<text:s/>οποία<text:s/>δεν<text:s/>επιφέρει<text:s/>πρόσθετη<text:s/>δημοσιονομική<text:s/>επιβάρυνση<text:s/>επί<text:s/>του<text:s/>κρατικού<text:s/>προϋπολογισμού<text:s/>και<text:s/>ειδικότερα<text:s/>επί<text:s/>του<text:s/>προϋπολογισμού<text:s/>του<text:s/>Ε.Φ.<text:s/>1007-207000000<text:s/>«Γενική<text:s/>Γραμματεία<text:s/>Δημόσιας<text:s/>Διοίκησης»,<text:s/>δεδομένου<text:s/>ότι<text:s/>οι<text:s/>διατάξεις<text:s/>είναι<text:s/>θεσμικού<text:s/>χαρακτήρα,<text:s/>αποφασίζουμε:</text:span></text:p>
      <text:h text:style-name="P13" text:outline-level="6"><text:span text:style-name="T13_1">Άρθρο<text:s/>1<text:s/></text:span></text:h>
      <text:h text:style-name="P14" text:outline-level="6"><text:span text:style-name="T14_1">Έννοια<text:s/>και<text:s/>τρόποι<text:s/>υποβολής<text:s/>αιτήματος<text:s/>πρόσβασης<text:s/>σε<text:s/>δημόσια<text:s/>έγγραφα</text:span></text:h>
      <text:p text:style-name="P15"><text:span text:style-name="T15_1">1.</text:span><text:span text:style-name="T15_2"><text:s/>Κάθε<text:s/>φυσικό<text:s/>ή<text:s/>νομικό<text:s/>πρόσωπο<text:s/>έχει<text:s/>το<text:s/>δικαίωμα,<text:s/>ύστερα<text:s/>από<text:s/>γραπτή,<text:s/>δια<text:s/>ζώσης<text:s/>ή<text:s/>ηλεκτρονική,<text:s/>επώνυμη<text:s/>ή<text:s/>ανώνυμη<text:s/>αίτησή<text:s/>του,<text:s/>να<text:s/>λαμβάνει<text:s/>γνώση<text:s/>των<text:s/>δημοσίων<text:s/>εγγράφων,<text:s/>διοικητικών<text:s/>και<text:s/>ιδιωτικών,<text:s/>σύμφωνα<text:s/>με<text:s/>τα<text:s/>οριζόμενα<text:s/>στο<text:s/>άρθρο<text:s/>5<text:s/>του<text:s/>Κώδικα<text:s/>Διοικητικής<text:s/>Διαδικασίας<text:s/>(ν.<text:s/>2690/1999,<text:s/>Α’<text:s/>45).</text:span></text:p>
      <text:p text:style-name="P16"><text:span text:style-name="T16_1">2.</text:span><text:span text:style-name="T16_2"><text:s/>Δια<text:s/>ζώσης<text:s/>είναι<text:s/>η<text:s/>αίτηση<text:s/>που<text:s/>υποβάλλεται<text:s/>με<text:s/>φυσική<text:s/>παρουσία<text:s/>στη<text:s/>δημόσια<text:s/>υπηρεσία<text:s/>στην<text:s/>οποία<text:s/>απευθύνεται.</text:span></text:p>
      <text:p text:style-name="P17"><text:span text:style-name="T17_1">Ηλεκτρονική<text:s/>είναι<text:s/>η<text:s/>αίτηση<text:s/>που<text:s/>υποβάλλεται<text:s/>εξ<text:s/>αποστάσεως<text:s/>στη<text:s/>δημόσια<text:s/>υπηρεσία<text:s/>στην<text:s/>οποία<text:s/>απευθύνεται,<text:s/>με<text:s/>έναν<text:s/>από<text:s/>τους<text:s/>παρακάτω<text:s/>τρόπους:<text:s/>α)<text:s/>Μέσω<text:s/>ηλεκτρονικού<text:s/>ταχυδρομείου,</text:span></text:p>
      <text:p text:style-name="P18"><text:span text:style-name="T18_1">β)</text:span><text:span text:style-name="T18_2"><text:tab/></text:span><text:span text:style-name="T18_3">Μέσω<text:s/>φόρμας<text:s/>επικοινωνίας<text:s/>που<text:s/>τυχόν<text:s/>διατίθεται<text:s/>στις<text:s/>ηλεκτρονικές<text:s/>σελίδες<text:s/>των<text:s/>δημοσίων<text:s/>υπηρεσιών,<text:s/>στις<text:s/>οποίες<text:s/>απευθύνεται<text:s/>το<text:s/>αίτημα.</text:span></text:p>
      <text:h text:style-name="P19" text:outline-level="6"><text:span text:style-name="T19_1">Άρθρο<text:s/>2</text:span></text:h>
      <text:p text:style-name="P20"><text:span text:style-name="T20_1">Έννοια<text:s/>επώνυμης<text:s/>αίτησης</text:span></text:p>
      <text:p text:style-name="P21"><text:span text:style-name="T21_1">Επώνυμη<text:s/>είναι<text:s/>η<text:s/>αίτηση,<text:s/>η<text:s/>οποία<text:s/>αναγράφει<text:s/>τα<text:s/>στοιχεία<text:s/>του<text:s/>αιτούντος<text:s/>και,<text:s/>συγκεκριμένα,<text:s/>το<text:s/>όνομα,<text:s/>το<text:s/>επώνυμο,<text:s/>τον<text:s/>αριθμό<text:s/>δελτίου<text:s/>ταυτότητας<text:s/>και<text:s/>τα<text:s/>στοιχεία<text:s/>επικοινωνίας<text:s/>του,<text:s/>ανεξαρτήτως<text:s/>του<text:s/>τρόπου<text:s/>με<text:s/>τον<text:s/>οποίο<text:s/>υποβάλλεται,<text:s/>δια<text:s/>ζώσης<text:s/>ή<text:s/>ηλεκτρονικά.</text:span></text:p>
      <text:h text:style-name="P22" text:outline-level="6"><text:span text:style-name="T22_1">Άρθρο<text:s/>3<text:s/></text:span></text:h>
      <text:h text:style-name="P23" text:outline-level="6"><text:span text:style-name="T23_1">Έννοια<text:s/>και<text:s/>διαχείριση<text:s/>ανώνυμης<text:s/>αίτησης</text:span></text:h>
      <text:p text:style-name="P24"><text:span text:style-name="T24_1">1.</text:span><text:span text:style-name="T24_2"><text:s/>Ανώνυμη<text:s/>είναι<text:s/>η<text:s/>αίτηση<text:s/>η<text:s/>οποία<text:s/>δεν<text:s/>περιέχει<text:s/>τα<text:s/>στοιχεία<text:s/>που<text:s/>αναφέρονται<text:s/>στο<text:s/>άρθρο<text:s/>2<text:s/>της<text:s/>παρούσας.</text:span></text:p>
      <text:p text:style-name="P25"><text:span text:style-name="T25_1">2.</text:span><text:span text:style-name="T25_2"><text:s/>Η<text:s/>διοίκηση<text:s/>έχει<text:s/>διακριτική<text:s/>ευχέρεια<text:s/>να<text:s/>απαντήσει<text:s/>σε<text:s/>ανώνυμο<text:s/>αίτημα,<text:s/>λαμβάνοντας<text:s/>υπόψη<text:s/>τους<text:s/>περιορισμούς<text:s/>της<text:s/>παρ.<text:s/>2<text:s/>του<text:s/>άρθρου<text:s/>5<text:s/>του<text:s/>Κώδικα<text:s/>Διοικητικής<text:s/>Διαδικασίας<text:s/>(ν.<text:s/>2690/1999,<text:s/>Α’<text:s/>45).</text:span></text:p>
      <text:p text:style-name="P26"><text:span text:style-name="T26_1">3.</text:span><text:span text:style-name="T26_2"><text:s/>Το<text:s/>δικαίωμα<text:s/>πρόσβασης<text:s/>του<text:s/>άρθρου<text:s/>1<text:s/>δεν<text:s/>ικανοποιείται<text:s/>όταν<text:s/>υποβάλλεται<text:s/>ανώνυμη<text:s/>αίτηση<text:s/>και<text:s/>τα<text:s/>έγγραφα<text:s/>στα<text:s/>οποία<text:s/>ζητείται<text:s/>η<text:s/>πρόσβαση<text:s/>περιέχουν<text:s/>δεδομένα<text:s/>προσωπικού<text:s/>χαρακτήρα,<text:s/>καθώς<text:s/>η<text:s/>ανωνυμία<text:s/>του<text:s/>αιτούντος<text:s/>δεν<text:s/>επιτρέπει<text:s/>την<text:s/>εξακρίβωση<text:s/>της<text:s/>ύπαρξης<text:s/>εύλογου<text:s/>ενδιαφέροντος,<text:s/>το<text:s/>οποίο<text:s/>απαιτείται<text:s/>για<text:s/>την<text:s/>πρόσβαση<text:s/>σε<text:s/>τέτοιου<text:s/>είδους<text:s/>έγγραφα.</text:span></text:p>
      <text:h text:style-name="P27" text:outline-level="6"><text:span text:style-name="T27_1">Άρθρο<text:s/>4<text:s/></text:span></text:h>
      <text:h text:style-name="P28" text:outline-level="6"><text:span text:style-name="T28_1">Έννοια<text:s/>και<text:s/>διαχείριση<text:s/>καταφανώς<text:s/>αόριστης<text:s/>αίτησης</text:span></text:h>
      <text:p text:style-name="P29"><text:span text:style-name="T29_1">1.</text:span><text:span text:style-name="T29_2"><text:s/>Καταφανώς<text:s/>αόριστη<text:s/>είναι<text:s/>η<text:s/>αίτηση<text:s/>η<text:s/>οποία<text:s/>δεν<text:s/>περιέχει<text:s/>σαφές<text:s/>και<text:s/>ορισμένο<text:s/>αίτημα,<text:s/>ήτοι<text:s/>η<text:s/>αίτηση<text:s/>με<text:s/>την<text:s/>οποία<text:s/>δεν<text:s/>ζητείται<text:s/>πρόσβαση<text:s/>σε<text:s/>συγκεκριμένα<text:s/>έγγραφα,<text:s/>υπό<text:s/>την<text:s/>έννοια<text:s/>ότι<text:s/>δεν<text:s/>αφορούν<text:s/>προσδιορισμένη<text:s/>ή<text:s/>ευχερώς<text:s/>προσδιορίσιμη<text:s/>υπόθεση,<text:s/>είτε<text:s/>από<text:s/>άποψη<text:s/>αντικειμένου<text:s/>είτε<text:s/>από<text:s/>άποψη<text:s/>χρονικών<text:s/>ή<text:s/>τοπικών<text:s/>ορίων.</text:span></text:p>
      <text:p text:style-name="P30"><text:span text:style-name="T30_1">2.</text:span><text:span text:style-name="T30_2"><text:s/>Η<text:s/>διοίκηση<text:s/>δεν<text:s/>υποχρεούται<text:s/>να<text:s/>απαντήσει<text:s/>σε<text:s/>περίπτωση<text:s/>καταφανώς<text:s/>αόριστης<text:s/>αίτησης,<text:s/>ανεξαρτήτως<text:s/>αν<text:s/>αυτή<text:s/>υποβλήθηκε<text:s/>δια<text:s/>ζώσης<text:s/>ή<text:s/>ηλεκτρονικά,<text:s/>επώνυμα<text:s/>ή<text:s/>ανώνυμα.</text:span></text:p>
      <text:h text:style-name="P31" text:outline-level="6"><text:span text:style-name="T31_1">Άρθρο<text:s/>5<text:s/></text:span></text:h>
      <text:h text:style-name="P32" text:outline-level="6"><text:span text:style-name="T32_1">Έννοια<text:s/>και<text:s/>διαχείριση<text:s/>επαναλαμβανόμενης<text:s/>αίτησης</text:span></text:h>
      <text:p text:style-name="P33"><text:span text:style-name="T33_1">1.</text:span><text:span text:style-name="T33_2"><text:s/>Επαναλαμβανόμενη<text:s/>είναι<text:s/>η<text:s/>αίτηση<text:s/>η<text:s/>οποία:</text:span></text:p>
      <text:p text:style-name="P34"><text:span text:style-name="T34_1">α)</text:span><text:span text:style-name="T34_2"><text:tab/></text:span><text:span text:style-name="T34_3">Έχει<text:s/>ήδη<text:s/>υποβληθεί<text:s/>τουλάχιστον<text:s/>μία<text:s/>φορά<text:s/>με<text:s/>το<text:s/>ίδιο<text:s/>περιεχόμενο<text:s/>στην<text:s/>αρμόδια<text:s/>υπηρεσία<text:s/>και<text:s/>απαντήθηκε<text:s/>θετικά<text:s/>ή<text:s/>αρνητικά<text:s/>εντός<text:s/>της<text:s/>προθεσμίας<text:s/>των<text:s/>20<text:s/>ημερών<text:s/>που<text:s/>προβλέπεται<text:s/>στην<text:s/>παρ.<text:s/>5<text:s/>του<text:s/>άρθρου<text:s/>5<text:s/>του<text:s/>Κώδικα<text:s/>Διοικητικής<text:s/>Διαδικασίας<text:s/>(ν.<text:s/>2690/1999,<text:s/>Α’<text:s/>45),<text:s/>ή</text:span></text:p>
      <text:p text:style-name="P35"><text:span text:style-name="T35_1">β)</text:span><text:span text:style-name="T35_2"><text:tab/></text:span><text:span text:style-name="T35_3">έχει<text:s/>ήδη<text:s/>υποβληθεί<text:s/>τουλάχιστον<text:s/>μία<text:s/>φορά<text:s/>με<text:s/>το<text:s/>ίδιο<text:s/>περιεχόμενο<text:s/>στην<text:s/>αρμόδια<text:s/>υπηρεσία<text:s/>και<text:s/>δεν<text:s/>απαντήθηκε<text:s/>ως<text:s/>καταφανώς<text:s/>αόριστη<text:s/>ή<text:s/>επειδή<text:s/>υποβλήθηκε<text:s/>ανώνυμα<text:s/>και<text:s/>συνέτρεχαν<text:s/>οι<text:s/>λόγοι<text:s/>των<text:s/>παρ.<text:s/>2<text:s/>και<text:s/>3<text:s/>του<text:s/>άρθρου<text:s/>3<text:s/>της<text:s/>παρούσας.</text:span></text:p>
      <text:p text:style-name="P36"><text:span text:style-name="T36_1">2.</text:span><text:span text:style-name="T36_2"><text:s/>Η<text:s/>διοίκηση<text:s/>δεν<text:s/>υποχρεούται<text:s/>να<text:s/>απαντήσει<text:s/>σε<text:s/>περίπτωση<text:s/>επαναλαμβανόμενης<text:s/>αίτησης,<text:s/>ανεξαρτήτως<text:s/>αν<text:s/>αυτή<text:s/>υποβλήθηκε<text:s/>δια<text:s/>ζώσης<text:s/>ή<text:s/>ηλεκτρονικά,<text:s/>επώνυμα<text:s/>ή<text:s/>ανώνυμα.</text:span></text:p>
      <text:p text:style-name="P37"><text:span text:style-name="T37_1">3.</text:span><text:span text:style-name="T37_2"><text:s/>Δεν<text:s/>είναι<text:s/>επαναλαμβανόμενη<text:s/>η<text:s/>αίτηση<text:s/>η<text:s/>οποία:</text:span></text:p>
      <text:p text:style-name="P38"><text:span text:style-name="T38_1">α)</text:span><text:span text:style-name="T38_2"><text:tab/></text:span><text:span text:style-name="T38_3">Υποβλήθηκε<text:s/>αρχικά<text:s/>σε<text:s/>αναρμόδια<text:s/>υπηρεσία<text:s/>και<text:s/>υποβλήθηκε<text:s/>εκ<text:s/>νέου<text:s/>στην<text:s/>αρμόδια<text:s/>υπηρεσία<text:s/>ή</text:span></text:p>
      <text:p text:style-name="P39"><text:span text:style-name="T39_1">β)</text:span><text:span text:style-name="T39_2"><text:tab/></text:span><text:span text:style-name="T39_3">δεν<text:s/>απαντήθηκε<text:s/>εντός<text:s/>της<text:s/>προθεσμίας<text:s/>των<text:s/>είκοσι<text:s/>(20<text:s/>)<text:s/>ημερών<text:s/>που<text:s/>προβλέπεται<text:s/>στην<text:s/>παρ.<text:s/>5<text:s/>του<text:s/>άρθρου<text:s/>5<text:s/>του<text:s/>Κώδικα<text:s/>Διοικητικής<text:s/>Διαδικασίας<text:s/>είτε<text:s/>θετικά<text:s/>είτε<text:s/>αρνητικά<text:s/>και<text:s/>δεν<text:s/>εμπίπτει<text:s/>στις<text:s/>περιπτώσεις<text:s/>των<text:s/>παρ.<text:s/>2<text:s/>και<text:s/>3<text:s/>του<text:s/>άρθρου<text:s/>3<text:s/>και<text:s/>του<text:s/>άρθρου<text:s/>4<text:s/>της<text:s/>παρούσας.</text:span></text:p>
      <text:h text:style-name="P40" text:outline-level="6"><text:span text:style-name="T40_1">Άρθρο<text:s/>6</text:span></text:h>
      <text:p text:style-name="P41"><text:span text:style-name="T41_1">Αναπαραγωγή<text:s/>εγγράφων</text:span></text:p>
      <text:p text:style-name="P42"><text:span text:style-name="T42_1">Αν<text:s/>ο<text:s/>αιτών<text:s/>την<text:s/>πρόσβαση<text:s/>στα<text:s/>έγγραφα<text:s/>επιλέξει<text:s/>να<text:s/>ασκήσει<text:s/>το<text:s/>δικαίωμα<text:s/>πρόσβασης<text:s/>σύμφωνα<text:s/>με<text:s/>την<text:s/>περ.<text:s/>β’<text:s/>της<text:s/>παρ.<text:s/>3<text:s/>του<text:s/>άρθρου<text:s/>5<text:s/>του<text:s/>Κώδικα<text:s/>Διοικητικής<text:s/>Διαδικασίας<text:s/>(ν.<text:s/>2690/1999,<text:s/>Α’<text:s/>45),<text:s/>ήτοι<text:s/>τη<text:s/>χορήγηση<text:s/>αντιγράφων<text:s/>των<text:s/>εγγράφων<text:s/>από<text:s/>την<text:s/>υπηρεσία,<text:s/>το<text:s/>δικαίωμα<text:s/>ασκείται<text:s/>με<text:s/>έναν<text:s/>από<text:s/>τους<text:s/>κάτωθι<text:s/>τρόπους,<text:s/>κατά<text:s/>την<text:s/>κρίση<text:s/>της<text:s/>υπηρεσίας:</text:span></text:p>
      <text:p text:style-name="P43"><text:span text:style-name="T43_1">α)</text:span><text:span text:style-name="T43_2"><text:tab/></text:span><text:span text:style-name="T43_3">Με<text:s/>αναπαραγωγή<text:s/>των<text:s/>εγγράφων,<text:s/>εφόσον<text:s/>υπάρχει<text:s/>η<text:s/>δυνατότητα<text:s/>τεχνικά,<text:s/>ήτοι<text:s/>λειτουργικό<text:s/>φωτοτυπικό<text:s/>μηχάνημα,<text:s/>και<text:s/>ο<text:s/>αριθμός<text:s/>των<text:s/>φωτοαντιγράφων<text:s/>κριθεί<text:s/>εύλογος<text:s/>από<text:s/>την<text:s/>υπηρεσία,</text:span></text:p>
      <text:p text:style-name="P44"><text:span text:style-name="T44_1">β)</text:span><text:span text:style-name="T44_2"><text:tab/></text:span><text:span text:style-name="T44_3">με<text:s/>φωτογράφιση<text:s/>των<text:s/>εγγράφων<text:s/>από<text:s/>τον<text:s/>αιτούντα<text:s/>υπό<text:s/>την<text:s/>επίβλεψη<text:s/>υπαλλήλου<text:s/>της<text:s/>υπηρεσίας<text:s/>ή</text:span></text:p>
      <text:p text:style-name="P45"><text:span text:style-name="T45_1">γ)</text:span><text:span text:style-name="T45_2"><text:tab/></text:span><text:span text:style-name="T45_3">αναπαραγωγή<text:s/>των<text:s/>εγγράφων<text:s/>από<text:s/>τον<text:s/>αιτούντα<text:s/>εκτός<text:s/>της<text:s/>υπηρεσίας<text:s/>κατόπιν<text:s/>παράδοσής<text:s/>τους<text:s/>από<text:s/>υπάλληλο<text:s/>αυτής<text:s/>με<text:s/>παρακράτηση<text:s/>του<text:s/>ταυτοποιητικού<text:s/>του<text:s/>εγγράφου<text:s/>και<text:s/>επιστροφή<text:s/>τους<text:s/>εντός<text:s/>μίας<text:s/>ώρας<text:s/>από<text:s/>την<text:s/>παραλαβή<text:s/>τους.<text:s/>Η<text:s/>απόδοση<text:s/>του<text:s/>ταυτοποιητικού<text:s/>εγγράφου<text:s/>στον<text:s/>αιτούντα<text:s/>πραγματοποιείται<text:s/>ταυτόχρονα<text:s/>με<text:s/>την<text:s/>παραλαβή<text:s/>των<text:s/>εγγράφων<text:s/>από<text:s/>την<text:s/>υπηρεσία<text:s/>και<text:s/>έλεγχο<text:s/>αυτών<text:s/>ως<text:s/>προς<text:s/>την<text:s/>πληρότητά<text:s/>τους.</text:span></text:p>
      <text:h text:style-name="P46" text:outline-level="6"><text:span text:style-name="T46_1">Άρθρο<text:s/>7</text:span></text:h>
      <text:p text:style-name="P47"><text:span text:style-name="T47_1">Έννοια<text:s/>δημόσιας<text:s/>υπηρεσίας</text:span></text:p>
      <text:p text:style-name="P48"><text:span text:style-name="T48_1">Στην<text:s/>έννοια<text:s/>της<text:s/>δημόσιας<text:s/>υπηρεσίας<text:s/>της<text:s/>παρ.<text:s/>6<text:s/>του<text:s/>άρθρου<text:s/>5<text:s/>του<text:s/>Κώδικα<text:s/>Διοικητικής<text:s/>Διαδικασίας<text:s/>(ν.<text:s/>2690/1999,<text:s/>Α’<text:s/>45)<text:s/>εντάσσονται:</text:span></text:p>
      <text:p text:style-name="P49"><text:span text:style-name="T49_1">α)</text:span><text:span text:style-name="T49_2"><text:tab/></text:span><text:span text:style-name="T49_3">Όλοι<text:s/>οι<text:s/>φορείς<text:s/>του<text:s/>δημοσίου<text:s/>τομέα,<text:s/>όπως<text:s/>αυτοί<text:s/>ορίζονται<text:s/>στο<text:s/>άρθρο<text:s/>14<text:s/>παρ.<text:s/>1<text:s/>περ.<text:s/>α’<text:s/>έως<text:s/>στ’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και</text:span></text:p>
      <text:p text:style-name="P50"><text:span text:style-name="T50_1">β)</text:span><text:span text:style-name="T50_2"><text:tab/></text:span><text:span text:style-name="T50_3">όλοι<text:s/>οι<text:s/>φορείς,<text:s/>στους<text:s/>οποίους<text:s/>έχει<text:s/>ανατεθεί<text:s/>η<text:s/>άσκηση<text:s/>δημόσιας<text:s/>εξουσίας<text:s/>ή<text:s/>η<text:s/>παροχή<text:s/>δημόσιας<text:s/>υπηρεσίας,<text:s/>ανεξαρτήτως<text:s/>της<text:s/>νομικής<text:s/>μορφής<text:s/>υπό<text:s/>την<text:s/>οποία<text:s/>είναι<text:s/>οργανωμένοι.</text:span></text:p>
      <text:h text:style-name="P51" text:outline-level="6"><text:span text:style-name="T51_1">Άρθρο<text:s/>8</text:span></text:h>
      <text:p text:style-name="P52"><text:span text:style-name="T52_1">Έναρξη<text:s/>ισχύος</text:span></text:p>
      <text:p text:style-name="P53"><text:span text:style-name="T53_1">Η<text:s/>παρούσα<text:s/>ισχύει<text:s/>από<text:s/>την<text:s/>1η.1.2025.</text:span></text:p>
      <text:p text:style-name="P54"><text:span text:style-name="T54_1">Η<text:s/>απόφαση<text:s/>αυτή<text:s/>να<text:s/>δημοσιευθεί<text:s/>στην<text:s/>Εφημερίδα<text:s/>της<text:s/>Κυβερνήσεως.</text:span></text:p>
      <text:p text:style-name="P55"><text:span text:style-name="T55_1">Αθήνα,<text:s/>30<text:s/>Δεκεμβρίου<text:s/>2024</text:span></text:p>
      <text:p text:style-name="P56"><text:span text:style-name="T56_1">Ο<text:s/>Υπουργός</text:span></text:p>
      <text:p text:style-name="P57"><text:span text:style-name="T57_1">ΘΕΟΔΩΡΟΣ<text:s/>ΛΙΒΑΝ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