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 fo:margin-bottom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:<text:s/>62ΦΘ46ΜΠ3Ζ-ΞΩ2</text:span></text:p>
      <text:p text:style-name="P3"><text:span text:style-name="T3_1">Αριθ.<text:s/>ΦΕΚ:<text:s/>Β<text:s/>7312/31.12.2024</text:span></text:p>
      <text:p text:style-name="P4"><text:span text:style-name="T4_1">Αθήνα,<text:s/>31<text:s/>Δεκεμβρίου<text:s/>2024</text:span></text:p>
      <text:p text:style-name="P5"><text:span text:style-name="T5_1">Α.1205</text:span></text:p>
      <text:p text:style-name="P6"><text:span text:style-name="T6_1">Α)<text:s/>ΓΕΝΙΚΗ<text:s/>ΔΙΕΥΘΥΝΣΗ<text:s/>ΦΟΡΟΛΟΓΙΑΣ</text:span></text:p>
      <text:p text:style-name="P7"><text:span text:style-name="T7_1">Ι.<text:s/>ΔΙΕΥΘΥΝΣΗ<text:s/>ΕΛΕΓΚΤΙΚΩΝ<text:s/>ΔΙΑΔΙΚΑΣΙΩΝ</text:span></text:p>
      <text:h text:style-name="P8" text:outline-level="1"><text:span text:style-name="T8_1">ΤΜΗΜΑ<text:s/></text:span></text:h>
      <text:h text:style-name="P9" text:outline-level="1"><text:span text:style-name="T9_1">A΄</text:span></text:h>
      <text:p text:style-name="P10"><text:span text:style-name="T10_1">Β)<text:s/>ΓΕΝΙΚΗ<text:s/>ΔΙΕΥΘΥΝΣΗ<text:s/>ΗΛΕΚΤΡΟΝΙΚΗΣ<text:s/>ΔΙΑΚΥΒΕΡΝΗΣΗΣ</text:span></text:p>
      <text:p text:style-name="P11"><text:span text:style-name="T11_1">Ι.<text:s/>ΔΙΕΥΘΥΝΣΗ<text:s/>ΑΝΑΠΤΥΞΗΣ<text:s/>ΦΟΡΟΛΟΓΙΚΩΝ<text:s/>ΕΦΑΡΜΟΓΩΝ</text:span></text:p>
      <text:h text:style-name="P12" text:outline-level="1"><text:span text:style-name="T12_1">ΤΜΗΜΑ<text:s/>Δ΄</text:span></text:h>
      <text:p text:style-name="P13"><text:span text:style-name="T13_1">ΙΙ.<text:s/>ΔΙΕΥΘΥΝΣΗ<text:s/>ΕΠΙΧΕΙΡΗΣΙΑΚΩΝ<text:s/>ΔΙΑΔΙΚΑΣΙΩΝ</text:span></text:p>
      <text:h text:style-name="P14" text:outline-level="1"><text:span text:style-name="T14_1">ΤΜΗΜΑ<text:s/>Β΄</text:span></text:h>
      <text:h text:style-name="P15" text:outline-level="1"><text:span text:style-name="T15_1">ΙΙΙ.<text:s/>ΔΙΕΥΘΥΝΣΗ<text:s/>ΣΤΡΑΤΗΓΙΚΗΣ<text:s/>ΤΕΧΝΟΛΟΓΙΩΝ<text:s/>ΠΛΗΡΟΦΟΡΙΚΗΣ<text:s/>(ΔΙ.Σ.ΤΕ.ΠΛ.)</text:span></text:h>
      <text:p text:style-name="P16"><text:span text:style-name="T16_1">Θέμα:<text:s/>Τροποποίηση<text:s/>της<text:s/>υπό<text:s/>στοιχεία<text:s/>Α.1157/12.10.2023<text:s/>απόφασης<text:s/>του<text:s/>Διοικητή<text:s/>της<text:s/>Ανεξάρτητης<text:s/>Αρχής<text:s/>Δημοσίων<text:s/>Εσόδων<text:s/>(Α.Α.Δ.Ε.)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ΦΔ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17"><text:span text:style-name="T17_1">ΑΠΟΦΑΣΗΟ<text:s/>ΔΙΟΙΚΗΤΗΣ<text:s/>ΤΗΣ<text:s/>ΑΝΕΞΑΡΤΗΤΗΣ<text:s/>ΑΡΧΗΣ<text:s/>ΔΗΜΟΣΙΩΝ<text:s/>ΕΣΟΔΩΝ</text:span></text:p>
      <text:p text:style-name="P18"><text:span text:style-name="T18_1">Έχοντας<text:s/>υπόψη:</text:span></text:p>
      <text:p text:style-name="P19"><text:span text:style-name="T19_1">1.<text:s/></text:span><text:span text:style-name="T19_2">Τις<text:s/>διατάξεις:</text:span></text:p>
      <text:p text:style-name="P20"><text:span text:style-name="T20_1">α)</text:span><text:span text:style-name="T20_2"><text:tab/></text:span><text:span text:style-name="T20_3">Της<text:s/>παρ.<text:s/>17<text:s/>του<text:s/>άρθρου<text:s/>83<text:s/>και<text:s/>του<text:s/>άρθρου<text:s/>17<text:s/>του<text:s/>ν.<text:s/>5104/2024<text:s/>«Κώδικας<text:s/>Φορολογικής<text:s/>Διαδικασίας<text:s/>και<text:s/>άλλες<text:s/>διατάξεις»<text:s/>(Α΄58),<text:s/>εφεξής<text:s/>ΚΦΔ,</text:span></text:p>
      <text:p text:style-name="P21"><text:span text:style-name="T21_1">β)</text:span><text:span text:style-name="T21_2"><text:tab/></text:span><text:span text:style-name="T21_3">των<text:s/>παρ.<text:s/>9<text:s/>και<text:s/>13<text:s/>του<text:s/>άρθρου<text:s/>12<text:s/>και<text:s/>του<text:s/>άρθρου<text:s/>40<text:s/>του<text:s/>ν.<text:s/>4308/2014<text:s/>«Ελληνικά<text:s/>Λογιστικά<text:s/>Πρότυπα,<text:s/>συναφείς<text:s/>ρυθμίσεις<text:s/>και<text:s/>άλλες<text:s/>διατάξεις»<text:s/>(Α΄<text:s/>251),</text:span></text:p>
      <text:p text:style-name="P22"><text:span text:style-name="T22_1">γ)</text:span><text:span text:style-name="T22_2"><text:tab/></text:span><text:span text:style-name="T22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,</text:span></text:p>
      <text:p text:style-name="P23"><text:span text:style-name="T23_1">δ)</text:span><text:span text:style-name="T23_2"><text:tab/></text:span><text:span text:style-name="T23_3">της<text:s/>υπό<text:s/>στοιχεία<text:s/>Δ.ΟΡΓ.<text:s/>Α<text:s/>1125859<text:s/>ΕΞ<text:s/>2020/23.10.2020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24"><text:span text:style-name="T24_1">2.<text:s/></text:span><text:span text:style-name="T24_2">Τις<text:s/>διατάξεις:</text:span></text:p>
      <text:p text:style-name="P25"><text:span text:style-name="T25_1">α)</text:span><text:span text:style-name="T25_2"><text:tab/></text:span><text:span text:style-name="T25_3">Της<text:s/>υπό<text:s/>στοιχεία<text:s/>Α.1137/06.09.2023<text:s/>απόφασης<text:s/>του<text:s/>Διοικητή<text:s/>της<text:s/>Ανεξάρτητης<text:s/>Αρχής<text:s/>Δημοσίων<text:s/>Εσόδων<text:s/>«Καθορισμός<text:s/>του<text:s/>περιεχομένου,<text:s/>της<text:s/>διαδικασίας,<text:s/>του<text:s/>τρόπου<text:s/>και<text:s/>του<text:s/>χρόνου<text:s/>υποβολής<text:s/>των<text:s/>Δηλώσεων<text:s/>Μέσων<text:s/>Πληρωμών<text:s/>αναφορικά<text:s/>με<text:s/>τερματικά<text:s/>αποδοχής<text:s/>καρτών<text:s/>πληρωμών<text:s/>και<text:s/>λοιπών<text:s/>Μέσων<text:s/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,</text:span></text:p>
      <text:p text:style-name="P26"><text:span text:style-name="T26_1">β)</text:span><text:span text:style-name="T26_2"><text:tab/></text:span><text:span text:style-name="T26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’<text:s/>5992<text:s/>–<text:s/>Διόρθωση<text:s/>Σφάλματος<text:s/>Β’<text:s/>6514).</text:span></text:p>
      <text:p text:style-name="P27"><text:span text:style-name="T27_1">γ)</text:span><text:span text:style-name="T27_2"><text:tab/></text:span><text:span text:style-name="T27_3">της<text:s/>υπό<text:s/>στοιχεία<text:s/>Α.1156/2023<text:s/>απόφασης<text:s/>του<text:s/>Διοικητή<text:s/>της<text:s/>Ανεξάρτητης<text:s/>Αρχής<text:s/>Δημοσίων<text:s/>Εσόδων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.Α.Δ.Ε.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Φ.Δ.).»<text:s/>(Β΄5993)</text:span></text:p>
      <text:p text:style-name="P28"><text:span text:style-name="T28_1">δ)</text:span><text:span text:style-name="T28_2"><text:tab/></text:span><text:span text:style-name="T28_3">της<text:s/>υπό<text:s/>στοιχεία<text:s/>Α.1098/13-7-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»<text:s/>(Β’3940),</text:span></text:p>
      <text:p text:style-name="P29"><text:span text:style-name="T29_1">ε)</text:span><text:span text:style-name="T29_2"><text:tab/></text:span><text:span text:style-name="T29_3">της<text:s/>υπό<text:s/>στοιχεία<text:s/>Α.1073/18.5.2023<text:s/>απόφασης<text:s/>του<text:s/>Διοικητή<text:s/>της<text:s/>Ανεξάρτητης<text:s/>Αρχής<text:s/>Δημοσίων<text:s/>Εσόδων<text:s/>(Α.Α.Δ.Ε.)<text:s/>«Απόσυρση<text:s/>από<text:s/>τη<text:s/>χρήση<text:s/>και<text:s/>οριστική<text:s/>παύση<text:s/>Ειδικών<text:s/>Ασφαλών<text:s/>Φορολογικών<text:s/>Διατάξεων<text:s/>Σήμανσης<text:s/>Στοιχείων<text:s/>(ΕΑΦΔΣΣ)<text:s/>για<text:s/>το<text:s/>σύνολο<text:s/>των<text:s/>οντοτήτων.<text:s/>Παύση<text:s/>χρήσης<text:s/>απλών<text:s/>Φορολογικών<text:s/>Ηλεκτρονικών<text:s/>Μηχανισμών<text:s/>(ΦΗΜ)<text:s/>για<text:s/>τις<text:s/>οντότητες<text:s/>εστίασης<text:s/>που<text:s/>λειτουργούν<text:s/>με<text:s/>σερβίρισμα<text:s/>σε<text:s/>τραπεζοκαθίσματα<text:s/>και<text:s/>ορισμός<text:s/>υποχρέωσης<text:s/>χρήσης,<text:s/>ΦΗ-ΜΑΣ<text:s/>Εστιατορίου<text:s/>ή<text:s/>ΦΤΜ<text:s/>Εστιατορίου<text:s/>ή<text:s/>ΑΔΗΜΕ<text:s/>Εστιατορίου»<text:s/>(Β'<text:s/>4516<text:s/>–<text:s/>Διόρθωση<text:s/>Σφάλματος<text:s/>Β'<text:s/>4606).</text:span></text:p>
      <text:p text:style-name="P30"><text:span text:style-name="T30_1">στ)</text:span><text:span text:style-name="T30_2"><text:tab/></text:span><text:span text:style-name="T30_3">της<text:s/>υπό<text:s/>στοιχεία<text:s/>Α.1021/24.02.2023<text:s/>απόφασης<text:s/>του<text:s/>Διοικητή<text:s/>της<text:s/>ΑΑΔΕ<text:s/>«Αναβάθμιση<text:s/>λειτουργούντων<text:s/>Φορολογικών<text:s/>Ταμειακών<text:s/>Μηχανών<text:s/>και<text:s/>ΑΔΗΜΕ<text:s/>με<text:s/>εξαίρεση<text:s/>των<text:s/>ΑΔΗΜΕ<text:s/>ταξιμέτρων»<text:s/>(Β΄<text:s/>1826),</text:span></text:p>
      <text:p text:style-name="P31"><text:span text:style-name="T31_1">ζ)</text:span><text:span text:style-name="T31_2"><text:tab/></text:span><text:span text:style-name="T31_3">της<text:s/>υπό<text:s/>στοιχεία<text:s/>Α.1157/12.10.2023<text:s/>απόφασης<text:s/>του<text:s/>Διοικητή<text:s/>της<text:s/>Ανεξάρτητης<text:s/>Αρχής<text:s/>Δημοσίων<text:s/>Εσόδων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΄5994).</text:span></text:p>
      <text:p text:style-name="P32"><text:span text:style-name="T32_1">3.<text:s/></text:span><text:span text:style-name="T32_2">Την<text:s/>υπ΄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΄<text:s/>αρ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(Υ.Ο.Δ.Δ.<text:s/>27)<text:s/>απόφαση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33"><text:span text:style-name="T33_1">4.<text:s/></text:span><text:span text:style-name="T33_2">Την<text:s/>ανάγκη<text:s/>παροχής<text:s/>πρόσθετου<text:s/>χρόνου<text:s/>για<text:s/>την<text:s/>εκπλήρωση<text:s/>της<text:s/>υποχρέωσης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.Α.Δ.Ε<text:s/>για<text:s/>τις<text:s/>συναλλαγές<text:s/>που<text:s/>διενεργούνται<text:s/>σχετικά<text:s/>με<text:s/>την<text:s/>πώληση<text:s/>καυσίμων<text:s/>από<text:s/>οντότητες<text:s/>πρατηρίων<text:s/>καυσίμων,<text:s/>καθώς<text:s/>και<text:s/>για<text:s/>τις<text:s/>συναλλαγές<text:s/>που<text:s/>διενεργούν<text:s/>οντότητες<text:s/>που<text:s/>έχουν<text:s/>προχωρήσει<text:s/>στη<text:s/>διασύνδεση<text:s/>του<text:s/>ταμειακού<text:s/>τους<text:s/>συστήματος<text:s/>με<text:s/>τα<text:s/>μέσα<text:s/>πληρωμών,<text:s/>η<text:s/>οποία<text:s/>δεν<text:s/>συμμορφώνεται<text:s/>απόλυτα<text:s/>με<text:s/>τα<text:s/>πρωτόκολλα<text:s/>των<text:s/>υπό<text:s/>στοιχεία<text:s/>Α.1098/2022<text:s/>ή<text:s/>Α.1155/2023<text:s/>αποφάσεων,<text:s/>εφόσον<text:s/>τα<text:s/>μέσα<text:s/>πληρωμών<text:s/>τους<text:s/>δεν<text:s/>επιτρέπουν<text:s/>την<text:s/>ελεύθερη<text:s/>πληκτρολόγηση<text:s/>ποσών<text:s/>και<text:s/>η<text:s/>ΑΑΔΕ<text:s/>έχει<text:s/>λάβει<text:s/>σχετική<text:s/>ενημέρωση<text:s/>από<text:s/>τους<text:s/>Παρόχους<text:s/>των<text:s/>Τερματικών<text:s/>(NSPs).</text:span></text:p>
      <text:p text:style-name="P34"><text:span text:style-name="T34_1">5.<text:s/></text:span><text:span text:style-name="T3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ΑΔΕ).</text:span></text:p>
      <text:p text:style-name="P35"><text:span text:style-name="T35_1">ΑΠΟΦΑΣΙΖΟΥΜΕ</text:span></text:p>
      <text:h text:style-name="P36" text:outline-level="6"><text:span text:style-name="T36_1">ΑΡΘΡΟ<text:s/></text:span></text:h>
      <text:h text:style-name="P37" text:outline-level="6"><text:span text:style-name="T37_1">ΜΟΝΟ</text:span></text:h>
      <text:p text:style-name="P38"><text:span text:style-name="T38_1">Τροποποιούμε<text:s/>την<text:s/>υπό<text:s/>στοιχεία<text:s/>Α.1157/2023<text:s/>απόφαση<text:s/>του<text:s/>Διοικητή<text:s/>της<text:s/>Α.Α.Δ.Ε.<text:s/>«Καθορισμός<text:s/>του<text:s/>χρόνου<text:s/>και<text:s/>της<text:s/>διαδικασίας<text:s/>αναβάθμισης<text:s/>των<text:s/>Μέσων<text:s/>Πληρωμών,<text:s/>που<text:s/>χρησιμοποιούν<text:s/>οι<text:s/>οντότητες<text:s/>του<text:s/>άρθρου<text:s/>1<text:s/>του<text:s/>ν.4308/2014<text:s/>(Α΄251),<text:s/>από<text:s/>τους<text:s/>Παρόχους<text:s/>Μέσων<text:s/>Πληρωμών<text:s/>(NSPs),<text:s/>για<text:s/>την<text:s/>ολοκλήρωση<text:s/>της<text:s/>διαδικασίας<text:s/>διασύνδεσης<text:s/>αυτών<text:s/>με<text:s/>τα<text:s/>Ταμειακά<text:s/>Συστήματα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Τροποποίηση<text:s/>της<text:s/>υπό<text:s/>στοιχεία<text:s/>Α.1021/2023<text:s/>(Β΄1826)<text:s/>απόφασης<text:s/>του<text:s/>Διοικητή<text:s/>της<text:s/>ΑΑΔΕ.»<text:s/>(Β'<text:s/>5994),<text:s/>ως<text:s/>ακολούθως:</text:span></text:p>
      <text:p text:style-name="P39"><text:span text:style-name="T39_1">1.</text:span><text:span text:style-name="T39_2"><text:s/></text:span><text:span text:style-name="T39_3">Η<text:s/>περ.<text:s/>δ΄<text:s/>της<text:s/>παρ.<text:s/>2.5<text:s/>του<text:s/>άρθρου<text:s/>1<text:s/>αντικαθίσταται<text:s/>ως<text:s/>εξής:</text:span></text:p>
      <text:p text:style-name="P40"><text:span text:style-name="T40_1">«δ)<text:s/>Έως<text:s/>και<text:s/>την<text:s/>28.2.2025,<text:s/>εφόσον<text:s/>έχουν<text:s/>ήδη<text:s/>προβεί<text:s/>σε<text:s/>υλοποιήσεις<text:s/>διασύνδεσης<text:s/>του<text:s/>Ταμειακού<text:s/>Συστήματος<text:s/>με<text:s/>τα<text:s/>Μέσα<text:s/>Πληρωμών<text:s/>που<text:s/>διαθέτουν,<text:s/>οι<text:s/>οποίες<text:s/>καίτοι<text:s/>δεν<text:s/>συμμορφώνονται<text:s/>επακριβώς<text:s/>με<text:s/>τα<text:s/>πρωτόκολλα<text:s/>των<text:s/>υπό<text:s/>στοιχεία<text:s/>Α.1098/2022<text:s/>ή<text:s/>Α.1155/2023,<text:s/>κατά<text:s/>περίπτωση,<text:s/>αποφάσεων,<text:s/>δεν<text:s/>επιτρέπουν<text:s/>κατ'<text:s/>ελάχιστο,<text:s/>την<text:s/>ελεύθερη<text:s/>πληκτρολόγηση<text:s/>ποσού<text:s/>στο<text:s/>Μέσο<text:s/>Πληρωμής<text:s/>και<text:s/>εφόσον<text:s/>η<text:s/>ΑΑΔΕ<text:s/>λάβει<text:s/>σχετική<text:s/>ενημέρωση<text:s/>από<text:s/>τους<text:s/>Παρόχους<text:s/>Μέσων<text:s/>Πληρωμών.».</text:span></text:p>
      <text:p text:style-name="P41"><text:span text:style-name="T41_1">2.</text:span><text:span text:style-name="T41_2"><text:s/></text:span><text:span text:style-name="T41_3">Η<text:s/>παρ.<text:s/>2.9<text:s/>του<text:s/>άρθρου<text:s/>1<text:s/>αντικαθίσταται<text:s/>ως<text:s/>εξής:</text:span></text:p>
      <text:p text:style-name="P42"><text:span text:style-name="T42_1">2.9.</text:span><text:span text:style-name="T42_2"><text:s/></text:span><text:span text:style-name="T42_3">Πρατήρια<text:s/>καυσίμων,<text:s/>που<text:s/>εκδίδουν<text:s/>τα<text:s/>λογιστικά<text:s/>τους<text:s/>στοιχεία<text:s/>με<text:s/>τη<text:s/>χρήση<text:s/>ΕΑΦΔΣΣ<text:s/>ή<text:s/>είναι<text:s/>κάτοχοι<text:s/>αυτών<text:s/>και<text:s/>έχουν<text:s/>υποχρέωση<text:s/>δήλωσης<text:s/>οριστικής<text:s/>παύσης<text:s/>τους<text:s/>έως<text:s/>και<text:s/>την<text:s/>31.12.2024,<text:s/>έχουν<text:s/>υποχρέωση<text:s/>διασύνδεσης<text:s/>των<text:s/>Μέσων<text:s/>Πληρωμών<text:s/>που<text:s/>διαθέτουν,<text:s/>σύμφωνα<text:s/>με<text:s/>τα<text:s/>οριζόμενα<text:s/>στις<text:s/>υπό<text:s/>στοιχεία<text:s/>Α.1098/2022<text:s/>και<text:s/>Α.1155/2023<text:s/>αποφάσεις<text:s/>του<text:s/>Διοικητή<text:s/>της<text:s/>ΑΑΔΕ,<text:s/>με<text:s/>το<text:s/>Ταμειακό<text:s/>Σύστημά<text:s/>τους<text:s/>που<text:s/>λειτουργεί<text:s/>είτε<text:s/>με<text:s/>ΦΗΜ<text:s/>είτε<text:s/>με<text:s/>Πάροχο<text:s/>Υπηρεσιών<text:s/>Ηλεκτρονικής<text:s/>Έκδοσης<text:s/>Στοιχείων<text:s/>και<text:s/>με<text:s/>το<text:s/>οποίο<text:s/>αντικαθιστούν<text:s/>την<text:s/>οριστικώς<text:s/>αποσυρόμενη<text:s/>ΕΑΦΔΣΣ,<text:s/>από<text:s/>την<text:s/>01.01.2025.<text:s/>Εξαιρετικά,<text:s/>για<text:s/>το<text:s/>ταμειακό<text:s/>τους<text:s/>σύστημα<text:s/>που<text:s/>καθοδηγείται<text:s/>από<text:s/>αντλία<text:s/>καυσίμου,<text:s/>ανεξάρτητα<text:s/>αν<text:s/>κάνουν<text:s/>χρήση<text:s/>ΦΗΜ<text:s/>ή<text:s/>Υπηρεσιών<text:s/>Παρόχου<text:s/>Ηλεκτρονικής<text:s/>Τιμολόγησης,<text:s/>η<text:s/>υποχρέωση<text:s/>διασύνδεσης<text:s/>των<text:s/>Μέσων<text:s/>Πληρωμών<text:s/>που<text:s/>διαθέτουν<text:s/>με<text:s/>το<text:s/>εν<text:s/>λόγω<text:s/>σύστημα<text:s/>για<text:s/>την<text:s/>διενέργεια<text:s/>συναλλαγών<text:s/>καυσίμου,<text:s/>μετατίθεται<text:s/>για<text:s/>την<text:s/>1.7.2025.</text:span></text:p>
      <text:p text:style-name="P43"><text:span text:style-name="T43_1">3.</text:span><text:span text:style-name="T43_2"><text:s/></text:span><text:span text:style-name="T43_3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44"><text:span text:style-name="T44_1">Η<text:s/>απόφαση<text:s/>αυτή<text:s/>να<text:s/>δημοσιευθεί<text:s/>στην<text:s/>Εφημερίδα<text:s/>της<text:s/>Κυβερνήσεως.</text:span></text:p>
      <text:p text:style-name="P45"><text:span text:style-name="T45_1">Ο<text:s/>ΔΙΟΙΚΗΤΗΣ<text:s/>ΤΗΣ</text:span></text:p>
      <text:p text:style-name="P46"><text:span text:style-name="T46_1">ΑΝΕΞΑΡΤΗΤΗΣ<text:s/>ΑΡΧΗΣ<text:s/>ΔΗΜΟΣΙΩΝ<text:s/>ΕΣΟΔΩΝ</text:span></text:p>
      <text:p text:style-name="P47"><text:span text:style-name="T47_1">ΓΕΩΡΓΙΟΣ<text:s/>ΠΙΤΣΙΛΗΣ</text:span></text:p>
      <text:p text:style-name="P48"><text:span text:style-name="T48_1">ΠΙΝΑΚΑΣ<text:s/>ΔΙΑΝΟΜΗΣ</text:span></text:p>
      <text:p text:style-name="P49"><text:span text:style-name="T49_1">Ι.<text:s/>ΑΠΟΔΕΚΤΕΣ<text:s/>ΓΙΑ<text:s/>ΕΝΕΡΓΕΙΑ</text:span></text:p>
      <text:p text:style-name="P50"><text:span text:style-name="T50_1">1.<text:s/></text:span><text:span text:style-name="T50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51"><text:span text:style-name="T51_1">2.<text:s/></text:span><text:span text:style-name="T51_2">Αποδέκτες<text:s/>πίνακα<text:s/>Β΄,<text:s/>Γ΄</text:span></text:p>
      <text:p text:style-name="P52"><text:span text:style-name="T52_1">3.<text:s/></text:span><text:span text:style-name="T52_2">Διεύθυνση<text:s/>Στρατηγικής<text:s/>Τεχνολογιών<text:s/>Πληροφορικής<text:s/>(για<text:s/>ανάρτηση<text:s/>στην<text:s/>ιστοσελίδα<text:s/>της<text:s/>Α.Α.Δ.Ε.<text:s/>και<text:s/>στην<text:s/>Ηλεκτρονική<text:s/>Βιβλιοθήκη)</text:span></text:p>
      <text:p text:style-name="P53"><text:span text:style-name="T53_1">ΙΙ.<text:s/>ΑΠΟΔΕΚΤΕΣ<text:s/>ΓΙΑ<text:s/>ΚΟΙΝΟΠΟΙΗΣΗ</text:span></text:p>
      <text:p text:style-name="P54"><text:span text:style-name="T54_1">1.<text:s/></text:span><text:span text:style-name="T54_2">Γραφείο<text:s/>Υπουργού<text:s/>Εθνικής<text:s/>Οικονομίας<text:s/>και<text:s/>Οικονομικών</text:span></text:p>
      <text:p text:style-name="P55"><text:span text:style-name="T55_1">2.<text:s/></text:span><text:span text:style-name="T55_2">Γραφείο<text:s/>Υφυπουργού<text:s/>Εθνικής<text:s/>Οικονομίας<text:s/>και<text:s/>Οικονομικών</text:span></text:p>
      <text:p text:style-name="P56"><text:span text:style-name="T56_1">3.<text:s/></text:span><text:span text:style-name="T56_2">Γραφείο<text:s/>Γενικού<text:s/>Γραμματέα<text:s/>Φορολογικής<text:s/>Πολιτικής</text:span></text:p>
      <text:p text:style-name="P57"><text:span text:style-name="T57_1">4.<text:s/></text:span><text:span text:style-name="T57_2">Αποδέκτες<text:s/>Πίνακα<text:s/>Ζ,<text:s/>Η,<text:s/>ΙΑ<text:s/>(εκτός<text:s/>από<text:s/>τα<text:s/>υποθηκοφυλάκεια),<text:s/>ΙΒ΄,<text:s/>ΙΣΤ΄</text:span></text:p>
      <text:p text:style-name="P58"><text:span text:style-name="T58_1">ΙΙΙ.<text:s/>ΕΣΩΤΕΡΙΚΗ<text:s/>ΔΙΑΝΟΜΗ</text:span></text:p>
      <text:p text:style-name="P59"><text:span text:style-name="T59_1">1.<text:s/></text:span><text:span text:style-name="T59_2">Γραφείο<text:s/>Διοικητή<text:s/>Ανεξάρτητης<text:s/>Αρχής<text:s/>Δημοσίων<text:s/>Εσόδων</text:span></text:p>
      <text:p text:style-name="P60"><text:span text:style-name="T60_1">2.<text:s/></text:span><text:span text:style-name="T60_2">Γραφεία<text:s/>Προϊσταμένων<text:s/>Γενικών<text:s/>Διευθύνσεων<text:s/>της<text:s/>Α.Α.Δ.Ε.</text:span></text:p>
      <text:p text:style-name="P61"><text:span text:style-name="T61_1">3.<text:s/></text:span><text:span text:style-name="T61_2">Διευθύνσεις<text:s/>της<text:s/>Γενικής<text:s/>Διεύθυνσης<text:s/>Φορολογίας</text:span></text:p>
      <text:p text:style-name="P62"><text:span text:style-name="T62_1">4.<text:s/></text:span><text:span text:style-name="T62_2">Διεύθυνση<text:s/>Επικοινωνίας</text:span></text:p>
      <text:p text:style-name="P63"><text:span text:style-name="T63_1">5.<text:s/></text:span><text:span text:style-name="T63_2">Διεύθυνση<text:s/>Νομικής<text:s/>υποστήριξης</text:span></text:p>
      <text:p text:style-name="P64"><text:span text:style-name="T64_1">6.<text:s/></text:span><text:span text:style-name="T64_2">Διεύθυνση<text:s/>Ανάπτυξης<text:s/>Φορολογικών<text:s/>Εφαρμογών-Τμήμα<text:s/>Δ΄</text:span></text:p>
      <text:p text:style-name="P65"><text:span text:style-name="T65_1">7.<text:s/></text:span><text:span text:style-name="T65_2">Διεύθυνση<text:s/>Διαχείρισης<text:s/>Υποδομών-Τμήμα<text:s/>Ε΄</text:span></text:p>
      <text:p text:style-name="P66"><text:span text:style-name="T66_1">8.<text:s/></text:span><text:span text:style-name="T66_2">Διεύθυνση<text:s/>Ελεγκτικών<text:s/>Διαδικασιών-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